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304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91cm" fo:margin-left="0.099cm" fo:margin-right="-0.009cm" table:align="margins" style:writing-mode="lr-tb"/>
    </style:style>
    <style:style style:name="Таблица1.A" style:family="table-column">
      <style:table-column-properties style:column-width="1.434cm" style:rel-column-width="5557*"/>
    </style:style>
    <style:style style:name="Таблица1.B" style:family="table-column">
      <style:table-column-properties style:column-width="4.362cm" style:rel-column-width="16904*"/>
    </style:style>
    <style:style style:name="Таблица1.C" style:family="table-column">
      <style:table-column-properties style:column-width="5.798cm" style:rel-column-width="22469*"/>
    </style:style>
    <style:style style:name="Таблица1.D" style:family="table-column">
      <style:table-column-properties style:column-width="5.316cm" style:rel-column-width="2060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3" style:family="table">
      <style:table-properties style:width="16.91cm" fo:margin-left="0.099cm" fo:margin-right="-0.009cm" table:align="margins" style:writing-mode="lr-tb"/>
    </style:style>
    <style:style style:name="Таблица3.A" style:family="table-column">
      <style:table-column-properties style:column-width="1.436cm" style:rel-column-width="5564*"/>
    </style:style>
    <style:style style:name="Таблица3.B" style:family="table-column">
      <style:table-column-properties style:column-width="15.475cm" style:rel-column-width="59971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304cm" fo:margin-left="-0.191cm" table:align="left" style:writing-mode="lr-tb"/>
    </style:style>
    <style:style style:name="Таблица4.A" style:family="table-column">
      <style:table-column-properties style:column-width="8.691cm"/>
    </style:style>
    <style:style style:name="Таблица4.B" style:family="table-column">
      <style:table-column-properties style:column-width="8.6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officeooo:paragraph-rsid="002cf4d8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officeooo:paragraph-rsid="00218eba" style:letter-kerning="true" fo:background-color="transparen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2cf4d8" style:font-size-asian="14pt" style:font-weight-asian="normal" style:font-size-complex="14pt" style:font-weight-complex="normal"/>
    </style:style>
    <style:style style:name="P9" style:family="paragraph" style:parent-style-name="Style1">
      <style:paragraph-properties fo:margin-left="1.355cm" fo:margin-right="0cm" fo:margin-top="0.406cm" fo:margin-bottom="0cm" style:contextual-spacing="false" fo:line-height="0.568cm" fo:text-align="center" style:justify-single-word="false" fo:text-indent="0cm" style:auto-text-indent="false"/>
      <style:text-properties fo:color="#000000" loext:opacity="100%" fo:font-weight="bold" officeooo:paragraph-rsid="00411426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b5e6d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218eba"/>
    </style:style>
    <style:style style:name="P14" style:family="paragraph" style:parent-style-name="Standard">
      <loext:graphic-properties draw:fill="solid" draw:fill-color="#ffffff"/>
      <style:paragraph-properties fo:margin-left="-0.06cm" fo:margin-right="0cm" fo:text-align="justify" style:justify-single-word="false" fo:text-indent="0cm" style:auto-text-indent="false" fo:background-color="#ffffff"/>
      <style:text-properties officeooo:paragraph-rsid="00218eba"/>
    </style:style>
    <style:style style:name="P15" style:family="paragraph" style:parent-style-name="Standard">
      <style:paragraph-properties fo:text-align="justify" style:justify-single-word="false"/>
      <style:text-properties officeooo:paragraph-rsid="003639ee"/>
    </style:style>
    <style:style style:name="P16" style:family="paragraph" style:parent-style-name="Standard">
      <style:paragraph-properties fo:text-align="justify" style:justify-single-word="false"/>
      <style:text-properties officeooo:paragraph-rsid="0048a9ea"/>
    </style:style>
    <style:style style:name="P17" style:family="paragraph" style:parent-style-name="Standard">
      <style:paragraph-properties fo:text-align="justify" style:justify-single-word="false"/>
      <style:text-properties officeooo:paragraph-rsid="004ca02c"/>
    </style:style>
    <style:style style:name="P18" style:family="paragraph" style:parent-style-name="Standard">
      <style:paragraph-properties fo:text-align="justify" style:justify-single-word="false"/>
      <style:text-properties officeooo:paragraph-rsid="004eb0e6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1cd84f"/>
    </style:style>
    <style:style style:name="P21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02cf4d8"/>
    </style:style>
    <style:style style:name="P22" style:family="paragraph" style:parent-style-name="Standard">
      <style:paragraph-properties fo:text-align="end" style:justify-single-word="false" fo:orphans="0" fo:widows="0"/>
      <style:text-properties officeooo:paragraph-rsid="00218eba"/>
    </style:style>
    <style:style style:name="P23" style:family="paragraph" style:parent-style-name="Standard">
      <style:text-properties officeooo:paragraph-rsid="00218eba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cf4d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25e65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4b34a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2cf4d8" style:font-size-asian="14pt" style:font-weight-asian="normal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cf4d8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2cf4d8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4dee31" officeooo:paragraph-rsid="004b34af" style:font-size-asian="14pt" style:font-weight-asian="normal" style:font-size-complex="14pt" style:font-weight-complex="normal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fo:language="ru" fo:country="RU" officeooo:rsid="004ca02c" officeooo:paragraph-rsid="004ca02c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officeooo:paragraph-rsid="002cf4d8" style:font-size-asian="14pt" style:font-size-complex="14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4pt" officeooo:paragraph-rsid="00425e65" style:font-size-asian="14pt" style:font-size-complex="14pt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37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paragraph-rsid="00425e65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425e65" style:font-size-asian="14pt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138c719" officeooo:paragraph-rsid="001461a9" style:font-size-asian="18pt" style:font-weight-asian="bold" style:font-size-complex="18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paragraph-rsid="0048a9ea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paragraph-rsid="0048a9ea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officeooo:paragraph-rsid="0048a9ea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paragraph-rsid="0048a9ea" style:font-size-asian="12pt" style:font-name-complex="Times New Roman" style:font-size-complex="12pt"/>
    </style:style>
    <style:style style:name="P44" style:family="paragraph" style:parent-style-name="Standard">
      <style:paragraph-properties style:line-height-at-least="0.176cm" fo:text-align="center" style:justify-single-word="false"/>
      <style:text-properties fo:font-size="14pt" officeooo:paragraph-rsid="00218eba" style:font-size-asian="14pt" style:font-size-complex="12pt" style:font-weight-complex="normal"/>
    </style:style>
    <style:style style:name="P45" style:family="paragraph" style:parent-style-name="Style14">
      <style:paragraph-properties fo:margin-left="1.245cm" fo:margin-right="0cm" fo:margin-top="0.109cm" fo:margin-bottom="0cm" style:contextual-spacing="false" fo:line-height="0.568cm" fo:text-align="center" style:justify-single-word="false" fo:text-indent="0.314cm" style:auto-text-indent="false"/>
      <style:text-properties fo:font-size="14pt" fo:font-weight="normal" officeooo:paragraph-rsid="002e02ff" style:font-size-asian="14pt" style:font-weight-asian="normal" style:font-size-complex="14pt" style:font-weight-complex="normal"/>
    </style:style>
    <style:style style:name="P46" style:family="paragraph" style:parent-style-name="Text_20_body">
      <style:text-properties officeooo:paragraph-rsid="002cf4d8"/>
    </style:style>
    <style:style style:name="P47" style:family="paragraph" style:parent-style-name="Text_20_body" style:master-page-name="">
      <style:paragraph-properties style:page-number="auto" fo:break-before="auto" fo:break-after="auto"/>
      <style:text-properties officeooo:paragraph-rsid="002cf4d8"/>
    </style:style>
    <style:style style:name="P4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567542" style:font-size-asian="18pt" style:language-complex="zxx" style:country-complex="none"/>
    </style:style>
    <style:style style:name="P49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567542" style:font-size-asian="14pt" style:language-complex="zxx" style:country-complex="none"/>
    </style:style>
    <style:style style:name="P5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567542" style:font-size-asian="14pt" style:language-complex="zxx" style:country-complex="none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210b22" officeooo:paragraph-rsid="00567542" style:font-size-asian="12pt" style:font-weight-asian="bold" style:font-size-complex="18pt" style:language-complex="zxx" style:country-complex="none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paragraph-rsid="00567542" style:font-size-asian="12pt" style:font-size-complex="12pt" style:language-complex="zxx" style:country-complex="none"/>
    </style:style>
    <style:style style:name="P53" style:family="paragraph" style:parent-style-name="Standard">
      <style:paragraph-properties fo:line-height="150%"/>
      <style:text-properties style:font-name="Times New Roman" officeooo:paragraph-rsid="00567542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cf4d8" style:font-size-asian="14pt" style:font-weight-asian="normal" style:font-size-complex="14pt" style:font-weight-complex="normal"/>
    </style:style>
    <style:style style:name="P55" style:family="paragraph" style:parent-style-name="Standard" style:master-page-name="First_20_Page">
      <style:paragraph-properties fo:text-align="center" style:justify-single-word="false" style:page-number="auto" fo:break-before="page"/>
      <style:text-properties officeooo:paragraph-rsid="00567542" style:language-complex="zxx" style:country-complex="none"/>
    </style:style>
    <style:style style:name="P56" style:family="paragraph" style:parent-style-name="Standard">
      <style:paragraph-properties fo:text-align="center" style:justify-single-word="false"/>
      <style:text-properties officeooo:paragraph-rsid="00567542" style:language-complex="zxx" style:country-complex="none"/>
    </style:style>
    <style:style style:name="T1" style:family="text">
      <style:text-properties fo:color="#ffffff" loext:opacity="100%"/>
    </style:style>
    <style:style style:name="T2" style:family="text">
      <style:text-properties fo:color="#000000" loext:opacity="100%" style:font-size-complex="14pt"/>
    </style:style>
    <style:style style:name="T3" style:family="text">
      <style:text-properties fo:color="#000000" loext:opacity="100%" officeooo:rsid="003210db" style:font-size-complex="14pt"/>
    </style:style>
    <style:style style:name="T4" style:family="text">
      <style:text-properties fo:color="#000000" loext:opacity="100%" fo:background-color="#ffffff" loext:char-shading-value="0" style:font-size-complex="14pt"/>
    </style:style>
    <style:style style:name="T5" style:family="text">
      <style:text-properties fo:color="#000000" loext:opacity="100%" fo:letter-spacing="-0.004cm" fo:background-color="#ffffff" loext:char-shading-value="0" style:font-size-complex="14pt"/>
    </style:style>
    <style:style style:name="T6" style:family="text">
      <style:text-properties fo:color="#000000" loext:opacity="100%" fo:font-size="14pt" fo:letter-spacing="-0.002cm" fo:background-color="#ffffff" loext:char-shading-value="0" style:font-size-asian="14pt" style:font-size-complex="14pt"/>
    </style:style>
    <style:style style:name="T7" style:family="text">
      <style:text-properties fo:color="#000000" loext:opacity="100%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fo:background-color="transparent" loext:char-shading-value="0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fo:font-size="14pt" style:letter-kerning="true" fo:background-color="transparent" loext:char-shading-value="0" style:font-name-asian="Times New Roman1" style:font-size-asian="14pt" style:font-name-complex="Times New Roman1" style:font-size-complex="14pt" style:font-weight-complex="bold"/>
    </style:style>
    <style:style style:name="T10" style:family="text">
      <style:text-properties fo:color="#000000" loext:opacity="100%" style:font-name="Times New Roman" fo:font-size="14pt" fo:language="ru" fo:country="RU" fo:font-weight="normal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567542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cf4d8" style:font-size-asian="14pt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02802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639ee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4b34af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loext:opacity="100%" fo:language="ru" fo:country="RU" fo:font-weight="normal" fo:background-color="#ffffff" loext:char-shading-value="0" style:font-weight-asian="normal" style:font-weight-complex="normal"/>
    </style:style>
    <style:style style:name="T19" style:family="text">
      <style:text-properties fo:background-color="#ffffff" loext:char-shading-value="0" style:font-size-complex="14pt"/>
    </style:style>
    <style:style style:name="T20" style:family="text">
      <style:text-properties officeooo:rsid="001f90bd" fo:background-color="#ffffff" loext:char-shading-value="0" style:font-size-complex="14pt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en" fo:country="US" style:font-name-complex="Times New Roman"/>
    </style:style>
    <style:style style:name="T2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 style:text-line-through-style="none" style:text-line-through-type="none" fo:letter-spacing="normal" fo:language="ru" fo:country="RU" fo:font-style="normal" officeooo:rsid="001961c5" style:language-asian="ru" style:country-asian="RU" style:font-style-asian="normal" style:text-scale="100%"/>
    </style:style>
    <style:style style:name="T26" style:family="text">
      <style:text-properties fo:font-variant="normal" fo:text-transform="none" style:text-line-through-style="none" style:text-line-through-type="none" fo:letter-spacing="normal" fo:language="ru" fo:country="RU" fo:font-style="normal" officeooo:rsid="000de994" style:language-asian="ru" style:country-asian="RU" style:font-style-asian="normal" style:text-scale="100%"/>
    </style:style>
    <style:style style:name="T27" style:family="text">
      <style:text-properties fo:font-variant="normal" fo:text-transform="none" style:text-line-through-style="none" style:text-line-through-type="none" fo:letter-spacing="normal" fo:language="ru" fo:country="RU" fo:font-style="normal" officeooo:rsid="00200a99" style:language-asian="ru" style:country-asian="RU" style:font-style-asian="normal" style:text-scale="100%"/>
    </style:style>
    <style:style style:name="T28" style:family="text">
      <style:text-properties fo:font-variant="normal" fo:text-transform="none" style:text-line-through-style="none" style:text-line-through-type="none" fo:letter-spacing="normal" fo:language="ru" fo:country="RU" fo:font-style="normal" officeooo:rsid="0047cf91" style:language-asian="ru" style:country-asian="RU" style:font-style-asian="normal" style:text-scale="100%"/>
    </style:style>
    <style:style style:name="T29" style:family="text">
      <style:text-properties fo:font-variant="normal" fo:text-transform="none" style:text-line-through-style="none" style:text-line-through-type="none" fo:letter-spacing="normal" fo:language="ru" fo:country="RU" fo:font-style="normal" fo:font-weight="normal" officeooo:rsid="001cd84f" style:language-asian="ru" style:country-asian="RU" style:font-style-asian="normal" style:font-weight-asian="normal" style:font-size-complex="14pt" style:text-scale="100%"/>
    </style:style>
    <style:style style:name="T30" style:family="text">
      <style:text-properties fo:font-variant="normal" fo:text-transform="none" style:text-line-through-style="none" style:text-line-through-type="none" fo:letter-spacing="normal" fo:language="en" fo:country="US" fo:font-style="normal" officeooo:rsid="0047cf91" style:language-asian="ru" style:country-asian="RU" style:font-style-asian="normal" style:text-scale="100%"/>
    </style:style>
    <style:style style:name="T31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2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cd84f" style:font-size-asian="14pt" style:language-asian="ru" style:country-asian="RU" style:font-style-asian="normal" style:font-weight-asian="normal" style:font-size-complex="14pt" style:text-scale="100%"/>
    </style:style>
    <style:style style:name="T33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f5ec8" style:font-size-asian="14pt" style:language-asian="ru" style:country-asian="RU" style:font-style-asian="normal" style:font-weight-asian="normal" style:font-size-complex="14pt" style:text-scale="100%"/>
    </style:style>
    <style:style style:name="T34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3ab3f" style:font-size-asian="14pt" style:language-asian="ru" style:country-asian="RU" style:font-style-asian="normal" style:font-weight-asian="normal" style:font-size-complex="14pt" style:text-scale="100%"/>
    </style:style>
    <style:style style:name="T35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253f89" style:font-size-asian="14pt" style:language-asian="ru" style:country-asian="RU" style:font-style-asian="normal" style:font-weight-asian="normal" style:font-size-complex="14pt" style:text-scale="100%"/>
    </style:style>
    <style:style style:name="T36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302802" style:font-size-asian="14pt" style:language-asian="ru" style:country-asian="RU" style:font-style-asian="normal" style:font-weight-asian="normal" style:font-size-complex="14pt" style:text-scale="100%"/>
    </style:style>
    <style:style style:name="T37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7cf91" style:font-size-asian="14pt" style:language-asian="ru" style:country-asian="RU" style:font-style-asian="normal" style:font-weight-asian="normal" style:font-size-complex="14pt" style:text-scale="100%"/>
    </style:style>
    <style:style style:name="T3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b5ac1" style:font-size-asian="14pt" style:language-asian="ru" style:country-asian="RU" style:font-style-asian="normal" style:font-weight-asian="normal" style:font-size-complex="14pt" style:text-scale="100%"/>
    </style:style>
    <style:style style:name="T3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4eb0e6" style:font-size-asian="14pt" style:language-asian="ru" style:country-asian="RU" style:font-style-asian="normal" style:font-weight-asian="normal" style:font-size-complex="14pt" style:text-scale="100%"/>
    </style:style>
    <style:style style:name="T40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text-scale="100%"/>
    </style:style>
    <style:style style:name="T41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00a99" style:font-size-asian="14pt" style:language-asian="ru" style:country-asian="RU" style:font-style-asian="normal" style:text-scale="100%"/>
    </style:style>
    <style:style style:name="T42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7cf91" style:font-size-asian="14pt" style:language-asian="ru" style:country-asian="RU" style:font-style-asian="normal" style:text-scale="100%"/>
    </style:style>
    <style:style style:name="T43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44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22b226" style:font-size-asian="14pt" style:language-asian="ru" style:country-asian="RU" style:font-style-asian="normal" style:font-size-complex="14pt" style:text-scale="100%"/>
    </style:style>
    <style:style style:name="T45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3210db" style:font-size-asian="14pt" style:language-asian="ru" style:country-asian="RU" style:font-style-asian="normal" style:font-size-complex="14pt" style:text-scale="100%"/>
    </style:style>
    <style:style style:name="T46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b5ac1" style:font-size-asian="14pt" style:language-asian="ru" style:country-asian="RU" style:font-style-asian="normal" style:font-size-complex="14pt" style:text-scale="100%"/>
    </style:style>
    <style:style style:name="T47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4eb0e6" style:font-size-asian="14pt" style:language-asian="ru" style:country-asian="RU" style:font-style-asian="normal" style:font-size-complex="14pt" style:text-scale="100%"/>
    </style:style>
    <style:style style:name="T48" style:family="text">
      <style:text-properties fo:font-variant="normal" fo:text-transform="none" style:text-line-through-style="none" style:text-line-through-type="none" fo:font-size="14pt" fo:letter-spacing="normal" fo:language="ru" fo:country="RU" fo:font-style="normal" officeooo:rsid="00502fec" style:font-size-asian="14pt" style:language-asian="ru" style:country-asian="RU" style:font-style-asian="normal" style:font-size-complex="14pt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0de994" style:font-size-asian="14pt" style:language-asian="ru" style:country-asian="RU" style:font-style-asian="normal" style:font-weight-complex="bold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weight="normal" officeooo:rsid="003639ee" fo:background-color="#ffffff" loext:char-shading-value="0" style:font-name-asian="Times New Roman1" style:font-size-asian="14pt" style:language-asian="ru" style:country-asian="RU" style:font-weight-asian="normal" style:font-size-complex="14pt" style:font-style-complex="normal" style:font-weight-complex="normal" style:text-scale="100%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style:font-weight-asian="normal" style:font-weight-complex="normal"/>
    </style:style>
    <style:style style:name="T54" style:family="text">
      <style:text-properties fo:language="ru" fo:country="RU" fo:font-weight="normal" officeooo:rsid="002c72fa" style:font-weight-asian="normal" style:font-weight-complex="normal"/>
    </style:style>
    <style:style style:name="T55" style:family="text">
      <style:text-properties fo:language="ru" fo:country="RU" fo:font-weight="normal" officeooo:rsid="004eb0e6" style:font-weight-asian="normal" style:font-weight-complex="normal"/>
    </style:style>
    <style:style style:name="T56" style:family="text">
      <style:text-properties fo:language="ru" fo:country="RU" officeooo:rsid="004ca02c"/>
    </style:style>
    <style:style style:name="T57" style:family="text">
      <style:text-properties officeooo:rsid="0047cf91"/>
    </style:style>
    <style:style style:name="T58" style:family="text">
      <style:text-properties officeooo:rsid="0048a9ea"/>
    </style:style>
    <style:style style:name="T59" style:family="text">
      <style:text-properties style:use-window-font-color="true" loext:opacity="0%" style:font-name="Times New Roman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/>
    </style:style>
    <style:style style:name="T60" style:family="text">
      <style:text-properties style:use-window-font-color="true" loext:opacity="0%" fo:font-size="12pt" fo:language="ru" fo:country="RU" fo:font-weight="bold" officeooo:rsid="0056754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font-weight="bold" officeooo:rsid="00567542" style:font-size-asian="12pt" style:font-weight-asian="bold"/>
    </style:style>
    <style:style style:name="T63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2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56"/>
      <text:h text:style-name="P50" text:outline-level="2">АДМИНИСТРАЦИЯ <text:s/>МУНИЦИПАЛЬНОГО <text:s/>ОБРАЗОВАНИЯ</text:h>
      <text:h text:style-name="P49" text:outline-level="2">КОРЕНОВСКИЙ <text:s/>РАЙОН</text:h>
      <text:h text:style-name="P48" text:outline-level="1">ПОСТАНОВЛЕНИЕ</text:h>
      <text:p text:style-name="P53"><text:span text:style-name="T62">о</text:span><text:span text:style-name="T61">т </text:span><text:span text:style-name="T62">07.09.2023</text:span><text:span text:style-name="T63"><text:tab/><text:tab/><text:tab/><text:tab/><text:tab/></text:span><text:span text:style-name="T61"> <text:s text:c="71"/>№ </text:span><text:span text:style-name="T60">1598</text:span></text:p>
      <text:p text:style-name="P52">г. <text:s/>Кореновск</text:p>
      <text:p text:style-name="P51"><text:s text:c="2"/></text:p>
      <text:p text:style-name="P9"><text:span text:style-name="Font_20_Style16"><text:span text:style-name="T26">О внесении изменений в постановление </text:span></text:span><text:span text:style-name="Font_20_Style16"><text:span text:style-name="T27">главы </text:span></text:span><text:span text:style-name="Font_20_Style16"><text:span text:style-name="T26">администрации </text:span></text:span><text:span text:style-name="Font_20_Style16"><text:span text:style-name="T25">муниципального образования Кореновский район</text:span></text:span><text:span text:style-name="Font_20_Style16"><text:span text:style-name="T26"> <text:s/>от </text:span></text:span><text:span text:style-name="Font_20_Style16"><text:span text:style-name="T30">31</text:span></text:span><text:span text:style-name="Font_20_Style16"><text:span text:style-name="T26"> </text:span></text:span><text:span text:style-name="Font_20_Style16"><text:span text:style-name="T28">марта</text:span></text:span><text:span text:style-name="Font_20_Style16"><text:span text:style-name="T26"> 20</text:span></text:span><text:span text:style-name="Font_20_Style16"><text:span text:style-name="T25">2</text:span></text:span><text:span text:style-name="Font_20_Style16"><text:span text:style-name="T28">3</text:span></text:span><text:span text:style-name="Font_20_Style16"><text:span text:style-name="T26"> г. № </text:span></text:span><text:span text:style-name="Font_20_Style16"><text:span text:style-name="T25">47</text:span></text:span><text:span text:style-name="Font_20_Style16"><text:span text:style-name="T28">0</text:span></text:span><text:span text:style-name="Font_20_Style16"><text:span text:style-name="T26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.</text:span></text:span> </text:p>
      <text:p text:style-name="P12"><text:span text:style-name="Основной_20_шрифт_20_абзаца"><text:span text:style-name="T14"><text:tab/></text:span></text:span></text:p>
      <text:p text:style-name="P15"><text:span text:style-name="Основной_20_шрифт_20_абзаца"><text:span text:style-name="T15"><text:tab/>В целях приведения в соответствие с постановлением главы администрации (губернатора) Краснодарского края от </text:span></text:span><text:span text:style-name="Основной_20_шрифт_20_абзаца"><text:span text:style-name="T16">0</text:span></text:span><text:span text:style-name="Основной_20_шрифт_20_абзаца"><text:span text:style-name="T15">3.0</text:span></text:span><text:span text:style-name="Основной_20_шрифт_20_абзаца"><text:span text:style-name="T16">8</text:span></text:span><text:span text:style-name="Основной_20_шрифт_20_абзаца"><text:span text:style-name="T15">.202</text:span></text:span><text:span text:style-name="Основной_20_шрифт_20_абзаца"><text:span text:style-name="T16">3</text:span></text:span><text:span text:style-name="Основной_20_шрифт_20_абзаца"><text:span text:style-name="T15"> года № </text:span></text:span><text:span text:style-name="Основной_20_шрифт_20_абзаца"><text:span text:style-name="T16">554</text:span></text:span><text:span text:style-name="Основной_20_шрифт_20_абзаца"><text:span text:style-name="T15"> «</text:span></text:span><text:span text:style-name="Font_20_Style16"><text:span text:style-name="T51">О внесении изменений в постановление главы администрации (губернатора) Краснодарского края от 25 июля 2017 года № 550 «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рамках реализации мероприятия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, администрация муниципального образования Кореновский район <text:s text:c="9"/>п о с т а н о в л я е т:</text:span></text:span></text:p>
      <text:p text:style-name="P20"><text:span text:style-name="Основной_20_шрифт_20_абзаца1"><text:span text:style-name="T32">1.</text:span></text:span><text:span text:style-name="Font_20_Style19"><text:span text:style-name="T29"> </text:span></text:span><text:span text:style-name="Font_20_Style19"><text:span text:style-name="T32">Утвердить изменения в приложение к постановлению администрации муниципального образования Кореновский район от </text:span></text:span><text:span text:style-name="Font_20_Style19"><text:span text:style-name="T37">31</text:span></text:span><text:span text:style-name="Font_20_Style19"><text:span text:style-name="T32"> </text:span></text:span><text:span text:style-name="Font_20_Style19"><text:span text:style-name="T37">марта</text:span></text:span><text:span text:style-name="Font_20_Style19"><text:span text:style-name="T32"> 202</text:span></text:span><text:span text:style-name="Font_20_Style19"><text:span text:style-name="T37">3</text:span></text:span><text:span text:style-name="Font_20_Style19"><text:span text:style-name="T32"> г</text:span></text:span><text:span text:style-name="Font_20_Style19"><text:span text:style-name="T36">ода</text:span></text:span><text:span text:style-name="Font_20_Style19"><text:span text:style-name="T32"> № 47</text:span></text:span><text:span text:style-name="Font_20_Style19"><text:span text:style-name="T37">0</text:span></text:span><text:span text:style-name="Font_20_Style19"><text:span text:style-name="T32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 </text:span></text:span><text:span text:style-name="Font_20_Style19"><text:span text:style-name="T33">в</text:span></text:span><text:span text:style-name="Font_20_Style20"><text:span text:style-name="T32"> рамках реализации мероприятия государственной программы Кра</text:span></text:span><text:span text:style-name="Font_20_Style20"><text:span text:style-name="T33">снодарского </text:span></text:span><text:span text:style-name="Font_20_Style20"><text:span text:style-name="T32">края «Развитие сельского хозяйства и регулирование рынков сельскохозяйственной продукции, сырья и продовольствия» (приложение).</text:span></text:span></text:p>
      <text:p text:style-name="P21"><text:soft-page-break/><text:span text:style-name="Основной_20_шрифт_20_абзаца1"><text:span text:style-name="T20"><text:tab/><text:tab/>2</text:span></text:span><text:span text:style-name="Основной_20_шрифт_20_абзаца1"><text:span text:style-name="T19">. </text:span></text:span><text:span text:style-name="Основной_20_шрифт_20_абзаца1"><text:span text:style-name="T5">Управлению службы протокола и информационной политики администрации муниципального образования Кореновский район (Симоненко) об</text:span></text:span><text:span text:style-name="Цветовое_20_выделение_20_для_20_Текст"><text:span text:style-name="T6">еспечить размещение настоящего постановления на официальном сайте администрации муниципального образования Кореновский район в информационно-телекоммуникационной сети «Интернет».</text:span></text:span></text:p>
      <text:p text:style-name="P14"><text:span text:style-name="Основной_20_шрифт_20_абзаца1"><text:span text:style-name="T3"><text:tab/><text:tab/>3</text:span></text:span><text:span text:style-name="Основной_20_шрифт_20_абзаца1"><text:span text:style-name="T2">. Постановление вступает в силу после его официального <text:s/>опубликования.</text:span></text:span></text:p>
      <text:p text:style-name="P19"><text:span text:style-name="Основной_20_шрифт_20_абзаца1"><text:span text:style-name="T4"/></text:span></text:p>
      <text:p text:style-name="P19"><text:span text:style-name="Основной_20_шрифт_20_абзаца1"><text:span text:style-name="T4"/></text:span></text:p>
      <text:p text:style-name="P19"><text:span text:style-name="Основной_20_шрифт_20_абзаца1"><text:span text:style-name="T4"/></text:span></text:p>
      <text:p text:style-name="P19"><text:span text:style-name="Основной_20_шрифт_20_абзаца1"><text:span text:style-name="T4"/>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6"><text:span text:style-name="T56">Г</text:span>лав<text:span text:style-name="T56">а</text:span></text:p>
            <text:p text:style-name="P36">муниципального образования</text:p>
            <text:p text:style-name="P37">Кореновский район</text:p>
          </table:table-cell>
          <table:table-cell table:style-name="Таблица2.A1" office:value-type="string">
            <text:p text:style-name="P35"/>
            <text:p text:style-name="P36"/>
            <text:p text:style-name="P33">С.А. Голобородько</text:p>
          </table:table-cell>
        </table:table-row>
      </table:table>
      <text:p text:style-name="P25"/>
      <text:p text:style-name="P10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<text:soft-page-break/><text:span text:style-name="T7"><text:s text:c="97"/></text:span><text:span text:style-name="T8">ПРИЛОЖЕНИЕ</text:span></text:p>
      <text:p text:style-name="P23"><text:span text:style-name="T7"><text:s text:c="122"/></text:span><text:span text:style-name="T8"><text:tab/><text:tab/><text:tab/> <text:s text:c="78"/>УТВЕРЖДЕН<text:tab/></text:span></text:p>
      <text:p text:style-name="P23"><text:span text:style-name="T7"><text:s text:c="82"/></text:span><text:span text:style-name="T8">постановлением администрации</text:span></text:p>
      <text:p text:style-name="P23"><text:span text:style-name="T7"><text:s text:c="85"/></text:span><text:span text:style-name="T8">муниципального образования</text:span></text:p>
      <text:p text:style-name="P23"><text:span text:style-name="T7"><text:s text:c="92"/></text:span><text:span text:style-name="T8">Кореновский район</text:span></text:p>
      <text:p text:style-name="P22"><text:span text:style-name="T9"><text:s text:c="5"/></text:span><text:span text:style-name="T10">от </text:span><text:span text:style-name="T11">07.09.2023</text:span><text:span text:style-name="T10"> № </text:span><text:span text:style-name="T11">1598</text:span></text:p>
      <text:p text:style-name="P6"/>
      <text:p text:style-name="P6"/>
      <text:p text:style-name="P44"><text:span text:style-name="T59"><text:s text:c="17"/></text:span><text:span text:style-name="Font_20_Style16"><text:span text:style-name="T43">ИЗМЕНЕНИЯ, </text:span></text:span></text:p>
      <text:p text:style-name="P45"><text:span text:style-name="Font_20_Style16"><text:span text:style-name="T40">вносимые в приложение к постановлению главы администрации </text:span></text:span><text:span text:style-name="Font_20_Style16"><text:span text:style-name="T41">муниципального образования Кореновский район</text:span></text:span><text:span text:style-name="Font_20_Style16"><text:span text:style-name="T40"> от </text:span></text:span><text:span text:style-name="Font_20_Style16"><text:span text:style-name="T42">31</text:span></text:span><text:span text:style-name="Font_20_Style16"><text:span text:style-name="T40"> </text:span></text:span><text:span text:style-name="Font_20_Style16"><text:span text:style-name="T42">марта</text:span></text:span><text:span text:style-name="Font_20_Style16"><text:span text:style-name="T40"> 20</text:span></text:span><text:span text:style-name="Font_20_Style16"><text:span text:style-name="T41">2</text:span></text:span><text:span text:style-name="Font_20_Style16"><text:span text:style-name="T42">3</text:span></text:span><text:span text:style-name="Font_20_Style16"><text:span text:style-name="T40"> г. № </text:span></text:span><text:span text:style-name="Font_20_Style16"><text:span text:style-name="T41">47</text:span></text:span><text:span text:style-name="Font_20_Style16"><text:span text:style-name="T42">0</text:span></text:span><text:span text:style-name="Font_20_Style16"><text:span text:style-name="T40"> </text:span></text:span><text:span text:style-name="Font_20_Style16"><text:span text:style-name="T50"><text:s/>«Об утверждении Порядка предоставления субсидий </text:span></text:span></text:p>
      <text:p text:style-name="P45"><text:span text:style-name="Font_20_Style16"><text:span text:style-name="T50">гражданам, ведущим личное подсобное хозяйство, крестьянским (фермерским) хозяйствам, индивидуальным предпринимателям, </text:span></text:span></text:p>
      <text:p text:style-name="P45"><text:span text:style-name="Font_20_Style16"><text:span text:style-name="T50">осуществляющим деятельность в области сельскохозяйственного производства».</text:span></text:span></text:p>
      <text:p text:style-name="P45"><text:span text:style-name="Font_20_Style16"><text:span text:style-name="T50"/></text:span></text:p>
      <text:p text:style-name="P18"><text:span text:style-name="Font_20_Style19"><text:span text:style-name="T43"><text:tab/>1. </text:span></text:span><text:span text:style-name="Font_20_Style19"><text:span text:style-name="T48">П</text:span></text:span><text:span text:style-name="Font_20_Style19"><text:span text:style-name="T47">о тексту </text:span></text:span><text:span text:style-name="Font_20_Style19"><text:span text:style-name="T48">приложения: </text:span></text:span><text:span text:style-name="Font_20_Style19"><text:span text:style-name="T47">слова «краевого бюджета» заменить словами «бюджета Краснодарского края».</text:span></text:span></text:p>
      <text:p text:style-name="P18"><text:span text:style-name="Font_20_Style19"><text:span text:style-name="T45"><text:tab/>2. </text:span></text:span><text:span text:style-name="Font_20_Style19"><text:span text:style-name="T48">П</text:span></text:span><text:span text:style-name="Font_20_Style19"><text:span text:style-name="T43">одпункт </text:span></text:span><text:span text:style-name="Font_20_Style19"><text:span text:style-name="T46">16</text:span></text:span><text:span text:style-name="Font_20_Style19"><text:span text:style-name="T43"> пункта </text:span></text:span><text:span text:style-name="Font_20_Style19"><text:span text:style-name="T46">2</text:span></text:span><text:span text:style-name="Font_20_Style19"><text:span text:style-name="T44">.4., </text:span></text:span><text:span text:style-name="Font_20_Style19"><text:span text:style-name="T48">приложения </text:span></text:span><text:span text:style-name="Font_20_Style19"><text:span text:style-name="T43">изложить в следующей редакции:</text:span></text:span></text:p>
      <text:p text:style-name="P11"><text:span text:style-name="Font_20_Style19"><text:span text:style-name="T31"><text:tab/>«</text:span></text:span><text:span text:style-name="Font_20_Style19"><text:span text:style-name="T38">16) заявитель осуществляет соблюдение предельных максимальных размеров земельных участков, предназначенных для ведения личного подсобного хозяйства на основании законодательства Краснодарского края (кроме ИП и КФХ)».</text:span></text:span></text:p>
      <text:p text:style-name="P11"><text:span text:style-name="Font_20_Style19"><text:span text:style-name="T39"><text:tab/>3</text:span></text:span><text:span text:style-name="Font_20_Style19"><text:span text:style-name="T31">. В приложени</text:span></text:span><text:span text:style-name="Font_20_Style19"><text:span text:style-name="T34">е </text:span></text:span><text:span text:style-name="Font_20_Style19"><text:span text:style-name="T37">31</text:span></text:span><text:span text:style-name="Font_20_Style19"><text:span text:style-name="T31"> к Порядку предоставления субсидий гражданам, ведущим личное подсобное хозяйство, крестьянским (фермерским) хозяйствам, индиви</text:span></text:span><text:span text:style-name="Font_20_Style19"><text:span text:style-name="T35">д</text:span></text:span><text:span text:style-name="Font_20_Style19"><text:span text:style-name="T31">уальным предпринимателям, осуществляющим деятельность в области сельскохозяйственного производства </text:span></text:span><text:span text:style-name="Font_20_Style19"><text:span text:style-name="T37">пункт 3.2 изложить в следующей редакции:</text:span></text:span></text:p>
      <text:p text:style-name="P11"><text:span text:style-name="Font_20_Style19"><text:span text:style-name="T37">«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5785706528">
          <table:table-cell table:style-name="Таблица1.A1" office:value-type="string">
            <text:p text:style-name="P40">3.2</text:p>
          </table:table-cell>
          <table:table-cell table:style-name="Таблица1.A1" office:value-type="string">
            <text:p text:style-name="P41">За реализацию молока (коров, коз)</text:p>
          </table:table-cell>
          <table:table-cell table:style-name="Таблица1.A1" office:value-type="string">
            <text:p text:style-name="P41"><text:span text:style-name="T58">3</text:span> рубля за 1 кг <text:s/>молока, но не более чем за 10000 кг в финансовом году;</text:p>
            <text:p text:style-name="P41"><text:span text:style-name="T58">4</text:span> рубля за 1 кг молока, но не более чем за 10 000 кг в финансовом году <text:span text:style-name="T22">&lt;*&gt;</text:span></text:p>
          </table:table-cell>
          <table:table-cell table:style-name="Таблица1.D1" office:value-type="string">
            <text:p text:style-name="P41"><text:span text:style-name="T58">3</text:span> рубля за 1 кг молока, ноне более чем за 25000 кг в финансовом году;</text:p>
            <text:p text:style-name="P41"><text:span text:style-name="T58">4</text:span> рубля за 1 кг молока, но не более чем за 25 000 кг в финансовом году <text:span text:style-name="T22">&lt;*&gt;</text:span></text:p>
          </table:table-cell>
        </table:table-row>
      </table:table>
      <text:p text:style-name="P16"><text:span text:style-name="Font_20_Style19"><text:span text:style-name="T49"><text:s text:c="135"/>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5785708704">
          <table:table-cell table:style-name="Таблица3.A1" office:value-type="string">
            <text:p text:style-name="P43">&lt;*&gt;</text:p>
          </table:table-cell>
          <table:table-cell table:style-name="Таблица3.A1" office:value-type="string">
            <text:p text:style-name="P42">Указанн<text:span text:style-name="T58">ая</text:span> <text:span text:style-name="T58">ставка</text:span> субсидии применяется <text:span text:style-name="T58">с 1 июля 2023г. по 1 января 2024г. <text:s text:c="10"/>»</text:span></text:p>
          </table:table-cell>
        </table:table-row>
      </table:table>
      <text:p text:style-name="P16"><text:span text:style-name="Font_20_Style19"><text:span text:style-name="T49"/></text:span></text:p>
      <text:p text:style-name="P16"><text:span text:style-name="Font_20_Style19"><text:span text:style-name="T4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6"><text:span text:style-name="T56">Г</text:span>лав<text:span text:style-name="T56">а</text:span></text:p>
            <text:p text:style-name="P36">муниципального образования</text:p>
            <text:p text:style-name="P37">Кореновский район</text:p>
          </table:table-cell>
          <table:table-cell table:style-name="Таблица4.A1" office:value-type="string">
            <text:p text:style-name="P35"/>
            <text:p text:style-name="P36"/>
            <text:p text:style-name="P33">С.А. Голобородько</text:p>
          </table:table-cell>
        </table:table-row>
      </table:table>
      <text:p text:style-name="P17"><text:soft-page-break/><text:span text:style-name="Font_20_Style19"><text:span text:style-name="T4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style:register-true="tru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fo:font-size="10pt" fo:language="zxx" fo:country="none" style:font-size-asian="10pt" style:language-asian="zxx" style:country-asian="none" style:font-size-complex="10pt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style:contextual-spacing="false" fo:line-height="0.423cm"/>
      <style:text-properties fo:font-size="10pt" style:font-size-asian="10pt" style:language-asian="zxx" style:country-asian="non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ConsNormal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Рецензия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/>
    <style:style style:name="Style1" style:family="paragraph" style:parent-style-name="Standard" style:default-outline-level="">
      <style:paragraph-properties fo:line-height="0.653cm" fo:text-align="center" style:justify-single-word="false"/>
    </style:style>
    <style:style style:name="Style5" style:family="paragraph" style:parent-style-name="Standard" style:default-outline-level="">
      <style:paragraph-properties fo:margin-left="0cm" fo:margin-right="0cm" fo:line-height="0.568cm" fo:text-align="justify" style:justify-single-word="false" fo:text-indent="1.252cm" style:auto-text-indent="false"/>
    </style:style>
    <style:style style:name="Style6" style:family="paragraph" style:parent-style-name="Standard" style:default-outline-level="">
      <style:paragraph-properties fo:text-align="start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568cm" fo:text-align="start" style:justify-single-word="false" fo:text-indent="3.792cm" style:auto-text-indent="false"/>
    </style:style>
    <style:style style:name="Style4" style:family="paragraph" style:parent-style-name="Standard" style:default-outline-level="">
      <style:paragraph-properties fo:text-align="start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68cm" fo:text-align="justify" style:justify-single-word="false" fo:text-indent="1.236cm" style:auto-text-indent="false"/>
    </style:style>
    <style:style style:name="Style10" style:family="paragraph" style:parent-style-name="Standard" style:default-outline-level="">
      <style:paragraph-properties fo:text-align="start" style:justify-single-word="false"/>
    </style:style>
    <style:style style:name="Style12" style:family="paragraph" style:parent-style-name="Standard" style:default-outline-level="">
      <style:paragraph-properties fo:margin-left="0cm" fo:margin-right="0cm" fo:line-height="0.49cm" fo:text-align="start" style:justify-single-word="false" fo:text-indent="0.92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3z0" style:family="text">
      <style:text-properties fo:font-size="13.5pt" style:font-size-asian="13.5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2pt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2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6cm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MT1" style:family="text">
      <style:text-properties fo:color="#ffffff" loext:opacity="100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39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register-truth-ref-style-name="Text_20_body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7cm" fo:margin-left="0cm" fo:margin-right="0cm" fo:margin-bottom="0.469cm" fo:background-color="transparent" style:dynamic-spacing="tru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96cm" fo:margin-bottom="0.887cm" fo:margin-left="3.069cm" fo:margin-right="1.0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7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801cm" fo:margin-bottom="2cm" fo:margin-left="1.676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</style:master-page>
    <style:master-page style:name="Преобразование_20_3" style:display-name="Преобразование 3" style:page-layout-name="Mpm4" draw:style-name="Mdp1">
      <style:header>
        <text:p text:style-name="MP2"><draw:frame draw:style-name="Mfr1" draw:name="Врезка2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4" style:display-name="Преобразование 4" style:page-layout-name="Mpm5" draw:style-name="Mdp1">
      <style:header>
        <text:p text:style-name="Header"/>
      </style:header>
    </style:master-page>
    <style:master-page style:name="Преобразование_20_5" style:display-name="Преобразование 5" style:page-layout-name="Mpm4" draw:style-name="Mdp1">
      <style:header>
        <text:p text:style-name="MP2"><draw:frame draw:style-name="Mfr1" draw:name="Врезка3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6" style:display-name="Преобразование 6" style:page-layout-name="Mpm4" draw:style-name="Mdp1">
      <style:header>
        <text:p text:style-name="MP2"><draw:frame draw:style-name="Mfr1" draw:name="Врезка4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Преобразование_20_7" style:display-name="Преобразование 7" style:page-layout-name="Mpm5" draw:style-name="Mdp1">
      <style:header>
        <text:p text:style-name="Header"/>
      </style:header>
    </style:master-page>
    <style:master-page style:name="Преобразование_20_8" style:display-name="Преобразование 8" style:page-layout-name="Mpm4" draw:style-name="Mdp1">
      <style:header>
        <text:p text:style-name="MP3">2</text:p>
      </style:header>
    </style:master-page>
    <style:master-page style:name="Преобразование_20_9" style:display-name="Преобразование 9" style:page-layout-name="Mpm4" draw:style-name="Mdp1">
      <style:header>
        <text:p text:style-name="MP3">2</text:p>
      </style:header>
    </style:master-page>
    <style:master-page style:name="Преобразование_20_10" style:display-name="Преобразование 10" style:page-layout-name="Mpm4" draw:style-name="Mdp1">
      <style:header>
        <text:p text:style-name="MP3">2</text:p>
      </style:header>
    </style:master-page>
    <style:master-page style:name="Преобразование_20_11" style:display-name="Преобразование 11" style:page-layout-name="Mpm4" draw:style-name="Mdp1">
      <style:header>
        <text:p text:style-name="MP3">2</text:p>
      </style:header>
    </style:master-page>
    <style:master-page style:name="Преобразование_20_12" style:display-name="Преобразование 12" style:page-layout-name="Mpm6" draw:style-name="Mdp1">
      <style:header>
        <text:p text:style-name="Standard"/>
      </style:header>
    </style:master-page>
    <style:master-page style:name="Преобразование_20_13" style:display-name="Преобразование 13" style:page-layout-name="Mpm5" draw:style-name="Mdp1">
      <style:header>
        <text:p text:style-name="Header"/>
      </style:header>
    </style:master-page>
    <style:master-page style:name="Преобразование_20_14" style:display-name="Преобразование 14" style:page-layout-name="Mpm7" draw:style-name="Mdp1">
      <style:header>
        <text:p text:style-name="MP4"><draw:frame draw:style-name="Mfr1" draw:name="Врезка8" text:anchor-type="char" svg:y="0.002cm" svg:width="0.589cm" svg:height="0.529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</style:master-page>
    <style:master-page style:name="First_20_Page" style:display-name="First Page" style:page-layout-name="Mpm8" draw:style-name="Mdp1" style:next-style-name="Standard"/>
    <style:master-page style:name="Index" style:page-layout-name="Mpm9" draw:style-name="Mdp1"/>
    <style:master-page style:name="HTML" style:page-layout-name="Mpm10" draw:style-name="Mdp1">
      <style:header>
        <text:p text:style-name="MP1"><text:page-number text:select-page="current">0</text:page-number></text:p>
      </style:header>
    </style:master-page>
    <style:master-page style:name="Envelope" style:page-layout-name="Mpm11" draw:style-name="Mdp1"/>
    <style:master-page style:name="Right_20_Page" style:display-name="Right Page" style:page-layout-name="Mpm12" draw:style-name="Mdp2">
      <style:header>
        <text:p text:style-name="Header"/>
      </style:header>
    </style:master-page>
    <style:master-page style:name="Left_20_Page" style:display-name="Left Page" style:page-layout-name="Mpm1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Краснодарский край имеет специфические агрономические и почвенно- климатические условия, формирующие 4 основные зоны с различн</dc:title>
    <meta:initial-creator>юристы</meta:initial-creator>
    <meta:creation-date>2010-02-05T08:47:00</meta:creation-date>
    <dc:date>2023-09-12T10:03:39.789000000</dc:date>
    <meta:editing-cycles>115</meta:editing-cycles>
    <meta:editing-duration>P2DT4H55M26S</meta:editing-duration>
    <meta:generator>LibreOffice/7.2.2.2$Windows_X86_64 LibreOffice_project/02b2acce88a210515b4a5bb2e46cbfb63fe97d56</meta:generator>
    <meta:print-date>2023-09-12T10:03:31.642000000</meta:print-date>
    <meta:document-statistic meta:table-count="4" meta:image-count="1" meta:object-count="0" meta:page-count="4" meta:paragraph-count="55" meta:word-count="501" meta:character-count="4912" meta:non-whitespace-character-count="3625"/>
  </office:meta>
</office:document-meta>
</file>