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2" style:family="paragraph" style:parent-style-name="Standard_20__28_user_29_">
      <style:text-properties fo:font-size="14pt" style:font-size-asian="14pt" style:language-asian="ar" style:country-asian="SA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6" style:family="paragraph" style:parent-style-name="Standard_20__28_user_29_">
      <style:text-properties fo:font-size="14pt" style:font-size-asian="14pt" style:font-size-complex="14pt"/>
    </style:style>
    <style:style style:name="P7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#ffffff" style:font-name-asian="Times New Roman" style:font-size-asian="14pt" style:language-asian="ar" style:country-asian="SA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background-color="#ffffff" style:font-name-asian="Times New Roman" style:font-size-asian="14pt" style:language-asian="ar" style:country-asian="SA" style:font-size-complex="14pt"/>
    </style:style>
    <style:style style:name="P13" style:family="paragraph" style:parent-style-name="Standard_20__28_user_29_">
      <style:text-properties fo:font-size="14pt" fo:language="ru" fo:country="RU" style:font-size-asian="14pt" style:font-size-complex="14pt"/>
    </style:style>
    <style:style style:name="P14" style:family="paragraph" style:parent-style-name="Standard_20__28_user_29_">
      <style:text-properties fo:font-size="14pt" fo:language="ru" fo:country="RU" fo:background-color="#ffffff" style:font-size-asian="14pt" style:language-asian="ar" style:country-asian="SA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039cm" fo:text-align="justify" style:justify-single-word="false" fo:text-indent="0cm" style:auto-text-indent="false" fo:background-color="#ffffff"/>
    </style:style>
    <style:style style:name="P18" style:family="paragraph" style:parent-style-name="Standard_20__28_user_29_">
      <style:text-properties style:font-name="Times New Roman"/>
    </style:style>
    <style:style style:name="P19" style:family="paragraph" style:parent-style-name="Standard_20__28_user_29_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20" style:family="paragraph" style:parent-style-name="Standard_20__28_user_29_"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fo:font-weight="normal" style:font-size-asian="14pt" style:language-asian="ar" style:country-asian="SA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weight="normal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_20__28_user_29_">
      <style:text-properties fo:color="#000000" loext:opacity="100%" style:font-name="Times New Roman" fo:font-size="14pt" fo:language="ru" fo:country="RU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3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c0508" style:font-size-asian="18pt" style:language-complex="zxx" style:country-complex="none"/>
    </style:style>
    <style:style style:name="P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c0508" style:font-size-asian="14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1c0508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0508" style:font-size-asian="12pt" style:font-weight-asian="bold" style:font-size-complex="12pt" style:language-complex="zxx" style:country-complex="none"/>
    </style:style>
    <style:style style:name="P37" style:family="paragraph" style:parent-style-name="Standard">
      <style:paragraph-properties fo:line-height="150%"/>
      <style:text-properties style:font-name="Times New Roman" officeooo:paragraph-rsid="001c0508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officeooo:paragraph-rsid="001c0508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language-asian="ar" style:country-asian="SA" style:font-size-complex="10pt"/>
    </style:style>
    <style:style style:name="T4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5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6" style:family="text">
      <style:text-properties fo:font-size="14pt" fo:language="en" fo:country="US" fo:font-weight="bold" style:font-size-asian="14pt" style:language-asian="ar" style:country-asian="SA" style:font-weight-asian="bold" style:font-size-complex="10pt"/>
    </style:style>
    <style:style style:name="T7" style:family="text">
      <style:text-properties fo:font-size="14pt" fo:language="en" fo:country="US" style:font-size-asian="14pt" style:language-asian="ar" style:country-asian="SA" style:font-size-complex="10pt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ru" fo:country="RU" fo:font-weight="bold" officeooo:rsid="001c050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Times New Roman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0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4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25" style:family="text">
      <style:text-properties fo:color="#000000" loext:opacity="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6" style:family="text">
      <style:text-properties style:font-name="Times New Roman" fo:font-size="14pt" fo:font-weight="normal" style:font-size-asian="14pt" style:language-asian="ar" style:country-asian="SA" style:font-weight-asian="normal" style:font-size-complex="14pt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style:language-asian="ar" style:country-asian="SA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font-weight="bold" officeooo:rsid="001c0508" style:font-size-asian="12pt" style:font-weight-asian="bold"/>
    </style:style>
    <style:style style:name="T3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3" text:outline-level="2"><text:span text:style-name="T27">АДМИНИСТРАЦИЯ <text:s/>МУНИЦИПАЛЬНОГО <text:s/>ОБРАЗОВАНИЯ</text:span></text:h>
      <text:h text:style-name="P32" text:outline-level="2">КОРЕНОВСКИЙ <text:s/>РАЙОН</text:h>
      <text:h text:style-name="P31" text:outline-level="1">ПОСТАНОВЛЕНИЕ</text:h>
      <text:p text:style-name="P37"><text:span text:style-name="T30">о</text:span><text:span text:style-name="T29">т </text:span><text:span text:style-name="T12">11.09.2023</text:span><text:span text:style-name="T31"><text:tab/><text:tab/><text:tab/><text:tab/><text:tab/></text:span><text:span text:style-name="T29"> <text:s text:c="70"/>№ </text:span><text:span text:style-name="T30">1631</text:span></text:p>
      <text:p text:style-name="P36">г. <text:s/>Кореновск</text:p>
      <text:p text:style-name="P8"/>
      <text:p text:style-name="P34"><text:span text:style-name="T28">Об установлении вида разрешенного использования земельного участка</text:span></text:p>
      <text:p text:style-name="P21">площадью 28377 квадратных метров с кадастровым номером</text:p>
      <text:p text:style-name="P23"><text:span text:style-name="T4">23:12:0901057:340, расположенного по адресу:</text:span><text:span text:style-name="T6"> </text:span><text:span text:style-name="T4">Краснодарский край, </text:span></text:p>
      <text:p text:style-name="P15">район Кореновский, хутор Казачий, улица Степная, участок 1, Платнировское сельское поселение</text:p>
      <text:p text:style-name="P8"/>
      <text:p text:style-name="P4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<text:s/>п о с т а н о в л я е т:</text:p>
      <text:p text:style-name="P16"><text:span text:style-name="T1">1. Установить вид разрешенного использования земельного участка </text:span><text:span text:style-name="T8">площад</text:span><text:span text:style-name="T1">ью</text:span><text:span text:style-name="T8"> </text:span><text:span text:style-name="T11">28377</text:span><text:span text:style-name="T8"> квадратных метров, относящегося к категории «Земли сельскохозяйственного назначения»</text:span><text:span text:style-name="T1"> с кадастровым номером</text:span><text:span text:style-name="T8"> </text:span><text:span text:style-name="T13">23:12:</text:span><text:span text:style-name="T15">0901057</text:span><text:span text:style-name="T13">:340</text:span><text:span text:style-name="T8">, </text:span><text:span text:style-name="T13">расположенного по адресу: </text:span><text:span text:style-name="T16">Краснодарский край, </text:span><text:span text:style-name="T17">район Кореновский, хутор Казачий, улица Степная, участок 1, Платнировское сельское поселение</text:span><text:span text:style-name="T8"> – «Сенокошение</text:span><text:span text:style-name="T1">».</text:span></text:p>
      <text:list xml:id="list635020328" text:style-name="L1">
        <text:list-item>
          <text:list>
            <text:list-item>
              <text:list>
                <text:list-item>
                  <text:p text:style-name="P35"><text:span text:style-name="T9">Управлению</text:span><text:span text:style-name="T1"> архитектуры и градостроительства администрации <text:s/>муниципального образования Кореновский район (Милославская) внести изменения в государственную информационную систему обеспечения градостроительной деятельности.</text:span></text:p>
                </text:list-item>
              </text:list>
            </text:list-item>
          </text:list>
        </text:list-item>
      </text:list>
      <text:p text:style-name="P27"><text:span text:style-name="T1"><text:tab/>3. </text:span><text:span text:style-name="T25">Управлению службы протокола и информационной политики администрации муниципального образования Кореновский район (Симоненко)</text:span><text:span text:style-name="T23"> опубликовать официально настоящее постановление и разместить в</text:span></text:p>
      <text:p text:style-name="P26">информационно-телекоммуникационной сети «Интернет» на официальном</text:p>
      <text:p text:style-name="P26">сайте администрации муниципального образования Кореновский район.</text:p>
      <text:p text:style-name="P16"><text:span text:style-name="T1">4. </text:span><text:span text:style-name="T5">Контроль за выполнением настоящего постановления </text:span><text:span text:style-name="T10">возложить на заместителя главы муниципального образования Кореновский район<text:line-break/>Б.И. Сторчун.</text:span></text:p>
      <text:p text:style-name="P3">5. Постановление вступает в силу со дня его подписания.</text:p>
      <text:p text:style-name="P5"/>
      <text:p text:style-name="P18"><text:span text:style-name="T24">Исполняющий обязанности </text:span><text:span text:style-name="T2">главы</text:span></text:p>
      <text:p text:style-name="P20">муниципального образования</text:p>
      <text:p text:style-name="P30"><text:span text:style-name="Основной_20_шрифт_20_абзаца"><text:span text:style-name="T21">Кореновский район<text:tab/><text:tab/><text:tab/><text:tab/><text:tab/> <text:s text:c="29"/>С.В. Колупай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color="#000000" loext:opacity="100%" fo:font-size="14pt" fo:letter-spacing="-0.014cm" style:font-size-asian="14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.249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5cm" fo:margin-bottom="0.986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 создании оргкомитета по проведению публичных слушаний</dc:title>
    <meta:initial-creator>Bokr</meta:initial-creator>
    <meta:creation-date>2016-05-13T16:09:00</meta:creation-date>
    <dc:date>2023-09-13T15:14:52.891000000</dc:date>
    <meta:editing-cycles>89</meta:editing-cycles>
    <meta:editing-duration>PT11H21M43S</meta:editing-duration>
    <meta:generator>LibreOffice/7.2.2.2$Windows_X86_64 LibreOffice_project/02b2acce88a210515b4a5bb2e46cbfb63fe97d56</meta:generator>
    <meta:print-date>2023-09-13T15:14:10.762000000</meta:print-date>
    <meta:document-statistic meta:table-count="0" meta:image-count="1" meta:object-count="0" meta:page-count="1" meta:paragraph-count="21" meta:word-count="233" meta:character-count="2209" meta:non-whitespace-character-count="1878"/>
  </office:meta>
</office:document-meta>
</file>