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1" style:family="table">
      <style:table-properties style:width="17.297cm" fo:margin-left="0cm" table:align="left"/>
    </style:style>
    <style:style style:name="Таблица1.A" style:family="table-column">
      <style:table-column-properties style:column-width="6.006cm"/>
    </style:style>
    <style:style style:name="Таблица1.B" style:family="table-column">
      <style:table-column-properties style:column-width="11.291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17.297cm" fo:margin-left="0cm" table:align="left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2.408cm"/>
    </style:style>
    <style:style style:name="Таблица2.C" style:family="table-column">
      <style:table-column-properties style:column-width="2.99cm"/>
    </style:style>
    <style:style style:name="Таблица2.D" style:family="table-column">
      <style:table-column-properties style:column-width="2.514cm"/>
    </style:style>
    <style:style style:name="Таблица2.E" style:family="table-column">
      <style:table-column-properties style:column-width="2.487cm"/>
    </style:style>
    <style:style style:name="Таблица2.F" style:family="table-column">
      <style:table-column-properties style:column-width="2.401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 style:writing-mode="lr-tb"/>
    </style:style>
    <style:style style:name="Таблица4" style:family="table">
      <style:table-properties style:width="25.7cm" fo:margin-left="0cm" table:align="left"/>
    </style:style>
    <style:style style:name="Таблица4.A" style:family="table-column">
      <style:table-column-properties style:column-width="1.295cm"/>
    </style:style>
    <style:style style:name="Таблица4.B" style:family="table-column">
      <style:table-column-properties style:column-width="10.994cm"/>
    </style:style>
    <style:style style:name="Таблица4.C" style:family="table-column">
      <style:table-column-properties style:column-width="2.314cm"/>
    </style:style>
    <style:style style:name="Таблица4.D" style:family="table-column">
      <style:table-column-properties style:column-width="3.387cm"/>
    </style:style>
    <style:style style:name="Таблица4.E" style:family="table-column">
      <style:table-column-properties style:column-width="3.81cm"/>
    </style:style>
    <style:style style:name="Таблица4.F" style:family="table-column">
      <style:table-column-properties style:column-width="3.9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7" style:family="table-row">
      <style:table-row-properties style:min-row-height="0.222cm" style:use-optimal-row-height="false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7cm" fo:margin-left="0cm" table:align="left"/>
    </style:style>
    <style:style style:name="Таблица6.A" style:family="table-column">
      <style:table-column-properties style:column-width="4.419cm"/>
    </style:style>
    <style:style style:name="Таблица6.B" style:family="table-column">
      <style:table-column-properties style:column-width="2.367cm"/>
    </style:style>
    <style:style style:name="Таблица6.C" style:family="table-column">
      <style:table-column-properties style:column-width="2.939cm"/>
    </style:style>
    <style:style style:name="Таблица6.D" style:family="table-column">
      <style:table-column-properties style:column-width="2.471cm"/>
    </style:style>
    <style:style style:name="Таблица6.E" style:family="table-column">
      <style:table-column-properties style:column-width="2.445cm"/>
    </style:style>
    <style:style style:name="Таблица6.F" style:family="table-column">
      <style:table-column-properties style:column-width="2.36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C1" style:family="table-cell">
      <style:table-cell-properties fo:padding="0.097cm" fo:border="0.25pt solid #000000" style:writing-mode="lr-tb"/>
    </style:style>
    <style:style style:name="Таблица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 style:master-page-name="MP3">
      <style:table-properties style:width="11.164cm" style:page-number="auto" table:align="right"/>
    </style:style>
    <style:style style:name="Таблица7.A" style:family="table-column">
      <style:table-column-properties style:column-width="11.164cm"/>
    </style:style>
    <style:style style:name="Таблица7.A1" style:family="table-cell">
      <style:table-cell-properties fo:padding="0.097cm" fo:border="none" style:writing-mode="lr-tb"/>
    </style:style>
    <style:style style:name="Таблица8" style:family="table">
      <style:table-properties style:width="25.7cm" fo:margin-left="0cm" table:align="left"/>
    </style:style>
    <style:style style:name="Таблица8.A" style:family="table-column">
      <style:table-column-properties style:column-width="1.295cm"/>
    </style:style>
    <style:style style:name="Таблица8.B" style:family="table-column">
      <style:table-column-properties style:column-width="10.7cm"/>
    </style:style>
    <style:style style:name="Таблица8.C" style:family="table-column">
      <style:table-column-properties style:column-width="2.609cm"/>
    </style:style>
    <style:style style:name="Таблица8.D" style:family="table-column">
      <style:table-column-properties style:column-width="3.387cm"/>
    </style:style>
    <style:style style:name="Таблица8.E" style:family="table-column">
      <style:table-column-properties style:column-width="3.81cm"/>
    </style:style>
    <style:style style:name="Таблица8.F" style:family="table-column">
      <style:table-column-properties style:column-width="3.9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.D1" style:family="table-cell">
      <style:table-cell-properties fo:padding="0.097cm" fo:border="0.25pt solid #000000" style:writing-mode="lr-tb"/>
    </style:style>
    <style:style style:name="Таблица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" style:family="table" style:master-page-name="MP4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 style:writing-mode="lr-tb"/>
    </style:style>
    <style:style style:name="Таблица10" style:family="table">
      <style:table-properties style:width="25.7cm" fo:margin-left="0cm" table:align="left"/>
    </style:style>
    <style:style style:name="Таблица10.A" style:family="table-column">
      <style:table-column-properties style:column-width="0.953cm"/>
    </style:style>
    <style:style style:name="Таблица10.B" style:family="table-column">
      <style:table-column-properties style:column-width="7.04cm"/>
    </style:style>
    <style:style style:name="Таблица10.C" style:family="table-column">
      <style:table-column-properties style:column-width="0.707cm"/>
    </style:style>
    <style:style style:name="Таблица10.D" style:family="table-column">
      <style:table-column-properties style:column-width="2.087cm"/>
    </style:style>
    <style:style style:name="Таблица10.E" style:family="table-column">
      <style:table-column-properties style:column-width="2.2cm"/>
    </style:style>
    <style:style style:name="Таблица10.F" style:family="table-column">
      <style:table-column-properties style:column-width="1.905cm"/>
    </style:style>
    <style:style style:name="Таблица10.G" style:family="table-column">
      <style:table-column-properties style:column-width="1.797cm"/>
    </style:style>
    <style:style style:name="Таблица10.H" style:family="table-column">
      <style:table-column-properties style:column-width="2.194cm"/>
    </style:style>
    <style:style style:name="Таблица10.I" style:family="table-column">
      <style:table-column-properties style:column-width="1.69cm"/>
    </style:style>
    <style:style style:name="Таблица10.J" style:family="table-column">
      <style:table-column-properties style:column-width="1.845cm"/>
    </style:style>
    <style:style style:name="Таблица10.K" style:family="table-column">
      <style:table-column-properties style:column-width="3.283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.K1" style:family="table-cell">
      <style:table-cell-properties fo:padding="0.097cm" fo:border="0.25pt solid #000000" style:writing-mode="lr-tb"/>
    </style:style>
    <style:style style:name="Таблица10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0.39" style:family="table-row">
      <style:table-row-properties style:min-row-height="0.132cm" style:use-optimal-row-height="false"/>
    </style:style>
    <style:style style:name="Таблица10.62" style:family="table-row">
      <style:table-row-properties style:min-row-height="1.111cm" style:use-optimal-row-height="false"/>
    </style:style>
    <style:style style:name="Таблица10.69" style:family="table-row">
      <style:table-row-properties style:min-row-height="1.011cm" style:use-optimal-row-height="false"/>
    </style:style>
    <style:style style:name="Таблица10.103" style:family="table-row">
      <style:table-row-properties style:min-row-height="0.609cm" style:use-optimal-row-height="false"/>
    </style:style>
    <style:style style:name="Таблица11" style:family="table">
      <style:table-properties style:width="25.7cm" fo:margin-left="0cm" table:align="left"/>
    </style:style>
    <style:style style:name="Таблица11.A" style:family="table-column">
      <style:table-column-properties style:column-width="0.953cm"/>
    </style:style>
    <style:style style:name="Таблица11.B" style:family="table-column">
      <style:table-column-properties style:column-width="7.04cm"/>
    </style:style>
    <style:style style:name="Таблица11.C" style:family="table-column">
      <style:table-column-properties style:column-width="2.794cm"/>
    </style:style>
    <style:style style:name="Таблица11.D" style:family="table-column">
      <style:table-column-properties style:column-width="2.2cm"/>
    </style:style>
    <style:style style:name="Таблица11.E" style:family="table-column">
      <style:table-column-properties style:column-width="1.905cm"/>
    </style:style>
    <style:style style:name="Таблица11.F" style:family="table-column">
      <style:table-column-properties style:column-width="1.797cm"/>
    </style:style>
    <style:style style:name="Таблица11.G" style:family="table-column">
      <style:table-column-properties style:column-width="2.194cm"/>
    </style:style>
    <style:style style:name="Таблица11.H" style:family="table-column">
      <style:table-column-properties style:column-width="1.727cm"/>
    </style:style>
    <style:style style:name="Таблица11.I" style:family="table-column">
      <style:table-column-properties style:column-width="1.799cm"/>
    </style:style>
    <style:style style:name="Таблица11.J" style:family="table-column">
      <style:table-column-properties style:column-width="0.079cm"/>
    </style:style>
    <style:style style:name="Таблица11.K" style:family="table-column">
      <style:table-column-properties style:column-width="3.21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1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1.11" style:family="table-row">
      <style:table-row-properties style:min-row-height="1.244cm" style:use-optimal-row-height="false"/>
    </style:style>
    <style:style style:name="Таблица12" style:family="table">
      <style:table-properties style:width="25.7cm" fo:margin-left="0cm" table:align="left"/>
    </style:style>
    <style:style style:name="Таблица12.A" style:family="table-column">
      <style:table-column-properties style:column-width="0.953cm"/>
    </style:style>
    <style:style style:name="Таблица12.B" style:family="table-column">
      <style:table-column-properties style:column-width="7.04cm"/>
    </style:style>
    <style:style style:name="Таблица12.C" style:family="table-column">
      <style:table-column-properties style:column-width="2.794cm"/>
    </style:style>
    <style:style style:name="Таблица12.D" style:family="table-column">
      <style:table-column-properties style:column-width="2.2cm"/>
    </style:style>
    <style:style style:name="Таблица12.E" style:family="table-column">
      <style:table-column-properties style:column-width="1.905cm"/>
    </style:style>
    <style:style style:name="Таблица12.F" style:family="table-column">
      <style:table-column-properties style:column-width="1.797cm"/>
    </style:style>
    <style:style style:name="Таблица12.G" style:family="table-column">
      <style:table-column-properties style:column-width="2.194cm"/>
    </style:style>
    <style:style style:name="Таблица12.H" style:family="table-column">
      <style:table-column-properties style:column-width="1.727cm"/>
    </style:style>
    <style:style style:name="Таблица12.I" style:family="table-column">
      <style:table-column-properties style:column-width="1.879cm"/>
    </style:style>
    <style:style style:name="Таблица12.J" style:family="table-column">
      <style:table-column-properties style:column-width="3.212cm"/>
    </style:style>
    <style:style style:name="Таблица1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2.I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5" style:family="table-row">
      <style:table-row-properties style:min-row-height="1.323cm" style:use-optimal-row-height="false"/>
    </style:style>
    <style:style style:name="Таблица13" style:family="table">
      <style:table-properties style:width="25.7cm" fo:margin-left="0cm" table:align="left"/>
    </style:style>
    <style:style style:name="Таблица13.A" style:family="table-column">
      <style:table-column-properties style:column-width="0.953cm"/>
    </style:style>
    <style:style style:name="Таблица13.B" style:family="table-column">
      <style:table-column-properties style:column-width="7.04cm"/>
    </style:style>
    <style:style style:name="Таблица13.C" style:family="table-column">
      <style:table-column-properties style:column-width="2.794cm"/>
    </style:style>
    <style:style style:name="Таблица13.D" style:family="table-column">
      <style:table-column-properties style:column-width="2.2cm"/>
    </style:style>
    <style:style style:name="Таблица13.E" style:family="table-column">
      <style:table-column-properties style:column-width="1.905cm"/>
    </style:style>
    <style:style style:name="Таблица13.F" style:family="table-column">
      <style:table-column-properties style:column-width="1.797cm"/>
    </style:style>
    <style:style style:name="Таблица13.G" style:family="table-column">
      <style:table-column-properties style:column-width="2.194cm"/>
    </style:style>
    <style:style style:name="Таблица13.H" style:family="table-column">
      <style:table-column-properties style:column-width="1.727cm"/>
    </style:style>
    <style:style style:name="Таблица13.I" style:family="table-column">
      <style:table-column-properties style:column-width="1.879cm"/>
    </style:style>
    <style:style style:name="Таблица13.J" style:family="table-column">
      <style:table-column-properties style:column-width="3.212cm"/>
    </style:style>
    <style:style style:name="Таблица1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" style:family="table">
      <style:table-properties style:width="25.7cm" fo:margin-left="0cm" table:align="left"/>
    </style:style>
    <style:style style:name="Таблица14.A" style:family="table-column">
      <style:table-column-properties style:column-width="0.949cm"/>
    </style:style>
    <style:style style:name="Таблица14.B" style:family="table-column">
      <style:table-column-properties style:column-width="7.04cm"/>
    </style:style>
    <style:style style:name="Таблица14.C" style:family="table-column">
      <style:table-column-properties style:column-width="2.794cm"/>
    </style:style>
    <style:style style:name="Таблица14.D" style:family="table-column">
      <style:table-column-properties style:column-width="2.2cm"/>
    </style:style>
    <style:style style:name="Таблица14.E" style:family="table-column">
      <style:table-column-properties style:column-width="1.91cm"/>
    </style:style>
    <style:style style:name="Таблица14.F" style:family="table-column">
      <style:table-column-properties style:column-width="1.792cm"/>
    </style:style>
    <style:style style:name="Таблица14.G" style:family="table-column">
      <style:table-column-properties style:column-width="2.194cm"/>
    </style:style>
    <style:style style:name="Таблица14.H" style:family="table-column">
      <style:table-column-properties style:column-width="1.725cm"/>
    </style:style>
    <style:style style:name="Таблица14.I" style:family="table-column">
      <style:table-column-properties style:column-width="1.877cm"/>
    </style:style>
    <style:style style:name="Таблица14.J" style:family="table-column">
      <style:table-column-properties style:column-width="3.219cm"/>
    </style:style>
    <style:style style:name="Таблица14.A1" style:family="table-cell">
      <style:table-cell-properties fo:padding="0.097cm" fo:border="0.25pt solid #000000" style:writing-mode="lr-tb"/>
    </style:style>
    <style:style style:name="Таблица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" style:family="table">
      <style:table-properties style:width="25.7cm" fo:margin-left="0cm" table:align="left"/>
    </style:style>
    <style:style style:name="Таблица15.A" style:family="table-column">
      <style:table-column-properties style:column-width="0.949cm"/>
    </style:style>
    <style:style style:name="Таблица15.B" style:family="table-column">
      <style:table-column-properties style:column-width="7.04cm"/>
    </style:style>
    <style:style style:name="Таблица15.C" style:family="table-column">
      <style:table-column-properties style:column-width="2.794cm"/>
    </style:style>
    <style:style style:name="Таблица15.D" style:family="table-column">
      <style:table-column-properties style:column-width="2.2cm"/>
    </style:style>
    <style:style style:name="Таблица15.E" style:family="table-column">
      <style:table-column-properties style:column-width="1.91cm"/>
    </style:style>
    <style:style style:name="Таблица15.F" style:family="table-column">
      <style:table-column-properties style:column-width="1.792cm"/>
    </style:style>
    <style:style style:name="Таблица15.G" style:family="table-column">
      <style:table-column-properties style:column-width="2.194cm"/>
    </style:style>
    <style:style style:name="Таблица15.H" style:family="table-column">
      <style:table-column-properties style:column-width="1.725cm"/>
    </style:style>
    <style:style style:name="Таблица15.I" style:family="table-column">
      <style:table-column-properties style:column-width="1.877cm"/>
    </style:style>
    <style:style style:name="Таблица15.J" style:family="table-column">
      <style:table-column-properties style:column-width="3.219cm"/>
    </style:style>
    <style:style style:name="Таблица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.A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5.28" style:family="table-row">
      <style:table-row-properties style:min-row-height="0.206cm" style:use-optimal-row-height="false"/>
    </style:style>
    <style:style style:name="Таблица15.43" style:family="table-row">
      <style:table-row-properties style:min-row-height="0.222cm" style:use-optimal-row-height="false"/>
    </style:style>
    <style:style style:name="Таблица31" style:family="table">
      <style:table-properties style:width="25.7cm" fo:margin-left="0cm" table:align="left"/>
    </style:style>
    <style:style style:name="Таблица31.A" style:family="table-column">
      <style:table-column-properties style:column-width="0.949cm"/>
    </style:style>
    <style:style style:name="Таблица31.B" style:family="table-column">
      <style:table-column-properties style:column-width="7.04cm"/>
    </style:style>
    <style:style style:name="Таблица31.C" style:family="table-column">
      <style:table-column-properties style:column-width="2.794cm"/>
    </style:style>
    <style:style style:name="Таблица31.D" style:family="table-column">
      <style:table-column-properties style:column-width="2.2cm"/>
    </style:style>
    <style:style style:name="Таблица31.E" style:family="table-column">
      <style:table-column-properties style:column-width="1.91cm"/>
    </style:style>
    <style:style style:name="Таблица31.F" style:family="table-column">
      <style:table-column-properties style:column-width="1.792cm"/>
    </style:style>
    <style:style style:name="Таблица31.G" style:family="table-column">
      <style:table-column-properties style:column-width="2.194cm"/>
    </style:style>
    <style:style style:name="Таблица31.H" style:family="table-column">
      <style:table-column-properties style:column-width="1.725cm"/>
    </style:style>
    <style:style style:name="Таблица31.I" style:family="table-column">
      <style:table-column-properties style:column-width="1.877cm"/>
    </style:style>
    <style:style style:name="Таблица31.J" style:family="table-column">
      <style:table-column-properties style:column-width="3.219cm"/>
    </style:style>
    <style:style style:name="Таблица3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1.3" style:family="table-row">
      <style:table-row-properties style:min-row-height="0.113cm"/>
    </style:style>
    <style:style style:name="Таблица32" style:family="table">
      <style:table-properties style:width="25.7cm" fo:margin-left="0cm" table:align="left"/>
    </style:style>
    <style:style style:name="Таблица32.A" style:family="table-column">
      <style:table-column-properties style:column-width="0.949cm"/>
    </style:style>
    <style:style style:name="Таблица32.B" style:family="table-column">
      <style:table-column-properties style:column-width="7.04cm"/>
    </style:style>
    <style:style style:name="Таблица32.C" style:family="table-column">
      <style:table-column-properties style:column-width="2.794cm"/>
    </style:style>
    <style:style style:name="Таблица32.D" style:family="table-column">
      <style:table-column-properties style:column-width="2.2cm"/>
    </style:style>
    <style:style style:name="Таблица32.E" style:family="table-column">
      <style:table-column-properties style:column-width="1.91cm"/>
    </style:style>
    <style:style style:name="Таблица32.F" style:family="table-column">
      <style:table-column-properties style:column-width="1.792cm"/>
    </style:style>
    <style:style style:name="Таблица32.G" style:family="table-column">
      <style:table-column-properties style:column-width="2.194cm"/>
    </style:style>
    <style:style style:name="Таблица32.H" style:family="table-column">
      <style:table-column-properties style:column-width="1.725cm"/>
    </style:style>
    <style:style style:name="Таблица32.I" style:family="table-column">
      <style:table-column-properties style:column-width="1.877cm"/>
    </style:style>
    <style:style style:name="Таблица32.J" style:family="table-column">
      <style:table-column-properties style:column-width="3.219cm"/>
    </style:style>
    <style:style style:name="Таблица3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2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4" style:family="table">
      <style:table-properties style:width="25.7cm" fo:margin-left="0cm" table:align="left"/>
    </style:style>
    <style:style style:name="Таблица34.A" style:family="table-column">
      <style:table-column-properties style:column-width="0.949cm"/>
    </style:style>
    <style:style style:name="Таблица34.B" style:family="table-column">
      <style:table-column-properties style:column-width="7.04cm"/>
    </style:style>
    <style:style style:name="Таблица34.C" style:family="table-column">
      <style:table-column-properties style:column-width="2.794cm"/>
    </style:style>
    <style:style style:name="Таблица34.D" style:family="table-column">
      <style:table-column-properties style:column-width="2.2cm"/>
    </style:style>
    <style:style style:name="Таблица34.E" style:family="table-column">
      <style:table-column-properties style:column-width="1.91cm"/>
    </style:style>
    <style:style style:name="Таблица34.F" style:family="table-column">
      <style:table-column-properties style:column-width="1.792cm"/>
    </style:style>
    <style:style style:name="Таблица34.G" style:family="table-column">
      <style:table-column-properties style:column-width="2.194cm"/>
    </style:style>
    <style:style style:name="Таблица34.H" style:family="table-column">
      <style:table-column-properties style:column-width="1.725cm"/>
    </style:style>
    <style:style style:name="Таблица34.I" style:family="table-column">
      <style:table-column-properties style:column-width="1.877cm"/>
    </style:style>
    <style:style style:name="Таблица34.J" style:family="table-column">
      <style:table-column-properties style:column-width="3.219cm"/>
    </style:style>
    <style:style style:name="Таблица3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3" style:family="table">
      <style:table-properties style:width="25.7cm" fo:margin-left="0cm" table:align="left"/>
    </style:style>
    <style:style style:name="Таблица33.A" style:family="table-column">
      <style:table-column-properties style:column-width="0.949cm"/>
    </style:style>
    <style:style style:name="Таблица33.B" style:family="table-column">
      <style:table-column-properties style:column-width="7.04cm"/>
    </style:style>
    <style:style style:name="Таблица33.C" style:family="table-column">
      <style:table-column-properties style:column-width="2.794cm"/>
    </style:style>
    <style:style style:name="Таблица33.D" style:family="table-column">
      <style:table-column-properties style:column-width="2.2cm"/>
    </style:style>
    <style:style style:name="Таблица33.E" style:family="table-column">
      <style:table-column-properties style:column-width="1.91cm"/>
    </style:style>
    <style:style style:name="Таблица33.F" style:family="table-column">
      <style:table-column-properties style:column-width="1.792cm"/>
    </style:style>
    <style:style style:name="Таблица33.G" style:family="table-column">
      <style:table-column-properties style:column-width="2.194cm"/>
    </style:style>
    <style:style style:name="Таблица33.H" style:family="table-column">
      <style:table-column-properties style:column-width="1.725cm"/>
    </style:style>
    <style:style style:name="Таблица33.I" style:family="table-column">
      <style:table-column-properties style:column-width="1.877cm"/>
    </style:style>
    <style:style style:name="Таблица33.J" style:family="table-column">
      <style:table-column-properties style:column-width="3.219cm"/>
    </style:style>
    <style:style style:name="Таблица3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3.A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" style:family="table">
      <style:table-properties style:width="17.912cm" fo:margin-left="-0.413cm" table:align="left"/>
    </style:style>
    <style:style style:name="Таблица16.A" style:family="table-column">
      <style:table-column-properties style:column-width="6.006cm"/>
    </style:style>
    <style:style style:name="Таблица16.B" style:family="table-column">
      <style:table-column-properties style:column-width="11.906cm"/>
    </style:style>
    <style:style style:name="Таблица16.1" style:family="table-row">
      <style:table-row-properties style:min-row-height="1.508cm" style:use-optimal-row-height="false"/>
    </style:style>
    <style:style style:name="Таблица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6.B1" style:family="table-cell">
      <style:table-cell-properties fo:padding="0.097cm" fo:border="0.25pt solid #000000" style:writing-mode="lr-tb"/>
    </style:style>
    <style:style style:name="Таблица16.2" style:family="table-row">
      <style:table-row-properties style:min-row-height="1.707cm" style:use-optimal-row-height="false"/>
    </style:style>
    <style:style style:name="Таблица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.3" style:family="table-row">
      <style:table-row-properties style:min-row-height="1.256cm" style:use-optimal-row-height="false"/>
    </style:style>
    <style:style style:name="Таблица16.4" style:family="table-row">
      <style:table-row-properties style:min-row-height="1cm" style:use-optimal-row-height="false"/>
    </style:style>
    <style:style style:name="Таблица1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6.6" style:family="table-row">
      <style:table-row-properties style:min-row-height="0.903cm" style:use-optimal-row-height="false"/>
    </style:style>
    <style:style style:name="Таблица16.7" style:family="table-row">
      <style:table-row-properties style:min-row-height="1.794cm" style:use-optimal-row-height="false"/>
    </style:style>
    <style:style style:name="Таблица1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6.B7" style:family="table-cell">
      <style:table-cell-properties style:vertical-align="middle" fo:padding="0.097cm" fo:border="0.25pt solid #000000" style:writing-mode="lr-tb"/>
    </style:style>
    <style:style style:name="Таблица16.8" style:family="table-row">
      <style:table-row-properties style:min-row-height="1.429cm" style:use-optimal-row-height="false"/>
    </style:style>
    <style:style style:name="Таблица1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7" style:family="table">
      <style:table-properties style:width="17cm" fo:margin-left="0cm" table:align="left"/>
    </style:style>
    <style:style style:name="Таблица17.A" style:family="table-column">
      <style:table-column-properties style:column-width="4.419cm"/>
    </style:style>
    <style:style style:name="Таблица17.B" style:family="table-column">
      <style:table-column-properties style:column-width="2.367cm"/>
    </style:style>
    <style:style style:name="Таблица17.C" style:family="table-column">
      <style:table-column-properties style:column-width="2.939cm"/>
    </style:style>
    <style:style style:name="Таблица17.D" style:family="table-column">
      <style:table-column-properties style:column-width="2.471cm"/>
    </style:style>
    <style:style style:name="Таблица17.E" style:family="table-column">
      <style:table-column-properties style:column-width="2.445cm"/>
    </style:style>
    <style:style style:name="Таблица17.F" style:family="table-column">
      <style:table-column-properties style:column-width="2.36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7.C1" style:family="table-cell">
      <style:table-cell-properties fo:padding="0.097cm" fo:border="0.25pt solid #000000" style:writing-mode="lr-tb"/>
    </style:style>
    <style:style style:name="Таблица1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8" style:family="table" style:master-page-name="MP6">
      <style:table-properties style:width="11.164cm" style:page-number="auto" table:align="right"/>
    </style:style>
    <style:style style:name="Таблица18.A" style:family="table-column">
      <style:table-column-properties style:column-width="11.164cm"/>
    </style:style>
    <style:style style:name="Таблица18.A1" style:family="table-cell">
      <style:table-cell-properties fo:padding="0.097cm" fo:border="none" style:writing-mode="lr-tb"/>
    </style:style>
    <style:style style:name="Таблица19" style:family="table">
      <style:table-properties style:width="25.7cm" fo:margin-left="0cm" table:align="left"/>
    </style:style>
    <style:style style:name="Таблица19.A" style:family="table-column">
      <style:table-column-properties style:column-width="1.191cm"/>
    </style:style>
    <style:style style:name="Таблица19.B" style:family="table-column">
      <style:table-column-properties style:column-width="11.605cm"/>
    </style:style>
    <style:style style:name="Таблица19.C" style:family="table-column">
      <style:table-column-properties style:column-width="1.806cm"/>
    </style:style>
    <style:style style:name="Таблица19.D" style:family="table-column">
      <style:table-column-properties style:column-width="3.387cm"/>
    </style:style>
    <style:style style:name="Таблица19.E" style:family="table-column">
      <style:table-column-properties style:column-width="3.81cm"/>
    </style:style>
    <style:style style:name="Таблица19.F" style:family="table-column">
      <style:table-column-properties style:column-width="3.902cm"/>
    </style:style>
    <style:style style:name="Таблица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9.D1" style:family="table-cell">
      <style:table-cell-properties fo:padding="0.097cm" fo:border="0.25pt solid #000000" style:writing-mode="lr-tb"/>
    </style:style>
    <style:style style:name="Таблица1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9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" style:family="table">
      <style:table-properties style:width="11.164cm" table:align="right"/>
    </style:style>
    <style:style style:name="Таблица20.A" style:family="table-column">
      <style:table-column-properties style:column-width="11.164cm"/>
    </style:style>
    <style:style style:name="Таблица20.A1" style:family="table-cell">
      <style:table-cell-properties fo:padding="0.097cm" fo:border="none" style:writing-mode="lr-tb"/>
    </style:style>
    <style:style style:name="Таблица21" style:family="table">
      <style:table-properties style:width="25.7cm" fo:margin-left="0cm" table:align="left"/>
    </style:style>
    <style:style style:name="Таблица21.A" style:family="table-column">
      <style:table-column-properties style:column-width="0.954cm"/>
    </style:style>
    <style:style style:name="Таблица21.B" style:family="table-column">
      <style:table-column-properties style:column-width="7.04cm"/>
    </style:style>
    <style:style style:name="Таблица21.C" style:family="table-column">
      <style:table-column-properties style:column-width="0.707cm"/>
    </style:style>
    <style:style style:name="Таблица21.D" style:family="table-column">
      <style:table-column-properties style:column-width="2.087cm"/>
    </style:style>
    <style:style style:name="Таблица21.E" style:family="table-column">
      <style:table-column-properties style:column-width="2.2cm"/>
    </style:style>
    <style:style style:name="Таблица21.F" style:family="table-column">
      <style:table-column-properties style:column-width="1.905cm"/>
    </style:style>
    <style:style style:name="Таблица21.G" style:family="table-column">
      <style:table-column-properties style:column-width="1.799cm"/>
    </style:style>
    <style:style style:name="Таблица21.H" style:family="table-column">
      <style:table-column-properties style:column-width="2.194cm"/>
    </style:style>
    <style:style style:name="Таблица21.I" style:family="table-column">
      <style:table-column-properties style:column-width="1.69cm"/>
    </style:style>
    <style:style style:name="Таблица21.J" style:family="table-column">
      <style:table-column-properties style:column-width="1.845cm"/>
    </style:style>
    <style:style style:name="Таблица21.K" style:family="table-column">
      <style:table-column-properties style:column-width="3.279cm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1.K1" style:family="table-cell">
      <style:table-cell-properties fo:padding="0.097cm" fo:border="0.25pt solid #000000" style:writing-mode="lr-tb"/>
    </style:style>
    <style:style style:name="Таблица2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1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2" style:family="table">
      <style:table-properties style:width="25.7cm" fo:margin-left="0cm" table:align="left"/>
    </style:style>
    <style:style style:name="Таблица22.A" style:family="table-column">
      <style:table-column-properties style:column-width="0.953cm"/>
    </style:style>
    <style:style style:name="Таблица22.B" style:family="table-column">
      <style:table-column-properties style:column-width="7.04cm"/>
    </style:style>
    <style:style style:name="Таблица22.C" style:family="table-column">
      <style:table-column-properties style:column-width="2.794cm"/>
    </style:style>
    <style:style style:name="Таблица22.D" style:family="table-column">
      <style:table-column-properties style:column-width="2.2cm"/>
    </style:style>
    <style:style style:name="Таблица22.E" style:family="table-column">
      <style:table-column-properties style:column-width="1.905cm"/>
    </style:style>
    <style:style style:name="Таблица22.F" style:family="table-column">
      <style:table-column-properties style:column-width="1.797cm"/>
    </style:style>
    <style:style style:name="Таблица22.G" style:family="table-column">
      <style:table-column-properties style:column-width="2.194cm"/>
    </style:style>
    <style:style style:name="Таблица22.H" style:family="table-column">
      <style:table-column-properties style:column-width="1.727cm"/>
    </style:style>
    <style:style style:name="Таблица22.I" style:family="table-column">
      <style:table-column-properties style:column-width="1.799cm"/>
    </style:style>
    <style:style style:name="Таблица22.J" style:family="table-column">
      <style:table-column-properties style:column-width="0.079cm"/>
    </style:style>
    <style:style style:name="Таблица22.K" style:family="table-column">
      <style:table-column-properties style:column-width="3.212cm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2.7" style:family="table-row">
      <style:table-row-properties style:min-row-height="0.529cm" style:use-optimal-row-height="false"/>
    </style:style>
    <style:style style:name="Таблица23" style:family="table">
      <style:table-properties style:width="25.7cm" fo:margin-left="0cm" table:align="left"/>
    </style:style>
    <style:style style:name="Таблица23.A" style:family="table-column">
      <style:table-column-properties style:column-width="0.953cm"/>
    </style:style>
    <style:style style:name="Таблица23.B" style:family="table-column">
      <style:table-column-properties style:column-width="7.04cm"/>
    </style:style>
    <style:style style:name="Таблица23.C" style:family="table-column">
      <style:table-column-properties style:column-width="2.794cm"/>
    </style:style>
    <style:style style:name="Таблица23.D" style:family="table-column">
      <style:table-column-properties style:column-width="2.2cm"/>
    </style:style>
    <style:style style:name="Таблица23.E" style:family="table-column">
      <style:table-column-properties style:column-width="1.905cm"/>
    </style:style>
    <style:style style:name="Таблица23.F" style:family="table-column">
      <style:table-column-properties style:column-width="1.797cm"/>
    </style:style>
    <style:style style:name="Таблица23.G" style:family="table-column">
      <style:table-column-properties style:column-width="2.194cm"/>
    </style:style>
    <style:style style:name="Таблица23.H" style:family="table-column">
      <style:table-column-properties style:column-width="1.727cm"/>
    </style:style>
    <style:style style:name="Таблица23.I" style:family="table-column">
      <style:table-column-properties style:column-width="1.879cm"/>
    </style:style>
    <style:style style:name="Таблица23.J" style:family="table-column">
      <style:table-column-properties style:column-width="3.212cm"/>
    </style:style>
    <style:style style:name="Таблица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3.H1" style:family="table-cell">
      <style:table-cell-properties fo:padding="0.097cm" fo:border-left="0.25pt solid #000000" fo:border-right="0.5pt solid #000000" fo:border-top="0.25pt solid #000000" fo:border-bottom="0.5pt solid #000000" style:writing-mode="lr-tb"/>
    </style:style>
    <style:style style:name="Таблица23.I1" style:family="table-cell">
      <style:table-cell-properties fo:padding="0.097cm" fo:border="0.5pt solid #000000" style:writing-mode="lr-tb"/>
    </style:style>
    <style:style style:name="Таблица23.J1" style:family="table-cell">
      <style:table-cell-properties fo:padding="0.097cm" fo:border-left="0.5pt solid #000000" fo:border-right="none" fo:border-top="0.25pt solid #000000" fo:border-bottom="0.25pt solid #000000" style:writing-mode="lr-tb"/>
    </style:style>
    <style:style style:name="Таблица2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3.G6" style:family="table-cell">
      <style:table-cell-properties fo:padding="0.097cm" fo:border-left="0.25pt solid #000000" fo:border-right="0.5pt solid #000000" fo:border-top="none" fo:border-bottom="0.25pt solid #000000" style:writing-mode="lr-tb"/>
    </style:style>
    <style:style style:name="Таблица24" style:family="table">
      <style:table-properties style:width="17.912cm" fo:margin-left="-0.413cm" table:align="left"/>
    </style:style>
    <style:style style:name="Таблица24.A" style:family="table-column">
      <style:table-column-properties style:column-width="6.006cm"/>
    </style:style>
    <style:style style:name="Таблица24.B" style:family="table-column">
      <style:table-column-properties style:column-width="11.906cm"/>
    </style:style>
    <style:style style:name="Таблица24.1" style:family="table-row">
      <style:table-row-properties style:min-row-height="1.508cm" style:use-optimal-row-height="false"/>
    </style:style>
    <style:style style:name="Таблица2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4.B1" style:family="table-cell">
      <style:table-cell-properties fo:padding="0.097cm" fo:border="0.25pt solid #000000" style:writing-mode="lr-tb"/>
    </style:style>
    <style:style style:name="Таблица24.2" style:family="table-row">
      <style:table-row-properties style:min-row-height="1.707cm" style:use-optimal-row-height="false"/>
    </style:style>
    <style:style style:name="Таблица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4.3" style:family="table-row">
      <style:table-row-properties style:min-row-height="1.256cm" style:use-optimal-row-height="false"/>
    </style:style>
    <style:style style:name="Таблица24.4" style:family="table-row">
      <style:table-row-properties style:min-row-height="1cm" style:use-optimal-row-height="false"/>
    </style:style>
    <style:style style:name="Таблица24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4.6" style:family="table-row">
      <style:table-row-properties style:min-row-height="0.903cm" style:use-optimal-row-height="false"/>
    </style:style>
    <style:style style:name="Таблица24.7" style:family="table-row">
      <style:table-row-properties style:min-row-height="1.794cm" style:use-optimal-row-height="false"/>
    </style:style>
    <style:style style:name="Таблица24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4.B7" style:family="table-cell">
      <style:table-cell-properties style:vertical-align="middle" fo:padding="0.097cm" fo:border="0.25pt solid #000000" style:writing-mode="lr-tb"/>
    </style:style>
    <style:style style:name="Таблица24.8" style:family="table-row">
      <style:table-row-properties style:min-row-height="1.429cm" style:use-optimal-row-height="false"/>
    </style:style>
    <style:style style:name="Таблица24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5" style:family="table">
      <style:table-properties style:width="17cm" fo:margin-left="0cm" table:align="left"/>
    </style:style>
    <style:style style:name="Таблица25.A" style:family="table-column">
      <style:table-column-properties style:column-width="4.419cm"/>
    </style:style>
    <style:style style:name="Таблица25.B" style:family="table-column">
      <style:table-column-properties style:column-width="2.367cm"/>
    </style:style>
    <style:style style:name="Таблица25.C" style:family="table-column">
      <style:table-column-properties style:column-width="2.939cm"/>
    </style:style>
    <style:style style:name="Таблица25.D" style:family="table-column">
      <style:table-column-properties style:column-width="2.471cm"/>
    </style:style>
    <style:style style:name="Таблица25.E" style:family="table-column">
      <style:table-column-properties style:column-width="2.445cm"/>
    </style:style>
    <style:style style:name="Таблица25.F" style:family="table-column">
      <style:table-column-properties style:column-width="2.36cm"/>
    </style:style>
    <style:style style:name="Таблица2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5.C1" style:family="table-cell">
      <style:table-cell-properties fo:padding="0.097cm" fo:border="0.25pt solid #000000" style:writing-mode="lr-tb"/>
    </style:style>
    <style:style style:name="Таблица2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" style:family="table" style:master-page-name="MP9">
      <style:table-properties style:width="11.164cm" style:page-number="auto" table:align="right"/>
    </style:style>
    <style:style style:name="Таблица26.A" style:family="table-column">
      <style:table-column-properties style:column-width="11.164cm"/>
    </style:style>
    <style:style style:name="Таблица26.A1" style:family="table-cell">
      <style:table-cell-properties fo:padding="0.097cm" fo:border="none" style:writing-mode="lr-tb"/>
    </style:style>
    <style:style style:name="Таблица27" style:family="table">
      <style:table-properties style:width="25.7cm" fo:margin-left="0cm" table:align="left"/>
    </style:style>
    <style:style style:name="Таблица27.A" style:family="table-column">
      <style:table-column-properties style:column-width="1.293cm"/>
    </style:style>
    <style:style style:name="Таблица27.B" style:family="table-column">
      <style:table-column-properties style:column-width="10.294cm"/>
    </style:style>
    <style:style style:name="Таблица27.C" style:family="table-column">
      <style:table-column-properties style:column-width="3.014cm"/>
    </style:style>
    <style:style style:name="Таблица27.D" style:family="table-column">
      <style:table-column-properties style:column-width="3.706cm"/>
    </style:style>
    <style:style style:name="Таблица27.E" style:family="table-column">
      <style:table-column-properties style:column-width="3.678cm"/>
    </style:style>
    <style:style style:name="Таблица27.F" style:family="table-column">
      <style:table-column-properties style:column-width="3.715cm"/>
    </style:style>
    <style:style style:name="Таблица2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7.D1" style:family="table-cell">
      <style:table-cell-properties fo:padding="0.097cm" fo:border="0.25pt solid #000000" style:writing-mode="lr-tb"/>
    </style:style>
    <style:style style:name="Таблица2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7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8" style:family="table" style:master-page-name="MP10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 style:writing-mode="lr-tb"/>
    </style:style>
    <style:style style:name="Таблица29" style:family="table">
      <style:table-properties style:width="25.7cm" fo:margin-left="0cm" table:align="left"/>
    </style:style>
    <style:style style:name="Таблица29.A" style:family="table-column">
      <style:table-column-properties style:column-width="0.949cm"/>
    </style:style>
    <style:style style:name="Таблица29.B" style:family="table-column">
      <style:table-column-properties style:column-width="6.96cm"/>
    </style:style>
    <style:style style:name="Таблица29.C" style:family="table-column">
      <style:table-column-properties style:column-width="2.591cm"/>
    </style:style>
    <style:style style:name="Таблица29.D" style:family="table-column">
      <style:table-column-properties style:column-width="2.09cm"/>
    </style:style>
    <style:style style:name="Таблица29.E" style:family="table-column">
      <style:table-column-properties style:column-width="1.799cm"/>
    </style:style>
    <style:style style:name="Таблица29.F" style:family="table-column">
      <style:table-column-properties style:column-width="1.718cm"/>
    </style:style>
    <style:style style:name="Таблица29.G" style:family="table-column">
      <style:table-column-properties style:column-width="2.196cm"/>
    </style:style>
    <style:style style:name="Таблица29.H" style:family="table-column">
      <style:table-column-properties style:column-width="2.295cm"/>
    </style:style>
    <style:style style:name="Таблица29.I" style:family="table-column">
      <style:table-column-properties style:column-width="1.836cm"/>
    </style:style>
    <style:style style:name="Таблица29.J" style:family="table-column">
      <style:table-column-properties style:column-width="3.265cm"/>
    </style:style>
    <style:style style:name="Таблица2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9.J1" style:family="table-cell">
      <style:table-cell-properties fo:padding="0.097cm" fo:border="0.25pt solid #000000" style:writing-mode="lr-tb"/>
    </style:style>
    <style:style style:name="Таблица2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9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0" style:family="table">
      <style:table-properties style:width="25.7cm" fo:margin-left="0cm" table:align="left"/>
    </style:style>
    <style:style style:name="Таблица30.A" style:family="table-column">
      <style:table-column-properties style:column-width="0.951cm"/>
    </style:style>
    <style:style style:name="Таблица30.B" style:family="table-column">
      <style:table-column-properties style:column-width="7.04cm"/>
    </style:style>
    <style:style style:name="Таблица30.C" style:family="table-column">
      <style:table-column-properties style:column-width="2.512cm"/>
    </style:style>
    <style:style style:name="Таблица30.D" style:family="table-column">
      <style:table-column-properties style:column-width="2.482cm"/>
    </style:style>
    <style:style style:name="Таблица30.E" style:family="table-column">
      <style:table-column-properties style:column-width="1.408cm"/>
    </style:style>
    <style:style style:name="Таблица30.F" style:family="table-column">
      <style:table-column-properties style:column-width="1.72cm"/>
    </style:style>
    <style:style style:name="Таблица30.G" style:family="table-column">
      <style:table-column-properties style:column-width="2.196cm"/>
    </style:style>
    <style:style style:name="Таблица30.H" style:family="table-column">
      <style:table-column-properties style:column-width="2.3cm"/>
    </style:style>
    <style:style style:name="Таблица30.I" style:family="table-column">
      <style:table-column-properties style:column-width="1.797cm"/>
    </style:style>
    <style:style style:name="Таблица30.J" style:family="table-column">
      <style:table-column-properties style:column-width="0.079cm"/>
    </style:style>
    <style:style style:name="Таблица30.K" style:family="table-column">
      <style:table-column-properties style:column-width="3.216cm"/>
    </style:style>
    <style:style style:name="Таблица3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0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23dec4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397dad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3a7703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paragraph-rsid="004cb469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5c48ee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614ed0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2pt" style:font-size-asian="12pt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2a6621" officeooo:paragraph-rsid="002a6621" style:font-size-asian="12pt" style:font-size-complex="12pt"/>
    </style:style>
    <style:style style:name="P15" style:family="paragraph" style:parent-style-name="Standard">
      <style:text-properties fo:font-size="12pt" officeooo:paragraph-rsid="003a7703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312297" officeooo:paragraph-rsid="00312297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312297" officeooo:paragraph-rsid="00462b20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367760" officeooo:paragraph-rsid="00367760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397dad" officeooo:paragraph-rsid="00397dad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3ac46e" officeooo:paragraph-rsid="003ac46e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3ac46e" officeooo:paragraph-rsid="004cb469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462b20" officeooo:paragraph-rsid="00462b20" style:font-size-asian="12pt" style:font-size-complex="12pt"/>
    </style:style>
    <style:style style:name="P23" style:family="paragraph" style:parent-style-name="Standard">
      <style:text-properties fo:font-size="12pt" officeooo:paragraph-rsid="004cb469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5cdb5e" officeooo:paragraph-rsid="005cdb5e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614ed0" officeooo:paragraph-rsid="00614ed0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687c71" officeooo:paragraph-rsid="00687c71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style:font-size-asian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paragraph-rsid="0023dec4" style:font-size-asian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paragraph-rsid="003a7703" style:font-size-asian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paragraph-rsid="004cb469" style:font-size-asian="12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left="0cm" fo:margin-right="0cm" fo:text-align="center" style:justify-single-word="false" fo:text-indent="1.3cm" style:auto-text-indent="false"/>
    </style:style>
    <style:style style:name="P3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fo:break-before="page"/>
    </style:style>
    <style:style style:name="P38" style:family="paragraph" style:parent-style-name="Standard">
      <style:paragraph-properties fo:text-align="center" style:justify-single-word="false"/>
      <style:text-properties officeooo:paragraph-rsid="001d0323"/>
    </style:style>
    <style:style style:name="P39" style:family="paragraph" style:parent-style-name="Standard">
      <style:paragraph-properties fo:text-align="center" style:justify-single-word="false"/>
      <style:text-properties officeooo:paragraph-rsid="0023dec4"/>
    </style:style>
    <style:style style:name="P40" style:family="paragraph" style:parent-style-name="Table_20_Contents">
      <style:paragraph-properties fo:text-align="center" style:justify-single-word="false"/>
      <style:text-properties officeooo:paragraph-rsid="0023dec4"/>
    </style:style>
    <style:style style:name="P41" style:family="paragraph" style:parent-style-name="Standard">
      <style:paragraph-properties fo:text-align="center" style:justify-single-word="false"/>
      <style:text-properties officeooo:paragraph-rsid="003a7703"/>
    </style:style>
    <style:style style:name="P42" style:family="paragraph" style:parent-style-name="Table_20_Contents">
      <style:paragraph-properties fo:text-align="center" style:justify-single-word="false"/>
      <style:text-properties officeooo:paragraph-rsid="003a7703"/>
    </style:style>
    <style:style style:name="P43" style:family="paragraph" style:parent-style-name="Standard">
      <style:paragraph-properties fo:text-align="center" style:justify-single-word="false" fo:orphans="0" fo:widows="0"/>
      <style:text-properties officeooo:paragraph-rsid="003f1168"/>
    </style:style>
    <style:style style:name="P44" style:family="paragraph" style:parent-style-name="Standard">
      <style:paragraph-properties fo:text-align="center" style:justify-single-word="false" fo:orphans="0" fo:widows="0"/>
      <style:text-properties officeooo:paragraph-rsid="004cb469"/>
    </style:style>
    <style:style style:name="P45" style:family="paragraph" style:parent-style-name="Standard">
      <style:paragraph-properties fo:text-align="center" style:justify-single-word="false"/>
      <style:text-properties officeooo:paragraph-rsid="004cb469"/>
    </style:style>
    <style:style style:name="P46" style:family="paragraph" style:parent-style-name="Table_20_Contents">
      <style:paragraph-properties fo:text-align="center" style:justify-single-word="false"/>
      <style:text-properties officeooo:paragraph-rsid="004cb469"/>
    </style:style>
    <style:style style:name="P47" style:family="paragraph" style:parent-style-name="Standard">
      <style:paragraph-properties fo:text-align="center" style:justify-single-word="false" style:writing-mode="lr-tb"/>
      <style:text-properties officeooo:paragraph-rsid="004cb469"/>
    </style:style>
    <style:style style:name="P48" style:family="paragraph" style:parent-style-name="Standard">
      <style:paragraph-properties fo:text-align="center" style:justify-single-word="false"/>
      <style:text-properties officeooo:paragraph-rsid="00614ed0"/>
    </style:style>
    <style:style style:name="P49" style:family="paragraph" style:parent-style-name="Table_20_Contents">
      <style:paragraph-properties fo:text-align="center" style:justify-single-word="false"/>
      <style:text-properties officeooo:paragraph-rsid="00614ed0"/>
    </style:style>
    <style:style style:name="P50" style:family="paragraph" style:parent-style-name="Standard">
      <style:paragraph-properties fo:text-align="center" style:justify-single-word="false" style:writing-mode="lr-tb"/>
      <style:text-properties officeooo:paragraph-rsid="00614ed0"/>
    </style:style>
    <style:style style:name="P51" style:family="paragraph" style:parent-style-name="Standard">
      <style:paragraph-properties fo:text-align="center" style:justify-single-word="false" style:writing-mode="lr-tb"/>
    </style:style>
    <style:style style:name="P5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style:font-size-asian="14pt" style:font-size-complex="14pt"/>
    </style:style>
    <style:style style:name="P56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57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1" style:family="paragraph" style:parent-style-name="Standard"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indent="1.3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29d6bd1" officeooo:paragraph-rsid="002979c0" style:font-size-asian="14pt" style:font-size-complex="14pt"/>
    </style:style>
    <style:style style:name="P64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6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6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23dec4" style:font-name-asian="Times New Roman" style:font-size-asian="14pt" style:font-name-complex="Times New Roman" style:font-size-complex="14pt"/>
    </style:style>
    <style:style style:name="P6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4cb469" style:font-name-asian="Times New Roman" style:font-size-asian="14pt" style:font-name-complex="Times New Roman" style:font-size-complex="14pt"/>
    </style:style>
    <style:style style:name="P6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614ed0" style:font-name-asian="Times New Roman" style:font-size-asian="14pt" style:font-name-complex="Times New Roman" style:font-size-complex="14pt"/>
    </style:style>
    <style:style style:name="P70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7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72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Table_20_Contents">
      <style:paragraph-properties fo:text-align="justify" style:justify-single-word="false"/>
    </style:style>
    <style:style style:name="P75" style:family="paragraph" style:parent-style-name="Standard">
      <style:paragraph-properties fo:margin-left="0cm" fo:margin-right="0cm" fo:text-align="justify" style:justify-single-word="false" fo:text-indent="1.6cm" style:auto-text-indent="false"/>
    </style:style>
    <style:style style:name="P76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77" style:family="paragraph" style:parent-style-name="Standard">
      <style:paragraph-properties fo:text-align="justify" style:justify-single-word="false"/>
      <style:text-properties officeooo:paragraph-rsid="00462b20"/>
    </style:style>
    <style:style style:name="P78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fo:font-size="14pt" style:font-size-asian="14pt" style:font-size-complex="14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style:font-size-asian="14pt" style:font-size-complex="14pt"/>
    </style:style>
    <style:style style:name="P80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loext:opacity="100%" fo:font-size="14pt" style:font-size-asian="14pt" style:font-size-complex="14pt"/>
    </style:style>
    <style:style style:name="P82" style:family="paragraph" style:parent-style-name="Standard">
      <style:paragraph-properties fo:text-align="justify" style:justify-single-word="false"/>
      <style:text-properties fo:color="#000000" loext:opacity="100%" fo:font-size="14pt" fo:background-color="#ffffff" style:font-size-asian="14pt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fo:font-size="14pt" style:letter-kerning="false" fo:background-color="#ffffff" style:font-size-asian="14pt" style:language-asian="ru" style:country-asian="RU" style:font-size-complex="14pt"/>
    </style:style>
    <style:style style:name="P84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85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87" style:family="paragraph" style:parent-style-name="Standard">
      <style:text-properties fo:color="#000000" loext:opacity="100%" fo:font-size="12pt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fo:color="#000000" loext:opacity="100%" fo:font-size="12pt" fo:background-color="#ffffff" style:font-size-asian="12pt" style:font-size-complex="12pt"/>
    </style:style>
    <style:style style:name="P89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NewRomanPSMT" fo:font-size="14pt" fo:language="ru" fo:country="RU" style:font-name-asian="Times New Roman" style:font-size-asian="14pt" style:font-name-complex="Times New Roman" style:font-size-complex="14pt"/>
    </style:style>
    <style:style style:name="P90" style:family="paragraph" style:parent-style-name="Standard">
      <style:text-properties fo:color="#000000" loext:opacity="100%"/>
    </style:style>
    <style:style style:name="P91" style:family="paragraph" style:parent-style-name="Text_20_body">
      <style:paragraph-properties style:line-height-at-least="0.176cm"/>
      <style:text-properties fo:color="#000000" loext:opacity="100%" style:font-size-complex="14pt"/>
    </style:style>
    <style:style style:name="P9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93" style:family="paragraph" style:parent-style-name="Text_20_body">
      <style:paragraph-properties fo:text-align="center" style:justify-single-word="false"/>
      <style:text-properties fo:background-color="#ffffff" style:font-size-complex="14pt"/>
    </style:style>
    <style:style style:name="P94" style:family="paragraph" style:parent-style-name="Standard">
      <style:paragraph-properties fo:text-align="justify" style:justify-single-word="false"/>
      <style:text-properties fo:background-color="#ffffff"/>
    </style:style>
    <style:style style:name="P95" style:family="paragraph" style:parent-style-name="Standard">
      <style:paragraph-properties fo:text-align="center" style:justify-single-word="false"/>
      <style:text-properties style:font-name="TimesNewRomanPSMT" fo:font-size="14pt" style:font-size-asian="14pt" style:font-size-complex="14pt"/>
    </style:style>
    <style:style style:name="P96" style:family="paragraph" style:parent-style-name="Standard">
      <style:text-properties style:font-name="TimesNewRomanPSMT" fo:font-size="14pt" style:font-size-asian="14pt" style:font-size-complex="14pt"/>
    </style:style>
    <style:style style:name="P97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98" style:family="paragraph" style:parent-style-name="Standard">
      <style:paragraph-properties fo:text-align="center" style:justify-single-word="false" fo:break-before="page"/>
      <style:text-properties style:font-name="TimesNewRomanPSMT" fo:font-size="14pt" style:font-size-asian="14pt"/>
    </style:style>
    <style:style style:name="P99" style:family="paragraph" style:parent-style-name="Standard">
      <style:text-properties style:font-name="TimesNewRomanPSMT" fo:font-size="14pt" style:font-size-asian="14pt"/>
    </style:style>
    <style:style style:name="P100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101" style:family="paragraph" style:parent-style-name="Text_20_body">
      <style:paragraph-properties fo:text-align="center" style:justify-single-word="false"/>
      <style:text-properties style:font-size-complex="14pt"/>
    </style:style>
    <style:style style:name="P102" style:family="paragraph" style:parent-style-name="Standard">
      <style:paragraph-properties fo:text-align="justify" style:justify-single-word="false"/>
      <style:text-properties fo:font-size="9pt" fo:background-color="#ffffff" style:font-size-asian="9pt" style:font-size-complex="9pt"/>
    </style:style>
    <style:style style:name="P10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05" style:family="paragraph" style:parent-style-name="Обычный">
      <style:text-properties text:display="none"/>
    </style:style>
    <style:style style:name="P106" style:family="paragraph" style:parent-style-name="Standard_20__28_user_29_">
      <style:paragraph-properties style:line-height-at-least="0.176cm" fo:text-align="justify" style:justify-single-word="false"/>
    </style:style>
    <style:style style:name="P107" style:family="paragraph" style:parent-style-name="Standard">
      <style:text-properties fo:font-size="11.5pt" style:font-size-asian="11.5pt"/>
    </style:style>
    <style:style style:name="P108" style:family="paragraph" style:parent-style-name="Standard">
      <style:paragraph-properties fo:text-align="center" style:justify-single-word="false"/>
      <style:text-properties fo:font-size="11.5pt" style:font-size-asian="11.5pt"/>
    </style:style>
    <style:style style:name="P109" style:family="paragraph" style:parent-style-name="Text_20_body">
      <style:paragraph-properties fo:margin-left="0cm" fo:margin-right="0cm" fo:text-indent="1.3cm" style:auto-text-indent="false"/>
    </style:style>
    <style:style style:name="P110" style:family="paragraph" style:parent-style-name="Standard">
      <style:paragraph-properties fo:line-height="150%"/>
      <style:text-properties officeooo:paragraph-rsid="001d0323"/>
    </style:style>
    <style:style style:name="P111" style:family="paragraph" style:parent-style-name="Standard">
      <style:text-properties officeooo:paragraph-rsid="0023dec4"/>
    </style:style>
    <style:style style:name="P112" style:family="paragraph" style:parent-style-name="Standard">
      <style:text-properties officeooo:rsid="00397dad" officeooo:paragraph-rsid="00397dad"/>
    </style:style>
    <style:style style:name="P113" style:family="paragraph" style:parent-style-name="Standard">
      <style:text-properties officeooo:paragraph-rsid="003a7703"/>
    </style:style>
    <style:style style:name="P114" style:family="paragraph" style:parent-style-name="Standard">
      <style:text-properties officeooo:rsid="003a7703" officeooo:paragraph-rsid="003a7703"/>
    </style:style>
    <style:style style:name="P115" style:family="paragraph" style:parent-style-name="Standard">
      <style:text-properties officeooo:rsid="003a7703" officeooo:paragraph-rsid="004cb469"/>
    </style:style>
    <style:style style:name="P116" style:family="paragraph" style:parent-style-name="Standard">
      <style:text-properties officeooo:paragraph-rsid="004cb469"/>
    </style:style>
    <style:style style:name="P117" style:family="paragraph" style:parent-style-name="Standard">
      <style:text-properties officeooo:paragraph-rsid="00614ed0"/>
    </style:style>
    <style:style style:name="P118" style:family="paragraph" style:parent-style-name="Text_20_body" style:master-page-name="MP7">
      <style:paragraph-properties style:page-number="auto" fo:break-before="page"/>
    </style:style>
    <style:style style:name="P11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d0323" fo:background-color="#ffffff"/>
    </style:style>
    <style:style style:name="P120" style:family="paragraph" style:parent-style-name="Standard" style:master-page-name="MP2">
      <style:paragraph-properties style:line-height-at-least="0.176cm" fo:text-align="justify" style:justify-single-word="false" style:page-number="auto" fo:break-before="pag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21" style:family="paragraph" style:parent-style-name="Standard" style:master-page-name="MP5">
      <style:paragraph-properties style:line-height-at-least="0.176cm" fo:text-align="justify" style:justify-single-word="false" style:page-number="auto" fo:break-before="pag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22" style:family="paragraph" style:parent-style-name="Standard" style:master-page-name="MP8">
      <style:paragraph-properties fo:margin-left="8.5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2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1d0323" fo:background-color="#ffffff" style:font-size-asian="12pt"/>
    </style:style>
    <style:style style:name="P12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1d0323" fo:background-color="#ffffff" style:font-size-asian="18pt"/>
    </style:style>
    <style:style style:name="P12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1d0323" fo:background-color="#ffffff" style:font-size-asian="14pt"/>
    </style:style>
    <style:style style:name="P12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1d0323" fo:background-color="#ffffff" style:font-size-asian="14pt"/>
    </style:style>
    <style:style style:name="P127" style:family="paragraph" style:parent-style-name="Heading_20_2">
      <style:paragraph-properties fo:margin-left="0cm" fo:margin-right="0cm" fo:text-align="justify" style:justify-single-word="false" fo:text-indent="1.3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6ea649" style:font-size-asian="14pt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officeooo:rsid="003021b1" fo:background-color="#ffffff" loext:char-shading-value="0" style:font-size-asian="14pt" style:font-size-complex="14pt"/>
    </style:style>
    <style:style style:name="T8" style:family="text">
      <style:text-properties fo:font-size="14pt" officeooo:rsid="00462b20" fo:background-color="#ffffff" loext:char-shading-value="0" style:font-size-asian="14pt" style:font-size-complex="14pt"/>
    </style:style>
    <style:style style:name="T9" style:family="text">
      <style:text-properties fo:font-size="14pt" officeooo:rsid="00312297" fo:background-color="#ffffff" loext:char-shading-value="0" style:font-size-asian="14pt" style:font-size-complex="14pt"/>
    </style:style>
    <style:style style:name="T10" style:family="text">
      <style:text-properties fo:font-size="14pt" officeooo:rsid="00533c11" fo:background-color="#ffffff" loext:char-shading-value="0" style:font-size-asian="14pt" style:font-size-complex="14pt"/>
    </style:style>
    <style:style style:name="T11" style:family="text">
      <style:text-properties fo:font-size="14pt" officeooo:rsid="006071cf" fo:background-color="#ffffff" loext:char-shading-value="0" style:font-size-asian="14pt" style:font-size-complex="14pt"/>
    </style:style>
    <style:style style:name="T12" style:family="text">
      <style:text-properties fo:font-size="14pt" officeooo:rsid="0060c026" fo:background-color="#ffffff" loext:char-shading-value="0" style:font-size-asian="14pt" style:font-size-complex="14pt"/>
    </style:style>
    <style:style style:name="T13" style:family="text">
      <style:text-properties fo:font-size="14pt" fo:font-weight="normal" fo:background-color="#ffffff" loext:char-shading-value="0" style:font-size-asian="14pt" style:font-weight-asian="normal" style:font-size-complex="14pt"/>
    </style:style>
    <style:style style:name="T14" style:family="text">
      <style:text-properties fo:font-size="14pt" fo:font-weight="normal" officeooo:rsid="003021b1" fo:background-color="#ffffff" loext:char-shading-value="0" style:font-size-asian="14pt" style:font-weight-asian="normal" style:font-size-complex="14pt"/>
    </style:style>
    <style:style style:name="T15" style:family="text">
      <style:text-properties fo:font-size="14pt" fo:font-weight="normal" officeooo:rsid="005f0234" fo:background-color="#ffffff" loext:char-shading-value="0" style:font-size-asian="14pt" style:font-weight-asian="normal" style:font-size-complex="14pt"/>
    </style:style>
    <style:style style:name="T16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17" style:family="text">
      <style:text-properties fo:font-size="14pt" fo:letter-spacing="-0.004cm" style:font-size-asian="14pt" style:font-size-complex="14pt"/>
    </style:style>
    <style:style style:name="T18" style:family="text">
      <style:text-properties fo:font-size="14pt" fo:language="ru" fo:country="RU" style:font-size-asian="14pt" style:language-asian="ru" style:country-asian="RU" style:font-size-complex="14pt"/>
    </style:style>
    <style:style style:name="T19" style:family="text">
      <style:text-properties fo:background-color="#ffffff" loext:char-shading-value="0"/>
    </style:style>
    <style:style style:name="T20" style:family="text">
      <style:text-properties fo:background-color="#ffffff" loext:char-shading-value="0" style:font-size-complex="14pt"/>
    </style:style>
    <style:style style:name="T21" style:family="text">
      <style:text-properties officeooo:rsid="00462b20" fo:background-color="#ffffff" loext:char-shading-value="0"/>
    </style:style>
    <style:style style:name="T22" style:family="text">
      <style:text-properties officeooo:rsid="00533c11" fo:background-color="#ffffff" loext:char-shading-value="0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font-size="14pt" style:font-size-asian="14pt" style:font-size-complex="14pt"/>
    </style:style>
    <style:style style:name="T25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6" style:family="text">
      <style:text-properties fo:color="#000000" loext:opacity="100%" fo:font-size="14pt" style:letter-kerning="false" style:font-size-asian="14pt" style:language-asian="ru" style:country-asian="RU" style:font-size-complex="14pt"/>
    </style:style>
    <style:style style:name="T27" style:family="text">
      <style:text-properties fo:color="#000000" loext:opacity="100%" fo:font-size="14pt" style:letter-kerning="false" fo:background-color="#ffffff" loext:char-shading-value="0" style:font-size-asian="14pt" style:language-asian="ru" style:country-asian="RU" style:font-size-complex="14pt"/>
    </style:style>
    <style:style style:name="T28" style:family="text">
      <style:text-properties fo:color="#000000" loext:opacity="100%" fo:font-size="14pt" fo:language="ru" fo:country="RU" style:font-size-asian="14pt" style:language-asian="ru" style:country-asian="RU" style:font-size-complex="14pt"/>
    </style:style>
    <style:style style:name="T29" style:family="text">
      <style:text-properties fo:color="#000000" loext:opacity="100%" style:font-name="TimesNewRomanPSMT" fo:font-size="14pt" fo:letter-spacing="-0.004cm" style:font-size-asian="14pt" style:font-size-complex="14pt"/>
    </style:style>
    <style:style style:name="T30" style:family="text">
      <style:text-properties fo:color="#000000" loext:opacity="100%" style:font-name="TimesNewRomanPSMT" fo:font-size="14pt" fo:background-color="#ffffff" loext:char-shading-value="0" style:font-size-asian="14pt" style:font-size-complex="14pt"/>
    </style:style>
    <style:style style:name="T31" style:family="text">
      <style:text-properties fo:color="#000000" loext:opacity="100%" style:font-name="TimesNewRomanPSMT" fo:font-size="14pt" style:font-size-asian="14pt" style:font-size-complex="14pt"/>
    </style:style>
    <style:style style:name="T32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33" style:family="text">
      <style:text-properties fo:color="#000000" loext:opacity="100%" fo:font-size="12pt" style:font-size-asian="12pt"/>
    </style:style>
    <style:style style:name="T34" style:family="text">
      <style:text-properties fo:color="#000000" loext:opacity="100%" fo:font-size="12pt" style:font-size-asian="12pt" style:font-size-complex="12pt"/>
    </style:style>
    <style:style style:name="T35" style:family="text">
      <style:text-properties fo:color="#000000" loext:opacity="100%" style:letter-kerning="false" fo:background-color="#ffffff" loext:char-shading-value="0" style:language-asian="ru" style:country-asian="RU" style:font-size-complex="14pt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cb469" style:font-size-asian="12pt" style:font-style-asian="normal" style:font-weight-asian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text-emphasize="none"/>
    </style:style>
    <style:style style:name="T3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22b6" style:letter-kerning="true" style:font-size-asian="12pt" style:font-style-asian="normal" style:font-weight-asian="normal" style:font-name-complex="Times New Roman" style:font-size-complex="12pt" style:text-emphasize="none"/>
    </style:style>
    <style:style style:name="T40" style:family="text">
      <style:text-properties style:font-name="TimesNewRomanPSMT"/>
    </style:style>
    <style:style style:name="T41" style:family="text">
      <style:text-properties style:font-name="TimesNewRomanPSMT" fo:font-size="14pt" style:font-size-asian="14pt"/>
    </style:style>
    <style:style style:name="T42" style:family="text">
      <style:text-properties style:font-name="TimesNewRomanPSMT" fo:font-size="14pt" style:font-size-asian="14pt" style:font-size-complex="14pt"/>
    </style:style>
    <style:style style:name="T43" style:family="text">
      <style:text-properties style:font-name="TimesNewRomanPSMT" fo:font-size="14pt" fo:background-color="#ffffff" loext:char-shading-value="0" style:font-size-asian="14pt" style:font-size-complex="14pt"/>
    </style:style>
    <style:style style:name="T44" style:family="text">
      <style:text-properties style:font-name="TimesNewRomanPSMT" fo:font-size="12pt" style:font-size-asian="12pt" style:font-size-complex="12pt"/>
    </style:style>
    <style:style style:name="T45" style:family="text">
      <style:text-properties style:font-name="TimesNewRomanPSMT" fo:font-size="12pt" fo:background-color="#ffffff" loext:char-shading-value="0" style:font-size-asian="12pt" style:font-size-complex="12pt"/>
    </style:style>
    <style:style style:name="T46" style:family="text">
      <style:text-properties style:font-name="TimesNewRomanPSMT" style:font-size-complex="14pt"/>
    </style:style>
    <style:style style:name="T47" style:family="text">
      <style:text-properties style:font-size-complex="14pt"/>
    </style:style>
    <style:style style:name="T48" style:family="text">
      <style:text-properties fo:font-size="12pt" style:font-size-asian="12pt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fo:background-color="#ffffff" loext:char-shading-value="0" style:font-size-asian="12pt" style:font-size-complex="12pt"/>
    </style:style>
    <style:style style:name="T51" style:family="text">
      <style:text-properties fo:font-size="12pt" fo:font-weight="bold" fo:background-color="#ffffff" loext:char-shading-value="0" style:font-size-asian="12pt" style:font-weight-asian="bold"/>
    </style:style>
    <style:style style:name="T52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53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54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55" style:family="text">
      <style:text-properties fo:font-size="12pt" fo:font-weight="bold" officeooo:rsid="002efb7b" fo:background-color="#ffffff" loext:char-shading-value="0" style:font-size-asian="12pt" style:font-weight-asian="bold"/>
    </style:style>
    <style:style style:name="T56" style:family="text">
      <style:text-properties fo:font-size="12pt" fo:font-weight="bold" officeooo:rsid="00698aa7" fo:background-color="#ffffff" loext:char-shading-value="0" style:font-size-asian="12pt" style:font-weight-asian="bold"/>
    </style:style>
    <style:style style:name="T57" style:family="text">
      <style:text-properties fo:font-size="12pt" fo:font-weight="bold" officeooo:rsid="006ea649" fo:background-color="#ffffff" loext:char-shading-value="0" style:font-size-asian="12pt" style:font-weight-asian="bold"/>
    </style:style>
    <style:style style:name="T58" style:family="text">
      <style:text-properties fo:font-size="11.5pt" style:font-size-asian="11.5pt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officeooo:rsid="0019cb38"/>
    </style:style>
    <style:style style:name="T61" style:family="text">
      <style:text-properties officeooo:rsid="001df152"/>
    </style:style>
    <style:style style:name="T62" style:family="text">
      <style:text-properties officeooo:rsid="00205ad2"/>
    </style:style>
    <style:style style:name="T63" style:family="text">
      <style:text-properties officeooo:rsid="00215c20"/>
    </style:style>
    <style:style style:name="T64" style:family="text">
      <style:text-properties officeooo:rsid="0022bece"/>
    </style:style>
    <style:style style:name="T65" style:family="text">
      <style:text-properties officeooo:rsid="0023368e"/>
    </style:style>
    <style:style style:name="T66" style:family="text">
      <style:text-properties officeooo:rsid="0023dec4"/>
    </style:style>
    <style:style style:name="T67" style:family="text">
      <style:text-properties officeooo:rsid="002531da"/>
    </style:style>
    <style:style style:name="T68" style:family="text">
      <style:text-properties style:font-name="Times New Roman" officeooo:rsid="028bd490" style:font-name-asian="Times New Roman" style:font-name-complex="Times New Roman" style:language-complex="ar" style:country-complex="SA"/>
    </style:style>
    <style:style style:name="T69" style:family="text">
      <style:text-properties style:font-name="Times New Roman" officeooo:rsid="0070943f" style:font-name-asian="Times New Roman" style:font-name-complex="Times New Roman" style:language-complex="ar" style:country-complex="SA"/>
    </style:style>
    <style:style style:name="T70" style:family="text">
      <style:text-properties style:font-name="Times New Roman" fo:font-size="14pt" officeooo:rsid="006ea649" style:font-name-asian="Times New Roman" style:font-size-asian="14pt" style:font-name-complex="Times New Roman" style:font-size-complex="14pt" style:language-complex="ar" style:country-complex="SA"/>
    </style:style>
    <style:style style:name="T71" style:family="text">
      <style:text-properties officeooo:rsid="00312297"/>
    </style:style>
    <style:style style:name="T72" style:family="text">
      <style:text-properties officeooo:rsid="00352003"/>
    </style:style>
    <style:style style:name="T73" style:family="text">
      <style:text-properties officeooo:rsid="00367760"/>
    </style:style>
    <style:style style:name="T74" style:family="text">
      <style:text-properties officeooo:rsid="003856f6"/>
    </style:style>
    <style:style style:name="T75" style:family="text">
      <style:text-properties officeooo:rsid="00397dad"/>
    </style:style>
    <style:style style:name="T7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77" style:family="text">
      <style:text-properties officeooo:rsid="003a7703"/>
    </style:style>
    <style:style style:name="T78" style:family="text">
      <style:text-properties officeooo:rsid="00462b20"/>
    </style:style>
    <style:style style:name="T79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8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022b6" style:letter-kerning="true" style:font-size-asian="12pt" style:font-style-asian="normal" style:font-weight-asian="normal" style:font-name-complex="Times New Roman" style:font-size-complex="12pt" style:text-emphasize="none"/>
    </style:style>
    <style:style style:name="T81" style:family="text">
      <style:text-properties officeooo:rsid="004fd9bf"/>
    </style:style>
    <style:style style:name="T82" style:family="text">
      <style:text-properties officeooo:rsid="00533c11"/>
    </style:style>
    <style:style style:name="T83" style:family="text">
      <style:text-properties officeooo:rsid="005c48ee"/>
    </style:style>
    <style:style style:name="T84" style:family="text">
      <style:text-properties officeooo:rsid="006071cf"/>
    </style:style>
    <style:style style:name="T85" style:family="text">
      <style:text-properties officeooo:rsid="0060a08b"/>
    </style:style>
    <style:style style:name="T86" style:family="text">
      <style:text-properties officeooo:rsid="00614ed0"/>
    </style:style>
    <style:style style:name="T87" style:family="text">
      <style:text-properties officeooo:rsid="0062900b"/>
    </style:style>
    <style:style style:name="T88" style:family="text">
      <style:text-properties officeooo:rsid="006b8677"/>
    </style:style>
    <style:style style:name="T89" style:family="text">
      <style:text-properties officeooo:rsid="0070943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draw:frame draw:style-name="fr1" draw:name="Изображение2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123" text:outline-level="1"/>
      <text:h text:style-name="P125" text:outline-level="2">АДМИНИСТРАЦИЯ <text:s/>МУНИЦИПАЛЬНОГО <text:s/>ОБРАЗОВАНИЯ</text:h>
      <text:h text:style-name="P126" text:outline-level="2">КОРЕНОВСКИЙ <text:s/>РАЙОН</text:h>
      <text:h text:style-name="P124" text:outline-level="1">ПОСТАНОВЛЕНИЕ</text:h>
      <text:p text:style-name="P110"><text:span text:style-name="T52"><text:s text:c="12"/></text:span><text:span text:style-name="T57">о</text:span><text:span text:style-name="T53">т </text:span><text:span text:style-name="T56">1</text:span><text:span text:style-name="T57">5</text:span><text:span text:style-name="T55">.0</text:span><text:span text:style-name="T56">9</text:span><text:span text:style-name="T55">.2023</text:span><text:span text:style-name="T53"> <text:s text:c="17"/></text:span><text:span text:style-name="T54"><text:s/></text:span><text:span text:style-name="T51"><text:s text:c="86"/>№ </text:span><text:span text:style-name="T57">1659</text:span></text:p>
      <text:p text:style-name="P38"><text:span text:style-name="Основной_20_шрифт_20_абзаца"><text:span text:style-name="T16">г. Кореновск</text:span></text:span></text:p>
      <text:p text:style-name="P31"/>
      <text:p text:style-name="P31"><text:span text:style-name="Основной_20_шрифт_20_абзаца"><text:span text:style-name="T1">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52"/>
      <text:p text:style-name="P53">В соответствии с постановлением администрации муниципального образования Кореновский район от 1 августа 2014 года №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5 июня 2015 года № 1067) администрация муниципального образования Кореновский район п о с т а н о в л я е т:</text:p>
      <text:p text:style-name="P72"><text:span text:style-name="Основной_20_шрифт_20_абзаца"><text:span text:style-name="T4">1. Внести в постановление администрации муниципального образования Кореновского район от 11 октября 2022 года №1479 «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изменения, изложив приложение в новой редакции </text:span></text:span><text:span text:style-name="Основной_20_шрифт_20_абзаца"><text:span text:style-name="T6">(прилагается).</text:span></text:span></text:p>
      <text:h text:style-name="P127" text:outline-level="2"><text:span text:style-name="Основной_20_шрифт_20_абзаца"><text:span text:style-name="T13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14">2</text:span></text:span><text:span text:style-name="Основной_20_шрифт_20_абзаца"><text:span text:style-name="T15">8</text:span></text:span><text:span text:style-name="Основной_20_шрифт_20_абзаца"><text:span text:style-name="T13"> </text:span></text:span><text:span text:style-name="Основной_20_шрифт_20_абзаца"><text:span text:style-name="T14">августа</text:span></text:span><text:span text:style-name="Основной_20_шрифт_20_абзаца"><text:span text:style-name="T13"> 2023 №1</text:span></text:span><text:span text:style-name="Основной_20_шрифт_20_абзаца"><text:span text:style-name="T15">523</text:span></text:span><text:span text:style-name="Основной_20_шрифт_20_абзаца"><text:span text:style-name="T13"> «О внесении изменений в постановление администрации муниципального образования Кореновский район от 11 октября 2022 года № 1479 «Об утверждении муниципальной программы муниципального образования <text:s/>Кореновский район 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h>
      <text:p text:style-name="P72"><text:span text:style-name="Основной_20_шрифт_20_абзаца"><text:span text:style-name="T4">3. </text:span></text:span><text:span text:style-name="Основной_20_шрифт_20_абзаца"><text:span text:style-name="T6">Управлению службы протокола и информационной политики администрации <text:s text:c="2"/>муниципального <text:s/>образования <text:s/>Кореновский район (Симоненко)</text:span></text:span></text:p>
      <text:p text:style-name="P72"/>
      <text:p text:style-name="P72"/>
      <text:p text:style-name="P72"/>
      <text:p text:style-name="P72"><text:soft-page-break/></text:p>
      <text:p text:style-name="P72"/>
      <text:p text:style-name="P72"/>
      <text:p text:style-name="P32"><text:span text:style-name="Основной_20_шрифт_20_абзаца"><text:span text:style-name="T6">2</text:span></text:span></text:p>
      <text:p text:style-name="P73"/>
      <text:p text:style-name="P73"><text:span text:style-name="Основной_20_шрифт_20_абзаца"><text:span text:style-name="T6">обеспечить размещение настоящего постановления на официальном сайте администрации муниципального образования Кореновский район в информационно - телекоммуникационной сети «Интернет».</text:span></text:span></text:p>
      <text:p text:style-name="P72"><text:span text:style-name="Основной_20_шрифт_20_абзаца"><text:span text:style-name="T4">4. Постановление вступает в силу со дня его подписания.</text:span></text:span></text:p>
      <text:p text:style-name="P54"/>
      <text:p text:style-name="P54"/>
      <text:p text:style-name="P54"><text:span text:style-name="T88">Исполняющий обязанности г</text:span>лав<text:span text:style-name="T88">ы</text:span></text:p>
      <text:p text:style-name="P78">муниципального образования <text:s text:c="6"/></text:p>
      <text:p text:style-name="P79">Кореновский район <text:s text:c="82"/>А. <text:span text:style-name="T88">П. Мань</text:span>ко</text:p>
      <text:p text:style-name="P57"><text:s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><text:s text:c="91"/>ПРИЛОЖЕНИЕ</text:p>
      <text:p text:style-name="P58">к постановлению администрации</text:p>
      <text:p text:style-name="P58">муниципального образования</text:p>
      <text:p text:style-name="P58">Кореновский район</text:p>
      <text:p text:style-name="P33"><text:span text:style-name="Основной_20_шрифт_20_абзаца"><text:span text:style-name="T4">от </text:span></text:span><text:span text:style-name="Основной_20_шрифт_20_абзаца"><text:span text:style-name="T70">15.09.2023</text:span></text:span><text:span text:style-name="Основной_20_шрифт_20_абзаца"><text:span text:style-name="T4"> года № <text:s/></text:span></text:span><text:span text:style-name="Основной_20_шрифт_20_абзаца"><text:span text:style-name="T5">1659</text:span></text:span></text:p>
      <text:p text:style-name="P58"/>
      <text:p text:style-name="P58"/>
      <text:p text:style-name="P58">«ПРИЛОЖЕНИЕ</text:p>
      <text:p text:style-name="P58"/>
      <text:p text:style-name="P58">УТВЕРЖДЕНА</text:p>
      <text:p text:style-name="P58">постановлением администрации муниципального образования Кореновский район</text:p>
      <text:p text:style-name="P63">от <text:span text:style-name="T68">11.10.2022 </text:span>года № <text:span text:style-name="T68">1479</text:span></text:p>
      <text:p text:style-name="P58">(в редакции постановления администрации муниципального образования Кореновский район)</text:p>
      <text:p text:style-name="P58">от <text:span text:style-name="T69">15.09.2023</text:span> года № <text:s/><text:span text:style-name="T89">1659</text:span></text:p>
      <text:p text:style-name="P1"/>
      <text:p text:style-name="P1"/>
      <text:p text:style-name="P35">ПАСПОРТ</text:p>
      <text:p text:style-name="P35">муниципальной программы</text:p>
      <text:p text:style-name="P35"><text:s/>муниципального образования Кореновский район</text:p>
      <text:p text:style-name="P35"><text:s/><text:span text:style-name="Основной_20_шрифт_20_абзаца"><text:span text:style-name="T20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93"/>
      <table:table table:name="Таблица1" table:style-name="Таблица1">
        <table:table-column table:style-name="Таблица1.A"/>
        <table:table-column table:style-name="Таблица1.B"/>
        <table:table-row table:style-name="TableLine101272364800">
          <table:table-cell table:style-name="Таблица1.A1" office:value-type="string">
            <text:p text:style-name="P56">Координатор муниципальной программы</text:p>
          </table:table-cell>
          <table:table-cell table:style-name="Таблица1.B1" office:value-type="string">
            <text:p text:style-name="P54">Отдел строительства администрации муниципального образования Кореновский район</text:p>
          </table:table-cell>
        </table:table-row>
        <table:table-row table:style-name="TableLine100964827616">
          <table:table-cell table:style-name="Таблица1.A2" office:value-type="string">
            <text:p text:style-name="P56">Координатор подпрограмм муниципальной программы</text:p>
          </table:table-cell>
          <table:table-cell table:style-name="Таблица1.B2" office:value-type="string">
            <text:p text:style-name="P54">Отдел строительства администрации муниципального образования Кореновский район</text:p>
          </table:table-cell>
        </table:table-row>
        <table:table-row table:style-name="TableLine100964829248">
          <table:table-cell table:style-name="Таблица1.A2" office:value-type="string">
            <text:p text:style-name="P56">Участники муниципальной программы</text:p>
          </table:table-cell>
          <table:table-cell table:style-name="Таблица1.B2" office:value-type="string">
            <text:p text:style-name="P54">Отдел строительства администрации муниципального образования Кореновский район;</text:p>
            <text:p text:style-name="P54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TableLine100964831696">
          <table:table-cell table:style-name="Таблица1.A2" office:value-type="string">
            <text:p text:style-name="P56">Подпрограммы муниципальной программы</text:p>
          </table:table-cell>
          <table:table-cell table:style-name="Таблица1.B2" office:value-type="string">
            <text:p text:style-name="P56">«Строительство объектов социальной сферы»;</text:p>
            <text:p text:style-name="P56">«Капитальный ремонт, текущий ремонт и содержание объектов муниципальной собственности»;</text:p>
            <text:p text:style-name="P56">«Реконструкция объектов муниципальной <text:soft-page-break/>собственности»</text:p>
          </table:table-cell>
        </table:table-row>
        <table:table-row table:style-name="TableLine100964829520">
          <table:table-cell table:style-name="Таблица1.A2" office:value-type="string">
            <text:p text:style-name="P56">Ведомственные целевые программы</text:p>
          </table:table-cell>
          <table:table-cell table:style-name="Таблица1.B2" office:value-type="string">
            <text:p text:style-name="P54">Не предусмотрены</text:p>
          </table:table-cell>
        </table:table-row>
        <table:table-row table:style-name="TableLine100964857264">
          <table:table-cell table:style-name="Таблица1.A2" office:value-type="string">
            <text:p text:style-name="P56">Цели муниципальной программы</text:p>
          </table:table-cell>
          <table:table-cell table:style-name="Таблица1.B2" office:value-type="string">
            <text:p text:style-name="P74"><text:span text:style-name="Основной_20_шрифт_20_абзаца"><text:span text:style-name="T4">Создание и развитие социальной инфраструктуры для обеспечения населения <text:s/></text:span></text:span><text:span text:style-name="T4"><text:s/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p>
          </table:table-cell>
        </table:table-row>
        <table:table-row table:style-name="TableLine100964815920">
          <table:table-cell table:style-name="Таблица1.A2" office:value-type="string">
            <text:p text:style-name="P56">Задачи муниципальной программы</text:p>
          </table:table-cell>
          <table:table-cell table:style-name="Таблица1.B2" office:value-type="string">
            <text:p text:style-name="P73"><text:span text:style-name="Основной_20_шрифт_20_абзаца"><text:span text:style-name="T25">П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 table:style-name="TableLine100964805856">
          <table:table-cell table:style-name="Таблица1.A2" office:value-type="string">
            <text:p text:style-name="P56">Перечень целевых показателей муниципальной программы</text:p>
          </table:table-cell>
          <table:table-cell table:style-name="Таблица1.B2" office:value-type="string">
            <text:p text:style-name="P54">- Строительство общеобразовательных организаций</text:p>
            <text:p text:style-name="P80">- Строительство детских дошкольных образовательных <text:s/>учреждений</text:p>
            <text:p text:style-name="P73"><text:span text:style-name="Основной_20_шрифт_20_абзаца"><text:span text:style-name="T24">- </text:span></text:span><text:span text:style-name="Основной_20_шрифт_20_абзаца"><text:span text:style-name="T25">Строительство объектов спортивной инфраструктуры</text:span></text:span></text:p>
            <text:p text:style-name="P73"><text:span text:style-name="Основной_20_шрифт_20_абзаца"><text:span text:style-name="T25">- </text:span></text:span><text:span text:style-name="Основной_20_шрифт_20_абзаца"><text:span text:style-name="T6">Строительство объектов здравоохранения</text:span></text:span></text:p>
            <text:p text:style-name="P54">- Приобретение, установка и (или) строительство комплексных спортивных игровых площадок, комплексных детских игровых площадок</text:p>
            <text:p text:style-name="P54">- Капитальный ремонт помещений, находящихся в муниципальной собственности;</text:p>
            <text:p text:style-name="P73"><text:span text:style-name="Основной_20_шрифт_20_абзаца"><text:span text:style-name="T6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6">;</text:span></text:span></text:p>
            <text:p text:style-name="P73"><text:span text:style-name="Основной_20_шрифт_20_абзаца"><text:span text:style-name="T6">- Содержание объектов муниципальной собственности;</text:span></text:span></text:p>
            <text:p text:style-name="P55">- Реконструкция объектов муниципальной собственности;</text:p>
            <text:p text:style-name="P55">- Демонтаж объектов муниципальной собственности;</text:p>
            <text:p text:style-name="P73"><text:span text:style-name="T4">- Переустройство объектов муниципальной собственности с целью приведения в соответствии с современными возросшими нормативными требованиями.</text:span><text:span text:style-name="Основной_20_шрифт_20_абзаца"><text:span text:style-name="T6"> <text:s text:c="22"/></text:span></text:span></text:p>
          </table:table-cell>
        </table:table-row>
        <table:table-row table:style-name="TableLine100964807760">
          <table:table-cell table:style-name="Таблица1.A2" office:value-type="string">
            <text:p text:style-name="P56">Этапы и сроки реализации муниципальной программы</text:p>
          </table:table-cell>
          <table:table-cell table:style-name="Таблица1.B2" office:value-type="string">
            <text:p text:style-name="P56">2023-2025 <text:s/>годы</text:p>
          </table:table-cell>
        </table:table-row>
        <text:soft-page-break/>
        <table:table-row table:style-name="TableLine100964808576">
          <table:table-cell table:style-name="Таблица1.A2" office:value-type="string">
            <text:p text:style-name="P56">Объемы бюджетных ассигнований муниципальной программы</text:p>
          </table:table-cell>
          <table:table-cell table:style-name="Таблица1.B2" office:value-type="string">
            <text:p text:style-name="P56">Объем финансирования мероприятий программы составит:</text:p>
            <text:p text:style-name="P56">общий объем — 64<text:span text:style-name="T78">3</text:span><text:span text:style-name="T84">9</text:span><text:span text:style-name="T78">09,</text:span><text:span text:style-name="T84">4</text:span> тысяч рублей</text:p>
            <text:p text:style-name="P56">в том числе:</text:p>
            <text:p text:style-name="P64"><text:s text:c="5"/></text:p>
            <text:p text:style-name="P73"><text:span text:style-name="Основной_20_шрифт_20_абзаца"><text:span text:style-name="T6">за счет средств краевого бюджета — 432813,4</text:span></text:span></text:p>
            <text:p text:style-name="P64"><text:s/>тысяч рублей, в том числе на:</text:p>
            <text:p text:style-name="P64"/>
            <text:p text:style-name="P64">2023 год — 211503,3 тысяч рублей</text:p>
            <text:p text:style-name="P73"><text:span text:style-name="Основной_20_шрифт_20_абзаца"><text:span text:style-name="T6">2024 год — 221310,1 тысяч р</text:span></text:span><text:span text:style-name="Основной_20_шрифт_20_абзаца"><text:span text:style-name="T4">ублей</text:span></text:span></text:p>
            <text:p text:style-name="P54">2025 год — 0,0 тысяч рублей</text:p>
            <text:p text:style-name="P54"><text:s text:c="14"/></text:p>
            <text:p text:style-name="P73"><text:span text:style-name="Основной_20_шрифт_20_абзаца"><text:span text:style-name="T4">за счет средств федерального бюджета — 9478,5 тысяч рублей, в том числе на:</text:span></text:span></text:p>
            <text:p text:style-name="P54"/>
            <text:p text:style-name="P73"><text:span text:style-name="Основной_20_шрифт_20_абзаца"><text:span text:style-name="T4">2023 год — 9478,5 тысяч рублей</text:span></text:span></text:p>
            <text:p text:style-name="P54">2024 год — 0,0 тысяч рублей</text:p>
            <text:p text:style-name="P54">2025 год — 0,0 тысяч рублей</text:p>
            <text:p text:style-name="P54"/>
            <text:p text:style-name="P73"><text:span text:style-name="Основной_20_шрифт_20_абзаца"><text:span text:style-name="T6">за счет средств бюджета муниципального образования Кореновский район — </text:span></text:span><text:span text:style-name="Основной_20_шрифт_20_абзаца"><text:span text:style-name="T7">20</text:span></text:span><text:span text:style-name="Основной_20_шрифт_20_абзаца"><text:span text:style-name="T10">1</text:span></text:span><text:span text:style-name="Основной_20_шрифт_20_абзаца"><text:span text:style-name="T11">617,5</text:span></text:span><text:span text:style-name="Основной_20_шрифт_20_абзаца"><text:span text:style-name="T6"> тысяч рублей, в том числе на:</text:span></text:span></text:p>
            <text:p text:style-name="P64"/>
            <text:p text:style-name="P73"><text:span text:style-name="Основной_20_шрифт_20_абзаца"><text:span text:style-name="T6">2023 год — 9</text:span></text:span><text:span text:style-name="Основной_20_шрифт_20_абзаца"><text:span text:style-name="T10">3</text:span></text:span><text:span text:style-name="Основной_20_шрифт_20_абзаца"><text:span text:style-name="T11">660,9</text:span></text:span><text:span text:style-name="Основной_20_шрифт_20_абзаца"><text:span text:style-name="T6"> тысяч рублей</text:span></text:span></text:p>
            <text:p text:style-name="P73"><text:span text:style-name="Основной_20_шрифт_20_абзаца"><text:span text:style-name="T6">2024 год — 107956,6 тысяч рублей</text:span></text:span></text:p>
            <text:p text:style-name="P64">2025 год — 0,0 тысяч рублей</text:p>
            <text:p text:style-name="P54"/>
            <text:p text:style-name="P54">за счет средств внебюджетных источников — <text:s text:c="10"/>0,0 тысяч рублей, в том числе на:</text:p>
            <text:p text:style-name="P54"/>
            <text:p text:style-name="P54">2023 год — 0,0 тысяч рублей</text:p>
            <text:p text:style-name="P54">2024 год — 0,0 тысяч рублей</text:p>
            <text:p text:style-name="P54">2025 год — 0,0 тысяч рублей</text:p>
          </table:table-cell>
        </table:table-row>
        <table:table-row table:style-name="TableLine100960263040">
          <table:table-cell table:style-name="Таблица1.A2" office:value-type="string">
            <text:p text:style-name="P56">Контроль за выполнением муниципальной программы</text:p>
          </table:table-cell>
          <table:table-cell table:style-name="Таблица1.B2" office:value-type="string">
            <text:p text:style-name="P54">Администрация муниципального образования Кореновский район</text:p>
          </table:table-cell>
        </table:table-row>
      </table:table>
      <text:p text:style-name="P93"/>
      <text:p text:style-name="P95">1. Характеристика текущего состояния и прогноз развития соответствующей</text:p>
      <text:p text:style-name="P97">сферы реализации муниципальной программы</text:p>
      <text:p text:style-name="P99"/>
      <text:p text:style-name="P73"><text:span text:style-name="Основной_20_шрифт_20_абзаца"><text:span text:style-name="T24"><text:tab/><text:tab/><text:tab/>Строительство представляет собой отдельную самостоятельную отрасль экономики, которая предназначена для ввода в действие новых объектов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района.</text:span></text:span></text:p>
      <text:p text:style-name="P73"><text:soft-page-break/><text:span text:style-name="Основной_20_шрифт_20_абзаца"><text:span text:style-name="T24"><text:tab/><text:tab/><text:tab/>В муниципальном образовании Кореновский район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теннисных кортов, комплексных спортивных игровых площадок, комплексных детских игровых площадок. Для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А также необходимо своевременно производить капитальный ремонт, текущий ремонт соответствующих помещений и приводить их в соответствие с действующими нормативными требованиями.</text:span></text:span></text:p>
      <text:p text:style-name="P72"><text:span text:style-name="Основной_20_шрифт_20_абзаца"><text:span text:style-name="T24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7">повреждений и неисправностей в конструкциях, возникающих в процессе эксплуатации.</text:span></text:span></text:p>
      <text:p text:style-name="P53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73"><text:span text:style-name="Основной_20_шрифт_20_абзаца"><text:span text:style-name="T4"><text:tab/><text:tab/><text:tab/></text:span></text:span><text:span text:style-name="Основной_20_шрифт_20_абзаца"><text:span text:style-name="T17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73"><text:span text:style-name="Основной_20_шрифт_20_абзаца"><text:span text:style-name="T24"><text:tab/><text:tab/><text:tab/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span></text:p>
      <text:p text:style-name="P97">2. Цели, задачи и целевые показатели, конкретные сроки и этапы</text:p>
      <text:p text:style-name="P97"><text:soft-page-break/>реализации муниципальной программы</text:p>
      <text:p text:style-name="P73"><text:span text:style-name="Основной_20_шрифт_20_абзаца"><text:span text:style-name="T41"><text:tab/><text:tab/>2.1. </text:span></text:span><text:span text:style-name="Основной_20_шрифт_20_абзаца"><text:span text:style-name="T42">Основной целью муниципальной программы является: с</text:span></text:span><text:span text:style-name="Основной_20_шрифт_20_абзаца"><text:span text:style-name="T4">оздание и развитие социальной инфраструктуры для обеспечения населения <text:s text:c="2"/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span></text:p>
      <text:p text:style-name="P73"><text:span text:style-name="Основной_20_шрифт_20_абзаца"><text:span text:style-name="T42"><text:tab/><text:tab/>2.2. Для достижения указанной цели необходимо решить следующие основные задачи: п</text:span></text:span><text:span text:style-name="Основной_20_шрифт_20_абзаца"><text:span text:style-name="T25">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96"/>
      <text:p text:style-name="P100"><text:tab/><text:tab/>2.3. Сроки реализации муниципальной программы: 2023– 2025 годы.</text:p>
      <text:p text:style-name="P100"/>
      <text:p text:style-name="P100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100"><text:tab/><text:tab/>Плановые значения целевых показателей приведены в приложение № 2.</text:p>
      <text:p text:style-name="P99"/>
      <text:p text:style-name="P97">3. Перечень и краткое описание подпрограмм</text:p>
      <text:p text:style-name="P56"/>
      <text:p text:style-name="P74"><text:span text:style-name="Основной_20_шрифт_20_абзаца"><text:span text:style-name="T4"><text:tab/><text:tab/>В целях выполнения задач и достижения установленной цели муниципальной программы <text:s/>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text:span text:style-name="Основной_20_шрифт_20_абзаца"><text:span text:style-name="T4"> <text:s/>предусматривает реализация трех подпрограмм:<text:tab/><text:tab/></text:span></text:span></text:p>
      <text:p text:style-name="P74"><text:span text:style-name="Основной_20_шрифт_20_абзаца"><text:span text:style-name="T4"><text:tab/><text:tab/>Подпрограмма «Строительство объектов социальной сферы» предусматривает выполнение комплекса мероприятий, обеспечивающих </text:span></text:span><text:span text:style-name="Основной_20_шрифт_20_абзаца"><text:span text:style-name="T6">положительный эффект в развитии инфраструктуры</text:span></text:span><text:span text:style-name="Основной_20_шрифт_20_абзаца"><text:span text:style-name="T4"> муниципального образования Кореновский район. </text:span></text:span><text:span text:style-name="Основной_20_шрифт_20_абзаца"><text:span text:style-name="T6">Обеспечение выполнения подрограммы позволит удовлетворить спрос населения Кореновского района на получение образовательных услуг. 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span></text:p>
      <text:p text:style-name="P74"><text:span text:style-name="Основной_20_шрифт_20_абзаца"><text:span text:style-name="T4"><text:tab/><text:tab/>Подпрограмма 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span></text:span><text:span text:style-name="T4"> Привести </text:span><text:soft-page-break/><text:span text:style-name="T4">объекты муниципальной собственности в надлежащее техническое состояние, отвечающее стандартам качества.</text:span></text:p>
      <text:p text:style-name="P73"><text:span text:style-name="Основной_20_шрифт_20_абзаца"><text:span text:style-name="T4"><text:tab/><text:tab/>Подпрограмма «Реконструкция объектов муниципальной собственности» </text:span></text:span><text:span text:style-name="Основной_20_шрифт_20_абзаца"><text:span text:style-name="T3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span></text:p>
      <text:p text:style-name="P99"/>
      <text:p text:style-name="P97">4. Перечень основных мероприятий муниципальной программы</text:p>
      <text:p text:style-name="P99"/>
      <text:p text:style-name="P99"><text:tab/><text:tab/>Перечень основных мероприятий муниципальной программы приводится в табличной форме в соответствии с приложением № 3.</text:p>
      <text:p text:style-name="P99"/>
      <text:p text:style-name="P97">5. Обоснование ресурсного обеспечения муниципальной программы</text:p>
      <text:p text:style-name="P54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TableLine100960261680">
          <table:table-cell table:style-name="Таблица2.A1" table:number-rows-spanned="3" office:value-type="string">
            <text:p text:style-name="P10">Объем финансирования мероприятий</text:p>
          </table:table-cell>
          <table:table-cell table:style-name="Таблица2.A1" table:number-rows-spanned="3" office:value-type="string">
            <text:p text:style-name="P10">Источник финансирования</text:p>
          </table:table-cell>
          <table:table-cell table:style-name="Таблица2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100960254880">
          <table:covered-table-cell table:style-name="Таблица2.A1"/>
          <table:covered-table-cell table:style-name="Таблица2.A1"/>
          <table:table-cell table:style-name="Таблица2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.D2" table:number-columns-spanned="3" office:value-type="string">
            <text:p text:style-name="P10">В том числе по годам</text:p>
          </table:table-cell>
          <table:covered-table-cell/>
          <table:covered-table-cell/>
        </table:table-row>
        <table:table-row table:style-name="TableLine100960255424">
          <table:covered-table-cell table:style-name="Таблица2.A1"/>
          <table:covered-table-cell table:style-name="Таблица2.A1"/>
          <table:covered-table-cell table:style-name="Таблица2.C2"/>
          <table:table-cell table:style-name="Таблица2.C2" office:value-type="string">
            <text:p text:style-name="P2">2023 год</text:p>
          </table:table-cell>
          <table:table-cell table:style-name="Таблица2.C2" office:value-type="string">
            <text:p text:style-name="P2">2024 год</text:p>
          </table:table-cell>
          <table:table-cell table:style-name="Таблица2.D2" office:value-type="string">
            <text:p text:style-name="P2">2025 год</text:p>
          </table:table-cell>
        </table:table-row>
        <table:table-row table:style-name="TableLine100960260592">
          <table:table-cell table:style-name="Таблица2.C2" table:number-rows-spanned="5" office:value-type="string">
            <text:p text:style-name="P31"><text:span text:style-name="Основной_20_шрифт_20_абзаца"><text:span text:style-name="T49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2.C2" office:value-type="string">
            <text:p text:style-name="P36">Всего</text:p>
          </table:table-cell>
          <table:table-cell table:style-name="Таблица2.C2" office:value-type="string">
            <text:p text:style-name="P2">63<text:span text:style-name="T85">8396,4</text:span></text:p>
          </table:table-cell>
          <table:table-cell table:style-name="Таблица2.C2" office:value-type="string">
            <text:p text:style-name="P2">3<text:span text:style-name="T71">0</text:span><text:span text:style-name="T85">9129,7</text:span></text:p>
          </table:table-cell>
          <table:table-cell table:style-name="Таблица2.C2" office:value-type="string">
            <text:p text:style-name="P2">329266,7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0960260864">
          <table:covered-table-cell table:style-name="Таблица2.C2"/>
          <table:table-cell table:style-name="Таблица2.C2" office:value-type="string">
            <text:p text:style-name="P36">Краевой бюджет</text:p>
          </table:table-cell>
          <table:table-cell table:style-name="Таблица2.C2" office:value-type="string">
            <text:p text:style-name="P2">432813,4</text:p>
          </table:table-cell>
          <table:table-cell table:style-name="Таблица2.C2" office:value-type="string">
            <text:p text:style-name="P2">211503,3</text:p>
          </table:table-cell>
          <table:table-cell table:style-name="Таблица2.C2" office:value-type="string">
            <text:p text:style-name="P2">221310,1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0960255696">
          <table:covered-table-cell table:style-name="Таблица2.C2"/>
          <table:table-cell table:style-name="Таблица2.C2" office:value-type="string">
            <text:p text:style-name="P36">Федеральный бюджет</text:p>
          </table:table-cell>
          <table:table-cell table:style-name="Таблица2.C2" office:value-type="string">
            <text:p text:style-name="P2">9478,5</text:p>
          </table:table-cell>
          <table:table-cell table:style-name="Таблица2.C2" office:value-type="string">
            <text:p text:style-name="P2">9478,5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0960263312">
          <table:covered-table-cell table:style-name="Таблица2.C2"/>
          <table:table-cell table:style-name="Таблица2.C2" office:value-type="string">
            <text:p text:style-name="P36">Местный бюджет</text:p>
          </table:table-cell>
          <table:table-cell table:style-name="Таблица2.C2" office:value-type="string">
            <text:p text:style-name="P2">19<text:span text:style-name="T85">6104,5</text:span></text:p>
          </table:table-cell>
          <table:table-cell table:style-name="Таблица2.C2" office:value-type="string">
            <text:p text:style-name="P2">8<text:span text:style-name="T85">8147,9</text:span></text:p>
          </table:table-cell>
          <table:table-cell table:style-name="Таблица2.C2" office:value-type="string">
            <text:p text:style-name="P2">107956,6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0960253520">
          <table:covered-table-cell table:style-name="Таблица2.C2"/>
          <table:table-cell table:style-name="Таблица2.C2" office:value-type="string">
            <text:p text:style-name="P36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0960255968">
          <table:table-cell table:style-name="Таблица2.C2" table:number-rows-spanned="5" office:value-type="string">
            <text:p text:style-name="P31"><text:span text:style-name="Основной_20_шрифт_20_абзаца"><text:span text:style-name="T49">Объем финансирования мероприятий подпрограммы «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2.C2" office:value-type="string">
            <text:p text:style-name="P36">Всего</text:p>
          </table:table-cell>
          <table:table-cell table:style-name="Таблица2.C2" office:value-type="string">
            <text:p text:style-name="P16">4<text:span text:style-name="T82">8</text:span><text:span text:style-name="T78">92,4</text:span></text:p>
          </table:table-cell>
          <table:table-cell table:style-name="Таблица2.C2" office:value-type="string">
            <text:p text:style-name="P17">4<text:span text:style-name="T82">8</text:span><text:span text:style-name="T78">92,4</text:span>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0960267392">
          <table:covered-table-cell table:style-name="Таблица2.C2"/>
          <table:table-cell table:style-name="Таблица2.C2" office:value-type="string">
            <text:p text:style-name="P36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0960257600">
          <table:covered-table-cell table:style-name="Таблица2.C2"/>
          <table:table-cell table:style-name="Таблица2.C2" office:value-type="string">
            <text:p text:style-name="P36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0960256240">
          <table:covered-table-cell table:style-name="Таблица2.C2"/>
          <table:table-cell table:style-name="Таблица2.C2" office:value-type="string">
            <text:p text:style-name="P36">Местный бюджет</text:p>
          </table:table-cell>
          <table:table-cell table:style-name="Таблица2.C2" office:value-type="string">
            <text:p text:style-name="P17">4<text:span text:style-name="T82">8</text:span><text:span text:style-name="T78">92,4</text:span></text:p>
          </table:table-cell>
          <table:table-cell table:style-name="Таблица2.C2" office:value-type="string">
            <text:p text:style-name="P17">4<text:span text:style-name="T82">8</text:span><text:span text:style-name="T78">92,4</text:span>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0960263584">
          <table:covered-table-cell table:style-name="Таблица2.C2"/>
          <table:table-cell table:style-name="Таблица2.C2" office:value-type="string">
            <text:p text:style-name="P36">Внебюджетны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0960260048">
          <table:table-cell table:style-name="Таблица2.C2" table:number-rows-spanned="5" office:value-type="string">
            <text:p text:style-name="P31"><text:span text:style-name="Основной_20_шрифт_20_абзаца"><text:span text:style-name="T49">Объем 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.C2" office:value-type="string">
            <text:p text:style-name="P36">Всего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0960261952">
          <table:covered-table-cell table:style-name="Таблица2.C2"/>
          <table:table-cell table:style-name="Таблица2.C2" office:value-type="string">
            <text:p text:style-name="P36">Краево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0960260320">
          <table:covered-table-cell table:style-name="Таблица2.C2"/>
          <table:table-cell table:style-name="Таблица2.C2" office:value-type="string">
            <text:p text:style-name="P36">Федеральный бюджет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0960259504">
          <table:covered-table-cell table:style-name="Таблица2.C2"/>
          <table:table-cell table:style-name="Таблица2.C2" office:value-type="string">
            <text:p text:style-name="P36">Местный бюджет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620,6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  <table:table-row table:style-name="TableLine100960258416">
          <table:covered-table-cell table:style-name="Таблица2.C2"/>
          <table:table-cell table:style-name="Таблица2.C2" office:value-type="string">
            <text:p text:style-name="P36">Внебюджетны<text:soft-page-break/>е источники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C2" office:value-type="string">
            <text:p text:style-name="P2">0,0</text:p>
          </table:table-cell>
          <table:table-cell table:style-name="Таблица2.D2" office:value-type="string">
            <text:p text:style-name="P2">0,0</text:p>
          </table:table-cell>
        </table:table-row>
      </table:table>
      <text:p text:style-name="P54"/>
      <text:p text:style-name="P73"><text:span text:style-name="Основной_20_шрифт_20_абзаца"><text:span text:style-name="T42"><text:tab/><text:tab/>Объем софинансирования из краевого бюджета выделяется в рамках </text:span></text:span><text:span text:style-name="Основной_20_шрифт_20_абзаца"><text:span text:style-name="T41">государственной программы Краснодарского края «Развитие физической <text:s/>культуры и спорта», утвержденной постановлением главы администрации (губернатора) Краснодарского края от 12.10.2015 года № 962; 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инновационное развитие Краснодарского края» от 05.10.2015 г. №943; государственной программы Краснодарского края «Развития здравоохранения « от 12.10.2015 г. №966</text:span></text:span></text:p>
      <text:p text:style-name="P54"/>
      <text:p text:style-name="P97">6. Методика оценки эффективности реализации</text:p>
      <text:p text:style-name="P97">муниципальной программы</text:p>
      <text:p text:style-name="P100"/>
      <text:p text:style-name="P100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№ 1249 от 1 августа 2014 года (с изменениями, внесенными постановлением администрации МО Кореновский район от 25 июня 2015 года <text:s text:c="2"/>№ 1067).</text:p>
      <text:p text:style-name="P99"/>
      <text:p text:style-name="P97">7. Механизм реализации муниципальной программы</text:p>
      <text:p text:style-name="P97">и контроль за ее выполнением</text:p>
      <text:p text:style-name="P97"/>
      <text:p text:style-name="P100"><text:tab/><text:tab/>Текущее управление ходом реализации муниципальной программы и контроль за ее выполнением осуществляет отдел строительства администрации муниципального образования Кореновский район, которое:</text:p>
      <text:p text:style-name="P100"><text:tab/><text:tab/>- обеспечивает разработку и реализацию муниципальной программы;</text:p>
      <text:p text:style-name="P100"><text:tab/><text:tab/>- организует работу по достижению целевых показателей муниципальной</text:p>
      <text:p text:style-name="P100">программы;</text:p>
      <text:p text:style-name="P100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100"><text:tab/><text:tab/>Исполнителями мероприятий 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100"><text:tab/><text:tab/>- ежеквартально до 20-го числа месяца, следующего за отчетным периодом,</text:p>
      <text:p text:style-name="P100">представляют отчет об объемах использованных денежных средств и степени выполнения мероприятий;</text:p>
      <text:p text:style-name="P100"><text:soft-page-break/><text:tab/><text:tab/>- 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муниципальной программы.</text:p>
      <text:p text:style-name="P100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99"/>
      <text:p text:style-name="P101"/>
      <text:p text:style-name="P66">Заместитель главы</text:p>
      <text:p text:style-name="P70">муниципального образования</text:p>
      <text:p text:style-name="P70">Кореновский район <text:s text:c="83"/>Б.И. Сторчун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able:table table:name="Таблица3" table:style-name="Таблица3">
        <table:table-column table:style-name="Таблица3.A"/>
        <table:table-row table:style-name="TableLine100960266304">
          <table:table-cell table:style-name="Таблица3.A1" office:value-type="string">
            <text:p text:style-name="P98">Приложение №2</text:p>
            <text:p text:style-name="P97">к паспорту муниципальной программы</text:p>
            <text:p text:style-name="P31"><text:span text:style-name="Основной_20_шрифт_20_абзаца"><text:span text:style-name="T41">муниципального образования Кореновский район <text:s/>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97">ЦЕЛИ, ЗАДАЧИ И ЦЕЛЕВЫЕ ПОКАЗАТЕЛИ МУНИЦИПАЛЬНОЙ ПРОГРАММЫ</text:p>
      <text:p text:style-name="P97"><text:s/>муниципального образования Кореновский район</text:p>
      <text:p text:style-name="P31"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6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TableLine100960258688">
          <table:table-cell table:style-name="Таблица4.A1" table:number-rows-spanned="2" office:value-type="string">
            <text:p text:style-name="P2">№ п/п</text:p>
          </table:table-cell>
          <table:table-cell table:style-name="Таблица4.A1" table:number-rows-spanned="2" office:value-type="string">
            <text:p text:style-name="P2">Наименование целевого показателя</text:p>
          </table:table-cell>
          <table:table-cell table:style-name="Таблица4.A1" table:number-rows-spanned="2" office:value-type="string">
            <text:p text:style-name="P2">Ед.изм.</text:p>
          </table:table-cell>
          <table:table-cell table:style-name="Таблица4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100960253792"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D2" office:value-type="string">
            <text:p text:style-name="P2">2023 год</text:p>
          </table:table-cell>
          <table:table-cell table:style-name="Таблица4.D2" office:value-type="string">
            <text:p text:style-name="P2">2024 год</text:p>
          </table:table-cell>
          <table:table-cell table:style-name="Таблица4.F2" office:value-type="string">
            <text:p text:style-name="P2">2025 год</text:p>
          </table:table-cell>
        </table:table-row>
        <table:table-row table:style-name="TableLine100960256512"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2</text:p>
          </table:table-cell>
          <table:table-cell table:style-name="Таблица4.D2" office:value-type="string">
            <text:p text:style-name="P2">3</text:p>
          </table:table-cell>
          <table:table-cell table:style-name="Таблица4.D2" office:value-type="string">
            <text:p text:style-name="P2">4</text:p>
          </table:table-cell>
          <table:table-cell table:style-name="Таблица4.D2" office:value-type="string">
            <text:p text:style-name="P2">5</text:p>
          </table:table-cell>
          <table:table-cell table:style-name="Таблица4.F2" office:value-type="string">
            <text:p text:style-name="P2">6</text:p>
          </table:table-cell>
        </table:table-row>
        <table:table-row table:style-name="TableLine100960264944">
          <table:table-cell table:style-name="Таблица4.D2" office:value-type="string">
            <text:p text:style-name="P2">1</text:p>
          </table:table-cell>
          <table:table-cell table:style-name="Таблица4.F2" table:number-columns-spanned="5" office:value-type="string">
            <text:p text:style-name="P31"><text:span text:style-name="Основной_20_шрифт_20_абзаца"><text:span text:style-name="T44">Подпрограмма </text:span></text:span><text:span text:style-name="Основной_20_шрифт_20_абзаца"><text:span text:style-name="T49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0960259776">
          <table:table-cell table:style-name="Таблица4.D2" office:value-type="string">
            <text:p text:style-name="P2">1.1</text:p>
          </table:table-cell>
          <table:table-cell table:style-name="Таблица4.D2" office:value-type="string">
            <text:p text:style-name="P11">Строительство общеобразовательных организац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100960262768">
          <table:table-cell table:style-name="Таблица4.D2" office:value-type="string">
            <text:p text:style-name="P2">1.2</text:p>
          </table:table-cell>
          <table:table-cell table:style-name="Таблица4.D2" office:value-type="string">
            <text:p text:style-name="P85">Строительство детских дошкольных образовательных <text:s/>учреждений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Таблица4.7">
          <table:table-cell table:style-name="Таблица4.D2" office:value-type="string">
            <text:p text:style-name="P2">1.3</text:p>
          </table:table-cell>
          <table:table-cell table:style-name="Таблица4.D2" office:value-type="string">
            <text:p text:style-name="P88">Строительство объектов спортивной инфраструктуры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2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1</text:p>
          </table:table-cell>
        </table:table-row>
        <table:table-row table:style-name="TableLine100960269568">
          <table:table-cell table:style-name="Таблица4.D2" office:value-type="string">
            <text:p text:style-name="P2">1.4</text:p>
          </table:table-cell>
          <table:table-cell table:style-name="Таблица4.D2" office:value-type="string">
            <text:p text:style-name="P73"><text:span text:style-name="Основной_20_шрифт_20_абзаца"><text:span text:style-name="T50">Строительство объектов здравоохранения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100960265488">
          <table:table-cell table:style-name="Таблица4.D2" office:value-type="string">
            <text:p text:style-name="P2">1.5</text:p>
          </table:table-cell>
          <table:table-cell table:style-name="Таблица4.D2" office:value-type="string">
            <text:p text:style-name="P73"><text:span text:style-name="Основной_20_шрифт_20_абзаца"><text:span text:style-name="T49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14">6</text:p>
          </table:table-cell>
          <table:table-cell table:style-name="Таблица4.D2" office:value-type="string">
            <text:p text:style-name="P2">0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100960261136">
          <table:table-cell table:style-name="Таблица4.D2" office:value-type="string">
            <text:p text:style-name="P2">2</text:p>
          </table:table-cell>
          <table:table-cell table:style-name="Таблица4.F2" table:number-columns-spanned="5" office:value-type="string">
            <text:p text:style-name="P31"><text:span text:style-name="Основной_20_шрифт_20_абзаца"><text:span text:style-name="T44">Подпрограмма «</text:span></text:span><text:span text:style-name="Основной_20_шрифт_20_абзаца"><text:span text:style-name="T45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44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0960262224">
          <table:table-cell table:style-name="Таблица4.D2" office:value-type="string">
            <text:p text:style-name="P2">2.1</text:p>
          </table:table-cell>
          <table:table-cell table:style-name="Таблица4.D2" office:value-type="string">
            <text:p text:style-name="P11">Капитальный ремонт помещений, находящихся в муниципальной собственности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1<text:span text:style-name="T61">385</text:span></text:p>
          </table:table-cell>
          <table:table-cell table:style-name="Таблица4.D2" office:value-type="string">
            <text:p text:style-name="P2">1422</text:p>
          </table:table-cell>
          <table:table-cell table:style-name="Таблица4.F2" office:value-type="string">
            <text:p text:style-name="P2">1898</text:p>
          </table:table-cell>
        </table:table-row>
        <text:soft-page-break/>
        <table:table-row table:style-name="TableLine100960264672">
          <table:table-cell table:style-name="Таблица4.D2" office:value-type="string">
            <text:p text:style-name="P2">2.2</text:p>
          </table:table-cell>
          <table:table-cell table:style-name="Таблица4.D2" office:value-type="string">
            <text:p text:style-name="P73"><text:span text:style-name="Основной_20_шрифт_20_абзаца"><text:span text:style-name="T50">Текущий ремонт </text:span></text:span><text:span text:style-name="Основной_20_шрифт_20_абзаца"><text:span text:style-name="T49">помещений, находящихся 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2118</text:p>
          </table:table-cell>
          <table:table-cell table:style-name="Таблица4.D2" office:value-type="string">
            <text:p text:style-name="P2">2541</text:p>
          </table:table-cell>
          <table:table-cell table:style-name="Таблица4.F2" office:value-type="string">
            <text:p text:style-name="P2">2653</text:p>
          </table:table-cell>
        </table:table-row>
        <table:table-row table:style-name="TableLine100960266032">
          <table:table-cell table:style-name="Таблица4.D2" office:value-type="string">
            <text:p text:style-name="P2">2.3</text:p>
          </table:table-cell>
          <table:table-cell table:style-name="Таблица4.D2" office:value-type="string">
            <text:p text:style-name="P73"><text:span text:style-name="Основной_20_шрифт_20_абзаца"><text:span text:style-name="T50">Содержание объектов муниципальной собственности</text:span></text:span></text:p>
          </table:table-cell>
          <table:table-cell table:style-name="Таблица4.D2" office:value-type="string">
            <text:p text:style-name="P2">кв.м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D2" office:value-type="string">
            <text:p text:style-name="P2">4471</text:p>
          </table:table-cell>
          <table:table-cell table:style-name="Таблица4.F2" office:value-type="string">
            <text:p text:style-name="P2">4471</text:p>
          </table:table-cell>
        </table:table-row>
        <table:table-row table:style-name="TableLine100960266848">
          <table:table-cell table:style-name="Таблица4.D2" office:value-type="string">
            <text:p text:style-name="P2">3</text:p>
          </table:table-cell>
          <table:table-cell table:style-name="Таблица4.F2" table:number-columns-spanned="5" office:value-type="string">
            <text:p text:style-name="P31"><text:span text:style-name="Основной_20_шрифт_20_абзаца"><text:span text:style-name="T49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0960267664">
          <table:table-cell table:style-name="Таблица4.D2" office:value-type="string">
            <text:p text:style-name="P2">3.1</text:p>
          </table:table-cell>
          <table:table-cell table:style-name="Таблица4.D2" office:value-type="string">
            <text:p text:style-name="P12">Реконструкция объектов муниципальной собственности;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100960268480">
          <table:table-cell table:style-name="Таблица4.D2" office:value-type="string">
            <text:p text:style-name="P2">3.2</text:p>
          </table:table-cell>
          <table:table-cell table:style-name="Таблица4.D2" office:value-type="string">
            <text:p text:style-name="P12">Демонтаж объектов муниципальной собственност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1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  <table:table-row table:style-name="TableLine100960268752">
          <table:table-cell table:style-name="Таблица4.D2" office:value-type="string">
            <text:p text:style-name="P2">3.3</text:p>
          </table:table-cell>
          <table:table-cell table:style-name="Таблица4.D2" office:value-type="string">
            <text:p text:style-name="P12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4.D2" office:value-type="string">
            <text:p text:style-name="P2">ед</text:p>
          </table:table-cell>
          <table:table-cell table:style-name="Таблица4.D2" office:value-type="string">
            <text:p text:style-name="P2">0</text:p>
          </table:table-cell>
          <table:table-cell table:style-name="Таблица4.D2" office:value-type="string">
            <text:p text:style-name="P2">1</text:p>
          </table:table-cell>
          <table:table-cell table:style-name="Таблица4.F2" office:value-type="string">
            <text:p text:style-name="P2">0</text:p>
          </table:table-cell>
        </table:table-row>
      </table:table>
      <text:p text:style-name="Text_20_body"/>
      <text:p text:style-name="Text_20_body"/>
      <text:p text:style-name="P66">Заместитель главы</text:p>
      <text:p text:style-name="P70">муниципального образования</text:p>
      <text:p text:style-name="P70">Кореновский район <text:s text:c="151"/>Б.И. Сторчун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0"><text:s text:c="16"/></text:p>
      <text:p text:style-name="P58">ПРИЛОЖЕНИЕ №1</text:p>
      <text:p text:style-name="P58">к муниципальной программе</text:p>
      <text:p text:style-name="P58"><text:s/>муниципального образования Кореновский район</text:p>
      <text:p text:style-name="P34"><text:span text:style-name="Основной_20_шрифт_20_абзаца"><text:span text:style-name="T47"><text:s/></text:span></text:span><text:span text:style-name="Основной_20_шрифт_20_абзаца"><text:span text:style-name="T20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59">ПАСПОРТ</text:p>
      <text:p text:style-name="P31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Строительство объектов социальной сферы»</text:span></text:p>
      <text:p text:style-name="P59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61">Координатор подпрограммы <text:tab/> <text:s text:c="25"/></text:p>
          </table:table-cell>
          <table:table-cell table:style-name="Таблица5.B1" office:value-type="string">
            <text:p text:style-name="P54">Отдел строительства администрации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61">Участники подпрограммы</text:p>
          </table:table-cell>
          <table:table-cell table:style-name="Таблица5.B2" office:value-type="string">
            <text:p text:style-name="P54">Отдел строительства администрации муниципального образования Кореновский район;</text:p>
            <text:p text:style-name="P54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61">Цели подпрограммы</text:p>
          </table:table-cell>
          <table:table-cell table:style-name="Таблица5.B2" office:value-type="string">
            <text:p text:style-name="P73"><text:span text:style-name="Основной_20_шрифт_20_абзаца"><text:span text:style-name="T25">Создание условий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61">Задачи <text:s text:c="44"/></text:p>
            <text:p text:style-name="P61">подпрограммы</text:p>
          </table:table-cell>
          <table:table-cell table:style-name="Таблица5.B4" office:value-type="string">
            <text:p text:style-name="P73"><text:span text:style-name="Основной_20_шрифт_20_абзаца"><text:span text:style-name="T25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61">Перечень целевых показателей <text:soft-page-break/>подпрограммы</text:p>
          </table:table-cell>
          <table:table-cell table:style-name="Таблица5.B2" office:value-type="string">
            <text:p text:style-name="P54">- Строительство общеобразовательных организаций</text:p>
            <text:p text:style-name="P80"><text:soft-page-break/>- Строительство детских дошкольных образовательных <text:s/>учреждений</text:p>
            <text:p text:style-name="P82">- Строительство объектов спортивной инфраструктуры</text:p>
            <text:p text:style-name="P73"><text:span text:style-name="Основной_20_шрифт_20_абзаца"><text:span text:style-name="T25">- </text:span></text:span><text:span text:style-name="Основной_20_шрифт_20_абзаца"><text:span text:style-name="T6">Строительство объектов здравоохранения</text:span></text:span></text:p>
            <text:p text:style-name="P54">- Приобретение, установка и (или) строительство комплексных спортивных игровых площадок, комплексных детских игровых площадок</text:p>
          </table:table-cell>
        </table:table-row>
        <table:table-row table:style-name="Таблица5.6">
          <table:table-cell table:style-name="Таблица5.A1" office:value-type="string">
            <text:p text:style-name="P61">Этапы и сроки реализации муниципальной программы</text:p>
          </table:table-cell>
          <table:table-cell table:style-name="Таблица5.B1" office:value-type="string">
            <text:p text:style-name="P61">2023-2025 годы</text:p>
          </table:table-cell>
        </table:table-row>
        <table:table-row table:style-name="Таблица5.7">
          <table:table-cell table:style-name="Таблица5.A7" office:value-type="string">
            <text:p text:style-name="P61">Объемы бюджетных ассигнований подпрограммы</text:p>
          </table:table-cell>
          <table:table-cell table:style-name="Таблица5.B7" office:value-type="string">
            <text:p text:style-name="P73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63</text:span></text:span><text:span text:style-name="Основной_20_шрифт_20_абзаца"><text:span text:style-name="T12">8396,4</text:span></text:span><text:span text:style-name="Основной_20_шрифт_20_абзаца"><text:span text:style-name="T6"> тысяч рублей, в том числе:</text:span></text:span></text:p>
            <text:p text:style-name="P102"><text:s text:c="14"/></text:p>
            <text:p text:style-name="P73"><text:span text:style-name="Основной_20_шрифт_20_абзаца"><text:span text:style-name="T6">за счет средств краевого бюджета — 432813,4 тысяч рублей, в том числе на:</text:span></text:span></text:p>
            <text:p text:style-name="P102"/>
            <text:p text:style-name="P64">2023 год — 211503,3 тысяч рублей</text:p>
            <text:p text:style-name="P73"><text:span text:style-name="Основной_20_шрифт_20_абзаца"><text:span text:style-name="T6">2024 год — 221310,1 тысяч р</text:span></text:span><text:span text:style-name="Основной_20_шрифт_20_абзаца"><text:span text:style-name="T4">ублей</text:span></text:span></text:p>
            <text:p text:style-name="P54">2025 год — 0,0 тысяч рублей</text:p>
            <text:p text:style-name="P54"><text:s text:c="14"/></text:p>
            <text:p text:style-name="P73"><text:span text:style-name="Основной_20_шрифт_20_абзаца"><text:span text:style-name="T4">за счет средств федерального бюджета — 9478,5 тысяч рублей, в том числе на:</text:span></text:span></text:p>
            <text:p text:style-name="P103"/>
            <text:p text:style-name="P73"><text:span text:style-name="Основной_20_шрифт_20_абзаца"><text:span text:style-name="T4">2023 год — 9478,5 тысяч рублей</text:span></text:span></text:p>
            <text:p text:style-name="P54">2024 год — 0,0 тысяч рублей</text:p>
            <text:p text:style-name="P54">2025 год — 0,0 тысяч рублей</text:p>
            <text:p text:style-name="P54"/>
            <text:p text:style-name="P73"><text:span text:style-name="Основной_20_шрифт_20_абзаца"><text:span text:style-name="T6">за счет средств бюджета муниципального образования Кореновский район — 19</text:span></text:span><text:span text:style-name="Основной_20_шрифт_20_абзаца"><text:span text:style-name="T12">6104,5</text:span></text:span><text:span text:style-name="Основной_20_шрифт_20_абзаца"><text:span text:style-name="T6"> тысяч рублей, в том числе на:</text:span></text:span></text:p>
            <text:p text:style-name="P64"/>
            <text:p text:style-name="P73"><text:span text:style-name="Основной_20_шрифт_20_абзаца"><text:span text:style-name="T6">2023 год — <text:s/>8</text:span></text:span><text:span text:style-name="Основной_20_шрифт_20_абзаца"><text:span text:style-name="T12">8147,9</text:span></text:span><text:span text:style-name="Основной_20_шрифт_20_абзаца"><text:span text:style-name="T6"> тысяч рублей</text:span></text:span></text:p>
            <text:p text:style-name="P73"><text:span text:style-name="Основной_20_шрифт_20_абзаца"><text:span text:style-name="T6">2024 год — 107956,6 тысяч рублей</text:span></text:span></text:p>
            <text:p text:style-name="P64">2025 год — 0,0 тысяч рублей</text:p>
            <text:p text:style-name="P94"/>
            <text:p text:style-name="P54">за счет средств иных источников бюджета — <text:s text:c="10"/>0,0 тысяч рублей, в том числе на:</text:p>
            <text:p text:style-name="P73"/>
            <text:p text:style-name="P54">2023 год — 0,0 тысяч рублей</text:p>
            <text:p text:style-name="P54">2024 год — 0,0 тысяч рублей</text:p>
            <text:p text:style-name="P54">2025 год — 0,0 тысяч рублей</text:p>
          </table:table-cell>
        </table:table-row>
        <table:table-row table:style-name="Таблица5.8">
          <table:table-cell table:style-name="Таблица5.A2" office:value-type="string">
            <text:p text:style-name="P61">Контроль за выполнением <text:s text:c="13"/></text:p>
            <text:p text:style-name="P61">подпрограммы <text:s text:c="6"/></text:p>
          </table:table-cell>
          <table:table-cell table:style-name="Таблица5.B8" office:value-type="string">
            <text:p text:style-name="P61">Администрация муниципального образования Кореновский район</text:p>
          </table:table-cell>
        </table:table-row>
      </table:table>
      <text:p text:style-name="P31"/>
      <text:p text:style-name="P31"/>
      <text:p text:style-name="P31"/>
      <text:p text:style-name="P31"><text:soft-page-break/><text:span text:style-name="Основной_20_шрифт_20_абзаца"><text:span text:style-name="T4">1. </text:span></text:span><text:span text:style-name="Основной_20_шрифт_20_абзаца"><text:span text:style-name="T29">Х</text:span></text:span><text:span text:style-name="Основной_20_шрифт_20_абзаца"><text:span text:style-name="T41">арактеристика текущего состояния и прогноз развития соответствующей</text:span></text:span></text:p>
      <text:p text:style-name="P97">сферы реализации подпрограммы</text:p>
      <text:p text:style-name="P31"/>
      <text:p text:style-name="P72"><text:span text:style-name="Основной_20_шрифт_20_абзаца"><text:span text:style-name="T26">Реализация мероприятий подпрограммы направлена на экономическое развитие муниципального образования Кореновский район и повышение качества жизни населения путем строительством </text:span></text:span><text:span text:style-name="Основной_20_шрифт_20_абзаца"><text:span text:style-name="T27">объектов социальной сферы</text:span></text:span><text:span text:style-name="Основной_20_шрифт_20_абзаца"><text:span text:style-name="T26">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72"><text:span text:style-name="Основной_20_шрифт_20_абзаца"><text:span text:style-name="T26">Выполнение подпрограммы позволит решить задачи, </text:span></text:span><text:span text:style-name="Основной_20_шрифт_20_абзаца"><text:span text:style-name="T27">нацеленные на обеспечение дальнейшего развития Кореновского района как многофункционального муниципального образования с качественным социальным уровнем жизни населения и благоприятными условиями для экономической деятельности.</text:span></text:span></text:p>
      <text:p text:style-name="P72"><text:span text:style-name="Основной_20_шрифт_20_абзаца"><text:span text:style-name="T27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недостаточное количество спальных мест и туалетных комнат. В зданиях школы переход детей из одного блока в другой осуществляется по улице.</text:span></text:span></text:p>
      <text:p text:style-name="P72"><text:span text:style-name="Основной_20_шрифт_20_абзаца"><text:span text:style-name="T27">М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ских частей, в которых ежегодно прибывают военнослужащие.</text:span></text:span></text:p>
      <text:p text:style-name="P72"><text:span text:style-name="Основной_20_шрифт_20_абзаца"><text:span text:style-name="T26">Востребованность в спортивных сооружениях, в комплексных спортивных игровых площадках, в комплексных детских игровых площадках, в дополнительных местах в образовательных и дошкольных учреждениях растет. Поэтому необходимо планировать мероприятия по решению данной проблемы.</text:span></text:span></text:p>
      <text:p text:style-name="P72"><text:span text:style-name="Основной_20_шрифт_20_абзаца"><text:span text:style-name="T27"><text:s/>П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</text:span></text:span></text:p>
      <text:p text:style-name="P83"/>
      <text:p text:style-name="P83">Это возможно сделать программно-целевым методом.</text:p>
      <text:p text:style-name="P72"/>
      <text:p text:style-name="P59">2. Цели, задачи и целевые показатели, конкретные сроки и этапы реализации подпрограммы</text:p>
      <text:p text:style-name="P59"/>
      <text:p text:style-name="P75"><text:soft-page-break/><text:span text:style-name="Основной_20_шрифт_20_абзаца"><text:span text:style-name="T4">2.1 </text:span></text:span><text:span text:style-name="Основной_20_шрифт_20_абзаца"><text:span text:style-name="T6">Цель - </text:span></text:span><text:span text:style-name="Основной_20_шрифт_20_абзаца"><text:span text:style-name="T25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76"><text:span text:style-name="Основной_20_шрифт_20_абзаца"><text:span text:style-name="T25">2.2 Задачи — 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<text:p text:style-name="P76"><text:span text:style-name="Основной_20_шрифт_20_абзаца"><text:span text:style-name="T25">2.3 Сроки реализации подпрограммы: 2023-2025 годы</text:span></text:span></text:p>
      <text:p text:style-name="P76"><text:span text:style-name="Основной_20_шрифт_20_абзаца"><text:span text:style-name="T25">2.4 </text:span></text:span><text:span text:style-name="Основной_20_шрифт_20_абзаца"><text:span text:style-name="T30">Целевые показатели муниципальной программы увязаны с целевыми</text:span></text:span></text:p>
      <text:p text:style-name="P100">показателями, характеризующими достижение целей и решение задач муниципальной программы.</text:p>
      <text:p text:style-name="P76"><text:span text:style-name="Основной_20_шрифт_20_абзаца"><text:span text:style-name="T31">Плановые значения целевых показателей приведены в приложение № 2.</text:span></text:span></text:p>
      <text:p text:style-name="P54"/>
      <text:p text:style-name="P59">3. Перечень основных мероприятий муниципальной программы</text:p>
      <text:p text:style-name="P59"/>
      <text:p text:style-name="P62">Перечень основных мероприятий муниципальной программы приводится в табличной форме в соответствии с приложением №3.</text:p>
      <text:p text:style-name="P59"/>
      <text:p text:style-name="P59">4. Обоснование ресурсного обеспечения подпрограммы</text:p>
      <text:p text:style-name="P54"><text:tab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100960285888">
          <table:table-cell table:style-name="Таблица6.A1" table:number-rows-spanned="3" office:value-type="string">
            <text:p text:style-name="P10">Объем финансирования мероприятий</text:p>
          </table:table-cell>
          <table:table-cell table:style-name="Таблица6.A1" table:number-rows-spanned="3" office:value-type="string">
            <text:p text:style-name="P10">Источник финансирования</text:p>
          </table:table-cell>
          <table:table-cell table:style-name="Таблица6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100960272016">
          <table:covered-table-cell table:style-name="Таблица6.A1"/>
          <table:covered-table-cell table:style-name="Таблица6.A1"/>
          <table:table-cell table:style-name="Таблица6.C2" table:number-rows-spanned="2" office:value-type="string">
            <text:p text:style-name="P3">Объем финансирования всего, <text:s/>тыс.руб.</text:p>
          </table:table-cell>
          <table:table-cell table:style-name="Таблица6.D2" table:number-columns-spanned="3" office:value-type="string">
            <text:p text:style-name="P10">В том числе по годам</text:p>
          </table:table-cell>
          <table:covered-table-cell/>
          <table:covered-table-cell/>
        </table:table-row>
        <table:table-row table:style-name="TableLine100960291328">
          <table:covered-table-cell table:style-name="Таблица6.A1"/>
          <table:covered-table-cell table:style-name="Таблица6.A1"/>
          <table:covered-table-cell table:style-name="Таблица6.C2"/>
          <table:table-cell table:style-name="Таблица6.C2" office:value-type="string">
            <text:p text:style-name="P2">2023 год</text:p>
          </table:table-cell>
          <table:table-cell table:style-name="Таблица6.C2" office:value-type="string">
            <text:p text:style-name="P2">2024 год</text:p>
          </table:table-cell>
          <table:table-cell table:style-name="Таблица6.D2" office:value-type="string">
            <text:p text:style-name="P2">2025 год</text:p>
          </table:table-cell>
        </table:table-row>
        <table:table-row table:style-name="TableLine100960293504">
          <table:table-cell table:style-name="Таблица6.C2" table:number-rows-spanned="5" office:value-type="string">
            <text:p text:style-name="P31"><text:span text:style-name="Основной_20_шрифт_20_абзаца"><text:span text:style-name="T49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6.C2" office:value-type="string">
            <text:p text:style-name="P36">Всего</text:p>
          </table:table-cell>
          <table:table-cell table:style-name="Таблица6.C2" office:value-type="string">
            <text:p text:style-name="P2">63<text:span text:style-name="T85">8396,4</text:span></text:p>
          </table:table-cell>
          <table:table-cell table:style-name="Таблица6.C2" office:value-type="string">
            <text:p text:style-name="P2">3<text:span text:style-name="T71">0</text:span><text:span text:style-name="T85">9129,7</text:span></text:p>
          </table:table-cell>
          <table:table-cell table:style-name="Таблица6.C2" office:value-type="string">
            <text:p text:style-name="P2">329266,7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100960294048">
          <table:covered-table-cell table:style-name="Таблица6.C2"/>
          <table:table-cell table:style-name="Таблица6.C2" office:value-type="string">
            <text:p text:style-name="P36">Краевой бюджет</text:p>
          </table:table-cell>
          <table:table-cell table:style-name="Таблица6.C2" office:value-type="string">
            <text:p text:style-name="P2">432813,4</text:p>
          </table:table-cell>
          <table:table-cell table:style-name="Таблица6.C2" office:value-type="string">
            <text:p text:style-name="P2">211503,3</text:p>
          </table:table-cell>
          <table:table-cell table:style-name="Таблица6.C2" office:value-type="string">
            <text:p text:style-name="P2">221310,1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100960292688">
          <table:covered-table-cell table:style-name="Таблица6.C2"/>
          <table:table-cell table:style-name="Таблица6.C2" office:value-type="string">
            <text:p text:style-name="P36">Федеральный бюджет</text:p>
          </table:table-cell>
          <table:table-cell table:style-name="Таблица6.C2" office:value-type="string">
            <text:p text:style-name="P2">9478,5</text:p>
          </table:table-cell>
          <table:table-cell table:style-name="Таблица6.C2" office:value-type="string">
            <text:p text:style-name="P2">9478,5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100960295408">
          <table:covered-table-cell table:style-name="Таблица6.C2"/>
          <table:table-cell table:style-name="Таблица6.C2" office:value-type="string">
            <text:p text:style-name="P36">Местный бюджет</text:p>
          </table:table-cell>
          <table:table-cell table:style-name="Таблица6.C2" office:value-type="string">
            <text:p text:style-name="P2">19<text:span text:style-name="T85">6104,5</text:span></text:p>
          </table:table-cell>
          <table:table-cell table:style-name="Таблица6.C2" office:value-type="string">
            <text:p text:style-name="P2">8<text:span text:style-name="T85">8147,9</text:span></text:p>
          </table:table-cell>
          <table:table-cell table:style-name="Таблица6.C2" office:value-type="string">
            <text:p text:style-name="P2">107956,6</text:p>
          </table:table-cell>
          <table:table-cell table:style-name="Таблица6.D2" office:value-type="string">
            <text:p text:style-name="P2">0,0</text:p>
          </table:table-cell>
        </table:table-row>
        <table:table-row table:style-name="TableLine100960294320">
          <table:covered-table-cell table:style-name="Таблица6.C2"/>
          <table:table-cell table:style-name="Таблица6.C2" office:value-type="string">
            <text:p text:style-name="P36">Внебюджетные источники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C2" office:value-type="string">
            <text:p text:style-name="P2">0,0</text:p>
          </table:table-cell>
          <table:table-cell table:style-name="Таблица6.D2" office:value-type="string">
            <text:p text:style-name="P2">0,0</text:p>
          </table:table-cell>
        </table:table-row>
      </table:table>
      <text:p text:style-name="P54"/>
      <text:p text:style-name="P59">5. Методика оценки эффективности реализации подпрограммы</text:p>
      <text:p text:style-name="P104"/>
      <text:p text:style-name="P80"><text:tab/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<text:soft-page-break/>августа 2014 года, (с изменениями, внесенными постановлением администрации МО Кореновский район от 25 июня 2015 года №1067)</text:p>
      <text:p text:style-name="P80"/>
      <text:p text:style-name="P31"><text:span text:style-name="Основной_20_шрифт_20_абзаца"><text:span text:style-name="T4">6. </text:span></text:span><text:span text:style-name="Основной_20_шрифт_20_абзаца"><text:span text:style-name="T41">Механизм реализации подпрограммы и контроль за ее выполнением</text:span></text:span></text:p>
      <text:p text:style-name="P97"/>
      <text:p text:style-name="P73"><text:span text:style-name="Основной_20_шрифт_20_абзаца"><text:span text:style-name="T41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00"><text:tab/><text:tab/>- обеспечивает разработку и реализацию подпрограммы;</text:p>
      <text:p text:style-name="P100"><text:tab/><text:tab/>- организует работу по достижению целевых показателей подпрограммы;</text:p>
      <text:p text:style-name="P100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73"><text:span text:style-name="Основной_20_шрифт_20_абзаца"><text:span text:style-name="T41"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00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00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73"><text:span text:style-name="Основной_20_шрифт_20_абзаца"><text:span text:style-name="T41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59"/>
      <text:p text:style-name="P59"/>
      <text:p text:style-name="P66">Заместитель главы</text:p>
      <text:p text:style-name="P70">муниципального образования</text:p>
      <text:p text:style-name="P70">Кореновский район <text:s text:c="80"/>Б.И. Сторчун</text:p>
      <table:table table:name="Таблица7" table:style-name="Таблица7">
        <table:table-column table:style-name="Таблица7.A"/>
        <table:table-row table:style-name="TableLine100960287248">
          <table:table-cell table:style-name="Таблица7.A1" office:value-type="string">
            <text:p text:style-name="P98">Приложение №2</text:p>
            <text:p text:style-name="P97">к паспорту муниципальной подпрограммы</text:p>
            <text:p text:style-name="P31"><text:span text:style-name="Основной_20_шрифт_20_абзаца"><text:span text:style-name="T41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97">муниципальной программы муниципального</text:p>
            <text:p text:style-name="P31"><text:span text:style-name="Основной_20_шрифт_20_абзаца"><text:span text:style-name="T41">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97">ЦЕЛИ, ЗАДАЧИ И ЦЕЛЕВЫЕ ПОКАЗАТЕЛИ ПОДПРОГРАММЫ</text:p>
      <text:p text:style-name="P31"><text:span text:style-name="Основной_20_шрифт_20_абзаца"><text:span text:style-name="T4">«Строительство объектов социальной сферы»</text:span></text:span></text:p>
      <text:p text:style-name="P31"><text:span text:style-name="Основной_20_шрифт_20_абзаца"><text:span text:style-name="T41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6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TableLine100960295136">
          <table:table-cell table:style-name="Таблица8.A1" table:number-rows-spanned="2" office:value-type="string">
            <text:p text:style-name="P2">№ п/п</text:p>
          </table:table-cell>
          <table:table-cell table:style-name="Таблица8.A1" table:number-rows-spanned="2" office:value-type="string">
            <text:p text:style-name="P2">Наименование целевого показателя</text:p>
          </table:table-cell>
          <table:table-cell table:style-name="Таблица8.A1" table:number-rows-spanned="2" office:value-type="string">
            <text:p text:style-name="P2">Ед.изм.</text:p>
          </table:table-cell>
          <table:table-cell table:style-name="Таблица8.D1" table:number-columns-spanned="3" office:value-type="string">
            <text:p text:style-name="P2">Значение показателей</text:p>
          </table:table-cell>
          <table:covered-table-cell/>
          <table:covered-table-cell/>
        </table:table-row>
        <table:table-row table:style-name="TableLine100960291872"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D2" office:value-type="string">
            <text:p text:style-name="P2">2023 год</text:p>
          </table:table-cell>
          <table:table-cell table:style-name="Таблица8.D2" office:value-type="string">
            <text:p text:style-name="P2">2024 год</text:p>
          </table:table-cell>
          <table:table-cell table:style-name="Таблица8.F2" office:value-type="string">
            <text:p text:style-name="P2">2025 год</text:p>
          </table:table-cell>
        </table:table-row>
        <table:table-row table:style-name="TableLine100960289968"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2</text:p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D2" office:value-type="string">
            <text:p text:style-name="P2"/>
          </table:table-cell>
          <table:table-cell table:style-name="Таблица8.F2" office:value-type="string">
            <text:p text:style-name="P2"/>
          </table:table-cell>
        </table:table-row>
        <table:table-row table:style-name="TableLine100960169200">
          <table:table-cell table:style-name="Таблица8.D2" office:value-type="string">
            <text:p text:style-name="P2">1</text:p>
          </table:table-cell>
          <table:table-cell table:style-name="Таблица8.F2" table:number-columns-spanned="5" office:value-type="string">
            <text:p text:style-name="P31"><text:span text:style-name="Основной_20_шрифт_20_абзаца"><text:span text:style-name="T44">Подпрограмма </text:span></text:span><text:span text:style-name="Основной_20_шрифт_20_абзаца"><text:span text:style-name="T49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0960166208">
          <table:table-cell table:style-name="Таблица8.D2" office:value-type="string">
            <text:p text:style-name="P2">1.1</text:p>
          </table:table-cell>
          <table:table-cell table:style-name="Таблица8.D2" office:value-type="string">
            <text:p text:style-name="P11">Строительство общеобразовательных организац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100960175456">
          <table:table-cell table:style-name="Таблица8.D2" office:value-type="string">
            <text:p text:style-name="P2">1.2</text:p>
          </table:table-cell>
          <table:table-cell table:style-name="Таблица8.D2" office:value-type="string">
            <text:p text:style-name="P85">Строительство детских дошкольных образовательных <text:s/>учреждений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1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100960166480">
          <table:table-cell table:style-name="Таблица8.D2" office:value-type="string">
            <text:p text:style-name="P2">1.3</text:p>
          </table:table-cell>
          <table:table-cell table:style-name="Таблица8.D2" office:value-type="string">
            <text:p text:style-name="P88">Строительство объектов спортивной инфраструктуры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2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1</text:p>
          </table:table-cell>
        </table:table-row>
        <table:table-row table:style-name="TableLine100960169744">
          <table:table-cell table:style-name="Таблица8.D2" office:value-type="string">
            <text:p text:style-name="P2">1.4</text:p>
          </table:table-cell>
          <table:table-cell table:style-name="Таблица8.D2" office:value-type="string">
            <text:p text:style-name="P73"><text:span text:style-name="Основной_20_шрифт_20_абзаца"><text:span text:style-name="T50">Строительство объектов здравоохранения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2">1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  <table:table-row table:style-name="TableLine100960171104">
          <table:table-cell table:style-name="Таблица8.D2" office:value-type="string">
            <text:p text:style-name="P2">1.5</text:p>
          </table:table-cell>
          <table:table-cell table:style-name="Таблица8.D2" office:value-type="string">
            <text:p text:style-name="P73"><text:span text:style-name="Основной_20_шрифт_20_абзаца"><text:span text:style-name="T49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8.D2" office:value-type="string">
            <text:p text:style-name="P2">ед</text:p>
          </table:table-cell>
          <table:table-cell table:style-name="Таблица8.D2" office:value-type="string">
            <text:p text:style-name="P14">6</text:p>
          </table:table-cell>
          <table:table-cell table:style-name="Таблица8.D2" office:value-type="string">
            <text:p text:style-name="P2">0</text:p>
          </table:table-cell>
          <table:table-cell table:style-name="Таблица8.F2" office:value-type="string">
            <text:p text:style-name="P2">0</text:p>
          </table:table-cell>
        </table:table-row>
      </table:table>
      <table:table table:name="Таблица9" table:style-name="Таблица9">
        <table:table-column table:style-name="Таблица9.A"/>
        <table:table-row table:style-name="TableLine100960295952">
          <table:table-cell table:style-name="Таблица9.A1" office:value-type="string">
            <text:p text:style-name="P37"><text:span text:style-name="Основной_20_шрифт_20_абзаца"><text:span text:style-name="T41">Приложение №3</text:span></text:span></text:p>
            <text:p text:style-name="P97">к паспорту муниципальной подпрограммы</text:p>
            <text:p text:style-name="P31"><text:span text:style-name="Основной_20_шрифт_20_абзаца"><text:span text:style-name="T41">муниципального образования Кореновский район </text:span></text:span><text:span text:style-name="Основной_20_шрифт_20_абзаца"><text:span text:style-name="T4">«Строительство объектов социальной сферы»</text:span></text:span></text:p>
            <text:p text:style-name="P97">муниципальной программы муниципального</text:p>
            <text:p text:style-name="P31"><text:span text:style-name="Основной_20_шрифт_20_абзаца"><text:span text:style-name="T41">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89"/>
      <text:p text:style-name="P31"><text:span text:style-name="Основной_20_шрифт_20_абзаца"><text:span text:style-name="T41">ПЕРЕЧЕНЬ ОСНОВНЫХ МЕРОПРИЯТИЙ ПОДПРОГРАММЫ</text:span></text:span></text:p>
      <text:p text:style-name="P31"><text:span text:style-name="Основной_20_шрифт_20_абзаца"><text:span text:style-name="T4">«Строительство объектов социальной сферы»</text:span></text:span></text:p>
      <text:p text:style-name="P31"><text:span text:style-name="Основной_20_шрифт_20_абзаца"><text:span text:style-name="T43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6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 table:style-name="TableLine100960174368">
          <table:table-cell table:style-name="Таблица10.A1" table:number-rows-spanned="2" office:value-type="string">
            <text:p text:style-name="P36">№ п/п</text:p>
          </table:table-cell>
          <table:table-cell table:style-name="Таблица10.A1" table:number-rows-spanned="2" office:value-type="string">
            <text:p text:style-name="P36">Наименования предприятий</text:p>
          </table:table-cell>
          <table:table-cell table:style-name="Таблица10.A1" table:number-rows-spanned="2" table:number-columns-spanned="2" office:value-type="string">
            <text:p text:style-name="P36"/>
            <text:p text:style-name="P36">Источник финансирования</text:p>
          </table:table-cell>
          <table:covered-table-cell/>
          <table:table-cell table:style-name="Таблица10.A1" table:number-rows-spanned="2" office:value-type="string">
            <text:p text:style-name="P36">Объем финансирования, всего (тыс.руб.)</text:p>
          </table:table-cell>
          <table:table-cell table:style-name="Таблица10.A1" table:number-columns-spanned="3" office:value-type="string">
            <text:p text:style-name="P36">В том числе</text:p>
          </table:table-cell>
          <table:covered-table-cell/>
          <table:covered-table-cell/>
          <table:table-cell table:style-name="Таблица10.A1" table:number-rows-spanned="2" office:value-type="string">
            <text:p text:style-name="P2">Срок реализации мероприятия</text:p>
          </table:table-cell>
          <table:table-cell table:style-name="Таблица10.A1" table:number-rows-spanned="2" office:value-type="string">
            <text:p text:style-name="P36">Непосредственный результат реализации мероприятий</text:p>
          </table:table-cell>
          <table:table-cell table:style-name="Таблица10.K1" table:number-rows-spanned="2" office:value-type="string">
            <text:p text:style-name="P36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100960181440">
          <table:covered-table-cell table:style-name="Таблица10.A1"/>
          <table:covered-table-cell table:style-name="Таблица10.A1"/>
          <table:covered-table-cell table:style-name="Таблица10.A1"/>
          <table:covered-table-cell/>
          <table:covered-table-cell table:style-name="Таблица10.A1"/>
          <table:table-cell table:style-name="Таблица10.F2" office:value-type="string">
            <text:p text:style-name="P36">2023 год</text:p>
          </table:table-cell>
          <table:table-cell table:style-name="Таблица10.F2" office:value-type="string">
            <text:p text:style-name="P36">2024 год</text:p>
          </table:table-cell>
          <table:table-cell table:style-name="Таблица10.F2" office:value-type="string">
            <text:p text:style-name="P36">2025 год</text:p>
          </table:table-cell>
          <table:covered-table-cell table:style-name="Таблица10.A1"/>
          <table:covered-table-cell table:style-name="Таблица10.A1"/>
          <table:covered-table-cell table:style-name="Таблица10.K1"/>
        </table:table-row>
        <table:table-row table:style-name="TableLine100960182528">
          <table:table-cell table:style-name="Таблица10.F2" office:value-type="string">
            <text:p text:style-name="P36">1</text:p>
          </table:table-cell>
          <table:table-cell table:style-name="Таблица10.F2" office:value-type="string">
            <text:p text:style-name="P36">2</text:p>
          </table:table-cell>
          <table:table-cell table:style-name="Таблица10.F2" table:number-columns-spanned="2" office:value-type="string">
            <text:p text:style-name="P36">3</text:p>
          </table:table-cell>
          <table:covered-table-cell/>
          <table:table-cell table:style-name="Таблица10.F2" office:value-type="string">
            <text:p text:style-name="P36">4</text:p>
          </table:table-cell>
          <table:table-cell table:style-name="Таблица10.F2" office:value-type="string">
            <text:p text:style-name="P36">5</text:p>
          </table:table-cell>
          <table:table-cell table:style-name="Таблица10.F2" office:value-type="string">
            <text:p text:style-name="P36">6</text:p>
          </table:table-cell>
          <table:table-cell table:style-name="Таблица10.F2" office:value-type="string">
            <text:p text:style-name="P36">7</text:p>
          </table:table-cell>
          <table:table-cell table:style-name="Таблица10.F2" office:value-type="string">
            <text:p text:style-name="P36">8</text:p>
          </table:table-cell>
          <table:table-cell table:style-name="Таблица10.F2" office:value-type="string">
            <text:p text:style-name="P36">9</text:p>
          </table:table-cell>
          <table:table-cell table:style-name="Таблица10.K3" office:value-type="string">
            <text:p text:style-name="P36">10</text:p>
          </table:table-cell>
        </table:table-row>
        <table:table-row table:style-name="TableLine100960182800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Цель</text:p>
          </table:table-cell>
          <table:table-cell table:style-name="Таблица10.K3" table:number-columns-spanned="9" office:value-type="string">
            <text:p text:style-name="P73"><text:span text:style-name="Основной_20_шрифт_20_абзаца"><text:span text:style-name="T32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</text:span></text:span><text:soft-page-break/><text:span text:style-name="Основной_20_шрифт_20_абзаца"><text:span text:style-name="T32">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0960165664"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Задача</text:p>
          </table:table-cell>
          <table:table-cell table:style-name="Таблица10.K3" table:number-columns-spanned="9" office:value-type="string">
            <text:p text:style-name="P73"><text:span text:style-name="Основной_20_шрифт_20_абзаца"><text:span text:style-name="T32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0960180624">
          <table:table-cell table:style-name="Таблица10.F2" table:number-rows-spanned="5" office:value-type="string">
            <text:p text:style-name="P36">1</text:p>
          </table:table-cell>
          <table:table-cell table:style-name="Таблица10.F2" table:number-rows-spanned="5" office:value-type="string">
            <text:p text:style-name="P3">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36">Всего</text:p>
          </table:table-cell>
          <table:covered-table-cell/>
          <table:table-cell table:style-name="Таблица10.F2" office:value-type="string">
            <text:p text:style-name="P2">13176,6</text:p>
          </table:table-cell>
          <table:table-cell table:style-name="Таблица10.F2" office:value-type="string">
            <text:p text:style-name="P2">13176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36"/>
          </table:table-cell>
          <table:table-cell table:style-name="Таблица10.F2" table:number-rows-spanned="5" office:value-type="string">
            <text:p text:style-name="P36"/>
          </table:table-cell>
          <table:table-cell table:style-name="Таблица10.K3" table:number-rows-spanned="5" office:value-type="string">
            <text:p text:style-name="P36"/>
          </table:table-cell>
        </table:table-row>
        <table:table-row table:style-name="TableLine1009601694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Краевой бюджет</text:p>
          </table:table-cell>
          <table:covered-table-cell/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781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705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Местный бюджет</text:p>
          </table:table-cell>
          <table:covered-table-cell/>
          <table:table-cell table:style-name="Таблица10.F2" office:value-type="string">
            <text:p text:style-name="P2">176,6</text:p>
          </table:table-cell>
          <table:table-cell table:style-name="Таблица10.F2" office:value-type="string">
            <text:p text:style-name="P2">176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808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71648">
          <table:table-cell table:style-name="Таблица10.F2" office:value-type="string">
            <text:p text:style-name="P36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office:value-type="string">
            <text:p text:style-name="P36"/>
          </table:table-cell>
          <table:table-cell table:style-name="Таблица10.F2" office:value-type="string">
            <text:p text:style-name="P36"/>
          </table:table-cell>
          <table:table-cell table:style-name="Таблица10.F2" office:value-type="string">
            <text:p text:style-name="P36"/>
          </table:table-cell>
          <table:table-cell table:style-name="Таблица10.F2" office:value-type="string">
            <text:p text:style-name="P36"/>
            <text:p text:style-name="P36"/>
          </table:table-cell>
          <table:table-cell table:style-name="Таблица10.F2" office:value-type="string">
            <text:p text:style-name="P36"/>
          </table:table-cell>
          <table:table-cell table:style-name="Таблица10.F2" office:value-type="string">
            <text:p text:style-name="P36"/>
          </table:table-cell>
          <table:table-cell table:style-name="Таблица10.F2" office:value-type="string">
            <text:p text:style-name="P36"/>
          </table:table-cell>
          <table:table-cell table:style-name="Таблица10.F2" office:value-type="string">
            <text:p text:style-name="P36"/>
          </table:table-cell>
          <table:table-cell table:style-name="Таблица10.K3" office:value-type="string">
            <text:p text:style-name="P36"/>
          </table:table-cell>
        </table:table-row>
        <table:table-row table:style-name="TableLine100960168656">
          <table:table-cell table:style-name="Таблица10.F2" table:number-rows-spanned="5" office:value-type="string">
            <text:p text:style-name="P36">1.1</text:p>
          </table:table-cell>
          <table:table-cell table:style-name="Таблица10.F2" table:number-rows-spanned="5" office:value-type="string">
            <text:p text:style-name="P3">Строительство объекта: «Фельдшерско-акушерский пункт в п. Привольный, Кореновского района»</text:p>
            <text:p text:style-name="P2"/>
          </table:table-cell>
          <table:table-cell table:style-name="Таблица10.F2" table:number-columns-spanned="2" office:value-type="string">
            <text:p text:style-name="P36">Всего</text:p>
          </table:table-cell>
          <table:covered-table-cell/>
          <table:table-cell table:style-name="Таблица10.F2" office:value-type="string">
            <text:p text:style-name="P2">13000,0</text:p>
          </table:table-cell>
          <table:table-cell table:style-name="Таблица10.F2" office:value-type="string">
            <text:p text:style-name="P2">1300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36">1-2 кв.</text:p>
          </table:table-cell>
          <table:table-cell table:style-name="Таблица10.F2" table:number-rows-spanned="5" office:value-type="string">
            <text:p text:style-name="P36"/>
          </table:table-cell>
          <table:table-cell table:style-name="Таблица10.K3" table:number-rows-spanned="5" office:value-type="string">
            <text:p text:style-name="P36"><text:span text:style-name="Основной_20_шрифт_20_абзаца"><text:span text:style-name="T48">МКУ МО Кореновский район «УКС»</text:span></text:span></text:p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leLine1009601719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Краевой бюджет</text:p>
          </table:table-cell>
          <table:covered-table-cell/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3521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724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9478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765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Мест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727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76000">
          <table:table-cell table:style-name="Таблица10.F2" table:number-rows-spanned="5" office:value-type="string">
            <text:p text:style-name="P3">1.2</text:p>
          </table:table-cell>
          <table:table-cell table:style-name="Таблица10.F2" table:number-rows-spanned="5" office:value-type="string">
            <text:p text:style-name="P3">Ведение строительного контроля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36">Всего</text:p>
          </table:table-cell>
          <table:covered-table-cell/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36">1-2 кв.</text:p>
          </table:table-cell>
          <table:table-cell table:style-name="Таблица10.F2" table:number-rows-spanned="5" office:value-type="string">
            <text:p text:style-name="P36"/>
          </table:table-cell>
          <table:table-cell table:style-name="Таблица10.K3" table:number-rows-spanned="5" office:value-type="string">
            <text:p text:style-name="P36"><text:span text:style-name="Основной_20_шрифт_20_абзаца"><text:span text:style-name="T48">МКУ МО Кореновский район «УКС»</text:span></text:span></text:p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leLine1009601732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740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757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Местный бюджет</text:p>
          </table:table-cell>
          <table:covered-table-cell/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49,5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762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ext:soft-page-break/>
        <table:table-row table:style-name="TableLine100960176816">
          <table:table-cell table:style-name="Таблица10.F2" table:number-rows-spanned="5" office:value-type="string">
            <text:p text:style-name="Standard">1.3</text:p>
          </table:table-cell>
          <table:table-cell table:style-name="Таблица10.F2" table:number-rows-spanned="5" office:value-type="string">
            <text:p text:style-name="P3">Услуги по корректировке сметной документации по объекту: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36">Всего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36">1 кв.</text:p>
          </table:table-cell>
          <table:table-cell table:style-name="Таблица10.F2" table:number-rows-spanned="5" office:value-type="string">
            <text:p text:style-name="P36"/>
          </table:table-cell>
          <table:table-cell table:style-name="Таблица10.K3" table:number-rows-spanned="5" office:value-type="string">
            <text:p text:style-name="P36"><text:span text:style-name="Основной_20_шрифт_20_абзаца"><text:span text:style-name="T48">МКУ МО Кореновский район «УКС»</text:span></text:span></text:p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leLine1009601776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770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784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Местный бюджет</text:p>
          </table:table-cell>
          <table:covered-table-cell/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26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773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77904">
          <table:table-cell table:style-name="Таблица10.F2" table:number-rows-spanned="5" office:value-type="string">
            <text:p text:style-name="Standard">1.4</text:p>
          </table:table-cell>
          <table:table-cell table:style-name="Таблица10.F2" table:number-rows-spanned="5" office:value-type="string">
            <text:p text:style-name="P3">Геодезические работы по объекту «Фельдшерско-акушерский пункт в п. Привольный, Кореновского района»</text:p>
            <text:p text:style-name="P3"/>
          </table:table-cell>
          <table:table-cell table:style-name="Таблица10.F2" table:number-columns-spanned="2" office:value-type="string">
            <text:p text:style-name="P36">Всего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36">1 кв.</text:p>
          </table:table-cell>
          <table:table-cell table:style-name="Таблица10.F2" table:number-rows-spanned="5" office:value-type="string">
            <text:p text:style-name="P36"/>
          </table:table-cell>
          <table:table-cell table:style-name="Таблица10.K3" table:number-rows-spanned="5" office:value-type="string">
            <text:p text:style-name="P36"><text:span text:style-name="Основной_20_шрифт_20_абзаца"><text:span text:style-name="T48">МКУ МО Кореновский район «УКС»</text:span></text:span></text:p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leLine1009601787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836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855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Местный бюджет</text:p>
          </table:table-cell>
          <table:covered-table-cell/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4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920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83888">
          <table:table-cell table:style-name="Таблица10.F2" table:number-rows-spanned="5" office:value-type="string">
            <text:p text:style-name="Standard">1.5</text:p>
          </table:table-cell>
          <table:table-cell table:style-name="Таблица10.F2" table:number-rows-spanned="5" office:value-type="string">
            <text:p text:style-name="P31"><text:span text:style-name="Основной_20_шрифт_20_абзаца"><text:span text:style-name="T48">Строительно-техническое заключение <text:s/>по объекту «Фельдшерско-акушерский пункт в п. Привольный, Кореновского района»</text:span></text:span></text:p>
            <text:p text:style-name="P3"/>
            <text:p text:style-name="P3"/>
          </table:table-cell>
          <table:table-cell table:style-name="Таблица10.F2" table:number-columns-spanned="2" office:value-type="string">
            <text:p text:style-name="P36">Всего</text:p>
          </table:table-cell>
          <table:covered-table-cell/>
          <table:table-cell table:style-name="Таблица10.F2" office:value-type="string">
            <text:p text:style-name="P2">97,1</text:p>
          </table:table-cell>
          <table:table-cell table:style-name="Таблица10.F2" office:value-type="string">
            <text:p text:style-name="P2">97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36">2 кв.</text:p>
          </table:table-cell>
          <table:table-cell table:style-name="Таблица10.F2" table:number-rows-spanned="5" office:value-type="string">
            <text:p text:style-name="P36"/>
          </table:table-cell>
          <table:table-cell table:style-name="Таблица10.K3" table:number-rows-spanned="5" office:value-type="string">
            <text:p text:style-name="P36"><text:span text:style-name="Основной_20_шрифт_20_абзаца"><text:span text:style-name="T48">МКУ МО Кореновский район «УКС»</text:span></text:span></text:p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leLine1009601974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847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985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Местный бюджет</text:p>
          </table:table-cell>
          <table:covered-table-cell/>
          <table:table-cell table:style-name="Таблица10.F2" office:value-type="string">
            <text:p text:style-name="P2">97,1</text:p>
          </table:table-cell>
          <table:table-cell table:style-name="Таблица10.F2" office:value-type="string">
            <text:p text:style-name="P2">97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950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84976">
          <table:table-cell table:style-name="Таблица10.F2" table:number-rows-spanned="5" office:value-type="string">
            <text:p text:style-name="P36">2</text:p>
          </table:table-cell>
          <table:table-cell table:style-name="Таблица10.F2" table:number-rows-spanned="5" office:value-type="string">
            <text:p text:style-name="P86">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36">Всего</text:p>
          </table:table-cell>
          <table:covered-table-cell/>
          <table:table-cell table:style-name="Таблица10.F2" office:value-type="string">
            <text:p text:style-name="P2">448<text:span text:style-name="T74">709,6</text:span></text:p>
          </table:table-cell>
          <table:table-cell table:style-name="Таблица10.F2" office:value-type="string">
            <text:p text:style-name="P2">215<text:span text:style-name="T74">296,6</text:span></text:p>
          </table:table-cell>
          <table:table-cell table:style-name="Таблица10.F2" office:value-type="string">
            <text:p text:style-name="P2">233413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36"/>
          </table:table-cell>
          <table:table-cell table:style-name="Таблица10.F2" table:number-rows-spanned="5" office:value-type="string">
            <text:p text:style-name="P36"/>
          </table:table-cell>
          <table:table-cell table:style-name="Таблица10.K3" table:number-rows-spanned="5" office:value-type="string">
            <text:p text:style-name="P36"/>
          </table:table-cell>
        </table:table-row>
        <table:table-row table:style-name="TableLine1009601852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Краевой бюджет</text:p>
          </table:table-cell>
          <table:covered-table-cell/>
          <table:table-cell table:style-name="Таблица10.F2" office:value-type="string">
            <text:p text:style-name="P2">421310,1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1310,1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39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8416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Местный бюджет</text:p>
          </table:table-cell>
          <table:covered-table-cell/>
          <table:table-cell table:style-name="Таблица10.F2" office:value-type="string">
            <text:p text:style-name="P2">27<text:span text:style-name="T74">399,5</text:span></text:p>
          </table:table-cell>
          <table:table-cell table:style-name="Таблица10.F2" office:value-type="string">
            <text:p text:style-name="P2">15<text:span text:style-name="T74">296,6</text:span></text:p>
          </table:table-cell>
          <table:table-cell table:style-name="Таблица10.F2" office:value-type="string">
            <text:p text:style-name="P2">12102,9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942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Внебюджетные <text:soft-page-break/>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95584"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table:number-columns-spanned="2" office:value-type="string">
            <text:p text:style-name="P36"/>
          </table:table-cell>
          <table:covered-table-cell/>
          <table:table-cell table:style-name="Таблица10.F2" office:value-type="string">
            <text:p text:style-name="P36"/>
          </table:table-cell>
          <table:table-cell table:style-name="Таблица10.F2" office:value-type="string">
            <text:p text:style-name="P36"/>
          </table:table-cell>
          <table:table-cell table:style-name="Таблица10.F2" office:value-type="string">
            <text:p text:style-name="P36"/>
          </table:table-cell>
          <table:table-cell table:style-name="Таблица10.F2" office:value-type="string">
            <text:p text:style-name="P36"/>
          </table:table-cell>
          <table:table-cell table:style-name="Таблица10.F2" office:value-type="string">
            <text:p text:style-name="Standard"/>
          </table:table-cell>
          <table:table-cell table:style-name="Таблица10.F2" office:value-type="string">
            <text:p text:style-name="Standard"/>
          </table:table-cell>
          <table:table-cell table:style-name="Таблица10.K3" office:value-type="string">
            <text:p text:style-name="Standard"/>
          </table:table-cell>
        </table:table-row>
        <table:table-row table:style-name="TableLine100960197760">
          <table:table-cell table:style-name="Таблица10.F2" table:number-rows-spanned="5" office:value-type="string">
            <text:p text:style-name="P36">2.1</text:p>
          </table:table-cell>
          <table:table-cell table:style-name="Таблица10.F2" table:number-rows-spanned="5" office:value-type="string">
            <text:p text:style-name="P86">Строительство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36">Всего</text:p>
          </table:table-cell>
          <table:covered-table-cell/>
          <table:table-cell table:style-name="Таблица10.F2" office:value-type="string">
            <text:p text:style-name="P2">438864,8</text:p>
          </table:table-cell>
          <table:table-cell table:style-name="Таблица10.F2" office:value-type="string">
            <text:p text:style-name="P2">208333,4</text:p>
          </table:table-cell>
          <table:table-cell table:style-name="Таблица10.F2" office:value-type="string">
            <text:p text:style-name="P2">230531,4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36">1-4 кв.</text:p>
          </table:table-cell>
          <table:table-cell table:style-name="Таблица10.F2" table:number-rows-spanned="5" office:value-type="string">
            <text:p text:style-name="P36"/>
          </table:table-cell>
          <table:table-cell table:style-name="Таблица10.K3" table:number-rows-spanned="5" office:value-type="string">
            <text:p text:style-name="P27">Администрация муниципального образования Кореновский район,</text:p>
            <text:p text:style-name="P36"><text:span text:style-name="Основной_20_шрифт_20_абзаца"><text:span text:style-name="T48">МКУ МО Кореновский район «УКС»</text:span></text:span></text:p>
          </table:table-cell>
        </table:table-row>
        <table:table-row table:style-name="TableLine1009601844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Краевой бюджет</text:p>
          </table:table-cell>
          <table:covered-table-cell/>
          <table:table-cell table:style-name="Таблица10.F2" office:value-type="string">
            <text:p text:style-name="P2">421310,1</text:p>
          </table:table-cell>
          <table:table-cell table:style-name="Таблица10.F2" office:value-type="string">
            <text:p text:style-name="P2">200000,0</text:p>
          </table:table-cell>
          <table:table-cell table:style-name="Таблица10.F2" office:value-type="string">
            <text:p text:style-name="P2">221310,1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944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9912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Местный бюджет</text:p>
          </table:table-cell>
          <table:covered-table-cell/>
          <table:table-cell table:style-name="Таблица10.F2" office:value-type="string">
            <text:p text:style-name="P2">17554,7</text:p>
          </table:table-cell>
          <table:table-cell table:style-name="Таблица10.F2" office:value-type="string">
            <text:p text:style-name="P2">8333,4</text:p>
          </table:table-cell>
          <table:table-cell table:style-name="Таблица10.F2" office:value-type="string">
            <text:p text:style-name="P2">9221,3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9884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95312">
          <table:table-cell table:style-name="Таблица10.F2" table:number-rows-spanned="5" office:value-type="string">
            <text:p text:style-name="Standard">2.2</text:p>
          </table:table-cell>
          <table:table-cell table:style-name="Таблица10.F2" table:number-rows-spanned="5" office:value-type="string">
            <text:p text:style-name="P86">Ведение строительного контроля по объекту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36">Всего</text:p>
          </table:table-cell>
          <table:covered-table-cell/>
          <table:table-cell table:style-name="Таблица10.F2" office:value-type="string">
            <text:p text:style-name="P2">5<text:span text:style-name="T74">806,4</text:span></text:p>
          </table:table-cell>
          <table:table-cell table:style-name="Таблица10.F2" office:value-type="string">
            <text:p text:style-name="P2">2<text:span text:style-name="T74">924,8</text:span></text:p>
          </table:table-cell>
          <table:table-cell table:style-name="Таблица10.F2" office:value-type="string">
            <text:p text:style-name="P2">2881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36">1-4 кв.</text:p>
          </table:table-cell>
          <table:table-cell table:style-name="Таблица10.F2" table:number-rows-spanned="5" office:value-type="string">
            <text:p text:style-name="P36"/>
          </table:table-cell>
          <table:table-cell table:style-name="Таблица10.K3" table:number-rows-spanned="5" office:value-type="string">
            <text:p text:style-name="P36"><text:span text:style-name="Основной_20_шрифт_20_абзаца"><text:span text:style-name="T48">МКУ МО Кореновский район «УКС»</text:span></text:span></text:p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leLine1009601958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896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893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Местный бюджет</text:p>
          </table:table-cell>
          <table:covered-table-cell/>
          <table:table-cell table:style-name="Таблица10.F2" office:value-type="string">
            <text:p text:style-name="P2">5<text:span text:style-name="T74">806,4</text:span></text:p>
          </table:table-cell>
          <table:table-cell table:style-name="Таблица10.F2" office:value-type="string">
            <text:p text:style-name="P2">2<text:span text:style-name="T74">924,8</text:span></text:p>
          </table:table-cell>
          <table:table-cell table:style-name="Таблица10.F2" office:value-type="string">
            <text:p text:style-name="P2">2881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857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92320">
          <table:table-cell table:style-name="Таблица10.F2" table:number-rows-spanned="5" office:value-type="string">
            <text:p text:style-name="Standard">2.3</text:p>
          </table:table-cell>
          <table:table-cell table:style-name="Таблица10.F2" table:number-rows-spanned="5" office:value-type="string">
            <text:p text:style-name="P86">Услуги по осуществлению авторского надзора за строительством объекта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36">Всего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36">1-4 кв.</text:p>
          </table:table-cell>
          <table:table-cell table:style-name="Таблица10.F2" table:number-rows-spanned="5" office:value-type="string">
            <text:p text:style-name="P36"/>
          </table:table-cell>
          <table:table-cell table:style-name="Таблица10.K3" table:number-rows-spanned="5" office:value-type="string">
            <text:p text:style-name="P36"><text:span text:style-name="Основной_20_шрифт_20_абзаца"><text:span text:style-name="T48">МКУ МО Кореновский район «УКС»</text:span></text:span></text:p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leLine1009601934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9612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9640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Местный бюджет</text:p>
          </table:table-cell>
          <table:covered-table-cell/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599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860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86336">
          <table:table-cell table:style-name="Таблица10.F2" table:number-rows-spanned="5" office:value-type="string">
            <text:p text:style-name="Standard">2.4</text:p>
          </table:table-cell>
          <table:table-cell table:style-name="Таблица10.F2" table:number-rows-spanned="5" office:value-type="string">
            <text:p text:style-name="Standard"><text:span text:style-name="Основной_20_шрифт_20_абзаца"><text:span text:style-name="T33">Экспертное сопровождение объекта Общеобразовательная организация на 400 мест по адресу: Краснодарский край, г.Кореновск</text:span></text:span></text:p>
          </table:table-cell>
          <table:table-cell table:style-name="Таблица10.F2" table:number-columns-spanned="2" office:value-type="string">
            <text:p text:style-name="P36">Всего</text:p>
          </table:table-cell>
          <table:covered-table-cell/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36">1-2 кв.</text:p>
          </table:table-cell>
          <table:table-cell table:style-name="Таблица10.F2" table:number-rows-spanned="5" office:value-type="string">
            <text:p text:style-name="P36"/>
          </table:table-cell>
          <table:table-cell table:style-name="Таблица10.K3" table:number-rows-spanned="5" office:value-type="string">
            <text:p text:style-name="P36"><text:span text:style-name="Основной_20_шрифт_20_абзаца"><text:span text:style-name="T48">МКУ МО Кореновский район «УКС»</text:span></text:span></text:p>
            <text:p text:style-name="P36"/>
            <text:p text:style-name="P36"/>
            <text:p text:style-name="P36"/>
            <text:p text:style-name="P36"><text:soft-page-break/></text:p>
            <text:p text:style-name="P36"/>
          </table:table-cell>
        </table:table-row>
        <table:table-row table:style-name="TableLine1009601996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980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966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Местный <text:soft-page-break/>бюджет</text:p>
          </table:table-cell>
          <table:covered-table-cell/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33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Таблица10.6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 table:style-name="TableLine100960199392">
          <table:table-cell table:style-name="Таблица10.F2" table:number-rows-spanned="5" office:value-type="string">
            <text:p text:style-name="Standard">2.<text:span text:style-name="T72">5</text:span></text:p>
          </table:table-cell>
          <table:table-cell table:style-name="Таблица10.F2" table:number-rows-spanned="5" office:value-type="string">
            <text:p text:style-name="P86">Услуги <text:span text:style-name="T72">манипулятора</text:span> <text:span text:style-name="T72">на</text:span> объект<text:span text:style-name="T72">е</text:span>: Общеобразовательная организация на 400 мест по адресу: Краснодарский край, г.Кореновск</text:p>
            <text:p text:style-name="P3"/>
          </table:table-cell>
          <table:table-cell table:style-name="Таблица10.F2" table:number-columns-spanned="2" office:value-type="string">
            <text:p text:style-name="P36">Всего</text:p>
          </table:table-cell>
          <table:covered-table-cell/>
          <table:table-cell table:style-name="Таблица10.F2" office:value-type="string">
            <text:p text:style-name="P18">86,1</text:p>
          </table:table-cell>
          <table:table-cell table:style-name="Таблица10.F2" office:value-type="string">
            <text:p text:style-name="P18">86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36"><text:span text:style-name="T73">3</text:span> кв.</text:p>
          </table:table-cell>
          <table:table-cell table:style-name="Таблица10.F2" table:number-rows-spanned="5" office:value-type="string">
            <text:p text:style-name="P36"/>
          </table:table-cell>
          <table:table-cell table:style-name="Таблица10.F2" table:number-rows-spanned="5" office:value-type="string">
            <text:p text:style-name="P36"><text:span text:style-name="Основной_20_шрифт_20_абзаца"><text:span text:style-name="T48">МКУ МО Кореновский район «УКС»</text:span></text:span></text:p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leLine1009601972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1866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1915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Местный бюджет</text:p>
          </table:table-cell>
          <table:covered-table-cell/>
          <table:table-cell table:style-name="Таблица10.F2" office:value-type="string">
            <text:p text:style-name="P18">86,1</text:p>
          </table:table-cell>
          <table:table-cell table:style-name="Таблица10.F2" office:value-type="string">
            <text:p text:style-name="P18">86,1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19177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187696">
          <table:table-cell table:style-name="Таблица10.F2" table:number-rows-spanned="5" office:value-type="string">
            <text:p text:style-name="P36">3</text:p>
          </table:table-cell>
          <table:table-cell table:style-name="Таблица10.F2" table:number-rows-spanned="5" office:value-type="string">
            <text:p text:style-name="P86"/>
            <text:p text:style-name="P86">«Дошкольное образовательное учреждение, расположенное по адресу : г.Кореновск, ул.Карла Либнехта,1»</text:p>
            <text:p text:style-name="P3"/>
          </table:table-cell>
          <table:table-cell table:style-name="Таблица10.F2" table:number-columns-spanned="2" office:value-type="string">
            <text:p text:style-name="P36">Всего</text:p>
          </table:table-cell>
          <table:covered-table-cell/>
          <table:table-cell table:style-name="Таблица10.F2" office:value-type="string">
            <text:p text:style-name="P24">3577,4</text:p>
          </table:table-cell>
          <table:table-cell table:style-name="Таблица10.F2" office:value-type="string">
            <text:p text:style-name="P2">3548,7</text:p>
          </table:table-cell>
          <table:table-cell table:style-name="Таблица10.F2" office:value-type="string">
            <text:p text:style-name="P24">2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36"/>
          </table:table-cell>
          <table:table-cell table:style-name="Таблица10.F2" table:number-rows-spanned="5" office:value-type="string">
            <text:p text:style-name="P36"/>
          </table:table-cell>
          <table:table-cell table:style-name="Таблица10.F2" table:number-rows-spanned="5" office:value-type="string">
            <text:p text:style-name="P36"/>
          </table:table-cell>
        </table:table-row>
        <table:table-row table:style-name="Таблица10.69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1925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18688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Местный бюджет</text:p>
          </table:table-cell>
          <table:covered-table-cell/>
          <table:table-cell table:style-name="Таблица10.F2" office:value-type="string">
            <text:p text:style-name="P24">3577,4</text:p>
          </table:table-cell>
          <table:table-cell table:style-name="Таблица10.F2" office:value-type="string">
            <text:p text:style-name="P2">3548,7</text:p>
          </table:table-cell>
          <table:table-cell table:style-name="Таблица10.F2" office:value-type="string">
            <text:p text:style-name="P24">28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1939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187152">
          <table:table-cell table:style-name="Таблица10.K3" table:number-columns-spanned="11" office:value-type="string">
            <text:p text:style-name="P13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0960198304">
          <table:table-cell table:style-name="Таблица10.F2" table:number-rows-spanned="5" office:value-type="string">
            <text:p text:style-name="Standard">3.1</text:p>
          </table:table-cell>
          <table:table-cell table:style-name="Таблица10.F2" table:number-rows-spanned="5" office:value-type="string">
            <text:p text:style-name="P86">Разработка проектно-сметной документации объекта «Дошкольное образовательное учреждение, расположенное по адресу : г.Кореновск, ул.Карла Либнехта,1»</text:p>
            <text:p text:style-name="P13"/>
          </table:table-cell>
          <table:table-cell table:style-name="Таблица10.F2" table:number-columns-spanned="2" office:value-type="string">
            <text:p text:style-name="P36">Всего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36">2 кв.</text:p>
          </table:table-cell>
          <table:table-cell table:style-name="Таблица10.F2" table:number-rows-spanned="5" office:value-type="string">
            <text:p text:style-name="P36"/>
          </table:table-cell>
          <table:table-cell table:style-name="Таблица10.F2" table:number-rows-spanned="5" office:value-type="string">
            <text:p text:style-name="P27">Администрация муниципального образования Кореновский район,</text:p>
            <text:p text:style-name="P36"><text:span text:style-name="Основной_20_шрифт_20_абзаца"><text:span text:style-name="T48">МКУ МО Кореновский район «УКС»</text:span></text:span></text:p>
            <text:p text:style-name="P36"/>
          </table:table-cell>
        </table:table-row>
        <table:table-row table:style-name="TableLine10096019993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1947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20020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Местный бюджет</text:p>
          </table:table-cell>
          <table:covered-table-cell/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352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1830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187968">
          <table:table-cell table:style-name="Таблица10.F2" table:number-rows-spanned="5" office:value-type="string">
            <text:p text:style-name="P13">3.2</text:p>
          </table:table-cell>
          <table:table-cell table:style-name="Таблица10.F2" table:number-rows-spanned="5" office:value-type="string">
            <text:p text:style-name="P87">Подключение (технологическое присоединение) газоиспользующего <text:soft-page-break/>оборудования и объекта капитального строительства</text:p>
          </table:table-cell>
          <table:table-cell table:style-name="Таблица10.F2" table:number-columns-spanned="2" office:value-type="string">
            <text:p text:style-name="P36">Всего</text:p>
          </table:table-cell>
          <table:covered-table-cell/>
          <table:table-cell table:style-name="Таблица10.F2" office:value-type="string">
            <text:p text:style-name="P24">57,4</text:p>
          </table:table-cell>
          <table:table-cell table:style-name="Таблица10.F2" office:value-type="string">
            <text:p text:style-name="P2">28,7</text:p>
          </table:table-cell>
          <table:table-cell table:style-name="Таблица10.F2" office:value-type="string">
            <text:p text:style-name="P24">28,7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3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27">МКУ МО Кореновский <text:soft-page-break/>район «УКС»</text:p>
          </table:table-cell>
        </table:table-row>
        <table:table-row table:style-name="TableLine1009601912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18987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18878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Местный бюджет</text:p>
          </table:table-cell>
          <table:covered-table-cell/>
          <table:table-cell table:style-name="Таблица10.F2" office:value-type="string">
            <text:p text:style-name="P24">57,4</text:p>
          </table:table-cell>
          <table:table-cell table:style-name="Таблица10.F2" office:value-type="string">
            <text:p text:style-name="P2">28,7</text:p>
          </table:table-cell>
          <table:table-cell table:style-name="Таблица10.F2" office:value-type="string">
            <text:p text:style-name="P24">28,7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188240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183344">
          <table:table-cell table:style-name="Таблица10.F2" table:number-rows-spanned="5" office:value-type="string">
            <text:p text:style-name="P13">4</text:p>
          </table:table-cell>
          <table:table-cell table:style-name="Таблица10.F2" table:number-rows-spanned="5" office:value-type="string">
            <text:p text:style-name="P87"><text:s/>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13"/>
          </table:table-cell>
          <table:table-cell table:style-name="Таблица10.F2" table:number-columns-spanned="2" office:value-type="string">
            <text:p text:style-name="P36">Всего</text:p>
          </table:table-cell>
          <table:covered-table-cell/>
          <table:table-cell table:style-name="Таблица10.F2" office:value-type="string">
            <text:p text:style-name="P8">38<text:span text:style-name="T83">47,7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8">38<text:span text:style-name="T83">47,7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10096018851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1890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1901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Местный бюджет</text:p>
          </table:table-cell>
          <table:covered-table-cell/>
          <table:table-cell table:style-name="Таблица10.F2" office:value-type="string">
            <text:p text:style-name="P8">38<text:span text:style-name="T83">47,7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8">38<text:span text:style-name="T83">47,7</text:span>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19068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190416">
          <table:table-cell table:style-name="Таблица10.K3" table:number-columns-spanned="11" office:value-type="string">
            <text:p text:style-name="Standard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0960190960">
          <table:table-cell table:style-name="Таблица10.F2" table:number-rows-spanned="5" office:value-type="string">
            <text:p text:style-name="P13">4.1</text:p>
          </table:table-cell>
          <table:table-cell table:style-name="Таблица10.F2" table:number-rows-spanned="5" office:value-type="string">
            <text:p text:style-name="P87">Строительство объекта «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p>
            <text:p text:style-name="P13"/>
          </table:table-cell>
          <table:table-cell table:style-name="Таблица10.F2" table:number-columns-spanned="2" office:value-type="string">
            <text:p text:style-name="P36">Всего</text:p>
          </table:table-cell>
          <table:covered-table-cell/>
          <table:table-cell table:style-name="Таблица10.F2" office:value-type="string">
            <text:p text:style-name="P2">38<text:span text:style-name="T83">47,7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8">38<text:span text:style-name="T83">47,7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27">Администрация муниципального образования Кореновский район,</text:p>
            <text:p text:style-name="P27">МКУ МО Кореновский район «УКС»</text:p>
          </table:table-cell>
        </table:table-row>
        <table:table-row table:style-name="TableLine10096020755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21489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21190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Местный бюджет</text:p>
          </table:table-cell>
          <table:covered-table-cell/>
          <table:table-cell table:style-name="Таблица10.F2" office:value-type="string">
            <text:p text:style-name="P8">38<text:span text:style-name="T83">47,7</text:span>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8">38<text:span text:style-name="T83">47,7</text:span>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215168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208912">
          <table:table-cell table:style-name="Таблица10.F2" table:number-rows-spanned="5" office:value-type="string">
            <text:p text:style-name="P13">5</text:p>
          </table:table-cell>
          <table:table-cell table:style-name="Таблица10.F2" table:number-rows-spanned="5" office:value-type="string">
            <text:p text:style-name="P13">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  <text:p text:style-name="P13"/>
          </table:table-cell>
          <table:table-cell table:style-name="Таблица10.F2" table:number-columns-spanned="2" office:value-type="string">
            <text:p text:style-name="P36">Всего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Standard"/>
          </table:table-cell>
        </table:table-row>
        <table:table-row table:style-name="TableLine10096020102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21163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212992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Местный бюджет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20401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209184">
          <table:table-cell table:style-name="Таблица10.K3" table:number-columns-spanned="11" office:value-type="string">
            <text:p text:style-name="P13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100960214352">
          <table:table-cell table:style-name="Таблица10.F2" table:number-rows-spanned="5" office:value-type="string">
            <text:p text:style-name="P13">5.1</text:p>
          </table:table-cell>
          <table:table-cell table:style-name="Таблица10.F2" table:number-rows-spanned="5" office:value-type="string">
            <text:p text:style-name="P87">Строительство объекта "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10а"</text:p>
          </table:table-cell>
          <table:table-cell table:style-name="Таблица10.F2" table:number-columns-spanned="2" office:value-type="string">
            <text:p text:style-name="P36">Всего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Standard">1-4 кв</text:p>
          </table:table-cell>
          <table:table-cell table:style-name="Таблица10.F2" table:number-rows-spanned="5" office:value-type="string">
            <text:p text:style-name="Standard"/>
          </table:table-cell>
          <table:table-cell table:style-name="Таблица10.F2" table:number-rows-spanned="5" office:value-type="string">
            <text:p text:style-name="P27">Администрация муниципального образования Кореновский район,</text:p>
            <text:p text:style-name="P27">МКУ МО Кореновский район «УКС»</text:p>
          </table:table-cell>
        </table:table-row>
        <table:table-row table:style-name="TableLine10096021326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Краево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Таблица10.103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209456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Местный бюджет</text:p>
          </table:table-cell>
          <table:covered-table-cell/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2452,6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  <table:table-row table:style-name="TableLine100960203744"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F2"/>
        </table:table-row>
      </table:table>
      <text:p text:style-name="P10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K"/>
        <table:table-row table:style-name="TableLine100960167296">
          <table:table-cell table:style-name="Таблица11.A1" table:number-rows-spanned="5" office:value-type="string">
            <text:p text:style-name="P87">6</text:p>
          </table:table-cell>
          <table:table-cell table:style-name="Таблица11.A1" table:number-rows-spanned="5" office:value-type="string">
            <text:p text:style-name="P87">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87"/>
            <text:p text:style-name="P87"/>
          </table:table-cell>
          <table:table-cell table:style-name="Таблица11.A1" office:value-type="string">
            <text:p text:style-name="P36">Всего</text:p>
          </table:table-cell>
          <table:table-cell table:style-name="Таблица11.A1" office:value-type="string">
            <text:p text:style-name="P2">8792,4</text:p>
          </table:table-cell>
          <table:table-cell table:style-name="Таблица11.A1" office:value-type="string">
            <text:p text:style-name="P2">8792,4</text:p>
          </table:table-cell>
          <table:table-cell table:style-name="Таблица11.A1" office:value-type="string">
            <text:p text:style-name="P2">0,0</text:p>
          </table:table-cell>
          <table:table-cell table:style-name="Таблица11.A1" office:value-type="string">
            <text:p text:style-name="P2">0,0</text:p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office:value-type="string">
            <text:p text:style-name="Standard"/>
          </table:table-cell>
          <table:table-cell table:style-name="Таблица11.A1" table:number-rows-spanned="5" table:number-columns-spanned="2" office:value-type="string">
            <text:p text:style-name="P27"/>
          </table:table-cell>
          <table:covered-table-cell/>
        </table:table-row>
        <table:table-row table:style-name="TableLine100960202928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36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100960202656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36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100960215712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36">Местный бюджет</text:p>
          </table:table-cell>
          <table:table-cell table:style-name="Таблица11.C2" office:value-type="string">
            <text:p text:style-name="P2">810,6</text:p>
          </table:table-cell>
          <table:table-cell table:style-name="Таблица11.C2" office:value-type="string">
            <text:p text:style-name="P2">810,6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100960202112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36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A1"/>
          <table:covered-table-cell table:style-name="Таблица11.A1"/>
          <table:covered-table-cell table:style-name="Таблица11.A1"/>
          <table:covered-table-cell/>
        </table:table-row>
        <table:table-row table:style-name="TableLine100960216256">
          <table:table-cell table:style-name="Таблица11.A6" table:number-columns-spanned="11" office:value-type="string">
            <text:p text:style-name="P13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0960212720">
          <table:table-cell table:style-name="Таблица11.C2" table:number-rows-spanned="5" office:value-type="string">
            <text:p text:style-name="P13">6.1</text:p>
          </table:table-cell>
          <table:table-cell table:style-name="Таблица11.C2" table:number-rows-spanned="5" office:value-type="string">
            <text:p text:style-name="P87">Оборудование объекта «Центр единоборств в г. Кореновске», расположенный по адресу: Краснодарский край, Кореновский район, г. Кореновск, ул.Запорожская, 2В</text:p>
            <text:p text:style-name="P87"/>
          </table:table-cell>
          <table:table-cell table:style-name="Таблица11.C2" office:value-type="string">
            <text:p text:style-name="P36">Всего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8314,4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table:number-rows-spanned="5" office:value-type="string">
            <text:p text:style-name="Standard">2 кв</text:p>
          </table:table-cell>
          <table:table-cell table:style-name="Таблица11.C2" table:number-rows-spanned="5" table:number-columns-spanned="2" office:value-type="string">
            <text:p text:style-name="Standard"/>
          </table:table-cell>
          <table:covered-table-cell/>
          <table:table-cell table:style-name="Таблица11.C2" table:number-rows-spanned="5" office:value-type="string">
            <text:p text:style-name="P27">МКУ МО Кореновский район «УКС»</text:p>
          </table:table-cell>
        </table:table-row>
        <table:table-row table:style-name="TableLine100960207280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36">Краевой бюджет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7981,8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100960207824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36">Федеральный бюджет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TableLine100960205376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36">Местный бюджет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332,6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  <table:table-row table:style-name="Таблица11.11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36">Внебюджетные источники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table-cell table:style-name="Таблица11.C2" office:value-type="string">
            <text:p text:style-name="P2">0,0</text:p>
          </table:table-cell>
          <table:covered-table-cell table:style-name="Таблица11.C2"/>
          <table:covered-table-cell table:style-name="Таблица11.C2"/>
          <table:covered-table-cell/>
          <table:covered-table-cell table:style-name="Таблица11.C2"/>
        </table:table-row>
      </table:table>
      <text:p text:style-name="P10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row table:style-name="TableLine100960217616">
          <table:table-cell table:style-name="Таблица12.A1" table:number-rows-spanned="5" office:value-type="string">
            <text:p text:style-name="P13">6.2</text:p>
          </table:table-cell>
          <table:table-cell table:style-name="Таблица12.A1" table:number-rows-spanned="5" office:value-type="string">
            <text:p text:style-name="P87">На проведение судебной строительно- технической экспертизы</text:p>
          </table:table-cell>
          <table:table-cell table:style-name="Таблица12.A1" office:value-type="string">
            <text:p text:style-name="P36">Всего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478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office:value-type="string">
            <text:p text:style-name="P2">0,0</text:p>
          </table:table-cell>
          <table:table-cell table:style-name="Таблица12.A1" table:number-rows-spanned="5" office:value-type="string">
            <text:p text:style-name="Standard">2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27">МКУ МО Кореновский район «УКС»</text:p>
          </table:table-cell>
        </table:table-row>
        <table:table-row table:style-name="TableLine100960201296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36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100960235024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36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100960227952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36">Мест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Таблица12.5">
          <table:covered-table-cell table:style-name="Таблица12.A1"/>
          <table:covered-table-cell table:style-name="Таблица12.A1"/>
          <table:table-cell table:style-name="Таблица12.I1" office:value-type="string">
            <text:p text:style-name="P36">Внебюджетные источники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478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A1"/>
          <table:covered-table-cell table:style-name="Таблица12.I1"/>
          <table:covered-table-cell table:style-name="Таблица12.I1"/>
        </table:table-row>
        <table:table-row table:style-name="TableLine100960221152">
          <table:table-cell table:style-name="Таблица12.I1" table:number-rows-spanned="5" office:value-type="string">
            <text:p text:style-name="P13">7</text:p>
          </table:table-cell>
          <table:table-cell table:style-name="Таблица12.I1" table:number-rows-spanned="5" office:value-type="string">
            <text:p text:style-name="P87"/>
            <text:p text:style-name="P87">Технологическое присоединение объекта находящегося по адресу Краснодарский край, г.Кореновск, ул. Мироненко,16а к сетям газораспределения</text:p>
            <text:p text:style-name="P87"/>
          </table:table-cell>
          <table:table-cell table:style-name="Таблица12.I1" office:value-type="string">
            <text:p text:style-name="P36">Всего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65">3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27">Администрация муниципального образования Кореновский район,</text:p>
          </table:table-cell>
        </table:table-row>
        <table:table-row table:style-name="TableLine100960218704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36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10096022849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36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10096023121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36">Местный бюджет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333,3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100960232304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36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100960219792">
          <table:table-cell table:style-name="Таблица12.I1" table:number-rows-spanned="5" office:value-type="string">
            <text:p text:style-name="Standard">8</text:p>
          </table:table-cell>
          <table:table-cell table:style-name="Таблица12.I1" table:number-rows-spanned="5" office:value-type="string">
            <text:p text:style-name="P13">Технологическое присоединение объекта находящегося по адресу Краснодарский край, г.Кореновск к электрическим сетям</text:p>
          </table:table-cell>
          <table:table-cell table:style-name="Таблица12.I1" office:value-type="string">
            <text:p text:style-name="P36">Всего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table:number-rows-spanned="5" office:value-type="string">
            <text:p text:style-name="Standard"><text:span text:style-name="T65">3</text:span> кв</text:p>
          </table:table-cell>
          <table:table-cell table:style-name="Таблица12.I1" table:number-rows-spanned="5" office:value-type="string">
            <text:p text:style-name="Standard"/>
          </table:table-cell>
          <table:table-cell table:style-name="Таблица12.I1" table:number-rows-spanned="5" office:value-type="string">
            <text:p text:style-name="P27">Администрация муниципального образования Кореновский район,</text:p>
          </table:table-cell>
        </table:table-row>
        <table:table-row table:style-name="TableLine100960229312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36">Краево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100960233120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36">Федеральный бюджет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100960226864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36">Местный бюджет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9,5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  <table:table-row table:style-name="TableLine100960218976">
          <table:covered-table-cell table:style-name="Таблица12.I1"/>
          <table:covered-table-cell table:style-name="Таблица12.I1"/>
          <table:table-cell table:style-name="Таблица12.I1" office:value-type="string">
            <text:p text:style-name="P36">Внебюджетные источники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table-cell table:style-name="Таблица12.I1" office:value-type="string">
            <text:p text:style-name="P2">0,0</text:p>
          </table:table-cell>
          <table:covered-table-cell table:style-name="Таблица12.I1"/>
          <table:covered-table-cell table:style-name="Таблица12.I1"/>
          <table:covered-table-cell table:style-name="Таблица12.I1"/>
        </table:table-row>
      </table:table>
      <text:p text:style-name="P10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 table:style-name="TableLine100960213808">
          <table:table-cell table:style-name="Таблица13.A1" table:number-rows-spanned="5" office:value-type="string">
            <text:p text:style-name="Standard">9</text:p>
          </table:table-cell>
          <table:table-cell table:style-name="Таблица13.A1" table:number-rows-spanned="5" office:value-type="string">
            <text:p text:style-name="P13">Крытые корты и здания АБК</text:p>
            <text:p text:style-name="P13"/>
          </table:table-cell>
          <table:table-cell table:style-name="Таблица13.A1" office:value-type="string">
            <text:p text:style-name="P36">Всего</text:p>
          </table:table-cell>
          <table:table-cell table:style-name="Таблица13.A1" office:value-type="string">
            <text:p text:style-name="P2">1<text:span text:style-name="T75">50297,7</text:span></text:p>
          </table:table-cell>
          <table:table-cell table:style-name="Таблица13.A1" office:value-type="string">
            <text:p text:style-name="P2">60<text:span text:style-name="T75">773</text:span>,0</text:p>
          </table:table-cell>
          <table:table-cell table:style-name="Таблица13.A1" office:value-type="string">
            <text:p text:style-name="P2">89524,7</text:p>
          </table:table-cell>
          <table:table-cell table:style-name="Таблица13.A1" office:value-type="string">
            <text:p text:style-name="P2">0,0</text:p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Standard"/>
          </table:table-cell>
          <table:table-cell table:style-name="Таблица13.A1" table:number-rows-spanned="5" office:value-type="string">
            <text:p text:style-name="P27"/>
          </table:table-cell>
        </table:table-row>
        <table:table-row table:style-name="TableLine100960218432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36">Краево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100960231488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36">Федеральный бюджет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100960221968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36">Местный бюджет</text:p>
          </table:table-cell>
          <table:table-cell table:style-name="Таблица13.C2" office:value-type="string">
            <text:p text:style-name="P5">1<text:span text:style-name="T75">50297,7</text:span></text:p>
          </table:table-cell>
          <table:table-cell table:style-name="Таблица13.C2" office:value-type="string">
            <text:p text:style-name="P2">60<text:span text:style-name="T75">773,0</text:span></text:p>
          </table:table-cell>
          <table:table-cell table:style-name="Таблица13.C2" office:value-type="string">
            <text:p text:style-name="P2">89524,7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  <table:table-row table:style-name="TableLine100960227136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36">Внебюджетные источники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table-cell table:style-name="Таблица13.C2" office:value-type="string">
            <text:p text:style-name="P2">0,0</text:p>
          </table:table-cell>
          <table:covered-table-cell table:style-name="Таблица13.A1"/>
          <table:covered-table-cell table:style-name="Таблица13.A1"/>
          <table:covered-table-cell table:style-name="Таблица13.A1"/>
        </table:table-row>
      </table:table>
      <text:p text:style-name="P10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row table:style-name="TableLine100960224416">
          <table:table-cell table:style-name="Таблица14.A1" table:number-columns-spanned="10" office:value-type="string">
            <text:p text:style-name="P13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0960233936">
          <table:table-cell table:style-name="Таблица14.A2" table:number-rows-spanned="5" office:value-type="string">
            <text:p text:style-name="Standard">9.1</text:p>
          </table:table-cell>
          <table:table-cell table:style-name="Таблица14.A2" table:number-rows-spanned="5" office:value-type="string">
            <text:p text:style-name="P13">Выполнение работ по выносу проекта в натуру</text:p>
            <text:p text:style-name="P13"/>
          </table:table-cell>
          <table:table-cell table:style-name="Таблица14.A2" office:value-type="string">
            <text:p text:style-name="P36">Всего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27">МКУ МО Кореновский район «УКС»</text:p>
          </table:table-cell>
        </table:table-row>
        <table:table-row table:style-name="TableLine10096023040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36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100960225232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36">Федеральный <text:soft-page-break/>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100960225504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36">Местный бюджет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34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100960230944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36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100960232576">
          <table:table-cell table:style-name="Таблица14.A2" table:number-rows-spanned="5" office:value-type="string">
            <text:p text:style-name="Standard">9.2</text:p>
          </table:table-cell>
          <table:table-cell table:style-name="Таблица14.A2" table:number-rows-spanned="5" office:value-type="string">
            <text:p text:style-name="P31"><text:span text:style-name="Основной_20_шрифт_20_абзаца"><text:span text:style-name="T48">Строительство объекта: «Крытые корты и здания АБК»</text:span></text:span></text:p>
            <text:p text:style-name="Standard"/>
          </table:table-cell>
          <table:table-cell table:style-name="Таблица14.A2" office:value-type="string">
            <text:p text:style-name="P36">Всего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2">60000,0</text:p>
          </table:table-cell>
          <table:table-cell table:style-name="Таблица14.A2" office:value-type="string">
            <text:p text:style-name="P2">86674,2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table:number-rows-spanned="5" office:value-type="string">
            <text:p text:style-name="Standard">2-4 кв</text:p>
          </table:table-cell>
          <table:table-cell table:style-name="Таблица14.A2" table:number-rows-spanned="5" office:value-type="string">
            <text:p text:style-name="Standard"/>
          </table:table-cell>
          <table:table-cell table:style-name="Таблица14.A2" table:number-rows-spanned="5" office:value-type="string">
            <text:p text:style-name="P27">МКУ МО Кореновский район «УКС»</text:p>
          </table:table-cell>
        </table:table-row>
        <table:table-row table:style-name="TableLine10096023448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36">Краево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100960220608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36">Федеральный бюджет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10096022224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36">Местный бюджет</text:p>
          </table:table-cell>
          <table:table-cell table:style-name="Таблица14.A2" office:value-type="string">
            <text:p text:style-name="P2">146674,2</text:p>
          </table:table-cell>
          <table:table-cell table:style-name="Таблица14.A2" office:value-type="string">
            <text:p text:style-name="P2">60000,0</text:p>
          </table:table-cell>
          <table:table-cell table:style-name="Таблица14.A2" office:value-type="string">
            <text:p text:style-name="P2">86674,2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  <table:table-row table:style-name="TableLine100960220880">
          <table:covered-table-cell table:style-name="Таблица14.A2"/>
          <table:covered-table-cell table:style-name="Таблица14.A2"/>
          <table:table-cell table:style-name="Таблица14.A2" office:value-type="string">
            <text:p text:style-name="P36">Внебюджетные источники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table-cell table:style-name="Таблица14.A2" office:value-type="string">
            <text:p text:style-name="P2">0,0</text:p>
          </table:table-cell>
          <table:covered-table-cell table:style-name="Таблица14.A2"/>
          <table:covered-table-cell table:style-name="Таблица14.A2"/>
          <table:covered-table-cell table:style-name="Таблица14.A2"/>
        </table:table-row>
      </table:table>
      <text:p text:style-name="P10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row table:style-name="TableLine100960230672">
          <table:table-cell table:style-name="Таблица15.A1" table:number-rows-spanned="5" office:value-type="string">
            <text:p text:style-name="Standard">9.3</text:p>
          </table:table-cell>
          <table:table-cell table:style-name="Таблица15.A1" table:number-rows-spanned="5" office:value-type="string">
            <text:p text:style-name="P31"/>
            <text:p text:style-name="P31"><text:span text:style-name="Основной_20_шрифт_20_абзаца"><text:span text:style-name="T48">Гидрогеологическое заключение о защищенности эксплуатируемых водоносных горизонтов</text:span></text:span></text:p>
            <text:p text:style-name="Standard"/>
          </table:table-cell>
          <table:table-cell table:style-name="Таблица15.A1" office:value-type="string">
            <text:p text:style-name="P36">Всего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14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office:value-type="string">
            <text:p text:style-name="P2">0,0</text:p>
          </table:table-cell>
          <table:table-cell table:style-name="Таблица15.A1" table:number-rows-spanned="5" office:value-type="string">
            <text:p text:style-name="Standard">2 кв</text:p>
          </table:table-cell>
          <table:table-cell table:style-name="Таблица15.A1" table:number-rows-spanned="5" office:value-type="string">
            <text:p text:style-name="Standard"/>
          </table:table-cell>
          <table:table-cell table:style-name="Таблица15.A1" table:number-rows-spanned="5" office:value-type="string">
            <text:p text:style-name="P27">МКУ МО Кореновский район «УКС»</text:p>
          </table:table-cell>
        </table:table-row>
        <table:table-row table:style-name="TableLine100960252160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3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100960241824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3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100960248352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36">Местный бюджет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14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100960245632">
          <table:covered-table-cell table:style-name="Таблица15.A1"/>
          <table:covered-table-cell table:style-name="Таблица15.A1"/>
          <table:table-cell table:style-name="Таблица15.C2" office:value-type="string">
            <text:p text:style-name="P3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A1"/>
          <table:covered-table-cell table:style-name="Таблица15.A1"/>
          <table:covered-table-cell table:style-name="Таблица15.A1"/>
        </table:table-row>
        <table:table-row table:style-name="TableLine100960242912">
          <table:table-cell table:style-name="Таблица15.C2" table:number-rows-spanned="5" office:value-type="string">
            <text:p text:style-name="Standard">9.4</text:p>
          </table:table-cell>
          <table:table-cell table:style-name="Таблица15.C2" table:number-rows-spanned="5" office:value-type="string">
            <text:p text:style-name="P31"/>
            <text:p text:style-name="P31"><text:span text:style-name="Основной_20_шрифт_20_абзаца"><text:span text:style-name="T48">Ведение строительного контроля по объекту: «Крытые корты и здания АБК»</text:span></text:span></text:p>
            <text:p text:style-name="Standard"/>
          </table:table-cell>
          <table:table-cell table:style-name="Таблица15.C2" office:value-type="string">
            <text:p text:style-name="P36">Всего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<text:span text:style-name="T62">1</text:span>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27">МКУ МО Кореновский район «УКС»</text:p>
          </table:table-cell>
        </table:table-row>
        <table:table-row table:style-name="TableLine10096023638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4318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3665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Местный бюджет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2850,5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4644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38560">
          <table:table-cell table:style-name="Таблица15.C2" table:number-rows-spanned="5" office:value-type="string">
            <text:p text:style-name="P112">9.5</text:p>
          </table:table-cell>
          <table:table-cell table:style-name="Таблица15.C2" table:number-rows-spanned="5" office:value-type="string">
            <text:p text:style-name="P51"><text:span text:style-name="T76">Ведение авторского надзор по объекту: «Крытые корты и здания </text:span><text:soft-page-break/><text:span text:style-name="T76">АБК»</text:span></text:p>
            <text:p text:style-name="P31"/>
          </table:table-cell>
          <table:table-cell table:style-name="Таблица15.C2" office:value-type="string">
            <text:p text:style-name="P36">Всего</text:p>
          </table:table-cell>
          <table:table-cell table:style-name="Таблица15.C2" office:value-type="string">
            <text:p text:style-name="P19">599,0</text:p>
          </table:table-cell>
          <table:table-cell table:style-name="Таблица15.C2" office:value-type="string">
            <text:p text:style-name="P19">599,0</text:p>
          </table:table-cell>
          <table:table-cell table:style-name="Таблица15.C2" office:value-type="string">
            <text:p text:style-name="P19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<text:span text:style-name="T75">4</text:span>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27">МКУ МО Кореновский <text:soft-page-break/>район «УКС»</text:p>
          </table:table-cell>
        </table:table-row>
        <table:table-row table:style-name="TableLine10096025243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369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3720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Местный бюджет</text:p>
          </table:table-cell>
          <table:table-cell table:style-name="Таблица15.C2" office:value-type="string">
            <text:p text:style-name="P19">599,0</text:p>
          </table:table-cell>
          <table:table-cell table:style-name="Таблица15.C2" office:value-type="string">
            <text:p text:style-name="P19">599,0</text:p>
          </table:table-cell>
          <table:table-cell table:style-name="Таблица15.C2" office:value-type="string">
            <text:p text:style-name="P19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5134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51616">
          <table:table-cell table:style-name="Таблица15.C2" table:number-rows-spanned="5" office:value-type="string">
            <text:p text:style-name="Standard">10</text:p>
          </table:table-cell>
          <table:table-cell table:style-name="Таблица15.C2" table:number-rows-spanned="5" office:value-type="string">
            <text:p text:style-name="P31"><text:span text:style-name="Основной_20_шрифт_20_абзаца"><text:span text:style-name="T34">Приобретение, установка и (или) строительство комплексных спортивных игровых площадок и (или) комплексных детских игровых площадок</text:span></text:span></text:p>
            <text:p text:style-name="P31"/>
            <text:p text:style-name="Standard"/>
          </table:table-cell>
          <table:table-cell table:style-name="Таблица15.C2" office:value-type="string">
            <text:p text:style-name="P36">Всего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Standard"/>
          </table:table-cell>
        </table:table-row>
        <table:table-row table:style-name="TableLine10096024808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4862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3964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Местный бюджет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600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4916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42096">
          <table:table-cell table:style-name="Таблица15.A21" table:number-columns-spanned="10" office:value-type="string">
            <text:p text:style-name="P13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0960249712">
          <table:table-cell table:style-name="Таблица15.C2" table:number-rows-spanned="5" office:value-type="string">
            <text:p text:style-name="Standard">10.1</text:p>
          </table:table-cell>
          <table:table-cell table:style-name="Таблица15.C2" table:number-rows-spanned="5" office:value-type="string">
            <text:p text:style-name="P31"><text:span text:style-name="Основной_20_шрифт_20_абзаца"><text:span text:style-name="T48">Приобретение, установка</text:span></text:span><text:span text:style-name="Основной_20_шрифт_20_абзаца"><text:span text:style-name="T34"> и (или) строительство комплексной</text:span></text:span><text:span text:style-name="Основной_20_шрифт_20_абзаца"><text:span text:style-name="T48"> детской игровой площадки Новоберезанское сельское поселение, п.Новоберезанский,</text:span></text:span></text:p>
            <text:p text:style-name="P31"><text:span text:style-name="Основной_20_шрифт_20_абзаца"><text:span text:style-name="T48">ул.Строительная, б/н</text:span></text:span></text:p>
            <text:p text:style-name="Standard"/>
          </table:table-cell>
          <table:table-cell table:style-name="Таблица15.C2" office:value-type="string">
            <text:p text:style-name="P36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27">Администрация муниципального образования Кореновский район,</text:p>
            <text:p text:style-name="P27">МКУ МО Кореновский район «УКС»</text:p>
          </table:table-cell>
        </table:table-row>
        <table:table-row table:style-name="TableLine10096023801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4672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5107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3828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35568">
          <table:table-cell table:style-name="Таблица15.C2" table:number-rows-spanned="5" office:value-type="string">
            <text:p text:style-name="Standard">10.2</text:p>
          </table:table-cell>
          <table:table-cell table:style-name="Таблица15.C2" table:number-rows-spanned="5" office:value-type="string">
            <text:p text:style-name="P31"><text:span text:style-name="Основной_20_шрифт_20_абзаца"><text:span text:style-name="T48">Приобретение, установка</text:span></text:span><text:span text:style-name="Основной_20_шрифт_20_абзаца"><text:span text:style-name="T34"> и (или) строительство комплексной</text:span></text:span><text:span text:style-name="Основной_20_шрифт_20_абзаца"><text:span text:style-name="T48"> детской игровой площадки Журавское сельское поселение, х.Казаче-Малеваный, ул. Лунева, б/н</text:span></text:span></text:p>
            <text:p text:style-name="Standard"/>
          </table:table-cell>
          <table:table-cell table:style-name="Таблица15.C2" office:value-type="string">
            <text:p text:style-name="P36">Всего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27">Администрация муниципального образования Кореновский район,</text:p>
            <text:p text:style-name="P27">МКУ МО Кореновский район «УКС»</text:p>
          </table:table-cell>
        </table:table-row>
        <table:table-row table:style-name="Таблица15.2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4481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3992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Местный бюджет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8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38832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ext:soft-page-break/>
        <table:table-row table:style-name="TableLine100960240192">
          <table:table-cell table:style-name="Таблица15.C2" table:number-rows-spanned="5" office:value-type="string">
            <text:p text:style-name="Standard">10.3</text:p>
          </table:table-cell>
          <table:table-cell table:style-name="Таблица15.C2" table:number-rows-spanned="5" office:value-type="string">
            <text:p text:style-name="P31"><text:span text:style-name="Основной_20_шрифт_20_абзаца"><text:span text:style-name="T48">Приобретение, установка</text:span></text:span><text:span text:style-name="Основной_20_шрифт_20_абзаца"><text:span text:style-name="T34"> и (или) строительство комплексной</text:span></text:span><text:span text:style-name="Основной_20_шрифт_20_абзаца"><text:span text:style-name="T48"> детской игровой площадки Кореновское городское поселение, г. Кореновск, ул. Пляжная, б/н</text:span></text:span></text:p>
            <text:p text:style-name="Standard"/>
          </table:table-cell>
          <table:table-cell table:style-name="Таблица15.C2" office:value-type="string">
            <text:p text:style-name="P36">Всего</text:p>
          </table:table-cell>
          <table:table-cell table:style-name="Таблица15.C2" office:value-type="string">
            <text:p text:style-name="P2"><text:span text:style-name="T67">94</text:span>0,0</text:p>
          </table:table-cell>
          <table:table-cell table:style-name="Таблица15.C2" office:value-type="string">
            <text:p text:style-name="P2"><text:span text:style-name="T67">94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27">Администрация муниципального образования Кореновский район,</text:p>
            <text:p text:style-name="P27">МКУ МО Кореновский район «УКС»</text:p>
          </table:table-cell>
        </table:table-row>
        <table:table-row table:style-name="TableLine10096025025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4998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4046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Местный бюджет</text:p>
          </table:table-cell>
          <table:table-cell table:style-name="Таблица15.C2" office:value-type="string">
            <text:p text:style-name="P2"><text:span text:style-name="T67">94</text:span>0,0</text:p>
          </table:table-cell>
          <table:table-cell table:style-name="Таблица15.C2" office:value-type="string">
            <text:p text:style-name="P2"><text:span text:style-name="T67">94</text:span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4073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41008">
          <table:table-cell table:style-name="Таблица15.C2" table:number-rows-spanned="5" office:value-type="string">
            <text:p text:style-name="Standard">10.4</text:p>
          </table:table-cell>
          <table:table-cell table:style-name="Таблица15.C2" table:number-rows-spanned="5" office:value-type="string">
            <text:p text:style-name="P31"><text:span text:style-name="Основной_20_шрифт_20_абзаца"><text:span text:style-name="T48">Приобретение, установка</text:span></text:span><text:span text:style-name="Основной_20_шрифт_20_абзаца"><text:span text:style-name="T34"> и (или) строительство комплексной </text:span></text:span><text:span text:style-name="Основной_20_шрифт_20_абзаца"><text:span text:style-name="T48">спортивной игровой площадки Пролетарское сельское поселение, х.Бабиче-Кореновский, ул.Мира б/н</text:span></text:span></text:p>
            <text:p text:style-name="Standard"/>
          </table:table-cell>
          <table:table-cell table:style-name="Таблица15.C2" office:value-type="string">
            <text:p text:style-name="P36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27">Администрация муниципального образования Кореновский район,</text:p>
            <text:p text:style-name="P27">МКУ МО Кореновский район «УКС»</text:p>
          </table:table-cell>
        </table:table-row>
        <table:table-row table:style-name="TableLine10096024128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4236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4264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43456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45088">
          <table:table-cell table:style-name="Таблица15.C2" table:number-rows-spanned="5" office:value-type="string">
            <text:p text:style-name="Standard">10.5</text:p>
          </table:table-cell>
          <table:table-cell table:style-name="Таблица15.C2" table:number-rows-spanned="5" office:value-type="string">
            <text:p text:style-name="P31"><text:span text:style-name="Основной_20_шрифт_20_абзаца"><text:span text:style-name="T48">Приобретение, установка</text:span></text:span><text:span text:style-name="Основной_20_шрифт_20_абзаца"><text:span text:style-name="T34"> и (или) строительство</text:span></text:span><text:span text:style-name="Основной_20_шрифт_20_абзаца"><text:span text:style-name="T48"> </text:span></text:span><text:span text:style-name="Основной_20_шрифт_20_абзаца"><text:span text:style-name="T34">комплексной </text:span></text:span><text:span text:style-name="Основной_20_шрифт_20_абзаца"><text:span text:style-name="T48">спортивной игровой площадки Сергиевское сельское поселение, х. Нижний, ул. 409-й Дивизии, б/н</text:span></text:span></text:p>
            <text:p text:style-name="Standard"/>
          </table:table-cell>
          <table:table-cell table:style-name="Таблица15.C2" office:value-type="string">
            <text:p text:style-name="P36">Всего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table:number-rows-spanned="5" office:value-type="string">
            <text:p text:style-name="Standard">3-4 кв</text:p>
          </table:table-cell>
          <table:table-cell table:style-name="Таблица15.C2" table:number-rows-spanned="5" office:value-type="string">
            <text:p text:style-name="Standard"/>
          </table:table-cell>
          <table:table-cell table:style-name="Таблица15.C2" table:number-rows-spanned="5" office:value-type="string">
            <text:p text:style-name="P27">Администрация муниципального образования Кореновский район,</text:p>
            <text:p text:style-name="P27">МКУ МО Кореновский район «УКС»</text:p>
          </table:table-cell>
        </table:table-row>
        <table:table-row table:style-name="Таблица15.43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Краево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0960244000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Федеральный бюджет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71942848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Местный бюджет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105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  <table:table-row table:style-name="TableLine103071940944">
          <table:covered-table-cell table:style-name="Таблица15.C2"/>
          <table:covered-table-cell table:style-name="Таблица15.C2"/>
          <table:table-cell table:style-name="Таблица15.C2" office:value-type="string">
            <text:p text:style-name="P36">Внебюджетные источники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table-cell table:style-name="Таблица15.C2" office:value-type="string">
            <text:p text:style-name="P2">0,0</text:p>
          </table:table-cell>
          <table:covered-table-cell table:style-name="Таблица15.C2"/>
          <table:covered-table-cell table:style-name="Таблица15.C2"/>
          <table:covered-table-cell table:style-name="Таблица15.C2"/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 table:style-name="TableLine103071930336">
          <table:table-cell table:style-name="Таблица31.A1" table:number-rows-spanned="5" office:value-type="string">
            <text:p text:style-name="P111">10.<text:span text:style-name="T66">6</text:span></text:p>
          </table:table-cell>
          <table:table-cell table:style-name="Таблица31.A1" table:number-rows-spanned="5" office:value-type="string">
            <text:p text:style-name="P39"><text:span text:style-name="Основной_20_шрифт_20_абзаца"><text:span text:style-name="T4">Приобретение </text:span></text:span><text:span text:style-name="Основной_20_шрифт_20_абзаца"><text:span text:style-name="T24">комплексной </text:span></text:span><text:span text:style-name="Основной_20_шрифт_20_абзаца"><text:span text:style-name="T4">спортивной игровой площадки</text:span></text:span><text:span text:style-name="Основной_20_шрифт_20_абзаца"><text:span text:style-name="T48"> Кореновское городское поселение, г. Кореновск</text:span></text:span></text:p>
            <text:p text:style-name="P111"/>
          </table:table-cell>
          <table:table-cell table:style-name="Таблица31.A1" office:value-type="string">
            <text:p text:style-name="P40">Всего</text:p>
          </table:table-cell>
          <table:table-cell table:style-name="Таблица31.A1" office:value-type="string">
            <text:p text:style-name="P4">10<text:span text:style-name="T66">6</text:span>0,0</text:p>
          </table:table-cell>
          <table:table-cell table:style-name="Таблица31.A1" office:value-type="string">
            <text:p text:style-name="P4">10<text:span text:style-name="T66">6</text:span>0,0</text:p>
          </table:table-cell>
          <table:table-cell table:style-name="Таблица31.A1" office:value-type="string">
            <text:p text:style-name="P4">0,0</text:p>
          </table:table-cell>
          <table:table-cell table:style-name="Таблица31.A1" office:value-type="string">
            <text:p text:style-name="P4">0,0</text:p>
          </table:table-cell>
          <table:table-cell table:style-name="Таблица31.A1" table:number-rows-spanned="5" office:value-type="string">
            <text:p text:style-name="P111">3-4 кв</text:p>
          </table:table-cell>
          <table:table-cell table:style-name="Таблица31.A1" table:number-rows-spanned="5" office:value-type="string">
            <text:p text:style-name="P111"/>
          </table:table-cell>
          <table:table-cell table:style-name="Таблица31.A1" table:number-rows-spanned="5" office:value-type="string">
            <text:p text:style-name="P28">Администрация муниципального образования Кореновский район,</text:p>
            <text:p text:style-name="P28">МКУ МО Кореновский район «УКС»</text:p>
          </table:table-cell>
        </table:table-row>
        <table:table-row table:style-name="TableLine103071931696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36">Краевой бюджет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Таблица31.3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36">Федеральный бюджет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TableLine103071938496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36">Местный бюджет</text:p>
          </table:table-cell>
          <table:table-cell table:style-name="Таблица31.A2" office:value-type="string">
            <text:p text:style-name="P2">10<text:span text:style-name="T66">6</text:span>0,0</text:p>
          </table:table-cell>
          <table:table-cell table:style-name="Таблица31.A2" office:value-type="string">
            <text:p text:style-name="P2">10<text:span text:style-name="T66">6</text:span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  <table:table-row table:style-name="TableLine103071937952"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36">Внебюджетные <text:soft-page-break/>источники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table-cell table:style-name="Таблица31.A2" office:value-type="string">
            <text:p text:style-name="P2">0,0</text:p>
          </table:table-cell>
          <table:covered-table-cell table:style-name="Таблица31.A2"/>
          <table:covered-table-cell table:style-name="Таблица31.A2"/>
          <table:covered-table-cell table:style-name="Таблица31.A2"/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column table:style-name="Таблица32.J"/>
        <table:table-row table:style-name="TableLine103071939856">
          <table:table-cell table:style-name="Таблица32.A1" table:number-rows-spanned="5" office:value-type="string">
            <text:p text:style-name="P113">1<text:span text:style-name="T77">1</text:span></text:p>
          </table:table-cell>
          <table:table-cell table:style-name="Таблица32.A1" table:number-rows-spanned="5" office:value-type="string">
            <text:p text:style-name="P41"><text:span text:style-name="Основной_20_шрифт_20_абзаца"/></text:p>
            <text:p text:style-name="P41"/>
            <text:p text:style-name="P92">Общеообразовательная организация на 1100 мест в г. Кореновске</text:p>
            <text:p text:style-name="P113"/>
          </table:table-cell>
          <table:table-cell table:style-name="Таблица32.A1" office:value-type="string">
            <text:p text:style-name="P42">Всего</text:p>
          </table:table-cell>
          <table:table-cell table:style-name="Таблица32.A1" office:value-type="string">
            <text:p text:style-name="P26">899,5</text:p>
          </table:table-cell>
          <table:table-cell table:style-name="Таблица32.A1" office:value-type="string">
            <text:p text:style-name="P26">899,5</text:p>
          </table:table-cell>
          <table:table-cell table:style-name="Таблица32.A1" office:value-type="string">
            <text:p text:style-name="P6">0,0</text:p>
          </table:table-cell>
          <table:table-cell table:style-name="Таблица32.A1" office:value-type="string">
            <text:p text:style-name="P6">0,0</text:p>
          </table:table-cell>
          <table:table-cell table:style-name="Таблица32.A1" table:number-rows-spanned="5" office:value-type="string">
            <text:p text:style-name="P113"/>
          </table:table-cell>
          <table:table-cell table:style-name="Таблица32.A1" table:number-rows-spanned="5" office:value-type="string">
            <text:p text:style-name="P113"/>
          </table:table-cell>
          <table:table-cell table:style-name="Таблица32.A1" table:number-rows-spanned="5" office:value-type="string">
            <text:p text:style-name="P113"/>
          </table:table-cell>
        </table:table-row>
        <table:table-row table:style-name="TableLine103071945024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42">Краево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101373311312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42">Федеральны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101373317024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42">Местный бюджет</text:p>
          </table:table-cell>
          <table:table-cell table:style-name="Таблица32.A2" office:value-type="string">
            <text:p text:style-name="P26">899,5</text:p>
          </table:table-cell>
          <table:table-cell table:style-name="Таблица32.A2" office:value-type="string">
            <text:p text:style-name="P26">899,5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101373312128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42">Внебюджетные источники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101373310224">
          <table:table-cell table:style-name="Таблица32.A6" table:number-columns-spanned="10" office:value-type="string">
            <text:p text:style-name="P15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1373321376">
          <table:table-cell table:style-name="Таблица32.A2" table:number-rows-spanned="5" office:value-type="string">
            <text:p text:style-name="P114">11.1</text:p>
          </table:table-cell>
          <table:table-cell table:style-name="Таблица32.A2" table:number-rows-spanned="5" office:value-type="string">
            <text:p text:style-name="P43"><text:span text:style-name="T39">Подготовка научно-технической документации для возможности размещения</text:span><text:span text:style-name="T38"> объекта «Общеообразовательная организация на 1100 мест в г. Кореновске» </text:span><text:span text:style-name="T39">(п</text:span><text:span text:style-name="T38">роект санитарно-защитной зоны</text:span><text:span text:style-name="T39">)</text:span></text:p>
            <text:p text:style-name="P41"><text:span text:style-name="Основной_20_шрифт_20_абзаца"/></text:p>
          </table:table-cell>
          <table:table-cell table:style-name="Таблица32.A2" office:value-type="string">
            <text:p text:style-name="P42">Всего</text:p>
          </table:table-cell>
          <table:table-cell table:style-name="Таблица32.A2" office:value-type="string">
            <text:p text:style-name="P20">300,0</text:p>
          </table:table-cell>
          <table:table-cell table:style-name="Таблица32.A2" office:value-type="string">
            <text:p text:style-name="P20">30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table:number-rows-spanned="5" office:value-type="string">
            <text:p text:style-name="P113"><text:span text:style-name="T77">3</text:span> кв</text:p>
          </table:table-cell>
          <table:table-cell table:style-name="Таблица32.A2" table:number-rows-spanned="5" office:value-type="string">
            <text:p text:style-name="P113"/>
          </table:table-cell>
          <table:table-cell table:style-name="Таблица32.A2" table:number-rows-spanned="5" office:value-type="string">
            <text:p text:style-name="P29"/>
            <text:p text:style-name="P29">МКУ МО Кореновский район «УКС»</text:p>
          </table:table-cell>
        </table:table-row>
        <table:table-row table:style-name="TableLine101373323280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42">Краево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101373310496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42">Федеральный бюджет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101373313488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42">Местный бюджет</text:p>
          </table:table-cell>
          <table:table-cell table:style-name="Таблица32.A2" office:value-type="string">
            <text:p text:style-name="P20">300,0</text:p>
          </table:table-cell>
          <table:table-cell table:style-name="Таблица32.A2" office:value-type="string">
            <text:p text:style-name="P20">30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  <table:table-row table:style-name="TableLine101373313760"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42">Внебюджетные источники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table-cell table:style-name="Таблица32.A2" office:value-type="string">
            <text:p text:style-name="P6">0,0</text:p>
          </table:table-cell>
          <table:covered-table-cell table:style-name="Таблица32.A2"/>
          <table:covered-table-cell table:style-name="Таблица32.A2"/>
          <table:covered-table-cell table:style-name="Таблица32.A2"/>
        </table:table-row>
      </table:table>
      <text:p text:style-name="P69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H"/>
        <table:table-column table:style-name="Таблица34.I"/>
        <table:table-column table:style-name="Таблица34.J"/>
        <table:table-row table:style-name="TableLine101373311040">
          <table:table-cell table:style-name="Таблица34.A1" table:number-rows-spanned="5" office:value-type="string">
            <text:p text:style-name="P117">1<text:span text:style-name="T86">1.2</text:span></text:p>
          </table:table-cell>
          <table:table-cell table:style-name="Таблица34.A1" table:number-rows-spanned="5" office:value-type="string">
            <text:p text:style-name="P48"><text:span text:style-name="Основной_20_шрифт_20_абзаца"/></text:p>
            <text:p text:style-name="P51"><text:span text:style-name="T76">Работы по предпроектной проработке документации по объекту </text:span><text:span text:style-name="T79">«</text:span><text:span text:style-name="T36">Общеообразовательная организация на 1100 мест в г. Кореновске»</text:span></text:p>
            <text:p text:style-name="P48"/>
            <text:p text:style-name="P50"/>
            <text:p text:style-name="P117"/>
          </table:table-cell>
          <table:table-cell table:style-name="Таблица34.A1" office:value-type="string">
            <text:p text:style-name="P49">Всего</text:p>
          </table:table-cell>
          <table:table-cell table:style-name="Таблица34.A1" office:value-type="string">
            <text:p text:style-name="P25">599,5</text:p>
          </table:table-cell>
          <table:table-cell table:style-name="Таблица34.A1" office:value-type="string">
            <text:p text:style-name="P25">599,5</text:p>
          </table:table-cell>
          <table:table-cell table:style-name="Таблица34.A1" office:value-type="string">
            <text:p text:style-name="P9">0,0</text:p>
          </table:table-cell>
          <table:table-cell table:style-name="Таблица34.A1" office:value-type="string">
            <text:p text:style-name="P9">0,0</text:p>
          </table:table-cell>
          <table:table-cell table:style-name="Таблица34.A1" table:number-rows-spanned="5" office:value-type="string">
            <text:p text:style-name="P113"><text:span text:style-name="T77">3-</text:span><text:span text:style-name="T87">4</text:span> кв</text:p>
          </table:table-cell>
          <table:table-cell table:style-name="Таблица34.A1" table:number-rows-spanned="5" office:value-type="string">
            <text:p text:style-name="P113"/>
          </table:table-cell>
          <table:table-cell table:style-name="Таблица34.A1" table:number-rows-spanned="5" office:value-type="string">
            <text:p text:style-name="P29"/>
            <text:p text:style-name="P29">МКУ МО Кореновский район «УКС»</text:p>
          </table:table-cell>
        </table:table-row>
        <table:table-row table:style-name="TableLine101373318656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49">Краевой бюджет</text:p>
          </table:table-cell>
          <table:table-cell table:style-name="Таблица34.A2" office:value-type="string">
            <text:p text:style-name="P9">0,0</text:p>
          </table:table-cell>
          <table:table-cell table:style-name="Таблица34.A2" office:value-type="string">
            <text:p text:style-name="P9">0,0</text:p>
          </table:table-cell>
          <table:table-cell table:style-name="Таблица34.A2" office:value-type="string">
            <text:p text:style-name="P9">0,0</text:p>
          </table:table-cell>
          <table:table-cell table:style-name="Таблица34.A2" office:value-type="string">
            <text:p text:style-name="P9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101373318928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49">Федеральный бюджет</text:p>
          </table:table-cell>
          <table:table-cell table:style-name="Таблица34.A2" office:value-type="string">
            <text:p text:style-name="P9">0,0</text:p>
          </table:table-cell>
          <table:table-cell table:style-name="Таблица34.A2" office:value-type="string">
            <text:p text:style-name="P9">0,0</text:p>
          </table:table-cell>
          <table:table-cell table:style-name="Таблица34.A2" office:value-type="string">
            <text:p text:style-name="P9">0,0</text:p>
          </table:table-cell>
          <table:table-cell table:style-name="Таблица34.A2" office:value-type="string">
            <text:p text:style-name="P9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101373325456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49">Местный бюджет</text:p>
          </table:table-cell>
          <table:table-cell table:style-name="Таблица34.A2" office:value-type="string">
            <text:p text:style-name="P25">599,5</text:p>
          </table:table-cell>
          <table:table-cell table:style-name="Таблица34.A2" office:value-type="string">
            <text:p text:style-name="P25">599,5</text:p>
          </table:table-cell>
          <table:table-cell table:style-name="Таблица34.A2" office:value-type="string">
            <text:p text:style-name="P9">0,0</text:p>
          </table:table-cell>
          <table:table-cell table:style-name="Таблица34.A2" office:value-type="string">
            <text:p text:style-name="P9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  <table:table-row table:style-name="TableLine101373316752">
          <table:covered-table-cell table:style-name="Таблица34.A2"/>
          <table:covered-table-cell table:style-name="Таблица34.A2"/>
          <table:table-cell table:style-name="Таблица34.A2" office:value-type="string">
            <text:p text:style-name="P49">Внебюджетные источники</text:p>
          </table:table-cell>
          <table:table-cell table:style-name="Таблица34.A2" office:value-type="string">
            <text:p text:style-name="P9">0,0</text:p>
          </table:table-cell>
          <table:table-cell table:style-name="Таблица34.A2" office:value-type="string">
            <text:p text:style-name="P9">0,0</text:p>
          </table:table-cell>
          <table:table-cell table:style-name="Таблица34.A2" office:value-type="string">
            <text:p text:style-name="P9">0,0</text:p>
          </table:table-cell>
          <table:table-cell table:style-name="Таблица34.A2" office:value-type="string">
            <text:p text:style-name="P9">0,0</text:p>
          </table:table-cell>
          <table:covered-table-cell table:style-name="Таблица34.A2"/>
          <table:covered-table-cell table:style-name="Таблица34.A2"/>
          <table:covered-table-cell table:style-name="Таблица34.A2"/>
        </table:table-row>
      </table:table>
      <text:p text:style-name="P69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H"/>
        <table:table-column table:style-name="Таблица33.I"/>
        <table:table-column table:style-name="Таблица33.J"/>
        <table:table-row table:style-name="TableLine101373317840">
          <table:table-cell table:style-name="Таблица33.A1" table:number-rows-spanned="5" office:value-type="string">
            <text:p text:style-name="P116">1<text:span text:style-name="T81">2</text:span></text:p>
          </table:table-cell>
          <table:table-cell table:style-name="Таблица33.A1" table:number-rows-spanned="5" office:value-type="string">
            <text:p text:style-name="P45"><text:span text:style-name="Основной_20_шрифт_20_абзаца"/></text:p>
            <text:p text:style-name="P45"/>
            <text:p text:style-name="P47"><text:soft-page-break/><text:span text:style-name="T36">Общеообразовательная организация на </text:span><text:span text:style-name="T37">550</text:span><text:span text:style-name="T36"> мест </text:span><text:span text:style-name="T37">ст. Платнировской</text:span></text:p>
            <text:p text:style-name="P116"/>
          </table:table-cell>
          <table:table-cell table:style-name="Таблица33.A1" office:value-type="string">
            <text:p text:style-name="P46">Всего</text:p>
          </table:table-cell>
          <table:table-cell table:style-name="Таблица33.A1" office:value-type="string">
            <text:p text:style-name="P21">300,0</text:p>
          </table:table-cell>
          <table:table-cell table:style-name="Таблица33.A1" office:value-type="string">
            <text:p text:style-name="P21">300,0</text:p>
          </table:table-cell>
          <table:table-cell table:style-name="Таблица33.A1" office:value-type="string">
            <text:p text:style-name="P7">0,0</text:p>
          </table:table-cell>
          <table:table-cell table:style-name="Таблица33.A1" office:value-type="string">
            <text:p text:style-name="P7">0,0</text:p>
          </table:table-cell>
          <table:table-cell table:style-name="Таблица33.A1" table:number-rows-spanned="5" office:value-type="string">
            <text:p text:style-name="P116"/>
          </table:table-cell>
          <table:table-cell table:style-name="Таблица33.A1" table:number-rows-spanned="5" office:value-type="string">
            <text:p text:style-name="P116"/>
          </table:table-cell>
          <table:table-cell table:style-name="Таблица33.A1" table:number-rows-spanned="5" office:value-type="string">
            <text:p text:style-name="P116"/>
          </table:table-cell>
        </table:table-row>
        <table:table-row table:style-name="TableLine101373326272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46">Краево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101373331168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46">Федеральны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101373343952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46">Местный бюджет</text:p>
          </table:table-cell>
          <table:table-cell table:style-name="Таблица33.A2" office:value-type="string">
            <text:p text:style-name="P21">300,0</text:p>
          </table:table-cell>
          <table:table-cell table:style-name="Таблица33.A2" office:value-type="string">
            <text:p text:style-name="P21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101373333888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46">Внебюджетные источники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101373342864">
          <table:table-cell table:style-name="Таблица33.A6" table:number-columns-spanned="10" office:value-type="string">
            <text:p text:style-name="P23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1373344224">
          <table:table-cell table:style-name="Таблица33.A2" table:number-rows-spanned="5" office:value-type="string">
            <text:p text:style-name="P115">1<text:span text:style-name="T81">2</text:span>.1</text:p>
          </table:table-cell>
          <table:table-cell table:style-name="Таблица33.A2" table:number-rows-spanned="5" office:value-type="string">
            <text:p text:style-name="P51"><text:span text:style-name="T80">П</text:span><text:span text:style-name="T79">ересчет сметной стоимости строительства объекта «</text:span><text:span text:style-name="T36">Общеообразовательная организация на 550 мест в ст. Платнировской»</text:span></text:p>
            <text:p text:style-name="P44"/>
            <text:p text:style-name="P45"><text:span text:style-name="Основной_20_шрифт_20_абзаца"/></text:p>
          </table:table-cell>
          <table:table-cell table:style-name="Таблица33.A2" office:value-type="string">
            <text:p text:style-name="P46">Всего</text:p>
          </table:table-cell>
          <table:table-cell table:style-name="Таблица33.A2" office:value-type="string">
            <text:p text:style-name="P21">300,0</text:p>
          </table:table-cell>
          <table:table-cell table:style-name="Таблица33.A2" office:value-type="string">
            <text:p text:style-name="P21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table:number-rows-spanned="5" office:value-type="string">
            <text:p text:style-name="P116"><text:span text:style-name="T77">3</text:span> кв</text:p>
          </table:table-cell>
          <table:table-cell table:style-name="Таблица33.A2" table:number-rows-spanned="5" office:value-type="string">
            <text:p text:style-name="P116"/>
          </table:table-cell>
          <table:table-cell table:style-name="Таблица33.A2" table:number-rows-spanned="5" office:value-type="string">
            <text:p text:style-name="P30"/>
            <text:p text:style-name="P30">МКУ МО Кореновский район «УКС»</text:p>
          </table:table-cell>
        </table:table-row>
        <table:table-row table:style-name="TableLine101373343408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46">Краево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101373338240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46">Федеральный бюджет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101373332800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46">Местный бюджет</text:p>
          </table:table-cell>
          <table:table-cell table:style-name="Таблица33.A2" office:value-type="string">
            <text:p text:style-name="P21">300,0</text:p>
          </table:table-cell>
          <table:table-cell table:style-name="Таблица33.A2" office:value-type="string">
            <text:p text:style-name="P21">30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  <table:table-row table:style-name="TableLine101373342320"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46">Внебюджетные источники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table-cell table:style-name="Таблица33.A2" office:value-type="string">
            <text:p text:style-name="P7">0,0</text:p>
          </table:table-cell>
          <table:covered-table-cell table:style-name="Таблица33.A2"/>
          <table:covered-table-cell table:style-name="Таблица33.A2"/>
          <table:covered-table-cell table:style-name="Таблица33.A2"/>
        </table:table-row>
      </table:table>
      <text:p text:style-name="P68"/>
      <text:p text:style-name="P67">Заместитель главы</text:p>
      <text:p text:style-name="P70">муниципального образования</text:p>
      <text:p text:style-name="P106"><text:span text:style-name="Основной_20_шрифт_20_абзаца"><text:span text:style-name="T28">Кореновский район <text:s text:c="150"/>Б.И. Сторчун</text:span></text:span></text:p>
      <text:p text:style-name="P121"><text:s text:c="39"/></text:p>
      <text:p text:style-name="P58">ПРИЛОЖЕНИЕ №1</text:p>
      <text:p text:style-name="P58">к муниципальной программе</text:p>
      <text:p text:style-name="P58"><text:s/>муниципального образования Кореновский район</text:p>
      <text:p text:style-name="P34"><text:span text:style-name="Основной_20_шрифт_20_абзаца"><text:span text:style-name="T47"><text:s/></text:span></text:span><text:span text:style-name="Основной_20_шрифт_20_абзаца"><text:span text:style-name="T20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31"/>
      <text:p text:style-name="P61"/>
      <text:p text:style-name="P59">ПАСПОРТ</text:p>
      <text:p text:style-name="P31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Капитальный ремонт, текущий ремонт и содержание объектов</text:span></text:p>
      <text:p text:style-name="P59">муниципальной собственности»</text:p>
      <text:p text:style-name="P59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61">Координатор подпрограммы <text:tab/> <text:s text:c="25"/></text:p>
          </table:table-cell>
          <table:table-cell table:style-name="Таблица16.B1" office:value-type="string">
            <text:p text:style-name="P54">Отдел строительства администрации муниципального образования Кореновский район</text:p>
          </table:table-cell>
        </table:table-row>
        <table:table-row table:style-name="Таблица16.2">
          <table:table-cell table:style-name="Таблица16.A2" office:value-type="string">
            <text:p text:style-name="P61">Участники подпрограммы</text:p>
          </table:table-cell>
          <table:table-cell table:style-name="Таблица16.B2" office:value-type="string">
            <text:p text:style-name="P54">Отдел строительства администрации муниципального образования Кореновский район</text:p>
          </table:table-cell>
        </table:table-row>
        <table:table-row table:style-name="Таблица16.3">
          <table:table-cell table:style-name="Таблица16.A2" office:value-type="string">
            <text:p text:style-name="P61">Цели подпрограммы</text:p>
          </table:table-cell>
          <table:table-cell table:style-name="Таблица16.B2" office:value-type="string">
            <text:p text:style-name="P73"><text:span text:style-name="Основной_20_шрифт_20_абзаца"><text:span text:style-name="T25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61"/>
            <text:p text:style-name="P61">Задачи <text:s text:c="44"/></text:p>
            <text:p text:style-name="P61">подпрограммы</text:p>
          </table:table-cell>
          <table:table-cell table:style-name="Таблица16.B4" office:value-type="string">
            <text:p text:style-name="P73"><text:span text:style-name="Основной_20_шрифт_20_абзаца"><text:span text:style-name="T24"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Внесение взносов на капитальный ремонт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61">Перечень целевых показателей подпрограммы</text:p>
          </table:table-cell>
          <table:table-cell table:style-name="Таблица16.B4" office:value-type="string">
            <text:p text:style-name="P54">- Капитальный ремонт помещений, находящихся в муниципальной собственности;</text:p>
            <text:p text:style-name="P73"><text:span text:style-name="Основной_20_шрифт_20_абзаца"><text:span text:style-name="T6">- Текущий ремонт </text:span></text:span><text:span text:style-name="T4">помещений, находящихся в муниципальной собственности</text:span><text:span text:style-name="Основной_20_шрифт_20_абзаца"><text:span text:style-name="T6">;</text:span></text:span></text:p>
            <text:p text:style-name="P73"><text:span text:style-name="Основной_20_шрифт_20_абзаца"><text:span text:style-name="T6">- Содержание объектов муниципальной собственности</text:span></text:span></text:p>
          </table:table-cell>
        </table:table-row>
        <table:table-row table:style-name="Таблица16.6">
          <table:table-cell table:style-name="Таблица16.A1" office:value-type="string">
            <text:p text:style-name="P61">Этапы и сроки реализации муниципальной программы</text:p>
          </table:table-cell>
          <table:table-cell table:style-name="Таблица16.B1" office:value-type="string">
            <text:p text:style-name="P61">2023-2025 годы</text:p>
          </table:table-cell>
        </table:table-row>
        <text:soft-page-break/>
        <table:table-row table:style-name="Таблица16.7">
          <table:table-cell table:style-name="Таблица16.A7" office:value-type="string">
            <text:p text:style-name="P61">Объемы бюджетных ассигнований подпрограммы</text:p>
          </table:table-cell>
          <table:table-cell table:style-name="Таблица16.B7" office:value-type="string">
            <text:p text:style-name="P77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</text:span></text:span><text:span text:style-name="Основной_20_шрифт_20_абзаца"><text:span text:style-name="T9">4</text:span></text:span><text:span text:style-name="Основной_20_шрифт_20_абзаца"><text:span text:style-name="T10">8</text:span></text:span><text:span text:style-name="Основной_20_шрифт_20_абзаца"><text:span text:style-name="T8">92,4</text:span></text:span><text:span text:style-name="Основной_20_шрифт_20_абзаца"><text:span text:style-name="T49"> </text:span></text:span><text:span text:style-name="Основной_20_шрифт_20_абзаца"><text:span text:style-name="T6">тысяч рублей, в том числе:</text:span></text:span></text:p>
            <text:p text:style-name="P64"><text:s text:c="13"/></text:p>
            <text:p text:style-name="P73"><text:span text:style-name="Основной_20_шрифт_20_абзаца"><text:span text:style-name="T6">за счет средств краевого бюджета — 0,0 тысяч рублей, в том числе на:</text:span></text:span></text:p>
            <text:p text:style-name="P64"/>
            <text:p text:style-name="P64">2023 год — 0,0 тысяч рублей</text:p>
            <text:p text:style-name="P73"><text:span text:style-name="Основной_20_шрифт_20_абзаца"><text:span text:style-name="T6">2024 год — 0,0 тысяч р</text:span></text:span><text:span text:style-name="Основной_20_шрифт_20_абзаца"><text:span text:style-name="T4">ублей</text:span></text:span></text:p>
            <text:p text:style-name="P54">2025 год — 0,0 тысяч рублей</text:p>
            <text:p text:style-name="P54"><text:s text:c="14"/></text:p>
            <text:p text:style-name="P73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54"/>
            <text:p text:style-name="P73"><text:span text:style-name="Основной_20_шрифт_20_абзаца"><text:span text:style-name="T4">2023 год — 0,0 тысяч рублей</text:span></text:span></text:p>
            <text:p text:style-name="P54">2024 год — 0,0 тысяч рублей</text:p>
            <text:p text:style-name="P54">2025 год — 0,0 тысяч рублей</text:p>
            <text:p text:style-name="P54"/>
            <text:p text:style-name="P77"><text:span text:style-name="Основной_20_шрифт_20_абзаца"><text:span text:style-name="T6">за счет средств бюджета муниципального образования Кореновский район — </text:span></text:span><text:span text:style-name="Основной_20_шрифт_20_абзаца"><text:span text:style-name="T9">4</text:span></text:span><text:span text:style-name="Основной_20_шрифт_20_абзаца"><text:span text:style-name="T10">8</text:span></text:span><text:span text:style-name="Основной_20_шрифт_20_абзаца"><text:span text:style-name="T8">92,4</text:span></text:span><text:span text:style-name="Основной_20_шрифт_20_абзаца"><text:span text:style-name="T6"> тысяч рублей, в том числе на:</text:span></text:span></text:p>
            <text:p text:style-name="P64"/>
            <text:p text:style-name="P77"><text:span text:style-name="Основной_20_шрифт_20_абзаца"><text:span text:style-name="T6">2023 год — </text:span></text:span><text:span text:style-name="Основной_20_шрифт_20_абзаца"><text:span text:style-name="T9">4</text:span></text:span><text:span text:style-name="Основной_20_шрифт_20_абзаца"><text:span text:style-name="T10">8</text:span></text:span><text:span text:style-name="Основной_20_шрифт_20_абзаца"><text:span text:style-name="T8">92,4</text:span></text:span><text:span text:style-name="Основной_20_шрифт_20_абзаца"><text:span text:style-name="T25"> </text:span></text:span><text:span text:style-name="Основной_20_шрифт_20_абзаца"><text:span text:style-name="T6">тысяч рублей</text:span></text:span></text:p>
            <text:p text:style-name="P73"><text:span text:style-name="Основной_20_шрифт_20_абзаца"><text:span text:style-name="T6">2024 год — 0,0 тысяч рублей</text:span></text:span></text:p>
            <text:p text:style-name="P64">2025 год — 0,0 тысяч рублей</text:p>
            <text:p text:style-name="P54"/>
            <text:p text:style-name="P54">за счет средств иных источников бюджета — 0,0 тысяч рублей, в том числе на:</text:p>
            <text:p text:style-name="P54"/>
            <text:p text:style-name="P54">2023 год — 0,0 тысяч рублей</text:p>
            <text:p text:style-name="P54">2024 год — 0,0 тысяч рублей</text:p>
            <text:p text:style-name="P54">2025 год — 0,0 тысяч рублей</text:p>
          </table:table-cell>
        </table:table-row>
        <table:table-row table:style-name="Таблица16.8">
          <table:table-cell table:style-name="Таблица16.A2" office:value-type="string">
            <text:p text:style-name="P61">Контроль за выполнением <text:s text:c="13"/></text:p>
            <text:p text:style-name="P61">подпрограммы <text:s text:c="6"/></text:p>
          </table:table-cell>
          <table:table-cell table:style-name="Таблица16.B8" office:value-type="string">
            <text:p text:style-name="P61">Администрация муниципального образования Кореновский район</text:p>
          </table:table-cell>
        </table:table-row>
      </table:table>
      <text:p text:style-name="P59"/>
      <text:p text:style-name="P31"><text:span text:style-name="Основной_20_шрифт_20_абзаца"><text:span text:style-name="T4">1. </text:span></text:span><text:span text:style-name="Основной_20_шрифт_20_абзаца"><text:span text:style-name="T29">Х</text:span></text:span><text:span text:style-name="Основной_20_шрифт_20_абзаца"><text:span text:style-name="T41">арактеристика текущего состояния и прогноз развития соответствующей</text:span></text:span></text:p>
      <text:p text:style-name="P97">сферы реализации подпрограммы</text:p>
      <text:p text:style-name="P97"/>
      <text:p text:style-name="P72"><text:span text:style-name="Основной_20_шрифт_20_абзаца"><text:span text:style-name="T24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4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73"><text:span text:style-name="Основной_20_шрифт_20_абзаца"><text:span text:style-name="T4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oft-page-break/><text:span text:style-name="Основной_20_шрифт_20_абзаца"><text:span text:style-name="T17">повреждений и неисправностей в конструкциях, возникающих в процессе эксплуатации.</text:span></text:span></text:p>
      <text:p text:style-name="P53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72"><text:span text:style-name="Основной_20_шрифт_20_абзаца"><text:span text:style-name="T17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72"><text:span text:style-name="Основной_20_шрифт_20_абзаца"><text:span text:style-name="T27">В настоящее время решить проблему возможно программно-целевыми методами.</text:span></text:span></text:p>
      <text:p text:style-name="P72"/>
      <text:p text:style-name="P31"><text:span text:style-name="Основной_20_шрифт_20_абзаца"><text:span text:style-name="T4">2. Цели, задачи и целевые показатели, конкретные сроки и этапы реализации подпрограммы</text:span></text:span></text:p>
      <text:p text:style-name="P59"/>
      <text:p text:style-name="P75"><text:span text:style-name="Основной_20_шрифт_20_абзаца"><text:span text:style-name="T4">2.1 </text:span></text:span><text:span text:style-name="Основной_20_шрифт_20_абзаца"><text:span text:style-name="T25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75"/>
      <text:p text:style-name="P76"><text:span text:style-name="Основной_20_шрифт_20_абзаца"><text:span text:style-name="T25">2.2 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76"/>
      <text:p text:style-name="P76"><text:span text:style-name="Основной_20_шрифт_20_абзаца"><text:span text:style-name="T25">2.3 Сроки реализации подпрограммы: 2023-2025 годы</text:span></text:span></text:p>
      <text:p text:style-name="P76"/>
      <text:p text:style-name="P76"><text:span text:style-name="Основной_20_шрифт_20_абзаца"><text:span text:style-name="T25">2.4 </text:span></text:span><text:span text:style-name="Основной_20_шрифт_20_абзаца"><text:span text:style-name="T30">Целевые показатели муниципальной программы увязаны с целевыми</text:span></text:span></text:p>
      <text:p text:style-name="P100">показателями, характеризующими достижение целей и решение задач муниципальной программы.</text:p>
      <text:p text:style-name="P76"><text:span text:style-name="Основной_20_шрифт_20_абзаца"><text:span text:style-name="T31">Плановые значения целевых показателей приведены в приложение № 2.</text:span></text:span></text:p>
      <text:p text:style-name="P54"/>
      <text:p text:style-name="P59">3. Перечень основных мероприятий муниципальной программы</text:p>
      <text:p text:style-name="P59"/>
      <text:p text:style-name="P62">Перечень основных мероприятий муниципальной программы приводится в табличной форме в соответствии с приложением №3.</text:p>
      <text:p text:style-name="P59"/>
      <text:p text:style-name="P59"/>
      <text:p text:style-name="P59">4. Обоснование ресурсного обеспечения подпрограммы</text:p>
      <text:p text:style-name="P54"><text:tab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TableLine101373340688">
          <table:table-cell table:style-name="Таблица17.A1" table:number-rows-spanned="3" office:value-type="string">
            <text:p text:style-name="P10">Объем финансирования <text:soft-page-break/>мероприятий</text:p>
          </table:table-cell>
          <table:table-cell table:style-name="Таблица17.A1" table:number-rows-spanned="3" office:value-type="string">
            <text:p text:style-name="P10">Источник финансиро<text:soft-page-break/>вания</text:p>
          </table:table-cell>
          <table:table-cell table:style-name="Таблица17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101373334160">
          <table:covered-table-cell table:style-name="Таблица17.A1"/>
          <table:covered-table-cell table:style-name="Таблица17.A1"/>
          <table:table-cell table:style-name="Таблица17.C2" table:number-rows-spanned="2" office:value-type="string">
            <text:p text:style-name="P3">Объем <text:soft-page-break/>финансирования всего, <text:s/>тыс.руб.</text:p>
          </table:table-cell>
          <table:table-cell table:style-name="Таблица17.D2" table:number-columns-spanned="3" office:value-type="string">
            <text:p text:style-name="P10">В том числе по годам</text:p>
          </table:table-cell>
          <table:covered-table-cell/>
          <table:covered-table-cell/>
        </table:table-row>
        <table:table-row table:style-name="TableLine101373335520">
          <table:covered-table-cell table:style-name="Таблица17.A1"/>
          <table:covered-table-cell table:style-name="Таблица17.A1"/>
          <table:covered-table-cell table:style-name="Таблица17.C2"/>
          <table:table-cell table:style-name="Таблица17.C2" office:value-type="string">
            <text:p text:style-name="P2">2023 год</text:p>
          </table:table-cell>
          <table:table-cell table:style-name="Таблица17.C2" office:value-type="string">
            <text:p text:style-name="P2">2024 год</text:p>
          </table:table-cell>
          <table:table-cell table:style-name="Таблица17.D2" office:value-type="string">
            <text:p text:style-name="P2">2025 год</text:p>
          </table:table-cell>
        </table:table-row>
        <table:table-row table:style-name="TableLine101373337424">
          <table:table-cell table:style-name="Таблица17.C2" table:number-rows-spanned="5" office:value-type="string">
            <text:p text:style-name="P31"><text:span text:style-name="Основной_20_шрифт_20_абзаца"><text:span text:style-name="T49">Объем финансирования мероприятий подпрограммы «Капитальный ремонт, текущий ремонт и содержание объектов</text:span></text:span></text:p>
            <text:p text:style-name="P31"><text:span text:style-name="Основной_20_шрифт_20_абзаца"><text:span text:style-name="T49">муниципальной собственности»</text:span></text:span></text:p>
          </table:table-cell>
          <table:table-cell table:style-name="Таблица17.C2" office:value-type="string">
            <text:p text:style-name="P36">Всего</text:p>
          </table:table-cell>
          <table:table-cell table:style-name="Таблица17.C2" office:value-type="string">
            <text:p text:style-name="P17"><text:span text:style-name="Основной_20_шрифт_20_абзаца"><text:span text:style-name="T19">4</text:span></text:span><text:span text:style-name="Основной_20_шрифт_20_абзаца"><text:span text:style-name="T22">8</text:span></text:span><text:span text:style-name="Основной_20_шрифт_20_абзаца"><text:span text:style-name="T21">92,4</text:span></text:span></text:p>
          </table:table-cell>
          <table:table-cell table:style-name="Таблица17.C2" office:value-type="string">
            <text:p text:style-name="P17"><text:span text:style-name="Основной_20_шрифт_20_абзаца"><text:span text:style-name="T19">4</text:span></text:span><text:span text:style-name="Основной_20_шрифт_20_абзаца"><text:span text:style-name="T22">8</text:span></text:span><text:span text:style-name="Основной_20_шрифт_20_абзаца"><text:span text:style-name="T21">92,4</text:span></text:span>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101373328448">
          <table:covered-table-cell table:style-name="Таблица17.C2"/>
          <table:table-cell table:style-name="Таблица17.C2" office:value-type="string">
            <text:p text:style-name="P36">Краево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101373340960">
          <table:covered-table-cell table:style-name="Таблица17.C2"/>
          <table:table-cell table:style-name="Таблица17.C2" office:value-type="string">
            <text:p text:style-name="P36">Федеральный бюджет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101373330896">
          <table:covered-table-cell table:style-name="Таблица17.C2"/>
          <table:table-cell table:style-name="Таблица17.C2" office:value-type="string">
            <text:p text:style-name="P36">Местный бюджет</text:p>
          </table:table-cell>
          <table:table-cell table:style-name="Таблица17.C2" office:value-type="string">
            <text:p text:style-name="P17"><text:span text:style-name="Основной_20_шрифт_20_абзаца"><text:span text:style-name="T19">4</text:span></text:span><text:span text:style-name="Основной_20_шрифт_20_абзаца"><text:span text:style-name="T22">8</text:span></text:span><text:span text:style-name="Основной_20_шрифт_20_абзаца"><text:span text:style-name="T21">92,4</text:span></text:span></text:p>
          </table:table-cell>
          <table:table-cell table:style-name="Таблица17.C2" office:value-type="string">
            <text:p text:style-name="P17"><text:span text:style-name="Основной_20_шрифт_20_абзаца"><text:span text:style-name="T19">4</text:span></text:span><text:span text:style-name="Основной_20_шрифт_20_абзаца"><text:span text:style-name="T22">8</text:span></text:span><text:span text:style-name="Основной_20_шрифт_20_абзаца"><text:span text:style-name="T21">92,4</text:span></text:span>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  <table:table-row table:style-name="TableLine101373337968">
          <table:covered-table-cell table:style-name="Таблица17.C2"/>
          <table:table-cell table:style-name="Таблица17.C2" office:value-type="string">
            <text:p text:style-name="P36">Внебюджетные источники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C2" office:value-type="string">
            <text:p text:style-name="P2">0,0</text:p>
          </table:table-cell>
          <table:table-cell table:style-name="Таблица17.D2" office:value-type="string">
            <text:p text:style-name="P2">0,0</text:p>
          </table:table-cell>
        </table:table-row>
      </table:table>
      <text:p text:style-name="P54"/>
      <text:p text:style-name="P59">5. Методика оценки эффективности реализации подпрограммы</text:p>
      <text:p text:style-name="P104"/>
      <text:p text:style-name="P73"><text:span text:style-name="Основной_20_шрифт_20_абзаца"><text:span text:style-name="T4"><text:tab/><text:tab/></text:span></text:span><text:span text:style-name="Основной_20_шрифт_20_абзаца"><text:span text:style-name="T24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span></text:p>
      <text:p text:style-name="P81"/>
      <text:p text:style-name="P31"><text:span text:style-name="Основной_20_шрифт_20_абзаца"><text:span text:style-name="T4">6. </text:span></text:span><text:span text:style-name="Основной_20_шрифт_20_абзаца"><text:span text:style-name="T41">Механизм реализации подпрограммы и контроль за ее выполнением</text:span></text:span></text:p>
      <text:p text:style-name="P100"><text:tab/></text:p>
      <text:p text:style-name="P73"><text:span text:style-name="Основной_20_шрифт_20_абзаца"><text:span text:style-name="T41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00"><text:tab/><text:tab/>- обеспечивает разработку и реализацию подпрограммы;</text:p>
      <text:p text:style-name="P100"><text:tab/><text:tab/>- организует работу по достижению целевых показателей подпрограммы;</text:p>
      <text:p text:style-name="P100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73"><text:span text:style-name="Основной_20_шрифт_20_абзаца"><text:span text:style-name="T41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00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00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73"><text:soft-page-break/><text:span text:style-name="Основной_20_шрифт_20_абзаца"><text:span text:style-name="T41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59"/>
      <text:p text:style-name="P59"/>
      <text:p text:style-name="P66">Заместитель главы</text:p>
      <text:p text:style-name="P70">муниципального образования</text:p>
      <text:p text:style-name="P70">Кореновский район <text:s text:c="80"/>Б.И. Сторчун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able:table table:name="Таблица18" table:style-name="Таблица18">
        <table:table-column table:style-name="Таблица18.A"/>
        <table:table-row table:style-name="TableLine101373338512">
          <table:table-cell table:style-name="Таблица18.A1" office:value-type="string">
            <text:p text:style-name="P98">Приложение №2</text:p>
            <text:p text:style-name="P97">к паспорту муниципальной подпрограммы</text:p>
            <text:p text:style-name="P97">муниципального образования Кореновский район</text:p>
            <text:p text:style-name="P31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42">муниципальной собственности» </text:span></text:span><text:span text:style-name="Основной_20_шрифт_20_абзаца"><text:span text:style-name="T41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99"/>
      <text:p text:style-name="P97">ЦЕЛИ, ЗАДАЧИ И ЦЕЛЕВЫЕ ПОКАЗАТЕЛИ ПОДПРОГРАММЫ</text:p>
      <text:p text:style-name="P31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42">муниципальной собственности»</text:span></text:span></text:p>
      <text:p text:style-name="P31"><text:span text:style-name="Основной_20_шрифт_20_абзаца"><text:span text:style-name="T41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65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TableLine101373338784">
          <table:table-cell table:style-name="Таблица19.A1" table:number-rows-spanned="2" office:value-type="string">
            <text:p text:style-name="P60">№ п/п</text:p>
          </table:table-cell>
          <table:table-cell table:style-name="Таблица19.A1" table:number-rows-spanned="2" office:value-type="string">
            <text:p text:style-name="P60">Наименование целевого показателя</text:p>
          </table:table-cell>
          <table:table-cell table:style-name="Таблица19.A1" table:number-rows-spanned="2" office:value-type="string">
            <text:p text:style-name="P60">Ед.изм.</text:p>
          </table:table-cell>
          <table:table-cell table:style-name="Таблица19.D1" table:number-columns-spanned="3" office:value-type="string">
            <text:p text:style-name="P60">Значение показателей</text:p>
          </table:table-cell>
          <table:covered-table-cell/>
          <table:covered-table-cell/>
        </table:table-row>
        <table:table-row table:style-name="TableLine101373328992"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D2" office:value-type="string">
            <text:p text:style-name="P60">2023 год</text:p>
          </table:table-cell>
          <table:table-cell table:style-name="Таблица19.D2" office:value-type="string">
            <text:p text:style-name="P60">2024 год</text:p>
          </table:table-cell>
          <table:table-cell table:style-name="Таблица19.F2" office:value-type="string">
            <text:p text:style-name="P60">2025 год</text:p>
          </table:table-cell>
        </table:table-row>
        <table:table-row table:style-name="TableLine101373327360">
          <table:table-cell table:style-name="Таблица19.D2" office:value-type="string">
            <text:p text:style-name="P60">1</text:p>
          </table:table-cell>
          <table:table-cell table:style-name="Таблица19.D2" office:value-type="string">
            <text:p text:style-name="P60">2</text:p>
          </table:table-cell>
          <table:table-cell table:style-name="Таблица19.D2" office:value-type="string">
            <text:p text:style-name="P60">3</text:p>
          </table:table-cell>
          <table:table-cell table:style-name="Таблица19.D2" office:value-type="string">
            <text:p text:style-name="P60">4</text:p>
          </table:table-cell>
          <table:table-cell table:style-name="Таблица19.D2" office:value-type="string">
            <text:p text:style-name="P60">5</text:p>
          </table:table-cell>
          <table:table-cell table:style-name="Таблица19.F2" office:value-type="string">
            <text:p text:style-name="P60">6</text:p>
          </table:table-cell>
        </table:table-row>
        <table:table-row table:style-name="TableLine101373371968">
          <table:table-cell table:style-name="Таблица19.D2" office:value-type="string">
            <text:p text:style-name="P60">1</text:p>
          </table:table-cell>
          <table:table-cell table:style-name="Таблица19.F2" table:number-columns-spanned="5" office:value-type="string">
            <text:p text:style-name="P31"><text:span text:style-name="Основной_20_шрифт_20_абзаца"><text:span text:style-name="T42">Подпрограмма «</text:span></text:span><text:span text:style-name="Основной_20_шрифт_20_абзаца"><text:span text:style-name="T43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42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1373373328">
          <table:table-cell table:style-name="Таблица19.D2" office:value-type="string">
            <text:p text:style-name="P60">1.1</text:p>
          </table:table-cell>
          <table:table-cell table:style-name="Таблица19.D2" office:value-type="string">
            <text:p text:style-name="P54">Капитальный ремонт помещений, находящихся в муниципальной собственности</text:p>
          </table:table-cell>
          <table:table-cell table:style-name="Таблица19.D2" office:value-type="string">
            <text:p text:style-name="P60">кв.м</text:p>
          </table:table-cell>
          <table:table-cell table:style-name="Таблица19.D2" office:value-type="string">
            <text:p text:style-name="P60">1<text:span text:style-name="T60">385</text:span></text:p>
          </table:table-cell>
          <table:table-cell table:style-name="Таблица19.D2" office:value-type="string">
            <text:p text:style-name="P60">1422</text:p>
          </table:table-cell>
          <table:table-cell table:style-name="Таблица19.F2" office:value-type="string">
            <text:p text:style-name="P60">1898</text:p>
          </table:table-cell>
        </table:table-row>
        <table:table-row table:style-name="TableLine101373374416">
          <table:table-cell table:style-name="Таблица19.D2" office:value-type="string">
            <text:p text:style-name="P60">1.2</text:p>
          </table:table-cell>
          <table:table-cell table:style-name="Таблица19.D2" office:value-type="string">
            <text:p text:style-name="P73"><text:span text:style-name="Основной_20_шрифт_20_абзаца"><text:span text:style-name="T6">Текущий ремонт </text:span></text:span><text:span text:style-name="T4">помещений, находящихся в муниципальной собственности</text:span></text:p>
          </table:table-cell>
          <table:table-cell table:style-name="Таблица19.D2" office:value-type="string">
            <text:p text:style-name="P60">кв.м</text:p>
          </table:table-cell>
          <table:table-cell table:style-name="Таблица19.D2" office:value-type="string">
            <text:p text:style-name="P60">2118</text:p>
          </table:table-cell>
          <table:table-cell table:style-name="Таблица19.D2" office:value-type="string">
            <text:p text:style-name="P60">2541</text:p>
          </table:table-cell>
          <table:table-cell table:style-name="Таблица19.F2" office:value-type="string">
            <text:p text:style-name="P60">2653</text:p>
          </table:table-cell>
        </table:table-row>
        <table:table-row table:style-name="TableLine101373374144">
          <table:table-cell table:style-name="Таблица19.D2" office:value-type="string">
            <text:p text:style-name="P60">1.3</text:p>
          </table:table-cell>
          <table:table-cell table:style-name="Таблица19.D2" office:value-type="string">
            <text:p text:style-name="P73"><text:span text:style-name="Основной_20_шрифт_20_абзаца"><text:span text:style-name="T6">Содержание объектов муниципальной собственности</text:span></text:span></text:p>
          </table:table-cell>
          <table:table-cell table:style-name="Таблица19.D2" office:value-type="string">
            <text:p text:style-name="P60">кв.м</text:p>
          </table:table-cell>
          <table:table-cell table:style-name="Таблица19.D2" office:value-type="string">
            <text:p text:style-name="P60">4471</text:p>
          </table:table-cell>
          <table:table-cell table:style-name="Таблица19.D2" office:value-type="string">
            <text:p text:style-name="P60">4471</text:p>
          </table:table-cell>
          <table:table-cell table:style-name="Таблица19.F2" office:value-type="string">
            <text:p text:style-name="P60">4471</text:p>
          </table:table-cell>
        </table:table-row>
      </table:table>
      <text:p text:style-name="P118"/>
      <table:table table:name="Таблица20" table:style-name="Таблица20">
        <table:table-column table:style-name="Таблица20.A"/>
        <table:table-row table:style-name="TableLine101373339328">
          <table:table-cell table:style-name="Таблица20.A1" office:value-type="string">
            <text:p text:style-name="P31"><text:span text:style-name="Основной_20_шрифт_20_абзаца"><text:span text:style-name="T41">Приложение №3</text:span></text:span></text:p>
            <text:p text:style-name="P97">к паспорту муниципальной подпрограммы</text:p>
            <text:p text:style-name="P97">муниципального образования Кореновский район</text:p>
            <text:p text:style-name="P31"><text:span text:style-name="Основной_20_шрифт_20_абзаца"><text:span text:style-name="T4">«Капитальный ремонт, текущий ремонт и содержание объектов </text:span></text:span><text:span text:style-name="Основной_20_шрифт_20_абзаца"><text:span text:style-name="T42">муниципальной собственности» </text:span></text:span><text:span text:style-name="Основной_20_шрифт_20_абзаца"><text:span text:style-name="T41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99"/>
      <text:p text:style-name="P31"><text:span text:style-name="Основной_20_шрифт_20_абзаца"><text:span text:style-name="T42">ПЕРЕЧЕНЬ ОСНОВНЫХ МЕРОПРИЯТИЙ ПОДПРОГРАММЫ</text:span></text:span></text:p>
      <text:p text:style-name="P31"><text:span text:style-name="T4">«Капитальный ремонт, текущий ремонт и содержание объектов </text:span><text:span text:style-name="Основной_20_шрифт_20_абзаца"><text:span text:style-name="T42">муниципальной собственности»</text:span></text:span></text:p>
      <text:p text:style-name="P31"><text:span text:style-name="Основной_20_шрифт_20_абзаца"><text:span text:style-name="T41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65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/>
        <table:table-column table:style-name="Таблица21.K"/>
        <table:table-row table:style-name="TableLine101104876944">
          <table:table-cell table:style-name="Таблица21.A1" table:number-rows-spanned="2" office:value-type="string">
            <text:p text:style-name="P36">№ п/п</text:p>
          </table:table-cell>
          <table:table-cell table:style-name="Таблица21.A1" table:number-rows-spanned="2" office:value-type="string">
            <text:p text:style-name="P36">Наименования предприятий</text:p>
          </table:table-cell>
          <table:table-cell table:style-name="Таблица21.A1" table:number-rows-spanned="2" table:number-columns-spanned="2" office:value-type="string">
            <text:p text:style-name="P36"/>
            <text:p text:style-name="P36">Источник финансирования</text:p>
          </table:table-cell>
          <table:covered-table-cell/>
          <table:table-cell table:style-name="Таблица21.A1" table:number-rows-spanned="2" office:value-type="string">
            <text:p text:style-name="P36">Объем финансирования, всего (тыс.руб.)</text:p>
          </table:table-cell>
          <table:table-cell table:style-name="Таблица21.A1" table:number-columns-spanned="3" office:value-type="string">
            <text:p text:style-name="P36">В том числе</text:p>
          </table:table-cell>
          <table:covered-table-cell/>
          <table:covered-table-cell/>
          <table:table-cell table:style-name="Таблица21.A1" table:number-rows-spanned="2" office:value-type="string">
            <text:p text:style-name="P2">Срок реализации мероприятия</text:p>
          </table:table-cell>
          <table:table-cell table:style-name="Таблица21.A1" table:number-rows-spanned="2" office:value-type="string">
            <text:p text:style-name="P36">Непосредственный результат реализации мероприятий</text:p>
          </table:table-cell>
          <table:table-cell table:style-name="Таблица21.K1" table:number-rows-spanned="2" office:value-type="string">
            <text:p text:style-name="P36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101104887280">
          <table:covered-table-cell table:style-name="Таблица21.A1"/>
          <table:covered-table-cell table:style-name="Таблица21.A1"/>
          <table:covered-table-cell table:style-name="Таблица21.A1"/>
          <table:covered-table-cell/>
          <table:covered-table-cell table:style-name="Таблица21.A1"/>
          <table:table-cell table:style-name="Таблица21.F2" office:value-type="string">
            <text:p text:style-name="P36">2023 год</text:p>
          </table:table-cell>
          <table:table-cell table:style-name="Таблица21.F2" office:value-type="string">
            <text:p text:style-name="P36">2024 год</text:p>
          </table:table-cell>
          <table:table-cell table:style-name="Таблица21.F2" office:value-type="string">
            <text:p text:style-name="P36">2025 год</text:p>
          </table:table-cell>
          <table:covered-table-cell table:style-name="Таблица21.A1"/>
          <table:covered-table-cell table:style-name="Таблица21.A1"/>
          <table:covered-table-cell table:style-name="Таблица21.K1"/>
        </table:table-row>
        <table:table-row table:style-name="TableLine101104877488">
          <table:table-cell table:style-name="Таблица21.F2" office:value-type="string">
            <text:p text:style-name="P36">1</text:p>
          </table:table-cell>
          <table:table-cell table:style-name="Таблица21.F2" office:value-type="string">
            <text:p text:style-name="P36">2</text:p>
          </table:table-cell>
          <table:table-cell table:style-name="Таблица21.F2" table:number-columns-spanned="2" office:value-type="string">
            <text:p text:style-name="P36">3</text:p>
          </table:table-cell>
          <table:covered-table-cell/>
          <table:table-cell table:style-name="Таблица21.F2" office:value-type="string">
            <text:p text:style-name="P36">4</text:p>
          </table:table-cell>
          <table:table-cell table:style-name="Таблица21.F2" office:value-type="string">
            <text:p text:style-name="P36">5</text:p>
          </table:table-cell>
          <table:table-cell table:style-name="Таблица21.F2" office:value-type="string">
            <text:p text:style-name="P36">6</text:p>
          </table:table-cell>
          <table:table-cell table:style-name="Таблица21.F2" office:value-type="string">
            <text:p text:style-name="P36">7</text:p>
          </table:table-cell>
          <table:table-cell table:style-name="Таблица21.F2" office:value-type="string">
            <text:p text:style-name="P36">8</text:p>
          </table:table-cell>
          <table:table-cell table:style-name="Таблица21.F2" office:value-type="string">
            <text:p text:style-name="P36">9</text:p>
          </table:table-cell>
          <table:table-cell table:style-name="Таблица21.K3" office:value-type="string">
            <text:p text:style-name="P36">10</text:p>
          </table:table-cell>
        </table:table-row>
        <table:table-row table:style-name="TableLine101104882928">
          <table:table-cell table:style-name="Таблица21.F2" office:value-type="string">
            <text:p text:style-name="P36"/>
          </table:table-cell>
          <table:table-cell table:style-name="Таблица21.F2" office:value-type="string">
            <text:p text:style-name="P36">Цель</text:p>
          </table:table-cell>
          <table:table-cell table:style-name="Таблица21.K3" table:number-columns-spanned="9" office:value-type="string">
            <text:p text:style-name="P73"/>
            <text:p text:style-name="P73"><text:soft-page-break/><text:span text:style-name="Основной_20_шрифт_20_абзаца"><text:span text:style-name="T25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1104883200">
          <table:table-cell table:style-name="Таблица21.F2" office:value-type="string">
            <text:p text:style-name="P36"/>
          </table:table-cell>
          <table:table-cell table:style-name="Таблица21.F2" office:value-type="string">
            <text:p text:style-name="P36">Задача</text:p>
          </table:table-cell>
          <table:table-cell table:style-name="Таблица21.K3" table:number-columns-spanned="9" office:value-type="string">
            <text:p text:style-name="P73"><text:span text:style-name="Основной_20_шрифт_20_абзаца"><text:span text:style-name="T25">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1104887008">
          <table:table-cell table:style-name="Таблица21.F2" table:number-rows-spanned="5" office:value-type="string">
            <text:p text:style-name="P36"/>
            <text:p text:style-name="P36">1</text:p>
          </table:table-cell>
          <table:table-cell table:style-name="Таблица21.F2" table:number-rows-spanned="5" office:value-type="string">
            <text:p text:style-name="P3">Оплата коммунальных услуг муниципальной собственности</text:p>
            <text:p text:style-name="P2"/>
          </table:table-cell>
          <table:table-cell table:style-name="Таблица21.F2" table:number-columns-spanned="2" office:value-type="string">
            <text:p text:style-name="P36">Всего</text:p>
          </table:table-cell>
          <table:covered-table-cell/>
          <table:table-cell table:style-name="Таблица21.F2" office:value-type="string">
            <text:p text:style-name="P22">949,9</text:p>
          </table:table-cell>
          <table:table-cell table:style-name="Таблица21.F2" office:value-type="string">
            <text:p text:style-name="P22">949,9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P36"/>
          </table:table-cell>
          <table:table-cell table:style-name="Таблица21.F2" table:number-rows-spanned="5" office:value-type="string">
            <text:p text:style-name="P36"/>
          </table:table-cell>
          <table:table-cell table:style-name="Таблица21.K3" table:number-rows-spanned="5" office:value-type="string">
            <text:p text:style-name="P36"/>
          </table:table-cell>
        </table:table-row>
        <table:table-row table:style-name="TableLine10110487830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7857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8755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Местный бюджет</text:p>
          </table:table-cell>
          <table:covered-table-cell/>
          <table:table-cell table:style-name="Таблица21.F2" office:value-type="string">
            <text:p text:style-name="P22">949,9</text:p>
          </table:table-cell>
          <table:table-cell table:style-name="Таблица21.F2" office:value-type="string">
            <text:p text:style-name="P22">949,9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8347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83744">
          <table:table-cell table:style-name="Таблица21.F2" office:value-type="string">
            <text:p text:style-name="P36"/>
          </table:table-cell>
          <table:table-cell table:style-name="Таблица21.F2" office:value-type="string">
            <text:p text:style-name="P2">В том числе:</text:p>
          </table:table-cell>
          <table:table-cell table:style-name="Таблица21.F2" office:value-type="string">
            <text:p text:style-name="P36"/>
          </table:table-cell>
          <table:table-cell table:style-name="Таблица21.F2" office:value-type="string">
            <text:p text:style-name="P36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36"/>
          </table:table-cell>
          <table:table-cell table:style-name="Таблица21.F2" office:value-type="string">
            <text:p text:style-name="P36"/>
          </table:table-cell>
          <table:table-cell table:style-name="Таблица21.K3" office:value-type="string">
            <text:p text:style-name="P36"/>
          </table:table-cell>
        </table:table-row>
        <table:table-row table:style-name="TableLine101104877760">
          <table:table-cell table:style-name="Таблица21.F2" table:number-rows-spanned="5" office:value-type="string">
            <text:p text:style-name="P36">1.1</text:p>
          </table:table-cell>
          <table:table-cell table:style-name="Таблица21.F2" table:number-rows-spanned="5" office:value-type="string">
            <text:p text:style-name="P3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3">муниципальной собственности муниципального образования Кореновский район</text:p>
          </table:table-cell>
          <table:table-cell table:style-name="Таблица21.F2" table:number-columns-spanned="2" office:value-type="string">
            <text:p text:style-name="P36">Всего</text:p>
          </table:table-cell>
          <table:covered-table-cell/>
          <table:table-cell table:style-name="Таблица21.F2" office:value-type="string">
            <text:p text:style-name="P22">735,7</text:p>
          </table:table-cell>
          <table:table-cell table:style-name="Таблица21.F2" office:value-type="string">
            <text:p text:style-name="P22">73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P36">1-4 кв.</text:p>
          </table:table-cell>
          <table:table-cell table:style-name="Таблица21.F2" table:number-rows-spanned="5" office:value-type="string">
            <text:p text:style-name="P36"/>
          </table:table-cell>
          <table:table-cell table:style-name="Таблица21.K3" table:number-rows-spanned="5" office:value-type="string">
            <text:p text:style-name="P2">Администрация муниципального образования Кореновский район</text:p>
          </table:table-cell>
        </table:table-row>
        <table:table-row table:style-name="TableLine10110488401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8483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7912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Местный бюджет</text:p>
          </table:table-cell>
          <table:covered-table-cell/>
          <table:table-cell table:style-name="Таблица21.F2" office:value-type="string">
            <text:p text:style-name="P22">735,7</text:p>
          </table:table-cell>
          <table:table-cell table:style-name="Таблица21.F2" office:value-type="string">
            <text:p text:style-name="P22">73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8510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88912">
          <table:table-cell table:style-name="Таблица21.F2" table:number-rows-spanned="5" office:value-type="string">
            <text:p text:style-name="Standard">1.2</text:p>
          </table:table-cell>
          <table:table-cell table:style-name="Таблица21.F2" table:number-rows-spanned="5" office:value-type="string">
            <text:p text:style-name="P86">Тепл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36">Всего</text:p>
          </table:table-cell>
          <table:covered-table-cell/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36"><text:span text:style-name="Основной_20_шрифт_20_абзаца"><text:span text:style-name="T48">МКУ МО Кореновский район «УКС»</text:span></text:span></text:p>
            <text:p text:style-name="P36"/>
          </table:table-cell>
        </table:table-row>
        <table:table-row table:style-name="TableLine10110488918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8945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7939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Местный бюджет</text:p>
          </table:table-cell>
          <table:covered-table-cell/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>136,3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7966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79936">
          <table:table-cell table:style-name="Таблица21.F2" table:number-rows-spanned="5" office:value-type="string">
            <text:p text:style-name="Standard">1.3</text:p>
          </table:table-cell>
          <table:table-cell table:style-name="Таблица21.F2" table:number-rows-spanned="5" office:value-type="string">
            <text:p text:style-name="P86">Энергоснабжение объектов</text:p>
            <text:p text:style-name="P3"/>
          </table:table-cell>
          <table:table-cell table:style-name="Таблица21.F2" table:number-columns-spanned="2" office:value-type="string">
            <text:p text:style-name="P36">Всего</text:p>
          </table:table-cell>
          <table:covered-table-cell/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27">МКУ МО Кореновский район «УКС»,</text:p>
            <text:p text:style-name="P36"><text:span text:style-name="Основной_20_шрифт_20_абзаца"><text:span text:style-name="T48">Администрация муниципального образования Кореновский район</text:span></text:span></text:p>
            <text:p text:style-name="P36"/>
          </table:table-cell>
        </table:table-row>
        <table:table-row table:style-name="TableLine10110488020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8048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4076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Местный бюджет</text:p>
          </table:table-cell>
          <table:covered-table-cell/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>77,9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3043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35872">
          <table:table-cell table:style-name="Таблица21.F2" table:number-rows-spanned="5" office:value-type="string">
            <text:p text:style-name="Standard">2</text:p>
          </table:table-cell>
          <table:table-cell table:style-name="Таблица21.F2" table:number-rows-spanned="5" office:value-type="string">
            <text:p text:style-name="P31"><text:span text:style-name="Основной_20_шрифт_20_абзаца"><text:span text:style-name="T34">Ремонт кровли, устройство вентилируемого фасада здания тир-мастерские на территории МАНОУ СОШ №4</text:span></text:span></text:p>
            <text:p text:style-name="P3"/>
          </table:table-cell>
          <table:table-cell table:style-name="Таблица21.F2" table:number-columns-spanned="2" office:value-type="string">
            <text:p text:style-name="P36">Всего</text:p>
          </table:table-cell>
          <table:covered-table-cell/>
          <table:table-cell table:style-name="Таблица21.F2" office:value-type="string">
            <text:p text:style-name="P2">1<text:span text:style-name="T82">3</text:span>05,7</text:p>
          </table:table-cell>
          <table:table-cell table:style-name="Таблица21.F2" office:value-type="string">
            <text:p text:style-name="P2">1<text:span text:style-name="T82">3</text:span>0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<text:span text:style-name="T63">3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36"><text:span text:style-name="Основной_20_шрифт_20_абзаца"><text:span text:style-name="T48">МКУ МО Кореновский район «УКС»</text:span></text:span></text:p>
            <text:p text:style-name="P36"/>
          </table:table-cell>
        </table:table-row>
        <table:table-row table:style-name="TableLine10110482608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2961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2744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Местный бюджет</text:p>
          </table:table-cell>
          <table:covered-table-cell/>
          <table:table-cell table:style-name="Таблица21.F2" office:value-type="string">
            <text:p text:style-name="P2">1<text:span text:style-name="T82">3</text:span>05,7</text:p>
          </table:table-cell>
          <table:table-cell table:style-name="Таблица21.F2" office:value-type="string">
            <text:p text:style-name="P2">1<text:span text:style-name="T82">3</text:span>05,7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3940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32880">
          <table:table-cell table:style-name="Таблица21.F2" table:number-rows-spanned="5" office:value-type="string">
            <text:p text:style-name="Standard">3</text:p>
          </table:table-cell>
          <table:table-cell table:style-name="Таблица21.F2" table:number-rows-spanned="5" office:value-type="string">
            <text:p text:style-name="P86">Охранные услуги</text:p>
            <text:p text:style-name="P3"/>
          </table:table-cell>
          <table:table-cell table:style-name="Таблица21.F2" table:number-columns-spanned="2" office:value-type="string">
            <text:p text:style-name="P36">Всего</text:p>
          </table:table-cell>
          <table:covered-table-cell/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36"><text:span text:style-name="Основной_20_шрифт_20_абзаца"><text:span text:style-name="T48">МКУ МО Кореновский район «УКС»</text:span></text:span></text:p>
            <text:p text:style-name="P36"/>
          </table:table-cell>
        </table:table-row>
        <table:table-row table:style-name="TableLine101104829888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2825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Федеральны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3614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Местный бюджет</text:p>
          </table:table-cell>
          <table:covered-table-cell/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>180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33696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33424">
          <table:table-cell table:style-name="Таблица21.F2" table:number-rows-spanned="5" office:value-type="string">
            <text:p text:style-name="Standard">4</text:p>
          </table:table-cell>
          <table:table-cell table:style-name="Таблица21.F2" table:number-rows-spanned="5" office:value-type="string">
            <text:p text:style-name="P3">Ремонт малого зала администрации</text:p>
          </table:table-cell>
          <table:table-cell table:style-name="Таблица21.F2" table:number-columns-spanned="2" office:value-type="string">
            <text:p text:style-name="P36">Всего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table:number-rows-spanned="5" office:value-type="string">
            <text:p text:style-name="Standard">1-<text:span text:style-name="T64">3</text:span> кв.</text:p>
          </table:table-cell>
          <table:table-cell table:style-name="Таблица21.F2" table:number-rows-spanned="5" office:value-type="string">
            <text:p text:style-name="Standard"/>
          </table:table-cell>
          <table:table-cell table:style-name="Таблица21.K3" table:number-rows-spanned="5" office:value-type="string">
            <text:p text:style-name="P36"><text:span text:style-name="Основной_20_шрифт_20_абзаца"><text:span text:style-name="T48">МКУ МО Кореновский район «УКС»</text:span></text:span></text:p>
            <text:p text:style-name="P36"><text:soft-page-break/></text:p>
          </table:table-cell>
        </table:table-row>
        <table:table-row table:style-name="TableLine101104839952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Краевой 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4158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Федеральный <text:soft-page-break/>бюджет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38320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Местный бюджет</text:p>
          </table:table-cell>
          <table:covered-table-cell/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>799,8</text:p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  <table:table-row table:style-name="TableLine101104830704">
          <table:covered-table-cell table:style-name="Таблица21.F2"/>
          <table:covered-table-cell table:style-name="Таблица21.F2"/>
          <table:table-cell table:style-name="Таблица21.F2" table:number-columns-spanned="2" office:value-type="string">
            <text:p text:style-name="P36">Внебюджетные источники</text:p>
          </table:table-cell>
          <table:covered-table-cell/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table-cell table:style-name="Таблица21.F2" office:value-type="string">
            <text:p text:style-name="P2"/>
          </table:table-cell>
          <table:covered-table-cell table:style-name="Таблица21.F2"/>
          <table:covered-table-cell table:style-name="Таблица21.F2"/>
          <table:covered-table-cell table:style-name="Таблица21.K3"/>
        </table:table-row>
      </table:table>
      <text:p text:style-name="P105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column table:style-name="Таблица22.J"/>
        <table:table-column table:style-name="Таблица22.K"/>
        <table:table-row table:style-name="TableLine101104885376">
          <table:table-cell table:style-name="Таблица22.A1" table:number-rows-spanned="5" office:value-type="string">
            <text:p text:style-name="P87">5</text:p>
          </table:table-cell>
          <table:table-cell table:style-name="Таблица22.A1" table:number-rows-spanned="5" office:value-type="string">
            <text:p text:style-name="P87">На услуги по составлению сметной документации</text:p>
            <text:p text:style-name="P87"/>
          </table:table-cell>
          <table:table-cell table:style-name="Таблица22.A1" office:value-type="string">
            <text:p text:style-name="P36">Всего</text:p>
          </table:table-cell>
          <table:table-cell table:style-name="Таблица22.A1" office:value-type="string">
            <text:p text:style-name="P2">17,6</text:p>
          </table:table-cell>
          <table:table-cell table:style-name="Таблица22.A1" office:value-type="string">
            <text:p text:style-name="P2">17,6</text:p>
          </table:table-cell>
          <table:table-cell table:style-name="Таблица22.A1" office:value-type="string">
            <text:p text:style-name="P2">0,0</text:p>
          </table:table-cell>
          <table:table-cell table:style-name="Таблица22.A1" office:value-type="string">
            <text:p text:style-name="P2">0,0</text:p>
          </table:table-cell>
          <table:table-cell table:style-name="Таблица22.A1" table:number-rows-spanned="5" office:value-type="string">
            <text:p text:style-name="Standard">1-4 кв</text:p>
          </table:table-cell>
          <table:table-cell table:style-name="Таблица22.A1" table:number-rows-spanned="5" office:value-type="string">
            <text:p text:style-name="Standard"/>
          </table:table-cell>
          <table:table-cell table:style-name="Таблица22.A1" table:number-rows-spanned="5" table:number-columns-spanned="2" office:value-type="string">
            <text:p text:style-name="P27">МКУ МО Кореновский район «УКС»</text:p>
          </table:table-cell>
          <table:covered-table-cell/>
        </table:table-row>
        <table:table-row table:style-name="TableLine101104831792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36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101104826896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36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101104835056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36">Местный бюджет</text:p>
          </table:table-cell>
          <table:table-cell table:style-name="Таблица22.C2" office:value-type="string">
            <text:p text:style-name="P2">17,6</text:p>
          </table:table-cell>
          <table:table-cell table:style-name="Таблица22.C2" office:value-type="string">
            <text:p text:style-name="P2">17,6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101104836688">
          <table:covered-table-cell table:style-name="Таблица22.A1"/>
          <table:covered-table-cell table:style-name="Таблица22.A1"/>
          <table:table-cell table:style-name="Таблица22.C2" office:value-type="string">
            <text:p text:style-name="P36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A1"/>
          <table:covered-table-cell table:style-name="Таблица22.A1"/>
          <table:covered-table-cell table:style-name="Таблица22.A1"/>
          <table:covered-table-cell/>
        </table:table-row>
        <table:table-row table:style-name="TableLine101104839680">
          <table:table-cell table:style-name="Таблица22.C2" table:number-rows-spanned="5" office:value-type="string">
            <text:p text:style-name="P13">6</text:p>
          </table:table-cell>
          <table:table-cell table:style-name="Таблица22.C2" table:number-rows-spanned="5" office:value-type="string">
            <text:p text:style-name="P87">На услуги по ведению строительного контроля</text:p>
            <text:p text:style-name="P87"/>
          </table:table-cell>
          <table:table-cell table:style-name="Таблица22.C2" office:value-type="string">
            <text:p text:style-name="P36">Всего</text:p>
          </table:table-cell>
          <table:table-cell table:style-name="Таблица22.C2" office:value-type="string">
            <text:p text:style-name="P2">19,6</text:p>
          </table:table-cell>
          <table:table-cell table:style-name="Таблица22.C2" office:value-type="string">
            <text:p text:style-name="P2">19,6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1-4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27">МКУ МО Кореновский район «УКС»</text:p>
          </table:table-cell>
        </table:table-row>
        <table:table-row table:style-name="Таблица22.7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36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110482716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36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110482934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36">Местный бюджет</text:p>
          </table:table-cell>
          <table:table-cell table:style-name="Таблица22.C2" office:value-type="string">
            <text:p text:style-name="P2">19,6</text:p>
          </table:table-cell>
          <table:table-cell table:style-name="Таблица22.C2" office:value-type="string">
            <text:p text:style-name="P2">19,6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110483124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36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1104839136">
          <table:table-cell table:style-name="Таблица22.C2" table:number-rows-spanned="5" office:value-type="string">
            <text:p text:style-name="Standard">7</text:p>
          </table:table-cell>
          <table:table-cell table:style-name="Таблица22.C2" table:number-rows-spanned="5" office:value-type="string">
            <text:p text:style-name="P107">Капитальный ремонт входной группы здания администрации расположенного по адресу г.Кореновск, ул.Красная,41</text:p>
            <text:p text:style-name="Standard"/>
          </table:table-cell>
          <table:table-cell table:style-name="Таблица22.C2" office:value-type="string">
            <text:p text:style-name="P36">Всего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27">МКУ МО Кореновский район «УКС»</text:p>
          </table:table-cell>
        </table:table-row>
        <table:table-row table:style-name="TableLine10110482771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36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110482798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36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1104831520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36">Местный бюджет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164,2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110482907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36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1104832608">
          <table:table-cell table:style-name="Таблица22.C2" table:number-rows-spanned="5" office:value-type="string">
            <text:p text:style-name="Standard">8</text:p>
          </table:table-cell>
          <table:table-cell table:style-name="Таблица22.C2" table:number-rows-spanned="5" office:value-type="string">
            <text:p text:style-name="Standard"><text:span text:style-name="Основной_20_шрифт_20_абзаца"><text:span text:style-name="T58">Ремонт стеллы на въезде в ст. Раздольную</text:span></text:span></text:p>
            <text:p text:style-name="Standard"><text:soft-page-break/></text:p>
          </table:table-cell>
          <table:table-cell table:style-name="Таблица22.C2" office:value-type="string">
            <text:p text:style-name="P36">Всего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table:number-rows-spanned="5" office:value-type="string">
            <text:p text:style-name="Standard">2 кв</text:p>
          </table:table-cell>
          <table:table-cell table:style-name="Таблица22.C2" table:number-rows-spanned="5" table:number-columns-spanned="2" office:value-type="string">
            <text:p text:style-name="Standard"/>
          </table:table-cell>
          <table:covered-table-cell/>
          <table:table-cell table:style-name="Таблица22.C2" table:number-rows-spanned="5" office:value-type="string">
            <text:p text:style-name="P27">МКУ МО Кореновский <text:soft-page-break/>район «УКС»</text:p>
          </table:table-cell>
        </table:table-row>
        <table:table-row table:style-name="TableLine10110483315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36">Краево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1104833968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36">Федеральный бюджет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1104834512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36">Местный бюджет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71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  <table:table-row table:style-name="TableLine101104834784">
          <table:covered-table-cell table:style-name="Таблица22.C2"/>
          <table:covered-table-cell table:style-name="Таблица22.C2"/>
          <table:table-cell table:style-name="Таблица22.C2" office:value-type="string">
            <text:p text:style-name="P36">Внебюджетные источники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table-cell table:style-name="Таблица22.C2" office:value-type="string">
            <text:p text:style-name="P2">0,0</text:p>
          </table:table-cell>
          <table:covered-table-cell table:style-name="Таблица22.C2"/>
          <table:covered-table-cell table:style-name="Таблица22.C2"/>
          <table:covered-table-cell/>
          <table:covered-table-cell table:style-name="Таблица22.C2"/>
        </table:table-row>
      </table:table>
      <text:p text:style-name="P105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 table:style-name="TableLine101104835328">
          <table:table-cell table:style-name="Таблица23.A1" table:number-rows-spanned="5" office:value-type="string">
            <text:p text:style-name="Standard">9</text:p>
          </table:table-cell>
          <table:table-cell table:style-name="Таблица23.A1" table:number-rows-spanned="5" office:value-type="string">
            <text:p text:style-name="Standard"><text:span text:style-name="Основной_20_шрифт_20_абзаца"><text:span text:style-name="T58">Содержание муниципальной собственности</text:span></text:span></text:p>
            <text:p text:style-name="Standard"/>
          </table:table-cell>
          <table:table-cell table:style-name="Таблица23.A1" office:value-type="string">
            <text:p text:style-name="P36">Всего</text:p>
          </table:table-cell>
          <table:table-cell table:style-name="Таблица23.A1" office:value-type="string">
            <text:p text:style-name="P2">10,6</text:p>
          </table:table-cell>
          <table:table-cell table:style-name="Таблица23.A1" office:value-type="string">
            <text:p text:style-name="P2">10,6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A1" office:value-type="string">
            <text:p text:style-name="P2">0,0</text:p>
          </table:table-cell>
          <table:table-cell table:style-name="Таблица23.H1" table:number-rows-spanned="5" office:value-type="string">
            <text:p text:style-name="Standard">2 кв</text:p>
          </table:table-cell>
          <table:table-cell table:style-name="Таблица23.I1" table:number-rows-spanned="10" office:value-type="string">
            <text:p text:style-name="Standard"/>
          </table:table-cell>
          <table:table-cell table:style-name="Таблица23.J1" table:number-rows-spanned="5" office:value-type="string">
            <text:p text:style-name="P36"><text:span text:style-name="Основной_20_шрифт_20_абзаца"><text:span text:style-name="T59">Администрация муниципального образования Кореновский район</text:span></text:span></text:p>
          </table:table-cell>
        </table:table-row>
        <table:table-row table:style-name="TableLine101104873680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36">Краево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101104860624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36">Федеральный бюджет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101104864160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36">Местный бюджет</text:p>
          </table:table-cell>
          <table:table-cell table:style-name="Таблица23.C2" office:value-type="string">
            <text:p text:style-name="P2">10,6</text:p>
          </table:table-cell>
          <table:table-cell table:style-name="Таблица23.C2" office:value-type="string">
            <text:p text:style-name="P2">10,6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101104875040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P36">Внебюджетные источники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C2" office:value-type="string">
            <text:p text:style-name="P2">0,0</text:p>
          </table:table-cell>
          <table:covered-table-cell table:style-name="Таблица23.H1"/>
          <table:covered-table-cell table:style-name="Таблица23.I1"/>
          <table:covered-table-cell table:style-name="Таблица23.J1"/>
        </table:table-row>
        <table:table-row table:style-name="TableLine101104871232">
          <table:table-cell table:style-name="Таблица23.A1" table:number-rows-spanned="5" office:value-type="string">
            <text:p text:style-name="Standard">10</text:p>
          </table:table-cell>
          <table:table-cell table:style-name="Таблица23.A1" table:number-rows-spanned="5" office:value-type="string">
            <text:p text:style-name="Standard">Ремонт части кровли в здании администрации МО Кореновский район по ул. Красной</text:p>
          </table:table-cell>
          <table:table-cell table:style-name="Таблица23.C2" office:value-type="string">
            <text:p text:style-name="Standard">Всего</text:p>
          </table:table-cell>
          <table:table-cell table:style-name="Таблица23.C2" office:value-type="string">
            <text:p text:style-name="P108">1374,0</text:p>
          </table:table-cell>
          <table:table-cell table:style-name="Таблица23.C2" office:value-type="string">
            <text:p text:style-name="P36"><text:span text:style-name="Основной_20_шрифт_20_абзаца"><text:span text:style-name="T58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table-cell table:style-name="Таблица23.I1" table:number-rows-spanned="5" office:value-type="string">
            <text:p text:style-name="Standard">3 кв</text:p>
          </table:table-cell>
          <table:covered-table-cell table:style-name="Таблица23.I1"/>
          <table:table-cell table:style-name="Таблица23.J1" table:number-rows-spanned="5" office:value-type="string">
            <text:p text:style-name="P27">МКУ МО Кореновский район «УКС»</text:p>
          </table:table-cell>
        </table:table-row>
        <table:table-row table:style-name="TableLine101104876128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Краевой бюджет</text:p>
          </table:table-cell>
          <table:table-cell table:style-name="Таблица23.C2" office:value-type="string">
            <text:p text:style-name="P31"><text:span text:style-name="Основной_20_шрифт_20_абзаца"><text:span text:style-name="T49">0,0</text:span></text:span></text:p>
          </table:table-cell>
          <table:table-cell table:style-name="Таблица23.C2" office:value-type="string">
            <text:p text:style-name="P36"><text:span text:style-name="Основной_20_шрифт_20_абзаца"><text:span text:style-name="T49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101104864704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Федеральный бюджет</text:p>
          </table:table-cell>
          <table:table-cell table:style-name="Таблица23.C2" office:value-type="string">
            <text:p text:style-name="P31"><text:span text:style-name="Основной_20_шрифт_20_абзаца"><text:span text:style-name="T49">0,0</text:span></text:span></text:p>
          </table:table-cell>
          <table:table-cell table:style-name="Таблица23.C2" office:value-type="string">
            <text:p text:style-name="P36"><text:span text:style-name="Основной_20_шрифт_20_абзаца"><text:span text:style-name="T49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101104867152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Местный бюджет</text:p>
          </table:table-cell>
          <table:table-cell table:style-name="Таблица23.C2" office:value-type="string">
            <text:p text:style-name="P108">1374,0</text:p>
          </table:table-cell>
          <table:table-cell table:style-name="Таблица23.C2" office:value-type="string">
            <text:p text:style-name="P36"><text:span text:style-name="Основной_20_шрифт_20_абзаца"><text:span text:style-name="T58">1374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  <table:table-row table:style-name="TableLine101104867696">
          <table:covered-table-cell table:style-name="Таблица23.A1"/>
          <table:covered-table-cell table:style-name="Таблица23.A1"/>
          <table:table-cell table:style-name="Таблица23.C2" office:value-type="string">
            <text:p text:style-name="Standard">Внебюджетные источники</text:p>
          </table:table-cell>
          <table:table-cell table:style-name="Таблица23.C2" office:value-type="string">
            <text:p text:style-name="P31"><text:span text:style-name="Основной_20_шрифт_20_абзаца"><text:span text:style-name="T49">0,0</text:span></text:span></text:p>
          </table:table-cell>
          <table:table-cell table:style-name="Таблица23.C2" office:value-type="string">
            <text:p text:style-name="P36"><text:span text:style-name="Основной_20_шрифт_20_абзаца"><text:span text:style-name="T49">0,0</text:span></text:span></text:p>
          </table:table-cell>
          <table:table-cell table:style-name="Таблица23.C2" office:value-type="string">
            <text:p text:style-name="P2">0,0</text:p>
          </table:table-cell>
          <table:table-cell table:style-name="Таблица23.G6" office:value-type="string">
            <text:p text:style-name="P2">0,0</text:p>
          </table:table-cell>
          <table:covered-table-cell table:style-name="Таблица23.I1"/>
          <table:covered-table-cell table:style-name="Таблица23.I1"/>
          <table:covered-table-cell table:style-name="Таблица23.J1"/>
        </table:table-row>
      </table:table>
      <text:p text:style-name="P66"/>
      <text:p text:style-name="P66"/>
      <text:p text:style-name="P66">Заместитель главы</text:p>
      <text:p text:style-name="P70">муниципального образования</text:p>
      <text:p text:style-name="P106"><text:span text:style-name="Основной_20_шрифт_20_абзаца"><text:span text:style-name="T18">Кореновский район <text:s text:c="150"/>Б.И. Сторчун</text:span></text:span></text:p>
      <text:p text:style-name="P122"/>
      <text:p text:style-name="P58">ПРИЛОЖЕНИЕ №1</text:p>
      <text:p text:style-name="P58">к муниципальной программе</text:p>
      <text:p text:style-name="P58"><text:s/>муниципального образования Кореновский район</text:p>
      <text:p text:style-name="P34"><text:span text:style-name="Основной_20_шрифт_20_абзаца"><text:span text:style-name="T47"><text:s/></text:span></text:span><text:span text:style-name="Основной_20_шрифт_20_абзаца"><text:span text:style-name="T20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"/>
      <text:p text:style-name="P1"/>
      <text:p text:style-name="P31"/>
      <text:p text:style-name="P61"/>
      <text:p text:style-name="P59">ПАСПОРТ</text:p>
      <text:p text:style-name="P31"><text:span text:style-name="Основной_20_шрифт_20_абзаца"><text:span text:style-name="T4">муниципальной подпрограммы муниципального образования Кореновский район </text:span></text:span><text:span text:style-name="T4">«Реконструкция объектов муниципальной собственности»</text:span></text:p>
      <text:p text:style-name="P59"/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61">Координатор подпрограммы <text:tab/> <text:s text:c="25"/></text:p>
          </table:table-cell>
          <table:table-cell table:style-name="Таблица24.B1" office:value-type="string">
            <text:p text:style-name="P54">Отдел строительства администрации муниципального образования Кореновский район</text:p>
          </table:table-cell>
        </table:table-row>
        <table:table-row table:style-name="Таблица24.2">
          <table:table-cell table:style-name="Таблица24.A2" office:value-type="string">
            <text:p text:style-name="P61">Участники подпрограммы</text:p>
          </table:table-cell>
          <table:table-cell table:style-name="Таблица24.B2" office:value-type="string">
            <text:p text:style-name="P54">Отдел строительства администрации муниципального образования Кореновский район</text:p>
          </table:table-cell>
        </table:table-row>
        <table:table-row table:style-name="Таблица24.3">
          <table:table-cell table:style-name="Таблица24.A2" office:value-type="string">
            <text:p text:style-name="P61">Цели подпрограммы</text:p>
          </table:table-cell>
          <table:table-cell table:style-name="Таблица24.B2" office:value-type="string">
            <text:p text:style-name="P73"><text:span text:style-name="Основной_20_шрифт_20_абзаца"><text:span text:style-name="T25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25">приведение в соответствие с современными возросшими нормативными требованиями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61"/>
            <text:p text:style-name="P61">Задачи <text:s text:c="44"/></text:p>
            <text:p text:style-name="P61">подпрограммы</text:p>
          </table:table-cell>
          <table:table-cell table:style-name="Таблица24.B4" office:value-type="string">
            <text:p text:style-name="P73"><text:span text:style-name="Основной_20_шрифт_20_абзаца"><text:span text:style-name="T25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61">Перечень целевых показателей подпрограммы</text:p>
          </table:table-cell>
          <table:table-cell table:style-name="Таблица24.B4" office:value-type="string">
            <text:p text:style-name="P55">- Реконструкция объектов муниципальной собственности;</text:p>
            <text:p text:style-name="P55">- Демонтаж объектов муниципальной собственности;</text:p>
            <text:p text:style-name="P55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4.6">
          <table:table-cell table:style-name="Таблица24.A1" office:value-type="string">
            <text:p text:style-name="P61">Этапы и сроки реализации муниципальной программы</text:p>
          </table:table-cell>
          <table:table-cell table:style-name="Таблица24.B1" office:value-type="string">
            <text:p text:style-name="P61">2023-2025 годы</text:p>
          </table:table-cell>
        </table:table-row>
        <text:soft-page-break/>
        <table:table-row table:style-name="Таблица24.7">
          <table:table-cell table:style-name="Таблица24.A7" office:value-type="string">
            <text:p text:style-name="P61">Объемы бюджетных ассигнований подпрограммы</text:p>
          </table:table-cell>
          <table:table-cell table:style-name="Таблица24.B7" office:value-type="string">
            <text:p text:style-name="P73"><text:span text:style-name="Основной_20_шрифт_20_абзаца"><text:span text:style-name="T4">Общий объем финансирования мероприятий программы с</text:span></text:span><text:span text:style-name="Основной_20_шрифт_20_абзаца"><text:span text:style-name="T6">оставит 620,6 тысяч рублей, в том числе:</text:span></text:span></text:p>
            <text:p text:style-name="P64"><text:s text:c="14"/></text:p>
            <text:p text:style-name="P73"><text:span text:style-name="Основной_20_шрифт_20_абзаца"><text:span text:style-name="T6">за счет средств краевого бюджета — 0,0 тысяч рублей, в том числе на:</text:span></text:span></text:p>
            <text:p text:style-name="P64"/>
            <text:p text:style-name="P64">2023 год — 0,0 тысяч рублей</text:p>
            <text:p text:style-name="P73"><text:span text:style-name="Основной_20_шрифт_20_абзаца"><text:span text:style-name="T6">2024 год — 0,0 тысяч р</text:span></text:span><text:span text:style-name="Основной_20_шрифт_20_абзаца"><text:span text:style-name="T4">ублей</text:span></text:span></text:p>
            <text:p text:style-name="P54">2025 год — 0,0 тысяч рублей</text:p>
            <text:p text:style-name="P54"><text:s text:c="14"/></text:p>
            <text:p text:style-name="P73"><text:span text:style-name="Основной_20_шрифт_20_абзаца"><text:span text:style-name="T4">за счет средств федерального бюджета — 0,0 тысяч рублей, в том числе на:</text:span></text:span></text:p>
            <text:p text:style-name="P54"/>
            <text:p text:style-name="P73"><text:span text:style-name="Основной_20_шрифт_20_абзаца"><text:span text:style-name="T4">2023 год — 0,0 тысяч рублей</text:span></text:span></text:p>
            <text:p text:style-name="P54">2024 год — 0,0 тысяч рублей</text:p>
            <text:p text:style-name="P54">2025 год — 0,0 тысяч рублей</text:p>
            <text:p text:style-name="P54"/>
            <text:p text:style-name="P73"><text:span text:style-name="Основной_20_шрифт_20_абзаца"><text:span text:style-name="T6">за счет средств бюджета муниципального образования Кореновский район — 620,6 тысяч рублей, в том числе на:</text:span></text:span></text:p>
            <text:p text:style-name="P64"/>
            <text:p text:style-name="P73"><text:span text:style-name="Основной_20_шрифт_20_абзаца"><text:span text:style-name="T6">2023 год — </text:span></text:span><text:span text:style-name="Основной_20_шрифт_20_абзаца"><text:span text:style-name="T25">620,6</text:span></text:span><text:span text:style-name="Основной_20_шрифт_20_абзаца"><text:span text:style-name="T6"> тысяч рублей</text:span></text:span></text:p>
            <text:p text:style-name="P73"><text:span text:style-name="Основной_20_шрифт_20_абзаца"><text:span text:style-name="T6">2024 год — 0,0 тысяч рублей</text:span></text:span></text:p>
            <text:p text:style-name="P64">2025 год — 0,0 тысяч рублей</text:p>
            <text:p text:style-name="P54"/>
            <text:p text:style-name="P54">за счет средств иных источников бюджета — 0,0 тысяч рублей, в том числе на:</text:p>
            <text:p text:style-name="P54"/>
            <text:p text:style-name="P54">2023 год — 0,0 тысяч рублей</text:p>
            <text:p text:style-name="P54">2024 год — 0,0 тысяч рублей</text:p>
            <text:p text:style-name="P54">2025 год — 0,0 тысяч рублей</text:p>
          </table:table-cell>
        </table:table-row>
        <table:table-row table:style-name="Таблица24.8">
          <table:table-cell table:style-name="Таблица24.A2" office:value-type="string">
            <text:p text:style-name="P61">Контроль за выполнением <text:s text:c="13"/></text:p>
            <text:p text:style-name="P61">подпрограммы <text:s text:c="6"/></text:p>
          </table:table-cell>
          <table:table-cell table:style-name="Таблица24.B8" office:value-type="string">
            <text:p text:style-name="P61">Администрация муниципального образования Кореновский район</text:p>
          </table:table-cell>
        </table:table-row>
      </table:table>
      <text:p text:style-name="P31"/>
      <text:p text:style-name="P31"><text:span text:style-name="Основной_20_шрифт_20_абзаца"><text:span text:style-name="T4">1. </text:span></text:span><text:span text:style-name="Основной_20_шрифт_20_абзаца"><text:span text:style-name="T29">Х</text:span></text:span><text:span text:style-name="Основной_20_шрифт_20_абзаца"><text:span text:style-name="T41">арактеристика текущего состояния и прогноз развития соответствующей</text:span></text:span></text:p>
      <text:p text:style-name="P97">сферы реализации подпрограммы</text:p>
      <text:p text:style-name="P109"><text:span text:style-name="Основной_20_шрифт_20_абзаца"><text:span text:style-name="T35">        </text:span></text:span></text:p>
      <text:p text:style-name="P109"><text:span text:style-name="Основной_20_шрифт_20_абзаца"><text:span text:style-name="T35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109">Выполнение Программы позволит решить задачи, нацеленные на обеспечение дальнейшего развития Кореновского района как <text:soft-page-break/>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59">2. Цели, задачи и целевые показатели, конкретные сроки и этапы реализации подпрограммы</text:p>
      <text:p text:style-name="P59"/>
      <text:p text:style-name="P75"><text:span text:style-name="Основной_20_шрифт_20_абзаца"><text:span text:style-name="T4">2.1 </text:span></text:span><text:span text:style-name="Основной_20_шрифт_20_абзаца"><text:span text:style-name="T25">Цель — 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75"/>
      <text:p text:style-name="P76"><text:span text:style-name="Основной_20_шрифт_20_абзаца"><text:span text:style-name="T25">2.2 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76"/>
      <text:p text:style-name="P76"><text:span text:style-name="Основной_20_шрифт_20_абзаца"><text:span text:style-name="T25">2.3 Сроки реализации подпрограммы: 2023-2025 годы</text:span></text:span></text:p>
      <text:p text:style-name="P76"/>
      <text:p text:style-name="P76"><text:span text:style-name="Основной_20_шрифт_20_абзаца"><text:span text:style-name="T25">2.4 </text:span></text:span><text:span text:style-name="Основной_20_шрифт_20_абзаца"><text:span text:style-name="T30">Целевые показатели муниципальной программы увязаны с целевыми</text:span></text:span></text:p>
      <text:p text:style-name="P100">показателями, характеризующими достижение целей и решение задач муниципальной программы.</text:p>
      <text:p text:style-name="P76"><text:span text:style-name="Основной_20_шрифт_20_абзаца"><text:span text:style-name="T31">Плановые значения целевых показателей приведены в приложение № 2.</text:span></text:span></text:p>
      <text:p text:style-name="P54"/>
      <text:p text:style-name="P59">3. Перечень основных мероприятий муниципальной программы</text:p>
      <text:p text:style-name="P59"/>
      <text:p text:style-name="P62">Перечень основных мероприятий муниципальной программы приводится в табличной форме в соответствии с приложением №3.</text:p>
      <text:p text:style-name="P59"/>
      <text:p text:style-name="P59">4. Обоснование ресурсного обеспечения подпрограммы</text:p>
      <text:p text:style-name="P59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row table:style-name="TableLine101406110928">
          <table:table-cell table:style-name="Таблица25.A1" table:number-rows-spanned="3" office:value-type="string">
            <text:p text:style-name="P10">Объем финансирования мероприятий</text:p>
          </table:table-cell>
          <table:table-cell table:style-name="Таблица25.A1" table:number-rows-spanned="3" office:value-type="string">
            <text:p text:style-name="P10">Источник финансирования</text:p>
          </table:table-cell>
          <table:table-cell table:style-name="Таблица25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101406114192">
          <table:covered-table-cell table:style-name="Таблица25.A1"/>
          <table:covered-table-cell table:style-name="Таблица25.A1"/>
          <table:table-cell table:style-name="Таблица25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5.D2" table:number-columns-spanned="3" office:value-type="string">
            <text:p text:style-name="P10">В том числе по годам</text:p>
          </table:table-cell>
          <table:covered-table-cell/>
          <table:covered-table-cell/>
        </table:table-row>
        <table:table-row table:style-name="TableLine101406111472">
          <table:covered-table-cell table:style-name="Таблица25.A1"/>
          <table:covered-table-cell table:style-name="Таблица25.A1"/>
          <table:covered-table-cell table:style-name="Таблица25.C2"/>
          <table:table-cell table:style-name="Таблица25.C2" office:value-type="string">
            <text:p text:style-name="P2">2023 год</text:p>
          </table:table-cell>
          <table:table-cell table:style-name="Таблица25.C2" office:value-type="string">
            <text:p text:style-name="P2">2024 год</text:p>
          </table:table-cell>
          <table:table-cell table:style-name="Таблица25.D2" office:value-type="string">
            <text:p text:style-name="P2">2025 год</text:p>
          </table:table-cell>
        </table:table-row>
        <table:table-row table:style-name="TableLine101406099776">
          <table:table-cell table:style-name="Таблица25.C2" table:number-rows-spanned="5" office:value-type="string">
            <text:p text:style-name="P31"><text:span text:style-name="Основной_20_шрифт_20_абзаца"><text:span text:style-name="T49">Объем </text:span></text:span><text:soft-page-break/><text:span text:style-name="Основной_20_шрифт_20_абзаца"><text:span text:style-name="T49">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5.C2" office:value-type="string">
            <text:p text:style-name="P36">Всего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101406113920">
          <table:covered-table-cell table:style-name="Таблица25.C2"/>
          <table:table-cell table:style-name="Таблица25.C2" office:value-type="string">
            <text:p text:style-name="P36">Краево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101406103312">
          <table:covered-table-cell table:style-name="Таблица25.C2"/>
          <table:table-cell table:style-name="Таблица25.C2" office:value-type="string">
            <text:p text:style-name="P36">Федеральный бюджет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101406100592">
          <table:covered-table-cell table:style-name="Таблица25.C2"/>
          <table:table-cell table:style-name="Таблица25.C2" office:value-type="string">
            <text:p text:style-name="P36">Местный бюджет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620,6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  <table:table-row table:style-name="TableLine101406104400">
          <table:covered-table-cell table:style-name="Таблица25.C2"/>
          <table:table-cell table:style-name="Таблица25.C2" office:value-type="string">
            <text:p text:style-name="P36">Внебюджетные источники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C2" office:value-type="string">
            <text:p text:style-name="P2">0,0</text:p>
          </table:table-cell>
          <table:table-cell table:style-name="Таблица25.D2" office:value-type="string">
            <text:p text:style-name="P2">0,0</text:p>
          </table:table-cell>
        </table:table-row>
      </table:table>
      <text:p text:style-name="P59">5. Методика оценки эффективности реализации подпрограммы</text:p>
      <text:p text:style-name="P104"/>
      <text:p text:style-name="P73"><text:span text:style-name="Основной_20_шрифт_20_абзаца"><text:span text:style-name="T4"><text:tab/><text:tab/></text:span></text:span><text:span text:style-name="Основной_20_шрифт_20_абзаца"><text:span text:style-name="T24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span></text:p>
      <text:p text:style-name="P31"><text:span text:style-name="Основной_20_шрифт_20_абзаца"><text:span text:style-name="T4">6. </text:span></text:span><text:span text:style-name="Основной_20_шрифт_20_абзаца"><text:span text:style-name="T41">Механизм реализации подпрограммы и контроль за ее выполнением</text:span></text:span></text:p>
      <text:p text:style-name="P73"><text:span text:style-name="T41"><text:tab/></text:span><text:span text:style-name="Основной_20_шрифт_20_абзаца"><text:span text:style-name="T41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00"><text:tab/><text:tab/>- обеспечивает разработку и реализацию подпрограммы;</text:p>
      <text:p text:style-name="P100"><text:tab/><text:tab/>- организует работу по достижению целевых показателей подпрограммы;</text:p>
      <text:p text:style-name="P100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73"><text:span text:style-name="Основной_20_шрифт_20_абзаца"><text:span text:style-name="T41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00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00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73"><text:span text:style-name="Основной_20_шрифт_20_абзаца"><text:span text:style-name="T41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59"/>
      <text:p text:style-name="P66">Заместитель главы</text:p>
      <text:p text:style-name="P70">муниципального образования</text:p>
      <text:p text:style-name="P70">Кореновский район <text:s text:c="80"/>Б.И. Сторчун</text:p>
      <table:table table:name="Таблица26" table:style-name="Таблица26">
        <table:table-column table:style-name="Таблица26.A"/>
        <table:table-row table:style-name="TableLine101406107664">
          <table:table-cell table:style-name="Таблица26.A1" office:value-type="string">
            <text:p text:style-name="P98">Приложение №2</text:p>
            <text:p text:style-name="P97">к паспорту муниципальной подпрограммы</text:p>
            <text:p text:style-name="P97">муниципального образования Кореновский район</text:p>
            <text:p text:style-name="P31"><text:span text:style-name="Основной_20_шрифт_20_абзаца"><text:span text:style-name="T42">«Реконструкция объектов муниципальной собственности» </text:span></text:span><text:span text:style-name="Основной_20_шрифт_20_абзаца"><text:span text:style-name="T41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97">ЦЕЛИ, ЗАДАЧИ И ЦЕЛЕВЫЕ ПОКАЗАТЕЛИ ПОДПРОГРАММЫ</text:p>
      <text:p text:style-name="P31"><text:span text:style-name="Основной_20_шрифт_20_абзаца"><text:span text:style-name="T41"><text:s/></text:span></text:span><text:span text:style-name="Основной_20_шрифт_20_абзаца"><text:span text:style-name="T46">«Реконструкция объектов муниципальной собственности»</text:span></text:span></text:p>
      <text:p text:style-name="P31"><text:span text:style-name="Основной_20_шрифт_20_абзаца"><text:span text:style-name="T41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104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row table:style-name="TableLine101406115008">
          <table:table-cell table:style-name="Таблица27.A1" table:number-rows-spanned="2" office:value-type="string">
            <text:p text:style-name="P60">№ п/п</text:p>
          </table:table-cell>
          <table:table-cell table:style-name="Таблица27.A1" table:number-rows-spanned="2" office:value-type="string">
            <text:p text:style-name="P60">Наименование целевого показателя</text:p>
          </table:table-cell>
          <table:table-cell table:style-name="Таблица27.A1" table:number-rows-spanned="2" office:value-type="string">
            <text:p text:style-name="P60">Ед.изм.</text:p>
          </table:table-cell>
          <table:table-cell table:style-name="Таблица27.D1" table:number-columns-spanned="3" office:value-type="string">
            <text:p text:style-name="P60">Значение показателей</text:p>
          </table:table-cell>
          <table:covered-table-cell/>
          <table:covered-table-cell/>
        </table:table-row>
        <table:table-row table:style-name="TableLine101406104672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60">2023 год</text:p>
          </table:table-cell>
          <table:table-cell table:style-name="Таблица27.D2" office:value-type="string">
            <text:p text:style-name="P60">2024 год</text:p>
          </table:table-cell>
          <table:table-cell table:style-name="Таблица27.F2" office:value-type="string">
            <text:p text:style-name="P60">2025 год</text:p>
          </table:table-cell>
        </table:table-row>
        <table:table-row table:style-name="TableLine101406101952">
          <table:table-cell table:style-name="Таблица27.D2" office:value-type="string">
            <text:p text:style-name="P36">1</text:p>
          </table:table-cell>
          <table:table-cell table:style-name="Таблица27.D2" office:value-type="string">
            <text:p text:style-name="P36">2</text:p>
          </table:table-cell>
          <table:table-cell table:style-name="Таблица27.D2" office:value-type="string">
            <text:p text:style-name="P36">3</text:p>
          </table:table-cell>
          <table:table-cell table:style-name="Таблица27.D2" office:value-type="string">
            <text:p text:style-name="P36">4</text:p>
          </table:table-cell>
          <table:table-cell table:style-name="Таблица27.D2" office:value-type="string">
            <text:p text:style-name="P36">5</text:p>
          </table:table-cell>
          <table:table-cell table:style-name="Таблица27.F2" office:value-type="string">
            <text:p text:style-name="P36">6</text:p>
          </table:table-cell>
        </table:table-row>
        <table:table-row table:style-name="TableLine101406110656">
          <table:table-cell table:style-name="Таблица27.D2" office:value-type="string">
            <text:p text:style-name="P60">1</text:p>
          </table:table-cell>
          <table:table-cell table:style-name="Таблица27.F2" table:number-columns-spanned="5" office:value-type="string">
            <text:p text:style-name="P31"><text:span text:style-name="Основной_20_шрифт_20_абзаца"><text:span text:style-name="T4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1406113376">
          <table:table-cell table:style-name="Таблица27.D2" office:value-type="string">
            <text:p text:style-name="P60">1.1</text:p>
          </table:table-cell>
          <table:table-cell table:style-name="Таблица27.D2" office:value-type="string">
            <text:p text:style-name="P55">Реконструкция объектов муниципальной собственности;</text:p>
          </table:table-cell>
          <table:table-cell table:style-name="Таблица27.D2" office:value-type="string">
            <text:p text:style-name="P60">ед</text:p>
          </table:table-cell>
          <table:table-cell table:style-name="Таблица27.D2" office:value-type="string">
            <text:p text:style-name="P60">0</text:p>
          </table:table-cell>
          <table:table-cell table:style-name="Таблица27.D2" office:value-type="string">
            <text:p text:style-name="P60">1</text:p>
          </table:table-cell>
          <table:table-cell table:style-name="Таблица27.F2" office:value-type="string">
            <text:p text:style-name="P60">0</text:p>
          </table:table-cell>
        </table:table-row>
        <table:table-row table:style-name="TableLine101406105488">
          <table:table-cell table:style-name="Таблица27.D2" office:value-type="string">
            <text:p text:style-name="P60">1.2</text:p>
          </table:table-cell>
          <table:table-cell table:style-name="Таблица27.D2" office:value-type="string">
            <text:p text:style-name="P55">Демонтаж объектов муниципальной собственности</text:p>
          </table:table-cell>
          <table:table-cell table:style-name="Таблица27.D2" office:value-type="string">
            <text:p text:style-name="P60">ед</text:p>
          </table:table-cell>
          <table:table-cell table:style-name="Таблица27.D2" office:value-type="string">
            <text:p text:style-name="P60">1</text:p>
          </table:table-cell>
          <table:table-cell table:style-name="Таблица27.D2" office:value-type="string">
            <text:p text:style-name="P60">1</text:p>
          </table:table-cell>
          <table:table-cell table:style-name="Таблица27.F2" office:value-type="string">
            <text:p text:style-name="P60">0</text:p>
          </table:table-cell>
        </table:table-row>
        <table:table-row table:style-name="TableLine101406106848">
          <table:table-cell table:style-name="Таблица27.D2" office:value-type="string">
            <text:p text:style-name="P60">1.3</text:p>
          </table:table-cell>
          <table:table-cell table:style-name="Таблица27.D2" office:value-type="string">
            <text:p text:style-name="P55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27.D2" office:value-type="string">
            <text:p text:style-name="P60">ед</text:p>
          </table:table-cell>
          <table:table-cell table:style-name="Таблица27.D2" office:value-type="string">
            <text:p text:style-name="P60">1</text:p>
          </table:table-cell>
          <table:table-cell table:style-name="Таблица27.D2" office:value-type="string">
            <text:p text:style-name="P60">1</text:p>
          </table:table-cell>
          <table:table-cell table:style-name="Таблица27.F2" office:value-type="string">
            <text:p text:style-name="P60">0</text:p>
          </table:table-cell>
        </table:table-row>
      </table:table>
      <table:table table:name="Таблица28" table:style-name="Таблица28">
        <table:table-column table:style-name="Таблица28.A"/>
        <table:table-row table:style-name="TableLine101406105760">
          <table:table-cell table:style-name="Таблица28.A1" office:value-type="string">
            <text:p text:style-name="P37"><text:span text:style-name="Основной_20_шрифт_20_абзаца"><text:span text:style-name="T41">Приложение №3</text:span></text:span></text:p>
            <text:p text:style-name="P97">к паспорту муниципальной подпрограммы</text:p>
            <text:p text:style-name="P97">муниципального образования Кореновский район</text:p>
            <text:p text:style-name="P31"><text:span text:style-name="Основной_20_шрифт_20_абзаца"><text:span text:style-name="T42">«Реконструкция объектов муниципальной собственности» </text:span></text:span><text:span text:style-name="Основной_20_шрифт_20_абзаца"><text:span text:style-name="T41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    </table:table-cell>
        </table:table-row>
      </table:table>
      <text:p text:style-name="P99"/>
      <text:p text:style-name="P31"><text:span text:style-name="Основной_20_шрифт_20_абзаца"><text:span text:style-name="T41">ПЕРЕЧЕНЬ ОСНОВНЫХ МЕРОПРИЯТИЙ ПОДПРОГРАММЫ</text:span></text:span></text:p>
      <text:p text:style-name="P31"><text:span text:style-name="Основной_20_шрифт_20_абзаца"><text:span text:style-name="T40">«Реконструкция объектов муниципальной собственности»</text:span></text:span></text:p>
      <text:p text:style-name="P31"><text:span text:style-name="Основной_20_шрифт_20_абзаца"><text:span text:style-name="T41">муниципальной программы муниципального образования Кореновский район </text:span></text:span><text:span text:style-name="Основной_20_шрифт_20_абзаца"><text:span text:style-name="T6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3-2025 годы»</text:span></text:span></text:p>
      <text:p text:style-name="P65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row table:style-name="TableLine101406108480">
          <table:table-cell table:style-name="Таблица29.A1" table:number-rows-spanned="2" office:value-type="string">
            <text:p text:style-name="P36">№ п/п</text:p>
          </table:table-cell>
          <table:table-cell table:style-name="Таблица29.A1" table:number-rows-spanned="2" office:value-type="string">
            <text:p text:style-name="P36">Наименования предприятий</text:p>
          </table:table-cell>
          <table:table-cell table:style-name="Таблица29.A1" table:number-rows-spanned="2" office:value-type="string">
            <text:p text:style-name="P36">Источник финансирования</text:p>
          </table:table-cell>
          <table:table-cell table:style-name="Таблица29.A1" table:number-rows-spanned="2" office:value-type="string">
            <text:p text:style-name="P36">Объем финансирования, всего (тыс.руб.)</text:p>
          </table:table-cell>
          <table:table-cell table:style-name="Таблица29.A1" table:number-columns-spanned="3" office:value-type="string">
            <text:p text:style-name="P36">В том числе</text:p>
          </table:table-cell>
          <table:covered-table-cell/>
          <table:covered-table-cell/>
          <table:table-cell table:style-name="Таблица29.A1" table:number-rows-spanned="2" office:value-type="string">
            <text:p text:style-name="P2">Срок реализации мероприятия</text:p>
          </table:table-cell>
          <table:table-cell table:style-name="Таблица29.A1" table:number-rows-spanned="2" office:value-type="string">
            <text:p text:style-name="P36">Непосредственный результат реализации мероприятий</text:p>
          </table:table-cell>
          <table:table-cell table:style-name="Таблица29.J1" table:number-rows-spanned="2" office:value-type="string">
            <text:p text:style-name="P36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101406119088">
          <table:covered-table-cell table:style-name="Таблица29.A1"/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E2" office:value-type="string">
            <text:p text:style-name="P36">2023 год</text:p>
          </table:table-cell>
          <table:table-cell table:style-name="Таблица29.E2" office:value-type="string">
            <text:p text:style-name="P36">2024 год</text:p>
          </table:table-cell>
          <table:table-cell table:style-name="Таблица29.E2" office:value-type="string">
            <text:p text:style-name="P36">2025 год</text:p>
          </table:table-cell>
          <table:covered-table-cell table:style-name="Таблица29.A1"/>
          <table:covered-table-cell table:style-name="Таблица29.A1"/>
          <table:covered-table-cell table:style-name="Таблица29.J1"/>
        </table:table-row>
        <table:table-row table:style-name="TableLine101406116640">
          <table:table-cell table:style-name="Таблица29.E2" office:value-type="string">
            <text:p text:style-name="P36">1</text:p>
          </table:table-cell>
          <table:table-cell table:style-name="Таблица29.E2" office:value-type="string">
            <text:p text:style-name="P36">2</text:p>
          </table:table-cell>
          <table:table-cell table:style-name="Таблица29.E2" office:value-type="string">
            <text:p text:style-name="P36">3</text:p>
          </table:table-cell>
          <table:table-cell table:style-name="Таблица29.E2" office:value-type="string">
            <text:p text:style-name="P36">4</text:p>
          </table:table-cell>
          <table:table-cell table:style-name="Таблица29.E2" office:value-type="string">
            <text:p text:style-name="P36">5</text:p>
          </table:table-cell>
          <table:table-cell table:style-name="Таблица29.E2" office:value-type="string">
            <text:p text:style-name="P36">6</text:p>
          </table:table-cell>
          <table:table-cell table:style-name="Таблица29.E2" office:value-type="string">
            <text:p text:style-name="P36">7</text:p>
          </table:table-cell>
          <table:table-cell table:style-name="Таблица29.E2" office:value-type="string">
            <text:p text:style-name="P36">8</text:p>
          </table:table-cell>
          <table:table-cell table:style-name="Таблица29.E2" office:value-type="string">
            <text:p text:style-name="P36">9</text:p>
          </table:table-cell>
          <table:table-cell table:style-name="Таблица29.J3" office:value-type="string">
            <text:p text:style-name="P36">10</text:p>
          </table:table-cell>
        </table:table-row>
        <table:table-row table:style-name="TableLine101406122080">
          <table:table-cell table:style-name="Таблица29.E2" office:value-type="string">
            <text:p text:style-name="P36"/>
          </table:table-cell>
          <table:table-cell table:style-name="Таблица29.E2" office:value-type="string">
            <text:p text:style-name="P36">Цель</text:p>
          </table:table-cell>
          <table:table-cell table:style-name="Таблица29.J3" table:number-columns-spanned="8" office:value-type="string">
            <text:p text:style-name="P73"><text:span text:style-name="Основной_20_шрифт_20_абзаца"><text:span text:style-name="T25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101406122896">
          <table:table-cell table:style-name="Таблица29.E2" office:value-type="string">
            <text:p text:style-name="P36"/>
          </table:table-cell>
          <table:table-cell table:style-name="Таблица29.E2" office:value-type="string">
            <text:p text:style-name="P36">Задача</text:p>
          </table:table-cell>
          <table:table-cell table:style-name="Таблица29.J3" table:number-columns-spanned="8" office:value-type="string">
            <text:p text:style-name="P73"><text:span text:style-name="Основной_20_шрифт_20_абзаца"><text:span text:style-name="T25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1406127520">
          <table:table-cell table:style-name="Таблица29.E2" table:number-rows-spanned="5" office:value-type="string">
            <text:p text:style-name="Standard">1</text:p>
          </table:table-cell>
          <table:table-cell table:style-name="Таблица29.E2" table:number-rows-spanned="5" office:value-type="string">
            <text:p text:style-name="Standard"><text:span text:style-name="Основной_20_шрифт_20_абзаца"><text:span text:style-name="T34">Переустройство участка теплотрассы на объекте строительства «</text:span></text:span><text:span text:style-name="Основной_20_шрифт_20_абзаца"><text:span text:style-name="T33">Общеобразовательная организация на 400 мест по адресу: Краснодарский край, г.Кореновск</text:span></text:span><text:span text:style-name="Основной_20_шрифт_20_абзаца"><text:span text:style-name="T23">»</text:span></text:span></text:p>
            <text:p text:style-name="P90"/>
          </table:table-cell>
          <table:table-cell table:style-name="Таблица29.E2" office:value-type="string">
            <text:p text:style-name="P36">Всего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table:number-rows-spanned="5" office:value-type="string">
            <text:p text:style-name="P36">1 кв.</text:p>
          </table:table-cell>
          <table:table-cell table:style-name="Таблица29.E2" table:number-rows-spanned="5" office:value-type="string">
            <text:p text:style-name="P36"/>
          </table:table-cell>
          <table:table-cell table:style-name="Таблица29.J3" table:number-rows-spanned="5" office:value-type="string">
            <text:p text:style-name="P36"><text:span text:style-name="Основной_20_шрифт_20_абзаца"><text:span text:style-name="T48">МКУ МО Кореновский район «УКС»</text:span></text:span></text:p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  <table:table-row table:style-name="TableLine101406121536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36">Краево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101406128064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36">Федеральный бюджет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101406132688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36">Местный бюджет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599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 table:style-name="TableLine101406119360"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36">Внебюджетные источники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table-cell table:style-name="Таблица29.E2" office:value-type="string">
            <text:p text:style-name="P2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</table:table>
      <text:p text:style-name="P66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row table:style-name="TableLine101406113648">
          <table:table-cell table:style-name="Таблица30.A1" table:number-rows-spanned="5" office:value-type="string">
            <text:p text:style-name="P87">2</text:p>
          </table:table-cell>
          <table:table-cell table:style-name="Таблица30.A1" table:number-rows-spanned="5" office:value-type="string">
            <text:p text:style-name="P87">На услуги по составлению сметной документации</text:p>
            <text:p text:style-name="P87"/>
          </table:table-cell>
          <table:table-cell table:style-name="Таблица30.A1" office:value-type="string">
            <text:p text:style-name="P36">Всего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10,2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office:value-type="string">
            <text:p text:style-name="P2">0,0</text:p>
          </table:table-cell>
          <table:table-cell table:style-name="Таблица30.A1" table:number-rows-spanned="5" office:value-type="string">
            <text:p text:style-name="Standard">1-4 кв</text:p>
          </table:table-cell>
          <table:table-cell table:style-name="Таблица30.A1" table:number-rows-spanned="5" office:value-type="string">
            <text:p text:style-name="Standard"/>
          </table:table-cell>
          <table:table-cell table:style-name="Таблица30.A1" table:number-rows-spanned="5" table:number-columns-spanned="2" office:value-type="string">
            <text:p text:style-name="P27">МКУ МО Кореновский район «УКС»</text:p>
          </table:table-cell>
          <table:covered-table-cell/>
        </table:table-row>
        <table:table-row table:style-name="TableLine101406124256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36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101406131872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36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101406126704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36">Местный бюджет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10,2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101406123168">
          <table:covered-table-cell table:style-name="Таблица30.A1"/>
          <table:covered-table-cell table:style-name="Таблица30.A1"/>
          <table:table-cell table:style-name="Таблица30.C2" office:value-type="string">
            <text:p text:style-name="P36">Внебюджетные источники</text:p>
            <text:p text:style-name="P36"/>
            <text:p text:style-name="P36"/>
            <text:p text:style-name="P36"/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A1"/>
          <table:covered-table-cell table:style-name="Таблица30.A1"/>
          <table:covered-table-cell table:style-name="Таблица30.A1"/>
          <table:covered-table-cell/>
        </table:table-row>
        <table:table-row table:style-name="TableLine101406123440">
          <table:table-cell table:style-name="Таблица30.C2" table:number-rows-spanned="5" office:value-type="string">
            <text:p text:style-name="P13">3</text:p>
          </table:table-cell>
          <table:table-cell table:style-name="Таблица30.C2" table:number-rows-spanned="5" office:value-type="string">
            <text:p text:style-name="P87">На услуги по ведению строительного контроля</text:p>
            <text:p text:style-name="P87"/>
          </table:table-cell>
          <table:table-cell table:style-name="Таблица30.C2" office:value-type="string">
            <text:p text:style-name="P36">Всего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table:number-rows-spanned="5" office:value-type="string">
            <text:p text:style-name="Standard">1-4 кв</text:p>
          </table:table-cell>
          <table:table-cell table:style-name="Таблица30.C2" table:number-rows-spanned="5" table:number-columns-spanned="2" office:value-type="string">
            <text:p text:style-name="Standard"/>
          </table:table-cell>
          <table:covered-table-cell/>
          <table:table-cell table:style-name="Таблица30.C2" table:number-rows-spanned="5" office:value-type="string">
            <text:p text:style-name="P27">МКУ МО Кореновский район «УКС»</text:p>
          </table:table-cell>
        </table:table-row>
        <table:table-row table:style-name="TableLine101406130784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36">Краево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101406125072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36">Федеральный бюджет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101406118544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36">Местный бюджет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11,4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  <table:table-row table:style-name="TableLine101406125344">
          <table:covered-table-cell table:style-name="Таблица30.C2"/>
          <table:covered-table-cell table:style-name="Таблица30.C2"/>
          <table:table-cell table:style-name="Таблица30.C2" office:value-type="string">
            <text:p text:style-name="P36">Внебюджетные источники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table-cell table:style-name="Таблица30.C2" office:value-type="string">
            <text:p text:style-name="P2">0,0</text:p>
          </table:table-cell>
          <table:covered-table-cell table:style-name="Таблица30.C2"/>
          <table:covered-table-cell table:style-name="Таблица30.C2"/>
          <table:covered-table-cell/>
          <table:covered-table-cell table:style-name="Таблица30.C2"/>
        </table:table-row>
      </table:table>
      <text:p text:style-name="P71"/>
      <text:p text:style-name="P54"/>
      <text:p text:style-name="P91"/>
      <text:p text:style-name="P66">Заместитель главы</text:p>
      <text:p text:style-name="P70">муниципального образования</text:p>
      <text:p text:style-name="P106"><text:span text:style-name="Основной_20_шрифт_20_абзаца"><text:span text:style-name="T18">Кореновскийрайон <text:s text:c="150"/>Б.И. Сторчун</text:span></text:span></text:p>
      <text:p text:style-name="P8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106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  <style:master-page style:name="MP1" style:page-layout-name="Mpm3" draw:style-name="Mdp1">
      <style:header>
        <text:p text:style-name="Header"/>
      </style:header>
    </style:master-page>
    <style:master-page style:name="MP2" style:page-layout-name="Mpm4" draw:style-name="Mdp1">
      <style:header>
        <text:p text:style-name="Header"/>
      </style:header>
    </style:master-page>
    <style:master-page style:name="MP3" style:page-layout-name="Mpm3" draw:style-name="Mdp1">
      <style:header>
        <text:p text:style-name="Header"/>
      </style:header>
    </style:master-page>
    <style:master-page style:name="MP4" style:page-layout-name="Mpm3" draw:style-name="Mdp1">
      <style:header>
        <text:p text:style-name="Header"/>
      </style:header>
    </style:master-page>
    <style:master-page style:name="MP5" style:page-layout-name="Mpm4" draw:style-name="Mdp1">
      <style:header>
        <text:p text:style-name="Header"/>
      </style:header>
    </style:master-page>
    <style:master-page style:name="MP6" style:page-layout-name="Mpm3" draw:style-name="Mdp1">
      <style:header>
        <text:p text:style-name="Header"/>
      </style:header>
    </style:master-page>
    <style:master-page style:name="MP7" style:page-layout-name="Mpm3" draw:style-name="Mdp1">
      <style:header>
        <text:p text:style-name="Header"/>
      </style:header>
    </style:master-page>
    <style:master-page style:name="MP8" style:page-layout-name="Mpm4" draw:style-name="Mdp1">
      <style:header>
        <text:p text:style-name="Header"/>
      </style:header>
    </style:master-page>
    <style:master-page style:name="MP9" style:page-layout-name="Mpm3" draw:style-name="Mdp1">
      <style:header>
        <text:p text:style-name="Header"/>
      </style:header>
    </style:master-page>
    <style:master-page style:name="MP10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3-09-20T11:00:35.261000000</dc:date>
    <meta:editing-cycles>738</meta:editing-cycles>
    <meta:editing-duration>PT21H7M42S</meta:editing-duration>
    <meta:print-date>2023-09-20T10:58:18.159000000</meta:print-date>
    <meta:document-statistic meta:table-count="34" meta:image-count="1" meta:object-count="0" meta:page-count="50" meta:paragraph-count="2459" meta:word-count="8672" meta:character-count="70332" meta:non-whitespace-character-count="62087"/>
    <meta:template xlink:type="simple" xlink:actuate="onRequest" xlink:title="" xlink:href="./программа%20СТРОИТЕЛЬСТВО%252"/>
  </office:meta>
</office:document-meta>
</file>