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>
        <style:tab-stops>
          <style:tab-stop style:position="11.001cm"/>
        </style:tab-stops>
      </style:paragraph-properties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5" style:family="paragraph" style:parent-style-name="Обычный">
      <style:text-properties style:font-name-complex="Times New Roman"/>
    </style:style>
    <style:style style:name="P6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-complex="Times New Roman"/>
    </style:style>
    <style:style style:name="P22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8pt" style:font-size-asian="18pt" style:font-size-complex="18pt"/>
    </style:style>
    <style:style style:name="P2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Обычный" style:master-page-name="MPF0">
      <style:paragraph-properties fo:text-align="center" style:justify-single-word="false" style:page-number="auto" fo:break-before="page">
        <style:tab-stops>
          <style:tab-stop style:position="11.001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8" style:family="text">
      <style:text-properties fo:font-size="14pt" fo:letter-spacing="-0.004cm" style:font-size-asian="14pt" style:font-name-complex="Times New Roman" style:font-size-complex="14pt"/>
    </style:style>
    <style:style style:name="T9" style:family="text">
      <style:text-properties fo:font-size="14pt" fo:letter-spacing="-0.002cm" style:font-size-asian="14pt" style:font-name-complex="Times New Roman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8c8c3" style:font-weight-asian="bold"/>
    </style:style>
    <style:style style:name="T13" style:family="text">
      <style:text-properties style:use-window-font-color="true" fo:font-size="14pt" style:text-underline-style="none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2756883765" text:style-name="L1">
        <text:list-item>
          <text:list>
            <text:list-item text:start-value="1">
              <text:p text:style-name="P23">АДМИНИСТРАЦИЯ <text:s/>МУНИЦИПАЛЬНОГО <text:s/>ОБРАЗОВАНИЯ</text:p>
            </text:list-item>
            <text:list-item>
              <text:p text:style-name="P23">КОРЕНОВСКИЙ <text:s/>РАЙОН</text:p>
            </text:list-item>
          </text:list>
        </text:list-item>
        <text:list-item>
          <text:p text:style-name="P22">РАСПОРЯЖЕНИЕ</text:p>
        </text:list-item>
      </text:list>
      <text:p text:style-name="P2"><text:span text:style-name="Основной_20_шрифт_20_абзаца"><text:span text:style-name="T11"><text:s text:c="13"/>от </text:span></text:span><text:span text:style-name="Основной_20_шрифт_20_абзаца"><text:span text:style-name="T12">10.10.2023</text:span></text:span><text:span text:style-name="Основной_20_шрифт_20_абзаца"><text:span text:style-name="T11"> <text:tab/> <text:s text:c="19"/>№ </text:span></text:span><text:span text:style-name="Основной_20_шрифт_20_абзаца"><text:span text:style-name="T12">303-р</text:span></text:span></text:p>
      <text:p text:style-name="P4">г. Кореновск</text:p>
      <text:p text:style-name="P25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</text:span></text:span><text:span text:style-name="Основной_20_шрифт_20_абзаца"><text:span text:style-name="T5">муниципальным бюджетным учреждением культуры Пролетарского сельского поселения Кореновского района «Пролетарская сельская библиотека» требований законодательства Российской Федерации и иных нормативных правовых актов Российской Федерации в сфере контрактной системе закупок</text:span></text:span></text:p>
      <text:p text:style-name="P6"/>
      <text:p text:style-name="P16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10 плана </text:span></text:span><text:span text:style-name="Основной_20_шрифт_20_абзаца"><text:span text:style-name="T3">проведения</text:span></text:span><text:span text:style-name="Основной_20_шрифт_20_абзаца"><text:span text:style-name="T5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3 год</text:span></text:span><text:span text:style-name="Основной_20_шрифт_20_абзаца"><text:span text:style-name="T6">:</text:span></text:span></text:p>
      <text:p text:style-name="P9"><text:span text:style-name="Основной_20_шрифт_20_абзаца"><text:span text:style-name="T6">1.<text:tab/>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7"><text:span text:style-name="Основной_20_шрифт_20_абзаца"><text:span text:style-name="T6">1.1.<text:tab/></text:span></text:span><text:span text:style-name="Основной_20_шрифт_20_абзаца"><text:span text:style-name="T2">Наименование субъекта контроля – </text:span></text:span><text:span text:style-name="Основной_20_шрифт_20_абзаца"><text:span text:style-name="T3">муниципальное бюджетное учреждение культуры Пролетарского сельского поселения Кореновского района «Пролетарская сельская библиотека»</text:span></text:span><text:span text:style-name="Основной_20_шрифт_20_абзаца"><text:span text:style-name="T6">.</text:span></text:span></text:p>
      <text:p text:style-name="P18"><text:span text:style-name="Основной_20_шрифт_20_абзаца"><text:span text:style-name="T6">1.2.<text:tab/> Предмет проверки – соблюдение требо</text:span></text:span><text:span text:style-name="Основной_20_шрифт_20_абзаца"><text:span text:style-name="T2">ваний законодательства Российской Федерации и иных нормативных правовых актов Российской Федерации в сфере контрактной системе закупок.</text:span></text:span></text:p>
      <text:p text:style-name="P10"><text:span text:style-name="Основной_20_шрифт_20_абзаца"><text:span text:style-name="T2">1.3.<text:tab/> Цель проверки –</text:span></text:span><text:span text:style-name="Гиперссылка"><text:span text:style-name="T13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.</text:span></text:span></text:p>
      <text:p text:style-name="P7">2.<text:tab/>Назначить ответственными за проведение контрольного мероприятия:</text:p>
      <text:p text:style-name="P9"><text:span text:style-name="Основной_20_шрифт_20_абзаца"><text:span text:style-name="T2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4"><text:span text:style-name="Основной_20_шрифт_20_абзаца"><text:span text:style-name="T2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5"><text:span text:style-name="Основной_20_шрифт_20_абзаца"><text:span text:style-name="T7">3. <text:tab/>Дата начала проведения проверки: </text:span></text:span><text:span text:style-name="Основной_20_шрифт_20_абзаца"><text:span text:style-name="T2">24 октября 2023 года. </text:span></text:span><text:span text:style-name="Основной_20_шрифт_20_абзаца"><text:span text:style-name="T7">Дата окончания проведения проверки</text:span></text:span><text:span text:style-name="Основной_20_шрифт_20_абзаца"><text:span text:style-name="T2">: 21 ноября 2023 года.</text:span></text:span></text:p>
      <text:p text:style-name="P11"><text:span text:style-name="Основной_20_шрифт_20_абзаца"><text:span text:style-name="T2">4.<text:tab/>Проверяемый период: с 01 ноября 2020 года по 01 октября 2023 года.</text:span></text:span></text:p>
      <text:p text:style-name="P11"><text:soft-page-break/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2"><text:span text:style-name="Основной_20_шрифт_20_абзаца"><text:span text:style-name="T2">6.</text:span></text:span><text:span text:style-name="Основной_20_шрифт_20_абзаца"><text:span text:style-name="T8"><text:tab/></text:span></text:span><text:span text:style-name="Основной_20_шрифт_20_абзаца"><text:span text:style-name="T2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9">.</text:span></text:span></text:p>
      <text:p text:style-name="P13"><text:span text:style-name="Основной_20_шрифт_20_абзаца"><text:span text:style-name="T2">7.<text:tab/>Контроль за выполнением настоящего распоряжения оставляю за собой.</text:span></text:span></text:p>
      <text:p text:style-name="P8">8.<text:tab/>Распоряжение вступает в силу со дня его подписания.</text:p>
      <text:p text:style-name="P19"/>
      <text:p text:style-name="P19"/>
      <text:p text:style-name="P19"/>
      <text:p text:style-name="P19">Исполняющий обязанности главы</text:p>
      <text:p text:style-name="P20">муниципального образования</text:p>
      <text:p text:style-name="P20">Кореновский район <text:s text:c="72"/>И.А. Максименко</text:p>
      <text:p text:style-name="P5"/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roman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Anna</meta:initial-creator>
    <meta:creation-date>2021-06-01T15:20:00Z</meta:creation-date>
    <dc:date>2023-10-11T14:41:04.283000000</dc:date>
    <meta:print-date>2023-10-11T14:40:23.611000000</meta:print-date>
    <meta:editing-cycles>73</meta:editing-cycles>
    <meta:editing-duration>PT2H55M50S</meta:editing-duration>
    <meta:document-statistic meta:table-count="0" meta:image-count="1" meta:object-count="0" meta:page-count="2" meta:paragraph-count="25" meta:word-count="327" meta:character-count="2945" meta:non-whitespace-character-count="2519"/>
    <meta:template xlink:type="simple" xlink:actuate="onRequest" xlink:title="" xlink:href="Normal"/>
  </office:meta>
</office:document-meta>
</file>