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cm" fo:margin-left="0.023cm" fo:margin-right="-0.023cm" table:align="margins" style:writing-mode="lr-tb"/>
    </style:style>
    <style:style style:name="Таблица3.A" style:family="table-column">
      <style:table-column-properties style:column-width="6.228cm" style:rel-column-width="24009*"/>
    </style:style>
    <style:style style:name="Таблица3.B" style:family="table-column">
      <style:table-column-properties style:column-width="10.772cm" style:rel-column-width="4152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39cm" fo:margin-left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2.096cm"/>
    </style:style>
    <style:style style:name="Таблица1.D" style:family="table-column">
      <style:table-column-properties style:column-width="1.99cm"/>
    </style:style>
    <style:style style:name="Таблица1.E" style:family="table-column">
      <style:table-column-properties style:column-width="2.011cm"/>
    </style:style>
    <style:style style:name="Таблица1.G" style:family="table-column">
      <style:table-column-properties style:column-width="2.598cm"/>
    </style:style>
    <style:style style:name="Таблица1.H" style:family="table-column">
      <style:table-column-properties style:column-width="1.93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6.135cm"/>
    </style:style>
    <style:style style:name="Таблица2.B" style:family="table-column">
      <style:table-column-properties style:column-width="6.05cm"/>
    </style:style>
    <style:style style:name="Таблица2.C" style:family="table-column">
      <style:table-column-properties style:column-width="1.609cm"/>
    </style:style>
    <style:style style:name="Таблица2.E" style:family="table-column">
      <style:table-column-properties style:column-width="1.61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1.683cm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" style:family="paragraph" style:parent-style-name="Standard"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officeooo:paragraph-rsid="00334937" style:font-name-asian="Times New Roman" style:font-size-asian="14pt" style:language-asian="ar" style:country-asian="SA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3d43c7" officeooo:paragraph-rsid="003d43c7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39e35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39e35" officeooo:paragraph-rsid="003d43c7" style:font-name-asian="Times New Roman" style:font-size-asian="14pt" style:language-asian="ar" style:country-asian="SA" style:font-size-complex="14pt"/>
    </style:style>
    <style:style style:name="P12" style:family="paragraph" style:parent-style-name="Standard">
      <style:text-properties style:font-name="Times New Roman" fo:font-size="14pt" officeooo:paragraph-rsid="0044688a" style:font-name-asian="Times New Roman" style:font-size-asian="14pt" style:language-asian="ar" style:country-asian="SA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15ac2" officeooo:paragraph-rsid="0049d0b8" style:font-name-asian="Times New Roman" style:font-size-asian="14pt" style:language-asian="ar" style:country-asian="SA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e32b6" style:font-size-asian="14pt" style:language-asian="ar" style:country-asian="SA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5d56b5" style:font-size-asian="14pt" style:language-asian="ar" style:country-asian="SA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49d0b8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paragraph-rsid="0044688a" style:font-size-asian="14pt" style:language-asian="ar" style:country-asian="SA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44688a" style:font-size-asian="14pt" style:language-asian="ar" style:country-asian="SA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4502a2" style:font-size-asian="14pt" style:language-asian="ar" style:country-asian="SA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44688a" style:font-size-asian="14pt" style:language-asian="ar" style:country-asian="SA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44688a"/>
    </style:style>
    <style:style style:name="P30" style:family="paragraph" style:parent-style-name="Standard">
      <style:paragraph-properties fo:line-height="150%"/>
      <style:text-properties style:font-name="Times New Roman" officeooo:paragraph-rsid="004c9690"/>
    </style:style>
    <style:style style:name="P31" style:family="paragraph" style:parent-style-name="Standard">
      <style:text-properties officeooo:paragraph-rsid="0044688a"/>
    </style:style>
    <style:style style:name="P32" style:family="paragraph" style:parent-style-name="Standard">
      <style:paragraph-properties fo:text-align="center" style:justify-single-word="false"/>
      <style:text-properties officeooo:paragraph-rsid="0044688a"/>
    </style:style>
    <style:style style:name="P33" style:family="paragraph" style:parent-style-name="Standard">
      <style:paragraph-properties fo:text-align="justify" style:justify-single-word="false"/>
      <style:text-properties officeooo:paragraph-rsid="004502a2"/>
    </style:style>
    <style:style style:name="P34" style:family="paragraph" style:parent-style-name="Standard">
      <style:paragraph-properties fo:text-align="justify" style:justify-single-word="false"/>
      <style:text-properties officeooo:paragraph-rsid="0049d0b8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paragraph-rsid="0044688a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49d0b8" officeooo:paragraph-rsid="004bb83a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4c969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paragraph-rsid="00573f2e" style:font-size-asian="14pt" style:language-asian="ar" style:country-asian="SA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officeooo:paragraph-rsid="005d56b5" style:font-size-asian="14pt" style:language-asian="ar" style:country-asian="SA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.508cm"/>
        </style:tab-stops>
      </style:paragraph-properties>
      <style:text-properties style:font-name="Times New Roman" fo:font-size="14pt" officeooo:paragraph-rsid="005004c8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49d0b8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6b3c" style:font-name-asian="Times New Roman" style:font-size-asian="14pt" style:language-asian="ar" style:country-asian="SA" style:font-size-complex="14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9d0b8" style:font-name-asian="Times New Roman" style:font-size-asian="14pt" style:language-asian="ar" style:country-asian="SA" style:font-name-complex="Times New Roman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Times New Roman" fo:font-size="14pt" officeooo:paragraph-rsid="0049d0b8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0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1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52" style:family="paragraph" style:parent-style-name="Standard">
      <style:paragraph-properties fo:margin-left="-0.071cm" fo:margin-right="0.009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1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79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officeooo:paragraph-rsid="0049d0b8" style:font-name-asian="Times New Roman" style:font-size-asian="14pt" style:language-asian="ar" style:country-asian="SA" style:font-name-complex="Times New Roman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1.296cm" style:auto-text-indent="false"/>
      <style:text-properties style:font-name="Times New Roman" fo:font-size="14pt" officeooo:paragraph-rsid="0049d0b8" style:font-name-asian="Times New Roman" style:font-size-asian="14pt" style:language-asian="ar" style:country-asian="SA" style:font-name-complex="Times New Roman" style:font-size-complex="14pt"/>
    </style:style>
    <style:style style:name="P63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64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b34a3" officeooo:paragraph-rsid="003b34a3" style:font-name-asian="Times New Roman" style:font-size-asian="11pt" style:language-asian="ar" style:country-asian="SA" style:font-size-complex="11pt"/>
    </style:style>
    <style:style style:name="P65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b34a3" officeooo:paragraph-rsid="003cffe6" style:font-name-asian="Times New Roman" style:font-size-asian="11pt" style:language-asian="ar" style:country-asian="SA" style:font-size-complex="11pt"/>
    </style:style>
    <style:style style:name="P66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cffe6" officeooo:paragraph-rsid="003cffe6" style:font-name-asian="Times New Roman" style:font-size-asian="11pt" style:language-asian="ar" style:country-asian="SA" style:font-size-complex="11pt"/>
    </style:style>
    <style:style style:name="P67" style:family="paragraph" style:parent-style-name="Standard">
      <style:paragraph-properties fo:margin-left="-0.009cm" fo:margin-right="-0.009cm" fo:text-align="center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cffe6" officeooo:paragraph-rsid="003cffe6" style:font-name-asian="Times New Roman" style:font-size-asian="11pt" style:language-asian="ar" style:country-asian="SA" style:font-size-complex="11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snap-to-layout-grid="false" style:writing-mode="lr-tb"/>
      <style:text-properties style:font-name="Times New Roman" fo:font-size="14pt" officeooo:paragraph-rsid="0049d0b8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.199cm" style:auto-text-indent="false" fo:background-color="transparent" style:snap-to-layout-grid="false" style:writing-mode="lr-tb"/>
      <style:text-properties style:font-name="Times New Roman" fo:font-size="14pt" officeooo:rsid="0044688a" officeooo:paragraph-rsid="0049d0b8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Times New Roman" fo:font-size="14pt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74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officeooo:paragraph-rsid="002e7f6f" style:font-size-asian="11pt" style:font-size-complex="11pt" fo:hyphenate="true" fo:hyphenation-remain-char-count="2" fo:hyphenation-push-char-count="2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1pt" officeooo:paragraph-rsid="003cffe6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1pt" officeooo:rsid="003b34a3" officeooo:paragraph-rsid="003b34a3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officeooo:rsid="003cffe6" officeooo:paragraph-rsid="003cffe6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rsid="00334937" officeooo:paragraph-rsid="00334937" style:font-size-asian="14pt" style:font-size-complex="14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officeooo:rsid="00431d89" officeooo:paragraph-rsid="00431d89" style:font-size-asian="14pt" style:font-size-complex="14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43dec0" officeooo:paragraph-rsid="0043dec0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paragraph-rsid="00334937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3b34a3" officeooo:paragraph-rsid="003b34a3" style:letter-kerning="true" style:font-name-asian="DejaVuSans" style:font-size-asian="11pt" style:font-name-complex="Times New Roman" style:font-size-complex="11pt" style:language-complex="ar" style:country-complex="SA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3cffe6" officeooo:paragraph-rsid="003cffe6" style:letter-kerning="true" style:font-name-asian="DejaVuSans" style:font-size-asian="11pt" style:font-name-complex="Times New Roman" style:font-size-complex="11pt" style:language-complex="ar" style:country-complex="SA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3d43c7" officeooo:paragraph-rsid="003d43c7" style:letter-kerning="true" style:font-name-asian="DejaVuSans" style:font-size-asian="11pt" style:font-name-complex="Times New Roman" style:font-size-complex="11pt" style:language-complex="ar" style:country-complex="SA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4ec1bc" officeooo:paragraph-rsid="004ec1bc" style:letter-kerning="true" style:font-name-asian="DejaVuSans" style:font-size-asian="11pt" style:font-name-complex="Times New Roman" style:font-size-complex="11pt" style:language-complex="ar" style:country-complex="SA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5d3bd3" officeooo:paragraph-rsid="005d3bd3" style:letter-kerning="true" style:font-name-asian="DejaVuSans" style:font-size-asian="11pt" style:font-name-complex="Times New Roman" style:font-size-complex="11pt" style:language-complex="ar" style:country-complex="SA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normal" officeooo:paragraph-rsid="0044688a" style:font-size-asian="14pt" style:language-asian="ar" style:country-asian="SA" style:font-weight-asian="normal" style:font-size-complex="14pt" style:font-weight-complex="normal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4c969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e32b6" officeooo:paragraph-rsid="00573f2e" style:font-size-asian="14pt" style:language-asian="ar" style:country-asian="SA" style:font-weight-asian="bold" style:font-size-complex="14pt" style:font-weight-complex="bold"/>
    </style:style>
    <style:style style:name="P93" style:family="paragraph" style:parent-style-name="Standard">
      <style:text-properties style:font-name="Times New Roman" fo:font-size="14pt" officeooo:paragraph-rsid="0044688a" style:font-name-asian="Times New Roman" style:font-size-asian="14pt" style:language-asian="ar" style:country-asian="SA" style:font-size-complex="14pt"/>
    </style:style>
    <style:style style:name="P9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9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6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7" style:family="paragraph" style:parent-style-name="Standard" style:list-style-name="L2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8" style:family="paragraph" style:parent-style-name="Standard" style:list-style-name="L3">
      <style:paragraph-properties fo:margin-left="0cm" fo:margin-right="-0.009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9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4c969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4c969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officeooo:paragraph-rsid="004c9690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67ee2" style:font-size-asian="14pt" style:font-size-complex="14pt"/>
    </style:style>
    <style:style style:name="T3" style:family="text">
      <style:text-properties style:font-name="Times New Roman" fo:font-size="14pt" officeooo:rsid="003f6b3c" style:font-size-asian="14pt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size-complex="14pt"/>
    </style:style>
    <style:style style:name="T5" style:family="text">
      <style:text-properties style:font-name="Times New Roman" fo:font-size="14pt" officeooo:rsid="0044688a" style:font-size-asian="14pt" style:language-asian="ar" style:country-asian="SA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font-name="Times New Roman" fo:font-size="14pt" officeooo:rsid="002cc69a" style:font-name-asian="Times New Roman" style:font-size-asian="14pt" style:language-asian="ar" style:country-asian="SA" style:font-size-complex="14pt"/>
    </style:style>
    <style:style style:name="T8" style:family="text">
      <style:text-properties style:font-name="Times New Roman" fo:font-size="14pt" officeooo:rsid="0055a074" style:font-name-asian="Times New Roman" style:font-size-asian="14pt" style:language-asian="ar" style:country-asian="SA" style:font-size-complex="14pt"/>
    </style:style>
    <style:style style:name="T9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3f6b3c" style:font-name-asian="Times New Roman" style:font-size-asian="14pt" style:language-asian="ar" style:country-asian="SA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2cc69a" style:font-name-asian="Times New Roman" style:font-size-asian="14pt" style:language-asian="ar" style:country-asian="SA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3e32b6" style:font-name-asian="Times New Roman" style:font-size-asian="14pt" style:language-asian="ar" style:country-asian="SA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3e32b6" fo:background-color="transparent" loext:char-shading-value="0" style:font-name-asian="Times New Roman" style:font-size-asian="14pt" style:language-asian="ar" style:country-asian="SA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5004c8" fo:background-color="transparent" loext:char-shading-value="0" style:font-name-asian="Times New Roman" style:font-size-asian="14pt" style:language-asian="ar" style:country-asian="SA" style:font-weight-asian="normal" style:font-size-complex="14pt" style:font-weight-complex="normal"/>
    </style:style>
    <style:style style:name="T15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16" style:family="text">
      <style:text-properties style:font-name="Times New Roman" fo:font-size="12pt" style:font-size-asian="14pt" style:font-size-complex="14pt"/>
    </style:style>
    <style:style style:name="T17" style:family="text">
      <style:text-properties style:font-name="Times New Roman" fo:font-size="12pt" officeooo:rsid="0043dec0" style:font-size-asian="14pt" style:font-size-complex="14pt"/>
    </style:style>
    <style:style style:name="T18" style:family="text">
      <style:text-properties style:font-name="Times New Roman" fo:font-size="12pt" officeooo:rsid="002e7f6f" style:font-size-asian="14pt" style:font-size-complex="14pt"/>
    </style:style>
    <style:style style:name="T19" style:family="text">
      <style:text-properties style:font-name="Times New Roman" officeooo:rsid="003e32b6"/>
    </style:style>
    <style:style style:name="T20" style:family="text">
      <style:text-properties style:font-name="Times New Roman" officeooo:rsid="003e32b6" fo:background-color="transparent" loext:char-shading-value="0"/>
    </style:style>
    <style:style style:name="T21" style:family="text">
      <style:text-properties style:font-name="Times New Roman" officeooo:rsid="005004c8" fo:background-color="transparent" loext:char-shading-value="0" style:font-name-asian="Times New Roman"/>
    </style:style>
    <style:style style:name="T22" style:family="text">
      <style:text-properties style:font-name="Times New Roman" officeooo:rsid="003e32b6" fo:background-color="transparent" loext:char-shading-value="0" style:font-name-asian="Times New Roman"/>
    </style:style>
    <style:style style:name="T2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ru" fo:country="RU" fo:font-weight="normal" officeooo:rsid="003f6b3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ru" fo:country="RU" fo:font-weight="normal" officeooo:rsid="002cc69a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ru" fo:country="RU" fo:font-weight="normal" officeooo:rsid="003e32b6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ru" fo:country="RU" fo:font-weight="normal" officeooo:rsid="005bd0bb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ru" fo:country="RU" fo:font-weight="normal" officeooo:rsid="003f6b3c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fo:language="ru" fo:country="RU" fo:font-weight="normal" officeooo:rsid="005004c8" style:letter-kerning="tru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ru" fo:country="RU" fo:font-weight="normal" officeooo:rsid="005004c8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fo:language="ru" fo:country="RU" fo:font-weight="normal" officeooo:rsid="003e32b6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ru" fo:country="RU" fo:font-weight="normal" officeooo:rsid="0048a63d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ru" fo:country="RU" fo:font-weight="normal" officeooo:rsid="005bd0bb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4pt" fo:language="ru" fo:country="RU" officeooo:rsid="003b34a3" style:letter-kerning="true" style:font-name-asian="DejaVuSans" style:font-size-asian="14pt" style:font-name-complex="Times New Roman" style:font-size-complex="14pt" style:language-complex="ar" style:country-complex="SA"/>
    </style:style>
    <style:style style:name="T35" style:family="text">
      <style:text-properties style:use-window-font-color="true" style:font-name="Times New Roman" fo:font-size="14pt" fo:language="ru" fo:country="RU" officeooo:rsid="003f6b3c" style:letter-kerning="true" style:font-name-asian="DejaVuSans" style:font-size-asian="14pt" style:font-name-complex="Times New Roman" style:font-size-complex="14pt" style:language-complex="ar" style:country-complex="SA"/>
    </style:style>
    <style:style style:name="T36" style:family="text">
      <style:text-properties style:use-window-font-color="true" style:font-name="Times New Roman" fo:font-size="14pt" fo:language="ru" fo:country="RU" officeooo:rsid="003d43c7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7" style:family="text">
      <style:text-properties style:use-window-font-color="true" style:font-name="Times New Roman" fo:font-size="14pt" fo:language="ru" fo:country="RU" officeooo:rsid="0048a63d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8" style:family="text">
      <style:text-properties style:use-window-font-color="true" style:font-name="Times New Roman" fo:font-size="14pt" fo:language="ru" fo:country="RU" officeooo:rsid="0044688a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39" style:family="text">
      <style:text-properties style:use-window-font-color="true" style:font-name="Times New Roman" fo:font-size="14pt" fo:language="ru" fo:country="RU" officeooo:rsid="004502a2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0" style:family="text">
      <style:text-properties style:use-window-font-color="true" style:font-name="Times New Roman" fo:font-size="14pt" fo:language="ru" fo:country="RU" officeooo:rsid="005004c8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1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4pt" fo:language="ru" fo:country="RU" fo:font-weight="normal" officeooo:rsid="003f6b3c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4pt" fo:language="ru" fo:country="RU" fo:font-weight="normal" officeooo:rsid="005004c8" style:letter-kerning="true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5" style:family="text">
      <style:text-properties style:use-window-font-color="true" style:font-name="Times New Roman" fo:font-size="14pt" fo:language="ru" fo:country="RU" officeooo:rsid="005004c8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6" style:family="text">
      <style:text-properties style:use-window-font-color="true" style:font-name="Times New Roman" fo:language="ru" fo:country="RU" officeooo:rsid="005004c8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47" style:family="text"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8" style:family="text">
      <style:text-properties style:use-window-font-color="true" fo:font-size="14pt" fo:language="ru" fo:country="RU" officeooo:rsid="005d56b5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9" style:family="text">
      <style:text-properties style:font-name-complex="Times New Roman"/>
    </style:style>
    <style:style style:name="T50" style:family="text">
      <style:text-properties officeooo:rsid="00140d7b"/>
    </style:style>
    <style:style style:name="T51" style:family="text">
      <style:text-properties officeooo:rsid="00173fa0"/>
    </style:style>
    <style:style style:name="T52" style:family="text">
      <style:text-properties officeooo:rsid="00194798"/>
    </style:style>
    <style:style style:name="T53" style:family="text">
      <style:text-properties officeooo:rsid="0019b710"/>
    </style:style>
    <style:style style:name="T54" style:family="text">
      <style:text-properties officeooo:rsid="001ab597"/>
    </style:style>
    <style:style style:name="T55" style:family="text">
      <style:text-properties officeooo:rsid="001c5027"/>
    </style:style>
    <style:style style:name="T56" style:family="text">
      <style:text-properties officeooo:rsid="001f49c0"/>
    </style:style>
    <style:style style:name="T57" style:family="text">
      <style:text-properties officeooo:rsid="00201a10"/>
    </style:style>
    <style:style style:name="T58" style:family="text">
      <style:text-properties officeooo:rsid="00267e2f"/>
    </style:style>
    <style:style style:name="T59" style:family="text">
      <style:text-properties officeooo:rsid="00281976"/>
    </style:style>
    <style:style style:name="T60" style:family="text">
      <style:text-properties officeooo:rsid="002cc69a"/>
    </style:style>
    <style:style style:name="T61" style:family="text">
      <style:text-properties officeooo:rsid="002e7f6f"/>
    </style:style>
    <style:style style:name="T62" style:family="text">
      <style:text-properties officeooo:rsid="00315d85"/>
    </style:style>
    <style:style style:name="T63" style:family="text">
      <style:text-properties officeooo:rsid="0031a8ce"/>
    </style:style>
    <style:style style:name="T64" style:family="text">
      <style:text-properties officeooo:rsid="00367ee2"/>
    </style:style>
    <style:style style:name="T65" style:family="text">
      <style:text-properties officeooo:rsid="00368567"/>
    </style:style>
    <style:style style:name="T66" style:family="text">
      <style:text-properties style:font-name-asian="Times New Roman" style:language-asian="ar" style:country-asian="SA"/>
    </style:style>
    <style:style style:name="T67" style:family="text">
      <style:text-properties officeooo:rsid="003b34a3"/>
    </style:style>
    <style:style style:name="T68" style:family="text">
      <style:text-properties officeooo:rsid="003cffe6"/>
    </style:style>
    <style:style style:name="T69" style:family="text">
      <style:text-properties officeooo:rsid="003d43c7"/>
    </style:style>
    <style:style style:name="T70" style:family="text">
      <style:text-properties officeooo:rsid="003e32b6"/>
    </style:style>
    <style:style style:name="T71" style:family="text">
      <style:text-properties fo:font-size="14pt" style:font-size-asian="14pt" style:language-asian="ar" style:country-asian="SA" style:font-size-complex="14pt"/>
    </style:style>
    <style:style style:name="T72" style:family="text">
      <style:text-properties fo:font-size="14pt" officeooo:rsid="005d56b5" style:font-size-asian="14pt" style:language-asian="ar" style:country-asian="SA" style:font-size-complex="14pt"/>
    </style:style>
    <style:style style:name="T73" style:family="text">
      <style:text-properties fo:language="ru" fo:country="RU" style:font-name-complex="Times New Roman"/>
    </style:style>
    <style:style style:name="T74" style:family="text">
      <style:text-properties fo:language="ru" fo:country="RU" officeooo:rsid="003e32b6" style:font-name-complex="Times New Roman"/>
    </style:style>
    <style:style style:name="T75" style:family="text">
      <style:text-properties fo:language="ru" fo:country="RU" officeooo:rsid="002cc69a" style:font-name-complex="Times New Roman"/>
    </style:style>
    <style:style style:name="T76" style:family="text">
      <style:text-properties officeooo:rsid="0048a63d"/>
    </style:style>
    <style:style style:name="T77" style:family="text">
      <style:text-properties fo:font-size="12pt" fo:font-weight="bold" style:font-size-asian="12pt" style:font-weight-asian="bold"/>
    </style:style>
    <style:style style:name="T78" style:family="text">
      <style:text-properties fo:font-size="12pt" fo:font-weight="bold" officeooo:rsid="005f467a" style:font-size-asian="12pt" style:font-weight-asian="bold"/>
    </style:style>
    <style:style style:name="T79" style:family="text">
      <style:text-properties fo:font-size="12pt" style:font-size-asian="12pt"/>
    </style:style>
    <style:style style:name="T80" style:family="text">
      <style:text-properties officeooo:rsid="005004c8"/>
    </style:style>
    <style:style style:name="T81" style:family="text">
      <style:text-properties officeooo:rsid="0055a074"/>
    </style:style>
    <style:style style:name="T82" style:family="text">
      <style:text-properties officeooo:rsid="00590ee6"/>
    </style:style>
    <style:style style:name="T83" style:family="text">
      <style:text-properties officeooo:rsid="004ec1bc"/>
    </style:style>
    <style:style style:name="T84" style:family="text">
      <style:text-properties officeooo:rsid="005d3bd3"/>
    </style:style>
    <style:style style:name="T85" style:family="text">
      <style:text-properties officeooo:rsid="005d56b5"/>
    </style:style>
    <style:style style:name="T86" style:family="text">
      <style:text-properties officeooo:rsid="005f467a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Изображение1" text:anchor-type="as-char" svg:y="-2.397cm" svg:width="1.547cm" svg:height="2.05cm" draw:z-index="0"><draw:image xlink:href="Pictures/10000000000003B5000004A1F5EC045B3D20D178.png" xlink:type="simple" xlink:show="embed" xlink:actuate="onLoad" loext:mime-type="image/png"/></draw:frame></text:p>
      <text:h text:style-name="P99" text:outline-level="2">АДМИНИСТРАЦИЯ <text:s/>МУНИЦИПАЛЬНОГО <text:s/>ОБРАЗОВАНИЯ</text:h>
      <text:h text:style-name="P100" text:outline-level="2">КОРЕНОВСКИЙ <text:s/>РАЙОН</text:h>
      <text:h text:style-name="P101" text:outline-level="1">ПОСТАНОВЛЕНИЕ</text:h>
      <text:p text:style-name="P30"><text:span text:style-name="T77"><text:s text:c="12"/></text:span><text:span text:style-name="T78">о</text:span><text:span text:style-name="T77">т </text:span><text:span text:style-name="T78">06.10.2023</text:span><text:span text:style-name="T79"><text:tab/></text:span><text:span text:style-name="T77"> <text:s text:c="72"/></text:span><text:span text:style-name="T78"><text:s text:c="32"/></text:span><text:span text:style-name="T77">№ </text:span><text:span text:style-name="T78">1749</text:span></text:p>
      <text:p text:style-name="P37">г. Кореновск</text:p>
      <text:p text:style-name="P37"/>
      <text:p text:style-name="P92"/>
      <text:p text:style-name="P38"><text:span text:style-name="T19">О внесении изменений в постановление администрации муниципального образования Кореновский район от</text:span><text:span text:style-name="T20"> </text:span><text:span text:style-name="T21">01 </text:span><text:span text:style-name="T46">сентября</text:span><text:span text:style-name="T21"> </text:span><text:span text:style-name="T22">202</text:span><text:span text:style-name="T21">0</text:span><text:span text:style-name="T22"> года №</text:span><text:span text:style-name="T21">924</text:span><text:span text:style-name="T20"> </text:span></text:p>
      <text:p text:style-name="P15"><text:span text:style-name="T70">«</text:span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text:span text:style-name="T60">21-2023</text:span> год<text:span text:style-name="T60">ы</text:span>»</text:p>
      <text:p text:style-name="P40"/>
      <text:p text:style-name="P40">В соответствии с <text:span text:style-name="T70">Федеральными законами от 21 декабря 1994 года №68-ФЗ «О защите населения и территории от чрезвычайных ситуаций природного и техногенного характера» и от 06 октября 2003 года №131-ФЗ «Об общих принципах организации местного самоуправления в Российской Федерации», постановлением Правительства Российской Федерации от 25 июля 2020 года №1119 «Об утверждении Правил создания, использования и восполнения резервов материальных ресурсов Федеральных органов исполнительной власти для ликвидации чрезвычайных ситуаций межмуниципального и регионального <text:s/>характера на территории Краснодарского края», </text:span>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<text:s/>целевых программ», (с изменениями, внесенными постановлени<text:span text:style-name="T55">ями</text:span> администрации муниципального образования Кореновский район от <text:span text:style-name="T55">20 октября 2014 года № 1641 и от 1 дека</text:span>бря 201<text:span text:style-name="T52">5</text:span> года № 16<text:span text:style-name="T52">06</text:span>)<text:span text:style-name="T56">, а также в целях увеличения материального резерва вещевым имуществом, для достаточности и повышения эффективности мероприятий по предупреждению и ликвидации чрезвычайных ситуаций природного и техногенного характера, администрация муниципального образования Кореновский район </text:span><text:s/>п о с т а н о в л я <text:span text:style-name="T52">е т</text:span>:</text:p>
      <text:p text:style-name="P42"><text:span text:style-name="T9">1. </text:span><text:span text:style-name="T42">Внести в постановление</text:span><text:span text:style-name="T9"> </text:span><text:span text:style-name="T12">администрации муниципального образования Кореновский район от</text:span><text:span text:style-name="T13"> </text:span><text:span text:style-name="T14">01 </text:span><text:span text:style-name="T43">сентября</text:span><text:span text:style-name="T14"> </text:span><text:span text:style-name="T13">202</text:span><text:span text:style-name="T14">0</text:span><text:span text:style-name="T13"> года №</text:span><text:span text:style-name="T14">924</text:span><text:span text:style-name="T13"> </text:span><text:span text:style-name="T12">«</text:span><text:span text:style-name="T9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/text:span><text:span text:style-name="T11">21-2023</text:span><text:span text:style-name="T9"> год</text:span><text:span text:style-name="T11">ы</text:span><text:span text:style-name="T9">» </text:span><text:span text:style-name="T10">изменения, изложив приложение к постановлению в новой редакции </text:span><text:span text:style-name="T41">(прилагается).</text:span></text:p>
      <text:p text:style-name="P41"><text:span text:style-name="T23">2. </text:span><text:span text:style-name="T24">Признать утратившим силу постановление </text:span><text:span text:style-name="T26">администрации муниципального образования Кореновский район</text:span><text:span text:style-name="T24"> </text:span><text:span text:style-name="T26">от </text:span><text:span text:style-name="T27">12</text:span><text:span text:style-name="T30"> </text:span><text:span text:style-name="T33">сентября</text:span><text:span text:style-name="T31"> 202</text:span><text:span text:style-name="T32">3</text:span><text:span text:style-name="T31"> года </text:span><text:soft-page-break/><text:span text:style-name="T31">№</text:span><text:span text:style-name="T32">1</text:span><text:span text:style-name="T33">638</text:span><text:span text:style-name="T30"> </text:span><text:span text:style-name="T24">«О внесении изменений в </text:span><text:span text:style-name="T28">постановление</text:span><text:span text:style-name="T25"> </text:span><text:span text:style-name="T26">администрации муниципального образования Кореновский район от </text:span><text:span text:style-name="T31"><text:s/></text:span><text:span text:style-name="T30">01 </text:span><text:span text:style-name="T29">сентября</text:span><text:span text:style-name="T30"> </text:span><text:span text:style-name="T31">202</text:span><text:span text:style-name="T30">0</text:span><text:span text:style-name="T31"> года №</text:span><text:span text:style-name="T30">924</text:span><text:span text:style-name="T31"> </text:span><text:span text:style-name="T26">«</text:span><text:span text:style-name="T25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21-2023 годы»</text:span><text:span text:style-name="T23">.</text:span></text:p>
      <text:list xml:id="list2961992492" text:style-name="L1">
        <text:list-item>
          <text:list>
            <text:list-item>
              <text:list>
                <text:list-header>
                  <text:p text:style-name="P94"><text:span text:style-name="T1"><text:s text:c="3"/>3. </text:span><text:span text:style-name="T35">Управлению службы протокола и информационной политики</text:span><text:span text:style-name="T1"> администрации муниципального образования Кореновский район </text:span><text:span text:style-name="T3">(Симоненко) </text:span><text:span text:style-name="T1">обеспечить размещение настоящего постановления <text:s/>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        </text:list-header>
              </text:list>
            </text:list-item>
          </text:list>
        </text:list-item>
      </text:list>
      <text:p text:style-name="P71">4. Постановление вступает в силу со дня его подписания.</text:p>
      <text:p text:style-name="P1"/>
      <text:p text:style-name="P1"/>
      <text:p text:style-name="P1"><text:span text:style-name="T76">Г</text:span>лав<text:span text:style-name="T76">а</text:span> <text:s text:c="42"/></text:p>
      <text:p text:style-name="P1">муниципального образования <text:s text:c="28"/></text:p>
      <text:p text:style-name="Standard"><text:span text:style-name="T6">Кореновский район <text:s text:c="71"/></text:span><text:span text:style-name="T37">С.А. Голобородько</text:span><text:span text:style-name="T7"> </text:span><text:span text:style-name="T6"><text:s text:c="168"/></text:span></text:p>
      <text:p text:style-name="P45"><text:s text:c="81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><text:s text:c="80"/>ПРИЛОЖЕНИЕ</text:p>
      <text:p text:style-name="P50"/>
      <text:p text:style-name="P50"><text:s/>УТВЕРЖДЕН</text:p>
      <text:p text:style-name="P50">постановлением администрации</text:p>
      <text:p text:style-name="P50">муниципального образования</text:p>
      <text:p text:style-name="P50">Кореновский район</text:p>
      <text:p text:style-name="P50">от <text:span text:style-name="T86">06.10.2023</text:span> <text:s/>№ <text:span text:style-name="T86">1749</text:span></text:p>
      <text:p text:style-name="P51"/>
      <text:p text:style-name="P51"/>
      <text:p text:style-name="P51"/>
      <text:p text:style-name="P51"/>
      <text:p text:style-name="P17">ПАСПОРТ</text:p>
      <text:p text:style-name="P17">ведомственной целевой программы <text:s/>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<text:span text:style-name="T60">21 - 2023</text:span> год<text:span text:style-name="T60">ы</text:span>»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2">Наименование программы</text:p>
          </table:table-cell>
          <table:table-cell table:style-name="Таблица3.A1" office:value-type="string">
            <text:p text:style-name="P5">Ведомственная <text:s/>целевая программа 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<text:span text:style-name="T60">21 - 2023</text:span> год<text:span text:style-name="T60">ы</text:span>» (далее-программа)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52">Основание для разработки</text:p>
            <text:p text:style-name="P52">программы</text:p>
          </table:table-cell>
          <table:table-cell table:style-name="Таблица3.A1" table:number-rows-spanned="2" office:value-type="string">
            <text:p text:style-name="P21">Федеральный закон от 21 декабря 1994 года <text:s text:c="16"/>№ 68-Ф3 <text:s/><text:span text:style-name="T66">«О защите населения <text:s/>и <text:s/>территорий <text:s/>от</text:span></text:p>
            <text:p text:style-name="P4">чрезвычайных ситуаций природного и <text:s/>техногенного <text:s/>характера» <text:s text:c="3"/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<text:s text:c="35"/></text:p>
            <text:p text:style-name="P4">Постановление <text:s text:c="5"/>Правительства <text:s text:c="7"/>Российской </text:p>
            <text:p text:style-name="P20"><text:span text:style-name="T66">Федерации <text:s text:c="3"/></text:span>от <text:s text:c="2"/>30 <text:s text:c="2"/>декабря <text:s text:c="3"/>2003 <text:s text:c="2"/>года <text:s/>№ 794 </text:p>
            <text:p text:style-name="P20">«О единой государст<text:span text:style-name="T66">венной системе предупреждения и ликвидации чрезвычайных ситуаций», <text:s/>Приказ МЧС РФ от 28 февраля 2003 года № 105 «Об утверждении <text:s text:c="3"/>требований <text:s/>по <text:s text:c="2"/>предупреждению чрезвычайных <text:s text:c="5"/>ситуаций <text:s text:c="3"/>на <text:s text:c="6"/>потенциально опасных объектах и объектах жизнеобеспече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Главный распорядитель бюджетных средств </text:p>
            <text:p text:style-name="P6"/>
          </table:table-cell>
          <table:table-cell table:style-name="Таблица3.A1" office:value-type="string">
            <text:p text:style-name="P5">Администрация муниципального образования Кореновский район</text:p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9"/>
            <text:p text:style-name="P19">Цели и <text:s/>задачи </text:p>
            <text:p text:style-name="P19">программы</text:p>
          </table:table-cell>
          <table:table-cell table:style-name="Таблица3.A1" office:value-type="string">
            <text:p text:style-name="P13"><text:s text:c="34"/>2</text:p>
            <text:p text:style-name="P22">Основной целью программы является создание условий, направленных на повышение эффективности деятельности <text:span text:style-name="T54">по ликвидации и предупреждения чрезвычайных ситуаций, угроз природного и техногенного характера.</text:span></text:p>
            <text:p text:style-name="P21">Основными задачами программы являются:</text:p>
            <text:p text:style-name="P21">- совершенствование <text:span text:style-name="T54">системы управления и экстренного реагирования в чрезвычайных ситуациях;</text:span></text:p>
            <text:p text:style-name="P21">- <text:span text:style-name="T54">развитие инфраструктуры и материально-технической базы сил ликвидации чрезвычайных ситуаций;</text:span></text:p>
            <text:p text:style-name="P21">- совершенствование системы подготовки руководящего состава и населения территории муниципального образования в сфере предупреждения и ликвидации чрезвычайных ситуаций, <text:span text:style-name="T54">пожаров, происшествий на водных объектах</text:span></text:p>
            <text:p text:style-name="P21">- совершенствование системы информирования и оповещения населения, создание методических основ культуры безопасности жизнедеятельности;</text:p>
            <text:p text:style-name="P21">- <text:span text:style-name="T54">концентрация организационно-технических, финансовых и информационных ресурсов при решении проблемы снижения рисков чрезвычайных ситуаций.</text:span></text:p>
          </table:table-cell>
        </table:table-row>
        <table:table-row table:style-name="Таблица3.1">
          <table:table-cell table:style-name="Таблица3.A1" office:value-type="string">
            <text:p text:style-name="P6">Сроки реализации </text:p>
            <text:p text:style-name="P6">программы</text:p>
          </table:table-cell>
          <table:table-cell table:style-name="Таблица3.A1" office:value-type="string">
            <text:p text:style-name="P6">20<text:span text:style-name="T60">21 - 2023</text:span> год<text:span text:style-name="T60">ы</text:span></text:p>
          </table:table-cell>
        </table:table-row>
        <table:table-row table:style-name="Таблица3.1">
          <table:table-cell table:style-name="Таблица3.A1" office:value-type="string">
            <text:p text:style-name="P6">Объемы и источники <text:s text:c="18"/></text:p>
            <text:p text:style-name="P18">финансирования </text:p>
            <text:p text:style-name="P18">программы <text:s/></text:p>
          </table:table-cell>
          <table:table-cell table:style-name="Таблица3.A1" office:value-type="string">
            <text:p text:style-name="P7"><text:span text:style-name="T81">8166</text:span>,<text:span text:style-name="T67">9</text:span> тысяч рублей из средств бюджета муниципального образования Кореновский район</text:p>
            <text:p text:style-name="Standard"><text:span text:style-name="T1">20</text:span><text:span text:style-name="T2">21</text:span><text:span text:style-name="T1"> год — </text:span><text:span text:style-name="T34">2697,8</text:span><text:span text:style-name="T1"> тысяч рублей</text:span></text:p>
            <text:p text:style-name="P18">20<text:span text:style-name="T64">22</text:span> год — <text:span text:style-name="T67">1869,1</text:span> тысяч рублей</text:p>
            <text:p text:style-name="P18">202<text:span text:style-name="T64">3</text:span> го<text:span text:style-name="T65">д </text:span>— <text:span text:style-name="T81">3600,0</text:span> тысяч рублей</text:p>
          </table:table-cell>
        </table:table-row>
        <table:table-row table:style-name="Таблица3.1">
          <table:table-cell table:style-name="Таблица3.A1" office:value-type="string">
            <text:p text:style-name="P19">Контроль </text:p>
            <text:p text:style-name="P1">за выполнением </text:p>
            <text:p text:style-name="P1">программы</text:p>
          </table:table-cell>
          <table:table-cell table:style-name="Таблица3.A1" office:value-type="string">
            <text:p text:style-name="P5">Администрация муниципального </text:p>
            <text:p text:style-name="P4">образования Кореновский <text:s/>район</text:p>
          </table:table-cell>
        </table:table-row>
      </table:table>
      <text:p text:style-name="P3"/>
      <text:p text:style-name="P3">1.Правовое обоснование решения проблемы</text:p>
      <text:p text:style-name="P8"><text:s text:c="61"/></text:p>
      <text:p text:style-name="P8"><text:s text:c="9"/>Исполнение требований Федерального закона от 21 декабря 1994 года № 68-ФЗ «О защите населения и территорий от чрезвычайных ситуаций природного и техногенного характера» </text:p>
      <text:p text:style-name="P69"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Постановление правительства </text:p>
      <text:p text:style-name="P70"><text:soft-page-break/>3</text:p>
      <text:p text:style-name="P48">Российской <text:s text:c="2"/>Федерации от 30 декабря 2003 года № 794 <text:s/>«О единой государственной системе <text:s/>предупреждения и ликвидации чрезвычайных ситуаций». <text:s text:c="3"/></text:p>
      <text:p text:style-name="P8"><text:s text:c="69"/></text:p>
      <text:p text:style-name="P3">2. Содержание проблемы и обоснование необходимости</text:p>
      <text:p text:style-name="P3">ее решения программно-целевым методом</text:p>
      <text:p text:style-name="P3"/>
      <text:p text:style-name="P53">В <text:s text:c="2"/>20<text:span text:style-name="T67">21</text:span>-20<text:span text:style-name="T60">22</text:span> <text:s/>год<text:span text:style-name="T60">ах</text:span> <text:s/>на <text:s/>территории <text:s/>муниципального <text:s/>образования Кореновский район произошло ряд чрезвычайных ситуаций природного и техногенного характера. Учитывая, что на территории <text:s/>Кореновского района расположен<text:span text:style-name="T50">ы </text:span>опасны<text:span text:style-name="T59">е</text:span> объект<text:span text:style-name="T59">ы</text:span> – это: нефтебазы, склады горюче-смазочных материалов, автозаправочные станции, 1<text:span text:style-name="T63">19</text:span> дамб на реках, более 200 объектов являются объектами террористической устремленности, решение задач по предупреждению и ликвидации чрезвычайных ситуаций является одной из основных, способствующих устойчивому социально-экономическому развитию района. </text:p>
      <text:p text:style-name="P53">Настоящей программой предусматриваются основные направления деятельности по решению вышеуказанных проблем.</text:p>
      <text:p text:style-name="P1"><text:s text:c="58"/></text:p>
      <text:p text:style-name="P3">3. Цели и задачи программы</text:p>
      <text:p text:style-name="P3"/>
      <text:p text:style-name="P49">Целями программы являются:</text:p>
      <text:list xml:id="list4107876800" text:style-name="L2">
        <text:list-item>
          <text:list>
            <text:list-item>
              <text:list>
                <text:list-header>
                  <text:p text:style-name="P97"><text:s text:c="4"/>Создание <text:s/>условий, <text:s/>направленных <text:s/>на <text:s/>повышение эффективности деятельности по ликвидации и предупреждения чрезвычайных ситуаций, <text:s/>угроз</text:p>
                  <text:p text:style-name="P97"><text:s/>природного и техногенного характера.</text:p>
                  <text:p text:style-name="P97"><text:s text:c="9"/>Основные задачи:</text:p>
                </text:list-header>
              </text:list>
            </text:list-item>
          </text:list>
        </text:list-item>
      </text:list>
      <text:p text:style-name="P54">1. Совершенствование системы управления и экстренного реагирования в чрезвычайных и кризисных ситуациях.</text:p>
      <text:p text:style-name="P49">2. Развитие инфраструктуры и материально-технической базы сил ликвидации чрезвычайных ситуаций.</text:p>
      <text:p text:style-name="P55">3. Совершенствование системы подготовки руководящего состава и населения территорий муниципального образования в сфере предупреждения и ликвидации чрезвычайных ситуаций, пожаров, происшествий на водных объектах.</text:p>
      <text:p text:style-name="P56">4. Совершенствование системы информирования и оповещения населения, создание методических основ культуры безопасности жизнедеятельности.</text:p>
      <text:p text:style-name="P56">5. Концентрация <text:s text:c="9"/>организационно-технических, <text:s text:c="7"/>финансовых <text:s text:c="5"/>и информационных ресурсов при решении проблемы снижения рисков чрезвычайных ситуаций. <text:s text:c="6"/></text:p>
      <text:p text:style-name="P3"><text:s text:c="9"/>4. Мероприятия программы</text:p>
      <text:p text:style-name="P4"><text:s text:c="6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72"/>
            <text:p text:style-name="P72">№</text:p>
            <text:p text:style-name="P72">п/п</text:p>
          </table:table-cell>
          <table:table-cell table:style-name="Таблица1.A1" office:value-type="string">
            <text:p text:style-name="P72"/>
            <text:p text:style-name="P72">Наименование мероприятия</text:p>
          </table:table-cell>
          <table:table-cell table:style-name="Таблица1.A1" office:value-type="string">
            <text:p text:style-name="P72">Источники финансиро</text:p>
            <text:p text:style-name="P72">вания</text:p>
          </table:table-cell>
          <table:table-cell table:style-name="Таблица1.A1" office:value-type="string">
            <text:p text:style-name="P73">Объем финансирования, 20<text:span text:style-name="T61">21</text:span></text:p>
            <text:p text:style-name="P73">(тыс.руб.)</text:p>
          </table:table-cell>
          <table:table-cell table:style-name="Таблица1.A1" office:value-type="string">
            <text:p text:style-name="P74">Объем финансирования, 20<text:span text:style-name="T61">22</text:span></text:p>
            <text:p text:style-name="P74">(тыс.руб.)</text:p>
          </table:table-cell>
          <table:table-cell table:style-name="Таблица1.A1" office:value-type="string">
            <text:p text:style-name="P74">Объем финансирования, 20<text:span text:style-name="T61">23</text:span></text:p>
            <text:p text:style-name="P74">(тыс.руб.)</text:p>
          </table:table-cell>
          <table:table-cell table:style-name="Таблица1.A1" office:value-type="string">
            <text:p text:style-name="P72"/>
            <text:p text:style-name="P72">Срок исполнения</text:p>
            <text:p text:style-name="P72"/>
          </table:table-cell>
          <table:table-cell table:style-name="Таблица1.H1" office:value-type="string">
            <text:p text:style-name="P72"/>
            <text:p text:style-name="P72">Муниципаль</text:p>
            <text:p text:style-name="P72">ный заказчик</text:p>
          </table:table-cell>
        </table:table-row>
        <text:soft-page-break/>
        <table:table-row>
          <table:table-cell table:style-name="Таблица1.A2" table:number-columns-spanned="8" office:value-type="string">
            <text:p text:style-name="P11">4</text:p>
            <text:p text:style-name="P10"/>
            <text:p text:style-name="P28">1. Совершенствование системы ГО Организация защиты населения от ЧС, ПБ и безопасности на водных объе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2">1.1</text:p>
          </table:table-cell>
          <table:table-cell table:style-name="Таблица1.A3" office:value-type="string">
            <text:p text:style-name="P63">Организация обучения руководящего состава ГО городского и сельских поселений вопросам <text:s/>ликвидации <text:s/>ЧС <text:s/>и обеспечения <text:s/>пожарной <text:s/>безопасности:</text:p>
            <text:list xml:id="list795633312" text:style-name="L3">
              <text:list-header>
                <text:p text:style-name="P98">-расходы на приобретение <text:span text:style-name="T51">и изготовление </text:span>методических пособий, <text:span text:style-name="T61">листовок, плакатов, брошюр, банеров,</text:span> <text:span text:style-name="T51">справочных материалов, видеофильмов.</text:span></text:p>
              </text:list-header>
            </text:list>
          </table:table-cell>
          <table:table-cell table:style-name="Таблица1.A3" office:value-type="string">
            <text:p text:style-name="P72">Районный бюджет </text:p>
            <text:p text:style-name="P72"><text:s/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Таблица1.A3" office:value-type="string">
            <text:p text:style-name="P84">67,1</text:p>
          </table:table-cell>
          <table:table-cell table:style-name="Таблица1.A3" office:value-type="string">
            <text:p text:style-name="P76">319,9</text:p>
          </table:table-cell>
          <table:table-cell table:style-name="Таблица1.A3" office:value-type="string">
            <text:p text:style-name="P88"><text:span text:style-name="T83">2</text:span>96,8</text:p>
          </table:table-cell>
          <table:table-cell table:style-name="Таблица1.A3" office:value-type="string">
            <text:p text:style-name="P72">1-4 квартал</text:p>
          </table:table-cell>
          <table:table-cell table:style-name="Таблица1.A2" office:value-type="string">
            <text:p text:style-name="P75">Администрация муниципального образова</text:p>
            <text:p text:style-name="P75">ния Кореновский район</text:p>
          </table:table-cell>
        </table:table-row>
        <table:table-row>
          <table:table-cell table:style-name="Таблица1.A3" office:value-type="string">
            <text:p text:style-name="P76">1.2</text:p>
          </table:table-cell>
          <table:table-cell table:style-name="Таблица1.A3" office:value-type="string">
            <text:p text:style-name="P64">Разработка и изготовление Паспорта безопасности муниципального образования Кореновский район</text:p>
          </table:table-cell>
          <table:table-cell table:style-name="Таблица1.A3" office:value-type="string">
            <text:p text:style-name="P72"/>
          </table:table-cell>
          <table:table-cell table:style-name="Таблица1.A3" office:value-type="string">
            <text:p text:style-name="P84"/>
          </table:table-cell>
          <table:table-cell table:style-name="Таблица1.A3" office:value-type="string">
            <text:p text:style-name="P76">120,0</text:p>
          </table:table-cell>
          <table:table-cell table:style-name="Таблица1.A3" office:value-type="string">
            <text:p text:style-name="P84">0,0</text:p>
          </table:table-cell>
          <table:table-cell table:style-name="Таблица1.A3" office:value-type="string">
            <text:p text:style-name="P72">1-<text:span text:style-name="T67">3</text:span> квартал</text:p>
          </table:table-cell>
          <table:table-cell table:style-name="Таблица1.A2" office:value-type="string">
            <text:p text:style-name="P75">Администрация муниципального образова</text:p>
            <text:p text:style-name="P75">ния Кореновский район</text:p>
          </table:table-cell>
        </table:table-row>
        <table:table-row>
          <table:table-cell table:style-name="Таблица1.A3" office:value-type="string">
            <text:p text:style-name="P76">1.3</text:p>
          </table:table-cell>
          <table:table-cell table:style-name="Таблица1.A3" office:value-type="string">
            <text:p text:style-name="P65">Разработка и изготовление П<text:span text:style-name="T68">лана действий по предупреждению и ликвидации ЧС природного и техногенного характера</text:span></text:p>
            <text:p text:style-name="P65">муниципального образования Кореновский район</text:p>
          </table:table-cell>
          <table:table-cell table:style-name="Таблица1.A3" office:value-type="string">
            <text:p text:style-name="P72"/>
          </table:table-cell>
          <table:table-cell table:style-name="Таблица1.A3" office:value-type="string">
            <text:p text:style-name="P84"/>
          </table:table-cell>
          <table:table-cell table:style-name="Таблица1.A3" office:value-type="string">
            <text:p text:style-name="P76">1<text:span text:style-name="T68">5</text:span>0,0</text:p>
          </table:table-cell>
          <table:table-cell table:style-name="Таблица1.A3" office:value-type="string">
            <text:p text:style-name="P84">0,0</text:p>
          </table:table-cell>
          <table:table-cell table:style-name="Таблица1.A3" office:value-type="string">
            <text:p text:style-name="P72">1-<text:span text:style-name="T67">3</text:span> квартал</text:p>
          </table:table-cell>
          <table:table-cell table:style-name="Таблица1.A2" office:value-type="string">
            <text:p text:style-name="P75">Администрация муниципального образова</text:p>
            <text:p text:style-name="P75">ния Кореновский район</text:p>
          </table:table-cell>
        </table:table-row>
        <table:table-row>
          <table:table-cell table:style-name="Таблица1.A2" table:number-columns-spanned="8" office:value-type="string">
            <text:p text:style-name="P77">2. Укрепление материальны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7">2.1</text:p>
          </table:table-cell>
          <table:table-cell table:style-name="Таблица1.A3" office:value-type="string">
            <text:p text:style-name="P66">Приобретение необходимого имущества, инструмента и запасных частей к ним необходимого для предупреждения и ликвидации последствий ЧС</text:p>
          </table:table-cell>
          <table:table-cell table:style-name="Таблица1.A3" office:value-type="string">
            <text:p text:style-name="P72"/>
          </table:table-cell>
          <table:table-cell table:style-name="Таблица1.A3" office:value-type="string">
            <text:p text:style-name="P85">2630,7</text:p>
          </table:table-cell>
          <table:table-cell table:style-name="Таблица1.A3" office:value-type="string">
            <text:p text:style-name="P77">1279,2</text:p>
          </table:table-cell>
          <table:table-cell table:style-name="Таблица1.A3" office:value-type="string">
            <text:p text:style-name="P87"><text:span text:style-name="T81">3303</text:span>,<text:span text:style-name="T84">2</text:span></text:p>
          </table:table-cell>
          <table:table-cell table:style-name="Таблица1.A3" office:value-type="string">
            <text:p text:style-name="P72">1-<text:span text:style-name="T68">4</text:span> квартал</text:p>
          </table:table-cell>
          <table:table-cell table:style-name="Таблица1.A2" office:value-type="string">
            <text:p text:style-name="P72">Администрация <text:s/>муни-ципального образования Кореновский район</text:p>
          </table:table-cell>
        </table:table-row>
        <table:table-row>
          <table:table-cell table:style-name="Таблица1.A3" office:value-type="string">
            <text:p text:style-name="P77"/>
          </table:table-cell>
          <table:table-cell table:style-name="Таблица1.A3" office:value-type="string">
            <text:p text:style-name="P67">Итого:</text:p>
          </table:table-cell>
          <table:table-cell table:style-name="Таблица1.A3" office:value-type="string">
            <text:p text:style-name="P86"><text:span text:style-name="T81">8</text:span>166,9</text:p>
          </table:table-cell>
          <table:table-cell table:style-name="Таблица1.A3" office:value-type="string">
            <text:p text:style-name="P77">2697,8</text:p>
          </table:table-cell>
          <table:table-cell table:style-name="Таблица1.A3" office:value-type="string">
            <text:p text:style-name="P85">1869,1</text:p>
          </table:table-cell>
          <table:table-cell table:style-name="Таблица1.A3" office:value-type="string">
            <text:p text:style-name="P85"><text:span text:style-name="T81">3</text:span>600,0</text:p>
          </table:table-cell>
          <table:table-cell table:style-name="Таблица1.A3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</table:table-row>
      </table:table>
      <text:p text:style-name="P8"/>
      <text:p text:style-name="P8"><text:soft-page-break/></text:p>
      <text:p text:style-name="P9">5</text:p>
      <text:p text:style-name="P23">5. Объемы и источники финансирования программы</text:p>
      <text:p text:style-name="P3"/>
      <text:p text:style-name="P58"><text:span text:style-name="T6">Финансирование программы осуществляется за счет средств бюджета муниципального образования Кореновский район в размере </text:span><text:span text:style-name="T8">8</text:span><text:span text:style-name="T36">166,9</text:span><text:span text:style-name="T6"> тыс. рублей.</text:span></text:p>
      <text:p text:style-name="P57"/>
      <text:p text:style-name="P44">6. Сроки <text:s/>реализации программы</text:p>
      <text:p text:style-name="P3"/>
      <text:p text:style-name="P57">Мероприятия программы будут исполнены в 20<text:span text:style-name="T62">21 - 2023</text:span> год<text:span text:style-name="T62">ах</text:span>.</text:p>
      <text:list xml:id="list324276202" text:style-name="L4">
        <text:list-item>
          <text:list>
            <text:list-header>
              <text:p text:style-name="P95"/>
            </text:list-header>
          </text:list>
        </text:list-item>
      </text:list>
      <text:list xml:id="list71478001" text:style-name="L5">
        <text:list-item>
          <text:list>
            <text:list-item>
              <text:list>
                <text:list-header>
                  <text:p text:style-name="P96"><text:s text:c="15"/>7. Ожидаемые социально-экономические результаты программы</text:p>
                </text:list-header>
              </text:list>
            </text:list-item>
          </text:list>
        </text:list-item>
      </text:list>
      <text:p text:style-name="P46"><text:s text:c="22"/></text:p>
      <text:p text:style-name="P43"><text:s text:c="5"/>Реализация мероприятий Программы обеспечит <text:s/>возможность эффективной деятельности органов самоуправления по защите населения и объектов жизнедеятельности от угроз природного и техногенного характера, совершенствования системы подготовки руководящего состава и населения в сфере предупреждения и ликвидации чрезвычайных ситуаций, совершенствование системы информирования и оповещения.</text:p>
      <text:p text:style-name="P57"><text:s text:c="52"/></text:p>
      <text:p text:style-name="P57"><text:s text:c="30"/>Индикаторы результативности</text:p>
      <text:p text:style-name="P5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82">Наименование индикатора результативности</text:p>
          </table:table-cell>
          <table:table-cell table:style-name="Таблица2.A1" office:value-type="string">
            <text:p text:style-name="P82">Базовый показатель </text:p>
          </table:table-cell>
          <table:table-cell table:style-name="Таблица2.A1" office:value-type="string">
            <text:p text:style-name="P83">План</text:p>
            <text:p text:style-name="P83">20<text:span text:style-name="T61">21 год</text:span></text:p>
          </table:table-cell>
          <table:table-cell table:style-name="Таблица2.A1" office:value-type="string">
            <text:p text:style-name="P83">План</text:p>
            <text:p text:style-name="P83">20<text:span text:style-name="T61">22</text:span></text:p>
            <text:p text:style-name="P78">год</text:p>
          </table:table-cell>
          <table:table-cell table:style-name="Таблица2.E1" office:value-type="string">
            <text:p text:style-name="P83">План</text:p>
            <text:p text:style-name="P83">20<text:span text:style-name="T61">23 год</text:span></text:p>
          </table:table-cell>
        </table:table-row>
        <table:table-row>
          <table:table-cell table:style-name="Таблица2.A5" office:value-type="string">
            <text:p text:style-name="P80">Обеспечение мест массового <text:s/>скопления людей наглядной агитацией, печатной продукцией </text:p>
          </table:table-cell>
          <table:table-cell table:style-name="Таблица2.B2" office:value-type="string">
            <text:p text:style-name="P82"><text:span text:style-name="T58">39 </text:span>%</text:p>
          </table:table-cell>
          <table:table-cell table:style-name="Таблица2.B2" office:value-type="string">
            <text:p text:style-name="P78">41%</text:p>
          </table:table-cell>
          <table:table-cell table:style-name="Таблица2.B2" office:value-type="string">
            <text:p text:style-name="P78">43%</text:p>
          </table:table-cell>
          <table:table-cell table:style-name="Таблица2.E2" office:value-type="string">
            <text:p text:style-name="P82"><text:span text:style-name="T61">44 </text:span>%</text:p>
          </table:table-cell>
        </table:table-row>
        <table:table-row table:style-name="Таблица2.3">
          <table:table-cell table:style-name="Таблица2.A5" office:value-type="string">
            <text:p text:style-name="P80">Обеспечение сотрудников индивидуальными средствами защиты</text:p>
          </table:table-cell>
          <table:table-cell table:style-name="Таблица2.B2" office:value-type="string">
            <text:p text:style-name="P82"><text:span text:style-name="T57">74 </text:span>%</text:p>
            <text:p text:style-name="P82"/>
            <text:p text:style-name="P82"/>
          </table:table-cell>
          <table:table-cell table:style-name="Таблица2.B2" office:value-type="string">
            <text:p text:style-name="P78">75%</text:p>
          </table:table-cell>
          <table:table-cell table:style-name="Таблица2.B2" office:value-type="string">
            <text:p text:style-name="P78">7<text:span text:style-name="T69">5</text:span>%</text:p>
          </table:table-cell>
          <table:table-cell table:style-name="Таблица2.E2" office:value-type="string">
            <text:p text:style-name="P82">7<text:span text:style-name="T69">5 </text:span>%</text:p>
          </table:table-cell>
        </table:table-row>
        <table:table-row>
          <table:table-cell table:style-name="Таблица2.A4" office:value-type="string">
            <text:p text:style-name="P80">Организация обучения руководящего состава, <text:span text:style-name="T53">(доля обученного руководящего состава вопросам защиты населения от чрезвычайных ситуаций).</text:span></text:p>
          </table:table-cell>
          <table:table-cell table:style-name="Таблица2.B2" office:value-type="string">
            <text:p text:style-name="P82">количество обученных <text:s/>- <text:span text:style-name="T61">56</text:span> %</text:p>
          </table:table-cell>
          <table:table-cell table:style-name="Таблица2.B2" office:value-type="string">
            <text:p text:style-name="P78">количество обученных 60%</text:p>
          </table:table-cell>
          <table:table-cell table:style-name="Таблица2.B2" office:value-type="string">
            <text:p text:style-name="P78">количество обученных 67%</text:p>
          </table:table-cell>
          <table:table-cell table:style-name="Таблица2.E2" office:value-type="string">
            <text:p text:style-name="P89"><text:span text:style-name="T17">к</text:span><text:span text:style-name="T16">оличество обученных <text:s/>- </text:span><text:span text:style-name="T18">72</text:span><text:span text:style-name="T16"> %</text:span></text:p>
          </table:table-cell>
        </table:table-row>
        <table:table-row>
          <table:table-cell table:style-name="Таблица2.A5" office:value-type="string">
            <text:p text:style-name="P79">Запасы материальных средств для ликвидации чрезвычайных ситуаций природного и техногенного характера</text:p>
          </table:table-cell>
          <table:table-cell table:style-name="Таблица2.B2" office:value-type="string">
            <text:p text:style-name="P81">56 %</text:p>
          </table:table-cell>
          <table:table-cell table:style-name="Таблица2.B2" office:value-type="string">
            <text:p text:style-name="P81">58%</text:p>
          </table:table-cell>
          <table:table-cell table:style-name="Таблица2.B2" office:value-type="string">
            <text:p text:style-name="P81">60%</text:p>
          </table:table-cell>
          <table:table-cell table:style-name="Таблица2.E2" office:value-type="string">
            <text:p text:style-name="P81">6<text:span text:style-name="T80">8</text:span>%</text:p>
          </table:table-cell>
        </table:table-row>
      </table:table>
      <text:p text:style-name="P8"><text:s text:c="121"/></text:p>
      <text:p text:style-name="P8"><text:s text:c="16"/>8. Порядок, форма и сроки представления отчетности.</text:p>
      <text:p text:style-name="P8"><text:span text:style-name="T49"><text:s text:c="56"/></text:span><text:s text:c="54"/></text:p>
      <text:p text:style-name="P59">Исполнителем <text:s/>Программы является отдел по ГО и ЧС, взаимодействию с правоохранительными органами и межнациональны<text:span text:style-name="T61">м</text:span> отношени<text:span text:style-name="T61">ям</text:span> администрации муниципального образования Кореновский район. <text:s text:c="2"/></text:p>
      <text:p text:style-name="P61">Исполнитель в установленные сроки представляет в управление экономики администрации муниципального образования Кореновский район</text:p>
      <text:p text:style-name="P62"><text:soft-page-break/><text:s/><text:span text:style-name="T69">6</text:span></text:p>
      <text:p text:style-name="P47">информацию об исполнении программы:</text:p>
      <text:p text:style-name="P60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68"><text:s/>- в <text:s/>срок <text:s/>до <text:s/>1 <text:s/>февраля <text:s/>года, <text:s/>следующего <text:s/>за <text:s/>отчетным, <text:s/>а <text:s/>также <text:s/>по окончании срока реализации программы- отчет о ходе реализации мероприятий программы;</text:p>
      <text:p text:style-name="P14"><text:s text:c="8"/>- в <text:s/>срок <text:s/>до <text:s/>1 марта <text:s text:c="2"/>года, <text:s/>следующего <text:s text:c="2"/>за <text:s text:c="2"/>отчетным, <text:s/>а <text:s/>также <text:s text:c="4"/>по окончанию срока реализации программы — оценку эффективности и результативности реализации программы».</text:p>
      <text:p text:style-name="P8"><text:s/></text:p>
      <text:p text:style-name="P8"/>
      <text:p text:style-name="P3"/>
      <text:p text:style-name="P2">Начальник отдела </text:p>
      <text:p text:style-name="P2">по ГО и ЧС, взаимодействию</text:p>
      <text:p text:style-name="P2">с правоохранительными органами </text:p>
      <text:p text:style-name="P2"><text:span text:style-name="T61">и </text:span>межнациональны<text:span text:style-name="T61">м</text:span> отношени<text:span text:style-name="T61">ям</text:span> </text:p>
      <text:p text:style-name="P2">администрации муниципального </text:p>
      <text:p text:style-name="P31"><text:span text:style-name="T6">образования Кореновский район <text:s text:c="53"/></text:span><text:span text:style-name="T36">А.В. Головин</text:span><text:span text:style-name="T6"> <text:s text:c="4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ru" fo:country="RU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03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91cm" fo:margin-bottom="2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8T17:42:00</meta:creation-date>
    <dc:date>2023-10-06T10:32:53.200000000</dc:date>
    <meta:print-date>2023-09-11T16:09:22.938000000</meta:print-date>
    <meta:editing-cycles>262</meta:editing-cycles>
    <meta:editing-duration>P1DT2H31M48S</meta:editing-duration>
    <meta:generator>LibreOffice/6.2.4.2$Windows_x86 LibreOffice_project/2412653d852ce75f65fbfa83fb7e7b669a126d64</meta:generator>
    <meta:document-statistic meta:table-count="3" meta:image-count="1" meta:object-count="0" meta:page-count="8" meta:paragraph-count="198" meta:word-count="1432" meta:character-count="13425" meta:non-whitespace-character-count="10557"/>
    <meta:user-defined meta:name="Поле 1"/>
    <meta:user-defined meta:name="Поле 2"/>
    <meta:user-defined meta:name="Поле 3"/>
    <meta:user-defined meta:name="Поле 4"/>
  </office:meta>
</office:document-meta>
</file>