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officeooo:paragraph-rsid="0001c814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paragraph-rsid="0001c814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1c81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1c81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paragraph-rsid="000b677b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rsid="001b90c1" officeooo:paragraph-rsid="000b677b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font-size="14pt" officeooo:paragraph-rsid="0006a7ab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officeooo:paragraph-rsid="0001d2db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officeooo:paragraph-rsid="00048f26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officeooo:paragraph-rsid="0001c814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officeooo:paragraph-rsid="0006a7ab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4pt" officeooo:paragraph-rsid="0002e9bd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4pt" officeooo:paragraph-rsid="0001c814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4pt" officeooo:paragraph-rsid="00043e61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4pt" officeooo:paragraph-rsid="0009e080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Times New Roman" fo:font-size="14pt" fo:language="ru" fo:country="RU" officeooo:rsid="0009e080" officeooo:paragraph-rsid="0009e080" style:font-size-asian="14pt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Times New Roman" fo:font-size="14pt" fo:language="ru" fo:country="RU" officeooo:paragraph-rsid="0009e080" style:font-size-asian="14pt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rsid="00057dc4" officeooo:paragraph-rsid="000b677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0b677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09e080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language="ru" fo:country="RU" officeooo:rsid="0009e080" officeooo:paragraph-rsid="0009e080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Times New Roman" fo:font-size="14pt" officeooo:paragraph-rsid="000b677b" style:font-size-asian="14pt" style:font-size-complex="14pt"/>
    </style:style>
    <style:style style:name="P2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font-weight="normal" officeooo:paragraph-rsid="000b677b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paragraph-rsid="000b677b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language="ru" fo:country="RU" fo:font-weight="normal" officeooo:rsid="00161d19" officeooo:paragraph-rsid="000b677b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6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language="ru" fo:country="RU" officeooo:paragraph-rsid="000b677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western">
      <style:paragraph-properties fo:margin-top="0cm" fo:margin-bottom="0cm" loext:contextual-spacing="false"/>
      <style:text-properties style:font-name="Times New Roman" fo:font-size="14pt" officeooo:paragraph-rsid="000b677b" style:font-size-asian="14pt" style:font-size-complex="14pt"/>
    </style:style>
    <style:style style:name="P28" style:family="paragraph" style:parent-style-name="western">
      <style:paragraph-properties fo:margin-top="0cm" fo:margin-bottom="0cm" loext:contextual-spacing="false"/>
      <style:text-properties style:font-name="Times New Roman" officeooo:paragraph-rsid="000b677b"/>
    </style:style>
    <style:style style:name="P29" style:family="paragraph" style:parent-style-name="western">
      <style:paragraph-properties fo:margin-top="0cm" fo:margin-bottom="0cm" loext:contextual-spacing="false"/>
      <style:text-properties fo:color="#000000" style:font-name="Times New Roman" fo:font-size="14pt" fo:language="ru" fo:country="RU" officeooo:rsid="003c62d1" officeooo:paragraph-rsid="000b677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language="ru" fo:country="RU" officeooo:rsid="0009e080" officeooo:paragraph-rsid="0009e080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officeooo:paragraph-rsid="0012875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paragraph-rsid="0001c814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paragraph-rsid="0001c814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/>
      <style:text-properties officeooo:paragraph-rsid="00128750" style:language-complex="zxx" style:country-complex="none"/>
    </style:style>
    <style:style style:name="P35" style:family="paragraph" style:parent-style-name="Standard">
      <style:paragraph-properties fo:line-height="150%"/>
      <style:text-properties style:font-name="Times New Roman" officeooo:paragraph-rsid="00128750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c814" style:font-size-asian="14pt" style:font-weight-asian="bold" style:font-size-complex="14pt" style:font-weight-complex="bold"/>
    </style:style>
    <style:style style:name="P3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28750" style:font-size-asian="14pt" style:language-complex="zxx" style:country-complex="none"/>
    </style:style>
    <style:style style:name="P3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28750" style:font-size-asian="14pt" style:language-complex="zxx" style:country-complex="none"/>
    </style:style>
    <style:style style:name="P3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28750" style:font-size-asian="12pt" style:language-complex="zxx" style:country-complex="none"/>
    </style:style>
    <style:style style:name="P4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28750" style:font-size-asian="18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1e44d" style:font-size-asian="14pt" style:font-size-complex="14pt"/>
    </style:style>
    <style:style style:name="T3" style:family="text">
      <style:text-properties fo:font-size="14pt" fo:language="en" fo:country="US" fo:background-color="#ffffff" loext:char-shading-value="0" style:font-size-asian="14pt" style:font-size-complex="14pt"/>
    </style:style>
    <style:style style:name="T4" style:family="text">
      <style:text-properties fo:font-size="14pt" fo:language="en" fo:country="US" officeooo:rsid="0001c814" fo:background-color="#ffffff" loext:char-shading-value="0" style:font-size-asian="14pt" style:font-size-complex="14pt"/>
    </style:style>
    <style:style style:name="T5" style:family="text">
      <style:text-properties fo:font-size="14pt" fo:language="en" fo:country="US" officeooo:rsid="0001d2db" fo:background-color="#ffffff" loext:char-shading-value="0" style:font-size-asian="14pt" style:font-size-complex="14pt"/>
    </style:style>
    <style:style style:name="T6" style:family="text">
      <style:text-properties fo:font-size="14pt" fo:language="ru" fo:country="RU" officeooo:rsid="0001d2db" style:font-size-asian="14pt" style:font-size-complex="14pt"/>
    </style:style>
    <style:style style:name="T7" style:family="text">
      <style:text-properties fo:font-size="14pt" fo:language="ru" fo:country="RU" officeooo:rsid="0002e9bd" style:font-size-asian="14pt" style:font-size-complex="14pt"/>
    </style:style>
    <style:style style:name="T8" style:family="text">
      <style:text-properties fo:font-size="14pt" fo:language="ru" fo:country="RU" officeooo:rsid="00048f26" style:font-size-asian="14pt" style:font-size-complex="14pt"/>
    </style:style>
    <style:style style:name="T9" style:family="text">
      <style:text-properties fo:font-size="14pt" fo:language="ru" fo:country="RU" officeooo:rsid="0006a7ab" style:font-size-asian="14pt" style:font-size-complex="14pt"/>
    </style:style>
    <style:style style:name="T10" style:family="text">
      <style:text-properties fo:font-size="14pt" fo:language="ru" fo:country="RU" fo:background-color="#ffffff" loext:char-shading-value="0" style:font-size-asian="14pt" style:font-size-complex="14pt"/>
    </style:style>
    <style:style style:name="T11" style:family="text">
      <style:text-properties fo:font-size="14pt" fo:language="ru" fo:country="RU" officeooo:rsid="0001c814" fo:background-color="#ffffff" loext:char-shading-value="0" style:font-size-asian="14pt" style:font-size-complex="14pt"/>
    </style:style>
    <style:style style:name="T12" style:family="text">
      <style:text-properties fo:font-size="14pt" fo:language="ru" fo:country="RU" officeooo:rsid="0001d2db" fo:background-color="#ffffff" loext:char-shading-value="0" style:font-size-asian="14pt" style:font-size-complex="14pt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officeooo:rsid="0001c814" fo:background-color="#ffffff" loext:char-shading-value="0" style:font-size-asian="14pt" style:font-size-complex="14pt"/>
    </style:style>
    <style:style style:name="T15" style:family="text">
      <style:text-properties fo:color="#000000" fo:font-size="14pt" fo:language="ru" fo:country="RU" officeooo:rsid="000e902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6" style:family="text">
      <style:text-properties fo:color="#000000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7" style:family="text">
      <style:text-properties fo:color="#000000" fo:font-size="14pt" fo:letter-spacing="-0.004cm" fo:background-color="#ff0000" loext:char-shading-value="0" style:font-size-asian="14pt" style:font-size-complex="14pt"/>
    </style:style>
    <style:style style:name="T18" style:family="text">
      <style:text-properties fo:color="#000000" fo:font-size="14pt" fo:letter-spacing="-0.004cm" fo:background-color="#ffffff" loext:char-shading-value="0" style:font-size-asian="14pt" style:font-size-complex="14pt"/>
    </style:style>
    <style:style style:name="T19" style:family="text">
      <style:text-properties fo:color="#000000" fo:font-size="14pt" fo:letter-spacing="-0.002cm" fo:background-color="#ffffff" loext:char-shading-value="0" style:font-size-asian="14pt" style:font-size-complex="14pt"/>
    </style:style>
    <style:style style:name="T20" style:family="text">
      <style:text-properties fo:color="#000000" fo:language="ru" fo:country="RU" style:font-name-complex="Times New Roman1"/>
    </style:style>
    <style:style style:name="T21" style:family="text">
      <style:text-properties fo:color="#000000" fo:language="ru" fo:country="RU" officeooo:rsid="0006a7ab" style:font-name-complex="Times New Roman1"/>
    </style:style>
    <style:style style:name="T22" style:family="text">
      <style:text-properties fo:color="#000000" style:font-name-complex="Times New Roman1"/>
    </style:style>
    <style:style style:name="T23" style:family="text">
      <style:text-properties fo:color="#000000" style:font-name="Times New Roman" fo:font-style="normal" officeooo:rsid="001e03a4" style:font-style-asian="normal" style:font-style-complex="normal"/>
    </style:style>
    <style:style style:name="T24" style:family="text">
      <style:text-properties officeooo:rsid="0001c814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0214bc"/>
    </style:style>
    <style:style style:name="T27" style:family="text">
      <style:text-properties fo:language="ru" fo:country="RU" style:font-name-complex="Times New Roman1"/>
    </style:style>
    <style:style style:name="T28" style:family="text">
      <style:text-properties fo:language="ru" fo:country="RU" officeooo:rsid="0002e9bd"/>
    </style:style>
    <style:style style:name="T29" style:family="text">
      <style:text-properties fo:language="ru" fo:country="RU" officeooo:rsid="00043e61"/>
    </style:style>
    <style:style style:name="T30" style:family="text">
      <style:text-properties fo:language="ru" fo:country="RU" style:language-asian="ar" style:country-asian="SA" style:font-name-complex="Times New Roman1"/>
    </style:style>
    <style:style style:name="T31" style:family="text">
      <style:text-properties fo:language="ru" fo:country="RU" officeooo:rsid="0009e080"/>
    </style:style>
    <style:style style:name="T32" style:family="text">
      <style:text-properties fo:language="ru" fo:country="RU" officeooo:rsid="000764df"/>
    </style:style>
    <style:style style:name="T33" style:family="text">
      <style:text-properties fo:language="ru" fo:country="RU" officeooo:rsid="000b677b"/>
    </style:style>
    <style:style style:name="T34" style:family="text">
      <style:text-properties fo:language="ru" fo:country="RU" officeooo:rsid="000e9020"/>
    </style:style>
    <style:style style:name="T35" style:family="text">
      <style:text-properties fo:language="en" fo:country="US" style:font-name-complex="Times New Roman1"/>
    </style:style>
    <style:style style:name="T36" style:family="text">
      <style:text-properties style:font-name-complex="Times New Roman1"/>
    </style:style>
    <style:style style:name="T37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000000" fo:font-size="14pt" fo:letter-spacing="normal" fo:language="ru" fo:country="RU" fo:font-style="normal" fo:font-weight="normal" officeooo:rsid="0004e1ca" style:font-size-asian="14pt" style:font-size-complex="14pt"/>
    </style:style>
    <style:style style:name="T39" style:family="text">
      <style:text-properties fo:font-variant="normal" fo:text-transform="none" fo:color="#000000" fo:font-size="14pt" fo:letter-spacing="normal" fo:language="ru" fo:country="RU" fo:font-style="normal" fo:font-weight="normal" officeooo:rsid="00048f26" style:font-size-asian="14pt" style:font-size-complex="14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language="ru" fo:country="RU" officeooo:rsid="0006a7ab"/>
    </style:style>
    <style:style style:name="T42" style:family="text">
      <style:text-properties style:font-name="Times New Roman" officeooo:rsid="001e03a4"/>
    </style:style>
    <style:style style:name="T43" style:family="text">
      <style:text-properties style:font-name="Times New Roman" officeooo:rsid="000e9020"/>
    </style:style>
    <style:style style:name="T44" style:family="text">
      <style:text-properties style:use-window-font-color="true" fo:language="ru" fo:country="RU" officeooo:rsid="00161d19" style:font-name-asian="Times New Roman" style:language-asian="zxx" style:country-asian="none" style:language-complex="zxx" style:country-complex="none"/>
    </style:style>
    <style:style style:name="T45" style:family="text">
      <style:text-properties style:use-window-font-color="true" fo:language="ru" fo:country="RU" officeooo:rsid="0001c814" style:font-name-asian="Times New Roman" style:language-asian="zxx" style:country-asian="none" style:language-complex="zxx" style:country-complex="none"/>
    </style:style>
    <style:style style:name="T46" style:family="text">
      <style:text-properties style:use-window-font-color="true" fo:language="ru" fo:country="RU" officeooo:rsid="00393bc3" style:font-name-asian="Times New Roman" style:language-asian="zxx" style:country-asian="none" style:language-complex="ar" style:country-complex="SA"/>
    </style:style>
    <style:style style:name="T47" style:family="text">
      <style:text-properties style:use-window-font-color="true" fo:language="ru" fo:country="RU" officeooo:rsid="000764df" style:font-name-asian="Times New Roman" style:language-asian="zxx" style:country-asian="none" style:language-complex="ar" style:country-complex="SA"/>
    </style:style>
    <style:style style:name="T48" style:family="text">
      <style:text-properties style:use-window-font-color="true" fo:language="ru" fo:country="RU" officeooo:rsid="00161d19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style:use-window-font-color="true" fo:language="ru" fo:country="RU" officeooo:rsid="00161d19" style:font-name-asian="Times New Roman" style:language-asian="zh" style:country-asian="CN" style:language-complex="ar" style:country-complex="SA"/>
    </style:style>
    <style:style style:name="T50" style:family="text">
      <style:text-properties style:use-window-font-color="true" fo:language="ru" fo:country="RU" fo:font-style="normal" style:text-underline-style="none" officeooo:rsid="0000a989" style:font-name-asian="Times New Roman" style:language-asian="zh" style:country-asian="CN" style:font-style-asian="normal" style:language-complex="ar" style:country-complex="SA" style:font-style-complex="normal"/>
    </style:style>
    <style:style style:name="T51" style:family="text">
      <style:text-properties officeooo:rsid="001b116e"/>
    </style:style>
    <style:style style:name="T52" style:family="text">
      <style:text-properties officeooo:rsid="00393bc3"/>
    </style:style>
    <style:style style:name="T53" style:family="text">
      <style:text-properties officeooo:rsid="0030711e"/>
    </style:style>
    <style:style style:name="T54" style:family="text">
      <style:text-properties officeooo:rsid="002f3992"/>
    </style:style>
    <style:style style:name="T55" style:family="text">
      <style:text-properties officeooo:rsid="0015bb78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fo:font-size="12pt" fo:font-weight="bold" officeooo:rsid="00128750" style:font-size-asian="12pt" style:font-weight-asian="bold"/>
    </style:style>
    <style:style style:name="T58" style:family="text">
      <style:text-properties fo:font-size="12pt" style:font-size-asian="12pt"/>
    </style:style>
    <style:style style:name="T59" style:family="text">
      <style:text-properties fo:font-size="12pt" fo:language="ru" fo:country="RU" fo:font-weight="bold" style:font-size-asian="12pt" style:font-weight-asian="bold"/>
    </style:style>
    <style:style style:name="T60" style:family="text">
      <style:text-properties fo:font-size="12pt" fo:language="ru" fo:country="RU" fo:font-weight="bold" officeooo:rsid="00128750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578248916" text:style-name="WW8Num2">
        <text:list-item>
          <text:h text:style-name="P39" text:outline-level="1"/>
          <text:list>
            <text:list-item>
              <text:h text:style-name="P37" text:outline-level="2">АДМИНИСТРАЦИЯ <text:s/>МУНИЦИПАЛЬНОГО <text:s/>ОБРАЗОВАНИЯ</text:h>
            </text:list-item>
            <text:list-item>
              <text:h text:style-name="P38" text:outline-level="2">КОРЕНОВСКИЙ <text:s/>РАЙОН</text:h>
            </text:list-item>
          </text:list>
        </text:list-item>
        <text:list-item>
          <text:h text:style-name="P40" text:outline-level="1">ПОСТАНОВЛЕНИЕ</text:h>
        </text:list-item>
      </text:list>
      <text:p text:style-name="P35"><text:span text:style-name="T60">о</text:span><text:span text:style-name="T56">т </text:span><text:span text:style-name="T57">11.</text:span><text:span text:style-name="T60">10.2023</text:span><text:span text:style-name="T58"><text:tab/><text:tab/><text:tab/><text:tab/><text:tab/></text:span><text:span text:style-name="T59"> <text:s text:c="42"/></text:span><text:span text:style-name="T60"><text:s text:c="30"/></text:span><text:span text:style-name="T59"><text:s text:c="2"/></text:span><text:span text:style-name="T56">№ </text:span><text:span text:style-name="T57">1776</text:span></text:p>
      <text:p text:style-name="P31">г. <text:s/>Кореновск</text:p>
      <text:p text:style-name="P1"/>
      <text:p text:style-name="P33">О вакцинации населения муниципального образования </text:p>
      <text:p text:style-name="P36">Кореновский район против гриппа и острых респираторных вирусных инфекций в эпидсезоне 20<text:span text:style-name="T24">23</text:span>-20<text:span text:style-name="T24">24</text:span> годов</text:p>
      <text:p text:style-name="P3"/>
      <text:p text:style-name="P8"><text:span text:style-name="T13">В соответствии с приказом министерства здравоохранения <text:s text:c="4"/>Краснодарского <text:s text:c="4"/>края <text:s text:c="4"/>от <text:s text:c="4"/></text:span><text:span text:style-name="T14">30</text:span><text:span text:style-name="T10"> <text:s text:c="4"/></text:span><text:span text:style-name="T11">июля</text:span><text:span text:style-name="T10"> <text:s text:c="4"/></text:span><text:span text:style-name="T13">20</text:span><text:span text:style-name="T14">23</text:span><text:span text:style-name="T13"> <text:s text:c="4"/>года <text:s text:c="2"/>№ <text:s text:c="2"/></text:span><text:span text:style-name="T14">2931</text:span><text:span text:style-name="T13"> <text:s/>«О <text:s text:c="2"/></text:span><text:span text:style-name="T11">проведении </text:span><text:span text:style-name="T13">мероприяти</text:span><text:span text:style-name="T11">й</text:span><text:span text:style-name="T13"> <text:s/>по <text:s/>профилактике <text:s/>гриппа, <text:s/>острых <text:s/>респираторных вирусных <text:s/>инфекций,</text:span><text:span text:style-name="T10"> </text:span><text:span text:style-name="T11">новой короновирусной инфекции (</text:span><text:span text:style-name="T4">COVID-19)</text:span><text:span text:style-name="T3"> </text:span><text:span text:style-name="T13">в эпидсезоне 20</text:span><text:span text:style-name="T14">23</text:span><text:span text:style-name="T13"> - 20</text:span><text:span text:style-name="T14">24</text:span><text:span text:style-name="T13"> <text:s/>годов», постановлением краевой санитарно-противоэпидемической <text:s text:c="2"/>комиссии <text:s text:c="2"/>от</text:span><text:span text:style-name="T10"> <text:s text:c="2"/></text:span><text:span text:style-name="T12">16</text:span><text:span text:style-name="T10"> <text:s/>августа</text:span><text:span text:style-name="T13"> <text:s text:c="2"/></text:span><text:span text:style-name="T10">года</text:span><text:span text:style-name="T13"> <text:s text:c="2"/>20</text:span><text:span text:style-name="T12">23</text:span><text:span text:style-name="T3"> <text:s/></text:span><text:span text:style-name="T13"><text:s/>года <text:s text:c="2"/>№ <text:s text:c="2"/>2 «О мерах по профилактике грипп</text:span><text:span text:style-name="T12">а,</text:span><text:span text:style-name="T13"> острых респираторных вирусных инфекций</text:span><text:span text:style-name="T10"> </text:span><text:span text:style-name="T12">и </text:span><text:span text:style-name="T11">новой короновирусной инфекции (</text:span><text:span text:style-name="T4">COVID-19)</text:span><text:span text:style-name="T5"> </text:span><text:span text:style-name="T12">в эпидсезоне 20</text:span><text:span text:style-name="T11">23</text:span><text:span text:style-name="T12"> - 20</text:span><text:span text:style-name="T11">24</text:span><text:span text:style-name="T12"> годов»</text:span><text:span text:style-name="T6"> </text:span><text:span text:style-name="T1"><text:s/>администрация <text:s text:c="3"/>муниципального <text:s text:c="3"/>образования Кореновский район <text:s text:c="2"/>п о с т а н о в л я е т:</text:span></text:p>
      <text:p text:style-name="P9"><text:span text:style-name="T1">1. </text:span><text:span text:style-name="T8">Г</text:span><text:span text:style-name="T37">осударственн</text:span><text:span text:style-name="T38">ому</text:span><text:span text:style-name="T37"> бюджетн</text:span><text:span text:style-name="T39">ым</text:span><text:span text:style-name="T37"> учреждение</text:span><text:span text:style-name="T39">м</text:span><text:span text:style-name="T37"> здравоохранения "Кореновская центральная районная больница" министерства здравоохранения Краснодарского края</text:span><text:span text:style-name="T7"> </text:span><text:span text:style-name="T1">(</text:span><text:span text:style-name="T2">Черченко</text:span><text:span text:style-name="T1">):</text:span></text:p>
      <text:p text:style-name="P12">1.1. <text:span text:style-name="T20">О</text:span><text:span text:style-name="T22">беспечить готовность медицинских организаций к предстоящему сезону, включая материальные ресурсы, создания запаса противовирусными препаратами, средствами индивидуальной защиты, транспортом;</text:span></text:p>
      <text:p text:style-name="P12">1.2.<text:span text:style-name="T25"> </text:span><text:span text:style-name="T28">В</text:span><text:span text:style-name="T20"> </text:span><text:span text:style-name="T22">течение эпидемического сезона гриппа и ОРВИ организовать систематическое обучение <text:s/>медицинского персонала, по вопросам профилактики, диагностики и лечения гриппа, ОРВИ, внебольничных пневмоний, </text:span><text:span text:style-name="T35">COVID</text:span><text:span text:style-name="T36">-19 <text:s text:c="16"/>(в том числе по работе с медицинским оборудованием), а также вакцинопрофилактике гриппа</text:span><text:span text:style-name="T27">, </text:span><text:span text:style-name="T22">обратив особое внимание на подготовку молодых <text:s/>специалистов;</text:span></text:p>
      <text:p text:style-name="P15">1.3. <text:span text:style-name="T28">О</text:span><text:span text:style-name="T20">беспечить</text:span><text:span text:style-name="T22"> проведение в осенний период 202</text:span><text:span text:style-name="T20">3</text:span><text:span text:style-name="T22"> года иммунизацию против гриппа с охватом </text:span><text:span text:style-name="T20">до</text:span><text:span text:style-name="T22"> 60% от численности населения района <text:s text:c="30"/>и не менее 75% от численности лиц из групп риска, предусмотренных национальным календарем профилактических прививок </text:span><text:span text:style-name="T20">(работающих <text:s text:c="31"/>в <text:s/>организациях <text:s text:c="3"/>птицеводства <text:s text:c="2"/>и <text:s/>свиноводства, <text:s text:c="2"/>имеющих <text:s text:c="2"/>контакт <text:s text:c="2"/>с <text:s text:c="2"/>птицей,</text:span></text:p>
      <text:p text:style-name="P16"><text:soft-page-break/>2</text:p>
      <text:p text:style-name="P17"/>
      <text:p text:style-name="P20"><text:span text:style-name="T20">осуществляющих разведение домашней</text:span><text:span text:style-name="T21"> </text:span><text:span text:style-name="T20">птицы, свиней для реализации населению)</text:span><text:span text:style-name="T22">, а так же других групп населения, в том числе контингентов стационарных организаций социального обслуживания, предусмотрев формирование достаточного количества прививочных бригад.</text:span></text:p>
      <text:p text:style-name="P13">1.4. Оказать помощь в приобретении вакцины предприятиям и организациям за их собственные средства.</text:p>
      <text:p text:style-name="P13">2. Управлению образования администрации муниципального образования Кореновский район (Батог):</text:p>
      <text:p text:style-name="P13">2.1. Принять меры по подготовке образовательных организаций к работе <text:s text:c="14"/>в осенне-зимний период подъема заболеваемости гриппом и ОРВИ;</text:p>
      <text:p text:style-name="P13">2.2. Взять под контроль проведение иммунизации против гриппа сотрудников образовательных организаций, с охватом не менее 98% от числа работающих, с завершением прививочной кампании до 15 ноября 20<text:span text:style-name="T26">23</text:span> года <text:s text:c="18"/>(с учетом своевременных поставок вакцин);</text:p>
      <text:p text:style-name="P13">2.3. Организовать поддержание теплового режима в образовательных учреждениях, проведение дезинфекции и режимов проветривания, «утреннего фильтра» в детских образовательных учреждениях;</text:p>
      <text:p text:style-name="P13">2.4. В период подъема заболеваемости гриппом и ОРВИ обеспечить своевременное введение ограничительных мероприятий;</text:p>
      <text:p text:style-name="P12">2.5. <text:span text:style-name="T22">О каждом случае закрытия класса (группы) или образовательного учреждения немедленно информировать ТО Роспотребнадзора в Выселковском, Усть-Лабинском, Кореновском, Динском районах.</text:span>;</text:p>
      <text:p text:style-name="P13">2.6. Организовать обучение персонала дошкольных и общеобразовательных организаций мерам профилактики респираторно-вирусных инфекций.</text:p>
      <text:p text:style-name="P13">3. Рекомендовать главам поселений Кореновского района:</text:p>
      <text:p text:style-name="P13">3.1. Рассмотреть вопросы о ходе подготовки к эпидемическому подъему заболеваемости гриппом и ОРВИ в сезон 20<text:span text:style-name="T29">23</text:span>-20<text:span text:style-name="T29">24</text:span> годов, в том числе:</text:p>
      <text:p text:style-name="P13">-об организации проведения массовой информационной кампании<text:span text:style-name="T25"> </text:span><text:span text:style-name="T29">2023 года</text:span><text:span text:style-name="T25"> </text:span>по освещению для широких слоев населения вопросов профилактики гриппа, необходимости иммунизации и вреде самолечения;</text:p>
      <text:p text:style-name="P14">-<text:span text:style-name="T30">предусмотреть выделение необходимых ассигнований на закупку иммунобиологических лекарственных препаратов для проведения специфической профилактики гриппа граждан, не подлежащих иммунизации в рамках национального календаря. </text:span></text:p>
      <text:p text:style-name="P13">3.2. С учетом складывающейся эпидемиологической ситуации по гриппу и ОРВИ на территории поселения и прогноза ее развития своевременно вводить ограничительные мероприятия.</text:p>
      <text:p text:style-name="P20"><text:tab/>4. Рекомендовать руководителям предприятий, учреждений и организаций муниципального образования Кореновский район независимо от <text:s/>организационно-</text:p>
      <text:p text:style-name="P20"/>
      <text:p text:style-name="P21"/>
      <text:p text:style-name="P21"><text:soft-page-break/></text:p>
      <text:p text:style-name="P21">3</text:p>
      <text:p text:style-name="P20"/>
      <text:p text:style-name="P20">правовой формы:</text:p>
      <text:p text:style-name="P13">4.1. Организовать иммунизацию сотрудников против гриппа с охватом не менее 95% от числа работающих с завершением иммунизации до 15 ноября 20<text:span text:style-name="T29">23</text:span> года;</text:p>
      <text:p text:style-name="P10"><text:span text:style-name="T1">4.2. Осуществлять закупку вакцины во взаимодействии с </text:span><text:span text:style-name="T8">г</text:span><text:span text:style-name="T37">осударственн</text:span><text:span text:style-name="T39">ым</text:span><text:span text:style-name="T37"> бюджетн</text:span><text:span text:style-name="T39">ым</text:span><text:span text:style-name="T37"> учреждение</text:span><text:span text:style-name="T39">м</text:span><text:span text:style-name="T37"> здравоохранения "Кореновская центральная районная больница" министерства здравоохранения Краснодарского края.</text:span></text:p>
      <text:p text:style-name="P13">4.3. Организовать работу в зимних условиях с соблюдением необходимого температурного режима, обеспечить работающих на открытом воздухе помещениями для обогрева и приема пищи;</text:p>
      <text:p text:style-name="P13">4.4. В период эпидемического сезона по гриппу и ОРВИ:</text:p>
      <text:p text:style-name="P13">- принять меры по недопущению к работе лиц, больных ОРВИ;</text:p>
      <text:p text:style-name="P13">- обеспечить сотрудников, работающих с населением, средствами индивидуальной защиты органов дыхания (медицинскими масками).</text:p>
      <text:p text:style-name="P7"><text:span text:style-name="T40">4.5. В срок до 1</text:span><text:span text:style-name="T43">3</text:span><text:span text:style-name="T40"> ноября 20</text:span><text:span text:style-name="T41">23</text:span><text:span text:style-name="T40"> года, представить в администрацию муниципального образования Кореновский район (кабинет № 29) информацию <text:s text:c="14"/>о вакцинации сотрудников. </text:span><text:span text:style-name="T42">на адрес электронной почты: </text:span><text:bookmark text:name="PH_authMenu_button"/><text:bookmark text:name="PH_user-email"/><text:a xlink:type="simple" xlink:href="mailto:coc.otdel@mail.ru" text:style-name="Internet_20_link" text:visited-style-name="Visited_20_Internet_20_Link">coc.otdel@mail.ru</text:a><text:span text:style-name="T23">.</text:span></text:p>
      <text:p text:style-name="P11"><text:span text:style-name="T1">5. </text:span><text:span text:style-name="T9">У</text:span><text:span text:style-name="T16">правлению службы протокола и информационной политики</text:span><text:span text:style-name="T17"> </text:span><text:span text:style-name="T18">администрации муниципального образования Кореновский район (С</text:span><text:span text:style-name="T16">имоненко</text:span><text:span text:style-name="T18">)</text:span><text:span text:style-name="T17"> </text:span><text:span text:style-name="T18">обеспечить <text:s/>размещение <text:s/>настоящего <text:s/>постанов</text:span><text:span text:style-name="T19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".</text:span></text:p>
      <text:p text:style-name="P13">6. Контроль <text:s text:c="2"/>за <text:s text:c="2"/>выполнением <text:s text:c="2"/>настоящего <text:s text:c="2"/>постановления <text:s text:c="2"/>возложить на заместителя <text:s text:c="2"/>главы <text:s text:c="2"/>муниципального <text:s text:c="2"/>образования <text:s text:c="2"/>Кореновский <text:s text:c="2"/>район <text:s text:c="20"/>Т.Г. Ковалеву.</text:p>
      <text:p text:style-name="P13">7. Постановление вступает в силу со дня его подписания.</text:p>
      <text:p text:style-name="P4"/>
      <text:p text:style-name="P4"/>
      <text:p text:style-name="P4"/>
      <text:p text:style-name="P4"><text:span text:style-name="T31">Исполняющий обязанности г</text:span>лав<text:span text:style-name="T31">ы</text:span></text:p>
      <text:p text:style-name="P4">муниципального образования </text:p>
      <text:p text:style-name="P4">Кореновский район<text:tab/><text:tab/><text:tab/><text:tab/><text:tab/><text:tab/><text:tab/> <text:s text:c="10"/><text:span text:style-name="T34">И.А. Максименко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82cm" fo:margin-bottom="1.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3-10-13T09:01:22.932000000</dc:date>
    <meta:editing-duration>P1DT19H22M4S</meta:editing-duration>
    <meta:editing-cycles>8</meta:editing-cycles>
    <meta:print-date>2023-10-13T09:01:01.370000000</meta:print-date>
    <meta:document-statistic meta:table-count="0" meta:image-count="1" meta:object-count="0" meta:page-count="3" meta:paragraph-count="44" meta:word-count="693" meta:character-count="6169" meta:non-whitespace-character-count="5158"/>
  </office:meta>
</office:document-meta>
</file>