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WenQuanYi Micro Hei" svg:font-family="'WenQuanYi Micro Hei', Cambria" style:font-family-generic="roman"/>
    <style:font-face style:name="Courier New1" svg:font-family="'Courier New'" style:font-pitch="variable"/>
    <style:font-face style:name="DejaVuSans" svg:font-family="DejaVuSans, 'Arial Unicode MS'" style:font-pitch="variable"/>
    <style:font-face style:name="Lohit Hindi" svg:font-family="'Lohit Hindi', 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enQuanYi Micro Hei1" svg:font-family="'WenQuanYi Micro Hei', 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.016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13.018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6.937cm" fo:keep-together="auto"/>
    </style:style>
    <style:style style:name="Таблица1.A3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2.337cm" fo:keep-together="auto"/>
    </style:style>
    <style:style style:name="Таблица1.5" style:family="table-row">
      <style:table-row-properties style:min-row-height="3.404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3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806cm"/>
    </style:style>
    <style:style style:name="Таблица2.C" style:family="table-column">
      <style:table-column-properties style:column-width="2.11cm"/>
    </style:style>
    <style:style style:name="Таблица2.D" style:family="table-column">
      <style:table-column-properties style:column-width="2.18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1.99cm"/>
    </style:style>
    <style:style style:name="Таблица2.G" style:family="table-column">
      <style:table-column-properties style:column-width="2.085cm"/>
    </style:style>
    <style:style style:name="Таблица2.H" style:family="table-column">
      <style:table-column-properties style:column-width="2.043cm"/>
    </style:style>
    <style:style style:name="Таблица2.1" style:family="table-row">
      <style:table-row-properties style:min-row-height="2.408cm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H1" style:family="table-cell">
      <style:table-cell-properties style:vertical-align="top" fo:padding="0.097cm" fo:border="0.1pt solid #000000" style:writing-mode="lr-tb"/>
    </style:style>
    <style:style style:name="Таблица2.2" style:family="table-row">
      <style:table-row-properties style:min-row-height="0.57cm" fo:keep-together="auto"/>
    </style:style>
    <style:style style:name="Таблица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3" style:family="table-row">
      <style:table-row-properties fo:keep-together="auto"/>
    </style:style>
    <style:style style:name="Таблица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6" style:family="table-row">
      <style:table-row-properties style:min-row-height="6.551cm" fo:keep-together="auto"/>
    </style:style>
    <style:style style:name="Таблица3" style:family="table">
      <style:table-properties style:width="17.221cm" table:align="left" style:writing-mode="lr-tb"/>
    </style:style>
    <style:style style:name="Таблица3.A" style:family="table-column">
      <style:table-column-properties style:column-width="6.218cm"/>
    </style:style>
    <style:style style:name="Таблица3.B" style:family="table-column">
      <style:table-column-properties style:column-width="2.621cm"/>
    </style:style>
    <style:style style:name="Таблица3.C" style:family="table-column">
      <style:table-column-properties style:column-width="2.671cm"/>
    </style:style>
    <style:style style:name="Таблица3.D" style:family="table-column">
      <style:table-column-properties style:column-width="2.778cm"/>
    </style:style>
    <style:style style:name="Таблица3.E" style:family="table-column">
      <style:table-column-properties style:column-width="2.9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5616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/>
      <style:text-properties style:font-name="Times New Roman" officeooo:paragraph-rsid="000e561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5616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letter-kerning="true" style:font-name-asian="DejaVu Sans" style:font-size-asian="14pt" style:font-name-complex="Times New Roman" style:font-size-complex="14pt" style:language-complex="hi" style:country-complex="I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background-color="transparent" style:font-size-asian="14pt" style:language-asian="ar" style:country-asian="SA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language-asian="ar" style:country-asian="SA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5616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font-weight="normal" style:letter-kerning="true" fo:background-color="transparent" style:font-name-asian="WenQuanYi Micro Hei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-0.3cm" fo:margin-top="0cm" fo:margin-bottom="0cm" loext:contextual-spacing="false" fo:line-height="100%" fo:text-align="center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-0.026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4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-0.02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-0.026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17cm"/>
          <style:tab-stop style:position="1.265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17cm"/>
          <style:tab-stop style:position="1.26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0e5616" style:language-complex="zxx" style:country-complex="none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margin-top="0cm" fo:margin-bottom="0.353cm" loext:contextual-spacing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Нормальный_20__28_таблица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letter-kerning="true" fo:background-color="transparent" style:font-name-asian="DejaVuSans" style:font-size-asian="12pt" style:language-asian="ru" style:country-asian="RU" style:font-name-complex="Times New Roman" style:font-size-complex="12pt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6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65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letter-kerning="true" fo:background-color="transparent" style:font-name-asian="DejaVuSans" style:font-size-asian="12pt" style:font-name-complex="Times New Roman" style:font-size-complex="12pt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letter-kerning="true" fo:background-color="transparent" style:font-name-asian="DejaVuSans" style:font-size-asian="12pt" style:font-name-complex="Times New Roman" style:font-size-complex="12pt"/>
    </style:style>
    <style:style style:name="P68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language="ru" fo:country="RU" style:letter-kerning="true" fo:background-color="transparent" style:font-name-asian="DejaVuSans" style:font-size-asian="12pt" style:language-asian="zh" style:country-asian="CN" style:font-name-complex="Times New Roman" style:font-size-complex="12pt" style:language-complex="ar" style:country-complex="SA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snap-to-layout-grid="false"/>
      <style:text-properties style:font-name="Times New Roman" fo:font-size="12pt" style:letter-kerning="true" fo:background-color="transparent" style:font-size-asian="12pt" style:font-name-complex="Times New Roman" style:font-size-complex="12pt"/>
    </style:style>
    <style:style style:name="P74" style:family="paragraph" style:parent-style-name="Table_20_Contents">
      <style:paragraph-properties fo:margin-left="-1.249cm" fo:margin-right="0cm" fo:margin-top="0cm" fo:margin-bottom="0cm" loext:contextual-spacing="false" fo:line-height="100%" fo:text-align="center" style:justify-single-word="false" fo:text-indent="1.25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Без_20_интервала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7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Без_20_интервала" style:list-style-name="WW8Num4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Без_20_интервала" style:list-style-name="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Без_20_интервала" style:list-style-name="">
      <style:paragraph-properties fo:margin-left="0cm" fo:margin-right="0cm" fo:text-align="center" style:justify-single-word="false" fo:text-indent="0cm" style:auto-text-indent="false"/>
    </style:style>
    <style:style style:name="P81" style:family="paragraph" style:parent-style-name="Без_20_интервала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e5616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4pt" style:letter-kerning="true" style:font-name-asian="DejaVu Sans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DejaVu Sans" style:font-size-asian="14pt" style:font-name-complex="Times New Roman" style:font-size-complex="14pt" style:language-complex="hi" style:country-complex="IN"/>
    </style:style>
    <style:style style:name="T1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 fo:background-color="#ffffff"/>
    </style:style>
    <style:style style:name="T15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transparent" loext:char-shading-value="0" style:font-size-asian="14pt" style:language-asian="ar" style:country-asian="SA" style:font-name-complex="Times New Roman" style:font-size-complex="14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9" style:family="text">
      <style:text-properties style:font-name="Times New Roman" fo:font-size="12pt" fo:background-color="transparent" loext:char-shading-value="0" style:font-size-asian="12pt" style:language-asian="ar" style:country-asian="SA" style:font-name-complex="Times New Roman" style:font-size-complex="12pt"/>
    </style:style>
    <style:style style:name="T20" style:family="text">
      <style:text-properties style:font-name="Times New Roman" fo:font-size="12pt" style:letter-kerning="true" fo:background-color="transparent" loext:char-shading-value="0" style:font-name-asian="DejaVuSans" style:font-size-asian="12pt" style:font-name-complex="Times New Roman" style:font-size-complex="12pt"/>
    </style:style>
    <style:style style:name="T21" style:family="text">
      <style:text-properties style:font-name="Times New Roman" fo:font-size="12pt" style:letter-kerning="true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font-name="Times New Roman" fo:font-size="18pt" officeooo:rsid="002354e2" style:font-size-asian="18pt"/>
    </style:style>
    <style:style style:name="T24" style:family="text">
      <style:text-properties style:letter-kerning="true"/>
    </style:style>
    <style:style style:name="T25" style:family="text">
      <style:text-properties fo:color="#000000" fo:font-size="14pt" fo:letter-spacing="-0.004cm" style:font-name-asian="Arial" style:font-size-asian="14pt" style:language-asian="ru" style:country-asian="RU" style:font-size-complex="14pt"/>
    </style:style>
    <style:style style:name="T26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27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fo:language="ru" fo:country="RU" fo:background-color="transparent" loext:char-shading-value="0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language="ru" fo:country="RU" style:letter-kerning="true" fo:background-color="transparent" loext:char-shading-value="0" style:font-name-asian="WenQuanYi Micro Hei" style:font-size-asian="14pt" style:language-asian="zh" style:country-asian="CN" style:font-name-complex="Times New Roman" style:font-size-complex="14pt" style:language-complex="hi" style:country-complex="IN"/>
    </style:style>
    <style:style style:name="T31" style:family="text">
      <style:text-properties fo:color="#000000" style:font-name="Times New Roman" fo:font-size="14pt" fo:language="ru" fo:country="RU" style:letter-kerning="true" fo:background-color="transparent" loext:char-shading-value="0" style:font-name-asian="WenQuanYi Micro Hei" style:font-size-asian="14pt" style:language-asian="ru" style:country-asian="RU" style:font-name-complex="Times New Roman" style:font-size-complex="14pt" style:language-complex="hi" style:country-complex="IN"/>
    </style:style>
    <style:style style:name="T32" style:family="text">
      <style:text-properties fo:color="#000000" style:font-name="Times New Roman" fo:font-size="14pt" fo:language="ru" fo:country="RU" fo:font-weight="normal" style:letter-kerning="true" fo:background-color="transparent" loext:char-shading-value="0" style:font-name-asian="WenQuanYi Micro He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3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36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style:letter-kerning="true" fo:background-color="transparent" loext:char-shading-value="0" style:font-name-asian="WenQuanYi Micro Hei" style:font-size-asian="14pt" style:font-name-complex="Times New Roman" style:font-size-complex="14pt" style:language-complex="hi" style:country-complex="IN"/>
    </style:style>
    <style:style style:name="T38" style:family="text">
      <style:text-properties fo:color="#000000" style:font-name="Times New Roman" fo:font-size="12pt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style:font-name="Times New Roman" fo:font-size="12pt" fo:language="ru" fo:country="RU" style:letter-kerning="true" fo:background-color="transparent" loext:char-shading-value="0" style:font-name-asian="DejaVuSans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fo:font-size="12pt" style:letter-kerning="true" fo:background-color="transparent" loext:char-shading-value="0" style:font-name-asian="DejaVuSans" style:font-size-asian="12pt" style:language-asian="ru" style:country-asian="RU" style:font-name-complex="Times New Roman" style:font-size-complex="12pt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language-asian="ar" style:country-asian="SA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officeooo:rsid="000e5616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p text:style-name="P4"><text:span text:style-name="T4">АДМИНИСТРАЦИЯ <text:s/>МУНИЦИПАЛЬНОГО <text:s/>ОБРАЗОВАНИ</text:span></text:p>
      <text:p text:style-name="P4"><text:span text:style-name="T4">КОРЕНОВСКИЙ <text:s/>РАЙОН</text:span></text:p>
      <text:p text:style-name="P4"><text:span text:style-name="T23">ПОСТАНОВЛЕНИЕ</text:span></text:p>
      <text:p text:style-name="P3"><text:span text:style-name="T51">о</text:span><text:span text:style-name="T50">т </text:span><text:span text:style-name="T51">11.10.2023</text:span><text:span text:style-name="T48"><text:tab/><text:tab/><text:tab/><text:tab/><text:tab/></text:span><text:span text:style-name="T50"> <text:s text:c="45"/></text:span><text:span text:style-name="T51"><text:s text:c="21"/></text:span><text:span text:style-name="T50">№ </text:span><text:span text:style-name="T51">1797</text:span></text:p>
      <text:p text:style-name="P2">г. <text:s/>Кореновск</text:p>
      <text:p text:style-name="P8">О внесении изменений в постановление администрации </text:p>
      <text:p text:style-name="P8">муниципального образования Кореновский район </text:p>
      <text:p text:style-name="P8">от 14 сентября 2020 года № 979 «Об утверждении ведомственной </text:p>
      <text:p text:style-name="P8">целевой программы «Стимулирование активного участия граждан в </text:p>
      <text:p text:style-name="P8">социально-экономическом развитии </text:p>
      <text:p text:style-name="P8">Кореновского района на 2021-2023 годы»</text:p>
      <text:p text:style-name="P10"/>
      <text:p text:style-name="P75"><text:span text:style-name="T9"><text:tab/>В целях систематизации мероприятий по признанию заслуг отдельных граждан или коллективов обществом на местном уровне</text:span><text:span text:style-name="T13"> и в соответствии с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(с изменениями, внесенными постановлением администрации муниципального образования Кореновский район от 20 октября 2014 года </text:span><text:span text:style-name="T14">№ 1641, от 1 декабря 2015 года № 1606, от 28 февраля 2020 года № 196),</text:span><text:span text:style-name="T13"> администрация муниципального образования Кореновский район п о с т а н о в л я е т:</text:span></text:p>
      <text:list xml:id="list2971523020" text:style-name="WW8Num4">
        <text:list-item>
          <text:list>
            <text:list-item>
              <text:list>
                <text:list-item>
                  <text:p text:style-name="P77"><text:span text:style-name="T5">Внести в</text:span><text:span text:style-name="T2"> </text:span><text:span text:style-name="T5">постановление администрации муниципального образования Кореновский район от 14 сентября 2020 года № 979 «Об утверждении ведомственной целевой программы «Стимулирование активного участия граждан в социально-экономическом развитии Кореновского района на 2021-2023 годы» изменение, изложив приложение к постановлению в новой редакции (прилагается).</text:span></text:p>
                </text:list-item>
                <text:list-item>
                  <text:p text:style-name="P77"><text:span text:style-name="T15">Признать утратившим силу постановление администрации муниципального образования Кореновский район </text:span><text:span text:style-name="T28">от 25 сентября 2023 года <text:s text:c="15"/>№ 1706</text:span><text:span text:style-name="T15"> «О внесении изменений в постановление администрации муниципального образования Кореновский район от 14 сентября 2020 года <text:s text:c="13"/>№ 979 «Об утверждении ведомственной целевой программы «Стимулирование активного участия граждан в социально-экономическом развитии Кореновского района на 2021-2023 годы».</text:span></text:p>
                </text:list-item>
              </text:list>
            </text:list-item>
          </text:list>
        </text:list-item>
      </text:list>
      <text:p text:style-name="P79"><text:span text:style-name="T33"><text:tab/>3. </text:span><text:span text:style-name="Font_20_Style15"><text:span text:style-name="T26">Управлению службы протокола и информационной политики</text:span></text:span><text:span text:style-name="Font_20_Style15"><text:span text:style-name="T25"> </text:span></text:span><text:span text:style-name="Font_20_Style15"><text:span text:style-name="T26">администрации муниципального образования Кореновский район (Симоненко) обеспечить <text:s text:c="2"/>размещение <text:s text:c="2"/>настоящего <text:s text:c="2"/>постановления <text:s text:c="2"/>на <text:s/>официальном <text:s/>сайте</text:span></text:span></text:p>
      <text:p text:style-name="P80"><text:span text:style-name="Font_20_Style15"><text:span text:style-name="T26"/></text:span></text:p>
      <text:p text:style-name="P80"><text:span text:style-name="Font_20_Style15"><text:span text:style-name="T26"/></text:span></text:p>
      <text:p text:style-name="P80"><text:soft-page-break/><text:span text:style-name="Font_20_Style15"><text:span text:style-name="T26"/></text:span></text:p>
      <text:p text:style-name="P80"><text:span text:style-name="Font_20_Style15"><text:span text:style-name="T26">2</text:span></text:span></text:p>
      <text:p text:style-name="P81"/>
      <text:p text:style-name="P79"><text:span text:style-name="Font_20_Style15"><text:span text:style-name="T26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78">4. Постановление вступает в силу со дня его подписания.</text:p>
      <text:p text:style-name="P78"/>
      <text:p text:style-name="P78"/>
      <text:p text:style-name="P78"/>
      <text:p text:style-name="Без_20_интервала"><text:span text:style-name="T5">Исполняющий обязанности главы</text:span></text:p>
      <text:p text:style-name="P76">муниципального образования</text:p>
      <text:p text:style-name="Без_20_интервала"><text:span text:style-name="T5">Кореновский район <text:s text:c="72"/>И</text:span><text:span text:style-name="T43">.А. Максименко</text:span></text:p>
      <text:p text:style-name="P10"><text:s text:c="81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<text:span text:style-name="T5"><text:s text:c="78"/>ПРИЛОЖЕНИЕ </text:span></text:p>
      <text:p text:style-name="P27"><text:span text:style-name="T5"><text:s text:c="80"/>к постановлению администрации</text:span></text:p>
      <text:p text:style-name="P36"><text:span text:style-name="T5"><text:s text:c="7"/>муниципального образования</text:span></text:p>
      <text:p text:style-name="P36"><text:span text:style-name="T5"><text:s text:c="8"/>Кореновский район</text:span></text:p>
      <text:p text:style-name="P27"><text:span text:style-name="T5"><text:s text:c="80"/>от </text:span><text:span text:style-name="T6">11.10.2023</text:span><text:span text:style-name="T5"> № </text:span><text:span text:style-name="T6">1797</text:span></text:p>
      <text:p text:style-name="P10"><text:s text:c="80"/></text:p>
      <text:p text:style-name="P27"/>
      <text:p text:style-name="P27"><text:span text:style-name="T5"><text:s text:c="80"/>«ПРИЛОЖЕНИЕ</text:span></text:p>
      <text:p text:style-name="P6"><text:span text:style-name="T5"><text:s text:c="96"/>УТВЕРЖДЕНО <text:s text:c="5"/></text:span></text:p>
      <text:p text:style-name="P36"><text:span text:style-name="T5"><text:s text:c="9"/>постановлением администрации</text:span></text:p>
      <text:p text:style-name="P36"><text:span text:style-name="T5"><text:s text:c="10"/>муниципального образования</text:span></text:p>
      <text:p text:style-name="P36"><text:span text:style-name="T5"><text:s text:c="12"/>Кореновский район</text:span></text:p>
      <text:p text:style-name="P28"><text:span text:style-name="T5"><text:s text:c="83"/>от </text:span><text:span text:style-name="T6">11.10.2023</text:span><text:span text:style-name="T5"> № </text:span><text:span text:style-name="T6">1797</text:span></text:p>
      <text:p text:style-name="P10"/>
      <text:p text:style-name="P10"><text:s text:c="86"/></text:p>
      <text:p text:style-name="P8">ПАСПОРТ</text:p>
      <text:p text:style-name="P8">ведомственной целевой программы </text:p>
      <text:p text:style-name="P8">«Стимулирование активного участия граждан в социально-экономическом развитии Кореновского района на 2021-2023 годы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программы</text:p>
          </table:table-cell>
          <table:table-cell table:style-name="Таблица1.A1" office:value-type="string">
            <text:p text:style-name="P14">Ведомственная целевая программа «Стимулирование активного участия граждан в социально-экономическом развитии Кореновского района на 2021 — 2023 годы» (далее — Программа).</text:p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13">Основание для разработки программы</text:p>
          </table:table-cell>
          <table:table-cell table:style-name="Таблица1.A1" office:value-type="string">
            <text:p text:style-name="P13">Закон Краснодарского края от 14.12.2006 № 1145-КЗ «Об установлении праздничных и памятных Краснодарском крае;</text:p>
            <text:p text:style-name="P13">Устав муниципального образования Кореновский район;</text:p>
            <text:p text:style-name="P13">Постановление администрации муниципального образования Кореновский район от 13.02.2013 года <text:s text:c="18"/>№ 369 «Об утверждении Положений о Почетной грамоте администрации муниципального образования Кореновский район и Благодарности главы муниципального образования Кореновский район»; </text:p>
            <text:p text:style-name="P6"><text:span text:style-name="T5">Решение Совета муниципального образования Кореновский район от 27.02.2014 № 419 «Об учреждении медали муниципального образования Кореновский район «За доблестный труд»; Решение Совета муниципального образования Кореновский район от 29.05.2014 № 453 «</text:span><text:span text:style-name="T7">Об утверждении положения «Почетный гражданин муниципального образования Кореновский район»; </text:span><text:span text:style-name="T5">Решение Совета муниципального образования Кореновский район от 16.06.2015 № 592 «Об учреждении </text:span><text:soft-page-break/><text:span text:style-name="T5">медали муниципального образования Кореновский район «Во благо семьи и общества»; </text:span></text:p>
          </table:table-cell>
        </table:table-row>
        <table:table-row table:style-name="Таблица1.3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6"><text:span text:style-name="T5">Решение Совета муниципального образования Кореновский район от 16.06.2015 № 593 «Об учреждении медали муниципального образования</text:span><text:span text:style-name="T3"> </text:span><text:span text:style-name="T5">Кореновский район «За заслуги перед Кореновским районом»; Решение Совета муниципального образования Кореновский район от 16.06.2015 № 594 «Об учреждении медали <text:s/>муниципального образования</text:span><text:span text:style-name="T3"> </text:span><text:span text:style-name="T5">Кореновский район «За проявленную доблесть»; Решение Совета муниципального образования Кореновский район от 16.06.2015 № 595 «Об учреждении медали муниципального образования</text:span><text:span text:style-name="T3"> </text:span><text:span text:style-name="T5">Кореновский район «За спортивные достижения»; Решение Совета муниципального образования Кореновский район от 16.06.2015 № 596 «Об учреждении медали муниципального образования</text:span><text:span text:style-name="T3"> </text:span><text:span text:style-name="T5">Кореновский район «Меценат муниципального образования</text:span><text:span text:style-name="T3"> </text:span><text:span text:style-name="T5">Кореновский район», Решение Совета муниципального образования Кореновский район от 28.06.2017 № 240 «Об учреждении медали муниципального образования</text:span><text:span text:style-name="T3"> </text:span><text:span text:style-name="T5">Кореновский район «Гордимся именем твоим»; <text:s/>Решение Совета муниципального образования Кореновский район от 28.11.2018 года № 452 «Об учреждении почетного звания муниципального образования</text:span><text:span text:style-name="T3"> </text:span><text:span text:style-name="T5">Кореновский район «Почетный учитель Кореновского района», Решение Совета муниципального образования Кореновский район от 31 июля 2019 годы № 560 «Об учреждении почетного звания муниципального образования</text:span><text:span text:style-name="T3"> </text:span><text:span text:style-name="T5">Кореновский район «Почетный работник здравоохранения Кореновского района»; Постановление администрации муниципального образования Кореновский район от 29 марта 2022 года <text:s text:c="16"/>№ 380 «Об учреждении медали муниципального образования Кореновский район «77 лет Великой Победы»; </text:span></text:p>
            <text:p text:style-name="P13">Постановление администрации муниципального образования Кореновский район от 20 мая 2022 года <text:s text:c="16"/>№ 723 «Об учреждении медали муниципального образования Кореновский район «За отвагу в специальной военной операции» </text:p>
          </table:table-cell>
        </table:table-row>
        <table:table-row table:style-name="Таблица1.4">
          <table:table-cell table:style-name="Таблица1.A3" office:value-type="string">
            <text:p text:style-name="P13">Главный распорядитель </text:p>
            <text:p text:style-name="P13">бюджетных средств</text:p>
            <text:p text:style-name="P13"/>
          </table:table-cell>
          <table:table-cell table:style-name="Таблица1.A3" office:value-type="string">
            <text:p text:style-name="P13">администрация муниципального образования Кореновский район</text:p>
          </table:table-cell>
        </table:table-row>
        <table:table-row table:style-name="Таблица1.5">
          <table:table-cell table:style-name="Таблица1.A3" office:value-type="string">
            <text:p text:style-name="P13">Цели и задачи</text:p>
            <text:p text:style-name="P13">программы</text:p>
          </table:table-cell>
          <table:table-cell table:style-name="Таблица1.A3" office:value-type="string">
            <text:p text:style-name="P6"><text:span text:style-name="T5">Целями программы являются у</text:span><text:span text:style-name="T11">крепление института семьи и воспитания детей; п</text:span><text:span text:style-name="T5">оддержка благотворительных инициатив и меценатской деятельности; мотивация на </text:span><text:soft-page-break/><text:span text:style-name="T5">высокие достижения в области экономики, сельского хозяйства, общественной деятельности, культуры, искусства и просвещения, здравоохранения, физической культуры и спорта; с</text:span><text:span text:style-name="T11">тимулирование граждан, проходящих (проходивших) военную или правоохранительную службу.</text:span></text:p>
            <text:p text:style-name="P17">Задачами программы являются: поощрение жителей муниципального образования Кореновский район, других граждан Российской Федерации, иностранных граждан за активное участие в социально-экономическом развитии района, за заслуги перед муниципальным образованием Кореновский район.</text:p>
            <text:p text:style-name="P17"/>
          </table:table-cell>
        </table:table-row>
        <table:table-row table:style-name="Таблица1.2">
          <table:table-cell table:style-name="Таблица1.A6" office:value-type="string">
            <text:p text:style-name="P13">Срок реализации</text:p>
            <text:p text:style-name="P13">программы</text:p>
            <text:p text:style-name="P13"/>
          </table:table-cell>
          <table:table-cell table:style-name="Таблица1.A6" office:value-type="string">
            <text:p text:style-name="P14">2021 — 2023 годы </text:p>
          </table:table-cell>
        </table:table-row>
        <table:table-row table:style-name="Таблица1.2">
          <table:table-cell table:style-name="Таблица1.A6" office:value-type="string">
            <text:p text:style-name="P19">Объем и источник </text:p>
            <text:p text:style-name="P19">финансирования программы</text:p>
          </table:table-cell>
          <table:table-cell table:style-name="Таблица1.A6" office:value-type="string">
            <text:p text:style-name="P6"><text:span text:style-name="T15">Общий объем финансирования составляет </text:span><text:span text:style-name="T30">7908,097</text:span><text:span text:style-name="T31"> </text:span><text:span text:style-name="T35"><text:s/></text:span><text:span text:style-name="T16">тысяч </text:span><text:span text:style-name="T15">рублей из бюджета муниципального образования Кореновский район:</text:span></text:p>
            <text:p text:style-name="P5"><text:span text:style-name="T36">в 2021 году — </text:span><text:span text:style-name="T16">2377,729</text:span><text:span text:style-name="T36"> тыс. рублей</text:span></text:p>
            <text:p text:style-name="P5"><text:span text:style-name="T36">в 2022 году — 39</text:span><text:span text:style-name="T29">59,057 </text:span><text:span text:style-name="T36">тыс. рублей </text:span></text:p>
            <text:p text:style-name="P7"><text:span text:style-name="T36">в 2023 году — </text:span><text:span text:style-name="T32">1571,311</text:span><text:span text:style-name="T36"> тыс. рублей</text:span></text:p>
            <text:p text:style-name="P31"/>
          </table:table-cell>
        </table:table-row>
        <table:table-row table:style-name="Таблица1.2">
          <table:table-cell table:style-name="Таблица1.A6" office:value-type="string">
            <text:p text:style-name="P11">Контроль за выполнением</text:p>
            <text:p text:style-name="P11">программы</text:p>
          </table:table-cell>
          <table:table-cell table:style-name="Таблица1.A6" office:value-type="string">
            <text:p text:style-name="P11">администрация муниципального образования Кореновский район</text:p>
            <text:p text:style-name="P10"/>
          </table:table-cell>
        </table:table-row>
      </table:table>
      <text:p text:style-name="P37"/>
      <text:p text:style-name="P37">1. Правовое обеспечение решения проблем</text:p>
      <text:p text:style-name="P40"/>
      <text:p text:style-name="P41">Правовое регулирование осуществляется в соответствии:</text:p>
      <text:p text:style-name="P13"><text:tab/>1. Закон Краснодарского края от 14.12.2006 № 1145-КЗ «Об установлении праздничных и памятных дат в Краснодарском крае;</text:p>
      <text:p text:style-name="P13"><text:tab/>2. Устав муниципального образования Кореновский район;</text:p>
      <text:p text:style-name="P13"><text:tab/>3. Постановление администрации муниципального образования Кореновский район от 13.02.2013 года № 369 «Об утверждении Положений о Почетной грамоте администрации муниципального образования Кореновский район и Благодарности главы муниципального образования Кореновский район»;</text:p>
      <text:p text:style-name="P13"><text:tab/>4. Решение Совета муниципального образования Кореновский район от 27.02.2014 года № 419 «Об учреждении медали муниципального образования Кореновский район «За доблестный труд»;</text:p>
      <text:p text:style-name="P6"><text:span text:style-name="T5"><text:tab/>5. Решение Совета муниципального образования Кореновский район от 29.05.2014 года № 453 «</text:span><text:span text:style-name="T7">Об утверждении положения «Почетный гражданин муниципального образования Кореновский район»;</text:span></text:p>
      <text:p text:style-name="P13"><text:tab/>6. Решение Совета муниципального образования Кореновский район от 16.06.2015 года № 592 «Об учреждении медали муниципального образования Кореновский район «Во благо семьи и общества»;</text:p>
      <text:p text:style-name="P6"><text:soft-page-break/><text:span text:style-name="T5"><text:tab/>7. Решение Совета муниципального образования Кореновский район от 16.06.2015 года № 593 «Об учреждении медали муниципального образования</text:span><text:span text:style-name="T3"> </text:span><text:span text:style-name="T5">Кореновский район «За заслуги перед Кореновским районом»;</text:span></text:p>
      <text:p text:style-name="P6"><text:span text:style-name="T5"><text:tab/>8. Решение Совета муниципального образования Кореновский район от 16.06.2015 года № 594 «Об учреждении медали муниципального образования</text:span><text:span text:style-name="T3"> </text:span><text:span text:style-name="T5">Кореновский район «За проявленную доблесть»;</text:span></text:p>
      <text:p text:style-name="P6"><text:span text:style-name="T5"><text:tab/>9. Решение Совета муниципального образования Кореновский район от 16.06.2015 года № 595 «Об учреждении медали муниципального образования</text:span><text:span text:style-name="T3"> </text:span><text:span text:style-name="T5">Кореновский район «За спортивные достижения»;</text:span></text:p>
      <text:p text:style-name="P6"><text:span text:style-name="T5"><text:tab/>10. Решение Совета муниципального образования Кореновский район от 16.06.2015 года № 596 «Об учреждении медали муниципального образования</text:span><text:span text:style-name="T3"> </text:span><text:span text:style-name="T5">Кореновский район «Меценат муниципального образования</text:span><text:span text:style-name="T3"> </text:span><text:span text:style-name="T5">Кореновский район»;</text:span></text:p>
      <text:p text:style-name="P6"><text:span text:style-name="T5"><text:tab/>11. Решение Совета муниципального образования Кореновский район от 28.06.2017 года № 240 «Об учреждении медали муниципального образования</text:span><text:span text:style-name="T3"> </text:span><text:span text:style-name="T5">Кореновский район «Гордимся именем твоим»;</text:span></text:p>
      <text:p text:style-name="P6"><text:span text:style-name="T5"><text:tab/>12. Решение Совета муниципального образования Кореновский район от 28.11.2018 года № 452 «Об учреждении почетного звания муниципального образования</text:span><text:span text:style-name="T3"> </text:span><text:span text:style-name="T5">Кореновский район «Почетный учитель Кореновского района»;</text:span></text:p>
      <text:p text:style-name="P6"><text:span text:style-name="T5"><text:tab/>13. Решение Совета муниципального образования Кореновский район от 20 августа 2019 года № 560 «Об учреждении почетного звания муниципального образования</text:span><text:span text:style-name="T3"> </text:span><text:span text:style-name="T5">Кореновский район «Почетный работник здравоохранения Кореновского района»;</text:span></text:p>
      <text:p text:style-name="P13"><text:tab/>14. Постановление администрации муниципального образования Кореновский район от 29 марта 2022 года № 380 «Об учреждении медали «77 лет Великой Победы»;</text:p>
      <text:p text:style-name="P13"><text:tab/>15. Постановление администрации муниципального образования Кореновский район от 20 мая 2022 года № 723 «Об учреждении медали муниципального образования Кореновский район «За отвагу в специальной военной операции». </text:p>
      <text:p text:style-name="P13"/>
      <text:p text:style-name="P48"><text:span text:style-name="T5">2. </text:span><text:span text:style-name="T8">Содержание проблемы и обоснование необходимости</text:span></text:p>
      <text:p text:style-name="P43">ее решения программными методами</text:p>
      <text:p text:style-name="P43"/>
      <text:p text:style-name="P50"><text:span text:style-name="T5">Необходимо систематизировать деятельность по стимулированию достижений </text:span><text:span text:style-name="T11">жителей муниципального образования Кореновский район, других</text:span></text:p>
      <text:p text:style-name="P6"><text:span text:style-name="T11">граждан Российской Федерации, иностранных граждан</text:span><text:span text:style-name="T10"> в области экономики, сельского хозяйства, управления и производства, социального развития, охраны окружающей среды, общественной деятельности, культуры, искусства и просвещения, в укреплении законности, здравоохранении и спорте, укреплении межнационального мира и согласия, защите прав и свобод граждан, воспитании</text:span></text:p>
      <text:p text:style-name="P18">и иные заслуги в социально-экономическом развитии Кореновского района, обеспечении благополучия населения Кореновского района.</text:p>
      <text:p text:style-name="P41">Поощрение различных коллективов и отдельных граждан <text:s/>муниципального образования Кореновский район повышает рост активности в социальной, экономической, политической и общественной жизни муниципального образования Кореновский район. </text:p>
      <text:p text:style-name="P41"><text:soft-page-break/>Программа реализует мероприятия по признанию заслуг отдельных граждан или коллективов обществом на местном уровне в рамках их достижений и успехов в экономике, культуре, искусстве, строительстве, воспитании, просвещении, охране здоровья, жизни и прав граждан, благотворительной деятельности и иных заслуг перед муниципальным образованием Кореновский район. </text:p>
      <text:p text:style-name="P41"/>
      <text:p text:style-name="P40">3. Цели и задачи Программы</text:p>
      <text:p text:style-name="P40"/>
      <text:p text:style-name="P50"><text:span text:style-name="T5">Основными целями Программы является: укрепление института семьи и воспитания детей; поддержка благотворительных инициатив и меценатской деятельности; мотивация на высокие достижения в области экономики, сельского хозяйства, общественной деятельности, культуры, искусства и просвещения, физической культуры и спорта, здравоохранения; стимулирование граждан, проходящих (проходивших) военную или правоохранительную службу. поощрение </text:span><text:span text:style-name="T11">жителей муниципального образования Кореновский район, других граждан Российской Федерации, иностранных граждан за заслуги перед муниципальным образованием Кореновский район.</text:span></text:p>
      <text:p text:style-name="P50"><text:span text:style-name="T5">Основными задачами является: </text:span><text:span text:style-name="T11">поощрение жителей муниципального образования Кореновский район, других граждан Российской Федерации, иностранных граждан за активное участие в социально-экономическом развитии района, за заслуги перед муниципальным образованием Кореновский район.</text:span></text:p>
      <text:p text:style-name="P38"/>
      <text:p text:style-name="P47"><text:span text:style-name="T5">4. </text:span><text:span text:style-name="T8">Мероприятия программы</text:span>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59">№</text:p>
            <text:p text:style-name="P59">п/п</text:p>
          </table:table-cell>
          <table:table-cell table:style-name="Таблица2.A1" table:number-rows-spanned="2" office:value-type="string">
            <text:p text:style-name="P59">Наименование мероприятия</text:p>
          </table:table-cell>
          <table:table-cell table:style-name="Таблица2.A1" table:number-rows-spanned="2" office:value-type="string">
            <text:p text:style-name="P59">Источники финансирования</text:p>
          </table:table-cell>
          <table:table-cell table:style-name="Таблица2.A1" office:value-type="string">
            <text:p text:style-name="P59">Объем финансирования</text:p>
            <text:p text:style-name="P59">всего, </text:p>
            <text:p text:style-name="P59">тыс. руб.</text:p>
          </table:table-cell>
          <table:table-cell table:style-name="Таблица2.A1" office:value-type="string">
            <text:p text:style-name="P59">Объем финансирования</text:p>
            <text:p text:style-name="P59">всего, </text:p>
            <text:p text:style-name="P59">тыс. руб.</text:p>
          </table:table-cell>
          <table:table-cell table:style-name="Таблица2.A1" office:value-type="string">
            <text:p text:style-name="P59">Объем финансирования</text:p>
            <text:p text:style-name="P59">всего, </text:p>
            <text:p text:style-name="P59">тыс. руб.</text:p>
          </table:table-cell>
          <table:table-cell table:style-name="Таблица2.A1" table:number-rows-spanned="2" office:value-type="string">
            <text:p text:style-name="P59">Срок исполнения</text:p>
          </table:table-cell>
          <table:table-cell table:style-name="Таблица2.H1" table:number-rows-spanned="2" office:value-type="string">
            <text:p text:style-name="P59">Муниципальный заказчик</text:p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59">2021год</text:p>
          </table:table-cell>
          <table:table-cell table:style-name="Таблица2.D2" office:value-type="string">
            <text:p text:style-name="P59">2022 год</text:p>
          </table:table-cell>
          <table:table-cell table:style-name="Таблица2.D2" office:value-type="string">
            <text:p text:style-name="P59">2023 год</text:p>
          </table:table-cell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64">1.</text:p>
          </table:table-cell>
          <table:table-cell table:style-name="Таблица2.D2" office:value-type="string">
            <text:p text:style-name="P21">Единовременная денежная премия гражданам </text:p>
            <text:p text:style-name="P21">награжденным</text:p>
            <text:p text:style-name="P21">медалью муниципального <text:s/>образования Кореновский район: </text:p>
            <text:p text:style-name="P21">«Во благо семьи и общества» I,II,III степени, </text:p>
            <text:p text:style-name="P21">«За доблестный</text:p>
            <text:p text:style-name="P21">труд» I,II,III степени,</text:p>
            <text:p text:style-name="P21"><text:soft-page-break/>«За спортивные достижения» I,II,III степени, </text:p>
            <text:p text:style-name="P21">«За заслуги перед Кореновским районом»,</text:p>
            <text:p text:style-name="P21">«За проявленную доблесть»,</text:p>
            <text:p text:style-name="P21">нагрудным знаком «Почетный учитель Кореновского района»</text:p>
            <text:p text:style-name="P21">«Почетный работник здравоохранения Кореновского района»</text:p>
            <text:p text:style-name="P21"/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61">787,3</text:p>
          </table:table-cell>
          <table:table-cell table:style-name="Таблица2.D2" office:value-type="string">
            <text:p text:style-name="P69"><text:span text:style-name="T45">925,</text:span><text:span text:style-name="T46">3</text:span></text:p>
          </table:table-cell>
          <table:table-cell table:style-name="Таблица2.D2" office:value-type="string">
            <text:p text:style-name="P68">419,531</text:p>
          </table:table-cell>
          <table:table-cell table:style-name="Таблица2.D2" office:value-type="string">
            <text:p text:style-name="P61">ежеквартально 2021 год ежеквартально </text:p>
            <text:p text:style-name="P61">2022</text:p>
            <text:p text:style-name="P61">год</text:p>
            <text:p text:style-name="P61">ежеквартально 2023 год</text:p>
          </table:table-cell>
          <table:table-cell table:style-name="Таблица2.H3" office:value-type="string">
            <text:p text:style-name="P58">администрация муниципального образован </text:p>
            <text:p text:style-name="P61">ия Кореновский район</text:p>
          </table:table-cell>
        </table:table-row>
        <table:table-row table:style-name="Таблица2.3">
          <table:table-cell table:style-name="Таблица2.A1" office:value-type="string">
            <text:p text:style-name="P60">2.</text:p>
          </table:table-cell>
          <table:table-cell table:style-name="Таблица2.A1" office:value-type="string">
            <text:p text:style-name="P54">Торжественное вручение гражданам муниципального образования Кореновский район благодарностей администрации МО Кореновский район, а также благодарностей и почетных грамот <text:s/>главы МО Кореновский район</text:p>
            <text:p text:style-name="P54">(приобретение бланков благодарностей и почетных грамот, папок и рамок к ним) </text:p>
            <text:p text:style-name="P54"/>
          </table:table-cell>
          <table:table-cell table:style-name="Таблица2.A1" office:value-type="string">
            <text:p text:style-name="P58">районный бюджет</text:p>
          </table:table-cell>
          <table:table-cell table:style-name="Таблица2.A1" office:value-type="string">
            <text:p text:style-name="P61">156,6</text:p>
          </table:table-cell>
          <table:table-cell table:style-name="Таблица2.A1" office:value-type="string">
            <text:p text:style-name="P61">137,3</text:p>
          </table:table-cell>
          <table:table-cell table:style-name="Таблица2.A1" office:value-type="string">
            <text:p text:style-name="P68">139,3</text:p>
          </table:table-cell>
          <table:table-cell table:style-name="Таблица2.A1" office:value-type="string">
            <text:p text:style-name="P61">ежеквартально 2021 год ежеквартально </text:p>
            <text:p text:style-name="P61">2022</text:p>
            <text:p text:style-name="P61">год</text:p>
            <text:p text:style-name="P61">ежеквартально 2023 год</text:p>
          </table:table-cell>
          <table:table-cell table:style-name="Таблица2.H1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D2" office:value-type="string">
            <text:p text:style-name="P60">3.</text:p>
          </table:table-cell>
          <table:table-cell table:style-name="Таблица2.D2" office:value-type="string">
            <text:p text:style-name="P54">Организация поздравлений граждан, внесших вклад в социально-экономическое</text:p>
            <text:p text:style-name="P54">развитие Кореновского района,</text:p>
            <text:p text:style-name="P54">чествование ветеранов ВОВ и тружеников тыла (приобретение открыток, конвертов, приветственных <text:soft-page-break/>адресов, дизайн-бумаги, цветов, перетяжек)</text:p>
            <text:p text:style-name="P54"/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61">1244,3</text:p>
          </table:table-cell>
          <table:table-cell table:style-name="Таблица2.D2" office:value-type="string">
            <text:p text:style-name="P61">925,1</text:p>
          </table:table-cell>
          <table:table-cell table:style-name="Таблица2.D2" office:value-type="string">
            <text:p text:style-name="P61">630,0</text:p>
          </table:table-cell>
          <table:table-cell table:style-name="Таблица2.D2" office:value-type="string">
            <text:p text:style-name="P61">ежеквартально 2021 год ежеквартально </text:p>
            <text:p text:style-name="P61">2022</text:p>
            <text:p text:style-name="P61">год</text:p>
            <text:p text:style-name="P61">ежеквартально 2023 год</text:p>
          </table:table-cell>
          <table:table-cell table:style-name="Таблица2.H3" office:value-type="string">
            <text:p text:style-name="P58">администрация муниципального образования Кореновский район,</text:p>
            <text:p text:style-name="P58">МКУ МО КР ОУ ОМС Кореновского района</text:p>
            <text:p text:style-name="P58"><text:soft-page-break/></text:p>
          </table:table-cell>
        </table:table-row>
        <table:table-row table:style-name="Таблица2.6">
          <table:table-cell table:style-name="Таблица2.D2" office:value-type="string">
            <text:p text:style-name="P60">4.</text:p>
          </table:table-cell>
          <table:table-cell table:style-name="Таблица2.D2" office:value-type="string">
            <text:p text:style-name="P54">Присвоение звания «Почетный гражданин муниципального образования Кореновский район» (приобретение надомных табличек, наградных лент, дипломов и удостоверений Почетным гражданам муниципального образования Кореновский район</text:p>
            <text:p text:style-name="P54"/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61">31,6</text:p>
          </table:table-cell>
          <table:table-cell table:style-name="Таблица2.D2" office:value-type="string">
            <text:p text:style-name="P61">11,8</text:p>
          </table:table-cell>
          <table:table-cell table:style-name="Таблица2.D2" office:value-type="string">
            <text:p text:style-name="P65">168,6</text:p>
          </table:table-cell>
          <table:table-cell table:style-name="Таблица2.D2" office:value-type="string">
            <text:p text:style-name="P61">ежеквартально 2021 год ежеквартально </text:p>
            <text:p text:style-name="P61">2022</text:p>
            <text:p text:style-name="P61">год</text:p>
            <text:p text:style-name="P61">ежеквартально 2023 год</text:p>
          </table:table-cell>
          <table:table-cell table:style-name="Таблица2.H3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D2" office:value-type="string">
            <text:p text:style-name="P60">5.</text:p>
            <text:p text:style-name="P60"/>
          </table:table-cell>
          <table:table-cell table:style-name="Таблица2.D2" office:value-type="string">
            <text:p text:style-name="P54">Поощрение лучших граждан за заслуги в муниципальной, производственной, социальной, научной и культурной деятельности с занесением на Доску Почета муниципального образования</text:p>
            <text:p text:style-name="P55">Кореновский район.</text:p>
            <text:p text:style-name="P55">Оформление Доски Почета (монтаж, демонтаж) </text:p>
          </table:table-cell>
          <table:table-cell table:style-name="Таблица2.D2" office:value-type="string">
            <text:p text:style-name="P58">районный бюджет</text:p>
            <text:p text:style-name="P63"/>
          </table:table-cell>
          <table:table-cell table:style-name="Таблица2.D2" office:value-type="string">
            <text:p text:style-name="P61">19,8</text:p>
            <text:p text:style-name="P61"/>
          </table:table-cell>
          <table:table-cell table:style-name="Таблица2.D2" office:value-type="string">
            <text:p text:style-name="P61">19,6</text:p>
            <text:p text:style-name="P61"/>
          </table:table-cell>
          <table:table-cell table:style-name="Таблица2.D2" office:value-type="string">
            <text:p text:style-name="P61">19,88</text:p>
            <text:p text:style-name="P61"/>
          </table:table-cell>
          <table:table-cell table:style-name="Таблица2.D2" office:value-type="string">
            <text:p text:style-name="P61">Третий квартал 2021 год Третий квартал</text:p>
            <text:p text:style-name="P61">2022</text:p>
            <text:p text:style-name="P61">год</text:p>
            <text:p text:style-name="P61">Третий квартал 2023 год</text:p>
          </table:table-cell>
          <table:table-cell table:style-name="Таблица2.H3" office:value-type="string">
            <text:p text:style-name="P58">администрация муниципального образования Кореновский район</text:p>
            <text:p text:style-name="P58"/>
            <text:p text:style-name="P58"/>
          </table:table-cell>
        </table:table-row>
        <table:table-row table:style-name="Таблица2.3">
          <table:table-cell table:style-name="Таблица2.D2" office:value-type="string">
            <text:p text:style-name="P74">6.</text:p>
          </table:table-cell>
          <table:table-cell table:style-name="Таблица2.D2" office:value-type="string">
            <text:p text:style-name="P54">Торжественное вручение медалей муниципального образования Кореновский район (изготовление медалей муниципального <text:s/>образования <text:s/>Кореновский район «За спортивные достижения» I,II,III <text:soft-page-break/>степени, «Во благо семьи и общества»</text:p>
            <text:p text:style-name="P54">I,II,III степени,«За доблестный труд» I,II,III степени, «За заслуги <text:s/>перед Кореновским <text:s/>районом», «За проявленную <text:s/>доблесть», «Меценат <text:s/>муниципального <text:s/>образования <text:s/>Кореновский район»,</text:p>
            <text:p text:style-name="P54">«Гордимся именем твоим», «77 лет Великой Победы», «За отвагу в специальной военной операции» <text:s/>нагрудный знак «Почетный учитель Кореновского района», «Почетный работник здравоохранения Кореновского района» (грамот, удостоверений, адаптеров и футляров)</text:p>
            <text:p text:style-name="P54"/>
          </table:table-cell>
          <table:table-cell table:style-name="Таблица2.D2" office:value-type="string">
            <text:p text:style-name="P62">районный бюджет</text:p>
          </table:table-cell>
          <table:table-cell table:style-name="Таблица2.D2" office:value-type="string">
            <text:p text:style-name="P23">138,0</text:p>
          </table:table-cell>
          <table:table-cell table:style-name="Таблица2.D2" office:value-type="string">
            <text:p text:style-name="P23">1940,0</text:p>
          </table:table-cell>
          <table:table-cell table:style-name="Таблица2.D2" office:value-type="string">
            <text:p text:style-name="P34">134,0</text:p>
          </table:table-cell>
          <table:table-cell table:style-name="Таблица2.D2" office:value-type="string">
            <text:p text:style-name="P61">ежеквартально </text:p>
          </table:table-cell>
          <table:table-cell table:style-name="Таблица2.H3" office:value-type="string">
            <text:p text:style-name="P58">администрация муниципального образования </text:p>
            <text:p text:style-name="P58">Кореновский р-н</text:p>
          </table:table-cell>
        </table:table-row>
        <table:table-row table:style-name="Таблица2.3">
          <table:table-cell table:style-name="Таблица2.D2" office:value-type="string">
            <text:p text:style-name="P74">7.</text:p>
          </table:table-cell>
          <table:table-cell table:style-name="Таблица2.D2" office:value-type="string">
            <text:p text:style-name="P54">Разработка наградной продукции, изготовление эскизов, образцов</text:p>
          </table:table-cell>
          <table:table-cell table:style-name="Таблица2.D2" office:value-type="string">
            <text:p text:style-name="P62">районный бюджет</text:p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34">60,0</text:p>
          </table:table-cell>
          <table:table-cell table:style-name="Таблица2.D2" office:value-type="string">
            <text:p text:style-name="P61">ежеквартально </text:p>
          </table:table-cell>
          <table:table-cell table:style-name="Таблица2.H3" office:value-type="string">
            <text:p text:style-name="P58">администрация муниципального образования </text:p>
            <text:p text:style-name="P58">Кореновский р-н</text:p>
          </table:table-cell>
        </table:table-row>
        <table:table-row table:style-name="Таблица2.3"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54">ИТОГО по Программе</text:p>
          </table:table-cell>
          <table:table-cell table:style-name="Таблица2.A1" office:value-type="string">
            <text:p text:style-name="P58">районный бюджет</text:p>
          </table:table-cell>
          <table:table-cell table:style-name="Таблица2.A1" office:value-type="string">
            <text:p text:style-name="P23">2377,729</text:p>
          </table:table-cell>
          <table:table-cell table:style-name="Таблица2.A1" office:value-type="string">
            <text:p text:style-name="P7"><text:span text:style-name="T38">39</text:span><text:span text:style-name="T39">59,057</text:span></text:p>
          </table:table-cell>
          <table:table-cell table:style-name="Таблица2.A1" office:value-type="string">
            <text:p text:style-name="P32">1571,311</text:p>
          </table:table-cell>
          <table:table-cell table:style-name="Таблица2.A1" office:value-type="string">
            <text:p text:style-name="P61"/>
          </table:table-cell>
          <table:table-cell table:style-name="Таблица2.H1" office:value-type="string">
            <text:p text:style-name="P61"/>
          </table:table-cell>
        </table:table-row>
      </table:table>
      <text:p text:style-name="P33"/>
      <text:p text:style-name="P20">5. Объемы и источники финансирования</text:p>
      <text:p text:style-name="P25"/>
      <text:p text:style-name="P6"><text:span text:style-name="T16"><text:tab/>Финансирование программы осуществляется за счет средств бюджета муниципального образования Кореновский район в размере </text:span><text:span text:style-name="T30">7908,097</text:span><text:span text:style-name="T37"> </text:span><text:span text:style-name="T16">тысяч рублей.</text:span></text:p>
      <text:p text:style-name="P24"/>
      <text:p text:style-name="P15">6.<text:tab/>Сроки реализации программы</text:p>
      <text:p text:style-name="P24"/>
      <text:p text:style-name="P16"><text:soft-page-break/><text:tab/>Срок реализации программы 2021-2023 годы.</text:p>
      <text:p text:style-name="P22"/>
      <text:p text:style-name="P51"><text:span text:style-name="T8">7. Ожидаемые социально-экономические результаты программы</text:span><text:span text:style-name="T5">:</text:span>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7">Наименование</text:p>
            <text:p text:style-name="P67">индикатора результативности</text:p>
          </table:table-cell>
          <table:table-cell table:style-name="Таблица3.A1" office:value-type="string">
            <text:p text:style-name="P67">Базовый показатель</text:p>
            <text:p text:style-name="P73"/>
          </table:table-cell>
          <table:table-cell table:style-name="Таблица3.A1" office:value-type="string">
            <text:p text:style-name="P67">План на</text:p>
            <text:p text:style-name="P66">2021 год </text:p>
          </table:table-cell>
          <table:table-cell table:style-name="Таблица3.A1" office:value-type="string">
            <text:p text:style-name="P67">План на</text:p>
            <text:p text:style-name="P67">2022 год </text:p>
          </table:table-cell>
          <table:table-cell table:style-name="Таблица3.E1" office:value-type="string">
            <text:p text:style-name="P67">План на</text:p>
            <text:p text:style-name="P67">2023 год </text:p>
          </table:table-cell>
        </table:table-row>
        <table:table-row table:style-name="Таблица3.1">
          <table:table-cell table:style-name="Таблица3.A2" office:value-type="string">
            <text:p text:style-name="P56">Количество </text:p>
            <text:p text:style-name="P56">награжденных лиц </text:p>
          </table:table-cell>
          <table:table-cell table:style-name="Таблица3.A2" office:value-type="string">
            <text:p text:style-name="P67">503</text:p>
          </table:table-cell>
          <table:table-cell table:style-name="Таблица3.A2" office:value-type="string">
            <text:p text:style-name="P67">580</text:p>
          </table:table-cell>
          <table:table-cell table:style-name="Таблица3.A2" office:value-type="string">
            <text:p text:style-name="P57"><text:span text:style-name="T20">75</text:span><text:span text:style-name="T40">3</text:span></text:p>
          </table:table-cell>
          <table:table-cell table:style-name="Таблица3.E2" office:value-type="string">
            <text:p text:style-name="P70">866</text:p>
          </table:table-cell>
        </table:table-row>
      </table:table>
      <text:p text:style-name="P39"/>
      <text:p text:style-name="P49"><text:span text:style-name="T11">8</text:span><text:span text:style-name="T12">. Порядок, форма и сроки предоставления отчетности</text:span></text:p>
      <text:p text:style-name="P46"/>
      <text:p text:style-name="P44">Исполнителем Программы является отдел организационной работы управления делами администрации муниципального образования Кореновский район.</text:p>
      <text:p text:style-name="P44">Исполнитель в установленные сроки предоставляет в управление экономики администрации муниципального образования Кореновский район, курирующий данное направление работы, информацию об исполнении программы:</text:p>
      <text:list xml:id="list63569972" text:style-name="WW8Num3">
        <text:list-item>
          <text:p text:style-name="P42">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  </text:list-item>
        <text:list-item>
          <text:p text:style-name="P42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</text:list-item>
        <text:list-item>
          <text:p text:style-name="P45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 </text:p>
        </text:list-item>
      </text:list>
      <text:p text:style-name="P11"/>
      <text:p text:style-name="P11"/>
      <text:p text:style-name="P11"/>
      <text:p text:style-name="P11">Заместитель главы</text:p>
      <text:p text:style-name="P11">муниципального образования <text:s text:c="54"/></text:p>
      <text:p text:style-name="P5"><text:span text:style-name="T5">Кореновский район <text:s text:c="72"/></text:span><text:span text:style-name="T44">И.А. Максим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WenQuanYi Micro Hei" svg:font-family="'WenQuanYi Micro Hei', Cambria" style:font-family-generic="roman"/>
    <style:font-face style:name="Courier New1" svg:font-family="'Courier New'" style:font-pitch="variable"/>
    <style:font-face style:name="DejaVuSans" svg:font-family="DejaVuSans, 'Arial Unicode MS'" style:font-pitch="variable"/>
    <style:font-face style:name="Lohit Hindi" svg:font-family="'Lohit Hindi', 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enQuanYi Micro Hei1" svg:font-family="'WenQuanYi Micro Hei', 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Заголовок1" style:next-style-name="Text_20_body" style:default-outline-level="3" style:list-style-name="WW8Num2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Calibri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ohit Hindi" style:font-family-complex="'Lohit Hindi', Calibri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Calibri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" style:font-family-complex="'Lohit Hindi', Calibri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WenQuanYi Micro Hei" style:font-family-asian="'WenQuanYi Micro Hei', Cambria" style:font-family-generic-asian="roman" style:font-size-asian="12pt" style:language-asian="zh" style:country-asian="CN" style:font-name-complex="Lohit Hindi" style:font-family-complex="'Lohit Hindi', Calibri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3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7pt" style:font-size-asian="17pt" style:font-name-complex="Arial" style:font-family-complex="Arial" style:font-family-generic-complex="swiss" style:font-pitch-complex="variable" style:font-size-complex="1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Заголовок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text-indent="0.3cm" style:auto-text-indent="false"/>
      <style:text-properties fo:font-size="14pt" style:font-size-asian="14pt"/>
    </style:style>
    <style:style style:name="Цитата1" style:family="paragraph" style:parent-style-name="Standard">
      <style:paragraph-properties fo:margin-left="0.3cm" fo:margin-right="0.101cm" fo:text-indent="0cm" style:auto-text-indent="false"/>
      <style:text-properties fo:font-size="14pt" style:font-size-asian="14p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etter-spacing="-0.002cm" style:letter-kerning="true" style:font-name-asian="DejaVuSans" style:font-family-asian="DejaVuSans, 'Arial Unicode MS'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>
      <style:text-properties fo:color="#000000" style:font-name="Times New Roman" fo:font-family="'Times New Roman'" style:font-family-generic="roman" style:font-pitch="variable" fo:font-size="14pt" fo:letter-spacing="-0.004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DejaVuSans" style:font-family-asian="DejaVuSans, 'Arial Unicode MS'" style:font-pitch-asian="variable"/>
    </style:style>
    <style:style style:name="WW8Num4z1" style:family="text"/>
    <style:style style:name="WW8Num4z2" style:family="text">
      <style:text-properties fo:color="#000000" style:font-name="Times New Roman" fo:font-family="'Times New Roman'" style:font-family-generic="roman" style:font-pitch="variable" fo:font-size="14pt" fo:letter-spacing="-0.004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Times New Roman" fo:font-family="'Times New Roman'" style:font-family-generic="roman" style:font-pitch="variable" fo:font-size="14pt" fo:letter-spacing="-0.004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4" style:display-name="Основной шрифт абзаца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letter-kerning="true" style:font-name-asian="DejaVuSans" style:font-family-asian="DejaVuSans, 'Arial Unicode MS'" style:font-pitch-asian="variable"/>
    </style:style>
    <style:style style:name="ListLabel_20_2" style:display-name="ListLabel 2" style:family="text">
      <style:text-properties fo:color="#000000" fo:font-size="14pt" fo:letter-spacing="-0.004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993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ана</meta:initial-creator>
    <dc:date>2023-10-13T12:37:14.494000000</dc:date>
    <meta:print-date>2023-10-13T12:36:37.713000000</meta:print-date>
    <meta:editing-cycles>76</meta:editing-cycles>
    <meta:editing-duration>P1DT9H41M6S</meta:editing-duration>
    <meta:document-statistic meta:table-count="3" meta:image-count="1" meta:object-count="0" meta:page-count="11" meta:paragraph-count="237" meta:word-count="1955" meta:character-count="17746" meta:non-whitespace-character-count="14787"/>
    <meta:generator>LibreOffice/6.2.4.2$Windows_x86 LibreOffice_project/2412653d852ce75f65fbfa83fb7e7b669a126d64</meta:generator>
  </office:meta>
</office:document-meta>
</file>