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 style:writing-mode="lr-tb"/>
    </style:style>
    <style:style style:name="Таблица1.A" style:family="table-column">
      <style:table-column-properties style:column-width="6.04cm"/>
    </style:style>
    <style:style style:name="Таблица1.B" style:family="table-column">
      <style:table-column-properties style:column-width="10.973cm"/>
    </style:style>
    <style:style style:name="Таблица1.C" style:family="table-column">
      <style:table-column-properties style:column-width="0.18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91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191cm" fo:border="0.1pt solid #000000" style:writing-mode="lr-tb"/>
    </style:style>
    <style:style style:name="Таблица1.2" style:family="table-row">
      <style:table-row-properties style:min-row-height="1.605cm" fo:keep-together="auto"/>
    </style:style>
    <style:style style:name="Таблица1.A2" style:family="table-cell">
      <style:table-cell-properties style:vertical-align="top" fo:padding="0.191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191cm" fo:border-left="0.1pt solid #000000" fo:border-right="0.1pt solid #000000" fo:border-top="none" fo:border-bottom="0.1pt solid #000000" style:writing-mode="lr-tb"/>
    </style:style>
    <style:style style:name="Таблица1.A5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7.018cm" table:align="left" style:writing-mode="lr-tb"/>
    </style:style>
    <style:style style:name="Таблица2.A" style:family="table-column">
      <style:table-column-properties style:column-width="0.905cm"/>
    </style:style>
    <style:style style:name="Таблица2.B" style:family="table-column">
      <style:table-column-properties style:column-width="3.485cm"/>
    </style:style>
    <style:style style:name="Таблица2.C" style:family="table-column">
      <style:table-column-properties style:column-width="2.304cm"/>
    </style:style>
    <style:style style:name="Таблица2.D" style:family="table-column">
      <style:table-column-properties style:column-width="1.905cm"/>
    </style:style>
    <style:style style:name="Таблица2.E" style:family="table-column">
      <style:table-column-properties style:column-width="1.499cm"/>
    </style:style>
    <style:style style:name="Таблица2.G" style:family="table-column">
      <style:table-column-properties style:column-width="1.392cm"/>
    </style:style>
    <style:style style:name="Таблица2.H" style:family="table-column">
      <style:table-column-properties style:column-width="1.323cm"/>
    </style:style>
    <style:style style:name="Таблица2.I" style:family="table-column">
      <style:table-column-properties style:column-width="2.7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I1" style:family="table-cell">
      <style:table-cell-properties style:vertical-align="top" fo:padding="0.097cm" fo:border="0.1pt solid #000000" style:writing-mode="lr-tb"/>
    </style:style>
    <style:style style:name="Таблица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1.302cm"/>
    </style:style>
    <style:style style:name="Таблица3.B" style:family="table-column">
      <style:table-column-properties style:column-width="1.697cm"/>
    </style:style>
    <style:style style:name="Таблица3.C" style:family="table-column">
      <style:table-column-properties style:column-width="1.637cm"/>
    </style:style>
    <style:style style:name="Таблица3.D" style:family="table-column">
      <style:table-column-properties style:column-width="1.545cm"/>
    </style:style>
    <style:style style:name="Таблица3.E" style:family="table-column">
      <style:table-column-properties style:column-width="1.519cm"/>
    </style:style>
    <style:style style:name="Таблица3.F" style:family="table-column">
      <style:table-column-properties style:column-width="1.573cm"/>
    </style:style>
    <style:style style:name="Таблица3.K" style:family="table-column">
      <style:table-column-properties style:column-width="1.55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.K1" style:family="table-cell">
      <style:table-cell-properties style:vertical-align="top" fo:padding="0.097cm" fo:border="0.5pt solid #000000" style:writing-mode="lr-tb"/>
    </style:style>
    <style:style style:name="Таблица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3.K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353cm" fo:margin-left="0cm" table:align="left" style:writing-mode="lr-tb"/>
    </style:style>
    <style:style style:name="Таблица4.A" style:family="table-column">
      <style:table-column-properties style:column-width="6.951cm"/>
    </style:style>
    <style:style style:name="Таблица4.B" style:family="table-column">
      <style:table-column-properties style:column-width="2.838cm"/>
    </style:style>
    <style:style style:name="Таблица4.C" style:family="table-column">
      <style:table-column-properties style:column-width="2.514cm"/>
    </style:style>
    <style:style style:name="Таблица4.D" style:family="table-column">
      <style:table-column-properties style:column-width="2.096cm"/>
    </style:style>
    <style:style style:name="Таблица4.E" style:family="table-column">
      <style:table-column-properties style:column-width="2.95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E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2754bc" fo:background-color="#ffff00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2754bc" fo:background-color="#ffff00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paragraph-rsid="002754bc" fo:background-color="#ffff00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background-color="#ffff00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10" style:family="paragraph" style:parent-style-name="Standard">
      <style:paragraph-properties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754bc" fo:background-color="transparen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dcca" officeooo:paragraph-rsid="0028dcca" fo:background-color="transparen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408846"/>
    </style:style>
    <style:style style:name="P14" style:family="paragraph" style:parent-style-name="Standard">
      <style:paragraph-properties fo:text-align="justify" style:justify-single-word="false" style:snap-to-layout-grid="false"/>
      <style:text-properties officeooo:paragraph-rsid="002754bc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normal" officeooo:paragraph-rsid="002754bc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officeooo:paragraph-rsid="002754bc" fo:background-color="#ffff0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4pt" fo:language="ru" fo:country="RU" officeooo:paragraph-rsid="002754bc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officeooo:rsid="0028dcca" officeooo:paragraph-rsid="0028dcca" fo:background-color="transparent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9" style:family="paragraph" style:parent-style-name="Standard">
      <style:paragraph-properties fo:text-align="center" style:justify-single-word="false"/>
      <style:text-properties officeooo:paragraph-rsid="002754bc" fo:background-color="transparent"/>
    </style:style>
    <style:style style:name="P20" style:family="paragraph" style:parent-style-name="Standard">
      <style:paragraph-properties fo:text-align="justify" style:justify-single-word="false" style:snap-to-layout-grid="false"/>
      <style:text-properties officeooo:paragraph-rsid="002754bc" fo:background-color="transparent"/>
    </style:style>
    <style:style style:name="P21" style:family="paragraph" style:parent-style-name="Standard">
      <style:paragraph-properties fo:text-align="justify" style:justify-single-word="false" style:snap-to-layout-grid="false"/>
      <style:text-properties officeooo:paragraph-rsid="003e7737" fo:background-color="transparent"/>
    </style:style>
    <style:style style:name="P22" style:family="paragraph" style:parent-style-name="Standard">
      <style:paragraph-properties fo:text-align="start" style:justify-single-word="false"/>
      <style:text-properties officeooo:paragraph-rsid="002754bc" fo:background-color="transparen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ru" fo:country="RU" officeooo:rsid="0028dcca" officeooo:paragraph-rsid="0028dcca" fo:background-color="transparent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4" style:family="paragraph" style:parent-style-name="Standard">
      <style:paragraph-properties style:snap-to-layout-grid="false"/>
      <style:text-properties fo:color="#000000" style:font-name="Times New Roman" fo:font-size="14pt" officeooo:paragraph-rsid="002754bc" fo:background-color="transparent" style:font-size-asian="14pt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2754bc" fo:background-color="transparen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officeooo:paragraph-rsid="003e7737" fo:background-color="transparent" style:font-size-asian="14pt" style:font-name-complex="Times New Roman" style:font-size-complex="14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4pt" fo:language="ru" fo:country="RU" fo:font-weight="normal" officeooo:paragraph-rsid="002754bc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writing-mode="lr-tb"/>
      <style:text-properties style:font-name="Times New Roman" fo:font-size="14pt" officeooo:paragraph-rsid="002754bc" fo:background-color="#ffff00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3cm" style:auto-text-indent="false" style:writing-mode="lr-tb"/>
      <style:text-properties style:font-name="Times New Roman" fo:font-size="14pt" officeooo:paragraph-rsid="002754bc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writing-mode="lr-tb"/>
      <style:text-properties style:font-name="Times New Roman" fo:font-size="14pt" officeooo:paragraph-rsid="002754bc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snap-to-layout-grid="false" style:writing-mode="lr-tb"/>
      <style:text-properties style:font-name="Times New Roman" fo:font-size="14pt" fo:language="ru" fo:country="RU" officeooo:paragraph-rsid="002754bc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writing-mode="lr-tb"/>
      <style:text-properties officeooo:paragraph-rsid="002754b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snap-to-layout-grid="false" style:writing-mode="lr-tb"/>
      <style:text-properties officeooo:paragraph-rsid="002754bc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writing-mode="lr-tb"/>
      <style:text-properties officeooo:paragraph-rsid="002754bc" fo:background-color="transparen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3cm" style:auto-text-indent="false" style:snap-to-layout-grid="false"/>
      <style:text-properties style:font-name="Times New Roman" fo:font-size="14pt" fo:language="ru" fo:country="RU" officeooo:paragraph-rsid="002754bc" fo:background-color="transparent" style:font-size-asian="14pt" style:font-name-complex="Times New Roman" style:font-size-complex="14pt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2754bc" fo:hyphenate="false" fo:hyphenation-remain-char-count="2" fo:hyphenation-push-char-count="2"/>
    </style:style>
    <style:style style:name="P38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02754bc" fo:background-color="#ffff00" style:font-name-asian="Times New Roman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39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02754bc" fo:background-color="transparent" style:font-name-asian="Times New Roman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4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2754bc" fo:hyphenate="false" fo:hyphenation-remain-char-count="2" fo:hyphenation-push-char-count="2"/>
    </style:style>
    <style:style style:name="P4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2754bc" fo:background-color="#ffff00" style:font-name-asian="Times New Roman" style:font-size-asian="14pt" style:language-asian="zxx" style:country-asian="none" style:font-name-complex="Times New Roman" style:font-size-complex="14pt"/>
    </style:style>
    <style:style style:name="P4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2754bc" fo:background-color="transparent" style:font-name-asian="Times New Roman" style:font-size-asian="14pt" style:language-asian="zxx" style:country-asian="none" style:font-name-complex="Times New Roman" style:font-size-complex="14pt"/>
    </style:style>
    <style:style style:name="P4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style:font-name="Times New Roman" fo:font-size="14pt" fo:language="ru" fo:country="RU" officeooo:paragraph-rsid="0031eb54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style:font-name="Times New Roman" fo:font-size="14pt" fo:language="ru" fo:country="RU" officeooo:paragraph-rsid="0030147c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style:font-name="Times New Roman" fo:font-size="14pt" fo:language="ru" fo:country="RU" officeooo:paragraph-rsid="0031eb54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officeooo:paragraph-rsid="004d2a3f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2754bc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4.577cm"/>
        </style:tab-stops>
      </style:paragraph-properties>
      <style:text-properties style:use-window-font-color="true" style:font-name="Times New Roman" fo:font-size="14pt" fo:language="ru" fo:country="RU" fo:font-weight="normal" officeooo:paragraph-rsid="002754b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2754bc" fo:background-color="transparen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53" style:family="paragraph" style:parent-style-name="Preformatted_20_Text">
      <style:paragraph-properties fo:text-align="center" style:justify-single-word="false"/>
      <style:text-properties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54" style:family="paragraph" style:parent-style-name="Preformatted_20_Text">
      <style:paragraph-properties fo:text-align="center" style:justify-single-word="false"/>
      <style:text-properties style:font-name="Times New Roman" fo:font-size="5pt" fo:background-color="transparent" style:font-size-asian="4.34999990463257pt" style:font-name-complex="Times New Roman" style:font-size-complex="5pt"/>
    </style:style>
    <style:style style:name="P55" style:family="paragraph" style:parent-style-name="Preformatted_20_Text">
      <style:paragraph-properties fo:text-align="center" style:justify-single-word="false"/>
      <style:text-properties officeooo:paragraph-rsid="00208f70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paragraph-rsid="002754bc" fo:background-color="transparent" style:font-size-asian="12pt" style:font-name-complex="Times New Roman" style:font-size-complex="12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2754bc" fo:background-color="transparent" style:font-size-asian="12pt" style:font-name-complex="Times New Roman" style:font-size-complex="12pt"/>
    </style:style>
    <style:style style:name="P58" style:family="paragraph" style:parent-style-name="Table_20_Contents">
      <style:paragraph-properties style:snap-to-layout-grid="false"/>
      <style:text-properties style:font-name="Times New Roman" fo:font-size="12pt" officeooo:paragraph-rsid="002754bc" fo:background-color="transparent" style:font-size-asian="12pt" style:font-name-complex="Times New Roman" style:font-size-complex="12pt"/>
    </style:style>
    <style:style style:name="P59" style:family="paragraph" style:parent-style-name="Table_20_Contents">
      <style:text-properties style:font-name="Times New Roman" fo:font-size="12pt" officeooo:paragraph-rsid="002754bc" fo:background-color="transparent" style:font-size-asian="12pt" style:font-name-complex="Times New Roman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paragraph-rsid="002754bc" fo:background-color="transparent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61" style:family="paragraph" style:parent-style-name="Table_20_Contents">
      <style:paragraph-properties fo:text-align="center" style:justify-single-word="false"/>
      <style:text-properties officeooo:paragraph-rsid="002754bc" fo:background-color="transparen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officeooo:paragraph-rsid="002754bc" fo:background-color="transparen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08846" officeooo:paragraph-rsid="00408846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97557" officeooo:paragraph-rsid="00297557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97557" officeooo:paragraph-rsid="00297557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403d6" officeooo:paragraph-rsid="003403d6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403d6" officeooo:paragraph-rsid="003403d6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bcaa2" officeooo:paragraph-rsid="002bcaa2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a7871" officeooo:paragraph-rsid="002a7871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2754bc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2754bc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2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2754bc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27bf8" officeooo:paragraph-rsid="00427bf8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297557" officeooo:paragraph-rsid="00297557" fo:background-color="transparent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27bf8" officeooo:paragraph-rsid="00427bf8" fo:background-color="transparent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380683" officeooo:paragraph-rsid="00380683" fo:background-color="transparent" style:font-size-asian="12pt" style:font-name-complex="Times New Roman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2c4fe3" officeooo:paragraph-rsid="002c4fe3" fo:background-color="transparent" style:font-size-asian="12pt" style:font-name-complex="Times New Roman" style:font-size-complex="12pt"/>
    </style:style>
    <style:style style:name="P78" style:family="paragraph" style:parent-style-name="Table_20_Contents">
      <style:paragraph-properties fo:text-align="start" style:justify-single-word="false"/>
      <style:text-properties fo:color="#000000" style:font-name="Times New Roman" fo:font-size="12pt" officeooo:paragraph-rsid="002754bc" fo:background-color="transparent" style:font-size-asian="12pt" style:font-name-complex="Times New Roman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2754bc" fo:background-color="transparent" style:font-size-asian="12pt" style:font-name-complex="Times New Roman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43ba54" officeooo:paragraph-rsid="0043ba54" fo:background-color="transparent" style:font-size-asian="12pt" style:font-name-complex="Times New Roman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494ffd" officeooo:paragraph-rsid="00494ffd" fo:background-color="transparent" style:font-size-asian="12pt" style:font-name-complex="Times New Roman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fo:color="#000000" officeooo:paragraph-rsid="00380683" fo:background-color="transparent"/>
    </style:style>
    <style:style style:name="P8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6b0b0"/>
    </style:style>
    <style:style style:name="P8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1eb54"/>
    </style:style>
    <style:style style:name="P85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style:font-name="Times New Roman" fo:font-size="14pt" fo:language="ru" fo:country="RU" fo:font-weight="normal" officeooo:paragraph-rsid="002754bc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6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style:font-name="Times New Roman" fo:font-size="14pt" fo:language="ru" fo:country="RU" officeooo:paragraph-rsid="002754bc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7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style:font-name="Times New Roman" fo:font-size="14pt" fo:language="ru" fo:country="RU" officeooo:paragraph-rsid="002754bc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8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style:font-name="Times New Roman" fo:font-size="14pt" fo:language="ru" fo:country="RU" officeooo:paragraph-rsid="002754bc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9" style:family="paragraph" style:parent-style-name="Standard">
      <style:paragraph-properties fo:text-align="start" style:justify-single-word="false" fo:orphans="0" fo:widows="0" fo:hyphenation-ladder-count="no-limit" style:writing-mode="lr-tb"/>
      <style:text-properties officeooo:paragraph-rsid="002754bc" fo:hyphenate="fals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fo:color="#000000" style:font-name="Times New Roman" fo:font-size="12pt" fo:language="ru" fo:country="RU" officeooo:paragraph-rsid="002754bc" fo:background-color="transparent" style:font-name-asian="Times New Roman" style:font-size-asian="12pt" style:language-asian="zxx" style:country-asian="none" style:font-name-complex="Times New Roman" style:font-size-complex="12pt" style:language-complex="en" style:country-complex="US" fo:hyphenate="false" fo:hyphenation-remain-char-count="2" fo:hyphenation-push-char-count="2"/>
    </style:style>
    <style:style style:name="P9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size="12pt" fo:language="ru" fo:country="RU" officeooo:paragraph-rsid="002754bc" fo:background-color="transparent" style:font-name-asian="Times New Roman" style:font-size-asian="12pt" style:language-asian="zxx" style:country-asian="none" style:font-name-complex="Times New Roman" style:font-size-complex="12pt" style:language-complex="en" style:country-complex="US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Times New Roman" fo:font-size="14pt" fo:background-color="transparent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93" style:family="paragraph" style:parent-style-name="Standard">
      <style:paragraph-properties fo:margin-left="0cm" fo:margin-right="0.026cm" style:line-height-at-least="0.176cm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style:font-name="Times New Roman" fo:font-size="14pt" officeooo:paragraph-rsid="004d2a3f" fo:background-color="transparent" style:font-name-asian="Times New Roman" style:font-size-asian="14pt" style:font-name-complex="Times New Roman" style:font-size-complex="14pt"/>
    </style:style>
    <style:style style:name="P94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04e453a" style:font-size-asian="18pt" style:language-complex="zxx" style:country-complex="none"/>
    </style:style>
    <style:style style:name="P95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4e453a" style:font-size-asian="14pt" style:language-complex="zxx" style:country-complex="none"/>
    </style:style>
    <style:style style:name="P9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fo:color="#000000" style:font-name="Times New Roman" fo:font-size="14pt" officeooo:paragraph-rsid="004d2a3f" fo:background-color="transparent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officeooo:paragraph-rsid="004e453a" style:font-size-asian="12pt" style:font-size-complex="12pt" style:language-complex="zxx" style:country-complex="none"/>
    </style:style>
    <style:style style:name="P98" style:family="paragraph" style:parent-style-name="Standard">
      <style:paragraph-properties fo:line-height="150%"/>
      <style:text-properties style:font-name="Times New Roman" officeooo:paragraph-rsid="004e453a"/>
    </style:style>
    <style:style style:name="P9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e453a" style:language-complex="zxx" style:country-complex="none"/>
    </style:style>
    <style:style style:name="T1" style:family="text">
      <style:text-properties style:font-name="Times New Roman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officeooo:rsid="00253ae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language-asian="zxx" style:country-asian="none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253aed" fo:background-color="transparent" loext:char-shading-value="0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loext:char-shading-value="0" style:font-name-asian="Times New Roman" style:font-size-asian="14pt" style:language-asian="zxx" style:country-asian="none" style:font-name-complex="Times New Roman" style:font-size-complex="14pt"/>
    </style:style>
    <style:style style:name="T9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language-asian="zxx" style:country-asian="none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80683" style:font-size-asian="12pt" style:font-name-complex="Times New Roman" style:font-size-complex="12pt"/>
    </style:style>
    <style:style style:name="T14" style:family="text">
      <style:text-properties style:font-name="Times New Roman" fo:font-size="12pt" fo:background-color="#ffffff" loext:char-shading-value="0" style:font-name-asian="Times New Roman1" style:font-size-asian="12pt" style:font-size-complex="12pt"/>
    </style:style>
    <style:style style:name="T15" style:family="text">
      <style:text-properties style:font-name="Times New Roman" fo:font-size="12pt" fo:background-color="#ffffff" loext:char-shading-value="0" style:font-name-asian="Times New Roman1" style:font-size-asian="12pt" style:font-size-complex="12pt" style:language-complex="zxx" style:country-complex="none"/>
    </style:style>
    <style:style style:name="T16" style:family="text">
      <style:text-properties fo:color="#000000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7" style:family="text">
      <style:text-properties fo:color="#000000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8" style:family="text">
      <style:text-properties fo:color="#000000" style:font-name="Times New Roman" fo:font-size="14pt" fo:language="ru" fo:country="RU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T19" style:family="text">
      <style:text-properties fo:color="#000000" style:font-name="Times New Roman" fo:font-size="14pt" fo:language="ru" fo:country="RU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en" style:country-complex="US"/>
    </style:style>
    <style:style style:name="T20" style:family="text">
      <style:text-properties fo:color="#000000" style:font-name="Times New Roman" fo:font-size="14pt" fo:language="ru" fo:country="RU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officeooo:rsid="002c01e1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officeooo:rsid="0032a29b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officeooo:rsid="003e7737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officeooo:rsid="00408846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officeooo:rsid="002c4fe3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background-color="transparent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29" style:family="text">
      <style:text-properties fo:color="#000000" style:font-name="Times New Roman" fo:font-size="14pt" officeooo:rsid="0031eb54" fo:background-color="transparent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30" style:family="text">
      <style:text-properties fo:color="#000000" style:font-name="Times New Roman" fo:font-size="14pt" officeooo:rsid="0026b0b0" fo:background-color="transparent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31" style:family="text">
      <style:text-properties fo:color="#000000" style:font-name="Times New Roman" fo:font-size="14pt" officeooo:rsid="000f1994" fo:background-color="transparent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32" style:family="text">
      <style:text-properties fo:color="#000000" style:font-name="Times New Roman" fo:font-size="14pt" officeooo:rsid="0021f0b4" fo:background-color="transparent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33" style:family="text">
      <style:text-properties fo:color="#000000" style:font-name="Times New Roman" fo:font-size="14pt" officeooo:rsid="004d2a3f" fo:background-color="transparent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34" style:family="text">
      <style:text-properties fo:color="#000000" style:font-name="Times New Roman" fo:font-size="14pt" fo:background-color="transparent" loext:char-shading-value="0" style:font-name-asian="Times New Roman" style:font-size-asian="14pt" style:language-asian="zxx" style:country-asian="none" style:font-name-complex="Times New Roman" style:font-size-complex="14pt"/>
    </style:style>
    <style:style style:name="T35" style:family="text">
      <style:text-properties fo:color="#000000" style:font-name="Times New Roman" fo:font-size="14pt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36" style:family="text">
      <style:text-properties fo:color="#000000" style:font-name="Times New Roman" fo:font-size="12pt" fo:language="ru" fo:country="RU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T37" style:family="text">
      <style:text-properties fo:color="#000000" style:font-name="Times New Roman" fo:font-size="12pt" fo:language="ru" fo:country="RU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8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9" style:family="text">
      <style:text-properties style:use-window-font-color="true" style:font-name="Times New Roman" fo:font-size="14pt" fo:language="ru" fo:country="RU" fo:font-weight="normal" officeooo:rsid="00ff009e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style:use-window-font-color="true" style:font-name="Times New Roman" fo:font-size="14pt" fo:language="ru" fo:country="RU" fo:font-weight="normal" officeooo:rsid="01001841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style:use-window-font-color="true" style:font-name="Times New Roman" fo:font-size="14pt" fo:language="ru" fo:country="RU" fo:font-weight="normal" officeooo:rsid="0031eb54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style:use-window-font-color="true" style:font-name="Times New Roman" fo:font-size="14pt" fo:language="ru" fo:country="RU" fo:font-weight="normal" officeooo:rsid="003e7737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style:use-window-font-color="true" style:font-name="Times New Roman" fo:font-size="14pt" fo:language="ru" fo:country="RU" fo:font-weight="normal" officeooo:rsid="003f354f" fo:background-color="transparent" loext:char-shading-value="0" style:font-name-asian="Times New Roman" style:font-size-asian="12.25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style:use-window-font-color="true" style:font-name="Times New Roman" fo:font-size="14pt" fo:language="ru" fo:country="RU" fo:font-weight="normal" officeooo:rsid="0031eb54" fo:background-color="transparent" loext:char-shading-value="0" style:font-name-asian="Times New Roman" style:font-size-asian="12.25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style:font-name="Times New Roman" fo:font-size="14pt" fo:language="ru" fo:country="RU" fo:font-weight="normal" officeooo:rsid="00ff009e" fo:background-color="transparent" loext:char-shading-value="0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style:use-window-font-color="true" style:font-name="Times New Roman" fo:font-size="14pt" fo:language="ru" fo:country="RU" fo:font-weight="normal" officeooo:rsid="00ff009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style:use-window-font-color="true" style:font-name="Times New Roman" fo:font-size="14pt" fo:language="ru" fo:country="RU" fo:font-weight="normal" officeooo:rsid="00253aed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style:use-window-font-color="true" style:font-name="Times New Roman" fo:font-size="14pt" fo:language="ru" fo:country="RU" fo:font-weight="normal" officeooo:rsid="00066dfe" style:letter-kerning="true" fo:background-color="transparent" loext:char-shading-value="0" style:font-name-asian="Mangal1" style:font-size-asian="12.25pt" style:language-asian="hi" style:country-asian="IN" style:font-weight-asian="normal" style:font-name-complex="Times New Roman1" style:font-size-complex="14pt" style:language-complex="ru" style:country-complex="RU" style:font-weight-complex="normal"/>
    </style:style>
    <style:style style:name="T49" style:family="text">
      <style:text-properties style:use-window-font-color="true" style:font-name="Times New Roman" fo:font-size="14pt" fo:language="ru" fo:country="RU" fo:font-weight="normal" officeooo:rsid="0031eb54" style:letter-kerning="true" fo:background-color="transparent" loext:char-shading-value="0" style:font-name-asian="Mangal1" style:font-size-asian="12.25pt" style:language-asian="hi" style:country-asian="IN" style:font-weight-asian="normal" style:font-name-complex="Times New Roman1" style:font-size-complex="14pt" style:language-complex="ru" style:country-complex="RU" style:font-weight-complex="normal"/>
    </style:style>
    <style:style style:name="T50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1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52" style:family="text">
      <style:text-properties fo:color="#800000" style:font-name="Times New Roman" fo:font-size="14pt" style:font-size-asian="14pt" style:font-name-complex="Times New Roman" style:font-size-complex="14pt"/>
    </style:style>
    <style:style style:name="T53" style:family="text">
      <style:text-properties fo:color="#800000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54" style:family="text">
      <style:text-properties officeooo:rsid="00253aed"/>
    </style:style>
    <style:style style:name="T55" style:family="text">
      <style:text-properties officeooo:rsid="0028dcca"/>
    </style:style>
    <style:style style:name="T56" style:family="text">
      <style:text-properties officeooo:rsid="002a7871"/>
    </style:style>
    <style:style style:name="T57" style:family="text">
      <style:text-properties fo:color="#c9211e" style:font-name="Times New Roman" fo:font-size="14pt" style:font-size-asian="14pt" style:font-name-complex="Times New Roman" style:font-size-complex="14pt"/>
    </style:style>
    <style:style style:name="T58" style:family="text">
      <style:text-properties style:language-complex="ar" style:country-complex="SA"/>
    </style:style>
    <style:style style:name="T59" style:family="text">
      <style:text-properties officeooo:rsid="0031eb54" style:language-complex="ar" style:country-complex="SA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4ab01c" fo:background-color="transparent" loext:char-shading-value="0"/>
    </style:style>
    <style:style style:name="T62" style:family="text">
      <style:text-properties officeooo:rsid="003403d6"/>
    </style:style>
    <style:style style:name="T63" style:family="text">
      <style:text-properties officeooo:rsid="00350ac9"/>
    </style:style>
    <style:style style:name="T64" style:family="text">
      <style:text-properties officeooo:rsid="00408846"/>
    </style:style>
    <style:style style:name="T65" style:family="text">
      <style:text-properties officeooo:rsid="004ab01c"/>
    </style:style>
    <style:style style:name="T66" style:family="text">
      <style:text-properties fo:font-size="12pt" fo:font-weight="bold" style:font-size-asian="12pt" style:font-weight-asian="bold"/>
    </style:style>
    <style:style style:name="T67" style:family="text">
      <style:text-properties fo:font-size="12pt" fo:font-weight="bold" officeooo:rsid="004e453a" style:font-size-asian="12pt" style:font-weight-asian="bold"/>
    </style:style>
    <style:style style:name="T68" style:family="text">
      <style:text-properties fo:font-size="12pt" style:font-size-asian="12pt"/>
    </style:style>
    <style:style style:name="T69" style:family="text">
      <style:text-properties officeooo:rsid="004e453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95" text:outline-level="2">АДМИНИСТРАЦИЯ <text:s/>МУНИЦИПАЛЬНОГО <text:s/>ОБРАЗОВАНИЯ</text:h>
      <text:h text:style-name="P95" text:outline-level="2">КОРЕНОВСКИЙ <text:s/>РАЙОН</text:h>
      <text:h text:style-name="P94" text:outline-level="1">ПОСТАНОВЛЕНИЕ</text:h>
      <text:p text:style-name="P98"><text:span text:style-name="T67">о</text:span><text:span text:style-name="T66">т </text:span><text:span text:style-name="T67">16.10.2023</text:span><text:span text:style-name="T68"><text:tab/><text:tab/><text:tab/><text:tab/><text:tab/></text:span><text:span text:style-name="T66"> <text:s text:c="49"/></text:span><text:span text:style-name="T67"><text:s text:c="23"/></text:span><text:span text:style-name="T66">№ </text:span><text:span text:style-name="T67">1817</text:span></text:p>
      <text:p text:style-name="P97"><text:span text:style-name="Font_20_Style33"><text:span text:style-name="T15">г. <text:s/>Кореновск</text:span></text:span></text:p>
      <text:p text:style-name="P13"><text:span text:style-name="Font_20_Style33"><text:span text:style-name="T14"/></text:span></text:p>
      <text:p text:style-name="P53">О внесении изменений в постановление администрации муниципального образования Кореновский район от 1<text:span text:style-name="T54">4</text:span> <text:span text:style-name="T54">сентября</text:span> 20<text:span text:style-name="T54">20</text:span> года № <text:span text:style-name="T54">969</text:span></text:p>
      <text:p text:style-name="P55"><text:span text:style-name="Основной_20_шрифт_20_абзаца"><text:span text:style-name="T1">«Об утверждении ведомственной целевой программы «Меры социальной поддержки медицинских кадров в муниципальном образовании Кореновский район на 20</text:span></text:span><text:span text:style-name="Основной_20_шрифт_20_абзаца"><text:span text:style-name="T2">21</text:span></text:span><text:span text:style-name="Основной_20_шрифт_20_абзаца"><text:span text:style-name="T1">-202</text:span></text:span><text:span text:style-name="Основной_20_шрифт_20_абзаца"><text:span text:style-name="T2">3</text:span></text:span><text:span text:style-name="Основной_20_шрифт_20_абзаца"><text:span text:style-name="T1"> годы»</text:span></text:span><text:span text:style-name="Основной_20_шрифт_20_абзаца"><text:span text:style-name="T6"> </text:span></text:span></text:p>
      <text:p text:style-name="P55"><text:span text:style-name="Основной_20_шрифт_20_абзаца"><text:span text:style-name="T6"/></text:span></text:p>
      <text:p text:style-name="P54"/>
      <text:p text:style-name="P35">В целях улучшения оказания медицинской помощи жителям <text:s text:c="3"/>муниципального образования Кореновский район, достижения санитарно-эпидемиологического благополучия населения, руководствуясь <text:s text:c="2"/>постановлением администрации муниципального образования Кореновский район от 18 июня 2012 года № 1149 «Об утверждении Положения о порядке <text:s text:c="2"/>разработки, утверждения и реализации ведомственных целевых программ», (с <text:s/>изменениями, внесенными постановлениями администрации муниципального <text:s text:c="2"/>образования Кореновский район от 20 октября 2014 года № 1641, от 1 декабря 2015 года № 1606 и от 28 февраля 2020 года № 196) администрация муниципального образования Кореновский район п о с т а н о в л я е т:</text:p>
      <text:p text:style-name="P83"><text:span text:style-name="Основной_20_шрифт_20_абзаца"><text:span text:style-name="T6">1. Внести в постановление администрации муниципального образования <text:s text:c="3"/>Кореновский район от 1</text:span></text:span><text:span text:style-name="Основной_20_шрифт_20_абзаца"><text:span text:style-name="T7">4</text:span></text:span><text:span text:style-name="Основной_20_шрифт_20_абзаца"><text:span text:style-name="T6"> </text:span></text:span><text:span text:style-name="Основной_20_шрифт_20_абзаца"><text:span text:style-name="T7">сентября</text:span></text:span><text:span text:style-name="Основной_20_шрифт_20_абзаца"><text:span text:style-name="T6"> 20</text:span></text:span><text:span text:style-name="Основной_20_шрифт_20_абзаца"><text:span text:style-name="T7">20</text:span></text:span><text:span text:style-name="Основной_20_шрифт_20_абзаца"><text:span text:style-name="T6"> года № </text:span></text:span><text:span text:style-name="Основной_20_шрифт_20_абзаца"><text:span text:style-name="T7">969</text:span></text:span><text:span text:style-name="Основной_20_шрифт_20_абзаца"><text:span text:style-name="T6"> «Об утверждении <text:s text:c="2"/>ведомственной целевой программы «Меры социальной поддержки <text:s text:c="2"/>медицинских кадров в муниципальном образовании Кореновский район на <text:s text:c="2"/>20</text:span></text:span><text:span text:style-name="Основной_20_шрифт_20_абзаца"><text:span text:style-name="T7">21</text:span></text:span><text:span text:style-name="Основной_20_шрифт_20_абзаца"><text:span text:style-name="T6">-202</text:span></text:span><text:span text:style-name="Основной_20_шрифт_20_абзаца"><text:span text:style-name="T7">3</text:span></text:span><text:span text:style-name="Основной_20_шрифт_20_абзаца"><text:span text:style-name="T6"> годы» изменения, изложив</text:span></text:span><text:span text:style-name="Основной_20_шрифт_20_абзаца"><text:span text:style-name="T28"> приложение к постановлению в новой редакции (прилагается).</text:span></text:span></text:p>
      <text:p text:style-name="P84"><text:span text:style-name="Основной_20_шрифт_20_абзаца"><text:span text:style-name="T29">2. </text:span></text:span><text:span text:style-name="Основной_20_шрифт_20_абзаца"><text:span text:style-name="T39">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42">06</text:span></text:span><text:span text:style-name="Основной_20_шрифт_20_абзаца"><text:span text:style-name="T39"> </text:span></text:span><text:span text:style-name="Основной_20_шрифт_20_абзаца"><text:span text:style-name="T42">декабря</text:span></text:span><text:span text:style-name="Основной_20_шрифт_20_абзаца"><text:span text:style-name="T39"> 202</text:span></text:span><text:span text:style-name="Основной_20_шрифт_20_абзаца"><text:span text:style-name="T42">2</text:span></text:span><text:span text:style-name="Основной_20_шрифт_20_абзаца"><text:span text:style-name="T39"> года <text:s text:c="15"/>№ </text:span></text:span><text:span text:style-name="Основной_20_шрифт_20_абзаца"><text:span text:style-name="T41">1</text:span></text:span><text:span text:style-name="Основной_20_шрифт_20_абзаца"><text:span text:style-name="T42">879</text:span></text:span><text:span text:style-name="Основной_20_шрифт_20_абзаца"><text:span text:style-name="T40"> </text:span></text:span><text:span text:style-name="Основной_20_шрифт_20_абзаца"><text:span text:style-name="T45">«</text:span></text:span><text:span text:style-name="Основной_20_шрифт_20_абзаца"><text:span text:style-name="T43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44">1</text:span></text:span><text:span text:style-name="Основной_20_шрифт_20_абзаца"><text:span text:style-name="T49">4</text:span></text:span><text:span text:style-name="Основной_20_шрифт_20_абзаца"><text:span text:style-name="T43"> </text:span></text:span><text:span text:style-name="Основной_20_шрифт_20_абзаца"><text:span text:style-name="T44">с</text:span></text:span><text:span text:style-name="Основной_20_шрифт_20_абзаца"><text:span text:style-name="T49">ентября</text:span></text:span><text:span text:style-name="Основной_20_шрифт_20_абзаца"><text:span text:style-name="T43"> 20</text:span></text:span><text:span text:style-name="Основной_20_шрифт_20_абзаца"><text:span text:style-name="T48">20</text:span></text:span><text:span text:style-name="Основной_20_шрифт_20_абзаца"><text:span text:style-name="T43"> года № </text:span></text:span><text:span text:style-name="Основной_20_шрифт_20_абзаца"><text:span text:style-name="T48">9</text:span></text:span><text:span text:style-name="Основной_20_шрифт_20_абзаца"><text:span text:style-name="T49">69 </text:span></text:span><text:span text:style-name="Основной_20_шрифт_20_абзаца"><text:span text:style-name="T45">«</text:span></text:span><text:span text:style-name="Основной_20_шрифт_20_абзаца"><text:span text:style-name="T46">Об утверждении ведомственной целевой программы «Меры социальной поддержки медицинских кадров в муниципальном образовании Кореновский район на 20</text:span></text:span><text:span text:style-name="Основной_20_шрифт_20_абзаца"><text:span text:style-name="T47">21</text:span></text:span><text:span text:style-name="Основной_20_шрифт_20_абзаца"><text:span text:style-name="T46">-202</text:span></text:span><text:span text:style-name="Основной_20_шрифт_20_абзаца"><text:span text:style-name="T47">3</text:span></text:span><text:span text:style-name="Основной_20_шрифт_20_абзаца"><text:span text:style-name="T46"> годы»</text:span></text:span><text:span text:style-name="Основной_20_шрифт_20_абзаца"><text:span text:style-name="T45">.</text:span></text:span></text:p>
      <text:p text:style-name="P48"><text:span text:style-name="Основной_20_шрифт_20_абзаца"><text:span text:style-name="T29"><text:tab/>3</text:span></text:span><text:span text:style-name="Основной_20_шрифт_20_абзаца"><text:span text:style-name="T28">. </text:span></text:span><text:span text:style-name="Основной_20_шрифт_20_абзаца"><text:span text:style-name="T30">Управлению службы протокола и информационной политики </text:span></text:span><text:span text:style-name="T28">администрации муниципального образования Кореновский район </text:span><text:span text:style-name="T31">(</text:span><text:span text:style-name="T30">Симоненко</text:span><text:span text:style-name="T31">)</text:span><text:span text:style-name="T28"> </text:span><text:span text:style-name="T30">опубликовать официально <text:s text:c="2"/>настоящее <text:s/>постановление <text:s text:c="4"/></text:span><text:span text:style-name="T28"><text:s/></text:span><text:span text:style-name="T30">и <text:s text:c="5"/></text:span><text:span text:style-name="T28">разме</text:span><text:span text:style-name="T30">стить</text:span><text:span text:style-name="T32"> <text:s text:c="8"/></text:span><text:span text:style-name="T30">в</text:span></text:p>
      <text:p text:style-name="P96"><text:soft-page-break/></text:p>
      <text:p text:style-name="P48"><text:span text:style-name="T28"><text:s text:c="63"/></text:span><text:span text:style-name="T33">2</text:span></text:p>
      <text:p text:style-name="P48"><text:span text:style-name="T28">информационно-коммуникационной сети «Интернет» </text:span><text:span text:style-name="T30">на официальном сайте администрации муниципального образования Кореновский район.</text:span></text:p>
      <text:p text:style-name="P93"><text:span text:style-name="T59"><text:tab/>4</text:span><text:span text:style-name="T58">. Постановление вступает в силу со дня его подписания.</text:span></text:p>
      <text:p text:style-name="P5"/>
      <text:p text:style-name="P4"/>
      <text:p text:style-name="P5"><text:span text:style-name="T65">Исполняющий обязанности г</text:span>лав<text:span text:style-name="T65">ы</text:span></text:p>
      <text:p text:style-name="P5">муниципального образования</text:p>
      <text:p text:style-name="P92">Кореновский район<text:tab/><text:tab/><text:tab/><text:tab/><text:tab/> <text:s text:c="22"/><text:span text:style-name="T65">И.А. Максименко</text:span></text:p>
      <text:p text:style-name="P46"><text:s text:c="71"/></text:p>
      <text:p text:style-name="P4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><text:soft-page-break/><text:s text:c="75"/>ПРИЛОЖЕНИЕ</text:p>
      <text:p text:style-name="P87"/>
      <text:p text:style-name="P87"/>
      <text:p text:style-name="P87">УТВЕРЖДЕН</text:p>
      <text:p text:style-name="P88">постановлением администрации</text:p>
      <text:p text:style-name="P88">муниципального образования</text:p>
      <text:p text:style-name="P88">Кореновский район</text:p>
      <text:p text:style-name="P88">от <text:s/><text:span text:style-name="T69">16.10.2023 </text:span><text:s/>№ <text:span text:style-name="T69">1817</text:span></text:p>
      <text:p text:style-name="P86"/>
      <text:p text:style-name="P85"/>
      <text:p text:style-name="P15">ПАСПОРТ</text:p>
      <text:p text:style-name="P15">ведомственной целевой программы</text:p>
      <text:p text:style-name="P19"><text:span text:style-name="T38">«Меры социальной поддержки медицинских кадров в муниципальном образовании Кореновский район на </text:span><text:span text:style-name="T16">2021-2023 годы»</text:span></text:p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Наименование программы</text:p>
          </table:table-cell>
          <table:table-cell table:style-name="Таблица1.B1" table:number-columns-spanned="2" office:value-type="string">
            <text:p text:style-name="P8">Ведомственная целевая программа </text:p>
            <text:p text:style-name="P20"><text:span text:style-name="T51">«Меры социальной поддержки медицинских кадров в муниципальном образовании Кореновский район н</text:span><text:span text:style-name="T17">а </text:span><text:span text:style-name="T16">2021-2023 годы</text:span><text:span text:style-name="T17">»</text:span><text:span text:style-name="T21"> </text:span><text:span text:style-name="T52">(</text:span><text:span text:style-name="T5">далее — Программа)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8">Основание для разработки программы</text:p>
            <text:p text:style-name="P8"/>
          </table:table-cell>
          <table:table-cell table:style-name="Таблица1.B2" table:number-columns-spanned="2" office:value-type="string">
            <text:p text:style-name="P17">Федеральный <text:s/>закон <text:s/>от <text:s text:c="2"/>21 <text:s text:c="2"/>ноября <text:s/>2011 <text:s/>года <text:s text:c="2"/>№ 323-ФЗ «Об основах охраны здоровья граждан в Российской федерации», </text:p>
            <text:p text:style-name="P17">Федеральный <text:s text:c="2"/>закон <text:s/>от <text:s/>6 <text:s/>октября <text:s text:c="2"/>2003 <text:s text:c="2"/>года № 131-ФЗ «Об общих принципах организации местного самоуправления в Российской Федерации»,</text:p>
            <text:p text:style-name="P17">закон Краснодарского края о территориальной программе государственных гарантий оказания гражданам РФ бесплатной медицинской помощи в <text:s/>Краснодарском <text:s/>крае <text:s/>от 29 декабря 2009 года № 1878-КЗ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8">Главный распорядитель бюджетных средств</text:p>
          </table:table-cell>
          <table:table-cell table:style-name="Таблица1.B2" table:number-columns-spanned="2" office:value-type="string">
            <text:p text:style-name="P17">Администрация муниципального образования Кореновский район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Цели и задачи Программы</text:p>
          </table:table-cell>
          <table:table-cell table:style-name="Таблица1.B1" table:number-columns-spanned="2" office:value-type="string">
            <text:p text:style-name="P20"><text:span text:style-name="T5">Цель: создание благоприятных условий в целях привлечения и закрепления квалифицированных </text:span><text:span text:style-name="T21">медицинских кадров для работы в бюджетном учреждении здравоохранения муниципального образования Кореновский район.</text:span></text:p>
          </table:table-cell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6"/>
            <text:p text:style-name="P6">2</text:p>
            <text:p text:style-name="P6"><text:soft-page-break/></text:p>
          </table:table-cell>
          <table:covered-table-cell/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B1" table:number-columns-spanned="2" office:value-type="string">
            <text:p text:style-name="P8">Задачи: </text:p>
            <text:p text:style-name="P14"><text:span text:style-name="T9">- оказание мер социальной поддержки в виде п</text:span><text:span text:style-name="T19">редоставления социальной выплаты (стипендии) гражданам, обучающимся в <text:s/>медицинских образовательных организациях высшего, среднего профессионального образования</text:span><text:span text:style-name="Цветовое_20_выделение_20_для_20_Текст"><text:span text:style-name="T20"> и по программам ординатуры в высших медицинских образовательных организациях</text:span></text:span><text:span text:style-name="T8">;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4">Срок реализации </text:p>
            <text:p text:style-name="P24">программы</text:p>
          </table:table-cell>
          <table:table-cell table:style-name="Таблица1.B2" table:number-columns-spanned="2" office:value-type="string">
            <text:p text:style-name="P27">2021-2023 годы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0">Объемы и источники финансирования программы </text:p>
          </table:table-cell>
          <table:table-cell table:style-name="Таблица1.B2" table:number-columns-spanned="2" office:value-type="string">
            <text:p text:style-name="P26">Общий объем финансирования составляет <text:s text:c="10"/></text:p>
            <text:p text:style-name="P21"><text:span text:style-name="T24">8 580</text:span><text:span text:style-name="T21">,0 тыс. рублей из бюджета муниципального образования Кореновский район, в том числе: 2021 - 3</text:span><text:span text:style-name="T22">260</text:span><text:span text:style-name="T21">,0 тыс. руб., 2022 — </text:span><text:span text:style-name="T24">3140</text:span><text:span text:style-name="T18">,0</text:span><text:span text:style-name="T21"> тыс. руб., 2023 — </text:span><text:span text:style-name="T24">2</text:span><text:span text:style-name="T23">1</text:span><text:span text:style-name="T24">8</text:span><text:span text:style-name="T21">0,0 тыс. руб.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0">Контроль за выполнением программы</text:p>
          </table:table-cell>
          <table:table-cell table:style-name="Таблица1.B2" table:number-columns-spanned="2" office:value-type="string">
            <text:p text:style-name="P8">Администрация муниципального образования Кореновский район</text:p>
          </table:table-cell>
          <table:covered-table-cell/>
        </table:table-row>
      </table:table>
      <text:p text:style-name="P3"/>
      <text:p text:style-name="P7">2. Правовое обоснование решения проблем путем реализации</text:p>
      <text:p text:style-name="P7">ведомственной целевой программы</text:p>
      <text:p text:style-name="P9"/>
      <text:p text:style-name="P34"><text:span text:style-name="T5">2.1 Оказание</text:span><text:span text:style-name="T50"> м</text:span><text:span text:style-name="T51">ер социальной поддержки медицинским врачебным кадрам в муниципальном образовании Кореновский район на </text:span><text:span text:style-name="T53">2021-2023 годы</text:span><text:span text:style-name="T51"> осуществляется на основании Федерального закона от 21 ноября 2011 года <text:s text:c="15"/>№ 323-ФЗ «Об основах охраны здоровья граждан в Российской федерации», Федерального закона от 6 октября 2003 года № 131-ФЗ «Об общих принципах организации местного самоуправления в Российской Федерации», закона Краснодарского края о территориальной программе государственных гарантий оказания гражданам <text:s/>РФ <text:s/>бесплатной <text:s/>медицинской <text:s/>помощи <text:s/>в Краснодарском крае от 29 декабря 2009 года № 1878-КЗ.</text:span></text:p>
      <text:p text:style-name="P7"/>
      <text:p text:style-name="P7">2.2 Характеристика проблем, на решение которых направлена Программа</text:p>
      <text:p text:style-name="P51"><text:span text:style-name="T3"><text:s text:c="10"/></text:span><text:span text:style-name="T5">В здравоохранении муниципального образования Кореновский район, как <text:s/></text:span></text:p>
      <text:p text:style-name="P49">и в целом, в Краснодарском крае существует проблема низкой укомплектованности <text:s text:c="5"/>врачами-специалистами <text:s text:c="4"/>и <text:s text:c="4"/>средним <text:s text:c="3"/>медицинским </text:p>
      <text:p text:style-name="P49">персоналом, что является причиной недостаточной удовлетворенности населения района качеством медицинских услуг, ставит под угрозу санитарно-</text:p>
      <text:p text:style-name="P49">эпидемиологическое <text:s/>благополучие <text:s/>в районе, <text:s/>не <text:s text:c="2"/>обеспечивает <text:s text:c="2"/>прав и свобод </text:p>
      <text:p text:style-name="P49">жителей района в области охраны здоровья. </text:p>
      <text:p text:style-name="P29"/>
      <text:p text:style-name="P29">3</text:p>
      <text:p text:style-name="P34"><text:soft-page-break/></text:p>
      <text:p text:style-name="P34"><text:span text:style-name="T5">Решение вопроса закрепления медицинских кадров в муниципальном образовании Кореновский район является неотложной задачей. Отсутствие притока врачей и среднего медицинского персонала в</text:span><text:span text:style-name="T21"> бюджетное учреждение здравоохранения Кореновского района в последние пять лет. В </text:span><text:span text:style-name="T27">условиях дефицита медицинских врачебных кадров и перехода около 43% ны</text:span><text:span text:style-name="T21">не работающих врачей в категорию лиц пенсионного возраста, имеет реальную угрозу срыва оказания медицинской помощи, в том числе первичной медико-санитарной жителям муниципального образования Кореновский район.</text:span></text:p>
      <text:p text:style-name="P34"><text:span text:style-name="T21">Действенными методами по привлечению медицинских кадров</text:span><text:span text:style-name="T5"> являются:</text:span></text:p>
      <text:p text:style-name="P32"><text:span text:style-name="T9">- п</text:span><text:span text:style-name="T19">редоставление социальной выплаты (стипендии) гражданам, обучающимся в медицинских образовательных организациях высшего, среднего профессионального образования</text:span><text:span text:style-name="Цветовое_20_выделение_20_для_20_Текст"><text:span text:style-name="T20"> и по программам ординатуры в высших медицинских образовательных организациях;</text:span></text:span></text:p>
      <text:p text:style-name="P28"/>
      <text:p text:style-name="P22"><text:span text:style-name="T3"><text:s text:c="4"/></text:span><text:span text:style-name="T5">2.3. Цели и задачи ведомственной целевой Программы</text:span></text:p>
      <text:p text:style-name="P51"><text:span text:style-name="T5">Цель настоящей Программы — создание благоприятных условий в целях привлечения и закрепления высококвалифицированных врачебных кадров для работы в </text:span><text:span text:style-name="T52">бюджетном учреждении здравоохранения</text:span><text:span text:style-name="T5"> муниципального образования Кореновский район.</text:span></text:p>
      <text:p text:style-name="P30">Задачи Программы:</text:p>
      <text:p text:style-name="P33"><text:span text:style-name="T9">- </text:span><text:span text:style-name="T34">оказание мер социальной поддержки в виде предоставления социальной выплаты (стипендии) гражданам обучающимся в <text:s/></text:span><text:span text:style-name="T19">медицинских образовательных организациях высшего, среднего профессионального образования</text:span><text:span text:style-name="Цветовое_20_выделение_20_для_20_Текст"><text:span text:style-name="T20"> и по программам ординатуры в высших медицинских образовательных организациях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>4</text:p>
      <text:p text:style-name="P7"><text:soft-page-break/>4. Краткая характеристика программных мероприятий</text:p>
      <text:p text:style-name="P7"/>
      <text:p text:style-name="P7">МЕРОПРИЯТИЯ </text:p>
      <text:p text:style-name="P7">ведомственной целевой программы муниципального образования</text:p>
      <text:p text:style-name="P7">Кореновский район 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61"><text:span text:style-name="T10">№ </text:span><text:span text:style-name="T12">п.п.</text:span></text:p>
          </table:table-cell>
          <table:table-cell table:style-name="Таблица2.A1" table:number-rows-spanned="2" office:value-type="string">
            <text:p text:style-name="P56">Наименование </text:p>
            <text:p text:style-name="P56">мероприятия </text:p>
          </table:table-cell>
          <table:table-cell table:style-name="Таблица2.A1" table:number-rows-spanned="2" office:value-type="string">
            <text:p text:style-name="P56">Источник финанси</text:p>
            <text:p text:style-name="P56">рования </text:p>
          </table:table-cell>
          <table:table-cell table:style-name="Таблица2.A1" table:number-rows-spanned="2" office:value-type="string">
            <text:p text:style-name="P56">Объем финанси-рования, </text:p>
            <text:p text:style-name="P56">всего, тыс. руб.</text:p>
            <text:p text:style-name="P56"/>
          </table:table-cell>
          <table:table-cell table:style-name="Таблица2.A1" table:number-columns-spanned="3" office:value-type="string">
            <text:p text:style-name="P56">В том числе по годам</text:p>
          </table:table-cell>
          <table:covered-table-cell/>
          <table:covered-table-cell/>
          <table:table-cell table:style-name="Таблица2.A1" table:number-rows-spanned="2" office:value-type="string">
            <text:p text:style-name="P56">Конкретный срок реализации <text:s/>мероприятия</text:p>
          </table:table-cell>
          <table:table-cell table:style-name="Таблица2.I1" table:number-rows-spanned="2" office:value-type="string">
            <text:p text:style-name="P56">Исполнитель мероприятий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56">2021</text:p>
          </table:table-cell>
          <table:table-cell table:style-name="Таблица2.E2" office:value-type="string">
            <text:p text:style-name="P56">2022</text:p>
          </table:table-cell>
          <table:table-cell table:style-name="Таблица2.E2" office:value-type="string">
            <text:p text:style-name="P56">2023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7"/>
          </table:table-cell>
          <table:table-cell table:style-name="Таблица2.I1" table:number-columns-spanned="8" office:value-type="string">
            <text:p text:style-name="P90">«Меры социальной поддержки медицинских кадров в муниципальном образовании Кореновский район на 2021-2023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2" office:value-type="string">
            <text:p text:style-name="P61"><text:span text:style-name="T12">1</text:span><text:span text:style-name="T11">.</text:span></text:p>
          </table:table-cell>
          <table:table-cell table:style-name="Таблица2.E2" office:value-type="string">
            <text:p text:style-name="P91">Предоставление социальной выплаты в виде назначения </text:p>
            <text:p text:style-name="P89"><text:span text:style-name="T36">стипендий студентам, обучающимся в государственных медицинских образовательных организациях высшего и среднего профессионального образования</text:span><text:span text:style-name="Цветовое_20_выделение_20_для_20_Текст"><text:span text:style-name="T37">; врачам, интернам/ординаторам, обучающимся по основным профессиональным программам после вузовского медицинского и фармацевтического образования</text:span></text:span></text:p>
          </table:table-cell>
          <table:table-cell table:style-name="Таблица2.E2" office:value-type="string">
            <text:p text:style-name="P60">районный бюджет</text:p>
          </table:table-cell>
          <table:table-cell table:style-name="Таблица2.E2" office:value-type="string">
            <text:p text:style-name="P56"><text:span text:style-name="T64">8580</text:span>,0</text:p>
          </table:table-cell>
          <table:table-cell table:style-name="Таблица2.E2" office:value-type="string">
            <text:p text:style-name="P56">3<text:span text:style-name="T55">260,0</text:span></text:p>
          </table:table-cell>
          <table:table-cell table:style-name="Таблица2.E2" office:value-type="string">
            <text:p text:style-name="P56"><text:span text:style-name="T64">3140</text:span>,0</text:p>
          </table:table-cell>
          <table:table-cell table:style-name="Таблица2.E2" office:value-type="string">
            <text:p text:style-name="P56"><text:span text:style-name="T64">2180</text:span>,0</text:p>
          </table:table-cell>
          <table:table-cell table:style-name="Таблица2.E2" office:value-type="string">
            <text:p text:style-name="P57">Ежемесячно <text:span text:style-name="T63">до 10 числа каждого месяца</text:span> </text:p>
            <text:p text:style-name="P57"/>
          </table:table-cell>
          <table:table-cell table:style-name="Таблица2.I4" office:value-type="string">
            <text:p text:style-name="P57">администрация</text:p>
            <text:p text:style-name="P62"><text:span text:style-name="T10"><text:s/></text:span><text:span text:style-name="T12">муниципаль</text:span></text:p>
            <text:p text:style-name="P57">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57"/>
          </table:table-cell>
          <table:table-cell table:style-name="Таблица2.A1" office:value-type="string">
            <text:p text:style-name="P59">ИТОГО:</text:p>
          </table:table-cell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P23"><text:span text:style-name="T64">8580</text:span>,0</text:p>
          </table:table-cell>
          <table:table-cell table:style-name="Таблица2.A1" office:value-type="string">
            <text:p text:style-name="P11">3<text:span text:style-name="T55">260,0</text:span></text:p>
          </table:table-cell>
          <table:table-cell table:style-name="Таблица2.A1" office:value-type="string">
            <text:p text:style-name="P18"><text:span text:style-name="T64">3140</text:span>,0</text:p>
          </table:table-cell>
          <table:table-cell table:style-name="Таблица2.A1" office:value-type="string">
            <text:p text:style-name="P12"><text:span text:style-name="T64">2180</text:span>,0</text:p>
          </table:table-cell>
          <table:table-cell table:style-name="Таблица2.A1" office:value-type="string">
            <text:p text:style-name="P58"/>
          </table:table-cell>
          <table:table-cell table:style-name="Таблица2.I1" office:value-type="string">
            <text:p text:style-name="P58"/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7">5</text:p>
      <text:p text:style-name="P7"><text:soft-page-break/></text:p>
      <text:p text:style-name="P7">5. Показатель результативности Программы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 table:number-columns-repeated="4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71">Год</text:p>
          </table:table-cell>
          <table:table-cell table:style-name="Таблица3.A1" table:number-columns-spanned="2" office:value-type="string">
            <text:p text:style-name="P71">Потребность в кадрах</text:p>
          </table:table-cell>
          <table:covered-table-cell/>
          <table:table-cell table:style-name="Таблица3.A1" table:number-columns-spanned="3" office:value-type="string">
            <text:p text:style-name="P71">Количество студентов получающих социальную выплату (стипендию)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71">Плановое значение</text:p>
            <text:p text:style-name="P71">(должны вернуться)</text:p>
          </table:table-cell>
          <table:covered-table-cell/>
          <table:table-cell table:style-name="Таблица3.A1" table:number-columns-spanned="2" office:value-type="string">
            <text:p text:style-name="P71">Фактическое значение</text:p>
            <text:p text:style-name="P71">(вернулись)</text:p>
          </table:table-cell>
          <table:covered-table-cell/>
          <table:table-cell table:style-name="Таблица3.K1" office:value-type="string">
            <text:p text:style-name="P71">Результативность</text:p>
            <text:p text:style-name="P70">+/-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71">врачи</text:p>
          </table:table-cell>
          <table:table-cell table:style-name="Таблица3.B2" office:value-type="string">
            <text:p text:style-name="P71">Средний персонал</text:p>
          </table:table-cell>
          <table:table-cell table:style-name="Таблица3.B2" office:value-type="string">
            <text:p text:style-name="P71">Всего</text:p>
          </table:table-cell>
          <table:table-cell table:style-name="Таблица3.B2" office:value-type="string">
            <text:p text:style-name="P71">Врачи</text:p>
          </table:table-cell>
          <table:table-cell table:style-name="Таблица3.B2" office:value-type="string">
            <text:p text:style-name="P71">Средний персонал</text:p>
          </table:table-cell>
          <table:table-cell table:style-name="Таблица3.B2" office:value-type="string">
            <text:p text:style-name="P71">Врачи</text:p>
          </table:table-cell>
          <table:table-cell table:style-name="Таблица3.B2" office:value-type="string">
            <text:p text:style-name="P71">Средний персонал</text:p>
          </table:table-cell>
          <table:table-cell table:style-name="Таблица3.B2" office:value-type="string">
            <text:p text:style-name="P71">Врачи</text:p>
          </table:table-cell>
          <table:table-cell table:style-name="Таблица3.B2" office:value-type="string">
            <text:p text:style-name="P71">Средний персонал</text:p>
          </table:table-cell>
          <table:table-cell table:style-name="Таблица3.K2" office:value-type="string">
            <text:p text:style-name="P72"/>
          </table:table-cell>
        </table:table-row>
        <table:table-row table:style-name="Таблица3.1">
          <table:table-cell table:style-name="Таблица3.B2" office:value-type="string">
            <text:p text:style-name="P71">2021</text:p>
          </table:table-cell>
          <table:table-cell table:style-name="Таблица3.B2" office:value-type="string">
            <text:p text:style-name="P71">Потребность - 28</text:p>
          </table:table-cell>
          <table:table-cell table:style-name="Таблица3.B2" office:value-type="string">
            <text:p text:style-name="P71">Потребность - 8</text:p>
          </table:table-cell>
          <table:table-cell table:style-name="Таблица3.B2" office:value-type="string">
            <text:p text:style-name="P74">3<text:span text:style-name="T56">9</text:span></text:p>
          </table:table-cell>
          <table:table-cell table:style-name="Таблица3.B2" office:value-type="string">
            <text:p text:style-name="P69">31</text:p>
          </table:table-cell>
          <table:table-cell table:style-name="Таблица3.B2" office:value-type="string">
            <text:p text:style-name="P69">8</text:p>
          </table:table-cell>
          <table:table-cell table:style-name="Таблица3.B2" office:value-type="string">
            <text:p text:style-name="P70">1</text:p>
          </table:table-cell>
          <table:table-cell table:style-name="Таблица3.B2" office:value-type="string">
            <text:p text:style-name="P64">7</text:p>
          </table:table-cell>
          <table:table-cell table:style-name="Таблица3.B2" office:value-type="string">
            <text:p text:style-name="P65">1</text:p>
          </table:table-cell>
          <table:table-cell table:style-name="Таблица3.B2" office:value-type="string">
            <text:p text:style-name="P65">5</text:p>
          </table:table-cell>
          <table:table-cell table:style-name="Таблица3.K2" office:value-type="string">
            <text:p text:style-name="P65">75%</text:p>
          </table:table-cell>
        </table:table-row>
        <table:table-row table:style-name="Таблица3.1">
          <table:table-cell table:style-name="Таблица3.B2" office:value-type="string">
            <text:p text:style-name="P71">2022</text:p>
          </table:table-cell>
          <table:table-cell table:style-name="Таблица3.B2" office:value-type="string">
            <text:p text:style-name="P71">Потребность - 27</text:p>
          </table:table-cell>
          <table:table-cell table:style-name="Таблица3.B2" office:value-type="string">
            <text:p text:style-name="P71">Потребность - </text:p>
            <text:p text:style-name="P71">2</text:p>
          </table:table-cell>
          <table:table-cell table:style-name="Таблица3.B2" office:value-type="string">
            <text:p text:style-name="P74">4<text:span text:style-name="T62">2</text:span></text:p>
          </table:table-cell>
          <table:table-cell table:style-name="Таблица3.B2" office:value-type="string">
            <text:p text:style-name="P67">39</text:p>
          </table:table-cell>
          <table:table-cell table:style-name="Таблица3.B2" office:value-type="string">
            <text:p text:style-name="P67">3</text:p>
          </table:table-cell>
          <table:table-cell table:style-name="Таблица3.B2" office:value-type="string">
            <text:p text:style-name="P70">11</text:p>
          </table:table-cell>
          <table:table-cell table:style-name="Таблица3.B2" office:value-type="string">
            <text:p text:style-name="P64">1</text:p>
          </table:table-cell>
          <table:table-cell table:style-name="Таблица3.B2" office:value-type="string">
            <text:p text:style-name="P66">7</text:p>
          </table:table-cell>
          <table:table-cell table:style-name="Таблица3.B2" office:value-type="string">
            <text:p text:style-name="P66">2</text:p>
          </table:table-cell>
          <table:table-cell table:style-name="Таблица3.K2" office:value-type="string">
            <text:p text:style-name="P66">81%</text:p>
          </table:table-cell>
        </table:table-row>
        <table:table-row table:style-name="Таблица3.1">
          <table:table-cell table:style-name="Таблица3.B2" office:value-type="string">
            <text:p text:style-name="P71">2023</text:p>
          </table:table-cell>
          <table:table-cell table:style-name="Таблица3.B2" office:value-type="string">
            <text:p text:style-name="P71">Потребность - </text:p>
            <text:p text:style-name="P71">16</text:p>
          </table:table-cell>
          <table:table-cell table:style-name="Таблица3.B2" office:value-type="string">
            <text:p text:style-name="P71">Потребность - </text:p>
            <text:p text:style-name="P71">0</text:p>
          </table:table-cell>
          <table:table-cell table:style-name="Таблица3.B2" office:value-type="string">
            <text:p text:style-name="P75">27</text:p>
          </table:table-cell>
          <table:table-cell table:style-name="Таблица3.B2" office:value-type="string">
            <text:p text:style-name="P73">23</text:p>
          </table:table-cell>
          <table:table-cell table:style-name="Таблица3.B2" office:value-type="string">
            <text:p text:style-name="P73">4</text:p>
          </table:table-cell>
          <table:table-cell table:style-name="Таблица3.B2" office:value-type="string">
            <text:p text:style-name="P68">5</text:p>
          </table:table-cell>
          <table:table-cell table:style-name="Таблица3.B2" office:value-type="string">
            <text:p text:style-name="P70">0</text:p>
          </table:table-cell>
          <table:table-cell table:style-name="Таблица3.B2" office:value-type="string">
            <text:p text:style-name="P63">5</text:p>
          </table:table-cell>
          <table:table-cell table:style-name="Таблица3.B2" office:value-type="string">
            <text:p text:style-name="P63">0</text:p>
          </table:table-cell>
          <table:table-cell table:style-name="Таблица3.K2" office:value-type="string">
            <text:p text:style-name="P63">100%</text:p>
          </table:table-cell>
        </table:table-row>
      </table:table>
      <text:p text:style-name="P2"/>
      <text:p text:style-name="P7">6. Ресурсное обеспечение Программы</text:p>
      <text:p text:style-name="P25"/>
      <text:p text:style-name="P34"><text:span text:style-name="T21">Для реализации мероприятий Программы необходимо</text:span><text:span text:style-name="T57"> </text:span><text:span text:style-name="T25">8</text:span><text:span text:style-name="T26"> </text:span><text:span text:style-name="T25">58</text:span><text:span text:style-name="T26">0</text:span><text:span text:style-name="T21">,0</text:span><text:span text:style-name="T18"> тыс.</text:span><text:span text:style-name="T4"> рублей. Финансирование осуществляется из бюджета муниципального образования Кореновский район.</text:span></text:p>
      <text:p text:style-name="P9"/>
      <text:p text:style-name="P7">7. Сроки реализации Программы</text:p>
      <text:p text:style-name="P7"/>
      <text:p text:style-name="P30">Срок реализации программы рассчитан на 2021-2023годы.</text:p>
      <text:p text:style-name="P43"/>
      <text:p text:style-name="P43">8. Ожидаемые результаты реализации Программы</text:p>
      <text:p text:style-name="P43"/>
      <text:p text:style-name="P37"><text:span text:style-name="T8">Реализация мероприятий, предусмотренных программой, позволит обеспечить закрепление медицинских кадров в районе после окончания обучения в государственных образовательных учреждениях высшего и среднего профессионального образования, предоставления жилья в специализированном жилищном фонде на территории Кореновского района и обеспечения </text:span><text:span text:style-name="Цветовое_20_выделение_20_для_20_Текст"><text:span text:style-name="T35">материальной поддержки и социальной защищенности работников </text:span></text:span></text:p>
      <text:p text:style-name="P40"><text:span text:style-name="Цветовое_20_выделение_20_для_20_Текст"><text:span text:style-name="T35">муниципального учреждения здравоохранения муниципального образования Кореновский район.</text:span></text:span></text:p>
      <text:p text:style-name="P39"/>
      <text:p text:style-name="P38"/>
      <text:p text:style-name="P38"/>
      <text:p text:style-name="P39">6</text:p>
      <text:p text:style-name="P38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79">Наименование индикатора результативности </text:p>
          </table:table-cell>
          <table:table-cell table:style-name="Таблица4.A1" office:value-type="string">
            <text:p text:style-name="P79">Базовый показатель </text:p>
          </table:table-cell>
          <table:table-cell table:style-name="Таблица4.A1" office:value-type="string">
            <text:p text:style-name="P79">План на 2021 год</text:p>
          </table:table-cell>
          <table:table-cell table:style-name="Таблица4.A1" office:value-type="string">
            <text:p text:style-name="P82"><text:span text:style-name="T12">План на 202</text:span><text:span text:style-name="T13">2 </text:span><text:span text:style-name="T12">год</text:span></text:p>
          </table:table-cell>
          <table:table-cell table:style-name="Таблица4.E1" office:value-type="string">
            <text:p text:style-name="P82"><text:span text:style-name="T12">План на 202</text:span><text:span text:style-name="T13">3 </text:span><text:span text:style-name="T12">год</text:span></text:p>
          </table:table-cell>
        </table:table-row>
        <table:table-row table:style-name="Таблица4.1">
          <table:table-cell table:style-name="Таблица4.A2" office:value-type="string">
            <text:p text:style-name="P78">Количество студентов высших и средних медицинских образовательных организаций, получающих социальную поддержку в виде стипендии, чел.</text:p>
          </table:table-cell>
          <table:table-cell table:style-name="Таблица4.A2" office:value-type="string">
            <text:p text:style-name="P77">28</text:p>
          </table:table-cell>
          <table:table-cell table:style-name="Таблица4.A2" office:value-type="string">
            <text:p text:style-name="P76">44</text:p>
          </table:table-cell>
          <table:table-cell table:style-name="Таблица4.A2" office:value-type="string">
            <text:p text:style-name="P81">44</text:p>
          </table:table-cell>
          <table:table-cell table:style-name="Таблица4.E2" office:value-type="string">
            <text:p text:style-name="P80">27</text:p>
          </table:table-cell>
        </table:table-row>
      </table:table>
      <text:p text:style-name="P41"/>
      <text:p text:style-name="P42">9. Порядок, форма и сроки предоставления отчетности</text:p>
      <text:p text:style-name="P42"/>
      <text:p text:style-name="P52">Отдел по социальным вопросам администрации муниципального образования Кореновский район является куратором выполнения мероприятий </text:p>
      <text:p text:style-name="P44">программы.</text:p>
      <text:p text:style-name="P31">Исполнителем мероприятий Программы является муниципальное бюджетное учреждение здравоохранения «Кореновская центральная районная больница».</text:p>
      <text:p text:style-name="P36">Исполнитель Программы ежеквартально в срок до 20 числа месяца, следующего за отчетным кварталом, предоставляет в отдел по социальным вопросам администрации муниципального образования Кореновский район, курирующий данное направление работы, информацию об исполнении мероприятий программы.</text:p>
      <text:p text:style-name="P52">Отдел по социальным вопросам предоставляет отчеты в управление экономики администрации муниципального образования Кореновский район в следующие сроки:</text:p>
      <text:p text:style-name="P52">-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p text:style-name="P52">- в срок до 1 февраля года, следующего за отчетным, а также по окончании срока реализации Программы — отчет о ходе реализации мероприятий, с указанием объема использованных денежных средств;</text:p>
      <text:p text:style-name="P52">- 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.</text:p>
      <text:p text:style-name="P8"/>
      <text:p text:style-name="P8"/>
      <text:p text:style-name="P8">Заместитель главы</text:p>
      <text:p text:style-name="P8">муниципального образования</text:p>
      <text:p text:style-name="P50"><text:span text:style-name="Основной_20_шрифт_20_абзаца"><text:span text:style-name="T60">Кореновский район <text:s text:c="81"/></text:span></text:span><text:span text:style-name="Основной_20_шрифт_20_абзаца"><text:span text:style-name="T61">А.П. Мань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Цитата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yle7" style:family="paragraph" style:parent-style-name="Standard" style:default-outline-level="">
      <style:paragraph-properties fo:margin-left="0cm" fo:margin-right="0cm" fo:line-height="0.572cm" fo:text-align="justify" style:justify-single-word="false" fo:text-indent="1.27cm" style:auto-text-indent="false"/>
    </style:style>
    <style:style style:name="Style4" style:family="paragraph" style:parent-style-name="Standard" style:default-outline-level="">
      <style:paragraph-properties fo:line-height="0.572cm" fo:text-align="center" style:justify-single-word="false"/>
    </style:style>
    <style:style style:name="Style6" style:family="paragraph" style:parent-style-name="Standard" style:default-outline-level="">
      <style:paragraph-properties fo:margin-left="0cm" fo:margin-right="0cm" fo:line-height="0.57cm" fo:text-align="justify" style:justify-single-word="false" fo:text-indent="1.219cm" style:auto-text-indent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" style:font-family-complex="'Times New Roman'" style:font-family-generic-complex="roman" style:font-pitch-complex="variable" fo:hyphenate="tru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_5f_CharOUTLINELVL2" style:display-name="WW_CharOUTLINE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33" style:display-name="Font Style33" style:family="text">
      <style:text-properties style:font-name="Arial1" fo:font-family="Arial" style:font-family-generic="roman" style:font-pitch="variable" fo:font-size="10pt" fo:letter-spacing="0.018cm" style:font-name-asian="Arial2" style:font-family-asian="Arial" style:font-family-generic-asian="system" style:font-pitch-asian="variable" style:font-size-asian="10pt" style:font-name-complex="Arial1" style:font-family-complex="Arial" style:font-family-generic-complex="roman" style:font-pitch-complex="variable" style:font-size-complex="10pt"/>
    </style:style>
    <style:style style:name="Font_20_Style58" style:display-name="Font Style58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1" style:font-family-complex="Arial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editing-cycles>87</meta:editing-cycles>
    <meta:editing-duration>PT15H53M13S</meta:editing-duration>
    <dc:date>2023-10-17T12:18:00.631000000</dc:date>
    <meta:print-date>2023-10-17T12:17:42.757000000</meta:print-date>
    <meta:document-statistic meta:table-count="4" meta:image-count="1" meta:object-count="0" meta:page-count="8" meta:paragraph-count="189" meta:word-count="1290" meta:character-count="11115" meta:non-whitespace-character-count="9429"/>
    <meta:template xlink:type="simple" xlink:actuate="onRequest" xlink:title="" xlink:href="Normal"/>
  </office:meta>
</office:document-meta>
</file>