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986cm" fo:margin-left="0.016cm" table:align="left" style:writing-mode="lr-tb"/>
    </style:style>
    <style:style style:name="Таблица1.A" style:family="table-column">
      <style:table-column-properties style:column-width="5.235cm"/>
    </style:style>
    <style:style style:name="Таблица1.B" style:family="table-column">
      <style:table-column-properties style:column-width="0.162cm"/>
    </style:style>
    <style:style style:name="Таблица1.C" style:family="table-column">
      <style:table-column-properties style:column-width="11.5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91cm" fo:margin-right="0cm" fo:text-align="center" style:justify-single-word="false" fo:text-indent="0.01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9.991cm" fo:margin-right="0cm" fo:text-indent="0cm" style:auto-text-indent="false"/>
    </style:style>
    <style:style style:name="P19" style:family="paragraph" style:parent-style-name="Standard">
      <style:paragraph-properties fo:margin-left="9.991cm" fo:margin-right="0cm" fo:text-indent="0.011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9552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zxx" style:country-complex="none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fo:background-color="#ffffff" loext:char-shading-value="0" style:font-name-asian="WenQuanYi Micro Hei" style:font-size-asian="14pt" style:language-asian="hi" style:country-asian="IN" style:font-size-complex="14pt" style:language-complex="hi" style:country-complex="IN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name-asian="WenQuanYi Micro Hei" style:font-size-asian="14pt" style:language-asian="hi" style:country-asian="IN" style:font-size-complex="14pt" style:language-complex="hi" style:country-complex="IN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officeooo:rsid="000a9552" fo:background-color="#ffffff" loext:char-shading-value="0" style:font-size-asian="14pt" style:font-weight-asian="bold" style:font-name-complex="Times New Roman" style:font-size-complex="14pt"/>
    </style:style>
    <style:style style:name="T17" style:family="text">
      <style:text-properties style:language-complex="zxx" style:country-complex="none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fo:background-color="#ffffff" loext:char-shading-value="0" style:font-name-asian="WenQuanYi Micro Hei" style:font-size-asian="14pt" style:language-asian="hi" style:country-asian="IN" style:font-size-complex="14pt" style:language-complex="hi" style:country-complex="IN"/>
    </style:style>
    <style:style style:name="T21" style:family="text">
      <style:text-properties fo:color="#1f001f" loext:opacity="100%" fo:font-size="14pt" style:font-size-asian="14pt" style:font-size-complex="14pt"/>
    </style:style>
    <style:style style:name="T22" style:family="text">
      <style:text-properties officeooo:rsid="000a9552"/>
    </style:style>
    <style:style style:name="T23" style:family="text">
      <style:text-properties style:use-window-font-color="true" loext:opacity="0%" style:font-name="Times New Roman" fo:font-size="12pt" fo:language="ru" fo:country="RU" fo:font-weight="bold" officeooo:rsid="000a955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fo:font-weight="bold" officeooo:rsid="000a9552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0a9552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><draw:frame draw:style-name="fr1" draw:name="Изображение1" text:anchor-type="as-char" svg:width="1.806cm" svg:height="2.288cm" draw:z-index="0"><draw:image xlink:href="Pictures/10000000000003B5000004A1541885118B1CC373.png" xlink:type="simple" xlink:show="embed" xlink:actuate="onLoad" draw:mime-type="image/png"/></draw:frame></text:span></text:span></text:p>
      <text:h text:style-name="P1" text:outline-level="2">АДМИНИСТРАЦИЯ <text:s/>МУНИЦИПАЛЬНОГО <text:s/>ОБРАЗОВАНИЯ</text:h>
      <text:h text:style-name="P3" text:outline-level="2">КОРЕНОВСКИЙ <text:s/>РАЙОН</text:h>
      <text:h text:style-name="P2" text:outline-level="2">РАСПОРЯЖЕНИЕ</text:h>
      <text:p text:style-name="P5"/>
      <text:p text:style-name="P5"><text:span text:style-name="Основной_20_шрифт_20_абзаца"><text:span text:style-name="T5">о</text:span></text:span><text:span text:style-name="Основной_20_шрифт_20_абзаца"><text:span text:style-name="T3">т </text:span></text:span><text:span text:style-name="Основной_20_шрифт_20_абзаца"><text:span text:style-name="T23">20.10.2023</text:span></text:span><text:span text:style-name="Основной_20_шрифт_20_абзаца"><text:tab/><text:tab/><text:tab/><text:tab/><text:tab/></text:span><text:span text:style-name="Основной_20_шрифт_20_абзаца"><text:span text:style-name="T3"> <text:s text:c="68"/>№ </text:span></text:span><text:span text:style-name="Основной_20_шрифт_20_абзаца"><text:span text:style-name="T24">341-р</text:span></text:span></text:p>
      <text:p text:style-name="P6"><text:span text:style-name="Font_20_Style33"><text:span text:style-name="T15">г. <text:s/>Кореновск</text:span></text:span></text:p>
      <text:p text:style-name="P7"/>
      <text:p text:style-name="P17">О создании «Электронной Книги памяти </text:p>
      <text:p text:style-name="P17">муниципального образования Кореновский район» </text:p>
      <text:p text:style-name="P17"/>
      <text:p text:style-name="P24"><text:tab/>Во исполнение пункта 6 раздела 2 протокола заседания Российского организационного комитета «Победа» <text:s/>от 20 мая 2021 года, утвержденного Президентом Российской <text:s/>Федерации 12 июня 2021 года «Пр-1006» и в соответствии с письмом директора Департамента Министерства обороны Российской Федерации по увековечиванию памяти погибших при защите Отечества Кудинского В.Б., в целях сохранения исторической памяти о событиях и участникахВеликой Отечественной войны, уроженцев Кореновского района, их героических подвигах, воспитания патриотизма и национального самосознания <text:s/>населения Кореновского района на основе преемственности поколений: <text:s/></text:p>
      <text:p text:style-name="P22"><text:span text:style-name="T6"><text:tab/>1. Создать раздел </text:span><text:span text:style-name="T8">«Электронная Книга памяти муниципального образования Кореновский район»на главной странице официального сайта администрации муниципального образования Кореновский район (далее Электронная книга памяти).</text:span></text:p>
      <text:p text:style-name="P23"><text:span text:style-name="T6">2. Утвердить состав межведомственной рабочей группы по созданию </text:span><text:span text:style-name="T8">Электронной Книги памяти </text:span><text:span text:style-name="T6"><text:s text:c="2"/>(прилагается).</text:span></text:p>
      <text:p text:style-name="P22"><text:span text:style-name="T6"><text:tab/> 3. Отделу культуры администрации муниципального образования Кореновский район (Дорошенко) обеспечить условия для поэтапного внесения <text:s/>биографических сведений и фотоматериалов участников <text:s/>(ветеранов) Великой Отечественной войны - уроженцев населенных пунктов муниципального образования <text:s/>Кореновский район в </text:span><text:span text:style-name="T8"><text:s/>Электронную книгу памяти</text:span><text:span text:style-name="T13">.</text:span></text:p>
      <text:p text:style-name="P23"><text:span text:style-name="T18">4. </text:span><text:span text:style-name="T6">Управлению образования администрации муниципального образования Кореновский район (Батог), м</text:span><text:span text:style-name="T11">униципальному казенному учреждению муниципального образования Кореновский район «Молодежный центр» <text:s/>(Карая)</text:span><text:span text:style-name="T6"> силами представителей молодежи и волонтеров обеспечить сбор <text:s/>биографического материала об участниках Великой Отечественной войны - уроженцев населенных пунктов Кореновского района для размещения в разделе </text:span><text:span text:style-name="T8">Электронной Книги памяти.</text:span></text:p>
      <text:p text:style-name="P8"/>
      <text:p text:style-name="P24"><text:soft-page-break/><text:tab/></text:p>
      <text:p text:style-name="P24"/>
      <text:p text:style-name="P25">5. Рекомендовать:</text:p>
      <text:p text:style-name="P22"><text:span text:style-name="T6"><text:tab/>5.1 Главам поселений муниципального образования Кореновский район оказать содействие межведомственной рабочей группе по созданию </text:span><text:span text:style-name="T8">Электронной Книги памяти, </text:span><text:span text:style-name="T6">обеспечить сбор биографического материала об участниках (ветеранах) Великой Отечественной войны – уроженцах населенных пунктов поселения, а так же фотосъемку находящихся на территории поселений захоронений участников войны, мемориальных сооружений, памятников, обелисков, бюстов и барельефов, памятных досок, установленных в их честь для размещения в разделе </text:span><text:span text:style-name="T8">Электронной Книги памяти.</text:span></text:p>
      <text:p text:style-name="P23"><text:span text:style-name="T6">5.2. Кореновской районной организации Краснодарской краевой общественной организации ветеранов (пенсионеров, инвалидов) войны, труда, Вооруженных сил и <text:s/>правоохранительных органов </text:span><text:span text:style-name="T18">(Палиев) </text:span><text:span text:style-name="T6">оказать содействие в сборе биографического материала об участниках (ветеранах) Великой Отечественной войны <text:s/>– уроженцах населенных пунктов <text:s/>Кореновского района для размещения в разделе </text:span><text:span text:style-name="T8">Электронной Книги памяти.</text:span></text:p>
      <text:p text:style-name="P23"><text:span text:style-name="T6">5.3. Кореновскому районому </text:span><text:span text:style-name="T21">казачьему обществу <text:s/></text:span><text:span text:style-name="T6">(Бычков) оказать содействие в сборе биографического материала об участниках (ветеранах-казаках) Великой Отечественной войны – уроженцах населенных пунктов <text:s/>Кореновского района для размещения в разделе </text:span><text:span text:style-name="T8">Электронной Книги памяти.</text:span></text:p>
      <text:p text:style-name="P22"><text:span text:style-name="T6"><text:tab/>6. </text:span><text:span text:style-name="T14">У</text:span><text:span text:style-name="T12">правлению службы протокола и информационной политики администрации муниципального образования <text:s/>Кореновский район</text:span><text:span text:style-name="T20"> (Симоненко) обеспечить размещение настоящего распоряжения на официальном сайте администрации муниципального образования Кореновский район в сети «Интернет».</text:span></text:p>
      <text:p text:style-name="P24"><text:tab/>7. Контроль <text:s/>за <text:s/>выполнением <text:s/>настоящего <text:s/>распоряжения <text:s/>возложить <text:s/>на заместителя <text:s text:c="2"/>главы <text:s text:c="3"/>муниципального <text:s text:c="2"/>образования <text:s text:c="4"/>Кореновский <text:s text:c="3"/>район <text:s/>И.А. Максименко.</text:p>
      <text:p text:style-name="P24"><text:tab/>8. Распоряжение вступает в силу со дня его подписания.</text:p>
      <text:p text:style-name="P24"/>
      <text:p text:style-name="P24"/>
      <text:p text:style-name="P24"/>
      <text:p text:style-name="P24">Исполняющий обязанности главы</text:p>
      <text:p text:style-name="P24">муниципального образования</text:p>
      <text:p text:style-name="P24">Кореновский район<text:tab/><text:tab/><text:tab/><text:tab/><text:tab/><text:tab/><text:tab/> <text:s text:c="5"/>И.А. Максименко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8"><text:span text:style-name="T6"><text:s text:c="14"/>ПРИЛОЖЕНИЕ </text:span></text:p>
      <text:p text:style-name="P11"/>
      <text:p text:style-name="P19"><text:span text:style-name="T6"><text:s text:c="16"/>УТВЕРЖДЕН</text:span></text:p>
      <text:p text:style-name="P12">распоряжением администрации</text:p>
      <text:p text:style-name="P12">муниципального образования</text:p>
      <text:p text:style-name="P12">Кореновский район</text:p>
      <text:p text:style-name="P11">от <text:span text:style-name="T25">20.10.2023</text:span> № <text:span text:style-name="T25">341-р</text:span></text:p>
      <text:p text:style-name="P13"/>
      <text:p text:style-name="P15"/>
      <text:p text:style-name="P13">СОСТАВ </text:p>
      <text:p text:style-name="P4"><text:span text:style-name="T6">межведомственной рабочей группы по созданию </text:span><text:span text:style-name="T8">«Электронной Книги памяти муниципального образования Кореновский район» </text:span><text:span text:style-name="T6"><text:s text:c="3"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Standard"><text:span text:style-name="T6"><text:s/>Максименко</text:span></text:p>
            <text:p text:style-name="P21"><text:span text:style-name="T6"><text:s/>Ирина Анатольевна <text:s text:c="8"/></text:span></text:p>
            <text:p text:style-name="P9"/>
          </table:table-cell>
          <table:covered-table-cell/>
          <table:table-cell table:style-name="Таблица1.A1" office:value-type="string">
            <text:p text:style-name="P9">- заместитель главы муниципального образования <text:s/>Кореновский район, председатель межведомственной рабочей группы;</text:p>
            <text:p text:style-name="P2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Ковалева</text:p>
            <text:p text:style-name="P9">Татьяна Григорьевна</text:p>
          </table:table-cell>
          <table:covered-table-cell/>
          <table:table-cell table:style-name="Таблица1.A1" office:value-type="string">
            <text:p text:style-name="P9">- заместитель главы муниципального образования <text:s/>Кореновский район, заместитель председателя межведомственной рабочей группы;</text:p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Николаева</text:p>
            <text:p text:style-name="P16">Ольга Николаевна</text:p>
          </table:table-cell>
          <table:covered-table-cell/>
          <table:table-cell table:style-name="Таблица1.A1" office:value-type="string">
            <text:p text:style-name="P10">- директор муниципального бюджетного учреждения <text:s/>культуры <text:s/>муниципального образования Кореновский район, «Кореновская межпоселенческая центральная районная библиотека» секретарь межведомственной рабочей группы;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/>
            <text:p text:style-name="P13">Члены межведомственной рабочей группы:</text:p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Анисимов Эдуард Витальевич </text:p>
          </table:table-cell>
          <table:table-cell table:style-name="Таблица1.A1" table:number-columns-spanned="2" office:value-type="string">
            <text:p text:style-name="P15">- историк, <text:s/>преподаватель муниципального образовательного автономного некоммерческого учреждения <text:s/>средняя общеобразовательная школа <text:s text:c="15"/>№ 17 им. К.В. Навольневой муниципального образования <text:s/>Кореновский район;</text:p>
            <text:p text:style-name="P1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Андреева </text:p>
            <text:p text:style-name="P15">Галина <text:s/>Николаевна </text:p>
          </table:table-cell>
          <table:table-cell table:style-name="Таблица1.A1" table:number-columns-spanned="2" office:value-type="string">
            <text:p text:style-name="P15">-глава Журавского сельского поселения Кореновского района (по согласованию);</text:p>
            <text:p text:style-name="P1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Батог</text:p>
            <text:p text:style-name="P15">Светлана Михайловна</text:p>
            <text:p text:style-name="P10"/>
            <text:p text:style-name="P10"/>
            <text:p text:style-name="P10">Бычков </text:p>
            <text:p text:style-name="P10">Олег Витальевич</text:p>
            <text:p text:style-name="P10"><text:soft-page-break/></text:p>
            <text:p text:style-name="P10"/>
            <text:p text:style-name="P10">Белозор </text:p>
            <text:p text:style-name="P10">Сергей Алексеевич</text:p>
            <text:p text:style-name="P10"/>
            <text:p text:style-name="P16">Варевода Татьяна Григорьевна</text:p>
            <text:p text:style-name="P10"/>
            <text:p text:style-name="P10"/>
            <text:p text:style-name="P10">Громыко </text:p>
            <text:p text:style-name="P10">Евгений Петрович</text:p>
            <text:p text:style-name="P10"/>
            <text:p text:style-name="P10"/>
            <text:p text:style-name="P10"/>
            <text:p text:style-name="P10">Демченко </text:p>
            <text:p text:style-name="P10">Алексей Владимирович</text:p>
            <text:p text:style-name="P10"/>
            <text:p text:style-name="P16"/>
            <text:p text:style-name="P16">Деревянченко Николай Николаевич</text:p>
            <text:p text:style-name="P10"/>
            <text:p text:style-name="P15"/>
            <text:p text:style-name="P15">Еригин </text:p>
            <text:p text:style-name="P10">Анатолий Николаевич</text:p>
            <text:p text:style-name="P10"/>
            <text:p text:style-name="P10"/>
            <text:p text:style-name="P15">Зарицкий</text:p>
            <text:p text:style-name="P10">Александр Викторович</text:p>
            <text:p text:style-name="P10"/>
            <text:p text:style-name="P10">Карая </text:p>
            <text:p text:style-name="P10">Анастасия Викторовна</text:p>
          </table:table-cell>
          <table:table-cell table:style-name="Таблица1.A1" table:number-columns-spanned="2" office:value-type="string">
            <text:p text:style-name="P15">- начальник управления образования администрации</text:p>
            <text:p text:style-name="P15">муниципального образования Кореновский район;</text:p>
            <text:p text:style-name="P15"/>
            <text:p text:style-name="P15"/>
            <text:p text:style-name="P15">- заместитель главы муниципального образования Кореновский район, <text:s/>атаман Кореновского районного <text:soft-page-break/>казачьего общества;</text:p>
            <text:p text:style-name="P15"/>
            <text:p text:style-name="P15">- военный комиссар Кореновского и Выселковского районов Краснодарского края ( по согласованию)</text:p>
            <text:p text:style-name="P15"/>
            <text:p text:style-name="P15">исполняющий обязанности главы Пролетарского сельского поселения Кореновского района </text:p>
            <text:p text:style-name="P15">( по согласованию);</text:p>
            <text:p text:style-name="P15"/>
            <text:p text:style-name="P15">- преподаватель истории муниципального образовательного <text:s/>бюджетного учреждения средняя общеобразовательная школа № 6 им. И.Е.Убийко муниципального образования Кореновский район</text:p>
            <text:p text:style-name="P15"/>
            <text:p text:style-name="P15">-глава Братковского сельского поселения <text:s/>Кореновского района (посогласованию);</text:p>
            <text:p text:style-name="P15"/>
            <text:p text:style-name="P15"/>
            <text:p text:style-name="P15">- начальник управления информационных технологий администрации муниципального образования Кореновский район;</text:p>
            <text:p text:style-name="P15"/>
            <text:p text:style-name="P15">- глава Раздольненского сельского поселенияКореновского района (по согласованию);</text:p>
            <text:p text:style-name="P15"/>
            <text:p text:style-name="P15"/>
            <text:p text:style-name="P15">- глава Новоберезанского сельского</text:p>
            <text:p text:style-name="P15">поселения <text:s/>Кореновского района (по согласованию);</text:p>
            <text:p text:style-name="P15"/>
            <text:p text:style-name="P15">- директор муниципального казенного учреждения «Молодежный центр» муниципального образования <text:s/>Кореновский район ;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/>
            <text:p text:style-name="P15">Кулиш</text:p>
            <text:p text:style-name="P9">Михаил Викторович </text:p>
            <text:p text:style-name="P9"/>
            <text:p text:style-name="P9">Мишенкина</text:p>
            <text:p text:style-name="P9">Татьяна Александровна</text:p>
            <text:p text:style-name="P9"/>
            <text:p text:style-name="P9"/>
            <text:p text:style-name="P9">Мироненко </text:p>
            <text:p text:style-name="P9">Валентина Ивановна</text:p>
            <text:p text:style-name="P9"/>
            <text:p text:style-name="P9"/>
            <text:p text:style-name="P9"/>
            <text:p text:style-name="P15"><text:soft-page-break/>Мозговой</text:p>
            <text:p text:style-name="P9">Анатолий Петрович</text:p>
            <text:p text:style-name="P9"/>
            <text:p text:style-name="P15">Орлецкая </text:p>
            <text:p text:style-name="P9">Любовь Ивановна</text:p>
            <text:p text:style-name="P9"/>
            <text:p text:style-name="P9">Палиев </text:p>
            <text:p text:style-name="P9">Владимир Иванович</text:p>
            <text:p text:style-name="P9"/>
            <text:p text:style-name="P9"/>
            <text:p text:style-name="P9"/>
            <text:p text:style-name="P9"/>
            <text:p text:style-name="P15">Симоненко </text:p>
            <text:p text:style-name="P9">Александр Сергеевич</text:p>
            <text:p text:style-name="P9"/>
            <text:p text:style-name="P9"/>
            <text:p text:style-name="P9">Савченко Геннадий </text:p>
            <text:p text:style-name="P9">Геннадьевич</text:p>
            <text:p text:style-name="P9"/>
            <text:p text:style-name="P15">Ткачева</text:p>
            <text:p text:style-name="P9">Ольга Анатольевна</text:p>
            <text:p text:style-name="P9"/>
            <text:p text:style-name="P15">Шутылев</text:p>
            <text:p text:style-name="P9">Максим Олегович</text:p>
            <text:p text:style-name="P9"/>
            <text:p text:style-name="P9">Хализев </text:p>
            <text:p text:style-name="P9">Николай Викторович</text:p>
            <text:p text:style-name="P9"/>
            <text:p text:style-name="P9">Чудина</text:p>
            <text:p text:style-name="P9">Варвара Витальевна</text:p>
            <text:p text:style-name="P9"/>
            <text:p text:style-name="P9"/>
          </table:table-cell>
          <table:table-cell table:style-name="Таблица1.A1" table:number-columns-spanned="2" office:value-type="string">
            <text:p text:style-name="P16"/>
            <text:p text:style-name="P15">- глава Платнировского сельского поселения Кореновского района (по согласованию);</text:p>
            <text:p text:style-name="P9"/>
            <text:p text:style-name="P9">- директор муниципального бюджетного учреждения </text:p>
            <text:p text:style-name="P9">культуры «Кореновский историко- краеведческий музей» Кореновского городского поселения;</text:p>
            <text:p text:style-name="P9"/>
            <text:p text:style-name="P9">- руководитель <text:s/>государственного <text:s/>казенного учреждения Краснодарского края «Управление социальной защиты населения в Кореновском районе» </text:p>
            <text:p text:style-name="P9">(по согласованию);</text:p>
            <text:p text:style-name="P9"/>
            <text:p text:style-name="P15"><text:soft-page-break/>- глава Сергиевского сельского поселения Кореновского района (по согласованию);</text:p>
            <text:p text:style-name="P9"/>
            <text:p text:style-name="P15">- глава Бураковского сельского поселения</text:p>
            <text:p text:style-name="P15">Кореновского района <text:s/>(по согласованию);</text:p>
            <text:p text:style-name="P9"/>
            <text:p text:style-name="P9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<text:s/>правоохранительных органов </text:p>
            <text:p text:style-name="P9">(по согласованию);</text:p>
            <text:p text:style-name="P9"/>
            <text:p text:style-name="P15">- начальник управления службы протокола и информационной политики администрации <text:s/></text:p>
            <text:p text:style-name="P9">муниципального образования Кореновский район</text:p>
            <text:p text:style-name="P9"/>
            <text:p text:style-name="Standard"><text:span text:style-name="T6"><text:s/>-начальник <text:s/>архивного отдела <text:s/>администрации <text:s text:c="2"/></text:span></text:p>
            <text:p text:style-name="P9">муниципального образования Кореновский район;</text:p>
            <text:p text:style-name="P9"/>
            <text:p text:style-name="P15">- глава Дядьковского сельского поселения <text:s/>Кореновского района (по согласованию);</text:p>
            <text:p text:style-name="P15"/>
            <text:p text:style-name="P15">- глава Кореновского городского поселения</text:p>
            <text:p text:style-name="P15">Кореновского района (по согласованию);</text:p>
            <text:p text:style-name="P15"/>
            <text:p text:style-name="P15">-председатель Кореновского военно-исторического</text:p>
            <text:p text:style-name="P15">общества (по согласованию);</text:p>
            <text:p text:style-name="P15"/>
            <text:p text:style-name="P15">- генеральный директор ООО «Кореновские вести» (по согласованию);</text:p>
            <text:p text:style-name="P15"/>
          </table:table-cell>
          <table:covered-table-cell/>
        </table:table-row>
      </table:table>
      <text:p text:style-name="P21"/>
      <text:p text:style-name="P9">Заместитель главы </text:p>
      <text:p text:style-name="P9">муниципального образования </text:p>
      <text:p text:style-name="P9">Кореновский район <text:s text:c="81"/>А.П. Манько 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4" style:display-name="Heading 4" style:family="paragraph" style:parent-style-name="Заголовок1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Стиль1" style:family="paragraph" style:parent-style-name="Subtitle">
      <style:paragraph-properties fo:margin-left="1.24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fo:color="#000000" loext:opacity="100%" fo:font-size="14pt" style:font-size-asian="14pt" style:language-asian="ru" style:country-asian="RU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1" style:family="text">
      <style:text-properties fo:color="#000000" loext:opacity="100%" fo:font-size="14pt" style:font-size-asian="14pt" style:font-size-complex="14pt"/>
    </style:style>
    <style:style style:name="Основной_20_шрифт_20_абзаца3" style:display-name="Основной шрифт абзаца3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ана</meta:initial-creator>
    <meta:creation-date>2023-10-19T15:41:00</meta:creation-date>
    <dc:date>2023-10-25T17:21:29.283000000</dc:date>
    <meta:print-date>2023-10-25T17:21:18.179000000</meta:print-date>
    <meta:editing-cycles>5</meta:editing-cycles>
    <meta:editing-duration>PT2M57S</meta:editing-duration>
    <meta:document-statistic meta:table-count="1" meta:image-count="1" meta:object-count="0" meta:page-count="5" meta:paragraph-count="125" meta:word-count="837" meta:character-count="8025" meta:non-whitespace-character-count="6976"/>
    <meta:generator>LibreOffice/7.2.2.2$Windows_X86_64 LibreOffice_project/02b2acce88a210515b4a5bb2e46cbfb63fe97d56</meta:generator>
  </office:meta>
</office:document-meta>
</file>