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541885118B1CC37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017e73" style:font-size-asian="14pt" style:font-name-complex="Times New Roman1" style:font-size-complex="14pt"/>
    </style:style>
    <style:style style:name="P2" style:family="paragraph" style:parent-style-name="ConsPlusNormal">
      <style:paragraph-properties fo:text-align="justify" style:justify-single-word="false"/>
      <style:text-properties style:font-name="Times New Roman" fo:font-size="14pt" officeooo:paragraph-rsid="00017e73" style:font-size-asian="14pt" style:font-name-complex="Times New Roman1" style:font-size-complex="14pt"/>
    </style:style>
    <style:style style:name="P3" style:family="paragraph" style:parent-style-name="ConsPlusTitle">
      <style:paragraph-properties fo:text-align="center" style:justify-single-word="false"/>
      <style:text-properties style:font-name="Times New Roman" fo:font-size="14pt" officeooo:paragraph-rsid="00017e73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017e73" style:font-size-asian="14pt" style:font-size-complex="14pt"/>
    </style:style>
    <style:style style:name="P5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font-name="Times New Roman" fo:font-size="14pt" officeooo:paragraph-rsid="0002c711" style:font-size-asian="14pt" style:font-size-complex="14pt"/>
    </style:style>
    <style:style style:name="P6" style:family="paragraph" style:parent-style-name="western">
      <style:paragraph-properties fo:margin-top="0cm" fo:margin-bottom="0cm" style:contextual-spacing="false"/>
      <style:text-properties style:font-name="Times New Roman" fo:font-size="14pt" officeooo:paragraph-rsid="0002c711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text-underline-style="none" officeooo:paragraph-rsid="0002c711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text-underline-style="none" officeooo:rsid="001b90c1" officeooo:paragraph-rsid="0002c711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officeooo:paragraph-rsid="0002c71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normal" officeooo:paragraph-rsid="0002c711" style:font-size-asian="14pt" style:font-weight-asian="normal" style:font-name-complex="Times New Roman" style:font-size-complex="14pt" style:font-weight-complex="normal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language="ru" fo:country="RU" officeooo:rsid="0002c711" officeooo:paragraph-rsid="0002c711" style:font-size-asian="14pt" style:font-name-complex="Times New Roman1" style:font-size-complex="14pt"/>
    </style:style>
    <style:style style:name="P12" style:family="paragraph" style:parent-style-name="western">
      <style:paragraph-properties fo:margin-top="0cm" fo:margin-bottom="0cm" style:contextual-spacing="false"/>
      <style:text-properties style:font-name="Times New Roman" officeooo:paragraph-rsid="0002c711"/>
    </style:style>
    <style:style style:name="P1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44ae4"/>
    </style:style>
    <style:style style:name="P1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language="ru" fo:country="RU" officeooo:rsid="0002c711" officeooo:paragraph-rsid="0002c711"/>
    </style:style>
    <style:style style:name="P1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language="ru" fo:country="RU" officeooo:rsid="0002c711" officeooo:paragraph-rsid="00046dcb"/>
    </style:style>
    <style:style style:name="P16" style:family="paragraph" style:parent-style-name="ConsPlusTitle">
      <style:paragraph-properties fo:text-align="center" style:justify-single-word="false"/>
      <style:text-properties officeooo:paragraph-rsid="00017e73"/>
    </style:style>
    <style:style style:name="P17" style:family="paragraph" style:parent-style-name="western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4pt" fo:language="ru" fo:country="RU" officeooo:paragraph-rsid="0002c711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weight="bold" officeooo:rsid="00057dc4" officeooo:paragraph-rsid="0002c711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14pt" fo:font-weight="normal" officeooo:paragraph-rsid="0002c711" style:font-size-asian="14pt" style:font-weight-asian="normal" style:font-size-complex="14pt" style:font-weight-complex="normal"/>
    </style:style>
    <style:style style:name="P20" style:family="paragraph" style:parent-style-name="western">
      <style:paragraph-properties fo:margin-top="0cm" fo:margin-bottom="0cm" style:contextual-spacing="false"/>
      <style:text-properties fo:color="#000000" loext:opacity="100%" style:font-name="Times New Roman" fo:font-size="14pt" fo:language="ru" fo:country="RU" officeooo:rsid="003c62d1" officeooo:paragraph-rsid="0002c711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1" style:family="paragraph" style:parent-style-name="ConsPlusTitle">
      <style:paragraph-properties fo:text-align="center" style:justify-single-word="false"/>
      <style:text-properties style:font-name="Times New Roman" fo:font-size="14pt" officeooo:paragraph-rsid="00017e73" style:font-size-asian="14pt" style:font-name-complex="Times New Roman1" style:font-size-complex="14pt"/>
    </style:style>
    <style:style style:name="P22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076577" style:font-size-asian="18pt" style:language-complex="zxx" style:country-complex="none"/>
    </style:style>
    <style:style style:name="P2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076577" style:font-size-asian="14pt" style:language-complex="zxx" style:country-complex="none"/>
    </style:style>
    <style:style style:name="P24" style:family="paragraph" style:parent-style-name="Heading_20_2">
      <style:paragraph-properties>
        <style:tab-stops>
          <style:tab-stop style:position="0cm"/>
        </style:tab-stops>
      </style:paragraph-properties>
      <style:text-properties officeooo:paragraph-rsid="00076577" style:language-complex="zxx" style:country-complex="none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officeooo:paragraph-rsid="00076577" style:font-size-asian="12pt" style:font-name-complex="Times New Roman1" style:font-size-complex="12pt" style:language-complex="zxx" style:country-complex="none"/>
    </style:style>
    <style:style style:name="P26" style:family="paragraph" style:parent-style-name="Standard">
      <style:paragraph-properties fo:line-height="150%"/>
      <style:text-properties style:font-name="Times New Roman" officeooo:paragraph-rsid="00076577"/>
    </style:style>
    <style:style style:name="P27" style:family="paragraph" style:parent-style-name="Standard">
      <style:paragraph-properties fo:text-align="center" style:justify-single-word="false"/>
      <style:text-properties officeooo:paragraph-rsid="00076577" style:language-complex="zxx" style:country-complex="none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017e73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06a7ab" style:font-size-asian="14pt" style:font-name-complex="Times New Roman1" style:font-size-complex="14pt"/>
    </style:style>
    <style:style style:name="T5" style:family="text">
      <style:text-properties style:font-name="Times New Roman" fo:font-size="14pt" fo:language="ru" fo:country="RU" officeooo:rsid="00017e73" style:font-size-asian="14pt" style:font-name-complex="Times New Roman1" style:font-size-complex="14pt"/>
    </style:style>
    <style:style style:name="T6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7" style:family="text">
      <style:text-properties fo:color="#000000" loext:opacity="100%" style:font-name="Times New Roman" fo:font-size="14pt" fo:letter-spacing="-0.004cm" fo:background-color="#ff0000" loext:char-shading-value="0" style:font-size-asian="14pt" style:font-name-complex="Times New Roman1" style:font-size-complex="14pt"/>
    </style:style>
    <style:style style:name="T8" style:family="text">
      <style:text-properties fo:color="#000000" loext:opacity="100%" style:font-name="Times New Roman" fo:font-size="14pt" fo:letter-spacing="-0.004cm" fo:background-color="#ffffff" loext:char-shading-value="0" style:font-size-asian="14pt" style:font-name-complex="Times New Roman1" style:font-size-complex="14pt"/>
    </style:style>
    <style:style style:name="T9" style:family="text">
      <style:text-properties fo:color="#000000" loext:opacity="100%" style:font-name="Times New Roman" fo:font-size="14pt" fo:letter-spacing="-0.004cm" fo:background-color="#ffffff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0" style:family="text">
      <style:text-properties fo:color="#000000" loext:opacity="100%" style:font-name="Times New Roman" fo:font-size="14pt" fo:letter-spacing="-0.002cm" fo:background-color="#ffffff" loext:char-shading-value="0" style:font-size-asian="14pt" style:font-name-complex="Times New Roman1" style:font-size-complex="14pt"/>
    </style:style>
    <style:style style:name="T11" style:family="text">
      <style:text-properties fo:color="#000000" loext:opacity="100%" fo:font-size="14pt" fo:language="ru" fo:country="RU" officeooo:rsid="000e902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2" style:family="text">
      <style:text-properties fo:language="ru" fo:country="RU" officeooo:rsid="0009e080"/>
    </style:style>
    <style:style style:name="T13" style:family="text">
      <style:text-properties fo:language="ru" fo:country="RU" officeooo:rsid="00017e73"/>
    </style:style>
    <style:style style:name="T14" style:family="text">
      <style:text-properties fo:language="ru" fo:country="RU" officeooo:rsid="000764df"/>
    </style:style>
    <style:style style:name="T15" style:family="text">
      <style:text-properties fo:language="ru" fo:country="RU" officeooo:rsid="000b677b"/>
    </style:style>
    <style:style style:name="T16" style:family="text">
      <style:text-properties fo:language="ru" fo:country="RU" officeooo:rsid="000e9020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use-window-font-color="true" loext:opacity="0%" fo:language="ru" fo:country="RU" officeooo:rsid="00161d19" style:font-name-asian="Times New Roman" style:language-asian="zxx" style:country-asian="none" style:language-complex="zxx" style:country-complex="none"/>
    </style:style>
    <style:style style:name="T19" style:family="text">
      <style:text-properties style:use-window-font-color="true" loext:opacity="0%" fo:language="ru" fo:country="RU" officeooo:rsid="00393bc3" style:font-name-asian="Times New Roman" style:language-asian="zxx" style:country-asian="none" style:language-complex="ar" style:country-complex="SA"/>
    </style:style>
    <style:style style:name="T20" style:family="text">
      <style:text-properties style:use-window-font-color="true" loext:opacity="0%" fo:language="ru" fo:country="RU" officeooo:rsid="000764df" style:font-name-asian="Times New Roman" style:language-asian="zxx" style:country-asian="none" style:language-complex="ar" style:country-complex="SA"/>
    </style:style>
    <style:style style:name="T21" style:family="text">
      <style:text-properties style:use-window-font-color="true" loext:opacity="0%" fo:language="ru" fo:country="RU" officeooo:rsid="00161d19" style:font-name-asian="Times New Roman" style:language-asian="zxx" style:country-asian="none" style:font-name-complex="Times New Roman1" style:language-complex="zxx" style:country-complex="none"/>
    </style:style>
    <style:style style:name="T22" style:family="text">
      <style:text-properties style:use-window-font-color="true" loext:opacity="0%" fo:language="ru" fo:country="RU" officeooo:rsid="00017e73" style:font-name-asian="Times New Roman" style:language-asian="zxx" style:country-asian="none" style:font-name-complex="Times New Roman1" style:language-complex="zxx" style:country-complex="none"/>
    </style:style>
    <style:style style:name="T23" style:family="text">
      <style:text-properties style:use-window-font-color="true" loext:opacity="0%" fo:language="ru" fo:country="RU" officeooo:rsid="00161d19" style:font-name-asian="Times New Roman" style:language-asian="zh" style:country-asian="CN" style:language-complex="ar" style:country-complex="SA"/>
    </style:style>
    <style:style style:name="T24" style:family="text">
      <style:text-properties style:use-window-font-color="true" loext:opacity="0%" fo:language="ru" fo:country="RU" fo:font-style="normal" style:text-underline-style="none" officeooo:rsid="0000a989" style:font-name-asian="Times New Roman" style:language-asian="zh" style:country-asian="CN" style:font-style-asian="normal" style:language-complex="ar" style:country-complex="SA" style:font-style-complex="normal"/>
    </style:style>
    <style:style style:name="T25" style:family="text">
      <style:text-properties officeooo:rsid="001b116e"/>
    </style:style>
    <style:style style:name="T26" style:family="text">
      <style:text-properties officeooo:rsid="00393bc3"/>
    </style:style>
    <style:style style:name="T27" style:family="text">
      <style:text-properties officeooo:rsid="0030711e"/>
    </style:style>
    <style:style style:name="T28" style:family="text">
      <style:text-properties officeooo:rsid="002f3992"/>
    </style:style>
    <style:style style:name="T29" style:family="text">
      <style:text-properties fo:font-size="12pt" fo:font-weight="bold" style:font-size-asian="12pt" style:font-weight-asian="bold"/>
    </style:style>
    <style:style style:name="T30" style:family="text">
      <style:text-properties fo:font-size="12pt" style:font-size-asian="12pt"/>
    </style:style>
    <style:style style:name="T31" style:family="text">
      <style:text-properties fo:font-size="12pt" fo:language="ru" fo:country="RU" fo:font-weight="bold" style:font-size-asian="12pt" style:font-weight-asian="bold"/>
    </style:style>
    <style:style style:name="T32" style:family="text">
      <style:text-properties fo:font-size="12pt" fo:language="ru" fo:country="RU" fo:font-weight="bold" officeooo:rsid="00076577" style:font-size-asian="12pt" style:font-weight-asian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list xml:id="list40197645" text:style-name="WW8Num2">
        <text:list-item>
          <text:list>
            <text:list-item>
              <text:h text:style-name="P24" text:outline-level="2"><text:span text:style-name="T1">АДМИНИСТРАЦИЯ <text:s/>МУНИЦИПАЛЬНОГО <text:s/>ОБРАЗОВАНИЯ</text:span></text:h>
            </text:list-item>
            <text:list-item>
              <text:h text:style-name="P23" text:outline-level="2">КОРЕНОВСКИЙ <text:s/>РАЙОН</text:h>
            </text:list-item>
          </text:list>
        </text:list-item>
        <text:list-item>
          <text:h text:style-name="P22" text:outline-level="1">ПОСТАНОВЛЕНИЕ</text:h>
        </text:list-item>
      </text:list>
      <text:p text:style-name="P26"><text:span text:style-name="T32">о</text:span><text:span text:style-name="T29">т </text:span><text:span text:style-name="T32">19.10.2023</text:span><text:span text:style-name="T30"><text:tab/><text:tab/><text:tab/><text:tab/><text:tab/></text:span><text:span text:style-name="T29"> <text:s text:c="72"/>№ </text:span><text:span text:style-name="T32">1858</text:span></text:p>
      <text:p text:style-name="P25">г. <text:s/>Кореновск</text:p>
      <text:p text:style-name="P3"/>
      <text:p text:style-name="P16"><text:span text:style-name="T2">Об утверждении программы по повышению рождаемости в муниципальном образовании </text:span><text:span text:style-name="T5">Кореновский </text:span><text:span text:style-name="T2"><text:s/>район</text:span></text:p>
      <text:p text:style-name="P2"/>
      <text:p text:style-name="P13"><text:span text:style-name="T2">Во исполнение пункта 7 перечня поручений Президента Российской Федерации по итогам совещания о мерах по повышению рождаемости <text:s text:c="19"/>в Российской Федерации от 1 марта 2023 г. № <text:s/>Пр-826, в соответствии <text:s text:c="21"/>с </text:span><text:a xlink:type="simple" xlink:href="consultantplus://offline/ref=2025D695F37F0087C46A09175AEE5257C725D00CD4A13C2AFAFD30A098ECE57D39550EA93C46BD72C072EE1B7E6242B351ED3BCFC96821FAhCd3M" text:style-name="Standard" text:visited-style-name="Standard"><text:span text:style-name="T6">приказом</text:span></text:a><text:span text:style-name="T6"> </text:span><text:span text:style-name="T2">Министерства труда и социальной защиты Российской Федерации <text:s text:c="19"/>от 5 мая 2023 г. № 436 «Об утверждении методических рекомендаций по оценке демографического потенциала субъекта Российской Федерации и разработке региональных программ по повышению рождаемости», постановление Губернатора Краснодарского края от 29 июня 2023 г. № 417 «Об утверждении региональной программы по повышению рождаемости в Краснодарском крае» администрация муниципального образования Кореновский район <text:s text:c="39"/>п о с т а н о в л я е т: <text:s text:c="13"/></text:span></text:p>
      <text:p text:style-name="P15"><text:span text:style-name="T2">1. Утвердить </text:span><text:a xlink:type="simple" xlink:href="#P33" text:style-name="Standard" text:visited-style-name="Standard"><text:span text:style-name="T6">программу</text:span></text:a><text:span text:style-name="T2"> по повышению рождаемости в муниципальном образовании </text:span><text:span text:style-name="T3">Корено</text:span><text:span text:style-name="T2">вский район (приложение № 1).</text:span></text:p>
      <text:p text:style-name="P14"><text:span text:style-name="T2">2. <text:s text:c="2"/>Утвердить состав рабочей группы по разработке и реализации программы по повышению рождаемости в муниципальном образовании </text:span><text:span text:style-name="T3">Корено</text:span><text:span text:style-name="T2">вский район (приложение № 2).</text:span></text:p>
      <text:p text:style-name="P14"><text:span text:style-name="T2">3. </text:span><text:span text:style-name="T4">У</text:span><text:span text:style-name="T9">правлению службы протокола и информационной политики</text:span><text:span text:style-name="T7"> </text:span><text:span text:style-name="T8">администрации муниципального образования Кореновский район (С</text:span><text:span text:style-name="T9">имоненко</text:span><text:span text:style-name="T8">)</text:span><text:span text:style-name="T7"> </text:span><text:span text:style-name="T8">обеспечить размещение настоящего постанов</text:span><text:span text:style-name="T10">ления</text:span><text:span text:style-name="T2"> на официальном сайте муниципального образования </text:span><text:span text:style-name="T3">Корено</text:span><text:span text:style-name="T2">вский район в информационно-телекоммуникационной сети «Интернет».</text:span></text:p>
      <text:p text:style-name="P14"><text:span text:style-name="T2">4. Контроль за выполнением настоящего постановления возложить <text:s text:c="29"/></text:span><text:span text:style-name="T3">на </text:span><text:span text:style-name="T2">заместителя главы муниципального образования Кореновский район <text:s text:c="20"/>Т.Г. Ковалеву.</text:span></text:p>
      <text:p text:style-name="P11">5. <text:s text:c="3"/>Постановление вступает в силу со дня его подписания.</text:p>
      <text:p text:style-name="P1"/>
      <text:p text:style-name="P1"/>
      <text:p text:style-name="P4"><text:span text:style-name="T12">Исполняющий обязанности г</text:span>лав<text:span text:style-name="T12">ы</text:span></text:p>
      <text:p text:style-name="P4">муниципального образования </text:p>
      <text:p text:style-name="P4">Кореновский район<text:tab/><text:tab/><text:tab/><text:tab/><text:tab/><text:tab/><text:tab/> <text:s text:c="10"/><text:span text:style-name="T13">И</text:span>.<text:span text:style-name="T13">А</text:span>. <text:span text:style-name="T13">Максименко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language-asian="ru" style:country-asian="RU" style:font-name-complex="Calibri1" style:font-family-complex="Calibri" style:font-family-generic-complex="system" style:font-pitch-complex="variable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SimSun" style:font-family-asian="SimSun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color="#000000" loext:opacity="100%" fo:font-size="12pt" style:font-size-asian="12pt" style:font-size-complex="12pt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2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4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4.7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0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7.3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5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9.8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1.1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3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609cm" fo:margin-bottom="1.48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4T17:11:52.983000000</meta:creation-date>
    <meta:generator>LibreOffice/7.2.2.2$Windows_X86_64 LibreOffice_project/02b2acce88a210515b4a5bb2e46cbfb63fe97d56</meta:generator>
    <meta:editing-duration>PT57S</meta:editing-duration>
    <meta:editing-cycles>2</meta:editing-cycles>
    <meta:print-date>2023-10-24T17:12:38.471000000</meta:print-date>
    <dc:date>2023-10-24T17:12:48.922000000</dc:date>
    <meta:document-statistic meta:table-count="0" meta:image-count="1" meta:object-count="0" meta:page-count="1" meta:paragraph-count="16" meta:word-count="221" meta:character-count="2013" meta:non-whitespace-character-count="1540"/>
  </office:meta>
</office:document-meta>
</file>