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9" style:family="table-row">
      <style:table-row-properties style:min-row-height="1.011cm" style:use-optimal-row-height="false"/>
    </style:style>
    <style:style style:name="Таблица10.11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6" style:family="table">
      <style:table-properties style:width="25.7cm" fo:margin-left="0cm" table:align="left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7.04cm"/>
    </style:style>
    <style:style style:name="Таблица36.C" style:family="table-column">
      <style:table-column-properties style:column-width="2.794cm"/>
    </style:style>
    <style:style style:name="Таблица36.D" style:family="table-column">
      <style:table-column-properties style:column-width="2.2cm"/>
    </style:style>
    <style:style style:name="Таблица36.E" style:family="table-column">
      <style:table-column-properties style:column-width="1.91cm"/>
    </style:style>
    <style:style style:name="Таблица36.F" style:family="table-column">
      <style:table-column-properties style:column-width="1.792cm"/>
    </style:style>
    <style:style style:name="Таблица36.G" style:family="table-column">
      <style:table-column-properties style:column-width="2.194cm"/>
    </style:style>
    <style:style style:name="Таблица36.H" style:family="table-column">
      <style:table-column-properties style:column-width="1.725cm"/>
    </style:style>
    <style:style style:name="Таблица36.I" style:family="table-column">
      <style:table-column-properties style:column-width="1.877cm"/>
    </style:style>
    <style:style style:name="Таблица36.J" style:family="table-column">
      <style:table-column-properties style:column-width="3.219cm"/>
    </style:style>
    <style:style style:name="Таблица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7" style:family="table">
      <style:table-properties style:width="25.7cm" fo:margin-left="0cm" table:align="left"/>
    </style:style>
    <style:style style:name="Таблица37.A" style:family="table-column">
      <style:table-column-properties style:column-width="0.949cm"/>
    </style:style>
    <style:style style:name="Таблица37.B" style:family="table-column">
      <style:table-column-properties style:column-width="7.04cm"/>
    </style:style>
    <style:style style:name="Таблица37.C" style:family="table-column">
      <style:table-column-properties style:column-width="2.794cm"/>
    </style:style>
    <style:style style:name="Таблица37.D" style:family="table-column">
      <style:table-column-properties style:column-width="2.2cm"/>
    </style:style>
    <style:style style:name="Таблица37.E" style:family="table-column">
      <style:table-column-properties style:column-width="1.91cm"/>
    </style:style>
    <style:style style:name="Таблица37.F" style:family="table-column">
      <style:table-column-properties style:column-width="1.792cm"/>
    </style:style>
    <style:style style:name="Таблица37.G" style:family="table-column">
      <style:table-column-properties style:column-width="2.194cm"/>
    </style:style>
    <style:style style:name="Таблица37.H" style:family="table-column">
      <style:table-column-properties style:column-width="1.725cm"/>
    </style:style>
    <style:style style:name="Таблица37.I" style:family="table-column">
      <style:table-column-properties style:column-width="1.877cm"/>
    </style:style>
    <style:style style:name="Таблица37.J" style:family="table-column">
      <style:table-column-properties style:column-width="3.219cm"/>
    </style:style>
    <style:style style:name="Таблица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" style:family="table">
      <style:table-properties style:width="25.7cm" fo:margin-left="0cm" table:align="left"/>
    </style:style>
    <style:style style:name="Таблица38.A" style:family="table-column">
      <style:table-column-properties style:column-width="0.949cm"/>
    </style:style>
    <style:style style:name="Таблица38.B" style:family="table-column">
      <style:table-column-properties style:column-width="7.04cm"/>
    </style:style>
    <style:style style:name="Таблица38.C" style:family="table-column">
      <style:table-column-properties style:column-width="2.794cm"/>
    </style:style>
    <style:style style:name="Таблица38.D" style:family="table-column">
      <style:table-column-properties style:column-width="2.2cm"/>
    </style:style>
    <style:style style:name="Таблица38.E" style:family="table-column">
      <style:table-column-properties style:column-width="1.91cm"/>
    </style:style>
    <style:style style:name="Таблица38.F" style:family="table-column">
      <style:table-column-properties style:column-width="1.792cm"/>
    </style:style>
    <style:style style:name="Таблица38.G" style:family="table-column">
      <style:table-column-properties style:column-width="2.194cm"/>
    </style:style>
    <style:style style:name="Таблица38.H" style:family="table-column">
      <style:table-column-properties style:column-width="1.725cm"/>
    </style:style>
    <style:style style:name="Таблица38.I" style:family="table-column">
      <style:table-column-properties style:column-width="1.877cm"/>
    </style:style>
    <style:style style:name="Таблица38.J" style:family="table-column">
      <style:table-column-properties style:column-width="3.219cm"/>
    </style:style>
    <style:style style:name="Таблица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77bbb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bba1d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cc7930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20" style:family="paragraph" style:parent-style-name="Standard">
      <style:text-properties fo:font-size="12pt" officeooo:paragraph-rsid="003a770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67760" officeooo:paragraph-rsid="0036776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462b20" officeooo:paragraph-rsid="00462b20" style:font-size-asian="12pt" style:font-size-complex="12pt"/>
    </style:style>
    <style:style style:name="P26" style:family="paragraph" style:parent-style-name="Standard">
      <style:text-properties fo:font-size="12pt" officeooo:paragraph-rsid="004cb46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30" style:family="paragraph" style:parent-style-name="Standard">
      <style:text-properties fo:font-size="12pt" officeooo:paragraph-rsid="006d6a7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6d6a7d" officeooo:paragraph-rsid="006d6a7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6e3cf0" officeooo:paragraph-rsid="006e3cf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86816d" officeooo:paragraph-rsid="0086816d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312297" officeooo:paragraph-rsid="00c5dc19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908af7" officeooo:paragraph-rsid="00908af7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9e00c2" officeooo:paragraph-rsid="009e00c2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a1c887" officeooo:paragraph-rsid="00a1c887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a9fb25" officeooo:paragraph-rsid="00a9fb2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50" style:family="paragraph" style:parent-style-name="Standard">
      <style:text-properties fo:font-size="12pt" officeooo:rsid="00b3226c" officeooo:paragraph-rsid="00b3226c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b496d4" officeooo:paragraph-rsid="00b496d4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606f5" officeooo:paragraph-rsid="00b606f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b933a8" officeooo:paragraph-rsid="00b933a8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bb0353" officeooo:paragraph-rsid="00bb035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bcfea7" officeooo:paragraph-rsid="00bcfea7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bddc9b" officeooo:paragraph-rsid="00bddc9b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c2d827" officeooo:paragraph-rsid="00c2d827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c5dc19" officeooo:paragraph-rsid="00c5dc19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cc7930" officeooo:paragraph-rsid="00cc7930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cc8ef3" officeooo:paragraph-rsid="00cc8ef3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paragraph-rsid="00cc7930" style:font-size-asian="12p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7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fo:break-before="page"/>
    </style:style>
    <style:style style:name="P75" style:family="paragraph" style:parent-style-name="Standard">
      <style:paragraph-properties fo:text-align="center" style:justify-single-word="false"/>
      <style:text-properties officeooo:paragraph-rsid="0023dec4"/>
    </style:style>
    <style:style style:name="P76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77" style:family="paragraph" style:parent-style-name="Standard">
      <style:paragraph-properties fo:text-align="center" style:justify-single-word="false"/>
      <style:text-properties officeooo:paragraph-rsid="003a7703"/>
    </style:style>
    <style:style style:name="P78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79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80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81" style:family="paragraph" style:parent-style-name="Standard">
      <style:paragraph-properties fo:text-align="center" style:justify-single-word="false"/>
      <style:text-properties officeooo:paragraph-rsid="004cb469"/>
    </style:style>
    <style:style style:name="P82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83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84" style:family="paragraph" style:parent-style-name="Standard">
      <style:paragraph-properties fo:text-align="center" style:justify-single-word="false"/>
      <style:text-properties officeooo:paragraph-rsid="00614ed0"/>
    </style:style>
    <style:style style:name="P85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86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87" style:family="paragraph" style:parent-style-name="Standard">
      <style:paragraph-properties fo:text-align="center" style:justify-single-word="false"/>
      <style:text-properties officeooo:paragraph-rsid="006d6a7d"/>
    </style:style>
    <style:style style:name="P88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89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90" style:family="paragraph" style:parent-style-name="Standard">
      <style:paragraph-properties fo:text-align="center" style:justify-single-word="false" style:writing-mode="lr-tb"/>
    </style:style>
    <style:style style:name="P91" style:family="paragraph" style:parent-style-name="Standard">
      <style:paragraph-properties fo:text-align="center" style:justify-single-word="false"/>
      <style:text-properties officeooo:paragraph-rsid="00bba1d0"/>
    </style:style>
    <style:style style:name="P92" style:family="paragraph" style:parent-style-name="Table_20_Contents">
      <style:paragraph-properties fo:text-align="center" style:justify-single-word="false"/>
      <style:text-properties officeooo:paragraph-rsid="00bba1d0"/>
    </style:style>
    <style:style style:name="P93" style:family="paragraph" style:parent-style-name="Standard">
      <style:paragraph-properties fo:text-align="center" style:justify-single-word="false"/>
      <style:text-properties officeooo:paragraph-rsid="00cc7930"/>
    </style:style>
    <style:style style:name="P94" style:family="paragraph" style:parent-style-name="Table_20_Contents">
      <style:paragraph-properties fo:text-align="center" style:justify-single-word="false"/>
      <style:text-properties officeooo:paragraph-rsid="00cc7930"/>
    </style:style>
    <style:style style:name="P9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9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4" style:family="paragraph" style:parent-style-name="Standard">
      <style:text-properties fo:font-size="14pt" style:font-size-asian="14pt" style:font-size-complex="14pt"/>
    </style:style>
    <style:style style:name="P105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10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0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1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1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c7930" style:font-name-asian="Times New Roman" style:font-size-asian="14pt" style:font-name-complex="Times New Roman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1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Table_20_Contents">
      <style:paragraph-properties fo:text-align="justify" style:justify-single-word="false"/>
    </style:style>
    <style:style style:name="P118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20" style:family="paragraph" style:parent-style-name="Standard">
      <style:paragraph-properties fo:text-align="justify" style:justify-single-word="false"/>
      <style:text-properties officeooo:paragraph-rsid="00462b20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23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2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2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2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30" style:family="paragraph" style:parent-style-name="Standard">
      <style:text-properties fo:color="#000000" loext:opacity="100%" fo:font-size="12pt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3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33" style:family="paragraph" style:parent-style-name="Standard">
      <style:text-properties fo:color="#000000" loext:opacity="100%"/>
    </style:style>
    <style:style style:name="P134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3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0831da5" style:font-size-asian="14pt" style:font-size-complex="14pt"/>
    </style:style>
    <style:style style:name="P13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3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3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39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40" style:family="paragraph" style:parent-style-name="Standard">
      <style:paragraph-properties fo:text-align="justify" style:justify-single-word="false"/>
      <style:text-properties fo:background-color="#ffffff"/>
    </style:style>
    <style:style style:name="P141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42" style:family="paragraph" style:parent-style-name="Standard">
      <style:text-properties style:font-name="TimesNewRomanPSMT" fo:font-size="14pt" style:font-size-asian="14pt" style:font-size-complex="14pt"/>
    </style:style>
    <style:style style:name="P143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44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45" style:family="paragraph" style:parent-style-name="Standard">
      <style:text-properties style:font-name="TimesNewRomanPSMT" fo:font-size="14pt" style:font-size-asian="14pt"/>
    </style:style>
    <style:style style:name="P146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47" style:family="paragraph" style:parent-style-name="Text_20_body">
      <style:paragraph-properties fo:text-align="center" style:justify-single-word="false"/>
      <style:text-properties style:font-size-complex="14pt"/>
    </style:style>
    <style:style style:name="P148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4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51" style:family="paragraph" style:parent-style-name="Обычный">
      <style:text-properties text:display="none"/>
    </style:style>
    <style:style style:name="P152" style:family="paragraph" style:parent-style-name="Standard_20__28_user_29_">
      <style:paragraph-properties style:line-height-at-least="0.176cm" fo:text-align="justify" style:justify-single-word="false"/>
    </style:style>
    <style:style style:name="P153" style:family="paragraph" style:parent-style-name="Standard">
      <style:text-properties fo:font-size="11.5pt" style:font-size-asian="11.5pt"/>
    </style:style>
    <style:style style:name="P154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55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156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157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158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59" style:family="paragraph" style:parent-style-name="Text_20_body">
      <style:paragraph-properties fo:margin-left="0cm" fo:margin-right="0cm" fo:text-indent="1.3cm" style:auto-text-indent="false"/>
    </style:style>
    <style:style style:name="P160" style:family="paragraph" style:parent-style-name="Standard">
      <style:text-properties officeooo:paragraph-rsid="0023dec4"/>
    </style:style>
    <style:style style:name="P161" style:family="paragraph" style:parent-style-name="Standard">
      <style:text-properties officeooo:rsid="00397dad" officeooo:paragraph-rsid="00397dad"/>
    </style:style>
    <style:style style:name="P162" style:family="paragraph" style:parent-style-name="Standard">
      <style:text-properties officeooo:paragraph-rsid="003a7703"/>
    </style:style>
    <style:style style:name="P163" style:family="paragraph" style:parent-style-name="Standard">
      <style:text-properties officeooo:rsid="003a7703" officeooo:paragraph-rsid="003a7703"/>
    </style:style>
    <style:style style:name="P164" style:family="paragraph" style:parent-style-name="Standard">
      <style:text-properties officeooo:rsid="003a7703" officeooo:paragraph-rsid="004cb469"/>
    </style:style>
    <style:style style:name="P165" style:family="paragraph" style:parent-style-name="Standard">
      <style:text-properties officeooo:rsid="003a7703" officeooo:paragraph-rsid="006d6a7d"/>
    </style:style>
    <style:style style:name="P166" style:family="paragraph" style:parent-style-name="Standard">
      <style:text-properties officeooo:paragraph-rsid="004cb469"/>
    </style:style>
    <style:style style:name="P167" style:family="paragraph" style:parent-style-name="Standard">
      <style:text-properties officeooo:paragraph-rsid="00614ed0"/>
    </style:style>
    <style:style style:name="P168" style:family="paragraph" style:parent-style-name="Standard">
      <style:text-properties officeooo:paragraph-rsid="006d6a7d"/>
    </style:style>
    <style:style style:name="P169" style:family="paragraph" style:parent-style-name="Standard">
      <style:text-properties officeooo:rsid="008c763b" officeooo:paragraph-rsid="008c763b"/>
    </style:style>
    <style:style style:name="P170" style:family="paragraph" style:parent-style-name="Standard">
      <style:text-properties officeooo:rsid="009936e5" officeooo:paragraph-rsid="009936e5"/>
    </style:style>
    <style:style style:name="P171" style:family="paragraph" style:parent-style-name="Standard">
      <style:paragraph-properties fo:text-align="start" style:justify-single-word="false" style:writing-mode="lr-tb"/>
    </style:style>
    <style:style style:name="P17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174" style:family="paragraph" style:parent-style-name="Standard">
      <style:text-properties officeooo:paragraph-rsid="00bba1d0"/>
    </style:style>
    <style:style style:name="P175" style:family="paragraph" style:parent-style-name="Standard">
      <style:text-properties officeooo:rsid="00bba1d0" officeooo:paragraph-rsid="00bba1d0"/>
    </style:style>
    <style:style style:name="P176" style:family="paragraph" style:parent-style-name="Standard">
      <style:text-properties officeooo:paragraph-rsid="00cc7930"/>
    </style:style>
    <style:style style:name="P177" style:family="paragraph" style:parent-style-name="Text_20_body" style:master-page-name="MP7">
      <style:paragraph-properties style:page-number="auto" fo:break-before="page"/>
    </style:style>
    <style:style style:name="P178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17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d2e53c" style:font-size-asian="18pt" style:language-complex="zxx" style:country-complex="none"/>
    </style:style>
    <style:style style:name="P180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P18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d2e53c" style:font-size-asian="14pt" style:language-complex="zxx" style:country-complex="none"/>
    </style:style>
    <style:style style:name="P18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d2e53c" style:font-size-asian="14pt" style:language-complex="zxx" style:country-complex="none"/>
    </style:style>
    <style:style style:name="P183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84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85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8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d2e53c" style:font-size-asian="14pt" style:font-size-complex="14pt"/>
    </style:style>
    <style:style style:name="P18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c7930" style:font-size-asian="11pt" style:font-style-asian="normal" style:font-weight-asian="normal" style:text-emphasize="none"/>
    </style:style>
    <style:style style:name="P189" style:family="paragraph" style:parent-style-name="Standard">
      <style:paragraph-properties fo:text-align="center" style:justify-single-word="false"/>
      <style:text-properties style:font-name="Times New Roman" fo:font-size="12pt" officeooo:rsid="00b496d4" officeooo:paragraph-rsid="00d2e53c" fo:background-color="#ffffff" style:font-size-asian="12pt" style:font-size-complex="12pt" style:language-complex="zxx" style:country-complex="none"/>
    </style:style>
    <style:style style:name="P190" style:family="paragraph" style:parent-style-name="Standard">
      <style:paragraph-properties fo:line-height="150%"/>
      <style:text-properties style:font-name="Times New Roman" officeooo:paragraph-rsid="00d2e53c"/>
    </style:style>
    <style:style style:name="P19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d2e53c" style:language-complex="zxx" style:country-complex="none"/>
    </style:style>
    <style:style style:name="P192" style:family="paragraph" style:parent-style-name="Standard">
      <style:paragraph-properties fo:text-align="center" style:justify-single-word="false"/>
      <style:text-properties officeooo:paragraph-rsid="00d2e53c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d2e53c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726bb8" fo:background-color="#ffffff" loext:char-shading-value="0" style:font-size-asian="14pt" style:font-size-complex="14pt"/>
    </style:style>
    <style:style style:name="T8" style:family="text">
      <style:text-properties fo:font-size="14pt" officeooo:rsid="007bd1f1" fo:background-color="#ffffff" loext:char-shading-value="0" style:font-size-asian="14pt" style:font-size-complex="14pt"/>
    </style:style>
    <style:style style:name="T9" style:family="text">
      <style:text-properties fo:font-size="14pt" officeooo:rsid="007c1164" fo:background-color="#ffffff" loext:char-shading-value="0" style:font-size-asian="14pt" style:font-size-complex="14pt"/>
    </style:style>
    <style:style style:name="T10" style:family="text">
      <style:text-properties fo:font-size="14pt" officeooo:rsid="0080b63a" fo:background-color="#ffffff" loext:char-shading-value="0" style:font-size-asian="14pt" style:font-size-complex="14pt"/>
    </style:style>
    <style:style style:name="T11" style:family="text">
      <style:text-properties fo:font-size="14pt" officeooo:rsid="008f3e19" fo:background-color="#ffffff" loext:char-shading-value="0" style:font-size-asian="14pt" style:font-size-complex="14pt"/>
    </style:style>
    <style:style style:name="T12" style:family="text">
      <style:text-properties fo:font-size="14pt" officeooo:rsid="0094377f" fo:background-color="#ffffff" loext:char-shading-value="0" style:font-size-asian="14pt" style:font-size-complex="14pt"/>
    </style:style>
    <style:style style:name="T13" style:family="text">
      <style:text-properties fo:font-size="14pt" officeooo:rsid="009c3b7d" fo:background-color="#ffffff" loext:char-shading-value="0" style:font-size-asian="14pt" style:font-size-complex="14pt"/>
    </style:style>
    <style:style style:name="T14" style:family="text">
      <style:text-properties fo:font-size="14pt" officeooo:rsid="00b09f99" fo:background-color="#ffffff" loext:char-shading-value="0" style:font-size-asian="14pt" style:font-size-complex="14pt"/>
    </style:style>
    <style:style style:name="T15" style:family="text">
      <style:text-properties fo:font-size="14pt" officeooo:rsid="00b496d4" fo:background-color="#ffffff" loext:char-shading-value="0" style:font-size-asian="14pt" style:font-size-complex="14pt"/>
    </style:style>
    <style:style style:name="T16" style:family="text">
      <style:text-properties fo:font-size="14pt" officeooo:rsid="00b8e408" fo:background-color="#ffffff" loext:char-shading-value="0" style:font-size-asian="14pt" style:font-size-complex="14pt"/>
    </style:style>
    <style:style style:name="T17" style:family="text">
      <style:text-properties fo:font-size="14pt" officeooo:rsid="00c16476" fo:background-color="#ffffff" loext:char-shading-value="0" style:font-size-asian="14pt" style:font-size-complex="14pt"/>
    </style:style>
    <style:style style:name="T18" style:family="text">
      <style:text-properties fo:font-size="14pt" officeooo:rsid="00c44a3b" fo:background-color="#ffffff" loext:char-shading-value="0" style:font-size-asian="14pt" style:font-size-complex="14pt"/>
    </style:style>
    <style:style style:name="T19" style:family="text">
      <style:text-properties fo:font-size="14pt" officeooo:rsid="00cb28fb" fo:background-color="#ffffff" loext:char-shading-value="0" style:font-size-asian="14pt" style:font-size-complex="14pt"/>
    </style:style>
    <style:style style:name="T20" style:family="text">
      <style:text-properties fo:font-size="14pt" officeooo:rsid="00ccff29" fo:background-color="#ffffff" loext:char-shading-value="0" style:font-size-asian="14pt" style:font-size-complex="14pt"/>
    </style:style>
    <style:style style:name="T21" style:family="text">
      <style:text-properties fo:font-size="14pt" officeooo:rsid="00d207e7" fo:background-color="#ffffff" loext:char-shading-value="0" style:font-size-asian="14pt" style:font-size-complex="14pt"/>
    </style:style>
    <style:style style:name="T22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3" style:family="text">
      <style:text-properties fo:font-size="14pt" fo:font-weight="normal" officeooo:rsid="00716b31" fo:background-color="#ffffff" loext:char-shading-value="0" style:font-size-asian="14pt" style:font-weight-asian="normal" style:font-size-complex="14pt"/>
    </style:style>
    <style:style style:name="T24" style:family="text">
      <style:text-properties fo:font-size="14pt" fo:font-weight="normal" officeooo:rsid="008668d2" fo:background-color="#ffffff" loext:char-shading-value="0" style:font-size-asian="14pt" style:font-weight-asian="normal" style:font-size-complex="14pt"/>
    </style:style>
    <style:style style:name="T25" style:family="text">
      <style:text-properties fo:font-size="14pt" fo:font-weight="normal" officeooo:rsid="00b496d4" fo:background-color="#ffffff" loext:char-shading-value="0" style:font-size-asian="14pt" style:font-weight-asian="normal" style:font-size-complex="14pt"/>
    </style:style>
    <style:style style:name="T26" style:family="text">
      <style:text-properties fo:font-size="14pt" fo:letter-spacing="-0.004cm" style:font-size-asian="14pt" style:font-size-complex="14pt"/>
    </style:style>
    <style:style style:name="T27" style:family="text">
      <style:text-properties fo:font-size="14pt" fo:language="ru" fo:country="RU" style:font-size-asian="14pt" style:language-asian="ru" style:country-asian="RU" style:font-size-complex="14pt"/>
    </style:style>
    <style:style style:name="T28" style:family="text">
      <style:text-properties fo:background-color="#ffffff" loext:char-shading-value="0" style:font-size-complex="14pt"/>
    </style:style>
    <style:style style:name="T29" style:family="text">
      <style:text-properties officeooo:rsid="00c5dc19" fo:background-color="#ffffff" loext:char-shading-value="0"/>
    </style:style>
    <style:style style:name="T30" style:family="text">
      <style:text-properties officeooo:rsid="00ccff29" fo:background-color="#ffffff" loext:char-shading-value="0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4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35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36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38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NewRomanPSMT" fo:font-size="14pt" style:font-size-asian="14pt" style:font-size-complex="14pt"/>
    </style:style>
    <style:style style:name="T4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1" style:family="text">
      <style:text-properties fo:color="#000000" loext:opacity="100%" fo:font-size="12pt" style:font-size-asian="12pt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9" style:family="text">
      <style:text-properties style:font-name="TimesNewRomanPSMT"/>
    </style:style>
    <style:style style:name="T50" style:family="text">
      <style:text-properties style:font-name="TimesNewRomanPSMT" fo:font-size="14pt" style:font-size-asian="14pt"/>
    </style:style>
    <style:style style:name="T51" style:family="text">
      <style:text-properties style:font-name="TimesNewRomanPSMT" fo:font-size="14pt" style:font-size-asian="14pt" style:font-size-complex="14pt"/>
    </style:style>
    <style:style style:name="T52" style:family="text">
      <style:text-properties style:font-name="TimesNewRomanPSMT" fo:font-size="14pt" fo:background-color="#ffffff" loext:char-shading-value="0" style:font-size-asian="14pt" style:font-size-complex="14pt"/>
    </style:style>
    <style:style style:name="T53" style:family="text">
      <style:text-properties style:font-name="TimesNewRomanPSMT" fo:font-size="12pt" style:font-size-asian="12pt" style:font-size-complex="12pt"/>
    </style:style>
    <style:style style:name="T54" style:family="text">
      <style:text-properties style:font-name="TimesNewRomanPSMT" fo:font-size="12pt" fo:background-color="#ffffff" loext:char-shading-value="0" style:font-size-asian="12pt" style:font-size-complex="12pt"/>
    </style:style>
    <style:style style:name="T55" style:family="text">
      <style:text-properties style:font-name="TimesNewRomanPSMT" style:font-size-complex="14pt"/>
    </style:style>
    <style:style style:name="T56" style:family="text">
      <style:text-properties style:font-size-complex="14pt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background-color="#ffffff" loext:char-shading-value="0" style:font-size-asian="12pt" style:font-size-complex="12pt"/>
    </style:style>
    <style:style style:name="T60" style:family="text">
      <style:text-properties fo:font-size="12pt" fo:font-weight="bold" style:font-size-asian="12pt" style:font-weight-asian="bold"/>
    </style:style>
    <style:style style:name="T61" style:family="text">
      <style:text-properties fo:font-size="12pt" fo:font-weight="bold" officeooo:rsid="00d2e53c" style:font-size-asian="12pt" style:font-weight-asian="bold"/>
    </style:style>
    <style:style style:name="T62" style:family="text">
      <style:text-properties fo:font-size="12pt" fo:font-weight="bold" officeooo:rsid="00d2e53c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3" style:family="text">
      <style:text-properties fo:font-size="11.5pt" style:font-size-asian="11.5pt"/>
    </style:style>
    <style:style style:name="T64" style:family="text">
      <style:text-properties fo:font-size="11.5pt" style:font-size-asian="11.5pt" style:font-size-complex="11.5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officeooo:rsid="0019cb38"/>
    </style:style>
    <style:style style:name="T67" style:family="text">
      <style:text-properties officeooo:rsid="001df152"/>
    </style:style>
    <style:style style:name="T68" style:family="text">
      <style:text-properties officeooo:rsid="00205ad2"/>
    </style:style>
    <style:style style:name="T69" style:family="text">
      <style:text-properties officeooo:rsid="0022bece"/>
    </style:style>
    <style:style style:name="T70" style:family="text">
      <style:text-properties officeooo:rsid="0023368e"/>
    </style:style>
    <style:style style:name="T71" style:family="text">
      <style:text-properties officeooo:rsid="0023dec4"/>
    </style:style>
    <style:style style:name="T72" style:family="text">
      <style:text-properties officeooo:rsid="002531da"/>
    </style:style>
    <style:style style:name="T73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74" style:family="text">
      <style:text-properties style:font-name="Times New Roman" officeooo:rsid="00d2e53c" style:font-name-asian="Times New Roman" style:font-name-complex="Times New Roman" style:language-complex="ar" style:country-complex="SA"/>
    </style:style>
    <style:style style:name="T75" style:family="text">
      <style:text-properties style:font-name="Times New Roman" fo:font-size="14pt" officeooo:rsid="00d2e53c" style:font-name-asian="Times New Roman" style:font-size-asian="14pt" style:font-name-complex="Times New Roman" style:font-size-complex="14pt" style:language-complex="ar" style:country-complex="SA"/>
    </style:style>
    <style:style style:name="T76" style:family="text">
      <style:text-properties officeooo:rsid="00352003"/>
    </style:style>
    <style:style style:name="T77" style:family="text">
      <style:text-properties officeooo:rsid="00367760"/>
    </style:style>
    <style:style style:name="T78" style:family="text">
      <style:text-properties officeooo:rsid="003856f6"/>
    </style:style>
    <style:style style:name="T79" style:family="text">
      <style:text-properties officeooo:rsid="00397dad"/>
    </style:style>
    <style:style style:name="T8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1" style:family="text">
      <style:text-properties officeooo:rsid="003a7703"/>
    </style:style>
    <style:style style:name="T8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84" style:family="text">
      <style:text-properties officeooo:rsid="004fd9bf"/>
    </style:style>
    <style:style style:name="T85" style:family="text">
      <style:text-properties officeooo:rsid="00614ed0"/>
    </style:style>
    <style:style style:name="T86" style:family="text">
      <style:text-properties officeooo:rsid="0062900b"/>
    </style:style>
    <style:style style:name="T87" style:family="text">
      <style:text-properties officeooo:rsid="006d6a7d"/>
    </style:style>
    <style:style style:name="T88" style:family="text">
      <style:text-properties officeooo:rsid="0077bbb6"/>
    </style:style>
    <style:style style:name="T89" style:family="text">
      <style:text-properties officeooo:rsid="007bd1f1"/>
    </style:style>
    <style:style style:name="T90" style:family="text">
      <style:text-properties style:font-name-asian="Times New Roman" style:font-name-complex="Times New Roman" style:language-complex="ar" style:country-complex="SA"/>
    </style:style>
    <style:style style:name="T91" style:family="text">
      <style:text-properties officeooo:rsid="00c94443" style:font-name-asian="Times New Roman" style:font-name-complex="Times New Roman" style:language-complex="ar" style:country-complex="SA"/>
    </style:style>
    <style:style style:name="T92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93" style:family="text">
      <style:text-properties fo:font-variant="normal" fo:text-transform="none" fo:letter-spacing="normal" fo:font-style="normal" fo:font-weight="normal" officeooo:rsid="00c94443" style:font-name-asian="Times New Roman" style:font-name-complex="Times New Roman" style:language-complex="ar" style:country-complex="SA"/>
    </style:style>
    <style:style style:name="T94" style:family="text">
      <style:text-properties officeooo:rsid="0086816d"/>
    </style:style>
    <style:style style:name="T95" style:family="text">
      <style:text-properties officeooo:rsid="00880746"/>
    </style:style>
    <style:style style:name="T96" style:family="text">
      <style:text-properties officeooo:rsid="008aa73d"/>
    </style:style>
    <style:style style:name="T97" style:family="text">
      <style:text-properties officeooo:rsid="00978be9"/>
    </style:style>
    <style:style style:name="T98" style:family="text">
      <style:text-properties officeooo:rsid="009936e5"/>
    </style:style>
    <style:style style:name="T99" style:family="text">
      <style:text-properties officeooo:rsid="009e00c2"/>
    </style:style>
    <style:style style:name="T100" style:family="text">
      <style:text-properties officeooo:rsid="00a1c887"/>
    </style:style>
    <style:style style:name="T101" style:family="text">
      <style:text-properties officeooo:rsid="00a1f0bf"/>
    </style:style>
    <style:style style:name="T102" style:family="text">
      <style:text-properties officeooo:rsid="00a2a977"/>
    </style:style>
    <style:style style:name="T103" style:family="text">
      <style:text-properties officeooo:rsid="00a759d7"/>
    </style:style>
    <style:style style:name="T104" style:family="text">
      <style:text-properties style:font-size-complex="11.5pt"/>
    </style:style>
    <style:style style:name="T105" style:family="text">
      <style:text-properties officeooo:rsid="00a9b651"/>
    </style:style>
    <style:style style:name="T106" style:family="text">
      <style:text-properties officeooo:rsid="00b0493a"/>
    </style:style>
    <style:style style:name="T107" style:family="text">
      <style:text-properties officeooo:rsid="00b09f99"/>
    </style:style>
    <style:style style:name="T108" style:family="text">
      <style:text-properties officeooo:rsid="00b496d4"/>
    </style:style>
    <style:style style:name="T109" style:family="text">
      <style:text-properties officeooo:rsid="00b606f5"/>
    </style:style>
    <style:style style:name="T110" style:family="text">
      <style:text-properties officeooo:rsid="00bba1d0"/>
    </style:style>
    <style:style style:name="T111" style:family="text">
      <style:text-properties officeooo:rsid="00c16476"/>
    </style:style>
    <style:style style:name="T112" style:family="text">
      <style:text-properties officeooo:rsid="00c2d827"/>
    </style:style>
    <style:style style:name="T113" style:family="text">
      <style:text-properties officeooo:rsid="00c7a194"/>
    </style:style>
    <style:style style:name="T114" style:family="text">
      <style:text-properties officeooo:rsid="00caaaf9"/>
    </style:style>
    <style:style style:name="T115" style:family="text">
      <style:text-properties officeooo:rsid="00cb28fb"/>
    </style:style>
    <style:style style:name="T116" style:family="text">
      <style:text-properties officeooo:rsid="00cc7930"/>
    </style:style>
    <style:style style:name="T117" style:family="text">
      <style:text-properties officeooo:rsid="00ccff29"/>
    </style:style>
    <style:style style:name="T118" style:family="text">
      <style:text-properties officeooo:rsid="00d05228"/>
    </style:style>
    <style:style style:name="T119" style:family="text">
      <style:text-properties officeooo:rsid="00d111f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92"/>
      <text:h text:style-name="P181" text:outline-level="2">АДМИНИСТРАЦИЯ <text:s/>МУНИЦИПАЛЬНОГО <text:s/>ОБРАЗОВАНИЯ</text:h>
      <text:h text:style-name="P182" text:outline-level="2">КОРЕНОВСКИЙ <text:s/>РАЙОН</text:h>
      <text:h text:style-name="P179" text:outline-level="1">ПОСТАНОВЛЕНИЕ</text:h>
      <text:p text:style-name="P190"><text:span text:style-name="T61">о</text:span><text:span text:style-name="T60">т </text:span><text:span text:style-name="T62">16.11.2023</text:span><text:span text:style-name="T57"><text:tab/><text:tab/><text:tab/><text:tab/><text:tab/></text:span><text:span text:style-name="T60"> <text:s text:c="103"/>№ </text:span><text:span text:style-name="T62">1977</text:span></text:p>
      <text:p text:style-name="P189">г. <text:s/>Кореновск</text:p>
      <text:h text:style-name="P178" text:outline-level="1"/>
      <text:p text:style-name="P68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5"/>
      <text:p text:style-name="P96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115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180" text:outline-level="2"><text:span text:style-name="Основной_20_шрифт_20_абзаца"><text:span text:style-name="T2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4">2</text:span></text:span><text:span text:style-name="Основной_20_шрифт_20_абзаца"><text:span text:style-name="T25">0</text:span></text:span><text:span text:style-name="Основной_20_шрифт_20_абзаца"><text:span text:style-name="T22"> </text:span></text:span><text:span text:style-name="Основной_20_шрифт_20_абзаца"><text:span text:style-name="T25">октя</text:span></text:span><text:span text:style-name="Основной_20_шрифт_20_абзаца"><text:span text:style-name="T23">бря</text:span></text:span><text:span text:style-name="Основной_20_шрифт_20_абзаца"><text:span text:style-name="T22"> 2023 №1</text:span></text:span><text:span text:style-name="Основной_20_шрифт_20_абзаца"><text:span text:style-name="T25">873</text:span></text:span><text:span text:style-name="Основной_20_шрифт_20_абзаца"><text:span text:style-name="T22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15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115"/>
      <text:p text:style-name="P115"/>
      <text:p text:style-name="P115"><text:soft-page-break/></text:p>
      <text:p text:style-name="P69"><text:span text:style-name="Основной_20_шрифт_20_абзаца"><text:span text:style-name="T6">2</text:span></text:span></text:p>
      <text:p text:style-name="P116"/>
      <text:p text:style-name="P116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15"><text:span text:style-name="Основной_20_шрифт_20_абзаца"><text:span text:style-name="T4">4. Постановление вступает в силу со дня его подписания.</text:span></text:span></text:p>
      <text:p text:style-name="P97"/>
      <text:p text:style-name="P97"/>
      <text:p text:style-name="P173"><text:span text:style-name="T91">Г</text:span><text:span text:style-name="T90">лав</text:span><text:span text:style-name="T91">а</text:span></text:p>
      <text:p text:style-name="P123">муниципального образования <text:s text:c="6"/></text:p>
      <text:p text:style-name="P135"><text:span text:style-name="T92">Кореновский район <text:s text:c="73"/></text:span><text:span text:style-name="T93">С.А. Голобородько</text:span></text:p>
      <text:p text:style-name="P124"><text:s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><text:s text:c="91"/>ПРИЛОЖЕНИЕ</text:p>
      <text:p text:style-name="P101">к постановлению администрации</text:p>
      <text:p text:style-name="P101">муниципального образования</text:p>
      <text:p text:style-name="P101">Кореновский район</text:p>
      <text:p text:style-name="P70"><text:span text:style-name="Основной_20_шрифт_20_абзаца"><text:span text:style-name="T4">от </text:span></text:span><text:span text:style-name="Основной_20_шрифт_20_абзаца"><text:span text:style-name="T75">16.11.2023 </text:span></text:span><text:span text:style-name="Основной_20_шрифт_20_абзаца"><text:span text:style-name="T4">года № </text:span></text:span><text:span text:style-name="Основной_20_шрифт_20_абзаца"><text:span text:style-name="T75">1977</text:span></text:span></text:p>
      <text:p text:style-name="P101"/>
      <text:p text:style-name="P101"/>
      <text:p text:style-name="P101">«ПРИЛОЖЕНИЕ</text:p>
      <text:p text:style-name="P101"/>
      <text:p text:style-name="P101">УТВЕРЖДЕНА</text:p>
      <text:p text:style-name="P101">постановлением администрации муниципального образования Кореновский район</text:p>
      <text:p text:style-name="P106">от <text:span text:style-name="T73">11.10.2022 </text:span>года № <text:span text:style-name="T73">1479</text:span></text:p>
      <text:p text:style-name="P101">(в редакции постановления администрации муниципального образования Кореновский район)</text:p>
      <text:p text:style-name="P186"><text:span text:style-name="Основной_20_шрифт_20_абзаца">от </text:span><text:span text:style-name="Основной_20_шрифт_20_абзаца"><text:span text:style-name="T74">16.11.2023 </text:span></text:span><text:span text:style-name="Основной_20_шрифт_20_абзаца">года № </text:span><text:span text:style-name="Основной_20_шрифт_20_абзаца"><text:span text:style-name="T74">1977</text:span></text:span></text:p>
      <text:p text:style-name="P1"/>
      <text:p text:style-name="P1"/>
      <text:p text:style-name="P72">ПАСПОРТ</text:p>
      <text:p text:style-name="P72">муниципальной программы</text:p>
      <text:p text:style-name="P72"><text:s/>муниципального образования Кореновский район</text:p>
      <text:p text:style-name="P72"><text:s/><text:span text:style-name="Основной_20_шрифт_20_абзаца"><text:span text:style-name="T2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9"/>
      <table:table table:name="Таблица1" table:style-name="Таблица1">
        <table:table-column table:style-name="Таблица1.A"/>
        <table:table-column table:style-name="Таблица1.B"/>
        <table:table-row table:style-name="TableLine448411528176">
          <table:table-cell table:style-name="Таблица1.A1" office:value-type="string">
            <text:p text:style-name="P99">Координатор муниципальной программы</text:p>
          </table:table-cell>
          <table:table-cell table:style-name="Таблица1.B1" office:value-type="string">
            <text:p text:style-name="P97">Отдел строительства администрации муниципального образования Кореновский район</text:p>
          </table:table-cell>
        </table:table-row>
        <table:table-row table:style-name="TableLine448411538512">
          <table:table-cell table:style-name="Таблица1.A2" office:value-type="string">
            <text:p text:style-name="P99">Координатор подпрограмм муниципальной программы</text:p>
          </table:table-cell>
          <table:table-cell table:style-name="Таблица1.B2" office:value-type="string">
            <text:p text:style-name="P97">Отдел строительства администрации муниципального образования Кореновский район</text:p>
          </table:table-cell>
        </table:table-row>
        <table:table-row table:style-name="TableLine448411529808">
          <table:table-cell table:style-name="Таблица1.A2" office:value-type="string">
            <text:p text:style-name="P99">Участники муниципальной программы</text:p>
          </table:table-cell>
          <table:table-cell table:style-name="Таблица1.B2" office:value-type="string">
            <text:p text:style-name="P97">Отдел строительства администрации муниципального образования Кореновский район;</text:p>
            <text:p text:style-name="P97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448411525728">
          <table:table-cell table:style-name="Таблица1.A2" office:value-type="string">
            <text:p text:style-name="P99">Подпрограммы муниципальной программы</text:p>
          </table:table-cell>
          <table:table-cell table:style-name="Таблица1.B2" office:value-type="string">
            <text:p text:style-name="P99">«Строительство объектов социальной сферы»;</text:p>
            <text:p text:style-name="P99">«Капитальный ремонт, текущий ремонт и содержание объектов муниципальной собственности»;</text:p>
            <text:p text:style-name="P99">«Реконструкция объектов муниципальной собственности»</text:p>
          </table:table-cell>
        </table:table-row>
        <text:soft-page-break/>
        <table:table-row table:style-name="TableLine448411530080">
          <table:table-cell table:style-name="Таблица1.A2" office:value-type="string">
            <text:p text:style-name="P99">Ведомственные целевые программы</text:p>
          </table:table-cell>
          <table:table-cell table:style-name="Таблица1.B2" office:value-type="string">
            <text:p text:style-name="P97">Не предусмотрены</text:p>
          </table:table-cell>
        </table:table-row>
        <table:table-row table:style-name="TableLine448411532256">
          <table:table-cell table:style-name="Таблица1.A2" office:value-type="string">
            <text:p text:style-name="P99">Цели муниципальной программы</text:p>
          </table:table-cell>
          <table:table-cell table:style-name="Таблица1.B2" office:value-type="string">
            <text:p text:style-name="P117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448411535248">
          <table:table-cell table:style-name="Таблица1.A2" office:value-type="string">
            <text:p text:style-name="P99">Задачи муниципальной программы</text:p>
          </table:table-cell>
          <table:table-cell table:style-name="Таблица1.B2" office:value-type="string">
            <text:p text:style-name="P116"><text:span text:style-name="Основной_20_шрифт_20_абзаца"><text:span text:style-name="T33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448411531440">
          <table:table-cell table:style-name="Таблица1.A2" office:value-type="string">
            <text:p text:style-name="P99">Перечень целевых показателей муниципальной программы</text:p>
          </table:table-cell>
          <table:table-cell table:style-name="Таблица1.B2" office:value-type="string">
            <text:p text:style-name="P97">- Строительство общеобразовательных организаций</text:p>
            <text:p text:style-name="P121">- Строительство детских дошкольных образовательных <text:s/>учреждений</text:p>
            <text:p text:style-name="P116"><text:span text:style-name="Основной_20_шрифт_20_абзаца"><text:span text:style-name="T32">- </text:span></text:span><text:span text:style-name="Основной_20_шрифт_20_абзаца"><text:span text:style-name="T33">Строительство объектов спортивной инфраструктуры</text:span></text:span></text:p>
            <text:p text:style-name="P116"><text:span text:style-name="Основной_20_шрифт_20_абзаца"><text:span text:style-name="T33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97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97">- Капитальный ремонт помещений, находящихся в муниципальной собственности;</text:p>
            <text:p text:style-name="P116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16"><text:span text:style-name="Основной_20_шрифт_20_абзаца"><text:span text:style-name="T6">- Содержание объектов муниципальной собственности;</text:span></text:span></text:p>
            <text:p text:style-name="P98">- Реконструкция объектов муниципальной собственности;</text:p>
            <text:p text:style-name="P98">- Демонтаж объектов муниципальной собственности;</text:p>
            <text:p text:style-name="P116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448411539872">
          <table:table-cell table:style-name="Таблица1.A2" office:value-type="string">
            <text:p text:style-name="P99">Этапы и сроки реализации муниципальной программы</text:p>
          </table:table-cell>
          <table:table-cell table:style-name="Таблица1.B2" office:value-type="string">
            <text:p text:style-name="P99">2023-2025 <text:s/>годы</text:p>
          </table:table-cell>
        </table:table-row>
        <table:table-row table:style-name="TableLine448411540144">
          <table:table-cell table:style-name="Таблица1.A2" office:value-type="string">
            <text:p text:style-name="P99">Объемы бюджетных <text:soft-page-break/>ассигнований муниципальной программы</text:p>
          </table:table-cell>
          <table:table-cell table:style-name="Таблица1.B2" office:value-type="string">
            <text:p text:style-name="P99">Объем финансирования мероприятий программы <text:soft-page-break/>составит:</text:p>
            <text:p text:style-name="P99">общий объем — <text:span text:style-name="T89">8</text:span><text:span text:style-name="T108">8</text:span><text:span text:style-name="T111">8813,7</text:span> тысяч рублей</text:p>
            <text:p text:style-name="P99">в том числе:</text:p>
            <text:p text:style-name="P107"><text:s text:c="5"/></text:p>
            <text:p text:style-name="P116"><text:span text:style-name="Основной_20_шрифт_20_абзаца"><text:span text:style-name="T6">за счет средств краевого бюджета — 432813,4</text:span></text:span></text:p>
            <text:p text:style-name="P107"><text:s/>тысяч рублей, в том числе на:</text:p>
            <text:p text:style-name="P107"/>
            <text:p text:style-name="P107">2023 год — 211503,3 тысяч рублей</text:p>
            <text:p text:style-name="P116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97">2025 год — 0,0 тысяч рублей</text:p>
            <text:p text:style-name="P97"><text:s text:c="14"/></text:p>
            <text:p text:style-name="P116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97"/>
            <text:p text:style-name="P116"><text:span text:style-name="Основной_20_шрифт_20_абзаца"><text:span text:style-name="T4">2023 год — 9478,5 тысяч рублей</text:span></text:span></text:p>
            <text:p text:style-name="P97">2024 год — 0,0 тысяч рублей</text:p>
            <text:p text:style-name="P97">2025 год — 0,0 тысяч рублей</text:p>
            <text:p text:style-name="P97"/>
            <text:p text:style-name="P116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8">4</text:span></text:span><text:span text:style-name="Основной_20_шрифт_20_абзаца"><text:span text:style-name="T15">4</text:span></text:span><text:span text:style-name="Основной_20_шрифт_20_абзаца"><text:span text:style-name="T17">6521,8</text:span></text:span><text:span text:style-name="Основной_20_шрифт_20_абзаца"><text:span text:style-name="T6"> тысяч рублей, в том числе на:</text:span></text:span></text:p>
            <text:p text:style-name="P107"/>
            <text:p text:style-name="P116"><text:span text:style-name="Основной_20_шрифт_20_абзаца"><text:span text:style-name="T6">2023 год — </text:span></text:span><text:span text:style-name="Основной_20_шрифт_20_абзаца"><text:span text:style-name="T10">1</text:span></text:span><text:span text:style-name="Основной_20_шрифт_20_абзаца"><text:span text:style-name="T15">30</text:span></text:span><text:span text:style-name="Основной_20_шрифт_20_абзаца"><text:span text:style-name="T17">414,4</text:span></text:span><text:span text:style-name="Основной_20_шрифт_20_абзаца"><text:span text:style-name="T7"> </text:span></text:span><text:span text:style-name="Основной_20_шрифт_20_абзаца"><text:span text:style-name="T6">тысяч рублей</text:span></text:span></text:p>
            <text:p text:style-name="P116"><text:span text:style-name="Основной_20_шрифт_20_абзаца"><text:span text:style-name="T6">2024 год — </text:span></text:span><text:span text:style-name="Основной_20_шрифт_20_абзаца"><text:span text:style-name="T15">316107,4</text:span></text:span><text:span text:style-name="Основной_20_шрифт_20_абзаца"><text:span text:style-name="T11"> </text:span></text:span><text:span text:style-name="Основной_20_шрифт_20_абзаца"><text:span text:style-name="T6">тысяч рублей</text:span></text:span></text:p>
            <text:p text:style-name="P107">2025 год — 0,0 тысяч рублей</text:p>
            <text:p text:style-name="P97"/>
            <text:p text:style-name="P97">за счет средств внебюджетных источников — <text:s text:c="10"/>0,0 тысяч рублей, в том числе на:</text:p>
            <text:p text:style-name="P97"/>
            <text:p text:style-name="P97">2023 год — 0,0 тысяч рублей</text:p>
            <text:p text:style-name="P97">2024 год — 0,0 тысяч рублей</text:p>
            <text:p text:style-name="P97">2025 год — 0,0 тысяч рублей</text:p>
          </table:table-cell>
        </table:table-row>
        <table:table-row table:style-name="TableLine448411528720">
          <table:table-cell table:style-name="Таблица1.A2" office:value-type="string">
            <text:p text:style-name="P99">Контроль за выполнением муниципальной программы</text:p>
          </table:table-cell>
          <table:table-cell table:style-name="Таблица1.B2" office:value-type="string">
            <text:p text:style-name="P97">Администрация муниципального образования Кореновский район</text:p>
          </table:table-cell>
        </table:table-row>
      </table:table>
      <text:p text:style-name="P139"/>
      <text:p text:style-name="P141">1. Характеристика текущего состояния и прогноз развития соответствующей</text:p>
      <text:p text:style-name="P143">сферы реализации муниципальной программы</text:p>
      <text:p text:style-name="P145"/>
      <text:p text:style-name="P116"><text:span text:style-name="Основной_20_шрифт_20_абзаца"><text:span text:style-name="T32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16"><text:span text:style-name="Основной_20_шрифт_20_абзаца"><text:span text:style-name="T32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</text:span></text:span><text:soft-page-break/><text:span text:style-name="Основной_20_шрифт_20_абзаца"><text:span text:style-name="T32">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15"><text:span text:style-name="Основной_20_шрифт_20_абзаца"><text:span text:style-name="T3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6">повреждений и неисправностей в конструкциях, возникающих в процессе эксплуатации.</text:span></text:span></text:p>
      <text:p text:style-name="P96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16"><text:span text:style-name="Основной_20_шрифт_20_абзаца"><text:span text:style-name="T4"><text:tab/><text:tab/><text:tab/></text:span></text:span><text:span text:style-name="Основной_20_шрифт_20_абзаца"><text:span text:style-name="T2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16"><text:span text:style-name="Основной_20_шрифт_20_абзаца"><text:span text:style-name="T32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43">2. Цели, задачи и целевые показатели, конкретные сроки и этапы</text:p>
      <text:p text:style-name="P143">реализации муниципальной программы</text:p>
      <text:p text:style-name="P116"><text:soft-page-break/><text:span text:style-name="Основной_20_шрифт_20_абзаца"><text:span text:style-name="T50"><text:tab/><text:tab/>2.1. </text:span></text:span><text:span text:style-name="Основной_20_шрифт_20_абзаца"><text:span text:style-name="T51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16"><text:span text:style-name="Основной_20_шрифт_20_абзаца"><text:span text:style-name="T51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33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42"/>
      <text:p text:style-name="P146"><text:tab/><text:tab/>2.3. Сроки реализации муниципальной программы: 2023– 2025 годы.</text:p>
      <text:p text:style-name="P146"/>
      <text:p text:style-name="P146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46"><text:tab/><text:tab/>Плановые значения целевых показателей приведены в приложение № 2.</text:p>
      <text:p text:style-name="P145"/>
      <text:p text:style-name="P143">3. Перечень и краткое описание подпрограмм</text:p>
      <text:p text:style-name="P99"/>
      <text:p text:style-name="P117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17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17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116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45"/>
      <text:p text:style-name="P143">4. Перечень основных мероприятий муниципальной программы</text:p>
      <text:p text:style-name="P145"/>
      <text:p text:style-name="P145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45"/>
      <text:p text:style-name="P143">5. Обоснование ресурсного обеспечения муниципальной программы</text:p>
      <text:p text:style-name="P97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448411533344">
          <table:table-cell table:style-name="Таблица2.A1" table:number-rows-spanned="3" office:value-type="string">
            <text:p text:style-name="P15">Объем финансирования мероприятий</text:p>
          </table:table-cell>
          <table:table-cell table:style-name="Таблица2.A1" table:number-rows-spanned="3" office:value-type="string">
            <text:p text:style-name="P15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48411530624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15">В том числе по годам</text:p>
          </table:table-cell>
          <table:covered-table-cell/>
          <table:covered-table-cell/>
        </table:table-row>
        <table:table-row table:style-name="TableLine448411539056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448411534160">
          <table:table-cell table:style-name="Таблица2.C2" table:number-rows-spanned="5" office:value-type="string">
            <text:p text:style-name="P68"><text:span text:style-name="Основной_20_шрифт_20_абзаца"><text:span text:style-name="T58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73">Всего</text:p>
          </table:table-cell>
          <table:table-cell table:style-name="Таблица2.C2" office:value-type="string">
            <text:p text:style-name="P52">883<text:span text:style-name="T114">8</text:span>08,3</text:p>
          </table:table-cell>
          <table:table-cell table:style-name="Таблица2.C2" office:value-type="string">
            <text:p text:style-name="P52">346<text:span text:style-name="T114">5</text:span>33,2</text:p>
          </table:table-cell>
          <table:table-cell table:style-name="Таблица2.C2" office:value-type="string">
            <text:p text:style-name="P52">537275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537968">
          <table:covered-table-cell table:style-name="Таблица2.C2"/>
          <table:table-cell table:style-name="Таблица2.C2" office:value-type="string">
            <text:p text:style-name="P73">Краевой бюджет</text:p>
          </table:table-cell>
          <table:table-cell table:style-name="Таблица2.C2" office:value-type="string">
            <text:p text:style-name="P2">432813,4</text:p>
          </table:table-cell>
          <table:table-cell table:style-name="Таблица2.C2" office:value-type="string">
            <text:p text:style-name="P2">211503,3</text:p>
          </table:table-cell>
          <table:table-cell table:style-name="Таблица2.C2" office:value-type="string">
            <text:p text:style-name="P2">221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538240">
          <table:covered-table-cell table:style-name="Таблица2.C2"/>
          <table:table-cell table:style-name="Таблица2.C2" office:value-type="string">
            <text:p text:style-name="P73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523824">
          <table:covered-table-cell table:style-name="Таблица2.C2"/>
          <table:table-cell table:style-name="Таблица2.C2" office:value-type="string">
            <text:p text:style-name="P73">Местный бюджет</text:p>
          </table:table-cell>
          <table:table-cell table:style-name="Таблица2.C2" office:value-type="string">
            <text:p text:style-name="P51">44<text:span text:style-name="T112">1</text:span><text:span text:style-name="T114">5</text:span><text:span text:style-name="T112">16,4</text:span></text:p>
          </table:table-cell>
          <table:table-cell table:style-name="Таблица2.C2" office:value-type="string">
            <text:p text:style-name="P52">125<text:span text:style-name="T114">5</text:span>51,4</text:p>
          </table:table-cell>
          <table:table-cell table:style-name="Таблица2.C2" office:value-type="string">
            <text:p text:style-name="P52">315965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524096">
          <table:covered-table-cell table:style-name="Таблица2.C2"/>
          <table:table-cell table:style-name="Таблица2.C2" office:value-type="string">
            <text:p text:style-name="P73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524640">
          <table:table-cell table:style-name="Таблица2.C2" table:number-rows-spanned="5" office:value-type="string">
            <text:p text:style-name="P68"><text:span text:style-name="Основной_20_шрифт_20_абзаца"><text:span text:style-name="T58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73">Всего</text:p>
          </table:table-cell>
          <table:table-cell table:style-name="Таблица2.C2" office:value-type="string">
            <text:p text:style-name="P57">4<text:span text:style-name="T114">3</text:span>84,4</text:p>
          </table:table-cell>
          <table:table-cell table:style-name="Таблица2.C2" office:value-type="string">
            <text:p text:style-name="P57">4<text:span text:style-name="T114">2</text:span>42,4</text:p>
          </table:table-cell>
          <table:table-cell table:style-name="Таблица2.C2" office:value-type="string">
            <text:p text:style-name="P42">14<text:span text:style-name="T106">2,4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606240">
          <table:covered-table-cell table:style-name="Таблица2.C2"/>
          <table:table-cell table:style-name="Таблица2.C2" office:value-type="string">
            <text:p text:style-name="P73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595632">
          <table:covered-table-cell table:style-name="Таблица2.C2"/>
          <table:table-cell table:style-name="Таблица2.C2" office:value-type="string">
            <text:p text:style-name="P73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597264">
          <table:covered-table-cell table:style-name="Таблица2.C2"/>
          <table:table-cell table:style-name="Таблица2.C2" office:value-type="string">
            <text:p text:style-name="P73">Местный бюджет</text:p>
          </table:table-cell>
          <table:table-cell table:style-name="Таблица2.C2" office:value-type="string">
            <text:p text:style-name="P57">4<text:span text:style-name="T114">3</text:span>84,4</text:p>
          </table:table-cell>
          <table:table-cell table:style-name="Таблица2.C2" office:value-type="string">
            <text:p text:style-name="P57">4<text:span text:style-name="T114">2</text:span>42,4</text:p>
          </table:table-cell>
          <table:table-cell table:style-name="Таблица2.C2" office:value-type="string">
            <text:p text:style-name="P42">14<text:span text:style-name="T106">2,4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392720">
          <table:covered-table-cell table:style-name="Таблица2.C2"/>
          <table:table-cell table:style-name="Таблица2.C2" office:value-type="string">
            <text:p text:style-name="P73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396800">
          <table:table-cell table:style-name="Таблица2.C2" table:number-rows-spanned="5" office:value-type="string">
            <text:p text:style-name="P68"><text:span text:style-name="Основной_20_шрифт_20_абзаца"><text:span text:style-name="T58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73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394352">
          <table:covered-table-cell table:style-name="Таблица2.C2"/>
          <table:table-cell table:style-name="Таблица2.C2" office:value-type="string">
            <text:p text:style-name="P73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390272">
          <table:covered-table-cell table:style-name="Таблица2.C2"/>
          <table:table-cell table:style-name="Таблица2.C2" office:value-type="string">
            <text:p text:style-name="P73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387552">
          <table:covered-table-cell table:style-name="Таблица2.C2"/>
          <table:table-cell table:style-name="Таблица2.C2" office:value-type="string">
            <text:p text:style-name="P73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48411395984">
          <table:covered-table-cell table:style-name="Таблица2.C2"/>
          <table:table-cell table:style-name="Таблица2.C2" office:value-type="string">
            <text:p text:style-name="P73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97"/>
      <text:p text:style-name="P116"><text:span text:style-name="Основной_20_шрифт_20_абзаца"><text:span text:style-name="T51"><text:tab/><text:tab/>Объем софинансирования из краевого бюджета выделяется в рамках </text:span></text:span><text:span text:style-name="Основной_20_шрифт_20_абзаца"><text:span text:style-name="T50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97"/>
      <text:p text:style-name="P143">6. Методика оценки эффективности реализации</text:p>
      <text:p text:style-name="P143">муниципальной программы</text:p>
      <text:p text:style-name="P146"/>
      <text:p text:style-name="P146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145"/>
      <text:p text:style-name="P143">7. Механизм реализации муниципальной программы</text:p>
      <text:p text:style-name="P143">и контроль за ее выполнением</text:p>
      <text:p text:style-name="P143"/>
      <text:p text:style-name="P146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46"><text:tab/><text:tab/>- обеспечивает разработку и реализацию муниципальной программы;</text:p>
      <text:p text:style-name="P146"><text:tab/><text:tab/>- организует работу по достижению целевых показателей муниципальной</text:p>
      <text:p text:style-name="P146">программы;</text:p>
      <text:p text:style-name="P146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46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46"><text:tab/><text:tab/>- ежеквартально до 20-го числа месяца, следующего за отчетным периодом,</text:p>
      <text:p text:style-name="P146">представляют отчет об объемах использованных денежных средств и степени выполнения мероприятий;</text:p>
      <text:p text:style-name="P146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14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45"/>
      <text:p text:style-name="P147"/>
      <text:p text:style-name="P109">Заместитель главы</text:p>
      <text:p text:style-name="P113">муниципального образования</text:p>
      <text:p text:style-name="P113">Кореновский район <text:s text:c="83"/>Б.И. Сторчун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able:table table:name="Таблица3" table:style-name="Таблица3">
        <table:table-column table:style-name="Таблица3.A"/>
        <table:table-row table:style-name="TableLine448411523008">
          <table:table-cell table:style-name="Таблица3.A1" office:value-type="string">
            <text:p text:style-name="P144">Приложение №2</text:p>
            <text:p text:style-name="P143">к паспорту муниципальной программы</text:p>
            <text:p text:style-name="P68"><text:span text:style-name="Основной_20_шрифт_20_абзаца"><text:span text:style-name="T50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3">ЦЕЛИ, ЗАДАЧИ И ЦЕЛЕВЫЕ ПОКАЗАТЕЛИ МУНИЦИПАЛЬНОЙ ПРОГРАММЫ</text:p>
      <text:p text:style-name="P143"><text:s/>муниципального образования Кореновский район</text:p>
      <text:p text:style-name="P68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448411397888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48411384288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448411391360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448411396528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68"><text:span text:style-name="Основной_20_шрифт_20_абзаца"><text:span text:style-name="T53">Подпрограмма </text:span></text:span><text:span text:style-name="Основной_20_шрифт_20_абзаца"><text:span text:style-name="T58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48411390544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16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48411397072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28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31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31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48411384016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16"><text:span text:style-name="Основной_20_шрифт_20_абзаца"><text:span text:style-name="T59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48411397616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16"><text:span text:style-name="Основной_20_шрифт_20_абзаца"><text:span text:style-name="T58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19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48411394624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68"><text:span text:style-name="Основной_20_шрифт_20_абзаца"><text:span text:style-name="T53">Подпрограмма «</text:span></text:span><text:span text:style-name="Основной_20_шрифт_20_абзаца"><text:span text:style-name="T54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48411398432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16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67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448411390000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16"><text:span text:style-name="Основной_20_шрифт_20_абзаца"><text:span text:style-name="T59">Текущий ремонт </text:span></text:span><text:span text:style-name="Основной_20_шрифт_20_абзаца"><text:span text:style-name="T58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448411411216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16"><text:span text:style-name="Основной_20_шрифт_20_абзаца"><text:span text:style-name="T59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448411412032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68"><text:span text:style-name="Основной_20_шрифт_20_абзаца"><text:span text:style-name="T58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48411404416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17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48411404688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17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48411402512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17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109">Заместитель главы</text:p>
      <text:p text:style-name="P113">муниципального образования</text:p>
      <text:p text:style-name="P113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3"><text:s text:c="16"/></text:p>
      <text:p text:style-name="P101">ПРИЛОЖЕНИЕ №1</text:p>
      <text:p text:style-name="P101">к муниципальной программе</text:p>
      <text:p text:style-name="P101"><text:s/>муниципального образования Кореновский район</text:p>
      <text:p text:style-name="P71"><text:span text:style-name="Основной_20_шрифт_20_абзаца"><text:span text:style-name="T56"><text:s/></text:span></text:span><text:span text:style-name="Основной_20_шрифт_20_абзаца"><text:span text:style-name="T2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02">ПАСПОРТ</text:p>
      <text:p text:style-name="P68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10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4">Координатор подпрограммы <text:tab/> <text:s text:c="25"/></text:p>
          </table:table-cell>
          <table:table-cell table:style-name="Таблица5.B1" office:value-type="string">
            <text:p text:style-name="P97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104">Участники подпрограммы</text:p>
          </table:table-cell>
          <table:table-cell table:style-name="Таблица5.B2" office:value-type="string">
            <text:p text:style-name="P97">Отдел строительства администрации муниципального образования Кореновский район;</text:p>
            <text:p text:style-name="P97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104">Цели подпрограммы</text:p>
          </table:table-cell>
          <table:table-cell table:style-name="Таблица5.B2" office:value-type="string">
            <text:p text:style-name="P116"><text:span text:style-name="Основной_20_шрифт_20_абзаца"><text:span text:style-name="T33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04">Задачи <text:s text:c="44"/></text:p>
            <text:p text:style-name="P104">подпрограммы</text:p>
          </table:table-cell>
          <table:table-cell table:style-name="Таблица5.B4" office:value-type="string">
            <text:p text:style-name="P116"><text:span text:style-name="Основной_20_шрифт_20_абзаца"><text:span text:style-name="T33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04">Перечень целевых показателей <text:soft-page-break/>подпрограммы</text:p>
          </table:table-cell>
          <table:table-cell table:style-name="Таблица5.B2" office:value-type="string">
            <text:p text:style-name="P97">- Строительство общеобразовательных организаций</text:p>
            <text:p text:style-name="P121"><text:soft-page-break/>- Строительство детских дошкольных образовательных <text:s/>учреждений</text:p>
            <text:p text:style-name="P125">- Строительство объектов спортивной инфраструктуры</text:p>
            <text:p text:style-name="P116"><text:span text:style-name="Основной_20_шрифт_20_абзаца"><text:span text:style-name="T33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97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104">Этапы и сроки реализации муниципальной программы</text:p>
          </table:table-cell>
          <table:table-cell table:style-name="Таблица5.B1" office:value-type="string">
            <text:p text:style-name="P104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104">Объемы бюджетных ассигнований подпрограммы</text:p>
          </table:table-cell>
          <table:table-cell table:style-name="Таблица5.B7" office:value-type="string">
            <text:p text:style-name="P116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9">8</text:span></text:span><text:span text:style-name="Основной_20_шрифт_20_абзаца"><text:span text:style-name="T12">8</text:span></text:span><text:span text:style-name="Основной_20_шрифт_20_абзаца"><text:span text:style-name="T16">3</text:span></text:span><text:span text:style-name="Основной_20_шрифт_20_абзаца"><text:span text:style-name="T21">8</text:span></text:span><text:span text:style-name="Основной_20_шрифт_20_абзаца"><text:span text:style-name="T16">08,3</text:span></text:span><text:span text:style-name="Основной_20_шрифт_20_абзаца"><text:span text:style-name="T6"> тысяч рублей, в том числе:</text:span></text:span></text:p>
            <text:p text:style-name="P148"><text:s text:c="14"/></text:p>
            <text:p text:style-name="P116"><text:span text:style-name="Основной_20_шрифт_20_абзаца"><text:span text:style-name="T6">за счет средств краевого бюджета — 432813,4 тысяч рублей, в том числе на:</text:span></text:span></text:p>
            <text:p text:style-name="P148"/>
            <text:p text:style-name="P107">2023 год — 211503,3 тысяч рублей</text:p>
            <text:p text:style-name="P116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97">2025 год — 0,0 тысяч рублей</text:p>
            <text:p text:style-name="P97"><text:s text:c="14"/></text:p>
            <text:p text:style-name="P116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149"/>
            <text:p text:style-name="P116"><text:span text:style-name="Основной_20_шрифт_20_абзаца"><text:span text:style-name="T4">2023 год — 9478,5 тысяч рублей</text:span></text:span></text:p>
            <text:p text:style-name="P97">2024 год — 0,0 тысяч рублей</text:p>
            <text:p text:style-name="P97">2025 год — 0,0 тысяч рублей</text:p>
            <text:p text:style-name="P97"/>
            <text:p text:style-name="P116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9">4</text:span></text:span><text:span text:style-name="Основной_20_шрифт_20_абзаца"><text:span text:style-name="T16">41</text:span></text:span><text:span text:style-name="Основной_20_шрифт_20_абзаца"><text:span text:style-name="T19">5</text:span></text:span><text:span text:style-name="Основной_20_шрифт_20_абзаца"><text:span text:style-name="T16">16,4</text:span></text:span><text:span text:style-name="Основной_20_шрифт_20_абзаца"><text:span text:style-name="T6"> тысяч рублей, в том числе на:</text:span></text:span></text:p>
            <text:p text:style-name="P107"/>
            <text:p text:style-name="P116"><text:span text:style-name="Основной_20_шрифт_20_абзаца"><text:span text:style-name="T6">2023 год — </text:span></text:span><text:span text:style-name="Основной_20_шрифт_20_абзаца"><text:span text:style-name="T10">1</text:span></text:span><text:span text:style-name="Основной_20_шрифт_20_абзаца"><text:span text:style-name="T12">2</text:span></text:span><text:span text:style-name="Основной_20_шрифт_20_абзаца"><text:span text:style-name="T16">5</text:span></text:span><text:span text:style-name="Основной_20_шрифт_20_абзаца"><text:span text:style-name="T19">5</text:span></text:span><text:span text:style-name="Основной_20_шрифт_20_абзаца"><text:span text:style-name="T16">51,4</text:span></text:span><text:span text:style-name="Основной_20_шрифт_20_абзаца"><text:span text:style-name="T6"> тысяч рублей</text:span></text:span></text:p>
            <text:p text:style-name="P116"><text:span text:style-name="Основной_20_шрифт_20_абзаца"><text:span text:style-name="T6">2024 год — </text:span></text:span><text:span text:style-name="Основной_20_шрифт_20_абзаца"><text:span text:style-name="T16">315965</text:span></text:span><text:span text:style-name="Основной_20_шрифт_20_абзаца"><text:span text:style-name="T9"> </text:span></text:span><text:span text:style-name="Основной_20_шрифт_20_абзаца"><text:span text:style-name="T6">тысяч рублей</text:span></text:span></text:p>
            <text:p text:style-name="P107">2025 год — 0,0 тысяч рублей</text:p>
            <text:p text:style-name="P140"/>
            <text:p text:style-name="P97">за счет средств иных источников бюджета — <text:s text:c="10"/>0,0 тысяч рублей, в том числе на:</text:p>
            <text:p text:style-name="P116"/>
            <text:p text:style-name="P97">2023 год — 0,0 тысяч рублей</text:p>
            <text:p text:style-name="P97">2024 год — 0,0 тысяч рублей</text:p>
            <text:p text:style-name="P97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104">Контроль за выполнением <text:s text:c="13"/></text:p>
            <text:p text:style-name="P104">подпрограммы <text:s text:c="6"/></text:p>
          </table:table-cell>
          <table:table-cell table:style-name="Таблица5.B8" office:value-type="string">
            <text:p text:style-name="P104">Администрация муниципального образования Кореновский район</text:p>
          </table:table-cell>
        </table:table-row>
      </table:table>
      <text:p text:style-name="P68"/>
      <text:p text:style-name="P68"/>
      <text:p text:style-name="P68"/>
      <text:p text:style-name="P68"><text:soft-page-break/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0">арактеристика текущего состояния и прогноз развития соответствующей</text:span></text:span></text:p>
      <text:p text:style-name="P143">сферы реализации подпрограммы</text:p>
      <text:p text:style-name="P68"/>
      <text:p text:style-name="P115"><text:span text:style-name="Основной_20_шрифт_20_абзаца"><text:span text:style-name="T34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35">объектов социальной сферы</text:span></text:span><text:span text:style-name="Основной_20_шрифт_20_абзаца"><text:span text:style-name="T34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15"><text:span text:style-name="Основной_20_шрифт_20_абзаца"><text:span text:style-name="T34">Выполнение подпрограммы позволит решить задачи, </text:span></text:span><text:span text:style-name="Основной_20_шрифт_20_абзаца"><text:span text:style-name="T35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15"><text:span text:style-name="Основной_20_шрифт_20_абзаца"><text:span text:style-name="T35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15"><text:span text:style-name="Основной_20_шрифт_20_абзаца"><text:span text:style-name="T35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15"><text:span text:style-name="Основной_20_шрифт_20_абзаца"><text:span text:style-name="T34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15"><text:span text:style-name="Основной_20_шрифт_20_абзаца"><text:span text:style-name="T35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26"/>
      <text:p text:style-name="P126">Это возможно сделать программно-целевым методом.</text:p>
      <text:p text:style-name="P115"/>
      <text:p text:style-name="P102">2. Цели, задачи и целевые показатели, конкретные сроки и этапы реализации подпрограммы</text:p>
      <text:p text:style-name="P102"/>
      <text:p text:style-name="P118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3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19"><text:span text:style-name="Основной_20_шрифт_20_абзаца"><text:span text:style-name="T33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19"><text:span text:style-name="Основной_20_шрифт_20_абзаца"><text:span text:style-name="T33">2.3 Сроки реализации подпрограммы: 2023-2025 годы</text:span></text:span></text:p>
      <text:p text:style-name="P119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46">показателями, характеризующими достижение целей и решение задач муниципальной программы.</text:p>
      <text:p text:style-name="P119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97"/>
      <text:p text:style-name="P102">3. Перечень основных мероприятий муниципальной программы</text:p>
      <text:p text:style-name="P102"/>
      <text:p text:style-name="P105">Перечень основных мероприятий муниципальной программы приводится в табличной форме в соответствии с приложением №3.</text:p>
      <text:p text:style-name="P102"/>
      <text:p text:style-name="P102">4. Обоснование ресурсного обеспечения подпрограммы</text:p>
      <text:p text:style-name="P97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448411412576">
          <table:table-cell table:style-name="Таблица6.A1" table:number-rows-spanned="3" office:value-type="string">
            <text:p text:style-name="P15">Объем финансирования мероприятий</text:p>
          </table:table-cell>
          <table:table-cell table:style-name="Таблица6.A1" table:number-rows-spanned="3" office:value-type="string">
            <text:p text:style-name="P15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48411412848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15">В том числе по годам</text:p>
          </table:table-cell>
          <table:covered-table-cell/>
          <table:covered-table-cell/>
        </table:table-row>
        <table:table-row table:style-name="TableLine448411416112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448411414208">
          <table:table-cell table:style-name="Таблица6.C2" table:number-rows-spanned="5" office:value-type="string">
            <text:p text:style-name="P68"><text:span text:style-name="Основной_20_шрифт_20_абзаца"><text:span text:style-name="T58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73">Всего</text:p>
          </table:table-cell>
          <table:table-cell table:style-name="Таблица6.C2" office:value-type="string">
            <text:p text:style-name="P52">883<text:span text:style-name="T115">8</text:span>08,3</text:p>
          </table:table-cell>
          <table:table-cell table:style-name="Таблица6.C2" office:value-type="string">
            <text:p text:style-name="P52">346<text:span text:style-name="T115">5</text:span>33,2</text:p>
          </table:table-cell>
          <table:table-cell table:style-name="Таблица6.C2" office:value-type="string">
            <text:p text:style-name="P52">537275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48411416384">
          <table:covered-table-cell table:style-name="Таблица6.C2"/>
          <table:table-cell table:style-name="Таблица6.C2" office:value-type="string">
            <text:p text:style-name="P73">Краевой бюджет</text:p>
          </table:table-cell>
          <table:table-cell table:style-name="Таблица6.C2" office:value-type="string">
            <text:p text:style-name="P2">432813,4</text:p>
          </table:table-cell>
          <table:table-cell table:style-name="Таблица6.C2" office:value-type="string">
            <text:p text:style-name="P2">211503,3</text:p>
          </table:table-cell>
          <table:table-cell table:style-name="Таблица6.C2" office:value-type="string">
            <text:p text:style-name="P2">221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48411401968">
          <table:covered-table-cell table:style-name="Таблица6.C2"/>
          <table:table-cell table:style-name="Таблица6.C2" office:value-type="string">
            <text:p text:style-name="P73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48411414480">
          <table:covered-table-cell table:style-name="Таблица6.C2"/>
          <table:table-cell table:style-name="Таблица6.C2" office:value-type="string">
            <text:p text:style-name="P73">Местный бюджет</text:p>
          </table:table-cell>
          <table:table-cell table:style-name="Таблица6.C2" office:value-type="string">
            <text:p text:style-name="P51">44<text:span text:style-name="T109">1</text:span><text:span text:style-name="T115">5</text:span><text:span text:style-name="T109">16,4</text:span></text:p>
          </table:table-cell>
          <table:table-cell table:style-name="Таблица6.C2" office:value-type="string">
            <text:p text:style-name="P52">125<text:span text:style-name="T115">5</text:span>51,4</text:p>
          </table:table-cell>
          <table:table-cell table:style-name="Таблица6.C2" office:value-type="string">
            <text:p text:style-name="P52">315965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48411415840">
          <table:covered-table-cell table:style-name="Таблица6.C2"/>
          <table:table-cell table:style-name="Таблица6.C2" office:value-type="string">
            <text:p text:style-name="P73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97"/>
      <text:p text:style-name="P102">5. Методика оценки эффективности реализации подпрограммы</text:p>
      <text:p text:style-name="P150"/>
      <text:p text:style-name="P121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121"/>
      <text:p text:style-name="P68"><text:span text:style-name="Основной_20_шрифт_20_абзаца"><text:span text:style-name="T4">6. </text:span></text:span><text:span text:style-name="Основной_20_шрифт_20_абзаца"><text:span text:style-name="T50">Механизм реализации подпрограммы и контроль за ее выполнением</text:span></text:span></text:p>
      <text:p text:style-name="P143"/>
      <text:p text:style-name="P116"><text:span text:style-name="Основной_20_шрифт_20_абзаца"><text:span text:style-name="T50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46"><text:tab/><text:tab/>- обеспечивает разработку и реализацию подпрограммы;</text:p>
      <text:p text:style-name="P146"><text:tab/><text:tab/>- организует работу по достижению целевых показателей подпрограммы;</text:p>
      <text:p text:style-name="P14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6"><text:span text:style-name="Основной_20_шрифт_20_абзаца"><text:span text:style-name="T50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4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4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6"><text:span text:style-name="Основной_20_шрифт_20_абзаца"><text:span text:style-name="T50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02"/>
      <text:p text:style-name="P102"/>
      <text:p text:style-name="P109">Заместитель главы</text:p>
      <text:p text:style-name="P113">муниципального образования</text:p>
      <text:p text:style-name="P113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448411414752">
          <table:table-cell table:style-name="Таблица7.A1" office:value-type="string">
            <text:p text:style-name="P144">Приложение №2</text:p>
            <text:p text:style-name="P143">к паспорту муниципальной подпрограммы</text:p>
            <text:p text:style-name="P68"><text:span text:style-name="Основной_20_шрифт_20_абзаца"><text:span text:style-name="T50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43">муниципальной программы муниципального</text:p>
            <text:p text:style-name="P68"><text:span text:style-name="Основной_20_шрифт_20_абзаца"><text:span text:style-name="T50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3"><text:soft-page-break/>ЦЕЛИ, ЗАДАЧИ И ЦЕЛЕВЫЕ ПОКАЗАТЕЛИ ПОДПРОГРАММЫ</text:p>
      <text:p text:style-name="P68"><text:span text:style-name="Основной_20_шрифт_20_абзаца"><text:span text:style-name="T4">«Строительство объектов социальной сферы»</text:span></text:span></text:p>
      <text:p text:style-name="P68"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448411415568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48411408224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448411418288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448411401424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68"><text:span text:style-name="Основной_20_шрифт_20_абзаца"><text:span text:style-name="T53">Подпрограмма </text:span></text:span><text:span text:style-name="Основной_20_шрифт_20_абзаца"><text:span text:style-name="T58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48411428624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16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48411422912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28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48411421824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31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3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48411431888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16"><text:span text:style-name="Основной_20_шрифт_20_абзаца"><text:span text:style-name="T59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48411431072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16"><text:span text:style-name="Основной_20_шрифт_20_абзаца"><text:span text:style-name="T58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19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448411416928">
          <table:table-cell table:style-name="Таблица9.A1" office:value-type="string">
            <text:p text:style-name="P74"><text:span text:style-name="Основной_20_шрифт_20_абзаца"><text:span text:style-name="T50">Приложение №3</text:span></text:span></text:p>
            <text:p text:style-name="P143">к паспорту муниципальной подпрограммы</text:p>
            <text:p text:style-name="P68"><text:span text:style-name="Основной_20_шрифт_20_абзаца"><text:span text:style-name="T50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43">муниципальной программы муниципального</text:p>
            <text:p text:style-name="P68"><text:span text:style-name="Основной_20_шрифт_20_абзаца"><text:span text:style-name="T50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32"/>
      <text:p text:style-name="P68"><text:span text:style-name="Основной_20_шрифт_20_абзаца"><text:span text:style-name="T50">ПЕРЕЧЕНЬ ОСНОВНЫХ МЕРОПРИЯТИЙ ПОДПРОГРАММЫ</text:span></text:span></text:p>
      <text:p text:style-name="P68"><text:span text:style-name="Основной_20_шрифт_20_абзаца"><text:span text:style-name="T4">«Строительство объектов социальной сферы»</text:span></text:span></text:p>
      <text:p text:style-name="P68"><text:span text:style-name="Основной_20_шрифт_20_абзаца"><text:span text:style-name="T52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448411421552">
          <table:table-cell table:style-name="Таблица10.A1" table:number-rows-spanned="2" office:value-type="string">
            <text:p text:style-name="P73">№ п/п</text:p>
          </table:table-cell>
          <table:table-cell table:style-name="Таблица10.A1" table:number-rows-spanned="2" office:value-type="string">
            <text:p text:style-name="P73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73"/>
            <text:p text:style-name="P73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73">Объем финансирования, всего (тыс.руб.)</text:p>
          </table:table-cell>
          <table:table-cell table:style-name="Таблица10.A1" table:number-columns-spanned="3" office:value-type="string">
            <text:p text:style-name="P73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73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7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48411425088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73">2023 год</text:p>
          </table:table-cell>
          <table:table-cell table:style-name="Таблица10.F2" office:value-type="string">
            <text:p text:style-name="P73">2024 год</text:p>
          </table:table-cell>
          <table:table-cell table:style-name="Таблица10.F2" office:value-type="string">
            <text:p text:style-name="P73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448411419648">
          <table:table-cell table:style-name="Таблица10.F2" office:value-type="string">
            <text:p text:style-name="P73">1</text:p>
          </table:table-cell>
          <table:table-cell table:style-name="Таблица10.F2" office:value-type="string">
            <text:p text:style-name="P73">2</text:p>
          </table:table-cell>
          <table:table-cell table:style-name="Таблица10.F2" table:number-columns-spanned="2" office:value-type="string">
            <text:p text:style-name="P73">3</text:p>
          </table:table-cell>
          <table:covered-table-cell/>
          <table:table-cell table:style-name="Таблица10.F2" office:value-type="string">
            <text:p text:style-name="P73">4</text:p>
          </table:table-cell>
          <table:table-cell table:style-name="Таблица10.F2" office:value-type="string">
            <text:p text:style-name="P73">5</text:p>
          </table:table-cell>
          <table:table-cell table:style-name="Таблица10.F2" office:value-type="string">
            <text:p text:style-name="P73">6</text:p>
          </table:table-cell>
          <table:table-cell table:style-name="Таблица10.F2" office:value-type="string">
            <text:p text:style-name="P73">7</text:p>
          </table:table-cell>
          <table:table-cell table:style-name="Таблица10.F2" office:value-type="string">
            <text:p text:style-name="P73">8</text:p>
          </table:table-cell>
          <table:table-cell table:style-name="Таблица10.F2" office:value-type="string">
            <text:p text:style-name="P73">9</text:p>
          </table:table-cell>
          <table:table-cell table:style-name="Таблица10.K3" office:value-type="string">
            <text:p text:style-name="P73">10</text:p>
          </table:table-cell>
        </table:table-row>
        <table:table-row table:style-name="TableLine448411425360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16"><text:span text:style-name="Основной_20_шрифт_20_абзаца"><text:span text:style-name="T4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40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411426176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16"><text:span text:style-name="Основной_20_шрифт_20_абзаца"><text:span text:style-name="T40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411426448">
          <table:table-cell table:style-name="Таблица10.F2" table:number-rows-spanned="5" office:value-type="string">
            <text:p text:style-name="P73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1317<text:span text:style-name="T101">5</text:span>,6</text:p>
          </table:table-cell>
          <table:table-cell table:style-name="Таблица10.F2" office:value-type="string">
            <text:p text:style-name="P2">1317<text:span text:style-name="T101">5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/>
          </table:table-cell>
        </table:table-row>
        <table:table-row table:style-name="TableLine448411431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26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27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17<text:span text:style-name="T101">5</text:span>,6</text:p>
          </table:table-cell>
          <table:table-cell table:style-name="Таблица10.F2" office:value-type="string">
            <text:p text:style-name="P2">17<text:span text:style-name="T101">5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351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18560"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K3" office:value-type="string">
            <text:p text:style-name="P73"/>
          </table:table-cell>
        </table:table-row>
        <table:table-row table:style-name="TableLine448411432160">
          <table:table-cell table:style-name="Таблица10.F2" table:number-rows-spanned="5" office:value-type="string">
            <text:p text:style-name="P73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-2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432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32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32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27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28352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-2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433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33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34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35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448411435696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434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18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193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19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20736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442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42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5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77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3632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68"><text:span text:style-name="Основной_20_шрифт_20_абзаца"><text:span text:style-name="T57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47">96,1</text:p>
          </table:table-cell>
          <table:table-cell table:style-name="Таблица10.F2" office:value-type="string">
            <text:p text:style-name="P47">9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2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4925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74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5031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9<text:span text:style-name="T100">6</text:span>,1</text:p>
          </table:table-cell>
          <table:table-cell table:style-name="Таблица10.F2" office:value-type="string">
            <text:p text:style-name="P2">9<text:span text:style-name="T100">6</text:span>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89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1184">
          <table:table-cell table:style-name="Таблица10.F2" table:number-rows-spanned="5" office:value-type="string">
            <text:p text:style-name="P73">2</text:p>
          </table:table-cell>
          <table:table-cell table:style-name="Таблица10.F2" table:number-rows-spanned="5" office:value-type="string">
            <text:p text:style-name="P129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53">478723,1</text:p>
          </table:table-cell>
          <table:table-cell table:style-name="Таблица10.F2" office:value-type="string">
            <text:p text:style-name="P53">220296,6</text:p>
          </table:table-cell>
          <table:table-cell table:style-name="Таблица10.F2" office:value-type="string">
            <text:p text:style-name="P53">258426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/>
          </table:table-cell>
        </table:table-row>
        <table:table-row table:style-name="TableLine448411493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9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53">57413</text:p>
          </table:table-cell>
          <table:table-cell table:style-name="Таблица10.F2" office:value-type="string">
            <text:p text:style-name="P53">20296,6</text:p>
          </table:table-cell>
          <table:table-cell table:style-name="Таблица10.F2" office:value-type="string">
            <text:p text:style-name="P53">3711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4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504512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73"/>
          </table:table-cell>
          <table:covered-table-cell/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P73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448411504784">
          <table:table-cell table:style-name="Таблица10.F2" table:number-rows-spanned="5" office:value-type="string">
            <text:p text:style-name="P73">2.1</text:p>
          </table:table-cell>
          <table:table-cell table:style-name="Таблица10.F2" table:number-rows-spanned="5" office:value-type="string">
            <text:p text:style-name="P129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54">468878,3</text:p>
          </table:table-cell>
          <table:table-cell table:style-name="Таблица10.F2" office:value-type="string">
            <text:p text:style-name="P54">213333,4</text:p>
          </table:table-cell>
          <table:table-cell table:style-name="Таблица10.F2" office:value-type="string">
            <text:p text:style-name="P54">255544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-4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61">Администрация муниципального образования Кореновский район,</text:p>
            <text:p text:style-name="P73"><text:span text:style-name="Основной_20_шрифт_20_абзаца"><text:span text:style-name="T57">МКУ МО Кореновский район «УКС»</text:span></text:span></text:p>
          </table:table-cell>
        </table:table-row>
        <table:table-row table:style-name="TableLine448411502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0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6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54">47568,2</text:p>
          </table:table-cell>
          <table:table-cell table:style-name="Таблица10.F2" office:value-type="string">
            <text:p text:style-name="P54">13333,4</text:p>
          </table:table-cell>
          <table:table-cell table:style-name="Таблица10.F2" office:value-type="string">
            <text:p text:style-name="P54">34234,8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502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7984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29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5<text:span text:style-name="T78">806,4</text:span></text:p>
          </table:table-cell>
          <table:table-cell table:style-name="Таблица10.F2" office:value-type="string">
            <text:p text:style-name="P2">2<text:span text:style-name="T78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-4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498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503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892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5<text:span text:style-name="T78">806,4</text:span></text:p>
          </table:table-cell>
          <table:table-cell table:style-name="Таблица10.F2" office:value-type="string">
            <text:p text:style-name="P2">2<text:span text:style-name="T78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89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501248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29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-4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500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6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88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8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88736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41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1-2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><text:soft-page-break/></text:p>
            <text:p text:style-name="P73"/>
          </table:table-cell>
        </table:table-row>
        <table:table-row table:style-name="TableLine448411496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500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94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48411488464">
          <table:table-cell table:style-name="Таблица10.F2" table:number-rows-spanned="5" office:value-type="string">
            <text:p text:style-name="Standard">2.<text:span text:style-name="T76">5</text:span></text:p>
          </table:table-cell>
          <table:table-cell table:style-name="Таблица10.F2" table:number-rows-spanned="5" office:value-type="string">
            <text:p text:style-name="P129">Услуги <text:span text:style-name="T76">манипулятора</text:span> <text:span text:style-name="T76">на</text:span> объект<text:span text:style-name="T76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1">86,1</text:p>
          </table:table-cell>
          <table:table-cell table:style-name="Таблица10.F2" office:value-type="string">
            <text:p text:style-name="P21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<text:span text:style-name="T77">3</text:span>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F2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411489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499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00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1">86,1</text:p>
          </table:table-cell>
          <table:table-cell table:style-name="Таблица10.F2" office:value-type="string">
            <text:p text:style-name="P21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03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490912">
          <table:table-cell table:style-name="Таблица10.F2" table:number-rows-spanned="5" office:value-type="string">
            <text:p text:style-name="P73">3</text:p>
          </table:table-cell>
          <table:table-cell table:style-name="Таблица10.F2" table:number-rows-spanned="5" office:value-type="string">
            <text:p text:style-name="P129"/>
            <text:p text:style-name="P129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44">4714,2</text:p>
          </table:table-cell>
          <table:table-cell table:style-name="Таблица10.F2" office:value-type="string">
            <text:p text:style-name="P44">4685,5</text:p>
          </table:table-cell>
          <table:table-cell table:style-name="Таблица10.F2" office:value-type="string">
            <text:p text:style-name="P27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F2" table:number-rows-spanned="5" office:value-type="string">
            <text:p text:style-name="P73"/>
          </table:table-cell>
        </table:table-row>
        <table:table-row table:style-name="Таблица10.6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039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492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44">4714,2</text:p>
          </table:table-cell>
          <table:table-cell table:style-name="Таблица10.F2" office:value-type="string">
            <text:p text:style-name="P44">4685,5</text:p>
          </table:table-cell>
          <table:table-cell table:style-name="Таблица10.F2" office:value-type="string">
            <text:p text:style-name="P27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490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04240">
          <table:table-cell table:style-name="Таблица10.K3" table:number-columns-spanned="11" office:value-type="string">
            <text:p text:style-name="P1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411493088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29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18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73">2 кв.</text:p>
          </table:table-cell>
          <table:table-cell table:style-name="Таблица10.F2" table:number-rows-spanned="5" office:value-type="string">
            <text:p text:style-name="P73"/>
          </table:table-cell>
          <table:table-cell table:style-name="Таблица10.F2" table:number-rows-spanned="5" office:value-type="string">
            <text:p text:style-name="P61">Администрация муниципального образования Кореновский район,</text:p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</table:table-cell>
        </table:table-row>
        <table:table-row table:style-name="TableLine448411493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088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37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72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4032">
          <table:table-cell table:style-name="Таблица10.F2" table:number-rows-spanned="5" office:value-type="string">
            <text:p text:style-name="P18">3.2</text:p>
          </table:table-cell>
          <table:table-cell table:style-name="Таблица10.F2" table:number-rows-spanned="5" office:value-type="string">
            <text:p text:style-name="P130">Подключение (технологическое присоединение) газоиспользующего <text:soft-page-break/>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34">28,7</text:p>
          </table:table-cell>
          <table:table-cell table:style-name="Таблица10.F2" office:value-type="string">
            <text:p text:style-name="P34">0,0</text:p>
          </table:table-cell>
          <table:table-cell table:style-name="Таблица10.F2" office:value-type="string">
            <text:p text:style-name="P27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61">МКУ МО Кореновский <text:soft-page-break/>район «УКС»</text:p>
          </table:table-cell>
        </table:table-row>
        <table:table-row table:style-name="TableLine448411517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45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20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34">28,7</text:p>
          </table:table-cell>
          <table:table-cell table:style-name="Таблица10.F2" office:value-type="string">
            <text:p text:style-name="P34">0,0</text:p>
          </table:table-cell>
          <table:table-cell table:style-name="Таблица10.F2" office:value-type="string">
            <text:p text:style-name="P27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78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4304">
          <table:table-cell table:style-name="Таблица10.F2" table:number-rows-spanned="5" office:value-type="string">
            <text:p text:style-name="P50">3.3</text:p>
          </table:table-cell>
          <table:table-cell table:style-name="Таблица10.F2" table:number-rows-spanned="5" office:value-type="string">
            <text:p text:style-name="P136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table:number-rows-spanned="5" office:value-type="string">
            <text:p text:style-name="Standard"><text:span text:style-name="T97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4115211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81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213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18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21648">
          <table:table-cell table:style-name="Таблица10.F2" table:number-rows-spanned="5" office:value-type="string">
            <text:p text:style-name="P18">4</text:p>
          </table:table-cell>
          <table:table-cell table:style-name="Таблица10.F2" table:number-rows-spanned="5" office:value-type="string">
            <text:p text:style-name="P130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8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38">4026,4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48411522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224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411506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38">4026,4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2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0896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204640">
          <table:table-cell table:style-name="Таблица10.F2" table:number-rows-spanned="5" office:value-type="string">
            <text:p text:style-name="P18">4.1</text:p>
          </table:table-cell>
          <table:table-cell table:style-name="Таблица10.F2" table:number-rows-spanned="5" office:value-type="string">
            <text:p text:style-name="P130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8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61">Администрация муниципального образования Кореновский район,</text:p>
            <text:p text:style-name="P61">МКУ МО Кореновский район «УКС»</text:p>
          </table:table-cell>
        </table:table-row>
        <table:table-row table:style-name="TableLine448584203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5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8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88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4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7696">
          <table:table-cell table:style-name="Таблица10.F2" table:number-rows-spanned="5" office:value-type="string">
            <text:p text:style-name="P18">4.<text:span text:style-name="T94">2</text:span></text:p>
          </table:table-cell>
          <table:table-cell table:style-name="Таблица10.F2" table:number-rows-spanned="5" office:value-type="string">
            <text:p text:style-name="P130"><text:span text:style-name="T95">Корректировка сметной </text:span><text:soft-page-break/><text:span text:style-name="T95">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8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61"/>
            <text:p text:style-name="P61"><text:soft-page-break/>МКУ МО Кореновский район «УКС»</text:p>
          </table:table-cell>
        </table:table-row>
        <table:table-row table:style-name="TableLine448584204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4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6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6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1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5248">
          <table:table-cell table:style-name="Таблица10.F2" table:number-rows-spanned="5" office:value-type="string">
            <text:p text:style-name="P18">5</text:p>
          </table:table-cell>
          <table:table-cell table:style-name="Таблица10.F2" table:number-rows-spanned="5" office:value-type="string">
            <text:p text:style-name="P18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18"/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48584210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95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4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7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11440">
          <table:table-cell table:style-name="Таблица10.K3" table:number-columns-spanned="11" office:value-type="string">
            <text:p text:style-name="P1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200832">
          <table:table-cell table:style-name="Таблица10.F2" table:number-rows-spanned="5" office:value-type="string">
            <text:p text:style-name="P18">5.1</text:p>
          </table:table-cell>
          <table:table-cell table:style-name="Таблица10.F2" table:number-rows-spanned="5" office:value-type="string">
            <text:p text:style-name="P130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73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61">Администрация муниципального образования Кореновский район,</text:p>
            <text:p text:style-name="P61">МКУ МО Кореновский район «УКС»</text:p>
          </table:table-cell>
        </table:table-row>
        <table:table-row table:style-name="TableLine4485842117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1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5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48584206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5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448584212256">
          <table:table-cell table:style-name="Таблица11.A1" table:number-rows-spanned="5" office:value-type="string">
            <text:p text:style-name="P130">6</text:p>
          </table:table-cell>
          <table:table-cell table:style-name="Таблица11.A1" table:number-rows-spanned="5" office:value-type="string">
            <text:p text:style-name="P130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30"/>
            <text:p text:style-name="P130"><text:soft-page-break/></text:p>
          </table:table-cell>
          <table:table-cell table:style-name="Таблица11.A1" office:value-type="string">
            <text:p text:style-name="P73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61"/>
          </table:table-cell>
          <table:covered-table-cell/>
        </table:table-row>
        <table:table-row table:style-name="TableLine44858420763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73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4858420273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73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4858420654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73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4858420708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73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48584217152">
          <table:table-cell table:style-name="Таблица11.A6" table:number-columns-spanned="11" office:value-type="string">
            <text:p text:style-name="P1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205728">
          <table:table-cell table:style-name="Таблица11.C2" table:number-rows-spanned="5" office:value-type="string">
            <text:p text:style-name="P18">6.1</text:p>
          </table:table-cell>
          <table:table-cell table:style-name="Таблица11.C2" table:number-rows-spanned="5" office:value-type="string">
            <text:p text:style-name="P130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30"/>
          </table:table-cell>
          <table:table-cell table:style-name="Таблица11.C2" office:value-type="string">
            <text:p text:style-name="P73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20219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73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4858420844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73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4858420872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73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73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5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448584213072">
          <table:table-cell table:style-name="Таблица12.A1" table:number-rows-spanned="5" office:value-type="string">
            <text:p text:style-name="P18">6.2</text:p>
          </table:table-cell>
          <table:table-cell table:style-name="Таблица12.A1" table:number-rows-spanned="5" office:value-type="string">
            <text:p text:style-name="P130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73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22232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73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48584226128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73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4858422177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73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73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48584235104">
          <table:table-cell table:style-name="Таблица12.I1" table:number-rows-spanned="5" office:value-type="string">
            <text:p text:style-name="P18">7</text:p>
          </table:table-cell>
          <table:table-cell table:style-name="Таблица12.I1" table:number-rows-spanned="5" office:value-type="string">
            <text:p text:style-name="P130"/>
            <text:p text:style-name="P130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30"/>
          </table:table-cell>
          <table:table-cell table:style-name="Таблица12.I1" office:value-type="string">
            <text:p text:style-name="P73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96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61">Администрация муниципального образования Кореновский район,</text:p>
          </table:table-cell>
        </table:table-row>
        <table:table-row table:style-name="TableLine44858423129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4858422857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4858421932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4858422803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39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48584226400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18">Технологическое присоединение объекта находящегося по адресу Краснодарский край, г.Кореновск к <text:soft-page-break/>электрическим сетям</text:p>
          </table:table-cell>
          <table:table-cell table:style-name="Таблица12.I1" office:value-type="string">
            <text:p text:style-name="P73">Всего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0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61">Администрация муниципального образования <text:soft-page-break/>Кореновский район,</text:p>
          </table:table-cell>
        </table:table-row>
        <table:table-row table:style-name="TableLine44858422531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4858422449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Федеральный <text:soft-page-break/>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4858423347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Местный бюджет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4858423048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73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5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448584222048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18">Крытые корты и здания АБК</text:p>
            <text:p text:style-name="P18"/>
          </table:table-cell>
          <table:table-cell table:style-name="Таблица13.A1" office:value-type="string">
            <text:p text:style-name="P73">Всего</text:p>
          </table:table-cell>
          <table:table-cell table:style-name="Таблица13.A1" office:value-type="string">
            <text:p text:style-name="P2">1<text:span text:style-name="T79">50297,7</text:span></text:p>
          </table:table-cell>
          <table:table-cell table:style-name="Таблица13.A1" office:value-type="string">
            <text:p text:style-name="P2">60<text:span text:style-name="T79">773</text:span>,0</text:p>
          </table:table-cell>
          <table:table-cell table:style-name="Таблица13.A1" office:value-type="string">
            <text:p text:style-name="P2">89524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61"/>
          </table:table-cell>
        </table:table-row>
        <table:table-row table:style-name="TableLine44858422096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73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4858423075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73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4858423102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73">Местный бюджет</text:p>
          </table:table-cell>
          <table:table-cell table:style-name="Таблица13.C2" office:value-type="string">
            <text:p text:style-name="P5">1<text:span text:style-name="T79">50297,7</text:span></text:p>
          </table:table-cell>
          <table:table-cell table:style-name="Таблица13.C2" office:value-type="string">
            <text:p text:style-name="P2">60<text:span text:style-name="T79">773,0</text:span></text:p>
          </table:table-cell>
          <table:table-cell table:style-name="Таблица13.C2" office:value-type="string">
            <text:p text:style-name="P2">89524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4858423292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73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5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448584233200">
          <table:table-cell table:style-name="Таблица14.A1" table:number-columns-spanned="10" office:value-type="string">
            <text:p text:style-name="P1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234016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18">Выполнение работ по выносу проекта в натуру</text:p>
            <text:p text:style-name="P18"/>
          </table:table-cell>
          <table:table-cell table:style-name="Таблица14.A2" office:value-type="string">
            <text:p text:style-name="P73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24299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4858424816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4858423836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485842454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48584241360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68"><text:span text:style-name="Основной_20_шрифт_20_абзаца"><text:span text:style-name="T57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73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23755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4858424571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4858423619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4858423700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73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5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448584218784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68"/>
            <text:p text:style-name="P68"><text:soft-page-break/><text:span text:style-name="Основной_20_шрифт_20_абзаца"><text:span text:style-name="T57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73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61">МКУ МО <text:soft-page-break/>Кореновский район «УКС»</text:p>
          </table:table-cell>
        </table:table-row>
        <table:table-row table:style-name="TableLine44858425060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48584242176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4858425088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4858424680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48584241088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68"/>
            <text:p text:style-name="P68"><text:span text:style-name="Основной_20_шрифт_20_абзаца"><text:span text:style-name="T57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68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2356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38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367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397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8704">
          <table:table-cell table:style-name="Таблица15.C2" table:number-rows-spanned="5" office:value-type="string">
            <text:p text:style-name="P161">9.5</text:p>
          </table:table-cell>
          <table:table-cell table:style-name="Таблица15.C2" table:number-rows-spanned="5" office:value-type="string">
            <text:p text:style-name="P172">Ведение авторского надзор по объекту: «Крытые корты и здания АБК»</text:p>
            <text:p text:style-name="P68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2">599,0</text:p>
          </table:table-cell>
          <table:table-cell table:style-name="Таблица15.C2" office:value-type="string">
            <text:p text:style-name="P22">599,0</text:p>
          </table:table-cell>
          <table:table-cell table:style-name="Таблица15.C2" office:value-type="string">
            <text:p text:style-name="P2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9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2391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27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19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2">599,0</text:p>
          </table:table-cell>
          <table:table-cell table:style-name="Таблица15.C2" office:value-type="string">
            <text:p text:style-name="P22">599,0</text:p>
          </table:table-cell>
          <table:table-cell table:style-name="Таблица15.C2" office:value-type="string">
            <text:p text:style-name="P2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73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0000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68"><text:span text:style-name="Основной_20_шрифт_20_абзаца"><text:span text:style-name="T42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68"/>
            <text:p text:style-name="Standard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4485842500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76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95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22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448584252512">
          <table:table-cell table:style-name="Таблица15.A21" table:number-columns-spanned="10" office:value-type="string">
            <text:p text:style-name="P1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248976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68"><text:span text:style-name="Основной_20_шрифт_20_абзаца"><text:span text:style-name="T57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7"> детской игровой площадки Новоберезанское сельское поселение, п.Новоберезанский,</text:span></text:span></text:p>
            <text:p text:style-name="P68"><text:span text:style-name="Основной_20_шрифт_20_абзаца"><text:span text:style-name="T57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61">Администрация муниципального образования Кореновский район,</text:p>
            <text:p text:style-name="P61">МКУ МО Кореновский район «УКС»</text:p>
          </table:table-cell>
        </table:table-row>
        <table:table-row table:style-name="TableLine4485842408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38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40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48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49248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68"><text:span text:style-name="Основной_20_шрифт_20_абзаца"><text:span text:style-name="T57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7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61">Администрация муниципального образования Кореновский район,</text:p>
            <text:p text:style-name="P61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57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61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82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7744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68"><text:span text:style-name="Основной_20_шрифт_20_абзаца"><text:span text:style-name="T57">Приобретение, установка</text:span></text:span><text:span text:style-name="Основной_20_шрифт_20_абзаца"><text:span text:style-name="T42"> и (или) строительство комплексной</text:span></text:span><text:span text:style-name="Основной_20_шрифт_20_абзаца"><text:span text:style-name="T57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"><text:span text:style-name="T72">94</text:span>0,0</text:p>
          </table:table-cell>
          <table:table-cell table:style-name="Таблица15.C2" office:value-type="string">
            <text:p text:style-name="P2"><text:span text:style-name="T72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61">Администрация муниципального образования Кореновский район,</text:p>
            <text:p text:style-name="P61">МКУ МО Кореновский район «УКС»</text:p>
          </table:table-cell>
        </table:table-row>
        <table:table-row table:style-name="TableLine4485842631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44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58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<text:span text:style-name="T72">94</text:span>0,0</text:p>
          </table:table-cell>
          <table:table-cell table:style-name="Таблица15.C2" office:value-type="string">
            <text:p text:style-name="P2"><text:span text:style-name="T72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93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3664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68"><text:span text:style-name="Основной_20_шрифт_20_абзаца"><text:span text:style-name="T57">Приобретение, установка</text:span></text:span><text:span text:style-name="Основной_20_шрифт_20_абзаца"><text:span text:style-name="T42"> и (или) строительство комплексной </text:span></text:span><text:span text:style-name="Основной_20_шрифт_20_абзаца"><text:span text:style-name="T57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61">Администрация муниципального образования Кореновский район,</text:p>
            <text:p text:style-name="P61">МКУ МО <text:soft-page-break/>Кореновский район «УКС»</text:p>
          </table:table-cell>
        </table:table-row>
        <table:table-row table:style-name="TableLine4485842699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63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52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55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7200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68"><text:span text:style-name="Основной_20_шрифт_20_абзаца"><text:span text:style-name="T57">Приобретение, установка</text:span></text:span><text:span text:style-name="Основной_20_шрифт_20_абзаца"><text:span text:style-name="T42"> и (или) строительство</text:span></text:span><text:span text:style-name="Основной_20_шрифт_20_абзаца"><text:span text:style-name="T57"> </text:span></text:span><text:span text:style-name="Основной_20_шрифт_20_абзаца"><text:span text:style-name="T42">комплексной </text:span></text:span><text:span text:style-name="Основной_20_шрифт_20_абзаца"><text:span text:style-name="T57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73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61">Администрация муниципального образования Кореновский район,</text:p>
            <text:p text:style-name="P61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76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601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485842587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7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448584237824">
          <table:table-cell table:style-name="Таблица31.A1" table:number-rows-spanned="5" office:value-type="string">
            <text:p text:style-name="P160">10.<text:span text:style-name="T71">6</text:span></text:p>
          </table:table-cell>
          <table:table-cell table:style-name="Таблица31.A1" table:number-rows-spanned="5" office:value-type="string">
            <text:p text:style-name="P75"><text:span text:style-name="Основной_20_шрифт_20_абзаца"><text:span text:style-name="T4">Приобретение </text:span></text:span><text:span text:style-name="Основной_20_шрифт_20_абзаца"><text:span text:style-name="T32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57"> Кореновское городское поселение, г. Кореновск</text:span></text:span></text:p>
            <text:p text:style-name="P160"/>
          </table:table-cell>
          <table:table-cell table:style-name="Таблица31.A1" office:value-type="string">
            <text:p text:style-name="P76">Всего</text:p>
          </table:table-cell>
          <table:table-cell table:style-name="Таблица31.A1" office:value-type="string">
            <text:p text:style-name="P4">10<text:span text:style-name="T71">6</text:span>0,0</text:p>
          </table:table-cell>
          <table:table-cell table:style-name="Таблица31.A1" office:value-type="string">
            <text:p text:style-name="P4">10<text:span text:style-name="T71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60">3-4 кв</text:p>
          </table:table-cell>
          <table:table-cell table:style-name="Таблица31.A1" table:number-rows-spanned="5" office:value-type="string">
            <text:p text:style-name="P160"/>
          </table:table-cell>
          <table:table-cell table:style-name="Таблица31.A1" table:number-rows-spanned="5" office:value-type="string">
            <text:p text:style-name="P62">Администрация муниципального образования Кореновский район,</text:p>
            <text:p text:style-name="P62">МКУ МО Кореновский район «УКС»</text:p>
          </table:table-cell>
        </table:table-row>
        <table:table-row table:style-name="TableLine44858426393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73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73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448584268560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73">Местный бюджет</text:p>
          </table:table-cell>
          <table:table-cell table:style-name="Таблица31.A2" office:value-type="string">
            <text:p text:style-name="P2">10<text:span text:style-name="T71">6</text:span>0,0</text:p>
          </table:table-cell>
          <table:table-cell table:style-name="Таблица31.A2" office:value-type="string">
            <text:p text:style-name="P2">10<text:span text:style-name="T71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448584268832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73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448584259312">
          <table:table-cell table:style-name="Таблица32.A1" table:number-rows-spanned="5" office:value-type="string">
            <text:p text:style-name="P162">1<text:span text:style-name="T81">1</text:span></text:p>
          </table:table-cell>
          <table:table-cell table:style-name="Таблица32.A1" table:number-rows-spanned="5" office:value-type="string">
            <text:p text:style-name="P77"><text:span text:style-name="Основной_20_шрифт_20_абзаца"/></text:p>
            <text:p text:style-name="P77"/>
            <text:p text:style-name="P136">Общеообразовательная организация на 1100 мест в г. Кореновске</text:p>
            <text:p text:style-name="P162"/>
          </table:table-cell>
          <table:table-cell table:style-name="Таблица32.A1" office:value-type="string">
            <text:p text:style-name="P78">Всего</text:p>
          </table:table-cell>
          <table:table-cell table:style-name="Таблица32.A1" office:value-type="string">
            <text:p text:style-name="P29">899,5</text:p>
          </table:table-cell>
          <table:table-cell table:style-name="Таблица32.A1" office:value-type="string">
            <text:p text:style-name="P29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62"/>
          </table:table-cell>
          <table:table-cell table:style-name="Таблица32.A1" table:number-rows-spanned="5" office:value-type="string">
            <text:p text:style-name="P162"/>
          </table:table-cell>
          <table:table-cell table:style-name="Таблица32.A1" table:number-rows-spanned="5" office:value-type="string">
            <text:p text:style-name="P162"/>
          </table:table-cell>
        </table:table-row>
        <table:table-row table:style-name="TableLine44858427291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4858427590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4858427454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Местный бюджет</text:p>
          </table:table-cell>
          <table:table-cell table:style-name="Таблица32.A2" office:value-type="string">
            <text:p text:style-name="P29">899,5</text:p>
          </table:table-cell>
          <table:table-cell table:style-name="Таблица32.A2" office:value-type="string">
            <text:p text:style-name="P29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4858428596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48584277536">
          <table:table-cell table:style-name="Таблица32.A6" table:number-columns-spanned="10" office:value-type="string">
            <text:p text:style-name="P2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285424">
          <table:table-cell table:style-name="Таблица32.A2" table:number-rows-spanned="5" office:value-type="string">
            <text:p text:style-name="P163">11.1</text:p>
          </table:table-cell>
          <table:table-cell table:style-name="Таблица32.A2" table:number-rows-spanned="5" office:value-type="string">
            <text:p text:style-name="P79"><text:span text:style-name="T47">Подготовка научно-технической документации для возможности размещения</text:span><text:span text:style-name="T46"> объекта «Общеообразовательная организация </text:span><text:soft-page-break/><text:span text:style-name="T46">на 1100 мест в г. Кореновске» </text:span><text:span text:style-name="T47">(п</text:span><text:span text:style-name="T46">роект санитарно-защитной зоны</text:span><text:span text:style-name="T47">)</text:span></text:p>
            <text:p text:style-name="P77"><text:span text:style-name="Основной_20_шрифт_20_абзаца"/></text:p>
          </table:table-cell>
          <table:table-cell table:style-name="Таблица32.A2" office:value-type="string">
            <text:p text:style-name="P78">Всего</text:p>
          </table:table-cell>
          <table:table-cell table:style-name="Таблица32.A2" office:value-type="string">
            <text:p text:style-name="P23">300,0</text:p>
          </table:table-cell>
          <table:table-cell table:style-name="Таблица32.A2" office:value-type="string">
            <text:p text:style-name="P23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62"><text:span text:style-name="T81">3</text:span> кв</text:p>
          </table:table-cell>
          <table:table-cell table:style-name="Таблица32.A2" table:number-rows-spanned="5" office:value-type="string">
            <text:p text:style-name="P162"/>
          </table:table-cell>
          <table:table-cell table:style-name="Таблица32.A2" table:number-rows-spanned="5" office:value-type="string">
            <text:p text:style-name="P63"/>
            <text:p text:style-name="P63">МКУ МО Кореновский район «УКС»</text:p>
          </table:table-cell>
        </table:table-row>
        <table:table-row table:style-name="TableLine44858427318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4858428515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4858427808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Местный бюджет</text:p>
          </table:table-cell>
          <table:table-cell table:style-name="Таблица32.A2" office:value-type="string">
            <text:p text:style-name="P23">300,0</text:p>
          </table:table-cell>
          <table:table-cell table:style-name="Таблица32.A2" office:value-type="string">
            <text:p text:style-name="P23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4858428297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78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11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448584264752">
          <table:table-cell table:style-name="Таблица34.A1" table:number-rows-spanned="5" office:value-type="string">
            <text:p text:style-name="P167">1<text:span text:style-name="T85">1.2</text:span></text:p>
          </table:table-cell>
          <table:table-cell table:style-name="Таблица34.A1" table:number-rows-spanned="5" office:value-type="string">
            <text:p text:style-name="P84"><text:span text:style-name="Основной_20_шрифт_20_абзаца"/></text:p>
            <text:p text:style-name="P90"><text:span text:style-name="T80">Работы по предпроектной проработке документации по объекту </text:span><text:span text:style-name="T82">«</text:span><text:span text:style-name="T44">Общеообразовательная организация на 1100 мест в г. Кореновске»</text:span></text:p>
            <text:p text:style-name="P84"/>
            <text:p text:style-name="P86"/>
            <text:p text:style-name="P167"/>
          </table:table-cell>
          <table:table-cell table:style-name="Таблица34.A1" office:value-type="string">
            <text:p text:style-name="P85">Всего</text:p>
          </table:table-cell>
          <table:table-cell table:style-name="Таблица34.A1" office:value-type="string">
            <text:p text:style-name="P28">599,5</text:p>
          </table:table-cell>
          <table:table-cell table:style-name="Таблица34.A1" office:value-type="string">
            <text:p text:style-name="P28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162"><text:span text:style-name="T81">3-</text:span><text:span text:style-name="T86">4</text:span> кв</text:p>
          </table:table-cell>
          <table:table-cell table:style-name="Таблица34.A1" table:number-rows-spanned="5" office:value-type="string">
            <text:p text:style-name="P162"/>
          </table:table-cell>
          <table:table-cell table:style-name="Таблица34.A1" table:number-rows-spanned="5" office:value-type="string">
            <text:p text:style-name="P63"/>
            <text:p text:style-name="P63">МКУ МО Кореновский район «УКС»</text:p>
          </table:table-cell>
        </table:table-row>
        <table:table-row table:style-name="TableLine44858427644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85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44858428433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85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44858427100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85">Местный бюджет</text:p>
          </table:table-cell>
          <table:table-cell table:style-name="Таблица34.A2" office:value-type="string">
            <text:p text:style-name="P28">599,5</text:p>
          </table:table-cell>
          <table:table-cell table:style-name="Таблица34.A2" office:value-type="string">
            <text:p text:style-name="P28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44858427128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85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11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448584278352">
          <table:table-cell table:style-name="Таблица33.A1" table:number-rows-spanned="5" office:value-type="string">
            <text:p text:style-name="P166">1<text:span text:style-name="T84">2</text:span></text:p>
          </table:table-cell>
          <table:table-cell table:style-name="Таблица33.A1" table:number-rows-spanned="5" office:value-type="string">
            <text:p text:style-name="P81"><text:span text:style-name="Основной_20_шрифт_20_абзаца"/></text:p>
            <text:p text:style-name="P81"/>
            <text:p text:style-name="P83"><text:span text:style-name="T44">Общеообразовательная организация на </text:span><text:span text:style-name="T45">550</text:span><text:span text:style-name="T44"> мест </text:span><text:span text:style-name="T45">ст. Платнировской</text:span></text:p>
            <text:p text:style-name="P166"/>
          </table:table-cell>
          <table:table-cell table:style-name="Таблица33.A1" office:value-type="string">
            <text:p text:style-name="P82">Всего</text:p>
          </table:table-cell>
          <table:table-cell table:style-name="Таблица33.A1" office:value-type="string">
            <text:p text:style-name="P24">300,0</text:p>
          </table:table-cell>
          <table:table-cell table:style-name="Таблица33.A1" office:value-type="string">
            <text:p text:style-name="P24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166"/>
          </table:table-cell>
          <table:table-cell table:style-name="Таблица33.A1" table:number-rows-spanned="5" office:value-type="string">
            <text:p text:style-name="P166"/>
          </table:table-cell>
          <table:table-cell table:style-name="Таблица33.A1" table:number-rows-spanned="5" office:value-type="string">
            <text:p text:style-name="P166"/>
          </table:table-cell>
        </table:table-row>
        <table:table-row table:style-name="TableLine44858427726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4858429793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4858430092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Местный бюджет</text:p>
          </table:table-cell>
          <table:table-cell table:style-name="Таблица33.A2" office:value-type="string">
            <text:p text:style-name="P24">300,0</text:p>
          </table:table-cell>
          <table:table-cell table:style-name="Таблица33.A2" office:value-type="string">
            <text:p text:style-name="P24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4858429657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48584293584">
          <table:table-cell table:style-name="Таблица33.A6" table:number-columns-spanned="10" office:value-type="string">
            <text:p text:style-name="P2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295488">
          <table:table-cell table:style-name="Таблица33.A2" table:number-rows-spanned="5" office:value-type="string">
            <text:p text:style-name="P164">1<text:span text:style-name="T84">2</text:span>.1</text:p>
          </table:table-cell>
          <table:table-cell table:style-name="Таблица33.A2" table:number-rows-spanned="5" office:value-type="string">
            <text:p text:style-name="P90"><text:span text:style-name="T83">П</text:span><text:span text:style-name="T82">ересчет сметной стоимости строительства объекта «</text:span><text:span text:style-name="T44">Общеообразовательная организация на 550 мест в ст. Платнировской»</text:span></text:p>
            <text:p text:style-name="P80"/>
            <text:p text:style-name="P81"><text:span text:style-name="Основной_20_шрифт_20_абзаца"/></text:p>
          </table:table-cell>
          <table:table-cell table:style-name="Таблица33.A2" office:value-type="string">
            <text:p text:style-name="P82">Всего</text:p>
          </table:table-cell>
          <table:table-cell table:style-name="Таблица33.A2" office:value-type="string">
            <text:p text:style-name="P24">300,0</text:p>
          </table:table-cell>
          <table:table-cell table:style-name="Таблица33.A2" office:value-type="string">
            <text:p text:style-name="P24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166"><text:span text:style-name="T81">3</text:span> кв</text:p>
          </table:table-cell>
          <table:table-cell table:style-name="Таблица33.A2" table:number-rows-spanned="5" office:value-type="string">
            <text:p text:style-name="P166"/>
          </table:table-cell>
          <table:table-cell table:style-name="Таблица33.A2" table:number-rows-spanned="5" office:value-type="string">
            <text:p text:style-name="P64"/>
            <text:p text:style-name="P64">МКУ МО Кореновский район «УКС»</text:p>
          </table:table-cell>
        </table:table-row>
        <table:table-row table:style-name="TableLine44858429984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4858430065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4858430147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Местный бюджет</text:p>
          </table:table-cell>
          <table:table-cell table:style-name="Таблица33.A2" office:value-type="string">
            <text:p text:style-name="P24">300,0</text:p>
          </table:table-cell>
          <table:table-cell table:style-name="Таблица33.A2" office:value-type="string">
            <text:p text:style-name="P24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4858430174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82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111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448584273456">
          <table:table-cell table:style-name="Таблица35.A1" table:number-rows-spanned="5" office:value-type="string">
            <text:p text:style-name="P168">1<text:span text:style-name="T87">3</text:span></text:p>
          </table:table-cell>
          <table:table-cell table:style-name="Таблица35.A1" table:number-rows-spanned="5" office:value-type="string">
            <text:p text:style-name="P87"><text:span text:style-name="Основной_20_шрифт_20_абзаца"/></text:p>
            <text:p text:style-name="P137">«Плавательный бассейн на 4 дорожки в г.Кореновске.»</text:p>
            <text:p text:style-name="P89"/>
          </table:table-cell>
          <table:table-cell table:style-name="Таблица35.A1" office:value-type="string">
            <text:p text:style-name="P88">Всего</text:p>
          </table:table-cell>
          <table:table-cell table:style-name="Таблица35.A1" office:value-type="string">
            <text:p text:style-name="P56">21<text:span text:style-name="T118">4083,9</text:span></text:p>
          </table:table-cell>
          <table:table-cell table:style-name="Таблица35.A1" office:value-type="string">
            <text:p text:style-name="P56">31<text:span text:style-name="T118">4</text:span>51,0</text:p>
          </table:table-cell>
          <table:table-cell table:style-name="Таблица35.A1" office:value-type="string">
            <text:p text:style-name="P56">182632,9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168"/>
          </table:table-cell>
          <table:table-cell table:style-name="Таблица35.A1" table:number-rows-spanned="5" office:value-type="string">
            <text:p text:style-name="P168"/>
          </table:table-cell>
          <table:table-cell table:style-name="Таблица35.A1" table:number-rows-spanned="5" office:value-type="string">
            <text:p text:style-name="P168"/>
          </table:table-cell>
        </table:table-row>
        <table:table-row table:style-name="TableLine44858429140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9059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8977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Местный бюджет</text:p>
          </table:table-cell>
          <table:table-cell table:style-name="Таблица35.A2" office:value-type="string">
            <text:p text:style-name="P56">21<text:span text:style-name="T118">40</text:span>83,9</text:p>
          </table:table-cell>
          <table:table-cell table:style-name="Таблица35.A2" office:value-type="string">
            <text:p text:style-name="P35">31<text:span text:style-name="T118">4</text:span>5<text:span text:style-name="T102">1</text:span>,<text:span text:style-name="T102">0</text:span></text:p>
          </table:table-cell>
          <table:table-cell table:style-name="Таблица35.A2" office:value-type="string">
            <text:p text:style-name="P56">182632,9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9086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302832">
          <table:table-cell table:style-name="Таблица35.A6" table:number-columns-spanned="10" office:value-type="string">
            <text:p text:style-name="P3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303648">
          <table:table-cell table:style-name="Таблица35.A2" table:number-rows-spanned="5" office:value-type="string">
            <text:p text:style-name="P165">1<text:span text:style-name="T87">3</text:span>.1</text:p>
          </table:table-cell>
          <table:table-cell table:style-name="Таблица35.A2" table:number-rows-spanned="5" office:value-type="string">
            <text:p text:style-name="P89"/>
            <text:p text:style-name="P171"><text:span text:style-name="Основной_20_шрифт_20_абзаца"><text:span text:style-name="T48">С</text:span></text:span><text:span text:style-name="T48">троительство объекта «Плавательный бассейн на 4 дорожки в г.Кореновске.»</text:span></text:p>
            <text:p text:style-name="P87"><text:span text:style-name="Основной_20_шрифт_20_абзаца"/></text:p>
          </table:table-cell>
          <table:table-cell table:style-name="Таблица35.A2" office:value-type="string">
            <text:p text:style-name="P88">Всего</text:p>
          </table:table-cell>
          <table:table-cell table:style-name="Таблица35.A2" office:value-type="string">
            <text:p text:style-name="P33">20796<text:span text:style-name="T102">4</text:span>,4</text:p>
          </table:table-cell>
          <table:table-cell table:style-name="Таблица35.A2" office:value-type="string">
            <text:p text:style-name="P35">3125<text:span text:style-name="T102">1</text:span>,<text:span text:style-name="T102">0</text:span></text:p>
          </table:table-cell>
          <table:table-cell table:style-name="Таблица35.A2" office:value-type="string">
            <text:p text:style-name="P35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68"><text:span text:style-name="T87">4</text:span> кв</text:p>
          </table:table-cell>
          <table:table-cell table:style-name="Таблица35.A2" table:number-rows-spanned="5" office:value-type="string">
            <text:p text:style-name="P168"/>
          </table:table-cell>
          <table:table-cell table:style-name="Таблица35.A2" table:number-rows-spanned="5" office:value-type="string">
            <text:p text:style-name="P65"/>
            <text:p text:style-name="P65">МКУ МО Кореновский район «УКС»</text:p>
          </table:table-cell>
        </table:table-row>
        <table:table-row table:style-name="TableLine44858430392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30473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9576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Местный бюджет</text:p>
          </table:table-cell>
          <table:table-cell table:style-name="Таблица35.A2" office:value-type="string">
            <text:p text:style-name="P33">20796<text:span text:style-name="T102">4</text:span>,4</text:p>
          </table:table-cell>
          <table:table-cell table:style-name="Таблица35.A2" office:value-type="string">
            <text:p text:style-name="P35">3125<text:span text:style-name="T102">1</text:span>,<text:span text:style-name="T102">0</text:span></text:p>
          </table:table-cell>
          <table:table-cell table:style-name="Таблица35.A2" office:value-type="string">
            <text:p text:style-name="P35">176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9168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91952">
          <table:table-cell table:style-name="Таблица35.A2" table:number-rows-spanned="5" office:value-type="string">
            <text:p text:style-name="P170">13.2</text:p>
          </table:table-cell>
          <table:table-cell table:style-name="Таблица35.A2" table:number-rows-spanned="5" office:value-type="string">
            <text:p text:style-name="P138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88">Всего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45">0,0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68"><text:span text:style-name="T98">1-3</text:span> кв</text:p>
          </table:table-cell>
          <table:table-cell table:style-name="Таблица35.A2" table:number-rows-spanned="5" office:value-type="string">
            <text:p text:style-name="P168"/>
          </table:table-cell>
          <table:table-cell table:style-name="Таблица35.A2" table:number-rows-spanned="5" office:value-type="string">
            <text:p text:style-name="P65"/>
            <text:p text:style-name="P65">МКУ МО Кореновский район «УКС»</text:p>
          </table:table-cell>
        </table:table-row>
        <table:table-row table:style-name="TableLine44858430500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8814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9222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Местный бюджет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45">0,0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4858429249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88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row table:style-name="TableLine448584293312">
          <table:table-cell table:style-name="Таблица36.A1" table:number-rows-spanned="5" office:value-type="string">
            <text:p text:style-name="P174">1<text:span text:style-name="T110">3.3</text:span></text:p>
          </table:table-cell>
          <table:table-cell table:style-name="Таблица36.A1" table:number-rows-spanned="5" office:value-type="string">
            <text:p text:style-name="P91"><text:span text:style-name="Основной_20_шрифт_20_абзаца"/></text:p>
            <text:p text:style-name="P138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91"/>
          </table:table-cell>
          <table:table-cell table:style-name="Таблица36.A1" office:value-type="string">
            <text:p text:style-name="P92">Всего</text:p>
          </table:table-cell>
          <table:table-cell table:style-name="Таблица36.A1" office:value-type="string">
            <text:p text:style-name="P55">1798,0</text:p>
          </table:table-cell>
          <table:table-cell table:style-name="Таблица36.A1" office:value-type="string">
            <text:p text:style-name="P55">0,0</text:p>
          </table:table-cell>
          <table:table-cell table:style-name="Таблица36.A1" office:value-type="string">
            <text:p text:style-name="P55">1798,0</text:p>
          </table:table-cell>
          <table:table-cell table:style-name="Таблица36.A1" office:value-type="string">
            <text:p text:style-name="P13">0,0</text:p>
          </table:table-cell>
          <table:table-cell table:style-name="Таблица36.A1" table:number-rows-spanned="5" office:value-type="string">
            <text:p text:style-name="P168"><text:span text:style-name="T98">1-3</text:span> кв</text:p>
          </table:table-cell>
          <table:table-cell table:style-name="Таблица36.A1" table:number-rows-spanned="5" office:value-type="string">
            <text:p text:style-name="P168"/>
          </table:table-cell>
          <table:table-cell table:style-name="Таблица36.A1" table:number-rows-spanned="5" office:value-type="string">
            <text:p text:style-name="P65"/>
            <text:p text:style-name="P65">МКУ МО Кореновский район «УКС»</text:p>
          </table:table-cell>
        </table:table-row>
        <table:table-row table:style-name="TableLine448584312080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92">Краевой бюджет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448584318064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92">Федеральный бюджет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44858431915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92">Местный <text:soft-page-break/>бюджет</text:p>
          </table:table-cell>
          <table:table-cell table:style-name="Таблица36.A2" office:value-type="string">
            <text:p text:style-name="P55">1798,0</text:p>
          </table:table-cell>
          <table:table-cell table:style-name="Таблица36.A2" office:value-type="string">
            <text:p text:style-name="P55">0,0</text:p>
          </table:table-cell>
          <table:table-cell table:style-name="Таблица36.A2" office:value-type="string">
            <text:p text:style-name="P55">1798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448584306368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92">Внебюджетные источники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table-cell table:style-name="Таблица36.A2" office:value-type="string">
            <text:p text:style-name="P13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TableLine448584294944">
          <table:table-cell table:style-name="Таблица37.A1" table:number-rows-spanned="5" office:value-type="string">
            <text:p text:style-name="P175">13.4</text:p>
          </table:table-cell>
          <table:table-cell table:style-name="Таблица37.A1" table:number-rows-spanned="5" office:value-type="string">
            <text:p text:style-name="P138">Ведение авторского надзора при строительстве объекта «Плавательный бассейн на 4 дорожки в г.Кореновске.»</text:p>
            <text:p text:style-name="P91"/>
          </table:table-cell>
          <table:table-cell table:style-name="Таблица37.A1" office:value-type="string">
            <text:p text:style-name="P92">Всего</text:p>
          </table:table-cell>
          <table:table-cell table:style-name="Таблица37.A1" office:value-type="string">
            <text:p text:style-name="P55">300,0</text:p>
          </table:table-cell>
          <table:table-cell table:style-name="Таблица37.A1" office:value-type="string">
            <text:p text:style-name="P55">0,0</text:p>
          </table:table-cell>
          <table:table-cell table:style-name="Таблица37.A1" office:value-type="string">
            <text:p text:style-name="P55">300,0</text:p>
          </table:table-cell>
          <table:table-cell table:style-name="Таблица37.A1" office:value-type="string">
            <text:p text:style-name="P13">0,0</text:p>
          </table:table-cell>
          <table:table-cell table:style-name="Таблица37.A1" table:number-rows-spanned="5" office:value-type="string">
            <text:p text:style-name="P168"><text:span text:style-name="T98">1-3</text:span> кв</text:p>
          </table:table-cell>
          <table:table-cell table:style-name="Таблица37.A1" table:number-rows-spanned="5" office:value-type="string">
            <text:p text:style-name="P168"/>
          </table:table-cell>
          <table:table-cell table:style-name="Таблица37.A1" table:number-rows-spanned="5" office:value-type="string">
            <text:p text:style-name="P65"/>
            <text:p text:style-name="P65">МКУ МО Кореновский район «УКС»</text:p>
          </table:table-cell>
        </table:table-row>
        <table:table-row table:style-name="TableLine44858431017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92">Краевой бюджет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44858432921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92">Федеральный бюджет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448584323504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92">Местный бюджет</text:p>
          </table:table-cell>
          <table:table-cell table:style-name="Таблица37.A2" office:value-type="string">
            <text:p text:style-name="P55">300,0</text:p>
          </table:table-cell>
          <table:table-cell table:style-name="Таблица37.A2" office:value-type="string">
            <text:p text:style-name="P55">0,0</text:p>
          </table:table-cell>
          <table:table-cell table:style-name="Таблица37.A2" office:value-type="string">
            <text:p text:style-name="P55">30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44858433737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92">Внебюджетные источники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table-cell table:style-name="Таблица37.A2" office:value-type="string">
            <text:p text:style-name="P13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column table:style-name="Таблица38.J"/>
        <table:table-row table:style-name="TableLine448584314528">
          <table:table-cell table:style-name="Таблица38.A1" table:number-rows-spanned="5" office:value-type="string">
            <text:p text:style-name="P176">1<text:span text:style-name="T110">3.</text:span><text:span text:style-name="T116">4</text:span></text:p>
          </table:table-cell>
          <table:table-cell table:style-name="Таблица38.A1" table:number-rows-spanned="5" office:value-type="string">
            <text:p text:style-name="P93"><text:span text:style-name="Основной_20_шрифт_20_абзаца"/></text:p>
            <text:p text:style-name="P188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93"/>
          </table:table-cell>
          <table:table-cell table:style-name="Таблица38.A1" office:value-type="string">
            <text:p text:style-name="P94">Всего</text:p>
          </table:table-cell>
          <table:table-cell table:style-name="Таблица38.A1" office:value-type="string">
            <text:p text:style-name="P59">200,0</text:p>
          </table:table-cell>
          <table:table-cell table:style-name="Таблица38.A1" office:value-type="string">
            <text:p text:style-name="P59">200,0</text:p>
          </table:table-cell>
          <table:table-cell table:style-name="Таблица38.A1" office:value-type="string">
            <text:p text:style-name="P60">0,0</text:p>
          </table:table-cell>
          <table:table-cell table:style-name="Таблица38.A1" office:value-type="string">
            <text:p text:style-name="P14">0,0</text:p>
          </table:table-cell>
          <table:table-cell table:style-name="Таблица38.A1" table:number-rows-spanned="5" office:value-type="string">
            <text:p text:style-name="P176"><text:span text:style-name="T119">4</text:span> кв</text:p>
          </table:table-cell>
          <table:table-cell table:style-name="Таблица38.A1" table:number-rows-spanned="5" office:value-type="string">
            <text:p text:style-name="P176"/>
          </table:table-cell>
          <table:table-cell table:style-name="Таблица38.A1" table:number-rows-spanned="5" office:value-type="string">
            <text:p text:style-name="P67"/>
            <text:p text:style-name="P67">МКУ МО Кореновский район «УКС»</text:p>
          </table:table-cell>
        </table:table-row>
        <table:table-row table:style-name="TableLine44858433656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94">Краевой бюджет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44858433166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94">Федеральный бюджет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44858432486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94">Местный бюджет</text:p>
          </table:table-cell>
          <table:table-cell table:style-name="Таблица38.A2" office:value-type="string">
            <text:p text:style-name="P59">200,0</text:p>
          </table:table-cell>
          <table:table-cell table:style-name="Таблица38.A2" office:value-type="string">
            <text:p text:style-name="P59">200,0</text:p>
          </table:table-cell>
          <table:table-cell table:style-name="Таблица38.A2" office:value-type="string">
            <text:p text:style-name="P59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44858433928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94">Внебюджетные источники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table-cell table:style-name="Таблица38.A2" office:value-type="string">
            <text:p text:style-name="P14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</table:table>
      <text:p text:style-name="P112"/>
      <text:p text:style-name="P112">Заместитель главы</text:p>
      <text:p text:style-name="P113">муниципального образования</text:p>
      <text:p text:style-name="P152"><text:span text:style-name="Основной_20_шрифт_20_абзаца"><text:span text:style-name="T36">Кореновский район <text:s text:c="150"/>Б.И. Сторчун</text:span></text:span></text:p>
      <text:p text:style-name="P184"><text:s text:c="39"/></text:p>
      <text:p text:style-name="P101">ПРИЛОЖЕНИЕ №1</text:p>
      <text:p text:style-name="P101">к муниципальной программе</text:p>
      <text:p text:style-name="P101"><text:s/>муниципального образования Кореновский район</text:p>
      <text:p text:style-name="P71"><text:span text:style-name="Основной_20_шрифт_20_абзаца"><text:span text:style-name="T56"><text:s/></text:span></text:span><text:span text:style-name="Основной_20_шрифт_20_абзаца"><text:span text:style-name="T2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68"/>
      <text:p text:style-name="P104"/>
      <text:p text:style-name="P102">ПАСПОРТ</text:p>
      <text:p text:style-name="P68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102">муниципальной собственности»</text:p>
      <text:p text:style-name="P102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04">Координатор подпрограммы <text:tab/> <text:s text:c="25"/></text:p>
          </table:table-cell>
          <table:table-cell table:style-name="Таблица16.B1" office:value-type="string">
            <text:p text:style-name="P97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104">Участники подпрограммы</text:p>
          </table:table-cell>
          <table:table-cell table:style-name="Таблица16.B2" office:value-type="string">
            <text:p text:style-name="P97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104">Цели подпрограммы</text:p>
          </table:table-cell>
          <table:table-cell table:style-name="Таблица16.B2" office:value-type="string">
            <text:p text:style-name="P116"><text:span text:style-name="Основной_20_шрифт_20_абзаца"><text:span text:style-name="T33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04"/>
            <text:p text:style-name="P104">Задачи <text:s text:c="44"/></text:p>
            <text:p text:style-name="P104">подпрограммы</text:p>
          </table:table-cell>
          <table:table-cell table:style-name="Таблица16.B4" office:value-type="string">
            <text:p text:style-name="P116"><text:span text:style-name="Основной_20_шрифт_20_абзаца"><text:span text:style-name="T32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04">Перечень целевых показателей подпрограммы</text:p>
          </table:table-cell>
          <table:table-cell table:style-name="Таблица16.B4" office:value-type="string">
            <text:p text:style-name="P97">- Капитальный ремонт помещений, находящихся в муниципальной собственности;</text:p>
            <text:p text:style-name="P116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16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104">Этапы и сроки реализации муниципальной программы</text:p>
          </table:table-cell>
          <table:table-cell table:style-name="Таблица16.B1" office:value-type="string">
            <text:p text:style-name="P104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104">Объемы бюджетных ассигнований подпрограммы</text:p>
          </table:table-cell>
          <table:table-cell table:style-name="Таблица16.B7" office:value-type="string">
            <text:p text:style-name="P120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18">4</text:span></text:span><text:span text:style-name="Основной_20_шрифт_20_абзаца"><text:span text:style-name="T20">3</text:span></text:span><text:span text:style-name="Основной_20_шрифт_20_абзаца"><text:span text:style-name="T18">84,8</text:span></text:span><text:span text:style-name="Основной_20_шрифт_20_абзаца"><text:span text:style-name="T58"> </text:span></text:span><text:span text:style-name="Основной_20_шрифт_20_абзаца"><text:span text:style-name="T6">тысяч рублей, в том числе:</text:span></text:span></text:p>
            <text:p text:style-name="P107"><text:s text:c="13"/></text:p>
            <text:p text:style-name="P116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107"/>
            <text:p text:style-name="P107">2023 год — 0,0 тысяч рублей</text:p>
            <text:p text:style-name="P116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97">2025 год — 0,0 тысяч рублей</text:p>
            <text:p text:style-name="P97"><text:s text:c="14"/></text:p>
            <text:p text:style-name="P116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97"/>
            <text:p text:style-name="P116"><text:span text:style-name="Основной_20_шрифт_20_абзаца"><text:span text:style-name="T4">2023 год — 0,0 тысяч рублей</text:span></text:span></text:p>
            <text:p text:style-name="P97">2024 год — 0,0 тысяч рублей</text:p>
            <text:p text:style-name="P97">2025 год — 0,0 тысяч рублей</text:p>
            <text:p text:style-name="P97"/>
            <text:p text:style-name="P120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8">4</text:span></text:span><text:span text:style-name="Основной_20_шрифт_20_абзаца"><text:span text:style-name="T20">3</text:span></text:span><text:span text:style-name="Основной_20_шрифт_20_абзаца"><text:span text:style-name="T18">84,8</text:span></text:span><text:span text:style-name="Основной_20_шрифт_20_абзаца"><text:span text:style-name="T6"> тысяч рублей, в том числе на:</text:span></text:span></text:p>
            <text:p text:style-name="P107"/>
            <text:p text:style-name="P120"><text:span text:style-name="Основной_20_шрифт_20_абзаца"><text:span text:style-name="T6">2023 год — </text:span></text:span><text:span text:style-name="Основной_20_шрифт_20_абзаца"><text:span text:style-name="T18">4</text:span></text:span><text:span text:style-name="Основной_20_шрифт_20_абзаца"><text:span text:style-name="T20">2</text:span></text:span><text:span text:style-name="Основной_20_шрифт_20_абзаца"><text:span text:style-name="T18">42,4</text:span></text:span><text:span text:style-name="Основной_20_шрифт_20_абзаца"><text:span text:style-name="T33"> </text:span></text:span><text:span text:style-name="Основной_20_шрифт_20_абзаца"><text:span text:style-name="T6">тысяч рублей</text:span></text:span></text:p>
            <text:p text:style-name="P116"><text:span text:style-name="Основной_20_шрифт_20_абзаца"><text:span text:style-name="T6">2024 год — </text:span></text:span><text:span text:style-name="Основной_20_шрифт_20_абзаца"><text:span text:style-name="T13">14</text:span></text:span><text:span text:style-name="Основной_20_шрифт_20_абзаца"><text:span text:style-name="T14">2,4</text:span></text:span><text:span text:style-name="Основной_20_шрифт_20_абзаца"><text:span text:style-name="T6"> тысяч рублей</text:span></text:span></text:p>
            <text:p text:style-name="P107">2025 год — 0,0 тысяч рублей</text:p>
            <text:p text:style-name="P97"/>
            <text:p text:style-name="P97">за счет средств иных источников бюджета — 0,0 тысяч рублей, в том числе на:</text:p>
            <text:p text:style-name="P97"/>
            <text:p text:style-name="P97">2023 год — 0,0 тысяч рублей</text:p>
            <text:p text:style-name="P97">2024 год — 0,0 тысяч рублей</text:p>
            <text:p text:style-name="P97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104">Контроль за выполнением <text:s text:c="13"/></text:p>
            <text:p text:style-name="P104">подпрограммы <text:s text:c="6"/></text:p>
          </table:table-cell>
          <table:table-cell table:style-name="Таблица16.B8" office:value-type="string">
            <text:p text:style-name="P104">Администрация муниципального образования Кореновский район</text:p>
          </table:table-cell>
        </table:table-row>
      </table:table>
      <text:p text:style-name="P102"/>
      <text:p text:style-name="P68"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0">арактеристика текущего состояния и прогноз развития соответствующей</text:span></text:span></text:p>
      <text:p text:style-name="P143">сферы реализации подпрограммы</text:p>
      <text:p text:style-name="P143"/>
      <text:p text:style-name="P115"><text:span text:style-name="Основной_20_шрифт_20_абзаца"><text:span text:style-name="T3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16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26">повреждений и неисправностей в конструкциях, возникающих в процессе эксплуатации.</text:span></text:span></text:p>
      <text:p text:style-name="P96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15"><text:span text:style-name="Основной_20_шрифт_20_абзаца"><text:span text:style-name="T2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15"><text:span text:style-name="Основной_20_шрифт_20_абзаца"><text:span text:style-name="T35">В настоящее время решить проблему возможно программно-целевыми методами.</text:span></text:span></text:p>
      <text:p text:style-name="P115"/>
      <text:p text:style-name="P68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102"/>
      <text:p text:style-name="P118"><text:span text:style-name="Основной_20_шрифт_20_абзаца"><text:span text:style-name="T4">2.1 </text:span></text:span><text:span text:style-name="Основной_20_шрифт_20_абзаца"><text:span text:style-name="T33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18"/>
      <text:p text:style-name="P119"><text:span text:style-name="Основной_20_шрифт_20_абзаца"><text:span text:style-name="T33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19"/>
      <text:p text:style-name="P119"><text:span text:style-name="Основной_20_шрифт_20_абзаца"><text:span text:style-name="T33">2.3 Сроки реализации подпрограммы: 2023-2025 годы</text:span></text:span></text:p>
      <text:p text:style-name="P119"/>
      <text:p text:style-name="P119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46">показателями, характеризующими достижение целей и решение задач муниципальной программы.</text:p>
      <text:p text:style-name="P119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97"/>
      <text:p text:style-name="P102">3. Перечень основных мероприятий муниципальной программы</text:p>
      <text:p text:style-name="P102"/>
      <text:p text:style-name="P105">Перечень основных мероприятий муниципальной программы приводится в табличной форме в соответствии с приложением №3.</text:p>
      <text:p text:style-name="P102"/>
      <text:p text:style-name="P102"/>
      <text:p text:style-name="P102">4. Обоснование ресурсного обеспечения подпрограммы</text:p>
      <text:p text:style-name="P97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448584334112">
          <table:table-cell table:style-name="Таблица17.A1" table:number-rows-spanned="3" office:value-type="string">
            <text:p text:style-name="P15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15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48584328128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15">В том числе по годам</text:p>
          </table:table-cell>
          <table:covered-table-cell/>
          <table:covered-table-cell/>
        </table:table-row>
        <table:table-row table:style-name="TableLine448584331120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448584341184">
          <table:table-cell table:style-name="Таблица17.C2" table:number-rows-spanned="5" office:value-type="string">
            <text:p text:style-name="P68"><text:span text:style-name="Основной_20_шрифт_20_абзаца"><text:span text:style-name="T58">Объем финансирования мероприятий подпрограммы «Капитальный ремонт, текущий ремонт и содержание объектов</text:span></text:span></text:p>
            <text:p text:style-name="P68"><text:span text:style-name="Основной_20_шрифт_20_абзаца"><text:span text:style-name="T58">муниципальной собственности»</text:span></text:span></text:p>
          </table:table-cell>
          <table:table-cell table:style-name="Таблица17.C2" office:value-type="string">
            <text:p text:style-name="P73">Всего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29">4</text:span></text:span><text:span text:style-name="Основной_20_шрифт_20_абзаца"><text:span text:style-name="T30">3</text:span></text:span><text:span text:style-name="Основной_20_шрифт_20_абзаца"><text:span text:style-name="T29">84,8</text:span></text:span>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29">4</text:span></text:span><text:span text:style-name="Основной_20_шрифт_20_абзаца"><text:span text:style-name="T30">2</text:span></text:span><text:span text:style-name="Основной_20_шрифт_20_абзаца"><text:span text:style-name="T29">42,4</text:span></text:span></text:p>
          </table:table-cell>
          <table:table-cell table:style-name="Таблица17.C2" office:value-type="string">
            <text:p text:style-name="P48">14<text:span text:style-name="T107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48584343904">
          <table:covered-table-cell table:style-name="Таблица17.C2"/>
          <table:table-cell table:style-name="Таблица17.C2" office:value-type="string">
            <text:p text:style-name="P73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48584349344">
          <table:covered-table-cell table:style-name="Таблица17.C2"/>
          <table:table-cell table:style-name="Таблица17.C2" office:value-type="string">
            <text:p text:style-name="P73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48584350976">
          <table:covered-table-cell table:style-name="Таблица17.C2"/>
          <table:table-cell table:style-name="Таблица17.C2" office:value-type="string">
            <text:p text:style-name="P73">Местный бюджет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29">4</text:span></text:span><text:span text:style-name="Основной_20_шрифт_20_абзаца"><text:span text:style-name="T30">3</text:span></text:span><text:span text:style-name="Основной_20_шрифт_20_абзаца"><text:span text:style-name="T29">84,8</text:span></text:span>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29">4</text:span></text:span><text:span text:style-name="Основной_20_шрифт_20_абзаца"><text:span text:style-name="T30">2</text:span></text:span><text:span text:style-name="Основной_20_шрифт_20_абзаца"><text:span text:style-name="T29">42,4</text:span></text:span></text:p>
          </table:table-cell>
          <table:table-cell table:style-name="Таблица17.C2" office:value-type="string">
            <text:p text:style-name="P48">14<text:span text:style-name="T107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48584340640">
          <table:covered-table-cell table:style-name="Таблица17.C2"/>
          <table:table-cell table:style-name="Таблица17.C2" office:value-type="string">
            <text:p text:style-name="P73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97"/>
      <text:p text:style-name="P102">5. Методика оценки эффективности реализации подпрограммы</text:p>
      <text:p text:style-name="P150"/>
      <text:p text:style-name="P116"><text:span text:style-name="Основной_20_шрифт_20_абзаца"><text:span text:style-name="T4"><text:tab/><text:tab/></text:span></text:span><text:span text:style-name="Основной_20_шрифт_20_абзаца"><text:span text:style-name="T3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122"/>
      <text:p text:style-name="P68"><text:span text:style-name="Основной_20_шрифт_20_абзаца"><text:span text:style-name="T4">6. </text:span></text:span><text:span text:style-name="Основной_20_шрифт_20_абзаца"><text:span text:style-name="T50">Механизм реализации подпрограммы и контроль за ее выполнением</text:span></text:span></text:p>
      <text:p text:style-name="P146"><text:tab/></text:p>
      <text:p text:style-name="P116"><text:span text:style-name="Основной_20_шрифт_20_абзаца"><text:span text:style-name="T50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46"><text:tab/><text:tab/>- обеспечивает разработку и реализацию подпрограммы;</text:p>
      <text:p text:style-name="P146"><text:tab/><text:tab/>- организует работу по достижению целевых показателей подпрограммы;</text:p>
      <text:p text:style-name="P14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6"><text:span text:style-name="Основной_20_шрифт_20_абзаца"><text:span text:style-name="T50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4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4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6"><text:soft-page-break/><text:span text:style-name="Основной_20_шрифт_20_абзаца"><text:span text:style-name="T50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02"/>
      <text:p text:style-name="P102"/>
      <text:p text:style-name="P109">Заместитель главы</text:p>
      <text:p text:style-name="P113">муниципального образования</text:p>
      <text:p text:style-name="P113">Кореновский район <text:s text:c="80"/>Б.И. Сторчун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able:table table:name="Таблица18" table:style-name="Таблица18">
        <table:table-column table:style-name="Таблица18.A"/>
        <table:table-row table:style-name="TableLine448584339824">
          <table:table-cell table:style-name="Таблица18.A1" office:value-type="string">
            <text:p text:style-name="P144">Приложение №2</text:p>
            <text:p text:style-name="P143">к паспорту муниципальной подпрограммы</text:p>
            <text:p text:style-name="P143">муниципального образования Кореновский район</text:p>
            <text:p text:style-name="P68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1">муниципальной собственности» </text:span></text:span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5"/>
      <text:p text:style-name="P143">ЦЕЛИ, ЗАДАЧИ И ЦЕЛЕВЫЕ ПОКАЗАТЕЛИ ПОДПРОГРАММЫ</text:p>
      <text:p text:style-name="P68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1">муниципальной собственности»</text:span></text:span></text:p>
      <text:p text:style-name="P68"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448584353424">
          <table:table-cell table:style-name="Таблица19.A1" table:number-rows-spanned="2" office:value-type="string">
            <text:p text:style-name="P103">№ п/п</text:p>
          </table:table-cell>
          <table:table-cell table:style-name="Таблица19.A1" table:number-rows-spanned="2" office:value-type="string">
            <text:p text:style-name="P103">Наименование целевого показателя</text:p>
          </table:table-cell>
          <table:table-cell table:style-name="Таблица19.A1" table:number-rows-spanned="2" office:value-type="string">
            <text:p text:style-name="P103">Ед.изм.</text:p>
          </table:table-cell>
          <table:table-cell table:style-name="Таблица19.D1" table:number-columns-spanned="3" office:value-type="string">
            <text:p text:style-name="P103">Значение показателей</text:p>
          </table:table-cell>
          <table:covered-table-cell/>
          <table:covered-table-cell/>
        </table:table-row>
        <table:table-row table:style-name="TableLine448584346624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103">2023 год</text:p>
          </table:table-cell>
          <table:table-cell table:style-name="Таблица19.D2" office:value-type="string">
            <text:p text:style-name="P103">2024 год</text:p>
          </table:table-cell>
          <table:table-cell table:style-name="Таблица19.F2" office:value-type="string">
            <text:p text:style-name="P103">2025 год</text:p>
          </table:table-cell>
        </table:table-row>
        <table:table-row table:style-name="TableLine448584356960">
          <table:table-cell table:style-name="Таблица19.D2" office:value-type="string">
            <text:p text:style-name="P103">1</text:p>
          </table:table-cell>
          <table:table-cell table:style-name="Таблица19.D2" office:value-type="string">
            <text:p text:style-name="P103">2</text:p>
          </table:table-cell>
          <table:table-cell table:style-name="Таблица19.D2" office:value-type="string">
            <text:p text:style-name="P103">3</text:p>
          </table:table-cell>
          <table:table-cell table:style-name="Таблица19.D2" office:value-type="string">
            <text:p text:style-name="P103">4</text:p>
          </table:table-cell>
          <table:table-cell table:style-name="Таблица19.D2" office:value-type="string">
            <text:p text:style-name="P103">5</text:p>
          </table:table-cell>
          <table:table-cell table:style-name="Таблица19.F2" office:value-type="string">
            <text:p text:style-name="P103">6</text:p>
          </table:table-cell>
        </table:table-row>
        <table:table-row table:style-name="TableLine448584355328">
          <table:table-cell table:style-name="Таблица19.D2" office:value-type="string">
            <text:p text:style-name="P103">1</text:p>
          </table:table-cell>
          <table:table-cell table:style-name="Таблица19.F2" table:number-columns-spanned="5" office:value-type="string">
            <text:p text:style-name="P68"><text:span text:style-name="Основной_20_шрифт_20_абзаца"><text:span text:style-name="T51">Подпрограмма «</text:span></text:span><text:span text:style-name="Основной_20_шрифт_20_абзаца"><text:span text:style-name="T52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1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48584349072">
          <table:table-cell table:style-name="Таблица19.D2" office:value-type="string">
            <text:p text:style-name="P103">1.1</text:p>
          </table:table-cell>
          <table:table-cell table:style-name="Таблица19.D2" office:value-type="string">
            <text:p text:style-name="P97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103">кв.м</text:p>
          </table:table-cell>
          <table:table-cell table:style-name="Таблица19.D2" office:value-type="string">
            <text:p text:style-name="P103">1<text:span text:style-name="T66">385</text:span></text:p>
          </table:table-cell>
          <table:table-cell table:style-name="Таблица19.D2" office:value-type="string">
            <text:p text:style-name="P103">1422</text:p>
          </table:table-cell>
          <table:table-cell table:style-name="Таблица19.F2" office:value-type="string">
            <text:p text:style-name="P103">1898</text:p>
          </table:table-cell>
        </table:table-row>
        <table:table-row table:style-name="TableLine448584355056">
          <table:table-cell table:style-name="Таблица19.D2" office:value-type="string">
            <text:p text:style-name="P103">1.2</text:p>
          </table:table-cell>
          <table:table-cell table:style-name="Таблица19.D2" office:value-type="string">
            <text:p text:style-name="P116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103">кв.м</text:p>
          </table:table-cell>
          <table:table-cell table:style-name="Таблица19.D2" office:value-type="string">
            <text:p text:style-name="P103">2118</text:p>
          </table:table-cell>
          <table:table-cell table:style-name="Таблица19.D2" office:value-type="string">
            <text:p text:style-name="P103">2541</text:p>
          </table:table-cell>
          <table:table-cell table:style-name="Таблица19.F2" office:value-type="string">
            <text:p text:style-name="P103">2653</text:p>
          </table:table-cell>
        </table:table-row>
        <table:table-row table:style-name="TableLine448584342272">
          <table:table-cell table:style-name="Таблица19.D2" office:value-type="string">
            <text:p text:style-name="P103">1.3</text:p>
          </table:table-cell>
          <table:table-cell table:style-name="Таблица19.D2" office:value-type="string">
            <text:p text:style-name="P116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103">кв.м</text:p>
          </table:table-cell>
          <table:table-cell table:style-name="Таблица19.D2" office:value-type="string">
            <text:p text:style-name="P103">4471</text:p>
          </table:table-cell>
          <table:table-cell table:style-name="Таблица19.D2" office:value-type="string">
            <text:p text:style-name="P103">4471</text:p>
          </table:table-cell>
          <table:table-cell table:style-name="Таблица19.F2" office:value-type="string">
            <text:p text:style-name="P103">4471</text:p>
          </table:table-cell>
        </table:table-row>
      </table:table>
      <text:p text:style-name="P177"/>
      <table:table table:name="Таблица20" table:style-name="Таблица20">
        <table:table-column table:style-name="Таблица20.A"/>
        <table:table-row table:style-name="TableLine448584345808">
          <table:table-cell table:style-name="Таблица20.A1" office:value-type="string">
            <text:p text:style-name="P68"><text:span text:style-name="Основной_20_шрифт_20_абзаца"><text:span text:style-name="T50">Приложение №3</text:span></text:span></text:p>
            <text:p text:style-name="P143">к паспорту муниципальной подпрограммы</text:p>
            <text:p text:style-name="P143">муниципального образования Кореновский район</text:p>
            <text:p text:style-name="P68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51">муниципальной собственности» </text:span></text:span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5"/>
      <text:p text:style-name="P68"><text:span text:style-name="Основной_20_шрифт_20_абзаца"><text:span text:style-name="T51">ПЕРЕЧЕНЬ ОСНОВНЫХ МЕРОПРИЯТИЙ ПОДПРОГРАММЫ</text:span></text:span></text:p>
      <text:p text:style-name="P68"><text:span text:style-name="T4">«Капитальный ремонт, текущий ремонт и содержание объектов </text:span><text:span text:style-name="Основной_20_шрифт_20_абзаца"><text:span text:style-name="T51">муниципальной собственности»</text:span></text:span></text:p>
      <text:p text:style-name="P68"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448584355600">
          <table:table-cell table:style-name="Таблица21.A1" table:number-rows-spanned="2" office:value-type="string">
            <text:p text:style-name="P73">№ п/п</text:p>
          </table:table-cell>
          <table:table-cell table:style-name="Таблица21.A1" table:number-rows-spanned="2" office:value-type="string">
            <text:p text:style-name="P73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73"/>
            <text:p text:style-name="P73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73">Объем финансирования, всего (тыс.руб.)</text:p>
          </table:table-cell>
          <table:table-cell table:style-name="Таблица21.A1" table:number-columns-spanned="3" office:value-type="string">
            <text:p text:style-name="P73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73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7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48584350704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73">2023 год</text:p>
          </table:table-cell>
          <table:table-cell table:style-name="Таблица21.F2" office:value-type="string">
            <text:p text:style-name="P73">2024 год</text:p>
          </table:table-cell>
          <table:table-cell table:style-name="Таблица21.F2" office:value-type="string">
            <text:p text:style-name="P73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448584347712">
          <table:table-cell table:style-name="Таблица21.F2" office:value-type="string">
            <text:p text:style-name="P73">1</text:p>
          </table:table-cell>
          <table:table-cell table:style-name="Таблица21.F2" office:value-type="string">
            <text:p text:style-name="P73">2</text:p>
          </table:table-cell>
          <table:table-cell table:style-name="Таблица21.F2" table:number-columns-spanned="2" office:value-type="string">
            <text:p text:style-name="P73">3</text:p>
          </table:table-cell>
          <table:covered-table-cell/>
          <table:table-cell table:style-name="Таблица21.F2" office:value-type="string">
            <text:p text:style-name="P73">4</text:p>
          </table:table-cell>
          <table:table-cell table:style-name="Таблица21.F2" office:value-type="string">
            <text:p text:style-name="P73">5</text:p>
          </table:table-cell>
          <table:table-cell table:style-name="Таблица21.F2" office:value-type="string">
            <text:p text:style-name="P73">6</text:p>
          </table:table-cell>
          <table:table-cell table:style-name="Таблица21.F2" office:value-type="string">
            <text:p text:style-name="P73">7</text:p>
          </table:table-cell>
          <table:table-cell table:style-name="Таблица21.F2" office:value-type="string">
            <text:p text:style-name="P73">8</text:p>
          </table:table-cell>
          <table:table-cell table:style-name="Таблица21.F2" office:value-type="string">
            <text:p text:style-name="P73">9</text:p>
          </table:table-cell>
          <table:table-cell table:style-name="Таблица21.K3" office:value-type="string">
            <text:p text:style-name="P73">10</text:p>
          </table:table-cell>
        </table:table-row>
        <table:table-row table:style-name="TableLine448584353152">
          <table:table-cell table:style-name="Таблица21.F2" office:value-type="string">
            <text:p text:style-name="P73"/>
          </table:table-cell>
          <table:table-cell table:style-name="Таблица21.F2" office:value-type="string">
            <text:p text:style-name="P73">Цель</text:p>
          </table:table-cell>
          <table:table-cell table:style-name="Таблица21.K3" table:number-columns-spanned="9" office:value-type="string">
            <text:p text:style-name="P16"/>
            <text:p text:style-name="P116"><text:soft-page-break/><text:span text:style-name="Основной_20_шрифт_20_абзаца"><text:span text:style-name="T40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347984">
          <table:table-cell table:style-name="Таблица21.F2" office:value-type="string">
            <text:p text:style-name="P73"/>
          </table:table-cell>
          <table:table-cell table:style-name="Таблица21.F2" office:value-type="string">
            <text:p text:style-name="P73">Задача</text:p>
          </table:table-cell>
          <table:table-cell table:style-name="Таблица21.K3" table:number-columns-spanned="9" office:value-type="string">
            <text:p text:style-name="P116"><text:span text:style-name="Основной_20_шрифт_20_абзаца"><text:span text:style-name="T40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84356688">
          <table:table-cell table:style-name="Таблица21.F2" table:number-rows-spanned="5" office:value-type="string">
            <text:p text:style-name="P73"/>
            <text:p text:style-name="P73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73">Всего</text:p>
          </table:table-cell>
          <table:covered-table-cell/>
          <table:table-cell table:style-name="Таблица21.F2" office:value-type="string">
            <text:p text:style-name="P25">949,9</text:p>
          </table:table-cell>
          <table:table-cell table:style-name="Таблица21.F2" office:value-type="string">
            <text:p text:style-name="P25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73"/>
          </table:table-cell>
          <table:table-cell table:style-name="Таблица21.F2" table:number-rows-spanned="5" office:value-type="string">
            <text:p text:style-name="P73"/>
          </table:table-cell>
          <table:table-cell table:style-name="Таблица21.K3" table:number-rows-spanned="5" office:value-type="string">
            <text:p text:style-name="P73"/>
          </table:table-cell>
        </table:table-row>
        <table:table-row table:style-name="TableLine4485843539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482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Местный бюджет</text:p>
          </table:table-cell>
          <table:covered-table-cell/>
          <table:table-cell table:style-name="Таблица21.F2" office:value-type="string">
            <text:p text:style-name="P25">949,9</text:p>
          </table:table-cell>
          <table:table-cell table:style-name="Таблица21.F2" office:value-type="string">
            <text:p text:style-name="P25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417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59680">
          <table:table-cell table:style-name="Таблица21.F2" office:value-type="string">
            <text:p text:style-name="P73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73"/>
          </table:table-cell>
          <table:table-cell table:style-name="Таблица21.F2" office:value-type="string">
            <text:p text:style-name="P73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73"/>
          </table:table-cell>
          <table:table-cell table:style-name="Таблица21.F2" office:value-type="string">
            <text:p text:style-name="P73"/>
          </table:table-cell>
          <table:table-cell table:style-name="Таблица21.K3" office:value-type="string">
            <text:p text:style-name="P73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73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73">Всего</text:p>
          </table:table-cell>
          <table:covered-table-cell/>
          <table:table-cell table:style-name="Таблица21.F2" office:value-type="string">
            <text:p text:style-name="P25">735,7</text:p>
          </table:table-cell>
          <table:table-cell table:style-name="Таблица21.F2" office:value-type="string">
            <text:p text:style-name="P25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73">1-4 кв.</text:p>
          </table:table-cell>
          <table:table-cell table:style-name="Таблица21.F2" table:number-rows-spanned="5" office:value-type="string">
            <text:p text:style-name="P73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4485843735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131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59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Местный бюджет</text:p>
          </table:table-cell>
          <table:covered-table-cell/>
          <table:table-cell table:style-name="Таблица21.F2" office:value-type="string">
            <text:p text:style-name="P25">735,7</text:p>
          </table:table-cell>
          <table:table-cell table:style-name="Таблица21.F2" office:value-type="string">
            <text:p text:style-name="P25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15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6480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29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73">Всего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</table:table-cell>
        </table:table-row>
        <table:table-row table:style-name="TableLine4485843604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83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07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Местный бюджет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48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29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73">Всего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61">МКУ МО Кореновский район «УКС»,</text:p>
            <text:p text:style-name="P73"><text:span text:style-name="Основной_20_шрифт_20_абзаца"><text:span text:style-name="T57">Администрация муниципального образования Кореновский район</text:span></text:span></text:p>
            <text:p text:style-name="P73"/>
          </table:table-cell>
        </table:table-row>
        <table:table-row table:style-name="TableLine4485843599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Местный бюджет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2944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68"><text:span text:style-name="Основной_20_шрифт_20_абзаца"><text:span text:style-name="T42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73">Всего</text:p>
          </table:table-cell>
          <table:covered-table-cell/>
          <table:table-cell table:style-name="Таблица21.F2" office:value-type="string">
            <text:p text:style-name="P58"><text:span text:style-name="T117">5</text:span>13,3</text:p>
          </table:table-cell>
          <table:table-cell table:style-name="Таблица21.F2" office:value-type="string">
            <text:p text:style-name="P58"><text:span text:style-name="T117">5</text:span>13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<text:span text:style-name="T113">4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</table:table-cell>
        </table:table-row>
        <table:table-row table:style-name="TableLine4485843594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70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56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Местный бюджет</text:p>
          </table:table-cell>
          <table:covered-table-cell/>
          <table:table-cell table:style-name="Таблица21.F2" office:value-type="string">
            <text:p text:style-name="P58"><text:span text:style-name="T117">5</text:span>13,3</text:p>
          </table:table-cell>
          <table:table-cell table:style-name="Таблица21.F2" office:value-type="string">
            <text:p text:style-name="P58"><text:span text:style-name="T117">5</text:span>13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18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74368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29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73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</table:table-cell>
        </table:table-row>
        <table:table-row table:style-name="TableLine4485843692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708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89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75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62128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73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-<text:span text:style-name="T69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</table:table-cell>
        </table:table-row>
        <table:table-row table:style-name="TableLine4485843624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485843585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7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5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448584347168">
          <table:table-cell table:style-name="Таблица22.A1" table:number-rows-spanned="5" office:value-type="string">
            <text:p text:style-name="P130">5</text:p>
          </table:table-cell>
          <table:table-cell table:style-name="Таблица22.A1" table:number-rows-spanned="5" office:value-type="string">
            <text:p text:style-name="P130">На услуги по составлению сметной документации</text:p>
            <text:p text:style-name="P130"/>
          </table:table-cell>
          <table:table-cell table:style-name="Таблица22.A1" office:value-type="string">
            <text:p text:style-name="P73">Всего</text:p>
          </table:table-cell>
          <table:table-cell table:style-name="Таблица22.A1" office:value-type="string">
            <text:p text:style-name="P41">2<text:span text:style-name="T99">2,4</text:span></text:p>
          </table:table-cell>
          <table:table-cell table:style-name="Таблица22.A1" office:value-type="string">
            <text:p text:style-name="P41">20,0</text:p>
          </table:table-cell>
          <table:table-cell table:style-name="Таблица22.A1" office:value-type="string">
            <text:p text:style-name="P46">2,4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61">МКУ МО Кореновский район «УКС»</text:p>
          </table:table-cell>
          <table:covered-table-cell/>
        </table:table-row>
        <table:table-row table:style-name="TableLine44858436974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7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4858437192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7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48584372192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73">Местный бюджет</text:p>
          </table:table-cell>
          <table:table-cell table:style-name="Таблица22.C2" office:value-type="string">
            <text:p text:style-name="P41">2<text:span text:style-name="T99">2,4</text:span></text:p>
          </table:table-cell>
          <table:table-cell table:style-name="Таблица22.C2" office:value-type="string">
            <text:p text:style-name="P41">20,0</text:p>
          </table:table-cell>
          <table:table-cell table:style-name="Таблица22.C2" office:value-type="string">
            <text:p text:style-name="P46">2,4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4858437246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7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48584373008">
          <table:table-cell table:style-name="Таблица22.C2" table:number-rows-spanned="5" office:value-type="string">
            <text:p text:style-name="P18">6</text:p>
          </table:table-cell>
          <table:table-cell table:style-name="Таблица22.C2" table:number-rows-spanned="5" office:value-type="string">
            <text:p text:style-name="P130">На услуги по ведению строительного контроля</text:p>
            <text:p text:style-name="P130"/>
          </table:table-cell>
          <table:table-cell table:style-name="Таблица22.C2" office:value-type="string">
            <text:p text:style-name="P73">Всего</text:p>
          </table:table-cell>
          <table:table-cell table:style-name="Таблица22.C2" office:value-type="string">
            <text:p text:style-name="P49">19,6</text:p>
          </table:table-cell>
          <table:table-cell table:style-name="Таблица22.C2" office:value-type="string">
            <text:p text:style-name="P49">19,6</text:p>
          </table:table-cell>
          <table:table-cell table:style-name="Таблица22.C2" office:value-type="string">
            <text:p text:style-name="P49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61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3583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35886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Местный бюджет</text:p>
          </table:table-cell>
          <table:table-cell table:style-name="Таблица22.C2" office:value-type="string">
            <text:p text:style-name="P49">19,6</text:p>
          </table:table-cell>
          <table:table-cell table:style-name="Таблица22.C2" office:value-type="string">
            <text:p text:style-name="P49">19,6</text:p>
          </table:table-cell>
          <table:table-cell table:style-name="Таблица22.C2" office:value-type="string">
            <text:p text:style-name="P49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37491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375728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53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73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3751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1203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12875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121952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63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73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13092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485841858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7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5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448584365120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63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73">Всего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73"><text:span text:style-name="Основной_20_шрифт_20_абзаца"><text:span text:style-name="T65">Администрация муниципального образования Кореновский район</text:span></text:span></text:p>
          </table:table-cell>
        </table:table-row>
        <table:table-row table:style-name="TableLine44858418560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73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4858419484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73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4858419512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73">Местный бюджет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485841839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73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48584183424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54">1374,0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63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8418995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68"><text:span text:style-name="Основной_20_шрифт_20_абзаца"><text:span text:style-name="T58">0,0</text:span></text:span>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58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4858419158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68"><text:span text:style-name="Основной_20_шрифт_20_абзаца"><text:span text:style-name="T58">0,0</text:span></text:span>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58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54">1374,0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63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485841975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68"><text:span text:style-name="Основной_20_шрифт_20_абзаца"><text:span text:style-name="T58">0,0</text:span></text:span>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58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48584188048">
          <table:table-cell table:style-name="Таблица23.C2" table:number-rows-spanned="5" office:value-type="string">
            <text:p text:style-name="P169">11</text:p>
          </table:table-cell>
          <table:table-cell table:style-name="Таблица23.C2" table:number-rows-spanned="5" office:value-type="string">
            <text:p text:style-name="P169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56"><text:span text:style-name="T105">28</text:span>0,0</text:p>
          </table:table-cell>
          <table:table-cell table:style-name="Таблица23.C2" office:value-type="string">
            <text:p text:style-name="P155"><text:span text:style-name="Основной_20_шрифт_20_абзаца"><text:span text:style-name="T104">140,0</text:span></text:span></text:p>
          </table:table-cell>
          <table:table-cell table:style-name="Таблица23.C2" office:value-type="string">
            <text:p text:style-name="P157">140,0</text:p>
          </table:table-cell>
          <table:table-cell table:style-name="Таблица23.G6" office:value-type="string">
            <text:p text:style-name="P158">0,0</text:p>
          </table:table-cell>
          <table:table-cell table:style-name="Таблица23.H11" table:number-rows-spanned="5" office:value-type="string">
            <text:p text:style-name="P169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66">МКУ МО Кореновский район «УКС»</text:p>
          </table:table-cell>
        </table:table-row>
        <table:table-row table:style-name="TableLine44858418859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68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58">0,0</text:p>
          </table:table-cell>
          <table:table-cell table:style-name="Таблица23.G6" office:value-type="string">
            <text:p text:style-name="P15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448584188864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68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58">0,0</text:p>
          </table:table-cell>
          <table:table-cell table:style-name="Таблица23.G6" office:value-type="string">
            <text:p text:style-name="P15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44858418913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56"><text:span text:style-name="T105">28</text:span>0,0</text:p>
          </table:table-cell>
          <table:table-cell table:style-name="Таблица23.C2" office:value-type="string">
            <text:p text:style-name="P155"><text:span text:style-name="Основной_20_шрифт_20_абзаца"><text:span text:style-name="T104">140,0</text:span></text:span></text:p>
          </table:table-cell>
          <table:table-cell table:style-name="Таблица23.C2" office:value-type="string">
            <text:p text:style-name="P158"><text:span text:style-name="T103">14</text:span>0,0</text:p>
          </table:table-cell>
          <table:table-cell table:style-name="Таблица23.G6" office:value-type="string">
            <text:p text:style-name="P15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44858418369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68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73"><text:span text:style-name="Основной_20_шрифт_20_абзаца"><text:span text:style-name="T64">0,0</text:span></text:span></text:p>
          </table:table-cell>
          <table:table-cell table:style-name="Таблица23.C2" office:value-type="string">
            <text:p text:style-name="P158">0,0</text:p>
          </table:table-cell>
          <table:table-cell table:style-name="Таблица23.G6" office:value-type="string">
            <text:p text:style-name="P158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109">Заместитель главы</text:p>
      <text:p text:style-name="P113">муниципального образования</text:p>
      <text:p text:style-name="P152"><text:span text:style-name="Основной_20_шрифт_20_абзаца"><text:span text:style-name="T27">Кореновский район <text:s text:c="150"/>Б.И. Сторчун</text:span></text:span></text:p>
      <text:p text:style-name="P185"/>
      <text:p text:style-name="P101">ПРИЛОЖЕНИЕ №1</text:p>
      <text:p text:style-name="P101">к муниципальной программе</text:p>
      <text:p text:style-name="P101"><text:s/>муниципального образования Кореновский район</text:p>
      <text:p text:style-name="P71"><text:span text:style-name="Основной_20_шрифт_20_абзаца"><text:span text:style-name="T56"><text:s/></text:span></text:span><text:span text:style-name="Основной_20_шрифт_20_абзаца"><text:span text:style-name="T2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68"/>
      <text:p text:style-name="P104"/>
      <text:p text:style-name="P102">ПАСПОРТ</text:p>
      <text:p text:style-name="P68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102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04">Координатор подпрограммы <text:tab/> <text:s text:c="25"/></text:p>
          </table:table-cell>
          <table:table-cell table:style-name="Таблица24.B1" office:value-type="string">
            <text:p text:style-name="P97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104">Участники подпрограммы</text:p>
          </table:table-cell>
          <table:table-cell table:style-name="Таблица24.B2" office:value-type="string">
            <text:p text:style-name="P97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104">Цели подпрограммы</text:p>
          </table:table-cell>
          <table:table-cell table:style-name="Таблица24.B2" office:value-type="string">
            <text:p text:style-name="P116"><text:span text:style-name="Основной_20_шрифт_20_абзаца"><text:span text:style-name="T33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33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04"/>
            <text:p text:style-name="P104">Задачи <text:s text:c="44"/></text:p>
            <text:p text:style-name="P104">подпрограммы</text:p>
          </table:table-cell>
          <table:table-cell table:style-name="Таблица24.B4" office:value-type="string">
            <text:p text:style-name="P116"><text:span text:style-name="Основной_20_шрифт_20_абзаца"><text:span text:style-name="T33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04">Перечень целевых показателей подпрограммы</text:p>
          </table:table-cell>
          <table:table-cell table:style-name="Таблица24.B4" office:value-type="string">
            <text:p text:style-name="P98">- Реконструкция объектов муниципальной собственности;</text:p>
            <text:p text:style-name="P98">- Демонтаж объектов муниципальной собственности;</text:p>
            <text:p text:style-name="P98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104">Этапы и сроки реализации муниципальной программы</text:p>
          </table:table-cell>
          <table:table-cell table:style-name="Таблица24.B1" office:value-type="string">
            <text:p text:style-name="P104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104">Объемы бюджетных ассигнований подпрограммы</text:p>
          </table:table-cell>
          <table:table-cell table:style-name="Таблица24.B7" office:value-type="string">
            <text:p text:style-name="P116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107"><text:s text:c="14"/></text:p>
            <text:p text:style-name="P116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107"/>
            <text:p text:style-name="P107">2023 год — 0,0 тысяч рублей</text:p>
            <text:p text:style-name="P116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97">2025 год — 0,0 тысяч рублей</text:p>
            <text:p text:style-name="P97"><text:s text:c="14"/></text:p>
            <text:p text:style-name="P116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97"/>
            <text:p text:style-name="P116"><text:span text:style-name="Основной_20_шрифт_20_абзаца"><text:span text:style-name="T4">2023 год — 0,0 тысяч рублей</text:span></text:span></text:p>
            <text:p text:style-name="P97">2024 год — 0,0 тысяч рублей</text:p>
            <text:p text:style-name="P97">2025 год — 0,0 тысяч рублей</text:p>
            <text:p text:style-name="P97"/>
            <text:p text:style-name="P116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107"/>
            <text:p text:style-name="P116"><text:span text:style-name="Основной_20_шрифт_20_абзаца"><text:span text:style-name="T6">2023 год — </text:span></text:span><text:span text:style-name="Основной_20_шрифт_20_абзаца"><text:span text:style-name="T33">620,6</text:span></text:span><text:span text:style-name="Основной_20_шрифт_20_абзаца"><text:span text:style-name="T6"> тысяч рублей</text:span></text:span></text:p>
            <text:p text:style-name="P116"><text:span text:style-name="Основной_20_шрифт_20_абзаца"><text:span text:style-name="T6">2024 год — 0,0 тысяч рублей</text:span></text:span></text:p>
            <text:p text:style-name="P107">2025 год — 0,0 тысяч рублей</text:p>
            <text:p text:style-name="P97"/>
            <text:p text:style-name="P97">за счет средств иных источников бюджета — 0,0 тысяч рублей, в том числе на:</text:p>
            <text:p text:style-name="P97"/>
            <text:p text:style-name="P97">2023 год — 0,0 тысяч рублей</text:p>
            <text:p text:style-name="P97">2024 год — 0,0 тысяч рублей</text:p>
            <text:p text:style-name="P97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104">Контроль за выполнением <text:s text:c="13"/></text:p>
            <text:p text:style-name="P104">подпрограммы <text:s text:c="6"/></text:p>
          </table:table-cell>
          <table:table-cell table:style-name="Таблица24.B8" office:value-type="string">
            <text:p text:style-name="P104">Администрация муниципального образования Кореновский район</text:p>
          </table:table-cell>
        </table:table-row>
      </table:table>
      <text:p text:style-name="P68"/>
      <text:p text:style-name="P68"><text:span text:style-name="Основной_20_шрифт_20_абзаца"><text:span text:style-name="T4">1. </text:span></text:span><text:span text:style-name="Основной_20_шрифт_20_абзаца"><text:span text:style-name="T37">Х</text:span></text:span><text:span text:style-name="Основной_20_шрифт_20_абзаца"><text:span text:style-name="T50">арактеристика текущего состояния и прогноз развития соответствующей</text:span></text:span></text:p>
      <text:p text:style-name="P143">сферы реализации подпрограммы</text:p>
      <text:p text:style-name="P159"><text:span text:style-name="Основной_20_шрифт_20_абзаца"><text:span text:style-name="T43">        </text:span></text:span></text:p>
      <text:p text:style-name="P159"><text:span text:style-name="Основной_20_шрифт_20_абзаца"><text:span text:style-name="T43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59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02">2. Цели, задачи и целевые показатели, конкретные сроки и этапы реализации подпрограммы</text:p>
      <text:p text:style-name="P102"/>
      <text:p text:style-name="P118"><text:span text:style-name="Основной_20_шрифт_20_абзаца"><text:span text:style-name="T4">2.1 </text:span></text:span><text:span text:style-name="Основной_20_шрифт_20_абзаца"><text:span text:style-name="T33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18"/>
      <text:p text:style-name="P119"><text:span text:style-name="Основной_20_шрифт_20_абзаца"><text:span text:style-name="T33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19"/>
      <text:p text:style-name="P119"><text:span text:style-name="Основной_20_шрифт_20_абзаца"><text:span text:style-name="T33">2.3 Сроки реализации подпрограммы: 2023-2025 годы</text:span></text:span></text:p>
      <text:p text:style-name="P119"/>
      <text:p text:style-name="P119"><text:span text:style-name="Основной_20_шрифт_20_абзаца"><text:span text:style-name="T33">2.4 </text:span></text:span><text:span text:style-name="Основной_20_шрифт_20_абзаца"><text:span text:style-name="T38">Целевые показатели муниципальной программы увязаны с целевыми</text:span></text:span></text:p>
      <text:p text:style-name="P146">показателями, характеризующими достижение целей и решение задач муниципальной программы.</text:p>
      <text:p text:style-name="P119"><text:span text:style-name="Основной_20_шрифт_20_абзаца"><text:span text:style-name="T39">Плановые значения целевых показателей приведены в приложение № 2.</text:span></text:span></text:p>
      <text:p text:style-name="P97"/>
      <text:p text:style-name="P102">3. Перечень основных мероприятий муниципальной программы</text:p>
      <text:p text:style-name="P102"/>
      <text:p text:style-name="P105">Перечень основных мероприятий муниципальной программы приводится в табличной форме в соответствии с приложением №3.</text:p>
      <text:p text:style-name="P102"/>
      <text:p text:style-name="P102">4. Обоснование ресурсного обеспечения подпрограммы</text:p>
      <text:p text:style-name="P10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448555096144">
          <table:table-cell table:style-name="Таблица25.A1" table:number-rows-spanned="3" office:value-type="string">
            <text:p text:style-name="P15">Объем финансирования мероприятий</text:p>
          </table:table-cell>
          <table:table-cell table:style-name="Таблица25.A1" table:number-rows-spanned="3" office:value-type="string">
            <text:p text:style-name="P15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48555110832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15">В том числе по годам</text:p>
          </table:table-cell>
          <table:covered-table-cell/>
          <table:covered-table-cell/>
        </table:table-row>
        <table:table-row table:style-name="TableLine448555101584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448555107840">
          <table:table-cell table:style-name="Таблица25.C2" table:number-rows-spanned="5" office:value-type="string">
            <text:p text:style-name="P68"><text:span text:style-name="Основной_20_шрифт_20_абзаца"><text:span text:style-name="T58">Объем </text:span></text:span><text:soft-page-break/><text:span text:style-name="Основной_20_шрифт_20_абзаца"><text:span text:style-name="T58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73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48555097504">
          <table:covered-table-cell table:style-name="Таблица25.C2"/>
          <table:table-cell table:style-name="Таблица25.C2" office:value-type="string">
            <text:p text:style-name="P73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48555098048">
          <table:covered-table-cell table:style-name="Таблица25.C2"/>
          <table:table-cell table:style-name="Таблица25.C2" office:value-type="string">
            <text:p text:style-name="P73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48555099408">
          <table:covered-table-cell table:style-name="Таблица25.C2"/>
          <table:table-cell table:style-name="Таблица25.C2" office:value-type="string">
            <text:p text:style-name="P73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48555096960">
          <table:covered-table-cell table:style-name="Таблица25.C2"/>
          <table:table-cell table:style-name="Таблица25.C2" office:value-type="string">
            <text:p text:style-name="P73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102">5. Методика оценки эффективности реализации подпрограммы</text:p>
      <text:p text:style-name="P150"/>
      <text:p text:style-name="P116"><text:span text:style-name="Основной_20_шрифт_20_абзаца"><text:span text:style-name="T4"><text:tab/><text:tab/></text:span></text:span><text:span text:style-name="Основной_20_шрифт_20_абзаца"><text:span text:style-name="T32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68"><text:span text:style-name="Основной_20_шрифт_20_абзаца"><text:span text:style-name="T4">6. </text:span></text:span><text:span text:style-name="Основной_20_шрифт_20_абзаца"><text:span text:style-name="T50">Механизм реализации подпрограммы и контроль за ее выполнением</text:span></text:span></text:p>
      <text:p text:style-name="P116"><text:span text:style-name="T50"><text:tab/></text:span><text:span text:style-name="Основной_20_шрифт_20_абзаца"><text:span text:style-name="T50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46"><text:tab/><text:tab/>- обеспечивает разработку и реализацию подпрограммы;</text:p>
      <text:p text:style-name="P146"><text:tab/><text:tab/>- организует работу по достижению целевых показателей подпрограммы;</text:p>
      <text:p text:style-name="P14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6"><text:span text:style-name="Основной_20_шрифт_20_абзаца"><text:span text:style-name="T50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4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4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6"><text:span text:style-name="Основной_20_шрифт_20_абзаца"><text:span text:style-name="T50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02"/>
      <text:p text:style-name="P109">Заместитель главы</text:p>
      <text:p text:style-name="P113">муниципального образования</text:p>
      <text:p text:style-name="P113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448555104032">
          <table:table-cell table:style-name="Таблица26.A1" office:value-type="string">
            <text:p text:style-name="P144">Приложение №2</text:p>
            <text:p text:style-name="P143">к паспорту муниципальной подпрограммы</text:p>
            <text:p text:style-name="P143">муниципального образования Кореновский район</text:p>
            <text:p text:style-name="P68"><text:span text:style-name="Основной_20_шрифт_20_абзаца"><text:span text:style-name="T51">«Реконструкция объектов муниципальной собственности» </text:span></text:span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3">ЦЕЛИ, ЗАДАЧИ И ЦЕЛЕВЫЕ ПОКАЗАТЕЛИ ПОДПРОГРАММЫ</text:p>
      <text:p text:style-name="P68"><text:span text:style-name="Основной_20_шрифт_20_абзаца"><text:span text:style-name="T50"><text:s/></text:span></text:span><text:span text:style-name="Основной_20_шрифт_20_абзаца"><text:span text:style-name="T55">«Реконструкция объектов муниципальной собственности»</text:span></text:span></text:p>
      <text:p text:style-name="P68"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448555099952">
          <table:table-cell table:style-name="Таблица27.A1" table:number-rows-spanned="2" office:value-type="string">
            <text:p text:style-name="P103">№ п/п</text:p>
          </table:table-cell>
          <table:table-cell table:style-name="Таблица27.A1" table:number-rows-spanned="2" office:value-type="string">
            <text:p text:style-name="P103">Наименование целевого показателя</text:p>
          </table:table-cell>
          <table:table-cell table:style-name="Таблица27.A1" table:number-rows-spanned="2" office:value-type="string">
            <text:p text:style-name="P103">Ед.изм.</text:p>
          </table:table-cell>
          <table:table-cell table:style-name="Таблица27.D1" table:number-columns-spanned="3" office:value-type="string">
            <text:p text:style-name="P103">Значение показателей</text:p>
          </table:table-cell>
          <table:covered-table-cell/>
          <table:covered-table-cell/>
        </table:table-row>
        <table:table-row table:style-name="TableLine448555100496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03">2023 год</text:p>
          </table:table-cell>
          <table:table-cell table:style-name="Таблица27.D2" office:value-type="string">
            <text:p text:style-name="P103">2024 год</text:p>
          </table:table-cell>
          <table:table-cell table:style-name="Таблица27.F2" office:value-type="string">
            <text:p text:style-name="P103">2025 год</text:p>
          </table:table-cell>
        </table:table-row>
        <table:table-row table:style-name="TableLine448555111104">
          <table:table-cell table:style-name="Таблица27.D2" office:value-type="string">
            <text:p text:style-name="P73">1</text:p>
          </table:table-cell>
          <table:table-cell table:style-name="Таблица27.D2" office:value-type="string">
            <text:p text:style-name="P73">2</text:p>
          </table:table-cell>
          <table:table-cell table:style-name="Таблица27.D2" office:value-type="string">
            <text:p text:style-name="P73">3</text:p>
          </table:table-cell>
          <table:table-cell table:style-name="Таблица27.D2" office:value-type="string">
            <text:p text:style-name="P73">4</text:p>
          </table:table-cell>
          <table:table-cell table:style-name="Таблица27.D2" office:value-type="string">
            <text:p text:style-name="P73">5</text:p>
          </table:table-cell>
          <table:table-cell table:style-name="Таблица27.F2" office:value-type="string">
            <text:p text:style-name="P73">6</text:p>
          </table:table-cell>
        </table:table-row>
        <table:table-row table:style-name="TableLine448555111376">
          <table:table-cell table:style-name="Таблица27.D2" office:value-type="string">
            <text:p text:style-name="P103">1</text:p>
          </table:table-cell>
          <table:table-cell table:style-name="Таблица27.F2" table:number-columns-spanned="5" office:value-type="string">
            <text:p text:style-name="P68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48555101040">
          <table:table-cell table:style-name="Таблица27.D2" office:value-type="string">
            <text:p text:style-name="P103">1.1</text:p>
          </table:table-cell>
          <table:table-cell table:style-name="Таблица27.D2" office:value-type="string">
            <text:p text:style-name="P98">Реконструкция объектов муниципальной собственности;</text:p>
          </table:table-cell>
          <table:table-cell table:style-name="Таблица27.D2" office:value-type="string">
            <text:p text:style-name="P103">ед</text:p>
          </table:table-cell>
          <table:table-cell table:style-name="Таблица27.D2" office:value-type="string">
            <text:p text:style-name="P103">0</text:p>
          </table:table-cell>
          <table:table-cell table:style-name="Таблица27.D2" office:value-type="string">
            <text:p text:style-name="P103">1</text:p>
          </table:table-cell>
          <table:table-cell table:style-name="Таблица27.F2" office:value-type="string">
            <text:p text:style-name="P103">0</text:p>
          </table:table-cell>
        </table:table-row>
        <table:table-row table:style-name="TableLine448555095600">
          <table:table-cell table:style-name="Таблица27.D2" office:value-type="string">
            <text:p text:style-name="P103">1.2</text:p>
          </table:table-cell>
          <table:table-cell table:style-name="Таблица27.D2" office:value-type="string">
            <text:p text:style-name="P98">Демонтаж объектов муниципальной собственности</text:p>
          </table:table-cell>
          <table:table-cell table:style-name="Таблица27.D2" office:value-type="string">
            <text:p text:style-name="P103">ед</text:p>
          </table:table-cell>
          <table:table-cell table:style-name="Таблица27.D2" office:value-type="string">
            <text:p text:style-name="P103">1</text:p>
          </table:table-cell>
          <table:table-cell table:style-name="Таблица27.D2" office:value-type="string">
            <text:p text:style-name="P103">1</text:p>
          </table:table-cell>
          <table:table-cell table:style-name="Таблица27.F2" office:value-type="string">
            <text:p text:style-name="P103">0</text:p>
          </table:table-cell>
        </table:table-row>
        <table:table-row table:style-name="TableLine448555094512">
          <table:table-cell table:style-name="Таблица27.D2" office:value-type="string">
            <text:p text:style-name="P103">1.3</text:p>
          </table:table-cell>
          <table:table-cell table:style-name="Таблица27.D2" office:value-type="string">
            <text:p text:style-name="P98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103">ед</text:p>
          </table:table-cell>
          <table:table-cell table:style-name="Таблица27.D2" office:value-type="string">
            <text:p text:style-name="P103">1</text:p>
          </table:table-cell>
          <table:table-cell table:style-name="Таблица27.D2" office:value-type="string">
            <text:p text:style-name="P103">1</text:p>
          </table:table-cell>
          <table:table-cell table:style-name="Таблица27.F2" office:value-type="string">
            <text:p text:style-name="P103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448555108656">
          <table:table-cell table:style-name="Таблица28.A1" office:value-type="string">
            <text:p text:style-name="P74"><text:span text:style-name="Основной_20_шрифт_20_абзаца"><text:span text:style-name="T50">Приложение №3</text:span></text:span></text:p>
            <text:p text:style-name="P143">к паспорту муниципальной подпрограммы</text:p>
            <text:p text:style-name="P143">муниципального образования Кореновский район</text:p>
            <text:p text:style-name="P68"><text:span text:style-name="Основной_20_шрифт_20_абзаца"><text:span text:style-name="T51">«Реконструкция объектов муниципальной собственности» </text:span></text:span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45"/>
      <text:p text:style-name="P68"><text:span text:style-name="Основной_20_шрифт_20_абзаца"><text:span text:style-name="T50">ПЕРЕЧЕНЬ ОСНОВНЫХ МЕРОПРИЯТИЙ ПОДПРОГРАММЫ</text:span></text:span></text:p>
      <text:p text:style-name="P68"><text:span text:style-name="Основной_20_шрифт_20_абзаца"><text:span text:style-name="T49">«Реконструкция объектов муниципальной собственности»</text:span></text:span></text:p>
      <text:p text:style-name="P68"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448555102400">
          <table:table-cell table:style-name="Таблица29.A1" table:number-rows-spanned="2" office:value-type="string">
            <text:p text:style-name="P73">№ п/п</text:p>
          </table:table-cell>
          <table:table-cell table:style-name="Таблица29.A1" table:number-rows-spanned="2" office:value-type="string">
            <text:p text:style-name="P73">Наименования предприятий</text:p>
          </table:table-cell>
          <table:table-cell table:style-name="Таблица29.A1" table:number-rows-spanned="2" office:value-type="string">
            <text:p text:style-name="P73">Источник финансирования</text:p>
          </table:table-cell>
          <table:table-cell table:style-name="Таблица29.A1" table:number-rows-spanned="2" office:value-type="string">
            <text:p text:style-name="P73">Объем финансирования, всего (тыс.руб.)</text:p>
          </table:table-cell>
          <table:table-cell table:style-name="Таблица29.A1" table:number-columns-spanned="3" office:value-type="string">
            <text:p text:style-name="P73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73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7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48555114368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73">2023 год</text:p>
          </table:table-cell>
          <table:table-cell table:style-name="Таблица29.E2" office:value-type="string">
            <text:p text:style-name="P73">2024 год</text:p>
          </table:table-cell>
          <table:table-cell table:style-name="Таблица29.E2" office:value-type="string">
            <text:p text:style-name="P73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448555116544">
          <table:table-cell table:style-name="Таблица29.E2" office:value-type="string">
            <text:p text:style-name="P73">1</text:p>
          </table:table-cell>
          <table:table-cell table:style-name="Таблица29.E2" office:value-type="string">
            <text:p text:style-name="P73">2</text:p>
          </table:table-cell>
          <table:table-cell table:style-name="Таблица29.E2" office:value-type="string">
            <text:p text:style-name="P73">3</text:p>
          </table:table-cell>
          <table:table-cell table:style-name="Таблица29.E2" office:value-type="string">
            <text:p text:style-name="P73">4</text:p>
          </table:table-cell>
          <table:table-cell table:style-name="Таблица29.E2" office:value-type="string">
            <text:p text:style-name="P73">5</text:p>
          </table:table-cell>
          <table:table-cell table:style-name="Таблица29.E2" office:value-type="string">
            <text:p text:style-name="P73">6</text:p>
          </table:table-cell>
          <table:table-cell table:style-name="Таблица29.E2" office:value-type="string">
            <text:p text:style-name="P73">7</text:p>
          </table:table-cell>
          <table:table-cell table:style-name="Таблица29.E2" office:value-type="string">
            <text:p text:style-name="P73">8</text:p>
          </table:table-cell>
          <table:table-cell table:style-name="Таблица29.E2" office:value-type="string">
            <text:p text:style-name="P73">9</text:p>
          </table:table-cell>
          <table:table-cell table:style-name="Таблица29.J3" office:value-type="string">
            <text:p text:style-name="P73">10</text:p>
          </table:table-cell>
        </table:table-row>
        <table:table-row table:style-name="TableLine448555123616">
          <table:table-cell table:style-name="Таблица29.E2" office:value-type="string">
            <text:p text:style-name="P73"/>
          </table:table-cell>
          <table:table-cell table:style-name="Таблица29.E2" office:value-type="string">
            <text:p text:style-name="P73">Цель</text:p>
          </table:table-cell>
          <table:table-cell table:style-name="Таблица29.J3" table:number-columns-spanned="8" office:value-type="string">
            <text:p text:style-name="P116"><text:span text:style-name="Основной_20_шрифт_20_абзаца"><text:span text:style-name="T33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48555127152">
          <table:table-cell table:style-name="Таблица29.E2" office:value-type="string">
            <text:p text:style-name="P73"/>
          </table:table-cell>
          <table:table-cell table:style-name="Таблица29.E2" office:value-type="string">
            <text:p text:style-name="P73">Задача</text:p>
          </table:table-cell>
          <table:table-cell table:style-name="Таблица29.J3" table:number-columns-spanned="8" office:value-type="string">
            <text:p text:style-name="P116"><text:span text:style-name="Основной_20_шрифт_20_абзаца"><text:span text:style-name="T33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48555121984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42">Переустройство участка теплотрассы на объекте строительства «</text:span></text:span><text:span text:style-name="Основной_20_шрифт_20_абзаца"><text:span text:style-name="T41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31">»</text:span></text:span></text:p>
            <text:p text:style-name="P133"/>
          </table:table-cell>
          <table:table-cell table:style-name="Таблица29.E2" office:value-type="string">
            <text:p text:style-name="P73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73">1 кв.</text:p>
          </table:table-cell>
          <table:table-cell table:style-name="Таблица29.E2" table:number-rows-spanned="5" office:value-type="string">
            <text:p text:style-name="P73"/>
          </table:table-cell>
          <table:table-cell table:style-name="Таблица29.J3" table:number-rows-spanned="5" office:value-type="string">
            <text:p text:style-name="P73"><text:span text:style-name="Основной_20_шрифт_20_абзаца"><text:span text:style-name="T57">МКУ МО Кореновский район «УКС»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able:table-row table:style-name="TableLine448555114096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73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4855512579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73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48555123344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73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4855512524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73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10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448555114912">
          <table:table-cell table:style-name="Таблица30.A1" table:number-rows-spanned="5" office:value-type="string">
            <text:p text:style-name="P130">2</text:p>
          </table:table-cell>
          <table:table-cell table:style-name="Таблица30.A1" table:number-rows-spanned="5" office:value-type="string">
            <text:p text:style-name="P130">На услуги по составлению сметной документации</text:p>
            <text:p text:style-name="P130"/>
          </table:table-cell>
          <table:table-cell table:style-name="Таблица30.A1" office:value-type="string">
            <text:p text:style-name="P73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61">МКУ МО Кореновский район «УКС»</text:p>
          </table:table-cell>
          <table:covered-table-cell/>
        </table:table-row>
        <table:table-row table:style-name="TableLine44855511627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73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4855511817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73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4855511708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73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4855512824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73">Внебюджетные источники</text:p>
            <text:p text:style-name="P73"/>
            <text:p text:style-name="P73"/>
            <text:p text:style-name="P73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48555112736">
          <table:table-cell table:style-name="Таблица30.C2" table:number-rows-spanned="5" office:value-type="string">
            <text:p text:style-name="P18">3</text:p>
          </table:table-cell>
          <table:table-cell table:style-name="Таблица30.C2" table:number-rows-spanned="5" office:value-type="string">
            <text:p text:style-name="P130">На услуги по ведению строительного контроля</text:p>
            <text:p text:style-name="P130"/>
          </table:table-cell>
          <table:table-cell table:style-name="Таблица30.C2" office:value-type="string">
            <text:p text:style-name="P73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61">МКУ МО Кореновский район «УКС»</text:p>
          </table:table-cell>
        </table:table-row>
        <table:table-row table:style-name="TableLine44855511872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73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4855511926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73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4855511300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73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4855511953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73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14"/>
      <text:p text:style-name="P97"/>
      <text:p text:style-name="P134"/>
      <text:p text:style-name="P109">Заместитель главы</text:p>
      <text:p text:style-name="P113">муниципального образования</text:p>
      <text:p text:style-name="P152"><text:span text:style-name="Основной_20_шрифт_20_абзаца"><text:span text:style-name="T27">Кореновскийрайон <text:s text:c="150"/>Б.И. Сторчун</text:span></text:span></text:p>
      <text:p text:style-name="P1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11-17T10:22:25.541000000</dc:date>
    <meta:editing-cycles>812</meta:editing-cycles>
    <meta:editing-duration>P1DT3H19M40S</meta:editing-duration>
    <meta:print-date>2023-11-17T10:21:53.552000000</meta:print-date>
    <meta:document-statistic meta:table-count="38" meta:image-count="1" meta:object-count="0" meta:page-count="52" meta:paragraph-count="2719" meta:word-count="9114" meta:character-count="72937" meta:non-whitespace-character-count="64528"/>
    <meta:template xlink:type="simple" xlink:actuate="onRequest" xlink:title="" xlink:href="./программа%20СТРОИТЕЛЬСТВО%252"/>
  </office:meta>
</office:document-meta>
</file>