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E5568B7E127A35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6.9cm"/>
    </style:style>
    <style:style style:name="Таблица2.B" style:family="table-column">
      <style:table-column-properties style:column-width="10.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a9527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7732b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423231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433be0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345e4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2d1de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344c38" style:font-size-asian="14pt" style:language-asian="ar" style:country-asian="SA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344c38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2d1de7" style:font-name-asian="Times New Roman" style:font-size-asian="14pt" style:language-asian="ar" style:country-asian="SA" style:font-weight-asian="normal" style:font-name-complex="Times New Roman" style:font-size-complex="14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433be0" style:font-name-asian="Times New Roman" style:font-size-asian="14pt" style:language-asian="ar" style:country-asian="SA" style:font-weight-asian="normal" style:font-name-complex="Times New Roman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Times New Roman" fo:font-size="14pt" fo:language="ru" fo:country="RU" style:text-underline-style="none" fo:font-weight="normal" officeooo:paragraph-rsid="002d1de7" style:font-name-asian="Times New Roman" style:font-size-asian="14pt" style:language-asian="ar" style:country-asian="SA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344c38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fo:font-size="12pt" fo:language="ru" fo:country="RU" officeooo:paragraph-rsid="0051699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344c38" style:font-size-asian="14pt" style:language-asian="ar" style:country-asian="SA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35a064" style:font-size-asian="14pt" style:language-asian="ar" style:country-asian="SA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33be0" style:font-size-asian="14pt" style:language-asian="ar" style:country-asian="SA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rsid="002d1de7" officeooo:paragraph-rsid="0035a064" style:font-size-asian="14pt" style:language-asian="ar" style:country-asian="SA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4b6ee4" officeooo:paragraph-rsid="004b6ee4" style:font-size-asian="14pt" style:language-asian="ar" style:country-asian="SA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officeooo:paragraph-rsid="00344c38" style:font-size-asian="14pt" style:language-asian="ar" style:country-asian="SA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44c38"/>
    </style:style>
    <style:style style:name="P25" style:family="paragraph" style:parent-style-name="Standard">
      <style:paragraph-properties fo:text-align="start" style:justify-single-word="false"/>
      <style:text-properties officeooo:paragraph-rsid="0035a064"/>
    </style:style>
    <style:style style:name="P26" style:family="paragraph" style:parent-style-name="Standard">
      <style:paragraph-properties style:line-height-at-least="0.499cm" fo:text-align="center" style:justify-single-word="false" fo:hyphenation-ladder-count="no-limit"/>
      <style:text-properties officeooo:paragraph-rsid="002d1de7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499cm" fo:text-align="center" style:justify-single-word="false" fo:hyphenation-ladder-count="no-limit"/>
      <style:text-properties officeooo:paragraph-rsid="00344c38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2a9527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27732b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39e991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423231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4d23bc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4fe5e6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423231"/>
    </style:style>
    <style:style style:name="P37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text-indent="1cm" style:auto-text-indent="false" style:page-number="auto" fo:background-color="transparent"/>
      <style:text-properties officeooo:paragraph-rsid="0027732b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paragraph-rsid="00423231"/>
    </style:style>
    <style:style style:name="P39" style:family="paragraph" style:parent-style-name="Table_20_Contents">
      <style:text-properties fo:font-size="14pt" officeooo:rsid="003bab1a" officeooo:paragraph-rsid="00433be0" style:font-size-asian="14pt" style:font-size-complex="14pt"/>
    </style:style>
    <style:style style:name="P40" style:family="paragraph" style:parent-style-name="Table_20_Contents">
      <style:text-properties fo:font-size="14pt" officeooo:rsid="003d2c9c" officeooo:paragraph-rsid="00433be0" style:font-size-asian="14pt" style:font-size-complex="14pt"/>
    </style:style>
    <style:style style:name="P41" style:family="paragraph" style:parent-style-name="Table_20_Contents">
      <style:text-properties fo:font-size="14pt" officeooo:rsid="003ec41f" officeooo:paragraph-rsid="00433be0" style:font-size-asian="14pt" style:font-size-complex="14pt"/>
    </style:style>
    <style:style style:name="P42" style:family="paragraph" style:parent-style-name="Table_20_Contents">
      <style:text-properties fo:font-size="14pt" officeooo:rsid="003fb6a5" officeooo:paragraph-rsid="00433be0" style:font-size-asian="14pt" style:font-size-complex="14pt"/>
    </style:style>
    <style:style style:name="P43" style:family="paragraph" style:parent-style-name="Table_20_Contents">
      <style:text-properties fo:font-size="14pt" officeooo:rsid="004484d3" officeooo:paragraph-rsid="00433be0" style:font-size-asian="14pt" style:font-size-complex="14pt"/>
    </style:style>
    <style:style style:name="P44" style:family="paragraph" style:parent-style-name="Table_20_Contents">
      <style:text-properties fo:font-size="14pt" officeooo:rsid="0045e6b9" officeooo:paragraph-rsid="00433be0" style:font-size-asian="14pt" style:font-size-complex="14pt"/>
    </style:style>
    <style:style style:name="P45" style:family="paragraph" style:parent-style-name="Table_20_Contents">
      <style:text-properties fo:font-size="14pt" officeooo:rsid="00466f40" officeooo:paragraph-rsid="00433be0" style:font-size-asian="14pt" style:font-size-complex="14pt"/>
    </style:style>
    <style:style style:name="P46" style:family="paragraph" style:parent-style-name="Table_20_Contents">
      <style:text-properties fo:font-size="14pt" officeooo:paragraph-rsid="00433be0" style:font-size-asian="14pt" style:font-size-complex="14pt"/>
    </style:style>
    <style:style style:name="P47" style:family="paragraph" style:parent-style-name="Table_20_Contents">
      <style:text-properties fo:font-size="14pt" officeooo:rsid="004ae645" officeooo:paragraph-rsid="004ae645" style:font-size-asian="14pt" style:font-size-complex="14pt"/>
    </style:style>
    <style:style style:name="P48" style:family="paragraph" style:parent-style-name="Standard">
      <style:paragraph-properties fo:margin-left="-0.079cm" fo:margin-right="0cm" fo:margin-top="0.115cm" fo:margin-bottom="0cm" style:contextual-spacing="false" fo:text-align="justify" style:justify-single-word="false" fo:text-indent="0cm" style:auto-text-indent="false" style:writing-mode="lr-tb"/>
      <style:text-properties fo:color="#000000" loext:opacity="100%" fo:font-size="14pt" fo:language="ru" fo:country="RU" style:text-underline-style="none" fo:font-weight="normal" officeooo:paragraph-rsid="00344c38" style:font-name-asian="Times New Roman" style:font-size-asian="14pt" style:language-asian="ar" style:country-asian="SA" style:font-weight-asian="normal" style:font-name-complex="Times New Roman" style:font-size-complex="14pt" style:language-complex="zxx" style:country-complex="none" style:font-weight-complex="normal"/>
    </style:style>
    <style:style style:name="P49" style:family="paragraph" style:parent-style-name="Standard">
      <style:paragraph-properties fo:margin-left="-0.079cm" fo:margin-right="0cm" fo:margin-top="0.115cm" fo:margin-bottom="0cm" style:contextual-spacing="false" fo:text-align="justify" style:justify-single-word="false" fo:text-indent="0cm" style:auto-text-indent="false" style:writing-mode="lr-tb"/>
      <style:text-properties fo:color="#000000" loext:opacity="100%" fo:font-size="14pt" fo:language="ru" fo:country="RU" style:text-underline-style="none" fo:font-weight="normal" officeooo:paragraph-rsid="00433be0" style:font-name-asian="Times New Roman" style:font-size-asian="14pt" style:language-asian="ar" style:country-asian="SA" style:font-weight-asian="normal" style:font-name-complex="Times New Roman" style:font-size-complex="14pt" style:language-complex="zxx" style:country-complex="none" style:font-weight-complex="normal"/>
    </style:style>
    <style:style style:name="P50" style:family="paragraph" style:parent-style-name="Standard">
      <style:paragraph-properties fo:margin-left="-0.079cm" fo:margin-right="0cm" fo:margin-top="0.115cm" fo:margin-bottom="0cm" style:contextual-spacing="false" fo:text-align="start" style:justify-single-word="false" fo:text-indent="0cm" style:auto-text-indent="false" style:writing-mode="lr-tb"/>
      <style:text-properties fo:color="#000000" loext:opacity="100%" fo:font-size="14pt" fo:language="ru" fo:country="RU" style:text-underline-style="none" fo:font-weight="normal" officeooo:paragraph-rsid="00344c38" style:font-name-asian="Times New Roman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left="-0.079cm" fo:margin-right="0cm" fo:margin-top="0.115cm" fo:margin-bottom="0cm" style:contextual-spacing="false" fo:text-align="justify" style:justify-single-word="false" fo:text-indent="0cm" style:auto-text-indent="false" style:writing-mode="lr-tb"/>
      <style:text-properties fo:font-size="14pt" officeooo:paragraph-rsid="00344c38" style:font-size-asian="14pt" style:language-asian="ar" style:country-asian="SA" style:font-size-complex="14pt"/>
    </style:style>
    <style:style style:name="P52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normal" officeooo:paragraph-rsid="00344c38" style:font-size-asian="14pt" style:language-asian="ar" style:country-asian="SA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-0.026cm" fo:margin-top="0cm" fo:margin-bottom="0cm" style:contextual-spacing="false" fo:line-height="115%" fo:text-align="center" style:justify-single-word="false" fo:text-indent="0cm" style:auto-text-indent="false"/>
      <style:text-properties officeooo:paragraph-rsid="004ae645"/>
    </style:style>
    <style:style style:name="P54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officeooo:paragraph-rsid="004ae645"/>
    </style:style>
    <style:style style:name="P55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fo:font-size="14pt" officeooo:rsid="002d1de7" officeooo:paragraph-rsid="004ae645" style:font-size-asian="14pt" style:language-asian="ar" style:country-asian="SA" style:font-size-complex="14pt"/>
    </style:style>
    <style:style style:name="P56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fo:font-size="14pt" officeooo:paragraph-rsid="00433be0" style:font-size-asian="14pt" style:font-size-complex="14pt"/>
    </style:style>
    <style:style style:name="P57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officeooo:paragraph-rsid="00433be0"/>
    </style:style>
    <style:style style:name="P58" style:family="paragraph" style:parent-style-name="Table_20_Contents">
      <loext:graphic-properties draw:fill="none"/>
      <style:paragraph-properties fo:margin-left="0.499cm" fo:margin-right="0cm" fo:text-align="start" style:justify-single-word="false" fo:text-indent="-0.4cm" style:auto-text-indent="false" fo:background-color="transparent" text:number-lines="false" text:line-number="0"/>
      <style:text-properties officeooo:paragraph-rsid="00433be0"/>
    </style:style>
    <style:style style:name="P59" style:family="paragraph" style:parent-style-name="Table_20_Contents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 text:number-lines="false" text:line-number="0"/>
      <style:text-properties fo:font-size="14pt" officeooo:paragraph-rsid="00433be0" style:font-size-asian="14pt" style:font-size-complex="14pt"/>
    </style:style>
    <style:style style:name="P60" style:family="paragraph" style:parent-style-name="Table_20_Contents">
      <loext:graphic-properties draw:fill="none"/>
      <style:paragraph-properties fo:margin-left="0.6cm" fo:margin-right="0cm" fo:text-align="justify" style:justify-single-word="false" fo:text-indent="-0.4cm" style:auto-text-indent="false" fo:background-color="transparent" text:number-lines="false" text:line-number="0"/>
      <style:text-properties fo:font-size="14pt" officeooo:paragraph-rsid="00433be0" style:font-size-asian="14pt" style:font-size-complex="14pt"/>
    </style:style>
    <style:style style:name="P61" style:family="paragraph" style:parent-style-name="Table_20_Contents">
      <loext:graphic-properties draw:fill="none"/>
      <style:paragraph-properties fo:margin-left="0.7cm" fo:margin-right="0cm" fo:text-indent="-0.6cm" style:auto-text-indent="false" fo:background-color="transparent" text:number-lines="false" text:line-number="0"/>
      <style:text-properties officeooo:paragraph-rsid="00433be0"/>
    </style:style>
    <style:style style:name="P62" style:family="paragraph" style:parent-style-name="Table_20_Contents">
      <loext:graphic-properties draw:fill="none"/>
      <style:paragraph-properties fo:margin-left="0.7cm" fo:margin-right="0cm" fo:text-indent="-0.499cm" style:auto-text-indent="false" fo:background-color="transparent" text:number-lines="false" text:line-number="0"/>
      <style:text-properties officeooo:paragraph-rsid="00433be0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423231"/>
    </style:style>
    <style:style style:name="P6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ru" fo:country="RU" fo:font-weight="bold" officeooo:paragraph-rsid="0051699a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language="ru" fo:country="RU" fo:font-weight="bold" officeooo:paragraph-rsid="0051699a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51699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51699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ru" fo:country="RU" officeooo:paragraph-rsid="0051699a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paragraph-rsid="0051699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2d1de7" style:font-name-asian="Times New Roman" style:font-size-asian="14pt" style:language-asian="ar" style:country-asian="SA" style:font-weight-asian="normal" style:font-name-complex="Times New Roman" style:font-size-complex="14pt" style:language-complex="zxx" style:country-complex="none" style:font-weight-complex="normal"/>
    </style:style>
    <style:style style:name="P71" style:family="paragraph" style:parent-style-name="Standard" style:list-style-name="WWNum2">
      <style:paragraph-properties fo:line-height="115%" fo:text-align="justify" style:justify-single-word="false"/>
    </style:style>
    <style:style style:name="P72" style:family="paragraph" style:parent-style-name="Standard" style:list-style-name="WWNum2">
      <style:paragraph-properties fo:line-height="115%" fo:text-align="justify" style:justify-single-word="false"/>
      <style:text-properties officeooo:paragraph-rsid="0026f672"/>
    </style:style>
    <style:style style:name="P73" style:family="paragraph" style:parent-style-name="Standard" style:list-style-name="WWNum2">
      <style:paragraph-properties style:line-height-at-least="0.499cm" fo:text-align="justify" style:justify-single-word="false"/>
      <style:text-properties officeooo:paragraph-rsid="00307496"/>
    </style:style>
    <style:style style:name="P74" style:family="paragraph" style:parent-style-name="Standard" style:list-style-name="WWNum2">
      <style:paragraph-properties fo:line-height="100%" fo:text-align="justify" style:justify-single-word="false"/>
      <style:text-properties officeooo:paragraph-rsid="0027732b"/>
    </style:style>
    <style:style style:name="P75" style:family="paragraph" style:parent-style-name="Standard">
      <style:paragraph-properties fo:line-height="150%"/>
      <style:text-properties style:font-name="Times New Roman" officeooo:paragraph-rsid="0051699a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5293b1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style:text-underline-style="none" fo:font-weight="normal" officeooo:paragraph-rsid="00344c38" style:font-name-asian="Times New Roman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P78" style:family="paragraph" style:parent-style-name="Standard" style:list-style-name="WWNum2" style:master-page-name="">
      <loext:graphic-properties draw:fill="none"/>
      <style:paragraph-properties fo:margin-left="0cm" fo:margin-right="0cm" style:line-height-at-least="0.499cm" fo:text-align="justify" style:justify-single-word="false" fo:text-indent="1cm" style:auto-text-indent="false" style:page-number="auto" fo:background-color="transparent"/>
      <style:text-properties officeooo:paragraph-rsid="003bab1a"/>
    </style:style>
    <style:style style:name="P79" style:family="paragraph" style:parent-style-name="Standard" style:list-style-name="WWNum2" style:master-page-name="">
      <loext:graphic-properties draw:fill="none"/>
      <style:paragraph-properties fo:margin-left="0cm" fo:margin-right="0cm" style:line-height-at-least="0.499cm" fo:text-align="justify" style:justify-single-word="false" fo:text-indent="1cm" style:auto-text-indent="false" style:page-number="auto" fo:background-color="transparent"/>
      <style:text-properties officeooo:paragraph-rsid="002a9527"/>
    </style:style>
    <style:style style:name="P80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</style:style>
    <style:style style:name="P81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269085"/>
    </style:style>
    <style:style style:name="P82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.101cm" style:contextual-spacing="false" style:line-height-at-least="0.499cm" fo:text-align="justify" style:justify-single-word="false" fo:text-indent="1cm" style:auto-text-indent="false" style:page-number="auto" fo:background-color="transparent"/>
      <style:text-properties officeooo:paragraph-rsid="00271b00"/>
    </style:style>
    <style:style style:name="P83" style:family="paragraph" style:parent-style-name="Standard" style:list-style-name="WWNum2">
      <style:paragraph-properties fo:margin-top="0cm" fo:margin-bottom="0cm" style:contextual-spacing="false" style:line-height-at-least="0.499cm" fo:text-align="justify" style:justify-single-word="false"/>
      <style:text-properties officeooo:paragraph-rsid="003bab1a"/>
    </style:style>
    <style:style style:name="P84" style:family="paragraph" style:parent-style-name="Standard" style:list-style-name="WWNum2">
      <style:paragraph-properties fo:margin-top="0cm" fo:margin-bottom="0cm" style:contextual-spacing="false" style:line-height-at-least="0.101cm" fo:text-align="justify" style:justify-single-word="false"/>
      <style:text-properties officeooo:paragraph-rsid="003bab1a"/>
    </style:style>
    <style:style style:name="P85" style:family="paragraph" style:parent-style-name="Standard" style:list-style-name="WWNum2">
      <style:paragraph-properties fo:margin-top="0.101cm" fo:margin-bottom="0.101cm" style:contextual-spacing="false" fo:line-height="115%" fo:text-align="justify" style:justify-single-word="false"/>
    </style:style>
    <style:style style:name="P86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1.199cm" style:auto-text-indent="false" style:page-number="auto" fo:background-color="transparent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letter-spacing="normal" style:rfc-language-tag="es-ES-u-co-trad" fo:language="es" fo:country="ES" fo:font-style="normal" fo:font-weight="normal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07496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8e7db" style:font-size-asian="14pt" style:language-asian="ru" style:country-asian="RU" style:font-style-asian="normal" style:font-weight-asian="normal" style:font-size-complex="14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c2a0f" style:font-size-asian="14pt" style:language-asian="ru" style:country-asian="RU" style:font-style-asian="normal" style:font-weight-asian="normal" style:font-size-complex="14pt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f1211" style:font-size-asian="14pt" style:language-asian="ru" style:country-asian="RU" style:font-style-asian="normal" style:font-weight-asian="normal" style:font-size-complex="14pt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6f672" style:font-size-asian="14pt" style:language-asian="ru" style:country-asian="RU" style:font-style-asian="normal" style:font-weight-asian="normal" style:font-size-complex="14pt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71b00" style:font-size-asian="14pt" style:language-asian="ru" style:country-asian="RU" style:font-style-asian="normal" style:font-weight-asian="normal" style:font-size-complex="14pt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d4147" style:font-size-asian="14pt" style:language-asian="ru" style:country-asian="RU" style:font-style-asian="normal" style:font-weight-asian="normal" style:font-size-complex="14pt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07496" style:font-size-asian="14pt" style:language-asian="ru" style:country-asian="RU" style:font-style-asian="normal" style:font-weight-asian="normal" style:font-size-complex="14pt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266a3" style:font-size-asian="14pt" style:language-asian="ru" style:country-asian="RU" style:font-style-asian="normal" style:font-weight-asian="normal" style:font-size-complex="14pt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26f6f" style:font-size-asian="14pt" style:language-asian="ru" style:country-asian="RU" style:font-style-asian="normal" style:font-weight-asian="normal" style:font-size-complex="14pt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bab1a" style:font-size-asian="14pt" style:language-asian="ru" style:country-asian="RU" style:font-style-asian="normal" style:font-weight-asian="normal" style:font-size-complex="14pt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42580b" style:font-size-asian="14pt" style:language-asian="ru" style:country-asian="RU" style:font-style-asian="normal" style:font-weight-asian="normal" style:font-size-complex="14pt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43e4cc" style:font-size-asian="14pt" style:language-asian="ru" style:country-asian="RU" style:font-style-asian="normal" style:font-weight-asian="normal" style:font-size-complex="14pt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507f1a" style:font-size-asian="14pt" style:language-asian="ru" style:country-asian="RU" style:font-style-asian="normal" style:font-weight-asian="normal" style:font-size-complex="14pt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4fe5e6" style:font-size-asian="14pt" style:language-asian="ru" style:country-asian="RU" style:font-style-asian="normal" style:font-weight-asian="normal" style:font-size-complex="14pt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07496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8e7db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fr" style:country-asian="FR" style:font-style-asian="normal" style:font-weight-asian="normal" style:font-size-complex="14pt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8e7db" style:font-size-asian="14pt" style:language-asian="fr" style:country-asian="FR" style:font-style-asian="normal" style:font-weight-asian="normal" style:font-size-complex="14pt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it" style:country-asian="IT" style:font-style-asian="normal" style:font-weight-asian="normal" style:font-size-complex="14pt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71b00" style:font-size-asian="14pt" style:language-asian="it" style:country-asian="IT" style:font-style-asian="normal" style:font-weight-asian="normal" style:font-size-complex="14pt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" fo:font-size="14pt" fo:letter-spacing="normal" fo:language="fr" fo:country="FR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font-size="14pt" fo:letter-spacing="normal" fo:language="it" fo:country="IT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4pt" fo:letter-spacing="normal" fo:language="de" fo:country="DE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4pt" fo:letter-spacing="-0.035cm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etter-spacing="-0.035cm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anguage="ru" fo:country="RU" style:font-size-asian="14pt" style:language-asian="ru" style:country-asian="RU" style:font-size-complex="14pt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anguage="ru" fo:country="RU" fo:font-weight="normal" style:font-size-asian="14pt" style:language-asian="ru" style:country-asian="RU" style:font-weight-asian="normal" style:font-size-complex="14pt" style:text-scale="100%"/>
    </style:style>
    <style:style style:name="T42" style:family="text">
      <style:text-properties fo:font-variant="normal" fo:text-transform="none" style:text-line-through-style="none" style:text-line-through-type="none"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font-size-asian="14pt" style:language-asian="ru" style:country-asian="RU" style:font-style-asian="normal" style:font-size-complex="14pt" style:text-scale="100%"/>
    </style:style>
    <style:style style:name="T44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5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6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7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text-scale="100%"/>
    </style:style>
    <style:style style:name="T48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9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50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51" style:family="text">
      <style:text-properties fo:font-variant="normal" fo:text-transform="none" style:text-line-through-style="none" style:text-line-through-type="none" style:font-name="Times New Roman" fo:font-size="14pt" fo:letter-spacing="0.123cm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52" style:family="text">
      <style:text-properties fo:font-variant="normal" fo:text-transform="none" style:text-line-through-style="none" style:text-line-through-type="none" style:font-name="Times New Roman" fo:font-size="14pt" fo:language="it" fo:country="IT" fo:font-style="normal" officeooo:rsid="00271b00" style:font-size-asian="14pt" style:language-asian="ru" style:country-asian="RU" style:font-style-asian="normal" style:font-size-complex="14pt" style:text-scale="100%"/>
    </style:style>
    <style:style style:name="T53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54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55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c2a0f" style:font-size-asian="14pt" style:language-asian="ru" style:country-asian="RU" style:font-style-asian="normal" style:font-weight-asian="normal" style:font-size-complex="14pt" style:text-scale="100%"/>
    </style:style>
    <style:style style:name="T56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57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58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71b00" style:font-size-asian="14pt" style:language-asian="ru" style:country-asian="RU" style:font-style-asian="normal" style:font-weight-asian="normal" style:font-size-complex="14pt" style:text-scale="100%"/>
    </style:style>
    <style:style style:name="T59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text-scale="100%"/>
    </style:style>
    <style:style style:name="T60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a9527" style:font-size-asian="14pt" style:language-asian="ru" style:country-asian="RU" style:font-style-asian="normal" style:font-weight-asian="normal" style:font-size-complex="14pt" style:text-scale="100%"/>
    </style:style>
    <style:style style:name="T61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6f672" style:font-size-asian="14pt" style:language-asian="ru" style:country-asian="RU" style:font-style-asian="normal" style:font-weight-asian="normal" style:font-size-complex="14pt" style:text-scale="100%"/>
    </style:style>
    <style:style style:name="T62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3bab1a" style:font-size-asian="14pt" style:language-asian="ru" style:country-asian="RU" style:font-style-asian="normal" style:font-weight-asian="normal" style:font-size-complex="14pt" style:text-scale="100%"/>
    </style:style>
    <style:style style:name="T63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39e991" style:font-size-asian="14pt" style:language-asian="ru" style:country-asian="RU" style:font-style-asian="normal" style:font-weight-asian="normal" style:font-size-complex="14pt" style:text-scale="100%"/>
    </style:style>
    <style:style style:name="T64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6306b" style:font-size-asian="14pt" style:language-asian="ru" style:country-asian="RU" style:font-style-asian="normal" style:font-weight-asian="normal" style:font-size-complex="14pt" style:text-scale="100%"/>
    </style:style>
    <style:style style:name="T65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70e4e" style:font-size-asian="14pt" style:language-asian="ru" style:country-asian="RU" style:font-style-asian="normal" style:font-weight-asian="normal" style:font-size-complex="14pt" style:text-scale="100%"/>
    </style:style>
    <style:style style:name="T66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text-scale="100%"/>
    </style:style>
    <style:style style:name="T67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48abaf" style:font-size-asian="14pt" style:language-asian="ru" style:country-asian="RU" style:font-style-asian="normal" style:font-weight-asian="normal" style:font-size-complex="14pt" style:text-scale="100%"/>
    </style:style>
    <style:style style:name="T68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4a6864" style:font-size-asian="14pt" style:language-asian="ru" style:country-asian="RU" style:font-style-asian="normal" style:font-weight-asian="normal" style:font-size-complex="14pt" style:text-scale="100%"/>
    </style:style>
    <style:style style:name="T69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4c51dc" style:font-size-asian="14pt" style:language-asian="ru" style:country-asian="RU" style:font-style-asian="normal" style:font-weight-asian="normal" style:font-size-complex="14pt" style:text-scale="100%"/>
    </style:style>
    <style:style style:name="T70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style:font-size-asian="14pt" style:language-asian="it" style:country-asian="IT" style:font-style-asian="normal" style:font-weight-asian="normal" style:font-size-complex="14pt" style:text-scale="100%"/>
    </style:style>
    <style:style style:name="T71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f1211" style:font-size-asian="14pt" style:language-asian="it" style:country-asian="IT" style:font-style-asian="normal" style:font-weight-asian="normal" style:font-size-complex="14pt" style:text-scale="100%"/>
    </style:style>
    <style:style style:name="T72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it" fo:country="IT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73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it" fo:country="IT" fo:font-style="normal" fo:font-weight="normal" officeooo:rsid="002a9527" style:font-size-asian="14pt" style:language-asian="ru" style:country-asian="RU" style:font-style-asian="normal" style:font-weight-asian="normal" style:font-size-complex="14pt" style:text-scale="100%"/>
    </style:style>
    <style:style style:name="T74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75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76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77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78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style:font-size-asian="14pt" style:language-asian="ru" style:country-asian="RU" style:font-style-asian="normal" style:font-size-complex="14pt" style:text-scale="100%"/>
    </style:style>
    <style:style style:name="T79" style:family="text">
      <style:text-properties fo:font-variant="normal" fo:text-transform="none" style:text-line-through-style="none" style:text-line-through-type="none" style:text-position="30% 100%" style:font-name="Times New Roman" fo:font-size="14pt" fo:language="fr" fo:country="FR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80" style:family="text">
      <style:text-properties fo:font-variant="normal" fo:text-transform="none" style:text-line-through-style="none" style:text-line-through-type="none" style:text-position="30% 100%" style:font-name="Times New Roman" fo:font-size="14pt" fo:language="fr" fo:country="FR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81" style:family="text">
      <style:text-properties fo:font-variant="normal" fo:text-transform="none" style:text-line-through-style="none" style:text-line-through-type="none" style:text-position="30% 100%" style:font-name="Times New Roman" fo:font-size="14pt" fo:letter-spacing="-0.035cm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82" style:family="text">
      <style:text-properties fo:font-variant="normal" fo:text-transform="none" style:text-line-through-style="none" style:text-line-through-type="none" style:text-position="30% 100%" style:font-name="Times New Roman" fo:font-size="14pt" fo:letter-spacing="-0.035cm" fo:language="ru" fo:country="RU" fo:font-style="normal" fo:font-weight="normal" officeooo:rsid="00271b00" style:font-size-asian="14pt" style:language-asian="ru" style:country-asian="RU" style:font-style-asian="normal" style:font-weight-asian="normal" style:font-size-complex="14pt" style:text-scale="100%"/>
    </style:style>
    <style:style style:name="T83" style:family="text">
      <style:text-properties fo:font-variant="normal" fo:text-transform="none" style:text-line-through-style="none" style:text-line-through-type="none" style:text-position="30% 100%" style:font-name="Times New Roman" fo:font-size="14pt" fo:letter-spacing="-0.035cm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fo:font-weight="normal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style:rfc-language-tag="es-ES-u-co-trad" fo:language="es" fo:country="ES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d23bc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ee76a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30% 10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weight-complex="normal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30% 100%" style:font-name="Times New Roman" fo:font-size="14pt" fo:letter-spacing="normal" fo:language="ru" fo:country="RU" fo:font-style="normal" style:text-underline-style="none" fo:font-weight="normal" officeooo:rsid="0026908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weight-complex="normal" style:text-scale="100%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30% 100%" style:font-name="Times New Roman" fo:font-size="14pt" fo:letter-spacing="normal" fo:language="ru" fo:country="RU" fo:font-style="normal" style:text-underline-style="none" fo:font-weight="normal" officeooo:rsid="002d1de7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weight-complex="normal" style:text-scale="100%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30% 100%" style:font-name="Times New Roman" fo:font-size="14pt" fo:language="ru" fo:country="RU" fo:font-style="normal" style:text-underline-style="none" fo:font-weight="normal" officeooo:rsid="00307496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weight-complex="normal" style:text-scale="100%"/>
    </style:style>
    <style:style style:name="T93" style:family="text">
      <style:text-properties style:text-line-through-style="none" style:text-line-through-type="none" style:text-position="30% 100%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94" style:family="text">
      <style:text-properties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95" style:family="text">
      <style:text-properties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96" style:family="text">
      <style:text-properties style:font-name="Times New Roman" fo:font-size="14pt" style:font-size-asian="14pt" style:font-size-complex="14pt"/>
    </style:style>
    <style:style style:name="T97" style:family="text">
      <style:text-properties style:font-name="Times New Roman" fo:font-size="14pt" officeooo:rsid="00124891" style:font-size-asian="14pt" style:font-size-complex="14pt"/>
    </style:style>
    <style:style style:name="T98" style:family="text">
      <style:text-properties style:font-name="Times New Roman" fo:font-size="14pt" officeooo:rsid="0018e7db" style:font-size-asian="14pt" style:font-size-complex="14pt"/>
    </style:style>
    <style:style style:name="T99" style:family="text">
      <style:text-properties style:font-name="Times New Roman" fo:font-size="14pt" officeooo:rsid="001a3e1e" style:font-size-asian="14pt" style:font-size-complex="14pt"/>
    </style:style>
    <style:style style:name="T100" style:family="text">
      <style:text-properties style:font-name="Times New Roman" fo:font-size="14pt" officeooo:rsid="00269085" style:font-size-asian="14pt" style:font-size-complex="14pt"/>
    </style:style>
    <style:style style:name="T101" style:family="text">
      <style:text-properties style:font-name="Times New Roman" fo:font-size="14pt" officeooo:rsid="00271b00" style:font-size-asian="14pt" style:font-size-complex="14pt"/>
    </style:style>
    <style:style style:name="T102" style:family="text">
      <style:text-properties style:font-name="Times New Roman" fo:font-size="14pt" officeooo:rsid="0027732b" style:font-size-asian="14pt" style:font-size-complex="14pt"/>
    </style:style>
    <style:style style:name="T103" style:family="text">
      <style:text-properties style:font-name="Times New Roman" fo:font-size="14pt" officeooo:rsid="00307496" style:font-size-asian="14pt" style:font-size-complex="14pt"/>
    </style:style>
    <style:style style:name="T104" style:family="text">
      <style:text-properties style:font-name="Times New Roman" fo:font-size="14pt" officeooo:rsid="00326f6f" style:font-size-asian="14pt" style:font-size-complex="14pt"/>
    </style:style>
    <style:style style:name="T105" style:family="text">
      <style:text-properties style:font-name="Times New Roman" fo:font-size="14pt" officeooo:rsid="0039e991" style:font-size-asian="14pt" style:font-size-complex="14pt"/>
    </style:style>
    <style:style style:name="T106" style:family="text">
      <style:text-properties style:font-name="Times New Roman" fo:font-size="14pt" officeooo:rsid="003d2c9c" style:font-size-asian="14pt" style:font-size-complex="14pt"/>
    </style:style>
    <style:style style:name="T107" style:family="text">
      <style:text-properties style:font-name="Times New Roman" fo:font-size="14pt" officeooo:rsid="004d23bc" style:font-size-asian="14pt" style:font-size-complex="14pt"/>
    </style:style>
    <style:style style:name="T108" style:family="text">
      <style:text-properties style:font-name="Times New Roman" fo:font-size="14pt" officeooo:rsid="004fe5e6" style:font-size-asian="14pt" style:font-size-complex="14pt"/>
    </style:style>
    <style:style style:name="T109" style:family="text">
      <style:text-properties style:font-name="Times New Roman" fo:font-size="14pt" style:font-size-asian="14pt" style:font-name-complex="Times New Roman"/>
    </style:style>
    <style:style style:name="T110" style:family="text">
      <style:text-properties style:font-name="Times New Roman" fo:font-size="14pt" style:font-size-asian="14pt" style:font-name-complex="Times New Roman" style:font-size-complex="14pt"/>
    </style:style>
    <style:style style:name="T111" style:family="text">
      <style:text-properties style:font-name="Times New Roman" fo:font-size="14pt" officeooo:rsid="0018e7db" style:font-size-asian="14pt" style:font-name-complex="Times New Roman" style:font-size-complex="14pt"/>
    </style:style>
    <style:style style:name="T112" style:family="text">
      <style:text-properties style:font-name="Times New Roman" fo:font-size="14pt" officeooo:rsid="0018e7db" style:font-size-asian="14pt" style:font-name-complex="Times New Roman"/>
    </style:style>
    <style:style style:name="T113" style:family="text">
      <style:text-properties style:font-name="Times New Roman" fo:font-size="14pt" officeooo:rsid="005293b1" style:font-size-asian="14pt" style:font-name-complex="Times New Roman"/>
    </style:style>
    <style:style style:name="T1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5" style:family="text">
      <style:text-properties style:font-name="Times New Roman" fo:font-size="14pt" fo:font-weight="normal" officeooo:rsid="0018e7db" style:font-size-asian="14pt" style:font-weight-asian="normal" style:font-size-complex="14pt" style:font-weight-complex="normal"/>
    </style:style>
    <style:style style:name="T116" style:family="text">
      <style:text-properties style:font-name="Times New Roman" fo:font-size="14pt" fo:letter-spacing="normal" style:font-size-asian="14pt" style:font-size-complex="14pt"/>
    </style:style>
    <style:style style:name="T117" style:family="text">
      <style:text-properties style:font-name="Times New Roman" fo:font-size="14pt" fo:letter-spacing="normal" officeooo:rsid="00124891" style:font-size-asian="14pt" style:font-size-complex="14pt"/>
    </style:style>
    <style:style style:name="T118" style:family="text">
      <style:text-properties style:font-name="Times New Roman" fo:font-size="14pt" fo:letter-spacing="normal" officeooo:rsid="00307496" style:font-size-asian="14pt" style:font-size-complex="14pt"/>
    </style:style>
    <style:style style:name="T119" style:family="text">
      <style:text-properties style:font-name="Times New Roman" fo:font-size="14pt" fo:letter-spacing="normal" officeooo:rsid="0042580b" style:font-size-asian="14pt" style:font-size-complex="14pt"/>
    </style:style>
    <style:style style:name="T120" style:family="text">
      <style:text-properties style:font-name="Times New Roman" fo:font-size="14pt" fo:letter-spacing="normal" fo:font-weight="bold" officeooo:rsid="004ae645" style:font-size-asian="14pt" style:font-weight-asian="bold" style:font-size-complex="14pt"/>
    </style:style>
    <style:style style:name="T121" style:family="text">
      <style:text-properties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22" style:family="text">
      <style:text-properties style:font-name="Times New Roman" fo:font-size="14pt" fo:letter-spacing="normal" fo:font-weight="normal" officeooo:rsid="004ae645" style:font-size-asian="14pt" style:font-weight-asian="normal" style:font-size-complex="14pt" style:font-weight-complex="normal"/>
    </style:style>
    <style:style style:name="T123" style:family="text">
      <style:text-properties style:font-name="Times New Roman" fo:font-size="14pt" fo:letter-spacing="normal" fo:font-weight="normal" officeooo:rsid="0042580b" style:font-size-asian="14pt" style:font-weight-asian="normal" style:font-size-complex="14pt" style:font-weight-complex="normal"/>
    </style:style>
    <style:style style:name="T124" style:family="text">
      <style:text-properties style:font-name="Times New Roman" fo:font-size="14pt" fo:letter-spacing="normal" fo:font-weight="normal" officeooo:rsid="00124891" style:font-size-asian="14pt" style:font-weight-asian="normal" style:font-size-complex="14pt" style:font-weight-complex="normal"/>
    </style:style>
    <style:style style:name="T125" style:family="text">
      <style:text-properties style:font-name="Times New Roman" fo:font-size="14pt" fo:letter-spacing="normal" fo:font-weight="normal" officeooo:rsid="00307496" style:font-size-asian="14pt" style:font-weight-asian="normal" style:font-size-complex="14pt" style:font-weight-complex="normal"/>
    </style:style>
    <style:style style:name="T126" style:family="text">
      <style:text-properties officeooo:rsid="0018e7db"/>
    </style:style>
    <style:style style:name="T127" style:family="text">
      <style:text-properties officeooo:rsid="002585bd"/>
    </style:style>
    <style:style style:name="T128" style:family="text">
      <style:text-properties style:font-name-complex="Times New Roman"/>
    </style:style>
    <style:style style:name="T129" style:family="text">
      <style:text-properties officeooo:rsid="0018e7db" style:font-name-complex="Times New Roman"/>
    </style:style>
    <style:style style:name="T130" style:family="text">
      <style:text-properties officeooo:rsid="005293b1" style:font-name-complex="Times New Roman"/>
    </style:style>
    <style:style style:name="T131" style:family="text">
      <style:text-properties fo:font-size="14pt" style:font-size-asian="14pt" style:font-size-complex="14pt"/>
    </style:style>
    <style:style style:name="T132" style:family="text">
      <style:text-properties fo:font-size="14pt" officeooo:rsid="002d1de7" style:font-size-asian="14pt" style:font-size-complex="14pt"/>
    </style:style>
    <style:style style:name="T133" style:family="text">
      <style:text-properties fo:font-size="14pt" officeooo:rsid="002d4147" style:font-size-asian="14pt" style:font-size-complex="14pt"/>
    </style:style>
    <style:style style:name="T134" style:family="text">
      <style:text-properties fo:font-size="14pt" officeooo:rsid="002f7e87" style:font-size-asian="14pt" style:font-size-complex="14pt"/>
    </style:style>
    <style:style style:name="T135" style:family="text">
      <style:text-properties fo:font-size="14pt" officeooo:rsid="003bab1a" style:font-size-asian="14pt" style:font-size-complex="14pt"/>
    </style:style>
    <style:style style:name="T136" style:family="text">
      <style:text-properties fo:font-size="14pt" officeooo:rsid="003d2c9c" style:font-size-asian="14pt" style:font-size-complex="14pt"/>
    </style:style>
    <style:style style:name="T137" style:family="text">
      <style:text-properties fo:font-size="14pt" officeooo:rsid="003fb6a5" style:font-size-asian="14pt" style:font-size-complex="14pt"/>
    </style:style>
    <style:style style:name="T138" style:family="text">
      <style:text-properties fo:font-size="14pt" officeooo:rsid="004484d3" style:font-size-asian="14pt" style:font-size-complex="14pt"/>
    </style:style>
    <style:style style:name="T139" style:family="text">
      <style:text-properties fo:font-size="14pt" officeooo:rsid="0045e6b9" style:font-size-asian="14pt" style:font-size-complex="14pt"/>
    </style:style>
    <style:style style:name="T140" style:family="text">
      <style:text-properties fo:font-size="14pt" officeooo:rsid="00466f40" style:font-size-asian="14pt" style:font-size-complex="14pt"/>
    </style:style>
    <style:style style:name="T141" style:family="text">
      <style:text-properties fo:font-size="14pt" style:font-size-asian="14pt" style:language-asian="ar" style:country-asian="SA" style:font-size-complex="14pt"/>
    </style:style>
    <style:style style:name="T142" style:family="text">
      <style:text-properties fo:font-size="14pt" officeooo:rsid="002d1de7" style:font-size-asian="14pt" style:language-asian="ar" style:country-asian="SA" style:font-size-complex="14pt"/>
    </style:style>
    <style:style style:name="T143" style:family="text">
      <style:text-properties fo:font-size="14pt" officeooo:rsid="002f7e87" style:font-size-asian="14pt" style:language-asian="ar" style:country-asian="SA" style:font-size-complex="14pt"/>
    </style:style>
    <style:style style:name="T144" style:family="text">
      <style:text-properties fo:font-size="14pt" officeooo:rsid="00344c38" style:font-size-asian="14pt" style:language-asian="ar" style:country-asian="SA" style:font-size-complex="14pt"/>
    </style:style>
    <style:style style:name="T145" style:family="text">
      <style:text-properties fo:font-size="14pt" officeooo:rsid="0035a064" style:font-size-asian="14pt" style:language-asian="ar" style:country-asian="SA" style:font-size-complex="14pt"/>
    </style:style>
    <style:style style:name="T146" style:family="text">
      <style:text-properties fo:font-size="14pt" officeooo:rsid="003d2c9c" style:font-size-asian="14pt" style:language-asian="ar" style:country-asian="SA" style:font-size-complex="14pt"/>
    </style:style>
    <style:style style:name="T147" style:family="text">
      <style:text-properties fo:font-size="14pt" officeooo:rsid="004ae645" style:font-size-asian="14pt" style:language-asian="ar" style:country-asian="SA" style:font-size-complex="14pt"/>
    </style:style>
    <style:style style:name="T148" style:family="text">
      <style:text-properties fo:font-size="14pt" officeooo:rsid="004b6ee4" style:font-size-asian="14pt" style:language-asian="ar" style:country-asian="SA" style:font-size-complex="14pt"/>
    </style:style>
    <style:style style:name="T149" style:family="text">
      <style:text-properties fo:font-size="14pt" fo:letter-spacing="normal" style:font-size-asian="14pt" style:font-size-complex="14pt"/>
    </style:style>
    <style:style style:name="T150" style:family="text">
      <style:text-properties style:use-window-font-color="true" loext:opacity="0%" style:font-name="Times New Roman"/>
    </style:style>
    <style:style style:name="T151" style:family="text">
      <style:text-properties style:use-window-font-color="true" loext:opacity="0%" style:font-name="Times New Roman" fo:font-size="14pt" fo:language="ru" fo:country="RU" style:text-underline-style="none" fo:font-weight="normal" officeooo:rsid="0018e7db" style:font-name-asian="Times New Roman" style:font-size-asian="14pt" style:language-asian="ar" style:country-asian="SA" style:font-weight-asian="normal" style:font-name-complex="Times New Roman" style:font-size-complex="14pt" style:language-complex="zxx" style:country-complex="none" style:font-weight-complex="normal"/>
    </style:style>
    <style:style style:name="T152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53" style:family="text">
      <style:text-properties style:use-window-font-color="true" loext:opacity="0%" fo:font-size="14pt" fo:language="ru" fo:country="RU" officeooo:rsid="00345e4d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154" style:family="text">
      <style:text-properties style:use-window-font-color="true" loext:opacity="0%" fo:font-size="14pt" fo:language="ru" fo:country="RU" officeooo:rsid="0035a064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155" style:family="text"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56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57" style:family="text">
      <style:text-properties fo:color="#000000" loext:opacity="100%" style:font-name="Times New Roman" fo:font-size="14pt" fo:language="ru" fo:country="RU" style:text-underline-style="none" fo:font-weight="normal" officeooo:rsid="0018e7db" style:font-name-asian="Times New Roman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158" style:family="text">
      <style:text-properties officeooo:rsid="00433be0"/>
    </style:style>
    <style:style style:name="T159" style:family="text">
      <style:text-properties fo:font-size="12pt" fo:font-weight="bold" style:font-size-asian="12pt" style:font-weight-asian="bold"/>
    </style:style>
    <style:style style:name="T160" style:family="text">
      <style:text-properties fo:font-size="12pt" fo:font-weight="bold" officeooo:rsid="005293b1" style:font-size-asian="12pt" style:font-weight-asian="bold"/>
    </style:style>
    <style:style style:name="T161" style:family="text">
      <style:text-properties fo:font-size="12pt" style:font-size-asian="12pt"/>
    </style:style>
    <style:style style:name="T162" style:family="text">
      <style:text-properties fo:font-size="12pt" fo:language="en" fo:country="US" fo:font-weight="bold" style:font-size-asian="12pt" style:font-weight-asian="bold"/>
    </style:style>
    <style:style style:name="T163" style:family="text">
      <style:text-properties fo:font-size="12pt" fo:language="en" fo:country="US" fo:font-weight="bold" officeooo:rsid="005293b1" style:font-size-asian="12pt" style:font-weight-asian="bold"/>
    </style:style>
    <style:style style:name="T164" style:family="text">
      <style:text-properties fo:font-size="12pt" fo:language="ru" fo:country="RU" fo:font-weight="bold" officeooo:rsid="005293b1" style:font-size-asian="12pt" style:font-weight-asian="bold"/>
    </style:style>
    <style:style style:name="T165" style:family="text">
      <style:text-properties style:font-name="Times New Roman" fo:font-size="14pt" fo:letter-spacing="normal" style:font-size-asian="14pt" style:font-size-complex="14pt"/>
    </style:style>
    <style:style style:name="T166" style:family="text">
      <style:text-properties style:font-name="Times New Roman" fo:font-size="14pt" fo:letter-spacing="normal" officeooo:rsid="0042580b" style:font-size-asian="14pt" style:font-size-complex="14pt"/>
    </style:style>
    <style:style style:name="T167" style:family="text">
      <style:text-properties style:font-name="Times New Roman" fo:font-size="14pt" fo:letter-spacing="normal" officeooo:rsid="00124891" style:font-size-asian="14pt" style:font-size-complex="14pt"/>
    </style:style>
    <style:style style:name="T168" style:family="text">
      <style:text-properties style:font-name="Times New Roman" fo:font-size="14pt" fo:letter-spacing="normal" officeooo:rsid="00307496" style:font-size-asian="14pt" style:font-size-complex="14pt"/>
    </style:style>
    <style:style style:name="T169" style:family="text">
      <style:text-properties style:font-name="Times New Roman" fo:font-size="14pt" fo:letter-spacing="normal" fo:font-weight="bold" officeooo:rsid="004ae645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57"><text:span text:style-name="T96"/></text:span></text:p>
      <text:p text:style-name="P68"><draw:frame draw:style-name="fr1" draw:name="Изображение1" text:anchor-type="as-char" svg:width="1.812cm" svg:height="2.286cm" draw:z-index="0"><draw:image xlink:href="Pictures/10000000000003B5000004A1E5568B7E127A35A5.png" xlink:type="simple" xlink:show="embed" xlink:actuate="onLoad" draw:mime-type="image/png"/></draw:frame></text:p>
      <text:h text:style-name="P64" text:outline-level="1"/>
      <text:h text:style-name="P66" text:outline-level="2">АДМИНИСТРАЦИЯ <text:s/>МУНИЦИПАЛЬНОГО <text:s/>ОБРАЗОВАНИЯ</text:h>
      <text:h text:style-name="P67" text:outline-level="2">КОРЕНОВСКИЙ <text:s/>РАЙОН</text:h>
      <text:h text:style-name="P65" text:outline-level="1">ПОСТАНОВЛЕНИЕ</text:h>
      <text:p text:style-name="P75"><text:span text:style-name="T159"><text:s text:c="12"/></text:span><text:span text:style-name="T160">о</text:span><text:span text:style-name="T159">т </text:span><text:span text:style-name="T163">30.</text:span><text:span text:style-name="T164">11.2023</text:span><text:span text:style-name="T161"><text:tab/></text:span><text:span text:style-name="T159"> <text:s text:c="96"/>№ </text:span><text:span text:style-name="T163">2127</text:span></text:p>
      <text:p text:style-name="P69">г. Кореновск</text:p>
      <text:p text:style-name="P17"><text:span text:style-name="Font_20_Style57"><text:span text:style-name="T152"/></text:span></text:p>
      <text:p text:style-name="P1"><text:span text:style-name="Font_20_Style57"><text:span text:style-name="T116"/></text:span></text:p>
      <text:p text:style-name="P63"><text:span text:style-name="Font_20_Style57"><text:span text:style-name="T116">Об </text:span></text:span><text:span text:style-name="Font_20_Style57"><text:span text:style-name="T120">утверждении Порядка предоставления</text:span></text:span><text:span text:style-name="Font_20_Style57"><text:span text:style-name="T119"> дополнительной меры социальной поддержки в виде </text:span></text:span><text:span text:style-name="Font_20_Style57"><text:span text:style-name="T116">обеспечени</text:span></text:span><text:span text:style-name="Font_20_Style57"><text:span text:style-name="T119">я</text:span></text:span><text:span text:style-name="Font_20_Style57"><text:span text:style-name="T116"> автономными дымовыми пожарными и</text:span></text:span><text:span text:style-name="Font_20_Style57"><text:span text:style-name="T117">з</text:span></text:span><text:span text:style-name="Font_20_Style57"><text:span text:style-name="T116">вещателями </text:span></text:span><text:span text:style-name="Font_20_Style57"><text:span text:style-name="T118">мест проживания малоимущих многодетных семей, семей, находящихся в трудной ж</text:span></text:span><text:span text:style-name="Font_20_Style57"><text:span text:style-name="T117">из</text:span></text:span><text:span text:style-name="Font_20_Style57"><text:span text:style-name="T118">ненной ситуации, в с</text:span></text:span><text:span text:style-name="Font_20_Style57"><text:span text:style-name="T118">оциально опасном положении на территории муниципального образования Кореновский район.</text:span></text:span></text:p>
      <text:p text:style-name="P1"><text:span text:style-name="Font_20_Style57"><text:span text:style-name="T96"/></text:span></text:p>
      <text:p text:style-name="P1"><text:span text:style-name="Font_20_Style57"><text:span text:style-name="T96"/></text:span></text:p>
      <text:p text:style-name="P33"><text:span text:style-name="Font_20_Style56"><text:span text:style-name="T4">В соответствии с</text:span></text:span><text:span text:style-name="Font_20_Style56"><text:span text:style-name="T22">о статьей 86 Бюджетного кодекса Российской Федерации,</text:span></text:span><text:span text:style-name="Font_20_Style56"><text:span text:style-name="T4"> </text:span></text:span><text:span text:style-name="Font_20_Style56"><text:span text:style-name="T20">частью 5 статьи 20</text:span></text:span><text:span text:style-name="Font_20_Style56"><text:span text:style-name="T4"> <text:s/>Федеральным законом о</text:span></text:span><text:span text:style-name="Font_20_Style56"><text:span text:style-name="T5">т</text:span></text:span><text:span text:style-name="Font_20_Style56"><text:span text:style-name="T4"> 6 октября 2003 г. </text:span></text:span><text:span text:style-name="Font_20_Style56"><text:span text:style-name="T5">№</text:span></text:span><text:span text:style-name="Font_20_Style56"><text:span text:style-name="T4">131-ФЗ «Об общих принципах организации местного самоуправления в Российской Федерации»</text:span></text:span><text:span text:style-name="Font_20_Style56"><text:span text:style-name="T17">,</text:span></text:span><text:span text:style-name="Font_20_Style56"><text:span text:style-name="T4"> </text:span></text:span><text:span text:style-name="Font_20_Style56"><text:span text:style-name="T86">Федеральны</text:span></text:span><text:span text:style-name="Font_20_Style56"><text:span text:style-name="T87">м</text:span></text:span><text:span text:style-name="Font_20_Style56"><text:span text:style-name="T86"> закон</text:span></text:span><text:span text:style-name="Font_20_Style56"><text:span text:style-name="T87">ом</text:span></text:span><text:span text:style-name="Font_20_Style56"><text:span text:style-name="T86"> от 21 декабря 1994 г. </text:span></text:span><text:span text:style-name="Font_20_Style56"><text:span text:style-name="T88">№</text:span></text:span><text:span text:style-name="Font_20_Style56"><text:span text:style-name="T86">69-ФЗ "О пожарной безопасности", Постановление</text:span></text:span><text:span text:style-name="Font_20_Style56"><text:span text:style-name="T87">м</text:span></text:span><text:span text:style-name="Font_20_Style56"><text:span text:style-name="T86"> Правительства РФ от 1 сентября 2021 г. </text:span></text:span><text:span text:style-name="Font_20_Style56"><text:span text:style-name="T87">№</text:span></text:span><text:span text:style-name="Font_20_Style56"><text:span text:style-name="T86">1464 "Об утверждении требований к оснащению объектов защиты автоматическими установками пожаротушения, системой пожарной сигнализации, системой оповещения и управления эвакуацией людей при пожаре", </text:span></text:span><text:span text:style-name="Font_20_Style56"><text:span text:style-name="T4">Уставом </text:span></text:span><text:span text:style-name="Font_20_Style56"><text:span text:style-name="T96">муниципального образования  </text:span></text:span><text:span text:style-name="Font_20_Style56"><text:span text:style-name="T97">Кореновский район </text:span></text:span><text:span text:style-name="Font_20_Style56"><text:span text:style-name="T105">и Решением Совета </text:span></text:span><text:span text:style-name="Font_20_Style56"><text:span text:style-name="T106">депутатов </text:span></text:span><text:span text:style-name="Font_20_Style56"><text:span text:style-name="T105">муниципального образования  </text:span></text:span><text:span text:style-name="Font_20_Style56"><text:span text:style-name="T97">Кореновский район </text:span></text:span><text:span text:style-name="Font_20_Style56"><text:span text:style-name="T105">№</text:span></text:span><text:span text:style-name="Font_20_Style56"><text:span text:style-name="T107">462</text:span></text:span><text:span text:style-name="Font_20_Style56"><text:span text:style-name="T105"> от 29 ноября 2023 г. </text:span></text:span><text:span text:style-name="Font_20_Style56"><text:span text:style-name="T4">в целях предупреждения пожаров в местах проживания семей с детьми, минимизации их последствий, зашиты жизни и </text:span></text:span><text:span text:style-name="Font_20_Style56"><text:span text:style-name="T5">зд</text:span></text:span><text:span text:style-name="Font_20_Style56"><text:span text:style-name="T4">оровья о</text:span></text:span><text:span text:style-name="Font_20_Style56"><text:span text:style-name="T5">т</text:span></text:span><text:span text:style-name="Font_20_Style56"><text:span text:style-name="T4"> пожаров, <text:s text:c="25"/></text:span></text:span><text:span text:style-name="Font_20_Style56"><text:span text:style-name="T5">п </text:span></text:span><text:span text:style-name="Font_20_Style56"><text:span text:style-name="T51">ос</text:span></text:span><text:span text:style-name="Font_20_Style56"><text:span text:style-name="T4"> т а н о в л я ю:</text:span></text:span></text:p>
      <text:p text:style-name="P34"><text:span text:style-name="Font_20_Style56"><text:span text:style-name="T4">1. </text:span></text:span><text:span text:style-name="Font_20_Style57"><text:span text:style-name="T48">У</text:span></text:span><text:span text:style-name="Font_20_Style56"><text:span text:style-name="T24">твердить Порядок предоставления дополнительной меры социальной</text:span></text:span><text:span text:style-name="Font_20_Style72"><text:span text:style-name="T42"><text:line-break/></text:span></text:span><text:span text:style-name="Font_20_Style56"><text:span text:style-name="T24">поддержки в виде обеспечения автономными дымовыми пожарными </text:span></text:span><text:span text:style-name="Font_20_Style56"><text:span text:style-name="T25">и</text:span></text:span><text:span text:style-name="Font_20_Style56"><text:span text:style-name="T24">звещате</text:span></text:span><text:span text:style-name="Font_20_Style72"><text:span text:style-name="T45">лями мест</text:span></text:span><text:span text:style-name="Font_20_Style68"><text:span text:style-name="T95"> </text:span></text:span><text:span text:style-name="Font_20_Style56"><text:span text:style-name="T24">проживания малоимущих многодетных семей, </text:span></text:span><text:span text:style-name="Font_20_Style57"><text:span text:style-name="T48">семей, </text:span></text:span><text:span text:style-name="Font_20_Style56"><text:span text:style-name="T24">находящихся в трудной жизненной ситуации, в </text:span></text:span><text:span text:style-name="Font_20_Style57"><text:span text:style-name="T48">социально </text:span></text:span><text:span text:style-name="Font_20_Style56"><text:span text:style-name="T24">опасном положении </text:span></text:span><text:span text:style-name="Font_20_Style57"><text:span text:style-name="T26">на территории муниципального образования Кореновский район</text:span></text:span><text:span text:style-name="Font_20_Style56"><text:span text:style-name="T24"> </text:span></text:span><text:span text:style-name="Font_20_Style57"><text:span text:style-name="T48">(далее </text:span></text:span><text:span text:style-name="Font_20_Style56"><text:span text:style-name="T24">- Порядок).</text:span></text:span></text:p>
      <text:p text:style-name="P31"><text:soft-page-break/><text:span text:style-name="Font_20_Style56"><text:span text:style-name="T96">2</text:span></text:span><text:span text:style-name="Font_20_Style56"><text:span text:style-name="T4">. </text:span></text:span><text:span text:style-name="Font_20_Style56"><text:span text:style-name="T84">Управлению службы протокола и информационной политики</text:span></text:span><text:span text:style-name="Font_20_Style56"><text:span text:style-name="T85"> администрации <text:s text:c="2"/>муниципального <text:s/>образования Кореновский район (</text:span></text:span><text:span text:style-name="Font_20_Style56"><text:span text:style-name="T84">Симоненко</text:span></text:span><text:span text:style-name="Font_20_Style56"><text:span text:style-name="T85">) </text:span></text:span><text:span text:style-name="Font_20_Style56"><text:span text:style-name="T1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8"><text:span text:style-name="Font_20_Style56"><text:span text:style-name="T23">3</text:span></text:span><text:span text:style-name="Font_20_Style56"><text:span text:style-name="T4">. </text:span></text:span><text:span text:style-name="Font_20_Style56"><text:span text:style-name="T2">Контроль за выполнением <text:s/>настоящего постановления </text:span></text:span><text:span text:style-name="Font_20_Style56"><text:span text:style-name="T3">оставляю за собой.</text:span></text:span></text:p>
      <text:p text:style-name="P28"><text:span text:style-name="Font_20_Style56"><text:span text:style-name="T108">4</text:span></text:span><text:span text:style-name="Font_20_Style56"><text:span text:style-name="T96">. Постановление вступает в силу со дня его подписания.</text:span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9">Глава <text:s text:c="46"/></text:p>
      <text:p text:style-name="P9">муниципального образования </text:p>
      <text:p text:style-name="P9"><text:span text:style-name="T126">Кореновский район <text:s text:c="69"/>С.А. Голобородько</text:span> <text:s text:c="9"/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1"><text:span text:style-name="Font_20_Style72"><text:span text:style-name="T96"/></text:span></text:p>
      <text:p text:style-name="P2"><text:span text:style-name="Font_20_Style72"><text:span text:style-name="T96"><text:s text:c="14"/></text:span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2"><text:span text:style-name="Font_20_Style72"><text:span text:style-name="T96"/></text:span></text:p>
      <text:p text:style-name="P4"><text:soft-page-break/><text:span text:style-name="Font_20_Style72"><text:span text:style-name="T96"><text:s text:c="61"/></text:span></text:span><text:span text:style-name="Font_20_Style56"><text:span text:style-name="T96"><text:s text:c="7"/></text:span></text:span></text:p>
      <text:p text:style-name="P4"><text:span text:style-name="Font_20_Style56"><text:span text:style-name="T96"><text:s text:c="93"/></text:span></text:span><text:span text:style-name="Font_20_Style56"><text:span text:style-name="T110">ПРИЛОЖЕНИЕ</text:span></text:span></text:p>
      <text:p text:style-name="P9"><text:tab/><text:tab/><text:tab/><text:tab/><text:tab/><text:tab/><text:tab/> <text:s text:c="7"/><text:span text:style-name="T127">к </text:span><text:s/>постановлени<text:span text:style-name="T127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Кореновский район</text:p>
      <text:p text:style-name="P9"><text:span text:style-name="T128"><text:s text:c="90"/></text:span><text:span text:style-name="T129">от </text:span><text:span text:style-name="T130">30.11.2023</text:span><text:span text:style-name="T129"> <text:s/>№ </text:span><text:span text:style-name="T130">2127</text:span></text:p>
      <text:p text:style-name="P9"/>
      <text:p text:style-name="P6"><text:span text:style-name="Font_20_Style57"><text:span text:style-name="T96">ПОРЯДОК </text:span></text:span></text:p>
      <text:p text:style-name="P7"><text:span text:style-name="Font_20_Style57"><text:span text:style-name="T96">предоставления дополни</text:span></text:span><text:span text:style-name="Font_20_Style57"><text:span text:style-name="T98">т</text:span></text:span><text:span text:style-name="Font_20_Style57"><text:span text:style-name="T96">ельно</text:span></text:span><text:span text:style-name="Font_20_Style57"><text:span text:style-name="T98">й</text:span></text:span><text:span text:style-name="Font_20_Style57"><text:span text:style-name="T96"> меры социальной поддержки </text:span></text:span></text:p>
      <text:p text:style-name="P7"><text:span text:style-name="Font_20_Style57"><text:span text:style-name="T96">в виде обеспечения автономными дымовыми пожарными изве</text:span></text:span><text:span text:style-name="Font_20_Style57"><text:span text:style-name="T98">щат</text:span></text:span><text:span text:style-name="Font_20_Style57"><text:span text:style-name="T96">елями мест проживания малоимущих многодетных семей, <text:s/>семей, находящихся в трудной жизненной ситуации, в социально опасном положении </text:span></text:span><text:span text:style-name="Font_20_Style57"><text:span text:style-name="T103">на территории муниципального образования Кореновский район</text:span></text:span></text:p>
      <text:p text:style-name="P1"><text:span text:style-name="Font_20_Style57"><text:span text:style-name="T96"/></text:span></text:p>
      <text:p text:style-name="P28"><text:span text:style-name="Font_20_Style62"><text:span text:style-name="T6">1. </text:span></text:span><text:span text:style-name="Font_20_Style56"><text:span text:style-name="T6">Н</text:span></text:span><text:span text:style-name="Font_20_Style56"><text:span text:style-name="T4">астоя</text:span></text:span><text:span text:style-name="Font_20_Style56"><text:span text:style-name="T6">щий</text:span></text:span><text:span text:style-name="Font_20_Style56"><text:span text:style-name="T4"> Порядок устанавливает процедуру предоставления дополни</text:span></text:span><text:span text:style-name="Font_20_Style56"><text:span text:style-name="T6">тельной</text:span></text:span><text:span text:style-name="Font_20_Style56"><text:span text:style-name="T4"> меры </text:span></text:span><text:span text:style-name="Font_20_Style57"><text:span text:style-name="T48">социальной поддержки в виде обеспечения </text:span></text:span><text:span text:style-name="Font_20_Style57"><text:span text:style-name="T114">автономными дымовыми пожарными изве</text:span></text:span><text:span text:style-name="Font_20_Style57"><text:span text:style-name="T115">щат</text:span></text:span><text:span text:style-name="Font_20_Style57"><text:span text:style-name="T114">елями мест проживания малоимущих многодетных семей, семей, находящихся в трудной жизненной ситуации, </text:span></text:span><text:span text:style-name="Font_20_Style57"><text:span text:style-name="T48">в социально опасном положении</text:span></text:span><text:span text:style-name="Font_20_Style56"><text:span text:style-name="T24"> </text:span></text:span><text:span text:style-name="Font_20_Style56"><text:span text:style-name="T4">(далее - семьи отдельных категорий), проживающих на территории </text:span></text:span><text:span text:style-name="Font_20_Style56"><text:span text:style-name="T27">муниципального образования Кореновский район </text:span></text:span><text:span text:style-name="Font_20_Style56"><text:span text:style-name="T28">(далее — мера социальной поддержки).</text:span></text:span></text:p>
      <text:p text:style-name="P28"><text:span text:style-name="Font_20_Style56"><text:span text:style-name="T96">2. Для целей настоящего Порядка применяются следующие понятия:</text:span></text:span></text:p>
      <text:p text:style-name="P1"><text:span text:style-name="Font_20_Style56"><text:span text:style-name="T4">автономный дымовой пожарный </text:span></text:span><text:span text:style-name="Font_20_Style56"><text:span text:style-name="T6">извещатель</text:span></text:span><text:span text:style-name="Font_20_Style56"><text:span text:style-name="T4"> (далее - АДПИ) — прибор </text:span></text:span><text:span text:style-name="Font_20_Style56"><text:span text:style-name="T6">реагирующий на</text:span></text:span><text:span text:style-name="Font_20_Style56"><text:span text:style-name="T29"> появление дымовых частичек в помещении и издающий характерный зв</text:span></text:span><text:span text:style-name="Font_20_Style56"><text:span text:style-name="T30">у</text:span></text:span><text:span text:style-name="Font_20_Style56"><text:span text:style-name="T29">ковой сигнал;</text:span></text:span></text:p>
      <text:p text:style-name="P28"><text:span text:style-name="Font_20_Style56"><text:span text:style-name="T96">многодетная семья - семья, в которой воспитываются трое и более детей в возрасте до 18 лет, а при обучении де</text:span></text:span><text:span text:style-name="Font_20_Style56"><text:span text:style-name="T99">т</text:span></text:span><text:span text:style-name="Font_20_Style56"><text:span text:style-name="T96">ей в общеобразовательных организациях и государственных образовательных организациях по очной форме обучения -до окончания обучения, но не более чем до достижения ими возраста 23 лет;</text:span></text:span></text:p>
      <text:p text:style-name="P1"><text:span text:style-name="Font_20_Style56"><text:span text:style-name="T4">малоимущая семья - семья, среднемесячный доход которой ниже величины </text:span></text:span><text:span text:style-name="Font_20_Style56"><text:span text:style-name="T7">п</text:span></text:span><text:span text:style-name="Font_20_Style56"><text:span text:style-name="T4">рож</text:span></text:span><text:span text:style-name="Font_20_Style56"><text:span text:style-name="T7">ит</text:span></text:span><text:span text:style-name="Font_20_Style56"><text:span text:style-name="T4">очного минимума семьи;</text:span></text:span></text:p>
      <text:p text:style-name="P28"><text:span text:style-name="Font_20_Style56"><text:span text:style-name="T4">семья, находящаяся в социально опасном положении - семья, имеющая </text:span></text:span><text:span text:style-name="Font_20_Style56"><text:span text:style-name="T7">детей, </text:span></text:span><text:span text:style-name="Font_20_Style56"><text:span text:style-name="T34"><text:s/></text:span></text:span><text:span text:style-name="Font_20_Style56"><text:span text:style-name="T4">находящихся в социально опасном положении, а также семья, где роди</text:span></text:span><text:span text:style-name="Font_20_Style56"><text:span text:style-name="T7">тели или иные </text:span></text:span><text:span text:style-name="Font_20_Style56"><text:span text:style-name="T4">законные представители несовершеннолетних не исполняют своих обязанностей, </text:span></text:span><text:span text:style-name="Font_20_Style56"><text:span text:style-name="T7">но</text:span></text:span><text:span text:style-name="Font_20_Style56"><text:span text:style-name="T4"> их восп</text:span></text:span><text:span text:style-name="Font_20_Style56"><text:span text:style-name="T7">ита</text:span></text:span><text:span text:style-name="Font_20_Style56"><text:span text:style-name="T4">нию, обучению </text:span></text:span><text:span text:style-name="Font_20_Style56"><text:span text:style-name="T7">и</text:span></text:span><text:span text:style-name="Font_20_Style56"><text:span text:style-name="T4"> (или) содержанию </text:span></text:span><text:span text:style-name="Font_20_Style56"><text:span text:style-name="T7">от</text:span></text:span><text:span text:style-name="Font_20_Style56"><text:span text:style-name="T4">рицател</text:span></text:span><text:span text:style-name="Font_20_Style56"><text:span text:style-name="T7">ьно</text:span></text:span><text:span text:style-name="Font_20_Style56"><text:span text:style-name="T4"> влияют на их поведение либо жестоко обращаются с ними (далее  -    семья, находящаяся в СО</text:span></text:span><text:span text:style-name="Font_20_Style56"><text:span text:style-name="T7">П</text:span></text:span><text:span text:style-name="Font_20_Style56"><text:span text:style-name="T4">);</text:span></text:span></text:p>
      <text:p text:style-name="P35"><text:soft-page-break/><text:span text:style-name="Font_20_Style69"><text:span text:style-name="T54">т</text:span></text:span><text:span text:style-name="Font_20_Style56"><text:span text:style-name="T53">рудная жизненная </text:span></text:span><text:span text:style-name="Font_20_Style56"><text:span text:style-name="T54">ситуация</text:span></text:span><text:span text:style-name="Font_20_Style56"><text:span text:style-name="T53"> - обстоятельство </text:span></text:span><text:span text:style-name="Font_20_Style56"><text:span text:style-name="T54">и</text:span></text:span><text:span text:style-name="Font_20_Style56"><text:span text:style-name="T53">ли обстоятельства, которые ухудшают условия жизнедеятельности </text:span></text:span><text:span text:style-name="Font_20_Style56"><text:span text:style-name="T54">г</text:span></text:span><text:span text:style-name="Font_20_Style56"><text:span text:style-name="T53">ражда</text:span></text:span><text:span text:style-name="Font_20_Style56"><text:span text:style-name="T54">н</text:span></text:span><text:span text:style-name="Font_20_Style56"><text:span text:style-name="T53">ина и последствия которых </text:span></text:span><text:span text:style-name="Font_20_Style69"><text:span text:style-name="T74">о</text:span></text:span><text:span text:style-name="Font_20_Style69"><text:span text:style-name="T75">н</text:span></text:span><text:span text:style-name="Font_20_Style69"><text:span text:style-name="T74"> не мож</text:span></text:span><text:span text:style-name="Font_20_Style69"><text:span text:style-name="T75">ет преодолеть</text:span></text:span><text:span text:style-name="Font_20_Style69"><text:span text:style-name="T74">, самостоя</text:span></text:span><text:span text:style-name="Font_20_Style69"><text:span text:style-name="T75">тельно</text:span></text:span><text:span text:style-name="Font_20_Style69"><text:span text:style-name="T79"> </text:span></text:span><text:span text:style-name="Font_20_Style69"><text:span text:style-name="T80">(</text:span></text:span><text:span text:style-name="Font_20_Style69"><text:span text:style-name="T75">д</text:span></text:span><text:span text:style-name="Font_20_Style56"><text:span text:style-name="T53">алее — </text:span></text:span><text:span text:style-name="Font_20_Style56"><text:span text:style-name="T54">ТЖ</text:span></text:span><text:span text:style-name="Font_20_Style56"><text:span text:style-name="T53">С);</text:span></text:span></text:p>
      <text:p text:style-name="P35"><text:span text:style-name="Font_20_Style56"><text:span text:style-name="T73">место</text:span></text:span><text:span text:style-name="Font_20_Style56"><text:span text:style-name="T72"> </text:span></text:span><text:span text:style-name="Font_20_Style56"><text:span text:style-name="T53">проживания - квартиры и жилые </text:span></text:span><text:span text:style-name="Font_20_Style56"><text:span text:style-name="T55">д</text:span></text:span><text:span text:style-name="Font_20_Style56"><text:span text:style-name="T53">ома, в которых фактически проживаю</text:span></text:span><text:span text:style-name="Font_20_Style56"><text:span text:style-name="T55">т</text:span></text:span><text:span text:style-name="Font_20_Style56"><text:span text:style-name="T53"> семьи отдельных категории;</text:span></text:span></text:p>
      <text:p text:style-name="P28"><text:span text:style-name="Font_20_Style56"><text:span text:style-name="T4">исполнитель — </text:span></text:span><text:span text:style-name="Font_20_Style56"><text:span text:style-name="T8">организация</text:span></text:span><text:span text:style-name="Font_20_Style56"><text:span text:style-name="T4">,        определенная        в        соотве</text:span></text:span><text:span text:style-name="Font_20_Style56"><text:span text:style-name="T8">т</text:span></text:span><text:span text:style-name="Font_20_Style56"><text:span text:style-name="T4">ств</text:span></text:span><text:span text:style-name="Font_20_Style56"><text:span text:style-name="T8">ии</text:span></text:span><text:span text:style-name="Font_20_Style56"><text:span text:style-name="T4">        с </text:span></text:span><text:span text:style-name="Font_20_Style56"><text:span text:style-name="T8">зако</text:span></text:span><text:span text:style-name="Font_20_Style56"><text:span text:style-name="T4">нодательст</text:span></text:span><text:span text:style-name="Font_20_Style56"><text:span text:style-name="T8">в</text:span></text:span><text:span text:style-name="Font_20_Style56"><text:span text:style-name="T4">ом Российской Федерации о контрактной системе в сфере </text:span></text:span><text:span text:style-name="Font_20_Style56"><text:span text:style-name="T8">з</text:span></text:span><text:span text:style-name="Font_20_Style56"><text:span text:style-name="T4">акупок </text:span></text:span><text:span text:style-name="Font_20_Style56"><text:span text:style-name="T8">то</text:span></text:span><text:span text:style-name="Font_20_Style56"><text:span text:style-name="T4">варов, рабо</text:span></text:span><text:span text:style-name="Font_20_Style56"><text:span text:style-name="T8">т,</text:span></text:span><text:span text:style-name="Font_20_Style56"><text:span text:style-name="T4"> у</text:span></text:span><text:span text:style-name="Font_20_Style56"><text:span text:style-name="T8">слуг</text:span></text:span><text:span text:style-name="Font_20_Style56"><text:span text:style-name="T4"> для обеспечения государственных и муниципальных нужд, в качестве исполнителя муниципального контракта по приобре</text:span></text:span><text:span text:style-name="Font_20_Style56"><text:span text:style-name="T8">тен</text:span></text:span><text:span text:style-name="Font_20_Style56"><text:span text:style-name="T4">ию и установке </text:span></text:span><text:span text:style-name="Font_20_Style56"><text:span text:style-name="T8">АДПИ</text:span></text:span><text:span text:style-name="Font_20_Style56"><text:span text:style-name="T4"> в мес</text:span></text:span><text:span text:style-name="Font_20_Style56"><text:span text:style-name="T8">т</text:span></text:span><text:span text:style-name="Font_20_Style56"><text:span text:style-name="T36">ax </text:span></text:span><text:span text:style-name="Font_20_Style56"><text:span text:style-name="T4">проживания семей отдельных ка</text:span></text:span><text:span text:style-name="Font_20_Style56"><text:span text:style-name="T8">тегорий</text:span></text:span><text:span text:style-name="Font_20_Style56"><text:span text:style-name="T35">.</text:span></text:span></text:p>
      <text:p text:style-name="P36"><text:span text:style-name="Font_20_Style56"><text:span text:style-name="T71">3. П</text:span></text:span><text:span text:style-name="Font_20_Style56"><text:span text:style-name="T70">раво на меру социальной поддержки имеют совершеннолетние члены (ро</text:span></text:span><text:span text:style-name="Font_20_Style56"><text:span text:style-name="T71">д</text:span></text:span><text:span text:style-name="Font_20_Style56"><text:span text:style-name="T70">и</text:span></text:span><text:span text:style-name="Font_20_Style56"><text:span text:style-name="T71">т</text:span></text:span><text:span text:style-name="Font_20_Style56"><text:span text:style-name="T70">ели. законные представители) семей отдельных категории (далее - совершеннолетии член семьи), </text:span></text:span><text:span text:style-name="Font_20_Style56"><text:span text:style-name="T67">среднемесячный </text:span></text:span><text:span text:style-name="Font_20_Style56"><text:span text:style-name="T68">доход которой ниже величины прожиточного минимума семьи, а также семьи со среднедушевым доходом, размер которого не превышает величину прожиточного минимума на душу населения, установленного в Краснодарском крае,</text:span></text:span><text:span text:style-name="Font_20_Style56"><text:span text:style-name="T56"> </text:span></text:span><text:span text:style-name="Font_20_Style56"><text:span text:style-name="T68">дающим право на получение пособия на ребенка, либо семьи, получающие ежемесячное пособие в связи с рождением и воспитанием ребенка.</text:span></text:span></text:p>
      <text:p text:style-name="P32"><text:span text:style-name="Font_20_Style83"><text:span text:style-name="T94">4.</text:span></text:span><text:span text:style-name="Font_20_Style83"><text:span text:style-name="T4"> </text:span></text:span><text:span text:style-name="Font_20_Style56"><text:span text:style-name="T4">Мера социальной поддержки предоставля</text:span></text:span><text:span text:style-name="Font_20_Style56"><text:span text:style-name="T9">ет</text:span></text:span><text:span text:style-name="Font_20_Style56"><text:span text:style-name="T4">ся по адресу фактического</text:span></text:span><text:span text:style-name="T96"><text:line-break/></text:span><text:span text:style-name="Font_20_Style56"><text:span text:style-name="T4">проживания семьи отдельной категории, в количестве не более </text:span></text:span><text:span text:style-name="Font_20_Style56"><text:span text:style-name="T21">3</text:span></text:span><text:span text:style-name="Font_20_Style56"><text:span text:style-name="T10"> (</text:span></text:span><text:span text:style-name="Font_20_Style56"><text:span text:style-name="T21">тре</text:span></text:span><text:span text:style-name="Font_20_Style56"><text:span text:style-name="T9">х</text:span></text:span><text:span text:style-name="Font_20_Style56"><text:span text:style-name="T10">) шт.</text:span></text:span><text:span text:style-name="Font_20_Style56"><text:span text:style-name="T9"> </text:span></text:span><text:span text:style-name="Font_20_Style56"><text:span text:style-name="T4">АД</text:span></text:span><text:span text:style-name="Font_20_Style56"><text:span text:style-name="T9">ПИ</text:span></text:span><text:span text:style-name="Font_20_Style56"><text:span text:style-name="T37">.</text:span></text:span></text:p>
      <text:p text:style-name="P29"><text:span text:style-name="Font_20_Style56"><text:span text:style-name="T4">Количество А</text:span></text:span><text:span text:style-name="Font_20_Style56"><text:span text:style-name="T10">ДПИ,</text:span></text:span><text:span text:style-name="Font_20_Style57"><text:span text:style-name="T43"> </text:span></text:span><text:span text:style-name="Font_20_Style56"><text:span text:style-name="T4">необходимых для установки в жилом помещении семей </text:span></text:span><text:span text:style-name="Font_20_Style56"><text:span text:style-name="T10">отдельн</text:span></text:span><text:span text:style-name="Font_20_Style56"><text:span text:style-name="T4">ых категорий, определяется в ходе осмотра жилого помещения, подлежащего обеспечению АД</text:span></text:span><text:span text:style-name="Font_20_Style56"><text:span text:style-name="T38">ПИ</text:span></text:span><text:span text:style-name="Font_20_Style56"><text:span text:style-name="T36"> </text:span></text:span><text:span text:style-name="Font_20_Style56"><text:span text:style-name="T4">компетентным специалистом в составе рабочей группы, сформированной в соответствии с пунктом 7 настоящего </text:span></text:span><text:span text:style-name="Font_20_Style56"><text:span text:style-name="T10">П</text:span></text:span><text:span text:style-name="Font_20_Style56"><text:span text:style-name="T4">орядка.</text:span></text:span></text:p>
      <text:p text:style-name="P38"><text:span text:style-name="Font_20_Style56"><text:span text:style-name="T56">5. Мера социальной поддержки предоставляется в натуральной форме посредством установки АДПИ Исполнителем в жилых помещениях, в которых проживают семьи отдельных категорий, </text:span></text:span><text:span text:style-name="Font_20_Style56"><text:span text:style-name="T67">среднемесячный </text:span></text:span><text:span text:style-name="Font_20_Style56"><text:span text:style-name="T68">доход которой ниже величины прожиточного минимума семьи, а также семьи со среднедушевым доходом, размер которого не превышает величину прожиточного минимума на душу населения, установленного в Краснодарском крае,</text:span></text:span><text:span text:style-name="Font_20_Style56"><text:span text:style-name="T56"> </text:span></text:span><text:span text:style-name="Font_20_Style56"><text:span text:style-name="T68">дающим право на получение пособия на ребенка, либо семьи, получающие ежемесячное пособие в связи с рождением и воспитанием ребенка.</text:span></text:span></text:p>
      <text:list xml:id="list3041606369" text:style-name="WWNum2">
        <text:list-header>
          <text:p text:style-name="P78"><text:span text:style-name="Font_20_Style56"><text:span text:style-name="T56"><text:s text:c="3"/>6. </text:span></text:span><text:span text:style-name="Font_20_Style56"><text:span text:style-name="T53">Потребность в АДПИ для обеспечения ими жилых помещений опреде</text:span></text:span><text:span text:style-name="Font_20_Style73"><text:span text:style-name="T74">ля</text:span></text:span><text:span text:style-name="Font_20_Style73"><text:span text:style-name="T76">ется </text:span></text:span><text:span text:style-name="Font_20_Style56"><text:span text:style-name="T61">отдел</text:span></text:span><text:span text:style-name="Font_20_Style56"><text:span text:style-name="T62">ом</text:span></text:span><text:span text:style-name="Font_20_Style56"><text:span text:style-name="T61"> по делам </text:span></text:span><text:span text:style-name="Font_20_Style56"><text:span text:style-name="T58">ГО и ЧС, взаимодействию с </text:span></text:span><text:soft-page-break/><text:span text:style-name="Font_20_Style56"><text:span text:style-name="T58">правоохранительными органами и межнациональным отношениям</text:span></text:span><text:span text:style-name="Font_20_Style56"><text:span text:style-name="T61"> администрации муни</text:span></text:span><text:span text:style-name="Font_20_Style56"><text:span text:style-name="T57">ципального образования Кореновский </text:span></text:span><text:span text:style-name="Font_20_Style56"><text:span text:style-name="T53">(далее - Ответственный отдел) по адресу фактическо</text:span></text:span><text:span text:style-name="Font_20_Style56"><text:span text:style-name="T57">го</text:span></text:span><text:span text:style-name="Font_20_Style56"><text:span text:style-name="T53"> проживания семей отдельных категорий на основании:</text:span></text:span></text:p>
          <text:p text:style-name="P71"><text:span text:style-name="Font_20_Style56"><text:span text:style-name="T4">- списков малоимущих многодетных семей и семей, находящихся в ТЖС.</text:span></text:span><text:span text:style-name="T96"><text:line-break/></text:span><text:span text:style-name="Font_20_Style56"><text:span text:style-name="T4">сформированных <text:s/></text:span></text:span><text:span text:style-name="Font_20_Style56"><text:span text:style-name="T18">ГКУ КК </text:span></text:span><text:span text:style-name="Font_20_Style56"><text:span text:style-name="T11">управлением</text:span></text:span><text:span text:style-name="Font_20_Style56"><text:span text:style-name="T4"> социальной защиты населения в </text:span></text:span><text:span text:style-name="Font_20_Style56"><text:span text:style-name="T11">муниципальном образовании Кореновский район </text:span></text:span><text:span text:style-name="Font_20_Style56"><text:span text:style-name="T4">(далее - УСЗН);</text:span></text:span></text:p>
          <text:p text:style-name="P71"><text:span text:style-name="Font_20_Style56"><text:span text:style-name="T4">- сведений о семьях, находящихся в </text:span></text:span><text:span text:style-name="Font_20_Style56"><text:span text:style-name="T35">CO</text:span></text:span><text:span text:style-name="Font_20_Style56"><text:span text:style-name="T11">П,</text:span></text:span><text:span text:style-name="Font_20_Style56"><text:span text:style-name="T39"> </text:span></text:span><text:span text:style-name="Font_20_Style56"><text:span text:style-name="T4"><text:s/>сформированных комиссией по делам несовершеннолетних и </text:span></text:span><text:span text:style-name="Font_20_Style56"><text:span text:style-name="T11">з</text:span></text:span><text:span text:style-name="Font_20_Style56"><text:span text:style-name="T4">ащите их прав при </text:span></text:span><text:span text:style-name="Font_20_Style56"><text:span text:style-name="T11">администрации муниципального образования Кореновский район </text:span></text:span><text:span text:style-name="Font_20_Style56"><text:span text:style-name="T100">(далее — </text:span></text:span><text:span text:style-name="Font_20_Style56"><text:span text:style-name="T96">КД</text:span></text:span><text:span text:style-name="Font_20_Style56"><text:span text:style-name="T104">Н и ЗП</text:span></text:span><text:span text:style-name="Font_20_Style56"><text:span text:style-name="T96">).</text:span></text:span></text:p>
          <text:p text:style-name="P80"><text:span text:style-name="Font_20_Style56"><text:span text:style-name="T4"><text:s text:c="2"/>Списки и сведения, указанные в наст</text:span></text:span><text:span text:style-name="Font_20_Style56"><text:span text:style-name="T11">о</text:span></text:span><text:span text:style-name="Font_20_Style56"><text:span text:style-name="T4">ящем пункте, формируютс</text:span></text:span><text:span text:style-name="Font_20_Style56"><text:span text:style-name="T11">я и </text:span></text:span><text:span text:style-name="Font_20_Style56"><text:span text:style-name="T4">передаются в </text:span></text:span><text:span text:style-name="Font_20_Style56"><text:span text:style-name="T11">Ответственный</text:span></text:span><text:span text:style-name="Font_20_Style56"><text:span text:style-name="T4"> отдел не позднее  </text:span></text:span><text:span text:style-name="Font_20_Style56"><text:span text:style-name="T18">15</text:span></text:span><text:span text:style-name="Font_20_Style56"><text:span text:style-name="T11"> </text:span></text:span><text:span text:style-name="Font_20_Style56"><text:span text:style-name="T19">дека</text:span></text:span><text:span text:style-name="Font_20_Style56"><text:span text:style-name="T11">бря 2023 года.</text:span></text:span></text:p>
          <text:p text:style-name="P81"><text:span text:style-name="Font_20_Style56"><text:span text:style-name="T4"><text:s text:c="7"/>В дальнейшем указанные списки и сведения передаются УСЗ</text:span></text:span><text:span text:style-name="Font_20_Style56"><text:span text:style-name="T11">Н и </text:span></text:span><text:span text:style-name="Font_20_Style56"><text:span text:style-name="T4">КДН </text:span></text:span><text:span text:style-name="Font_20_Style56"><text:span text:style-name="T18">и ЗП</text:span></text:span><text:span text:style-name="Font_20_Style56"><text:span text:style-name="T4"> в </text:span></text:span><text:span text:style-name="Font_20_Style56"><text:span text:style-name="T11">Ответственный</text:span></text:span><text:span text:style-name="Font_20_Style56"><text:span text:style-name="T4"> от</text:span></text:span><text:span text:style-name="Font_20_Style56"><text:span text:style-name="T18">д</text:span></text:span><text:span text:style-name="Font_20_Style56"><text:span text:style-name="T4">ел ежеквартально не позднее </text:span></text:span><text:span text:style-name="Font_20_Style56"><text:span text:style-name="T18">5 </text:span></text:span><text:span text:style-name="Font_20_Style56"><text:span text:style-name="T4">числа месяца, следующего </text:span></text:span><text:span text:style-name="Font_20_Style56"><text:span text:style-name="T11">за</text:span></text:span><text:span text:style-name="Font_20_Style56"><text:span text:style-name="T37"> </text:span></text:span><text:span text:style-name="Font_20_Style56"><text:span text:style-name="T18">отчетным</text:span></text:span><text:span text:style-name="Font_20_Style56"><text:span text:style-name="T4"> месяцем квартала.</text:span></text:span></text:p>
          <text:p text:style-name="P81"><text:span text:style-name="Font_20_Style56"><text:span text:style-name="T11"><text:s text:c="6"/>7. </text:span></text:span><text:span text:style-name="Font_20_Style56"><text:span text:style-name="T4">Для определения потребности в АДПИ для обеспечения ими жилых помещений </text:span></text:span><text:span text:style-name="Font_20_Style56"><text:span text:style-name="T11">Ответств</text:span></text:span><text:span text:style-name="Font_20_Style56"><text:span text:style-name="T4">енный отдел:</text:span></text:span></text:p>
          <text:p text:style-name="P71"><text:span text:style-name="Font_20_Style73"><text:span text:style-name="T74">- форм</text:span></text:span><text:span text:style-name="Font_20_Style73"><text:span text:style-name="T77">и</text:span></text:span><text:span text:style-name="Font_20_Style73"><text:span text:style-name="T74">руе</text:span></text:span><text:span text:style-name="Font_20_Style73"><text:span text:style-name="T77">т</text:span></text:span><text:span text:style-name="Font_20_Style73"><text:span text:style-name="T74"> </text:span></text:span><text:span text:style-name="Font_20_Style56"><text:span text:style-name="T53">рабочую групп</text:span></text:span><text:span text:style-name="Font_20_Style56"><text:span text:style-name="T57">у</text:span></text:span><text:span text:style-name="Font_20_Style56"><text:span text:style-name="T53"> </text:span></text:span><text:span text:style-name="Font_20_Style56"><text:span text:style-name="T57">п</text:span></text:span><text:span text:style-name="Font_20_Style56"><text:span text:style-name="T53">о обеспечению АДПИ жилых помещений, в кот</text:span></text:span><text:span text:style-name="Font_20_Style56"><text:span text:style-name="T57">о</text:span></text:span><text:span text:style-name="Font_20_Style56"><text:span text:style-name="T53">рых проживают семьи отдельных категорий (далее - рабочая группа);</text:span></text:span></text:p>
          <text:p text:style-name="P71"><text:span text:style-name="Font_20_Style56"><text:span text:style-name="T4">- переда</text:span></text:span><text:span text:style-name="Font_20_Style56"><text:span text:style-name="T11">ет</text:span></text:span><text:span text:style-name="Font_20_Style54"><text:span text:style-name="T33"> </text:span></text:span><text:span text:style-name="Font_20_Style56"><text:span text:style-name="T11">сведения и </text:span></text:span><text:span text:style-name="Font_20_Style56"><text:span text:style-name="T4">списки, у</text:span></text:span><text:span text:style-name="Font_20_Style56"><text:span text:style-name="T11">каза</text:span></text:span><text:span text:style-name="Font_20_Style56"><text:span text:style-name="T4">нные в </text:span></text:span><text:span text:style-name="Font_20_Style56"><text:span text:style-name="T11">пункте</text:span></text:span><text:span text:style-name="Font_20_Style56"><text:span text:style-name="T4"> </text:span></text:span><text:span text:style-name="Font_20_Style77"><text:span text:style-name="T4">6 </text:span></text:span><text:span text:style-name="Font_20_Style69"><text:span text:style-name="T49">настоящего </text:span></text:span><text:span text:style-name="Font_20_Style69"><text:span text:style-name="T50">П</text:span></text:span><text:span text:style-name="Font_20_Style77"><text:span text:style-name="T4">орядка </text:span></text:span><text:span text:style-name="Font_20_Style56"><text:span text:style-name="T4">( далее - адресные списки семей ), в рабочую </text:span></text:span><text:span text:style-name="Font_20_Style56"><text:span text:style-name="T11">г</text:span></text:span><text:span text:style-name="Font_20_Style56"><text:span text:style-name="T4">руп</text:span></text:span><text:span text:style-name="Font_20_Style56"><text:span text:style-name="T11">п</text:span></text:span><text:span text:style-name="Font_20_Style56"><text:span text:style-name="T4">у .</text:span></text:span></text:p>
          <text:p text:style-name="P72"><text:span text:style-name="Font_20_Style56"><text:span text:style-name="T4"><text:s text:c="11"/>В сос</text:span></text:span><text:span text:style-name="Font_20_Style56"><text:span text:style-name="T12">тав</text:span></text:span><text:span text:style-name="Font_20_Style56"><text:span text:style-name="T4"> рабочей группы включаются:</text:span></text:span></text:p>
          <text:p text:style-name="P73"><text:span text:style-name="Font_20_Style56"><text:span text:style-name="T4">- </text:span></text:span><text:span text:style-name="Font_20_Style56"><text:span text:style-name="T12">представители </text:span></text:span><text:span text:style-name="Font_20_Style56"><text:span text:style-name="T18">ГКУ КК</text:span></text:span><text:span text:style-name="Font_20_Style56"><text:span text:style-name="T12"> </text:span></text:span><text:span text:style-name="Font_20_Style56"><text:span text:style-name="T4">УСЗ</text:span></text:span><text:span text:style-name="Font_20_Style56"><text:span text:style-name="T12">Н по Кореновскому району</text:span></text:span><text:span text:style-name="Font_20_Style56"><text:span text:style-name="T4"> (по согласованию), </text:span></text:span></text:p>
          <text:p text:style-name="P73"><text:span text:style-name="Font_20_Style56"><text:span text:style-name="T4">- </text:span></text:span><text:span text:style-name="Font_20_Style56"><text:span text:style-name="T12">представители </text:span></text:span><text:span text:style-name="Font_20_Style56"><text:span text:style-name="T16">О</text:span></text:span><text:span text:style-name="Font_20_Style56"><text:span text:style-name="T12">МВД по Кореновскому району (по согласованию),</text:span></text:span><text:span text:style-name="Font_20_Style56"><text:span text:style-name="T57"> <text:s text:c="35"/></text:span></text:span></text:p>
          <text:p text:style-name="P83"><text:span text:style-name="Font_20_Style56"><text:span text:style-name="T61">- представители отдела по делам </text:span></text:span><text:span text:style-name="Font_20_Style56"><text:span text:style-name="T58">ГО и ЧС, взаимодействию с правоохранительными органами и межнациональным отношениям</text:span></text:span><text:span text:style-name="Font_20_Style56"><text:span text:style-name="T61"> администрации муни</text:span></text:span><text:span text:style-name="Font_20_Style56"><text:span text:style-name="T57">ципального образования Кореновский </text:span></text:span></text:p>
          <text:p text:style-name="P83"><text:span text:style-name="Font_20_Style56"><text:span text:style-name="T61">- представители </text:span></text:span><text:span text:style-name="Font_20_Style56"><text:span text:style-name="T69">управления образования</text:span></text:span><text:span text:style-name="Font_20_Style56"><text:span text:style-name="T61"> администрации муни</text:span></text:span><text:span text:style-name="Font_20_Style56"><text:span text:style-name="T57">ципального образования Кореновский район,</text:span></text:span></text:p>
          <text:p text:style-name="P84"><text:span text:style-name="Font_20_Style56"><text:span text:style-name="T61">- представители </text:span></text:span><text:span text:style-name="Font_20_Style56"><text:span text:style-name="T63">глав городского и сельских поселений </text:span></text:span><text:span text:style-name="Font_20_Style56"><text:span text:style-name="T61">в муниципально</text:span></text:span><text:span text:style-name="Font_20_Style56"><text:span text:style-name="T64">м</text:span></text:span><text:span text:style-name="Font_20_Style56"><text:span text:style-name="T61"> образовани</text:span></text:span><text:span text:style-name="Font_20_Style56"><text:span text:style-name="T65">и</text:span></text:span><text:span text:style-name="Font_20_Style56"><text:span text:style-name="T61">  </text:span></text:span><text:span text:style-name="Font_20_Style56"><text:span text:style-name="T66">Кореновский район</text:span></text:span><text:span text:style-name="Font_20_Style56"><text:span text:style-name="T57">.</text:span></text:span></text:p>
          <text:p text:style-name="P82"><text:span text:style-name="Font_20_Style56"><text:span text:style-name="T32"><text:s text:c="11"/>8. </text:span></text:span><text:span text:style-name="Font_20_Style56"><text:span text:style-name="T31">Рабочая гр</text:span></text:span><text:span text:style-name="Font_20_Style56"><text:span text:style-name="T32">у</text:span></text:span><text:span text:style-name="Font_20_Style56"><text:span text:style-name="T31">ппа:</text:span></text:span></text:p>
          <text:p text:style-name="P85"><text:span text:style-name="Font_20_Style56"><text:span text:style-name="T4">- </text:span></text:span><text:span text:style-name="Font_20_Style56"><text:span text:style-name="T13">организует</text:span></text:span><text:span text:style-name="Font_20_Style56"><text:span text:style-name="T4"> информирование совершеннолетних членов семей отдельных </text:span></text:span><text:span text:style-name="Font_20_Style56"><text:span text:style-name="T13">категорий </text:span></text:span><text:span text:style-name="Font_20_Style56"><text:span text:style-name="T4">о проведении мероприятий по обеспечению </text:span></text:span><text:span text:style-name="Font_20_Style56"><text:span text:style-name="T13">А</text:span></text:span><text:span text:style-name="Font_20_Style56"><text:span text:style-name="T4">ДПИ,</text:span></text:span></text:p>
          <text:p text:style-name="P71"><text:span text:style-name="Font_20_Style56"><text:span text:style-name="T96">- уточняет списки семей отдельных категорий, в </text:span></text:span><text:span text:style-name="Font_20_Style56"><text:span text:style-name="T101">т</text:span></text:span><text:span text:style-name="Font_20_Style56"><text:span text:style-name="T96">ом числе исключает семьи, жилые помещения которых оснащены </text:span></text:span><text:span text:style-name="Font_20_Style56"><text:span text:style-name="T101">А</text:span></text:span><text:span text:style-name="Font_20_Style56"><text:span text:style-name="T96">ДПИ,</text:span></text:span></text:p>
          <text:p text:style-name="P71"><text:soft-page-break/><text:span text:style-name="Font_20_Style56"><text:span text:style-name="T4">- проводит осмотр жилого помещения, подлежащего обеспечению АДПИ, по </text:span></text:span><text:span text:style-name="Font_20_Style56"><text:span text:style-name="T13">результатам</text:span></text:span><text:span text:style-name="Font_20_Style56"><text:span text:style-name="T4"> которого составляет акт осмотра жилого помещения по форме согласно приложению </text:span></text:span><text:span text:style-name="Font_20_Style62"><text:span text:style-name="T94">2 </text:span></text:span><text:span text:style-name="Font_20_Style70"><text:span text:style-name="T47">к</text:span></text:span><text:span text:style-name="Font_20_Style70"><text:span text:style-name="T41"> </text:span></text:span><text:span text:style-name="Font_20_Style56"><text:span text:style-name="T4">настоящему Порядк</text:span></text:span><text:span text:style-name="Font_20_Style56"><text:span text:style-name="T13">у,</text:span></text:span></text:p>
          <text:p text:style-name="P71"><text:span text:style-name="Font_20_Style56"><text:span text:style-name="T96">- согласовывает с совершеннолетним членом семьи, присутствующим при осмотре жилого помещения, дату (период) установки АДПИ,</text:span></text:span></text:p>
          <text:p text:style-name="P71"><text:span text:style-name="Font_20_Style56"><text:span text:style-name="T4">- предупреждает совершеннолетнего члена семьи о необходимости предоставления письменного согласия собственника жилого помещения на установку АД</text:span></text:span><text:span text:style-name="Font_20_Style56"><text:span text:style-name="T13">П</text:span></text:span><text:span text:style-name="Font_20_Style56"><text:span text:style-name="T4">И в данном жилом помещении на момент установки АД</text:span></text:span><text:span text:style-name="Font_20_Style56"><text:span text:style-name="T13">ПИ</text:span></text:span><text:span text:style-name="Font_20_Style57"><text:span text:style-name="T52">, </text:span></text:span></text:p>
          <text:p text:style-name="P71"><text:span text:style-name="Font_20_Style56"><text:span text:style-name="T96">- фиксирует факт отказа совершеннолетнего члена семьи от предоставления меры социальной поддержки (приложение 5):</text:span></text:span></text:p>
          <text:p text:style-name="P71"><text:span text:style-name="Font_20_Style56"><text:span text:style-name="T4">- формирует список семей отдельных категорий (далее - Список), по форме согласно приложению </text:span></text:span><text:span text:style-name="Font_20_Style62"><text:span text:style-name="T94">1 </text:span></text:span><text:span text:style-name="Font_20_Style56"><text:span text:style-name="T4">к настоящему Порядку и передает его в Ответственный о</text:span></text:span><text:span text:style-name="Font_20_Style56"><text:span text:style-name="T13">тд</text:span></text:span><text:span text:style-name="Font_20_Style56"><text:span text:style-name="T4">ел.</text:span></text:span></text:p>
          <text:p text:style-name="P71"><text:span text:style-name="Font_20_Style56"><text:span text:style-name="T13"><text:s text:c="9"/>9. АДПИ</text:span></text:span><text:span text:style-name="Font_20_Style57"><text:span text:style-name="T43"> </text:span></text:span><text:span text:style-name="Font_20_Style56"><text:span text:style-name="T4">устанавливаются Исполнителем в жилых помещениях по адресу фактического проживания семей отдельных категорий па основании Списков и заявлений совершеннолетних членов семьи по форме согласно приложению </text:span></text:span><text:span text:style-name="Font_20_Style62"><text:span text:style-name="T94">3 </text:span></text:span><text:span text:style-name="Font_20_Style56"><text:span text:style-name="T4">к настоящему </text:span></text:span><text:span text:style-name="Font_20_Style56"><text:span text:style-name="T13">П</text:span></text:span><text:span text:style-name="Font_20_Style56"><text:span text:style-name="T4">оря</text:span></text:span><text:span text:style-name="Font_20_Style56"><text:span text:style-name="T13">д</text:span></text:span><text:span text:style-name="Font_20_Style56"><text:span text:style-name="T4">ку (далее - заявление).</text:span></text:span></text:p>
          <text:p text:style-name="P86"><text:span text:style-name="Font_20_Style56"><text:span text:style-name="T4"><text:s text:c="6"/>Установка АДПИ осуществляется после предъявления совершеннолетним членом семьи </text:span></text:span><text:span text:style-name="Font_20_Style56"><text:span text:style-name="T13">паспорта</text:span></text:span><text:span text:style-name="Font_20_Style56"><text:span text:style-name="T35"> </text:span></text:span><text:span text:style-name="Font_20_Style56"><text:span text:style-name="T4">или иного документа, удостоверяющего личность. Установленные АДПИ передаются </text:span></text:span><text:span text:style-name="Font_20_Style57"><text:span text:style-name="T48">в собственность</text:span></text:span><text:span text:style-name="Font_20_Style57"><text:span text:style-name="T43"> </text:span></text:span><text:span text:style-name="Font_20_Style56"><text:span text:style-name="T4">семей отдельных категорий па основании акта приема-передачи АДПИ, составленного по форме согласно приложению </text:span></text:span><text:span text:style-name="Font_20_Style62"><text:span text:style-name="T94">4 </text:span></text:span><text:span text:style-name="Font_20_Style56"><text:span text:style-name="T4">к настоящему Порядку, которым в том числе подтверждается факт установки АД</text:span></text:span><text:span text:style-name="Font_20_Style56"><text:span text:style-name="T13">ПИ</text:span></text:span><text:span text:style-name="Font_20_Style57"><text:span text:style-name="T43"> </text:span></text:span><text:span text:style-name="Font_20_Style56"><text:span text:style-name="T4">в жилом помещении (далее - акт приема-передачи).</text:span></text:span></text:p>
          <text:p text:style-name="P79"><text:span text:style-name="Font_20_Style56"><text:span text:style-name="T60"><text:s text:c="6"/>А</text:span></text:span><text:span text:style-name="Font_20_Style56"><text:span text:style-name="T53">кт приема-передачи составляется в двух экземплярах для каждой из сторон и подписывается лицом, ус</text:span></text:span><text:span text:style-name="Font_20_Style56"><text:span text:style-name="T58">т</text:span></text:span><text:span text:style-name="Font_20_Style56"><text:span text:style-name="T53">ановившим </text:span></text:span><text:span text:style-name="Font_20_Style56"><text:span text:style-name="T81">АД</text:span></text:span><text:span text:style-name="Font_20_Style56"><text:span text:style-name="T82">ПИ</text:span></text:span><text:span text:style-name="Font_20_Style56"><text:span text:style-name="T53"> и совершеннолетним членом семьи, </text:span></text:span><text:span text:style-name="Font_20_Style56"><text:span text:style-name="T59">присутствовавшим</text:span></text:span><text:span text:style-name="Font_20_Style56"><text:span text:style-name="T53"> при установке АДПИ.</text:span></text:span></text:p>
        </text:list-header>
      </text:list>
      <text:p text:style-name="P37"><text:span text:style-name="Font_20_Style62"><text:span text:style-name="T58">П</text:span></text:span><text:span text:style-name="Font_20_Style56"><text:span text:style-name="T53">о</text:span></text:span><text:span text:style-name="Font_20_Style56"><text:span text:style-name="T58">с</text:span></text:span><text:span text:style-name="Font_20_Style56"><text:span text:style-name="T53">ле установки АД</text:span></text:span><text:span text:style-name="Font_20_Style56"><text:span text:style-name="T58">ПИ</text:span></text:span><text:span text:style-name="Font_20_Style57"><text:span text:style-name="T78"> </text:span></text:span><text:span text:style-name="Font_20_Style56"><text:span text:style-name="T53">совершеннолетнему члену семьи, присутствовавшему при установке АДПИ, Исполнителем выдается Памятка по </text:span></text:span><text:span text:style-name="Font_20_Style56"><text:span text:style-name="T58">экс</text:span></text:span><text:span text:style-name="Font_20_Style56"><text:span text:style-name="T53">плуата</text:span></text:span><text:span text:style-name="Font_20_Style56"><text:span text:style-name="T58">ц</text:span></text:span><text:span text:style-name="Font_20_Style56"><text:span text:style-name="T53">ии АДПИ, составленная в </text:span></text:span><text:span text:style-name="Font_20_Style62"><text:span text:style-name="T93">2</text:span></text:span><text:span text:style-name="Font_20_Style56"><text:span text:style-name="T53">-х экземплярах, один из которых подписывается указанным членом </text:span></text:span><text:span text:style-name="Font_20_Style56"><text:span text:style-name="T59">и остается у Исполнителя в целях дальнейшей передачи в Ответственный отдел.</text:span></text:span></text:p>
      <text:p text:style-name="P30"><text:span text:style-name="Font_20_Style56"><text:span text:style-name="T59"><text:s/>10. Исполнитель:</text:span></text:span></text:p>
      <text:p text:style-name="P3"><text:span text:style-name="Font_20_Style56"><text:span text:style-name="T96">в срок </text:span></text:span><text:span text:style-name="Font_20_Style56"><text:span text:style-name="T102">д</text:span></text:span><text:span text:style-name="Font_20_Style56"><text:span text:style-name="T96">о </text:span></text:span><text:span text:style-name="Font_20_Style56"><text:span text:style-name="T102">5 рабочих дней </text:span></text:span><text:span text:style-name="Font_20_Style56"><text:span text:style-name="T96">направляет в Ответственный отдел отчет об оснащении </text:span></text:span><text:span text:style-name="Font_20_Style56"><text:span text:style-name="T102">АДПИ</text:span></text:span><text:span text:style-name="Font_20_Style56"><text:span text:style-name="T96"> жилых помещений, в которых проживают семьи отдельных категорий, по </text:span></text:span><text:span text:style-name="Font_20_Style56"><text:span text:style-name="T4">форме    и    в сроки,    определенные</text:span></text:span><text:span text:style-name="Font_20_Style72"><text:span text:style-name="T40"> </text:span></text:span><text:span text:style-name="Font_20_Style72"><text:span text:style-name="T46">в</text:span></text:span><text:span text:style-name="Font_20_Style72"><text:span text:style-name="T44"> муниципальном контракте </text:span></text:span><text:span text:style-name="Font_20_Style72"><text:span text:style-name="T40"><text:s/></text:span></text:span><text:span text:style-name="Font_20_Style56"><text:span text:style-name="T4">вместе с подписанными пол</text:span></text:span><text:span text:style-name="Font_20_Style56"><text:span text:style-name="T14">учате</text:span></text:span><text:span text:style-name="Font_20_Style56"><text:span text:style-name="T4">лями дополни</text:span></text:span><text:span text:style-name="Font_20_Style56"><text:span text:style-name="T14">тельной</text:span></text:span><text:span text:style-name="Font_20_Style56"><text:span text:style-name="T4"> меры социально</text:span></text:span><text:span text:style-name="Font_20_Style56"><text:span text:style-name="T14">й</text:span></text:span><text:span text:style-name="Font_20_Style56"><text:span text:style-name="T4"> поддержки заявлениями и </text:span></text:span><text:span text:style-name="Font_20_Style56"><text:span text:style-name="T14">экземплярами Памятки</text:span></text:span><text:span text:style-name="Font_20_Style56"><text:span text:style-name="T4">.</text:span></text:span></text:p>
      <text:list xml:id="list114859635896073" text:continue-numbering="true" text:style-name="WWNum2">
        <text:list-header>
          <text:p text:style-name="P86"><text:soft-page-break/><text:span text:style-name="Font_20_Style56"><text:span text:style-name="T102"><text:s text:c="5"/>11. </text:span></text:span><text:span text:style-name="Font_20_Style56"><text:span text:style-name="T96">Отве</text:span></text:span><text:span text:style-name="Font_20_Style56"><text:span text:style-name="T102">тственный</text:span></text:span><text:span text:style-name="Font_20_Style56"><text:span text:style-name="T96"> отдел формирует ба</text:span></text:span><text:span text:style-name="Font_20_Style56"><text:span text:style-name="T102">з</text:span></text:span><text:span text:style-name="Font_20_Style56"><text:span text:style-name="T96">у данных семей отдельных кате</text:span></text:span><text:span text:style-name="Font_20_Style56"><text:span text:style-name="T102">го</text:span></text:span><text:span text:style-name="Font_20_Style56"><text:span text:style-name="T96">рий, получивших дополнительную меру социальной поддержки.</text:span></text:span></text:p>
          <text:p text:style-name="P74"><text:span text:style-name="Font_20_Style62"><text:span text:style-name="T93"><text:s text:c="6"/>1</text:span></text:span><text:span text:style-name="Font_20_Style56"><text:span text:style-name="T53">2. </text:span></text:span><text:span text:style-name="Font_20_Style56"><text:span text:style-name="T59">Ответственность</text:span></text:span><text:span text:style-name="Font_20_Style56"><text:span text:style-name="T53"> за функционирование установленных </text:span></text:span><text:span text:style-name="Font_20_Style56"><text:span text:style-name="T59">А</text:span></text:span><text:span text:style-name="Font_20_Style56"><text:span text:style-name="T81">ДПИ</text:span></text:span><text:span text:style-name="Font_20_Style56"><text:span text:style-name="T53"> </text:span></text:span><text:span text:style-name="Font_20_Style56"><text:span text:style-name="T81">в </text:span></text:span><text:span text:style-name="Font_20_Style56"><text:span text:style-name="T83">те</text:span></text:span><text:span text:style-name="Font_20_Style56"><text:span text:style-name="T53">чение его срока службы возлагается на получателей дополнительной меры социальной поддержки.</text:span></text:span></text:p>
          <text:p text:style-name="P85"><text:span text:style-name="Font_20_Style56"><text:span text:style-name="T102"><text:s text:c="2"/>13. </text:span></text:span><text:span text:style-name="Font_20_Style56"><text:span text:style-name="T96">Контроль за предоставлением дополнительной меры социальной поддержки осуществляет <text:s/>Ответственный отдел.</text:span></text:span></text:p>
        </text:list-header>
      </text:list>
      <text:p text:style-name="P8"><text:span text:style-name="Font_20_Style56"><text:span text:style-name="T96"/></text:span></text:p>
      <text:p text:style-name="P8"><text:span text:style-name="Font_20_Style56"><text:span text:style-name="T96"/></text:span></text:p>
      <text:p text:style-name="P8"><text:span text:style-name="Font_20_Style56"><text:span text:style-name="T96"/></text:span></text:p>
      <text:p text:style-name="P8"><text:span text:style-name="Font_20_Style56"><text:span text:style-name="T96"/></text:span></text:p>
      <text:p text:style-name="P8"><text:span text:style-name="Font_20_Style56"><text:span text:style-name="T96"/></text:span></text:p>
      <text:p text:style-name="P8"><text:span text:style-name="Font_20_Style56"><text:span text:style-name="T96"/></text:span></text:p>
      <text:p text:style-name="P5"><text:span text:style-name="Font_20_Style56"><text:span text:style-name="T96"><text:s text:c="81"/></text:span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oft-page-break/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/></text:span></text:p>
      <text:p text:style-name="P5"><text:span text:style-name="Font_20_Style56"><text:span text:style-name="T96"><text:s text:c="92"/></text:span></text:span><text:span text:style-name="Font_20_Style56"><text:span text:style-name="T110">ПРИЛОЖЕНИЕ</text:span></text:span></text:p>
      <text:p text:style-name="P10"><text:tab/><text:tab/><text:tab/><text:tab/><text:tab/><text:tab/><text:tab/> <text:s text:c="7"/><text:span text:style-name="T127">к </text:span><text:s/>постановлени<text:span text:style-name="T127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Кореновский район</text:p>
      <text:p text:style-name="P76"><text:span text:style-name="Font_20_Style56"><text:span text:style-name="T109"><text:s text:c="81"/></text:span></text:span><text:span text:style-name="Font_20_Style56"><text:span text:style-name="T112"><text:s text:c="11"/>от </text:span></text:span><text:span text:style-name="Font_20_Style56"><text:span text:style-name="T113">30.11.2023</text:span></text:span><text:span text:style-name="Font_20_Style56"><text:span text:style-name="T112"> <text:s/>№ </text:span></text:span><text:span text:style-name="Font_20_Style56"><text:span text:style-name="T113">2127</text:span></text:span></text:p>
      <text:p text:style-name="P10"><text:span text:style-name="Font_20_Style56"><text:span text:style-name="T111"/></text:span></text:p>
      <text:p text:style-name="P26"><text:span text:style-name="Font_20_Style56"><text:span text:style-name="T91">Состав рабочей</text:span></text:span><text:span text:style-name="Font_20_Style56"><text:span text:style-name="T89"> групп</text:span></text:span><text:span text:style-name="Font_20_Style56"><text:span text:style-name="T91">ы <text:s text:c="102"/></text:span></text:span><text:span text:style-name="Font_20_Style56"><text:span text:style-name="T89"><text:s/></text:span></text:span><text:span text:style-name="Font_20_Style56"><text:span text:style-name="T90">п</text:span></text:span><text:span text:style-name="Font_20_Style56"><text:span text:style-name="T89">о обеспечению АДПИ жилых помещений, </text:span></text:span></text:p>
      <text:p text:style-name="P27"><text:span text:style-name="Font_20_Style56"><text:span text:style-name="T89">в кот</text:span></text:span><text:span text:style-name="Font_20_Style56"><text:span text:style-name="T90">о</text:span></text:span><text:span text:style-name="Font_20_Style56"><text:span text:style-name="T89">рых проживают семьи отдельных категорий, </text:span></text:span><text:span text:style-name="Font_20_Style57"><text:span text:style-name="T92">на территории муниципального образования Кореновский район</text:span></text:span></text:p>
      <text:p text:style-name="P15"><text:span text:style-name="Font_20_Style56"><text:span text:style-name="T151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6">Манько</text:p>
            <text:p text:style-name="P46">Александр Петрович</text:p>
          </table:table-cell>
          <table:table-cell table:style-name="Таблица2.A1" office:value-type="string">
            <text:p text:style-name="P59">- заместитель главы Муниципального </text:p>
            <text:p text:style-name="P59"><text:s text:c="3"/>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9">Ковалева </text:p>
            <text:p text:style-name="P39">Татьяна Григорьевна</text:p>
          </table:table-cell>
          <table:table-cell table:style-name="Таблица2.A1" office:value-type="string">
            <text:p text:style-name="P60">- заместитель главы Муниципального</text:p>
            <text:p text:style-name="P60"><text:s text:c="2"/>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9">Головин</text:p>
            <text:p text:style-name="P39">Александр Владимирович</text:p>
          </table:table-cell>
          <table:table-cell table:style-name="Таблица2.A1" office:value-type="string">
            <text:p text:style-name="P58"><text:span text:style-name="T131">- <text:s/></text:span><text:span text:style-name="T135">начальник и </text:span><text:span text:style-name="T142">специалист</text:span><text:span text:style-name="T143">ы</text:span><text:span text:style-name="T141"> отдела по ГО и ЧС, <text:s/>взаимодействию с правоохранительными <text:s/>органами и межнациональным <text:s/>отношениям администрации <text:s/>муниципального образования <text:s/>Кореновский район</text:span></text:p>
          </table:table-cell>
        </table:table-row>
        <table:table-row table:style-name="Таблица2.1">
          <table:table-cell table:style-name="Таблица2.A1" office:value-type="string">
            <text:p text:style-name="P47">Батог</text:p>
            <text:p text:style-name="P47">Светлана Михайловна</text:p>
          </table:table-cell>
          <table:table-cell table:style-name="Таблица2.A1" office:value-type="string">
            <text:p text:style-name="P54"><text:span text:style-name="T141">- <text:s text:c="2"/></text:span><text:span text:style-name="T146">начальник и </text:span><text:span text:style-name="T142">специалист</text:span><text:span text:style-name="T143">ы</text:span><text:span text:style-name="T142"> </text:span><text:span text:style-name="T147">управления образования</text:span><text:span text:style-name="T142"> </text:span><text:span text:style-name="T141">администрации <text:s text:c="4"/>муниципального образования</text:span></text:p>
            <text:p text:style-name="P55"><text:s text:c="5"/>Кореновский район <text:s/></text:p>
          </table:table-cell>
        </table:table-row>
        <table:table-row table:style-name="Таблица2.1">
          <table:table-cell table:style-name="Таблица2.A1" office:value-type="string">
            <text:p text:style-name="P40">Мироненко</text:p>
            <text:p text:style-name="P40">Валентина Ивановна</text:p>
          </table:table-cell>
          <table:table-cell table:style-name="Таблица2.A1" office:value-type="string">
            <text:p text:style-name="P61"><text:span text:style-name="T131">- <text:s text:c="2"/></text:span><text:span text:style-name="T136">начальник и </text:span><text:span text:style-name="T133">специалист</text:span><text:span text:style-name="T134">ы</text:span><text:span text:style-name="T133"> </text:span><text:span text:style-name="Font_20_Style56"><text:span text:style-name="T11">управлени</text:span></text:span><text:span text:style-name="Font_20_Style56"><text:span text:style-name="T15">я</text:span></text:span><text:span text:style-name="Font_20_Style56"><text:span text:style-name="T4"> социальной защиты населения в </text:span></text:span><text:span text:style-name="Font_20_Style56"><text:span text:style-name="T11">муниципальном образовании Кореновский район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0">Толокнов </text:p>
            <text:p text:style-name="P40">Геннадий Алексеевич</text:p>
          </table:table-cell>
          <table:table-cell table:style-name="Таблица2.A1" office:value-type="string">
            <text:p text:style-name="P57"><text:span text:style-name="T131"><text:s/>- <text:s text:c="2"/></text:span><text:span text:style-name="T132">сотрудник</text:span><text:span text:style-name="T134">и</text:span><text:span text:style-name="T131"> отдела МВД России по</text:span></text:p>
            <text:p text:style-name="P56"><text:s text:c="4"/>Кореновскому району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41">Шутылев </text:p>
            <text:p text:style-name="P41">Максим Олегович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Кореновского городского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2">Орлецкая</text:p>
            <text:p text:style-name="P42">Любовь Ивановна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37">Бураковского сельского</text:span><text:span text:style-name="T136"> </text:span><text:soft-page-break/><text:span text:style-name="T136">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3">Демченко </text:p>
            <text:p text:style-name="P43">Алексей Владимирович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37">Бра</text:span><text:span text:style-name="T138">т</text:span><text:span text:style-name="T137">ковского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3">Ткачева</text:p>
            <text:p text:style-name="P43">Ольга Анатольевна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38">Дядьков</text:span><text:span text:style-name="T137">ского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3">Андреева</text:p>
            <text:p text:style-name="P43">Галина Николаевна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38">Журавск</text:span><text:span text:style-name="T137">ого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4">Кулиш</text:p>
            <text:p text:style-name="P44">Михаил Викторович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39">Платнир</text:span><text:span text:style-name="T137">овского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5">Демченко </text:p>
            <text:p text:style-name="P45">Людмила Викторовна</text:p>
          </table:table-cell>
          <table:table-cell table:style-name="Таблица2.A1" office:value-type="string">
            <text:p text:style-name="P62"><text:span text:style-name="T131">- <text:s/></text:span><text:span text:style-name="T140">исполняющий обязанности <text:s/></text:span><text:span text:style-name="T136">глав</text:span><text:span text:style-name="T140">ы</text:span><text:span text:style-name="T136"> и уполномоченные должностные лица по вопросам ГО и ЧС, по социальным вопросам </text:span><text:span text:style-name="T139">Пролетарск</text:span><text:span text:style-name="T137">ого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4">Зарицкий </text:p>
            <text:p text:style-name="P44">Александр Викторович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39">Новоберезанс</text:span><text:span text:style-name="T137">кого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4">Еригин</text:p>
            <text:p text:style-name="P44">Анатолий Николаевич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39">Раздольненс</text:span><text:span text:style-name="T137">кого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  <table:table-row table:style-name="Таблица2.1">
          <table:table-cell table:style-name="Таблица2.A1" office:value-type="string">
            <text:p text:style-name="P45">Еригин </text:p>
            <text:p text:style-name="P45">Анатолий Николаевич</text:p>
          </table:table-cell>
          <table:table-cell table:style-name="Таблица2.A1" office:value-type="string">
            <text:p text:style-name="P62"><text:span text:style-name="T131">- <text:s/></text:span><text:span text:style-name="T136">глава и уполномоченные должностные лица по вопросам ГО и ЧС, по социальным вопросам </text:span><text:span text:style-name="T140">Сергиевского</text:span><text:span text:style-name="T137"> сельского</text:span><text:span text:style-name="T136"> поселения</text:span><text:span text:style-name="T131"> Кореновск</text:span><text:span text:style-name="T136">ого</text:span><text:span text:style-name="T131"> район</text:span><text:span text:style-name="T136">а</text:span></text:p>
          </table:table-cell>
        </table:table-row>
      </table:table>
      <text:p text:style-name="P14"><text:span text:style-name="Font_20_Style56"><text:span text:style-name="T151"/></text:span></text:p>
      <text:p text:style-name="P13"><text:span text:style-name="Font_20_Style56"><text:span text:style-name="T151"/></text:span></text:p>
      <text:p text:style-name="P13"><text:span text:style-name="Font_20_Style56"><text:span text:style-name="T151"/></text:span></text:p>
      <text:p text:style-name="P13"><text:span text:style-name="Font_20_Style56"><text:span text:style-name="T151"/></text:span></text:p>
      <text:p text:style-name="P77"><text:span text:style-name="Font_20_Style56"><text:span text:style-name="T1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23" style:family="paragraph" style:parent-style-name="Standard" style:default-outline-level="">
      <style:paragraph-properties fo:line-height="0.524cm" fo:text-align="center" style:justify-single-word="false"/>
    </style:style>
    <style:style style:name="Style13" style:family="paragraph" style:parent-style-name="Standard" style:default-outline-level="">
      <style:paragraph-properties fo:line-height="0.531cm" fo:text-align="justify" style:justify-single-word="false"/>
    </style:style>
    <style:style style:name="Style27" style:family="paragraph" style:parent-style-name="Standard" style:default-outline-level="">
      <style:paragraph-properties fo:line-height="0.526cm" fo:text-align="justify" style:justify-single-word="false"/>
    </style:style>
    <style:style style:name="Style18" style:family="paragraph" style:parent-style-name="Standard" style:default-outline-level="">
      <style:paragraph-properties fo:margin-left="0cm" fo:margin-right="0cm" fo:line-height="0.547cm" fo:text-align="justify" style:justify-single-word="false" fo:text-indent="1.155cm" style:auto-text-indent="false"/>
    </style:style>
    <style:style style:name="Style10" style:family="paragraph" style:parent-style-name="Standard" style:default-outline-level="">
      <style:paragraph-properties fo:line-height="0.52cm"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24cm" fo:text-align="justify" style:justify-single-word="false" fo:text-indent="1.155cm" style:auto-text-indent="false"/>
    </style:style>
    <style:style style:name="Style3" style:family="paragraph" style:parent-style-name="Standard" style:default-outline-level="">
      <style:paragraph-properties fo:line-height="0.547cm"/>
    </style:style>
    <style:style style:name="Style30" style:family="paragraph" style:parent-style-name="Standard" style:default-outline-level="">
      <style:paragraph-properties fo:margin-left="0cm" fo:margin-right="0cm" fo:line-height="0.527cm" fo:text-indent="1.15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57" style:display-name="Font Style57" style:family="text" style:parent-style-name="Default_20_Paragraph_20_Font">
      <style:text-properties style:font-name="Microsoft Sans Serif" fo:font-family="'Microsoft Sans Serif'" style:font-family-generic="roman" style:font-pitch="variable" fo:font-size="10pt" fo:letter-spacing="0.018cm" fo:font-weight="bold" style:font-size-asian="10pt" style:font-weight-asian="bold"/>
    </style:style>
    <style:style style:name="Font_20_Style56" style:display-name="Font Style56" style:family="text" style:parent-style-name="Default_20_Paragraph_20_Font">
      <style:text-properties style:font-name="Lucida Sans Unicode" fo:font-family="'Lucida Sans Unicode'" style:font-family-generic="roman" style:font-pitch="variable" fo:font-size="10pt" style:font-size-asian="10pt"/>
    </style:style>
    <style:style style:name="Font_20_Style72" style:display-name="Font Style72" style:family="text" style:parent-style-name="Default_20_Paragraph_20_Font">
      <style:text-properties style:font-name="Lucida Sans Unicode" fo:font-family="'Lucida Sans Unicode'" style:font-family-generic="roman" style:font-pitch="variable" fo:font-size="9pt" fo:letter-spacing="0.035cm" fo:font-style="italic" fo:font-weight="bold" style:font-size-asian="9pt" style:font-style-asian="italic" style:font-weight-asian="bold"/>
    </style:style>
    <style:style style:name="Font_20_Style70" style:display-name="Font Style70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18cm" fo:font-style="italic" style:font-size-asian="10pt" style:font-style-asian="italic"/>
    </style:style>
    <style:style style:name="Font_20_Style67" style:display-name="Font Style67" style:family="text" style:parent-style-name="Default_20_Paragraph_20_Font">
      <style:text-properties style:font-name="Lucida Sans Unicode" fo:font-family="'Lucida Sans Unicode'" style:font-family-generic="roman" style:font-pitch="variable" fo:font-size="7pt" fo:letter-spacing="0.035cm" fo:font-style="italic" style:font-size-asian="7pt" style:font-style-asian="italic"/>
    </style:style>
    <style:style style:name="Font_20_Style68" style:display-name="Font Style68" style:family="text" style:parent-style-name="Default_20_Paragraph_20_Font">
      <style:text-properties fo:font-variant="small-caps" style:font-name="Lucida Sans Unicode" fo:font-family="'Lucida Sans Unicode'" style:font-family-generic="roman" style:font-pitch="variable" fo:font-size="10pt" style:font-size-asian="10pt"/>
    </style:style>
    <style:style style:name="Font_20_Style82" style:display-name="Font Style82" style:family="text" style:parent-style-name="Default_20_Paragraph_20_Font">
      <style:text-properties style:font-name="Lucida Sans Unicode" fo:font-family="'Lucida Sans Unicode'" style:font-family-generic="roman" style:font-pitch="variable" fo:font-size="7pt" style:font-size-asian="7pt"/>
    </style:style>
    <style:style style:name="Font_20_Style62" style:display-name="Font Style62" style:family="text" style:parent-style-name="Default_20_Paragraph_20_Font">
      <style:text-properties fo:font-variant="small-caps" style:font-name="Lucida Sans Unicode" fo:font-family="'Lucida Sans Unicode'" style:font-family-generic="roman" style:font-pitch="variable" fo:font-size="10pt" style:font-size-asian="10pt"/>
    </style:style>
    <style:style style:name="Font_20_Style69" style:display-name="Font Style69" style:family="text" style:parent-style-name="Default_20_Paragraph_20_Font">
      <style:text-properties style:font-name="Lucida Sans Unicode" fo:font-family="'Lucida Sans Unicode'" style:font-family-generic="roman" style:font-pitch="variable" fo:font-size="7pt" fo:letter-spacing="0.018cm" style:font-size-asian="7pt"/>
    </style:style>
    <style:style style:name="Font_20_Style59" style:display-name="Font Style59" style:family="text" style:parent-style-name="Default_20_Paragraph_20_Font">
      <style:text-properties style:font-name="Lucida Sans Unicode" fo:font-family="'Lucida Sans Unicode'" style:font-family-generic="roman" style:font-pitch="variable" fo:font-size="8pt" fo:letter-spacing="0.035cm" fo:font-weight="bold" style:font-size-asian="8pt" style:font-weight-asian="bold"/>
    </style:style>
    <style:style style:name="Font_20_Style83" style:display-name="Font Style83" style:family="text" style:parent-style-name="Default_20_Paragraph_20_Font">
      <style:text-properties fo:font-variant="small-caps" style:font-name="Lucida Sans Unicode" fo:font-family="'Lucida Sans Unicode'" style:font-family-generic="roman" style:font-pitch="variable" fo:font-size="11pt" style:font-size-asian="11pt"/>
    </style:style>
    <style:style style:name="Font_20_Style73" style:display-name="Font Style73" style:family="text" style:parent-style-name="Default_20_Paragraph_20_Font">
      <style:text-properties style:font-name="Lucida Sans Unicode" fo:font-family="'Lucida Sans Unicode'" style:font-family-generic="roman" style:font-pitch="variable" fo:font-size="8pt" fo:letter-spacing="0.018cm" style:font-size-asian="8pt"/>
    </style:style>
    <style:style style:name="Font_20_Style77" style:display-name="Font Style77" style:family="text" style:parent-style-name="Default_20_Paragraph_20_Font">
      <style:text-properties style:font-name="Lucida Sans Unicode" fo:font-family="'Lucida Sans Unicode'" style:font-family-generic="roman" style:font-pitch="variable" fo:font-size="9pt" style:font-size-asian="9pt"/>
    </style:style>
    <style:style style:name="Font_20_Style71" style:display-name="Font Style71" style:family="text" style:parent-style-name="Default_20_Paragraph_20_Font">
      <style:text-properties style:font-name="Lucida Sans Unicode" fo:font-family="'Lucida Sans Unicode'" style:font-family-generic="roman" style:font-pitch="variable" fo:font-size="7pt" fo:letter-spacing="0.035cm" fo:font-style="italic" style:font-size-asian="7pt" style:font-style-asian="italic"/>
    </style:style>
    <style:style style:name="Font_20_Style61" style:display-name="Font Style61" style:family="text" style:parent-style-name="Default_20_Paragraph_20_Font">
      <style:text-properties style:font-name="Lucida Sans Unicode" fo:font-family="'Lucida Sans Unicode'" style:font-family-generic="roman" style:font-pitch="variable" fo:font-size="8pt" fo:letter-spacing="0.035cm" fo:font-weight="bold" style:font-size-asian="8pt" style:font-weight-asian="bold"/>
    </style:style>
    <style:style style:name="Font_20_Style54" style:display-name="Font Style54" style:family="text" style:parent-style-name="Default_20_Paragraph_20_Font">
      <style:text-properties style:font-name="Lucida Sans Unicode" fo:font-family="'Lucida Sans Unicode'" style:font-family-generic="roman" style:font-pitch="variable" fo:font-size="7pt" fo:font-weight="bold" style:font-size-asian="7pt" style:font-weight-asian="bold"/>
    </style:style>
    <style:style style:name="Font_20_Style58" style:display-name="Font Style58" style:family="text" style:parent-style-name="Default_20_Paragraph_20_Font">
      <style:text-properties style:font-name="Lucida Sans Unicode" fo:font-family="'Lucida Sans Unicode'" style:font-family-generic="roman" style:font-pitch="variable" fo:font-size="9pt" style:font-size-asian="9pt"/>
    </style:style>
    <style:style style:name="Font_20_Style75" style:display-name="Font Style75" style:family="text" style:parent-style-name="Default_20_Paragraph_20_Font">
      <style:text-properties style:font-name="Calibri" fo:font-family="Calibri" style:font-family-generic="roman" style:font-pitch="variable" fo:font-size="11pt" fo:letter-spacing="0.018cm" fo:font-style="italic" style:font-size-asian="11pt" style:font-style-asian="italic"/>
    </style:style>
    <style:style style:name="Font_20_Style76" style:display-name="Font Style76" style:family="text" style:parent-style-name="Default_20_Paragraph_20_Font">
      <style:text-properties style:font-name="Lucida Sans Unicode" fo:font-family="'Lucida Sans Unicode'" style:font-family-generic="roman" style:font-pitch="variable" fo:font-size="8pt" fo:font-weight="bold" style:font-size-asian="8pt" style:font-weight-asian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969cm" fo:page-height="25.742cm" style:num-format="1" style:print-orientation="portrait" fo:margin-top="1.27cm" fo:margin-bottom="0.635cm" fo:margin-left="1.905cm" fo:margin-right="0.635cm" style:writing-mode="lr-tb" style:layout-grid-color="#c0c0c0" style:layout-grid-lines="244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Standard"/>
      </style:header>
      <style:header-left>
        <text:p text:style-name="Standard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29:03.905000000</meta:creation-date>
    <dc:date>2023-12-01T11:48:57.418000000</dc:date>
    <meta:editing-duration>PT11H36M52S</meta:editing-duration>
    <meta:editing-cycles>31</meta:editing-cycles>
    <meta:generator>LibreOffice/7.1.3.2$Windows_X86_64 LibreOffice_project/47f78053abe362b9384784d31a6e56f8511eb1c1</meta:generator>
    <meta:print-date>2023-12-01T11:48:51.510000000</meta:print-date>
    <meta:document-statistic meta:table-count="1" meta:image-count="1" meta:object-count="0" meta:page-count="9" meta:paragraph-count="125" meta:word-count="1714" meta:character-count="14720" meta:non-whitespace-character-count="11912"/>
  </office:meta>
</office:document-meta>
</file>