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Mono" svg:font-family="'Liberation Mono', 'Courier New'" style:font-family-generic="modern"/>
    <style:font-face style:name="Lucida Sans Unicode" svg:font-family="'Lucida Sans Unicode'" style:font-family-generic="swiss" style:font-pitch="variable"/>
    <style:font-face style:name="NSimSun" svg:font-family="NSimSun" style:font-family-generic="modern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, serif"/>
  </office:font-face-decls>
  <office:automatic-styles>
    <style:style style:name="Таблица2" style:family="table">
      <style:table-properties style:width="17.013cm" fo:margin-left="0cm" table:align="left" style:writing-mode="page"/>
    </style:style>
    <style:style style:name="Таблица2.A" style:family="table-column">
      <style:table-column-properties style:column-width="5.292cm"/>
    </style:style>
    <style:style style:name="Таблица2.B" style:family="table-column">
      <style:table-column-properties style:column-width="11.721cm"/>
    </style:style>
    <style:style style:name="Таблица2.A1" style:family="table-cell">
      <style:table-cell-properties fo:padding="0cm" fo:border="none"/>
    </style:style>
    <style:style style:name="Таблица1" style:family="table">
      <style:table-properties style:width="17.013cm" fo:margin-left="0cm" table:align="left" style:writing-mode="page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11.721cm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11eaee" officeooo:paragraph-rsid="0011eaee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fo:language="ru" fo:country="RU" officeooo:rsid="0011eaee" officeooo:paragraph-rsid="0011eae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officeooo:rsid="0011eaee" officeooo:paragraph-rsid="0011eaee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fo:font-size="14pt" fo:language="ru" fo:country="RU" officeooo:rsid="0012e170" officeooo:paragraph-rsid="0012e170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page"/>
      <style:text-properties fo:font-size="14pt" fo:language="ru" fo:country="RU" officeooo:rsid="0013ba1b" officeooo:paragraph-rsid="0013ba1b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fo:font-size="14pt" fo:language="ru" fo:country="RU" officeooo:rsid="0013ba1b" officeooo:paragraph-rsid="0019b74a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fo:language="ru" fo:country="RU" officeooo:rsid="0013ba1b" officeooo:paragraph-rsid="0019b74a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page"/>
      <style:text-properties fo:font-size="14pt" fo:language="ru" fo:country="RU" officeooo:rsid="00159306" officeooo:paragraph-rsid="00159306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page"/>
      <style:text-properties fo:font-size="14pt" fo:language="ru" fo:country="RU" officeooo:rsid="00159306" officeooo:paragraph-rsid="0013ba1b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fo:font-size="14pt" fo:language="ru" fo:country="RU" officeooo:rsid="00159306" officeooo:paragraph-rsid="0019b74a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page"/>
      <style:text-properties fo:font-size="14pt" fo:language="ru" fo:country="RU" officeooo:rsid="0015bcf7" officeooo:paragraph-rsid="00159306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fo:font-size="14pt" fo:language="ru" fo:country="RU" officeooo:rsid="0015bcf7" officeooo:paragraph-rsid="0018cbdd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page"/>
      <style:text-properties fo:font-size="14pt" fo:language="ru" fo:country="RU" officeooo:rsid="0019b74a" officeooo:paragraph-rsid="0019b74a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fo:language="ru" fo:country="RU" officeooo:rsid="0019b74a" officeooo:paragraph-rsid="0019b74a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fo:language="ru" fo:country="RU" officeooo:rsid="0018aa94" officeooo:paragraph-rsid="0018aa94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fo:language="ru" fo:country="RU" officeooo:rsid="0018cbdd" officeooo:paragraph-rsid="0018cbdd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fo:font-size="14pt" fo:language="ru" fo:country="RU" officeooo:rsid="0018cbdd" officeooo:paragraph-rsid="0018cbdd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fo:language="ru" fo:country="RU" officeooo:rsid="001b7f37" officeooo:paragraph-rsid="00249d2a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fo:language="ru" fo:country="RU" officeooo:rsid="00249d2a" officeooo:paragraph-rsid="00249d2a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size="14pt" fo:language="ru" fo:country="RU" fo:font-weight="normal" officeooo:rsid="00cdd48f" officeooo:paragraph-rsid="0018cbdd" style:font-name-asian="Lucida Sans Unicode" style:font-size-asian="12.25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4pt" fo:language="ru" fo:country="RU" officeooo:rsid="0018cbdd" officeooo:paragraph-rsid="0018cbdd" fo:background-color="transparent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fo:font-size="14pt" fo:language="ru" fo:country="RU" officeooo:rsid="0015bcf7" officeooo:paragraph-rsid="0018cbdd" fo:background-color="transparent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fo:font-size="14pt" officeooo:rsid="0018aa94" officeooo:paragraph-rsid="0018cbdd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fo:font-size="14pt" officeooo:rsid="0018cbdd" officeooo:paragraph-rsid="0018cbdd" style:font-size-asian="14pt" style:font-size-complex="14pt"/>
    </style:style>
    <style:style style:name="P25" style:family="paragraph" style:parent-style-name="Table_20_Contents">
      <style:paragraph-properties fo:text-align="justify" style:justify-single-word="false"/>
      <style:text-properties fo:font-size="14pt" officeooo:rsid="0019b74a" officeooo:paragraph-rsid="0019b74a" style:font-size-asian="14pt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fo:font-size="14pt" officeooo:rsid="0018cbdd" officeooo:paragraph-rsid="0018cbdd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page"/>
      <style:text-properties style:use-window-font-color="true" loext:opacity="0%" style:font-name="Times New Roman1" fo:font-size="14pt" fo:language="ru" fo:country="RU" style:text-underline-style="none" fo:font-weight="normal" officeooo:rsid="001b11bc" officeooo:paragraph-rsid="0019b74a" style:letter-kerning="true" fo:background-color="transparent" style:font-name-asian="Times New Roman1" style:font-size-asian="14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8" style:family="paragraph" style:parent-style-name="Standard">
      <style:paragraph-properties fo:line-height="150%" fo:text-align="center" style:justify-single-word="false"/>
      <style:text-properties officeooo:paragraph-rsid="0025b88f"/>
    </style:style>
    <style:style style:name="P29" style:family="paragraph" style:parent-style-name="Standard">
      <style:paragraph-properties fo:line-height="150%"/>
      <style:text-properties officeooo:paragraph-rsid="0025b88f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5b88f"/>
    </style:style>
    <style:style style:name="P31" style:family="paragraph" style:parent-style-name="Standard">
      <style:paragraph-properties fo:line-height="150%" fo:text-align="center" style:justify-single-word="false"/>
      <style:text-properties officeooo:paragraph-rsid="0025b88f"/>
    </style:style>
    <style:style style:name="P3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officeooo:paragraph-rsid="0025b88f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25b88f" style:font-size-asian="14pt"/>
    </style:style>
    <style:style style:name="P3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25b88f" style:font-size-asian="14pt"/>
    </style:style>
    <style:style style:name="P35" style:family="paragraph" style:parent-style-name="Heading_20_2">
      <style:text-properties style:font-name="Times New Roman" fo:font-size="14pt" officeooo:paragraph-rsid="0025b88f" style:font-size-asian="14pt" style:font-size-complex="14pt"/>
    </style:style>
    <style:style style:name="T1" style:family="text">
      <style:text-properties officeooo:rsid="0013ba1b"/>
    </style:style>
    <style:style style:name="T2" style:family="text">
      <style:text-properties officeooo:rsid="001760fe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8cbdd"/>
    </style:style>
    <style:style style:name="T5" style:family="text">
      <style:text-properties fo:language="ru" fo:country="RU" fo:font-weight="normal" officeooo:rsid="00009c3a" style:font-name-asian="Lucida Sans Unicode" style:font-size-asian="12.25pt" style:language-asian="zxx" style:country-asian="none" style:font-weight-asian="normal" style:font-name-complex="Tahoma2" style:language-complex="zxx" style:country-complex="none" style:font-weight-complex="normal"/>
    </style:style>
    <style:style style:name="T6" style:family="text">
      <style:text-properties fo:language="ru" fo:country="RU" fo:font-weight="normal" officeooo:rsid="00cdd48f" style:font-name-asian="Lucida Sans Unicode" style:font-size-asian="12.25pt" style:language-asian="zxx" style:country-asian="none" style:font-weight-asian="normal" style:font-name-complex="Tahoma2" style:language-complex="zxx" style:country-complex="none" style:font-weight-complex="normal"/>
    </style:style>
    <style:style style:name="T7" style:family="text">
      <style:text-properties fo:language="ru" fo:country="RU" fo:font-weight="normal" officeooo:rsid="00e1db94" style:font-name-asian="Lucida Sans Unicode" style:font-size-asian="12.25pt" style:language-asian="zxx" style:country-asian="none" style:font-weight-asian="normal" style:font-name-complex="Tahoma2" style:language-complex="zxx" style:country-complex="none" style:font-weight-complex="normal"/>
    </style:style>
    <style:style style:name="T8" style:family="text">
      <style:text-properties fo:language="ru" fo:country="RU" officeooo:rsid="0015bcf7"/>
    </style:style>
    <style:style style:name="T9" style:family="text">
      <style:text-properties fo:language="ru" fo:country="RU" officeooo:rsid="001760fe"/>
    </style:style>
    <style:style style:name="T10" style:family="text">
      <style:text-properties fo:language="ru" fo:country="RU" officeooo:rsid="0013ba1b"/>
    </style:style>
    <style:style style:name="T11" style:family="text">
      <style:text-properties fo:language="ru" fo:country="RU" officeooo:rsid="00207c88"/>
    </style:style>
    <style:style style:name="T12" style:family="text">
      <style:text-properties fo:language="ru" fo:country="RU" officeooo:rsid="002684f1"/>
    </style:style>
    <style:style style:name="T13" style:family="text">
      <style:text-properties style:font-name="Times New Roman2" fo:language="ru" fo:country="RU"/>
    </style:style>
    <style:style style:name="T14" style:family="text">
      <style:text-properties style:font-name="Times New Roman2" fo:language="ru" fo:country="RU" officeooo:rsid="0015de0a"/>
    </style:style>
    <style:style style:name="T15" style:family="text">
      <style:text-properties officeooo:rsid="0019b74a"/>
    </style:style>
    <style:style style:name="T16" style:family="text">
      <style:text-properties officeooo:rsid="001b7f37"/>
    </style:style>
    <style:style style:name="T17" style:family="text">
      <style:text-properties officeooo:rsid="00249d2a"/>
    </style:style>
    <style:style style:name="T18" style:family="text">
      <style:text-properties fo:color="#000000" loext:opacity="100%" fo:letter-spacing="-0.004cm" fo:font-weight="normal" officeooo:rsid="005b308a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loext:opacity="100%" fo:letter-spacing="-0.004cm" fo:font-weight="normal" officeooo:rsid="005b308a" fo:background-color="transparent" loext:char-shading-value="0" style:font-weight-asian="normal" style:font-weight-complex="normal"/>
    </style:style>
    <style:style style:name="T20" style:family="text">
      <style:text-properties fo:color="#000000" loext:opacity="100%" fo:letter-spacing="-0.002cm" fo:font-weight="normal" officeooo:rsid="005b308a" fo:background-color="transparent" loext:char-shading-value="0" style:font-weight-asian="normal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style:language-asian="ru" style:country-asian="RU" style:language-complex="ar" style:country-complex="SA"/>
    </style:style>
    <style:style style:name="T23" style:family="text">
      <style:text-properties style:font-name="Times New Roman" fo:font-weight="bold" style:font-weight-asian="bold"/>
    </style:style>
    <style:style style:name="T24" style:family="text">
      <style:text-properties style:font-name="Times New Roman" fo:font-weight="bold" officeooo:rsid="0027ab06" style:font-weight-asian="bold"/>
    </style:style>
    <style:style style:name="T25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26" style:family="text">
      <style:text-properties style:font-name="Times New Roman" fo:language="ru" fo:country="RU" fo:font-weight="bold" style:font-weight-asian="bold"/>
    </style:style>
    <style:style style:name="T27" style:family="text">
      <style:text-properties style:font-name="Times New Roman" fo:language="ru" fo:country="RU" fo:font-weight="bold" officeooo:rsid="0027ab06" style:language-asian="zxx" style:country-asian="none" style:font-weight-asian="bold" style:language-complex="zxx" style:country-complex="none"/>
    </style:style>
    <style:style style:name="T28" style:family="text">
      <style:text-properties style:font-name="Times New Roman" fo:language="ru" fo:country="RU" officeooo:rsid="0027ab06"/>
    </style:style>
    <style:style style:name="T29" style:family="text">
      <style:text-properties officeooo:rsid="0027ab06"/>
    </style:style>
    <style:style style:name="T30" style:family="text">
      <style:text-properties officeooo:rsid="0027ab06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Основной_20_шрифт_20_абзаца"><text:span text:style-name="T22"><draw:frame draw:style-name="fr1" draw:name="Изображение2" text:anchor-type="as-char" svg:y="0cm" svg:width="1.806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3572321962" text:style-name="WW8Num2">
        <text:list-item>
          <text:list>
            <text:list-item text:start-value="1">
              <text:h text:style-name="P32" text:outline-level="2" text:restart-numbering="true" text:start-value="1"/>
            </text:list-item>
            <text:list-item>
              <text:h text:style-name="P33" text:outline-level="2">АДМИНИСТРАЦИЯ <text:s/>МУНИЦИПАЛЬНОГО <text:s/>ОБРАЗОВАНИЯ</text:h>
            </text:list-item>
            <text:list-item>
              <text:h text:style-name="P34" text:outline-level="2">КОРЕНОВСКИЙ <text:s/>РАЙОН</text:h>
            </text:list-item>
            <text:list-item>
              <text:h text:style-name="P35" text:outline-level="2">ПОСТАНОВЛЕНИЕ</text:h>
            </text:list-item>
          </text:list>
        </text:list-item>
      </text:list>
      <text:p text:style-name="P29"><text:span text:style-name="Основной_20_шрифт_20_абзаца"><text:span text:style-name="T23"><text:s/></text:span></text:span><text:span text:style-name="T21"><text:s text:c="2"/></text:span><text:span text:style-name="T28">о</text:span><text:span text:style-name="Основной_20_шрифт_20_абзаца"><text:span text:style-name="T23">т </text:span></text:span><text:span text:style-name="Основной_20_шрифт_20_абзаца"><text:span text:style-name="T27">04.12.2023</text:span></text:span><text:span text:style-name="Основной_20_шрифт_20_абзаца"><text:span text:style-name="T21"><text:tab/><text:tab/><text:tab/><text:tab/><text:tab/></text:span></text:span><text:span text:style-name="Основной_20_шрифт_20_абзаца"><text:span text:style-name="T23"> <text:s text:c="59"/>№ </text:span></text:span><text:span text:style-name="Основной_20_шрифт_20_абзаца"><text:span text:style-name="T27">2139</text:span></text:span></text:p>
      <text:p text:style-name="P28"><text:span text:style-name="Font_20_Style33"><text:span text:style-name="T25">г. <text:s/>Кореновск</text:span></text:span></text:p>
      <text:p text:style-name="P28"/>
      <text:p text:style-name="P1">О внесении изменений в постановление администрации муниципального образования Кореновский район от 03 марта 2015 года № 715</text:p>
      <text:p text:style-name="P1">«О совете по делам инвалидов при главе муниципального образования</text:p>
      <text:p text:style-name="P1">Кореновский район»</text:p>
      <text:p text:style-name="P3"/>
      <text:p text:style-name="P2">В связи с произошедшими кадровыми изменениями, администрация муниципального образования Кореновский район п о с т а н о в л я е т:</text:p>
      <text:p text:style-name="P2">1. Внести изменения в постановление администрации муниципального образования Кореновский район от 03 марта 2015 года № 715 «О совете по делам инвалидов при главе муниципального образования Кореновский район» изложив приложение № 1 в новой редакции (прилагается).</text:p>
      <text:p text:style-name="P2">2. Признать утратившим силу постановление администрации муниципального образования Кореновский район от <text:span text:style-name="T17">02</text:span>.<text:span text:style-name="T17">02</text:span>.20<text:span text:style-name="T17">21</text:span> г. № <text:span text:style-name="T17">101</text:span> «О внесении изменений в постановление администрации муниципального образования Кореновский <text:span text:style-name="T17">район от 03 марта 2015 года №715 «О совете по делам инвалидов при главе муниципального образования Кореновский район</text:span>».</text:p>
      <text:p text:style-name="P18">3. <text:span text:style-name="T18">Управлению службы протокола и информационной политики</text:span><text:span text:style-name="T19"> администрации муниципального образования Кореновский район (С</text:span><text:span text:style-name="T18">имоненко</text:span><text:span text:style-name="T19">) обеспечить размещение настоящего постанов</text:span><text:span text:style-name="T20">ления на официальном сайте администрации <text:s/>муниципального образования <text:s/>Кореновский район в информа­ционно-телекоммуникационной сети "Интернет".</text:span></text:p>
      <text:p text:style-name="P2"><text:span text:style-name="T16">4</text:span>. Постановление вступает в силу со дня его подписания.</text:p>
      <text:p text:style-name="P2"/>
      <text:p text:style-name="P2"/>
      <text:p text:style-name="P2"/>
      <text:p text:style-name="P4">Глава </text:p>
      <text:p text:style-name="P4">муниципального образования</text:p>
      <text:p text:style-name="P4">Кореновский район <text:s text:c="71"/>С.А. Голобородько</text:p>
      <text:p text:style-name="P4"/>
      <text:p text:style-name="P4"/>
      <text:p text:style-name="P4"/>
      <text:p text:style-name="P4"/>
      <text:p text:style-name="P4"/>
      <text:p text:style-name="P4"><text:soft-page-break/><text:s text:c="95"/><text:span text:style-name="T1">ПРИЛОЖЕНИЕ № 1</text:span></text:p>
      <text:p text:style-name="P4"/>
      <text:p text:style-name="P4"><text:s text:c="99"/><text:span text:style-name="T1">УТВЕРЖДЕН</text:span></text:p>
      <text:p text:style-name="P4"><text:s text:c="81"/><text:span text:style-name="T1">постановлением администрации</text:span></text:p>
      <text:p text:style-name="P4"><text:s text:c="84"/><text:span text:style-name="T1">муниципального образования</text:span></text:p>
      <text:p text:style-name="P4"><text:s text:c="91"/><text:span text:style-name="T1">Кореновского района</text:span></text:p>
      <text:p text:style-name="P4"><text:s text:c="93"/><text:span text:style-name="T1">от </text:span><text:span text:style-name="T30">04.12.2023</text:span><text:span text:style-name="T1"> № </text:span><text:span text:style-name="T30">2139</text:span></text:p>
      <text:p text:style-name="P4"/>
      <text:p text:style-name="P4"/>
      <text:p text:style-name="P5">СОСТАВ</text:p>
      <text:p text:style-name="P5">совета по делам инвалидов при главе Кореновского района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TableLine1091853529152">
          <table:table-cell table:style-name="Таблица2.A1" office:value-type="string">
            <text:p text:style-name="P14">Голобородько</text:p>
            <text:p text:style-name="P14">Сергей Анатольевич</text:p>
          </table:table-cell>
          <table:table-cell table:style-name="Таблица2.A1" office:value-type="string">
            <text:p text:style-name="P25">- <text:span text:style-name="T10">глава муниципального образования Кореновский район, председатель совета;</text:span></text:p>
            <text:p text:style-name="P7"/>
          </table:table-cell>
        </table:table-row>
        <table:table-row table:style-name="TableLine1091853529696">
          <table:table-cell table:style-name="Таблица2.A1" office:value-type="string">
            <text:p text:style-name="P14">Ковалева</text:p>
            <text:p text:style-name="P14">Татьяна Григорьевна</text:p>
          </table:table-cell>
          <table:table-cell table:style-name="Таблица2.A1" office:value-type="string">
            <text:p text:style-name="P6">- заместитель главы муниципального образования Кореновский район, заместитель председателя;</text:p>
            <text:p text:style-name="P6"/>
          </table:table-cell>
        </table:table-row>
        <table:table-row table:style-name="TableLine1091853538672">
          <table:table-cell table:style-name="Таблица2.A1" office:value-type="string">
            <text:p text:style-name="P19">Кузеванова</text:p>
            <text:p text:style-name="P19">Юлия Вячеславовна</text:p>
          </table:table-cell>
          <table:table-cell table:style-name="Таблица2.A1" office:value-type="string">
            <text:p text:style-name="P10"><text:span text:style-name="T15">-</text:span><text:span text:style-name="T17">главный </text:span>специалист отдела по социальным вопросам администрации муниципального образования Кореновский район, секретарь совета.</text:p>
          </table:table-cell>
        </table:table-row>
      </table:table>
      <text:p text:style-name="P9"/>
      <text:p text:style-name="P8">Члены совета: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TableLine1091853526976">
          <table:table-cell table:style-name="Таблица1.A1" office:value-type="string">
            <text:p text:style-name="P15">Бежевец </text:p>
            <text:p text:style-name="P15">Виктор Георгиевич</text:p>
          </table:table-cell>
          <table:table-cell table:style-name="Таблица1.A1" office:value-type="string">
            <text:p text:style-name="P23">- <text:span text:style-name="T3">председатель Кореновской районной </text:span><text:span text:style-name="T4">общественной организации </text:span><text:span text:style-name="T5">«</text:span><text:span text:style-name="T6">Со</text:span><text:span text:style-name="T7">юз</text:span><text:span text:style-name="T6"> ветеранов Чернобыльской катастрофы»;</text:span></text:p>
            <text:p text:style-name="P20"/>
          </table:table-cell>
        </table:table-row>
        <table:table-row table:style-name="TableLine1091853534320">
          <table:table-cell table:style-name="Таблица1.A1" office:value-type="string">
            <text:p text:style-name="P21">Данилина </text:p>
            <text:p text:style-name="P21">Лариса Викторовна</text:p>
          </table:table-cell>
          <table:table-cell table:style-name="Таблица1.A1" office:value-type="string">
            <text:p text:style-name="P26">- <text:span text:style-name="T8">руководитель филиала № 23 Федерального государственного учреждения «Главное бюро МСЭ» по Краснодарскому краю </text:span><text:span text:style-name="T9">(по согласованию)</text:span><text:span text:style-name="T8">;</text:span></text:p>
            <text:p text:style-name="P22"/>
          </table:table-cell>
        </table:table-row>
        <table:table-row table:style-name="TableLine1091853530784">
          <table:table-cell table:style-name="Таблица1.A1" office:value-type="string">
            <text:p text:style-name="P16">Калабина</text:p>
            <text:p text:style-name="P16">Анна Ивановна</text:p>
          </table:table-cell>
          <table:table-cell table:style-name="Таблица1.A1" office:value-type="string">
            <text:p text:style-name="P12">-групорг Кореновской группы Усть-Лабинской <text:s text:c="12"/>местной организации Всероссийского общества слепых <text:span text:style-name="T2">(по согласованию);</text:span></text:p>
            <text:p text:style-name="P12"/>
          </table:table-cell>
        </table:table-row>
        <table:table-row table:style-name="TableLine1091853540576">
          <table:table-cell table:style-name="Таблица1.A1" office:value-type="string">
            <text:p text:style-name="P19">Мироненко</text:p>
            <text:p text:style-name="P19">Валентина Ивановна</text:p>
          </table:table-cell>
          <table:table-cell table:style-name="Таблица1.A1" office:value-type="string">
            <text:p text:style-name="P24">- <text:span text:style-name="T3">руководитель управления социальной защиты населения министерства социального развития и семейной политики Краснодарского края </text:span><text:span text:style-name="T11">в</text:span><text:span text:style-name="T3"> Кореновском районе (по согласованию);</text:span></text:p>
            <text:p text:style-name="P17"/>
          </table:table-cell>
        </table:table-row>
        <table:table-row table:style-name="TableLine1091853536496">
          <table:table-cell table:style-name="Таблица1.A1" office:value-type="string">
            <text:p text:style-name="P16">Лобанов </text:p>
            <text:p text:style-name="P16">Дмитрий Юрьевич</text:p>
          </table:table-cell>
          <table:table-cell table:style-name="Таблица1.A1" office:value-type="string">
            <text:p text:style-name="P24">- <text:span text:style-name="T3">председатель </text:span><text:span text:style-name="T14">Кореновско</text:span><text:span text:style-name="T13">го</text:span><text:span text:style-name="T14"> районно</text:span><text:span text:style-name="T13">го</text:span><text:span text:style-name="T14"> отделени</text:span><text:span text:style-name="T13">я</text:span><text:span text:style-name="T14"> Краснодарской региональной организации общероссийской общественной организации «Российский союз ветеранов Афганистана»; </text:span><text:span text:style-name="T13">(по </text:span><text:soft-page-break/><text:span text:style-name="T13">согласованию);</text:span></text:p>
            <text:p text:style-name="P24"/>
          </table:table-cell>
        </table:table-row>
        <table:table-row table:style-name="TableLine1091853532960">
          <table:table-cell table:style-name="Таблица1.A1" office:value-type="string">
            <text:p text:style-name="P16">Милославская</text:p>
            <text:p text:style-name="P16">Марина Григорьевна</text:p>
          </table:table-cell>
          <table:table-cell table:style-name="Таблица1.A1" office:value-type="string">
            <text:p text:style-name="P24">- <text:span text:style-name="T3">начальник </text:span><text:span text:style-name="T12">управления</text:span><text:span text:style-name="T3"> архитектуры и градостроительства администрации муниципального образования Кореновский район;</text:span></text:p>
            <text:p text:style-name="P17"/>
          </table:table-cell>
        </table:table-row>
        <table:table-row table:style-name="TableLine1091853526160">
          <table:table-cell table:style-name="Таблица1.A1" office:value-type="string">
            <text:p text:style-name="P16">Палиев</text:p>
            <text:p text:style-name="P16">Владимир Иванович</text:p>
          </table:table-cell>
          <table:table-cell table:style-name="Таблица1.A1" office:value-type="string">
            <text:p text:style-name="P24">- <text:span text:style-name="T3">председатель Кореновской районной организации Краснодасркой краевой общественной организации ветеранов (пенсионеров, инвалидов) войны, труда, Вооруженных Сил и правоохранительных органов (по согласованию);</text:span></text:p>
            <text:p text:style-name="P17"/>
          </table:table-cell>
        </table:table-row>
        <table:table-row table:style-name="TableLine1091853533776">
          <table:table-cell table:style-name="Таблица1.A1" office:value-type="string">
            <text:p text:style-name="P19">Машкинцева</text:p>
            <text:p text:style-name="P19">Татьяна Ивановна</text:p>
          </table:table-cell>
          <table:table-cell table:style-name="Таблица1.A1" office:value-type="string">
            <text:p text:style-name="P24">- <text:span text:style-name="T3">председатель Кореновской районной организации Краснодарской краевой общественной организации Общероссийской общественной организации «Всероссийско</text:span><text:span text:style-name="T11">е</text:span><text:span text:style-name="T3"> общество инвалидов» (по согласованию);</text:span></text:p>
            <text:p text:style-name="P17"/>
          </table:table-cell>
        </table:table-row>
        <table:table-row table:style-name="TableLine1091853539216">
          <table:table-cell table:style-name="Таблица1.A1" office:value-type="string">
            <text:p text:style-name="P16">Швыдкая</text:p>
            <text:p text:style-name="P16">Ирина Александровна</text:p>
          </table:table-cell>
          <table:table-cell table:style-name="Таблица1.A1" office:value-type="string">
            <text:p text:style-name="P24">- <text:span text:style-name="T3">руководитель Государственного казенного учреждения Краснодарского края «Центр занятости населения Кореновского района» (по согласованию).</text:span></text:p>
          </table:table-cell>
        </table:table-row>
      </table:table>
      <text:p text:style-name="P11"/>
      <text:p text:style-name="P11"/>
      <text:p text:style-name="P11"/>
      <text:p text:style-name="P13">Заместитель главы</text:p>
      <text:p text:style-name="P13">муниципального образования</text:p>
      <text:p text:style-name="P13">Кореновский район <text:s text:c="80"/>Т.Г. Ковалева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Mono" svg:font-family="'Liberation Mono', 'Courier New'" style:font-family-generic="modern"/>
    <style:font-face style:name="Lucida Sans Unicode" svg:font-family="'Lucida Sans Unicode'" style:font-family-generic="swiss" style:font-pitch="variable"/>
    <style:font-face style:name="NSimSun" svg:font-family="NSimSun" style:font-family-generic="modern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, 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Font_20_Style33" style:display-name="Font Style33" style:family="text" style:parent-style-name="Основной_20_шрифт_20_абзаца">
      <style:text-properties style:font-name="Arial" fo:font-family="Arial" style:font-family-generic="swiss" style:font-pitch="variable" fo:font-size="10pt" fo:letter-spacing="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26M</meta:editing-duration>
    <meta:editing-cycles>13</meta:editing-cycles>
    <meta:generator>LibreOffice/7.2.2.2$Windows_X86_64 LibreOffice_project/02b2acce88a210515b4a5bb2e46cbfb63fe97d56</meta:generator>
    <dc:date>2023-12-06T09:43:43.359000000</dc:date>
    <meta:print-date>2023-12-01T10:02:32.365000000</meta:print-date>
    <meta:document-statistic meta:table-count="2" meta:image-count="1" meta:object-count="0" meta:page-count="3" meta:paragraph-count="65" meta:word-count="422" meta:character-count="4456" meta:non-whitespace-character-count="3316"/>
    <meta:user-defined meta:name="Info 1"/>
    <meta:user-defined meta:name="Info 2"/>
    <meta:user-defined meta:name="Info 3"/>
    <meta:user-defined meta:name="Info 4"/>
  </office:meta>
</office:document-meta>
</file>