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5000004A14D5835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DejaVu Sans" svg:font-family="'DejaVu Sans'" style:font-pitch="variable"/>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cm"/>
        </style:tab-stops>
      </style:paragraph-properties>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fo:font-weight="bold" style:font-size-asian="12pt" style:font-weight-asian="bold"/>
    </style:style>
    <style:style style:name="P5" style:family="paragraph" style:parent-style-name="Standard">
      <style:paragraph-properties fo:text-align="center" style:justify-single-word="false" fo:orphans="2" fo:widows="2"/>
      <style:text-properties style:use-window-font-color="true" fo:font-size="12pt" fo:language="ru" fo:country="RU" style:font-name-asian="Times New Roman" style:font-size-asian="12pt" style:language-asian="zxx" style:country-asian="none" style:font-name-complex="Times New Roman" style:font-size-complex="14pt" style:language-complex="zxx" style:country-complex="non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language-asian="ru" style:country-asian="RU" style:font-size-complex="14pt"/>
    </style:style>
    <style:style style:name="P11" style:family="paragraph" style:parent-style-name="Standard">
      <style:paragraph-properties fo:text-align="justify" style:justify-single-word="false"/>
    </style:style>
    <style:style style:name="P12" style:family="paragraph" style:parent-style-name="Standard">
      <style:text-properties style:font-name="Times New Roman" fo:font-size="14pt" style:font-size-asian="14pt" style:font-name-complex="Times New Roman" style:font-size-complex="14pt"/>
    </style:style>
    <style:style style:name="P1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text-align="justify" style:justify-single-word="false"/>
      <style:text-properties fo:color="#000000" fo:font-size="14pt" fo:language="ru" fo:country="RU" style:letter-kerning="true" style:font-name-asian="Times New Roman1" style:font-size-asian="14pt" style:language-asian="zxx" style:country-asian="none" style:font-name-complex="Times New Roman1" style:font-size-complex="14pt" style:language-complex="zxx" style:country-complex="non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1.27cm" style:auto-text-indent="false">
        <style:tab-stops>
          <style:tab-stop style:position="0.212cm"/>
        </style:tab-stops>
      </style:paragraph-properties>
    </style:style>
    <style:style style:name="P17" style:family="paragraph" style:parent-style-name="Standard">
      <style:paragraph-properties fo:margin-left="0cm" fo:margin-right="0cm" fo:text-align="center" style:justify-single-word="false" fo:text-indent="1.27cm" style:auto-text-indent="false"/>
    </style:style>
    <style:style style:name="P18" style:family="paragraph" style:parent-style-name="Standard">
      <style:paragraph-properties fo:margin-left="0cm" fo:margin-right="0cm" fo:text-align="justify" style:justify-single-word="false" fo:text-indent="1.244cm" style:auto-text-indent="false"/>
    </style:style>
    <style:style style:name="P19"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20" style:family="paragraph" style:parent-style-name="Standard">
      <style:paragraph-properties fo:margin-top="0cm" fo:margin-bottom="0cm" style:contextual-spacing="false" style:line-height-at-least="0.176cm" fo:text-align="start" style:justify-single-word="false" fo:background-color="#ffffff">
        <style:tab-stops>
          <style:tab-stop style:position="0.499cm"/>
        </style:tab-stops>
        <style:background-image/>
      </style:paragraph-properties>
      <style:text-properties fo:color="#000000" style:font-name="Times New Roman" fo:font-size="14pt" fo:language="ru" fo:country="RU" style:letter-kerning="true" style:font-name-asian="Times New Roman1" style:font-size-asian="14pt" style:language-asian="zxx" style:country-asian="none" style:font-name-complex="Times New Roman" style:font-size-complex="14pt" style:language-complex="zxx" style:country-complex="none"/>
    </style:style>
    <style:style style:name="P21" style:family="paragraph" style:parent-style-name="Standard">
      <style:paragraph-properties fo:margin-top="0cm" fo:margin-bottom="0cm" style:contextual-spacing="false" style:line-height-at-least="0.176cm" fo:text-align="start" style:justify-single-word="false" fo:background-color="#ffffff">
        <style:tab-stops>
          <style:tab-stop style:position="0.499cm"/>
        </style:tab-stops>
        <style:background-image/>
      </style:paragraph-properties>
      <style:text-properties style:font-name="Times New Roman" fo:font-size="14pt"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1.217cm" style:auto-text-indent="false"/>
    </style:style>
    <style:style style:name="P23" style:family="paragraph" style:parent-style-name="Standard" style:list-style-name="WW8Num2">
      <style:paragraph-properties fo:margin-left="0cm" fo:margin-right="0cm" fo:text-align="justify" style:justify-single-word="false" fo:text-indent="1.217cm" style:auto-text-indent="false"/>
    </style:style>
    <style:style style:name="P24"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25" style:family="paragraph" style:parent-style-name="Standard">
      <style:paragraph-properties fo:margin-left="0cm" fo:margin-right="0cm" fo:text-align="center" style:justify-single-word="false" fo:text-indent="1.217cm" style:auto-text-indent="false"/>
    </style:style>
    <style:style style:name="P26" style:family="paragraph" style:parent-style-name="Standard">
      <style:paragraph-properties fo:margin-left="0cm" fo:margin-right="0cm" fo:text-align="justify" style:justify-single-word="false" fo:text-indent="1.164cm" style:auto-text-indent="false"/>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1.191cm" style:auto-text-indent="false"/>
    </style:style>
    <style:style style:name="P29" style:family="paragraph" style:parent-style-name="Standard">
      <style:paragraph-properties fo:margin-left="0cm" fo:margin-right="0cm" fo:text-align="justify" style:justify-single-word="false" fo:text-indent="0.018cm" style:auto-text-indent="false"/>
    </style:style>
    <style:style style:name="P30" style:family="paragraph" style:parent-style-name="Standard">
      <style:paragraph-properties fo:margin-left="0cm" fo:margin-right="0cm" fo:text-align="center" style:justify-single-word="false" fo:text-indent="0.053cm" style:auto-text-indent="false"/>
    </style:style>
    <style:style style:name="P31" style:family="paragraph" style:parent-style-name="Standard">
      <style:paragraph-properties fo:margin-left="0cm" fo:margin-right="0cm" fo:text-align="justify" style:justify-single-word="false" fo:text-indent="-0.079cm" style:auto-text-indent="false"/>
    </style:style>
    <style:style style:name="P32" style:family="paragraph" style:parent-style-name="Standard">
      <style:paragraph-properties fo:margin-left="0cm" fo:margin-right="0cm" fo:text-align="justify" style:justify-single-word="false" fo:text-indent="0.026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Heading_20_2">
      <style:paragraph-properties>
        <style:tab-stops>
          <style:tab-stop style:position="0cm"/>
        </style:tab-stops>
      </style:paragraph-properties>
      <style:text-properties fo:font-size="14pt" style:font-size-asian="14pt"/>
    </style:style>
    <style:style style:name="P35" style:family="paragraph" style:parent-style-name="Heading_20_1">
      <style:paragraph-properties>
        <style:tab-stops>
          <style:tab-stop style:position="0cm"/>
        </style:tab-stops>
      </style:paragraph-properties>
      <style:text-properties fo:font-size="18pt" style:font-size-asian="18pt"/>
    </style:style>
    <style:style style:name="T1" style:family="text">
      <style:text-properties fo:font-weight="bold" style:font-weight-asian="bold"/>
    </style:style>
    <style:style style:name="T2" style:family="text">
      <style:text-properties fo:font-weight="bold" officeooo:rsid="000433f9" style:font-weight-asian="bold"/>
    </style:style>
    <style:style style:name="T3" style:family="text">
      <style:text-properties fo:font-weight="bold" style:font-weight-asian="bold" style:font-weight-complex="bold"/>
    </style:style>
    <style:style style:name="T4" style:family="text">
      <style:text-properties fo:font-weight="bold" officeooo:rsid="000433f9" style:font-weight-asian="bold" style:font-weight-complex="bold"/>
    </style:style>
    <style:style style:name="T5" style:family="text">
      <style:text-properties fo:font-size="14pt" style:font-size-asian="14pt" style:font-size-complex="14pt"/>
    </style:style>
    <style:style style:name="T6" style:family="text">
      <style:text-properties style:language-asian="ru" style:country-asian="RU"/>
    </style:style>
    <style:style style:name="T7" style:family="text">
      <style:text-properties style:font-name="Times New Roman" fo:font-size="14pt" style:font-size-asian="14pt" style:language-asian="ru" style:country-asian="RU" style:font-name-complex="Times New Roman"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style:language-asian="ru" style:country-asian="RU" style:font-name-complex="Times New Roman"/>
    </style:style>
    <style:style style:name="T10" style:family="text">
      <style:text-properties fo:font-weight="normal" style:language-asian="ru" style:country-asian="RU"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0433f9" style:font-weight-asian="normal" style:font-weight-complex="normal"/>
    </style:style>
    <style:style style:name="T13" style:family="text">
      <style:text-properties fo:language="ru" fo:country="RU" style:language-asian="zxx" style:country-asian="none" style:language-complex="zxx" style:country-complex="none"/>
    </style:style>
    <style:style style:name="T14" style:family="text">
      <style:text-properties style:use-window-font-color="true" fo:language="ru" fo:country="RU" fo:font-weight="normal" style:letter-kerning="true" style:font-name-asian="Lucida Sans Unicode"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ru" fo:country="RU" style:font-name-asian="Times New Roman" style:language-asian="zxx" style:country-asian="none" style:language-complex="ar" style:country-complex="SA"/>
    </style:style>
    <style:style style:name="T16" style:family="text">
      <style:text-properties fo:color="#000000" fo:font-size="14pt" fo:language="ru" fo:country="RU" style:letter-kerning="true" style:font-name-asian="Times New Roman" style:font-size-asian="14pt" style:language-asian="zxx" style:country-asian="none" style:font-name-complex="Times New Roman" style:font-size-complex="14pt" style:language-complex="zxx" style:country-complex="none"/>
    </style:style>
    <style:style style:name="T17" style:family="text">
      <style:text-properties fo:color="#000000" fo:font-size="14pt" fo:language="ru" fo:country="RU" style:letter-kerning="true" style:font-name-asian="Times New Roman1" style:font-size-asian="14pt" style:language-asian="zxx" style:country-asian="none" style:font-name-complex="Times New Roman1" style:font-size-complex="14pt" style:language-complex="zxx" style:country-complex="none"/>
    </style:style>
    <style:style style:name="T18" style:family="text">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T19"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officeooo:rsid="000433f9"/>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Графический объект1" text:anchor-type="as-char" svg:width="1.455cm" svg:height="1.944cm" draw:z-index="0"><draw:image xlink:href="Pictures/10000000000003B5000004A14D5835C0.png" xlink:type="simple" xlink:show="embed" xlink:actuate="onLoad"/></draw:frame></text:p>
      <text:p text:style-name="P1"/>
      <text:h text:style-name="P34" text:outline-level="2">АДМИНИСТРАЦИИ МУНИЦИПАЛЬНОГО <text:s/>ОБРАЗОВАНИЯ</text:h>
      <text:h text:style-name="P34" text:outline-level="2">КОРЕНОВСКИЙ <text:s/>РАЙОН <text:s/>КРАСНОДАРСКОГО <text:s/>КРАЯ</text:h>
      <text:p text:style-name="P2"/>
      <text:h text:style-name="P35" text:outline-level="1">ПОСТАНОВЛЕНИЕ</text:h>
      <text:p text:style-name="P4"/>
      <text:p text:style-name="P3"><text:span text:style-name="T12">о</text:span><text:span text:style-name="T11">т </text:span><text:span text:style-name="T12">07.02.2013 </text:span><text:span text:style-name="T11"><text:tab/><text:tab/> <text:s text:c="108"/>№ <text:s/></text:span><text:span text:style-name="T12">307 </text:span><text:span text:style-name="T11"><text:tab/><text:tab/></text:span><text:tab/><text:tab/><text:tab/><text:tab/></text:p>
      <text:p text:style-name="P5">г. Кореновск</text:p>
      <text:p text:style-name="P6"/>
      <text:p text:style-name="P1"><text:span text:style-name="Font_20_Style15"><text:span text:style-name="T7">Об утверждении Порядка предоставления субсидий в целях возмещения </text:span></text:span></text:p>
      <text:p text:style-name="P1"><text:span text:style-name="Font_20_Style15"><text:span text:style-name="T7">затрат, связанных с оказанием услуг перевозчиками, осуществляющими</text:span></text:span></text:p>
      <text:p text:style-name="P1"><text:span text:style-name="Font_20_Style15"><text:span text:style-name="T7">пассажирские перевозки на территории муниципального образования <text:s text:c="3"/>Кореновский район, образующихся от работы по тарифам, установленным <text:s/>ниже себестоимости перевозки пассажиров</text:span></text:span></text:p>
      <text:p text:style-name="P13"/>
      <text:p text:style-name="P15"><text:span text:style-name="Font_20_Style16"><text:span text:style-name="T7">В целях реализации решения Совета муниципального образования Кореновский район от 25 декабря 2012 года № 313 «О бюджете муниципального образования Кореновский район на 2013 год и на плановый период 2014 и 2015 годов» <text:s/>п о с т а н о в л я ю:</text:span></text:span></text:p>
      <text:p text:style-name="P18"><text:span text:style-name="Font_20_Style16"><text:span text:style-name="T7">1. Утвердить Порядок предоставления субсидий в целях возмещения затрат, связанных с оказанием услуг перевозчиками, осуществляющими пассажирские перевозки на территории муниципального образования Кореновский район, образующихся от работы по тарифам, установленным ниже себестоимости перевозки пассажиров (прилагается).</text:span></text:span></text:p>
      <text:p text:style-name="P18"><text:span text:style-name="Font_20_Style16"><text:span text:style-name="T7">2. Признать утратившим силу постановление администрации муниципального образования Кореновский район от 24 февраля 2012 года <text:s text:c="7"/>№ 424 «</text:span></text:span><text:span text:style-name="Font_20_Style15"><text:span text:style-name="T10">Об утверждении Порядка предоставления субсидий в целях возмещения затрат, связанных с оказанием услуг перевозчиками, осуществляющими пассажирские перевозки на территории муниципального образования Кореновский район, образующихся от работы по тарифам, установленным <text:s/>ниже себестоимости перевозки пассажиров».</text:span></text:span></text:p>
      <text:p text:style-name="P15"><text:span text:style-name="Font_20_Style16"><text:span text:style-name="T7">3. О</text:span></text:span><text:span text:style-name="Font_20_Style16"><text:span text:style-name="T13">публиковать в средствах массовой информации и </text:span></text:span><text:span text:style-name="Font_20_Style16"><text:span text:style-name="T14">разместить в информационно- телекомуникационной сети «Интернет» и на официальном сайте администрации муниципального образования Кореновский район.</text:span></text:span></text:p>
      <text:p text:style-name="P18"><text:span text:style-name="Font_20_Style16"><text:span text:style-name="T7">4. Контроль за выполнением настоящего постановления возложить на заместителя главы муниципального образования Кореновский район <text:s/>А.А.Трембицкого.</text:span></text:span></text:p>
      <text:p text:style-name="P18"><text:span text:style-name="Font_20_Style16"><text:span text:style-name="T7">5. Настоящее постановление вступает в силу после его официального опубликования.</text:span></text:span></text:p>
      <text:p text:style-name="P13"/>
      <text:p text:style-name="P13">Глава</text:p>
      <text:p text:style-name="P13">муниципального образования</text:p>
      <text:p text:style-name="P11"><text:span text:style-name="T8">Кореновский район<text:tab/><text:tab/><text:tab/><text:tab/><text:tab/><text:tab/><text:tab/>С.А.Голобородько</text:span></text:p>
      <text:p text:style-name="Standard"><text:soft-page-break/><text:span text:style-name="T17"><text:tab/><text:tab/><text:tab/><text:tab/><text:tab/><text:tab/><text:tab/><text:tab/> <text:s text:c="6"/>ПРИЛОЖЕНИЕ</text:span></text:p>
      <text:p text:style-name="Standard"><text:span text:style-name="T16"><text:s text:c="91"/></text:span><text:span text:style-name="T17">УТВЕРЖДЕН</text:span> <text:s text:c="99"/><text:span text:style-name="T5"><text:s text:c="17"/></text:span></text:p>
      <text:p text:style-name="P7"><text:tab/><text:tab/><text:tab/><text:tab/><text:tab/><text:tab/> <text:s text:c="16"/>постановлением администрации</text:p>
      <text:p text:style-name="P7"><text:s text:c="75"/>муниципального образования</text:p>
      <text:p text:style-name="P7"><text:s text:c="87"/>Кореновский район</text:p>
      <text:p text:style-name="P7"><text:tab/><text:tab/><text:tab/><text:tab/><text:tab/><text:tab/><text:tab/> <text:s text:c="11"/>от <text:span text:style-name="T20">07.02.2013 </text:span>№ <text:span text:style-name="T20">307</text:span></text:p>
      <text:p text:style-name="P7"/>
      <text:p text:style-name="P7"/>
      <text:p text:style-name="P9">ПОРЯДОК</text:p>
      <text:p text:style-name="P9">предоставления субсидий в целях возмещения затрат, связанных </text:p>
      <text:p text:style-name="P9">с оказанием услуг перевозчиками, осуществляющими пассажирские </text:p>
      <text:p text:style-name="P9">перевозки на территории муниципального образования Кореновский </text:p>
      <text:p text:style-name="P9">район, образующихся от работы по тарифам, установленным ниже себестоимости перевозки пассажиров</text:p>
      <text:p text:style-name="P9"/>
      <text:p text:style-name="P9">Раздел 1. <text:s/>Общие положения</text:p>
      <text:p text:style-name="P9"/>
      <text:p text:style-name="P24">Настоящий порядок определяет процедуру, условия предоставления субсидий, категории юридических лиц, индивидуальных предпринимателей, имеющих право на их получение в соответствии со статьей 78 Бюджетного кодекса Российской Федерации, пунктом 12.1 решения Совета муниципального образования Кореновский район <text:span text:style-name="Font_20_Style16"><text:span text:style-name="T9">от 25 декабря 2012 года №313 «О бюджете муниципального образования Кореновский район на 2013 год и на плановый период 2014 и 2015 годов».</text:span></text:span></text:p>
      <text:p text:style-name="P24"/>
      <text:p text:style-name="P9">Раздел II. <text:s text:c="2"/>Категории юридических лиц, индивидуальных </text:p>
      <text:p text:style-name="P9">предпринимателей, имеющих право на получение субсидий</text:p>
      <text:p text:style-name="P9"/>
      <text:p text:style-name="P19">Право на получение субсидий в соответствии с настоящим Порядком имеют юридические лица, индивидуальные предприниматели (далее — Перевозчики), заключившие договор на выполнение услуг по безопасной перевозке пассажиров на муниципальных пригородных маршрутах регулярного сообщения муниципального образования Кореновский район с администрацией муниципального образования Кореновский район.</text:p>
      <text:p text:style-name="P1"/>
      <text:p text:style-name="P9"><text:s/>Раздел <text:s/>III. <text:s/>Цели, условия и порядок предоставления субсидий</text:p>
      <text:p text:style-name="P1"/>
      <text:p text:style-name="P19">1. Субсидии предоставляются Перевозчикам за отчетный период, в целях возмещения затрат, связанных с оказанием услуг перевозчиками, осуществляющими пассажирские <text:s/>перевозки на территории муниципального образования Кореновский район, образующихся от работы по тарифам, установленным ниже себестоимости перевозки пассажиров, при этом отчетным периодом признается месяц.</text:p>
      <text:list xml:id="list585211336" text:style-name="WW8Num2">
        <text:list-item>
          <text:list>
            <text:list-item>
              <text:list>
                <text:list-item>
                  <text:p text:style-name="P23"><text:span text:style-name="Font_20_Style19"><text:span text:style-name="T18">Предоставление субсидий Перевозчикам осуществляется в соответствии с настоящим Порядком, а так же:</text:span></text:span></text:p>
                </text:list-item>
              </text:list>
            </text:list-item>
          </text:list>
        </text:list-item>
      </text:list>
      <text:p text:style-name="P22"/>
      <text:p text:style-name="P22"/>
      <text:p text:style-name="P22"/>
      <text:p text:style-name="P25"><text:soft-page-break/><text:span text:style-name="Font_20_Style19"><text:span text:style-name="T18">2</text:span></text:span></text:p>
      <text:p text:style-name="P22"><text:span text:style-name="Font_20_Style19"><text:span text:style-name="T18">на основании договора о предоставлении субсидий, заключенного между администрацией муниципального образования Кореновский район (далее - администрация) и Перевозчиками (приложение к настоящему Порядку);</text:span></text:span></text:p>
      <text:p text:style-name="P11"><text:span text:style-name="Font_20_Style19"><text:span text:style-name="T18"><text:tab/>при наличии раздельного бухгалтерского учета субсидируемой и не субсидируемой деятельности Перевозчиков;</text:span></text:span></text:p>
      <text:p text:style-name="P22"><text:span text:style-name="Font_20_Style19"><text:span text:style-name="T18">в пределах средств, предусмотренных в районном бюджете <text:s/>на текущий финансовый год.</text:span></text:span></text:p>
      <text:p text:style-name="P22"><text:span text:style-name="Font_20_Style19"><text:span text:style-name="T18">3. Расчет размера субсидий осуществляется администрацией муниципального образования Кореновский район на основании:</text:span></text:span></text:p>
      <text:p text:style-name="P22"><text:span text:style-name="Font_20_Style19"><text:span text:style-name="T18">сведений о фактически выполненых рейсах на муниципальных пригородных маршрутах регулярного сообщения за отчетный период;</text:span></text:span></text:p>
      <text:p text:style-name="P22"><text:span text:style-name="Font_20_Style19"><text:span text:style-name="T18">сведений о фактических затратах Перевозчика по перевозкам пассажиров с разбивкой по статьям затрат;</text:span></text:span></text:p>
      <text:p text:style-name="P22"><text:span text:style-name="Font_20_Style19"><text:span text:style-name="T18">сведений о фактическом пробеге автомобильного транспорта, работающего на муниципальных пригородных маршрутах регулярного сообщения за отчетный период и нарастающим итогом с начала года;</text:span></text:span></text:p>
      <text:p text:style-name="P22"><text:span text:style-name="Font_20_Style19"><text:span text:style-name="T18">сведений о фактически начисленной заработной плате водителей и кондукторов;</text:span></text:span></text:p>
      <text:p text:style-name="P22"><text:span text:style-name="Font_20_Style19"><text:span text:style-name="T18">платежных поручений на оплату автомобильного топлива, смазочных материалов, шин, запасных частей и материалов.</text:span></text:span></text:p>
      <text:p text:style-name="P22"><text:span text:style-name="Font_20_Style19"><text:span text:style-name="T18">4. Субсидии, предоставляемые Перевозчикам, рассчитываются в соответствии с формулой:</text:span></text:span></text:p>
      <text:p text:style-name="P11"><text:span text:style-name="Font_20_Style19"><text:span text:style-name="T18">С = Пд - Фр, при условии Фр меньше или равно Пр, где</text:span></text:span></text:p>
      <text:p text:style-name="P11"><text:span text:style-name="Font_20_Style19"><text:span text:style-name="T18">С - сумма субсидий, подлежащих перечислению Перевозчику, руб.</text:span></text:span></text:p>
      <text:p text:style-name="P11"><text:span text:style-name="Font_20_Style19"><text:span text:style-name="T18">Пд - плановые доходы Перевозчика, руб.</text:span></text:span></text:p>
      <text:p text:style-name="P11"><text:span text:style-name="Font_20_Style19"><text:span text:style-name="T18">Фр - фактические расходы Перевозчика, руб.</text:span></text:span></text:p>
      <text:p text:style-name="P11"><text:span text:style-name="Font_20_Style19"><text:span text:style-name="T18">Пр - плановые расходы Перевозчика, руб.</text:span></text:span></text:p>
      <text:p text:style-name="P16"><text:span text:style-name="Font_20_Style19"><text:span text:style-name="T18">При этом плановые расходы Перевозчиков и плановые доходы Перевозчиков рассчитываются администрацией на основании представляемых данных Перевозчиками, исходя из положений договоров по выполнению услуг по безопасной перевозки пассажиров на муниципальных пригородных маршрутах регулярного сообщения муниципального образования Кореновский район , иных имеющихся материалов.</text:span></text:span></text:p>
      <text:p text:style-name="P15"><text:span text:style-name="Font_20_Style19"><text:span text:style-name="T18">4.1. В расчете плановых расходов Перевозчиков учитываются:</text:span></text:span></text:p>
      <text:p text:style-name="P26"><text:span text:style-name="Font_20_Style19"><text:span text:style-name="T19"><text:s/></text:span></text:span><text:span text:style-name="Font_20_Style19"><text:span text:style-name="T10">расходы на заработную плату с начислениями, исходя из утвержденного Перевозчиком </text:span></text:span><text:span text:style-name="Font_20_Style20"><text:span text:style-name="T10"><text:s/></text:span></text:span><text:span text:style-name="Font_20_Style19"><text:span text:style-name="T10">расписания водителей, осуществляющих перевозку населения на маршрутах регулярного сообщения для перевозки населения ;</text:span></text:span></text:p>
      <text:p text:style-name="P11"><text:span text:style-name="Font_20_Style19"><text:span text:style-name="T18"><text:tab/>расходы на горюче-смазочные материалы, рассчитанные в соответствии с методическими рекомендациями нормы расхода топлива и смазочных материалов на автомобильном транспорте, утвержденные распоряжением Министерства транспорта Российской Федерации от 14.03.2008 № АМ-23-р;</text:span></text:span></text:p>
      <text:p text:style-name="P22"><text:span text:style-name="Font_20_Style19"><text:span text:style-name="T18">расходы на проведение технического обслуживания транспортных средств;</text:span></text:span></text:p>
      <text:p text:style-name="P22"><text:span text:style-name="Font_20_Style19"><text:span text:style-name="T18">затраты на амортизацию по подвижному составу;</text:span></text:span></text:p>
      <text:p text:style-name="P22"/>
      <text:p text:style-name="P25"><text:soft-page-break/><text:span text:style-name="Font_20_Style19"><text:span text:style-name="T18">3</text:span></text:span></text:p>
      <text:p text:style-name="P22"><text:span text:style-name="Font_20_Style19"><text:span text:style-name="T18">расходы на оплату аренды подвижного состава (при наличии) - по заключенным договорам аренды и прочие расходы,учитываемые в себестоимости.</text:span></text:span></text:p>
      <text:p text:style-name="P27"><text:span text:style-name="Font_20_Style19"><text:span text:style-name="T19"><text:s text:c="4"/></text:span></text:span><text:span text:style-name="Font_20_Style19"><text:span text:style-name="T10">4.2. В расчетах плановых доходов Перевозчиков учитываются:</text:span></text:span></text:p>
      <text:p text:style-name="P28"><text:span text:style-name="Font_20_Style19"><text:span text:style-name="T18">оплата за проезд по тарифу на перевозку пассажиров, утвержденному региональной энергетической комиссий — департаментом цен и тарифов </text:span></text:span></text:p>
      <text:p text:style-name="P29"><text:span text:style-name="Font_20_Style19"><text:span text:style-name="T18">Краснодарского края, рассчитанная исходя из плановой выручки на каждом обслуживаемом маршруте и с учетом компенсации по льготному проезду граждан.</text:span></text:span></text:p>
      <text:p text:style-name="P18"><text:span text:style-name="Font_20_Style19"><text:span text:style-name="T18">4.3. При предоставлении Перевозчиками данных о фактических расходах за отчетный период должны указываться следующие показатели:</text:span></text:span></text:p>
      <text:p text:style-name="P15"><text:span text:style-name="Font_20_Style19"><text:span text:style-name="T18">заработная плата, рассчитанная в соответствии с фактической численностью работников, которая подтверждается реестром путевых листов за </text:span></text:span></text:p>
      <text:p text:style-name="P11"><text:span text:style-name="Font_20_Style19"><text:span text:style-name="T18">отчетный период. Факт начисления заработной платы подтверждается сводной ведомостью начисленной заработной платы;</text:span></text:span></text:p>
      <text:p text:style-name="P15"><text:span text:style-name="Font_20_Style19"><text:span text:style-name="T18">расходы на горюче-смазочные материалы, исходя из фактических расходов в натуральных и стоимостных показателях за отчетный период;</text:span></text:span></text:p>
      <text:p text:style-name="P15"><text:span text:style-name="Font_20_Style19"><text:span text:style-name="T18">расходы на проведение технического обслуживания транспортных средств;</text:span></text:span></text:p>
      <text:p text:style-name="P15"><text:span text:style-name="Font_20_Style19"><text:span text:style-name="T18">затраты на амортизацию по подвижному составу, рассчитываемые линейным способом;</text:span></text:span></text:p>
      <text:p text:style-name="P15"><text:span text:style-name="Font_20_Style19"><text:span text:style-name="T18">расходы на оплату аренды подвижного состава (при наличии) — по заключенным договорам аренды и прочие расходы, учитываемые в себестоимости.</text:span></text:span></text:p>
      <text:p text:style-name="P15"><text:span text:style-name="Font_20_Style19"><text:span text:style-name="T18">5. Перевозчики представляют в администрацию подтверждающие фактические затраты на пригородных маршрутах регулярного сообщения для перевозки населения, а также иные документы по запросу администрации, необходимые для определения и подтверждения правильности расчета размера субсидий.</text:span></text:span></text:p>
      <text:p text:style-name="P15"><text:span text:style-name="Font_20_Style19"><text:span text:style-name="T18">6. Сведения (документы) для получения субсидий представляются Перевозчиками в администрацию до конца месяца, следующего за отчетным.</text:span></text:span></text:p>
      <text:p text:style-name="P15"><text:span text:style-name="Font_20_Style19"><text:span text:style-name="T18">7. Ежеквартально, не позднее 30 числа месяца, следующего за отчетным кварталом, перевозчики обязаны представить в администрацию копию бухгалтерского баланса (форма 1) и копию отчета о финансовых результатах (форма 2).</text:span></text:span></text:p>
      <text:p text:style-name="P15"/>
      <text:p text:style-name="P30"><text:span text:style-name="Font_20_Style19"><text:span text:style-name="T18">Раздел IV. Порядок возврата субсидий в случае нарушения условий,</text:span></text:span></text:p>
      <text:p text:style-name="P30"><text:span text:style-name="Font_20_Style19"><text:span text:style-name="T18">установленных при их предоставлении</text:span></text:span></text:p>
      <text:p text:style-name="P15"/>
      <text:p text:style-name="P15"><text:span text:style-name="Font_20_Style19"><text:span text:style-name="T18">1. Ответственность за целевое использование полученных субсидий, а также достоверность предоставляемых сведений (документов) для получения субсидий возлагается на Перевозчиков, с которыми заключены договоры на предоставление субсидий. В случае представления Перевозчиками (получателями субсидий) недостоверных, подложных сведений (документов) администрация вправе прекратить предоставление субсидии. Субсидии, </text:span></text:span></text:p>
      <text:p text:style-name="P17"/>
      <text:p text:style-name="P17"><text:soft-page-break/><text:span text:style-name="Font_20_Style19"><text:span text:style-name="T18">4</text:span></text:span></text:p>
      <text:p text:style-name="P15"><text:span text:style-name="Font_20_Style19"><text:span text:style-name="T18">полученные по недостоверным сведениям, подлежат возврату в бюджет муниципального образования Кореновский район , в течение 30 дней.</text:span></text:span></text:p>
      <text:p text:style-name="P15"><text:span text:style-name="Font_20_Style19"><text:span text:style-name="T18">В случае неисполнения Перевозчиками обязанностей по возврату субсидий они несут ответственность в соответствии с действующим законодательством Российской Федерации.</text:span></text:span></text:p>
      <text:p text:style-name="P15"><text:span text:style-name="Font_20_Style19"><text:span text:style-name="T18">2. Контроль за достоверностью представляемых сведений (документов) и целевым использованием полученных субсидий осуществляет администрация муниципального образования Кореновский район.</text:span></text:span></text:p>
      <text:p text:style-name="P15"/>
      <text:p text:style-name="P15"/>
      <text:p text:style-name="P15"/>
      <text:p text:style-name="P31"><text:span text:style-name="Font_20_Style19"><text:span text:style-name="T19"><text:s/></text:span></text:span></text:p>
      <text:p text:style-name="P32"><text:span text:style-name="Font_20_Style19"><text:span text:style-name="T18">Заместитель главы </text:span></text:span></text:p>
      <text:p text:style-name="P32"><text:span text:style-name="Font_20_Style19"><text:span text:style-name="T18">муниципального образования </text:span></text:span></text:p>
      <text:p text:style-name="P32"><text:span text:style-name="Font_20_Style19"><text:span text:style-name="T18">Кореновский район <text:s text:c="69"/>А.А.Трембицкий <text:s text:c="4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face style:name="Times New Roman1" svg:font-family="'Times New Roman'" style:font-family-generic="roman"/>
    <style:font-face style:name="DejaVu Sans" svg:font-family="'DejaVu Sans'" style:font-pitch="variable"/>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style:snap-to-layout-grid="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text-align="justify" style:justify-single-word="false" fo:text-indent="1.376cm" style:auto-text-indent="false"/>
      <style:text-properties fo:font-size="14pt" style:font-size-asian="14pt"/>
    </style:style>
    <style:style style:name="ConsPlusNormal" style:family="paragraph">
      <style:paragraph-properties fo:margin="100%" fo:margin-left="0cm" fo:margin-right="0cm" fo:orphans="0" fo:widows="0" fo:hyphenation-ladder-count="no-limit" fo:text-indent="1.27cm" style:auto-text-indent="false"/>
      <style:text-properties style:use-window-font-color="true" style:font-name="Arial" fo:font-size="10pt" fo:language="ru" fo:country="RU"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properties style:use-window-font-color="true" style:font-name="Courier New" fo:font-size="10pt" fo:language="ru" fo:country="RU"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properties style:use-window-font-color="true" style:font-name="Arial" fo:font-size="10pt" fo:language="ru" fo:country="RU" fo:font-weight="bold" style:font-name-asian="Arial"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Times New Roman" style:font-name-complex="Times New Roman"/>
    </style:style>
    <style:style style:name="Основной_20_шрифт_20_абзаца" style:display-name="Основной шрифт абзаца"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Font_20_Style15" style:display-name="Font Style15"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Font_20_Style16" style:display-name="Font Style16"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Font_20_Style20" style:display-name="Font Style20" style:family="text" style:parent-style-name="Default_20_Paragraph_20_Font">
      <style:text-properties style:font-name="Times New Roman1" fo:font-size="14pt" style:font-name-asian="Times New Roman1" style:font-size-asian="14pt" style:font-name-complex="Times New Roman1" style:font-size-complex="14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2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2-11T10:48:55</meta:creation-date>
    <dc:date>2013-02-11T10:51:30</dc:date>
    <meta:print-date>2013-02-11T10:51:04</meta:print-date>
    <meta:editing-cycles>39</meta:editing-cycles>
    <meta:editing-duration>P23DT22H11M8S</meta:editing-duration>
    <meta:document-statistic meta:table-count="0" meta:image-count="1" meta:object-count="0" meta:page-count="5" meta:paragraph-count="85" meta:word-count="1085" meta:character-count="9863" meta:non-whitespace-character-count="8148"/>
    <meta:generator>LibreOffice/3.6$Linux_x86 LibreOffice_project/360m1$Build-102</meta:generator>
    <meta:user-defined meta:name="Поле 1"/>
    <meta:user-defined meta:name="Поле 2"/>
    <meta:user-defined meta:name="Поле 3"/>
    <meta:user-defined meta:name="Поле 4"/>
  </office:meta>
</office:document-meta>
</file>