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119cm" fo:margin-left="-0.109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2.212cm"/>
    </style:style>
    <style:style style:name="Таблица2.C" style:family="table-column">
      <style:table-column-properties style:column-width="3.099cm"/>
    </style:style>
    <style:style style:name="Таблица2.D" style:family="table-column">
      <style:table-column-properties style:column-width="8.315cm"/>
    </style:style>
    <style:style style:name="Таблица2.E" style:family="table-column">
      <style:table-column-properties style:column-width="2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347a9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65be29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paragraph-rsid="00842870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paragraph-rsid="00907476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c3702d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c978cc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rsid="00c978cc" officeooo:paragraph-rsid="00c978c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347a9e" style:font-size-asian="14pt" style:language-asian="ru" style:country-asian="RU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347a9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3b2acd" style:font-size-asian="14pt" style:font-weight-asian="bold" style:font-size-complex="14pt" style:font-weight-complex="bold"/>
    </style:style>
    <style:style style:name="P12" style:family="paragraph" style:parent-style-name="No_20_Spacing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bold" officeooo:rsid="0000e274" officeooo:paragraph-rsid="00a99b0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officeooo:paragraph-rsid="0081dd5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officeooo:paragraph-rsid="00ca9402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paragraph-rsid="0086ad05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24dc8e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84287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officeooo:paragraph-rsid="0099cd8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officeooo:paragraph-rsid="0086ad05"/>
    </style:style>
    <style:style style:name="P24" style:family="paragraph" style:parent-style-name="Standard">
      <style:paragraph-properties fo:text-align="justify" style:justify-single-word="false"/>
      <style:text-properties officeooo:paragraph-rsid="00907476"/>
    </style:style>
    <style:style style:name="P25" style:family="paragraph" style:parent-style-name="Standard">
      <style:paragraph-properties fo:text-align="justify" style:justify-single-word="false"/>
      <style:text-properties officeooo:paragraph-rsid="00aacfb7"/>
    </style:style>
    <style:style style:name="P26" style:family="paragraph" style:parent-style-name="Standard">
      <style:paragraph-properties fo:text-align="justify" style:justify-single-word="false"/>
      <style:text-properties officeooo:paragraph-rsid="00b648a4"/>
    </style:style>
    <style:style style:name="P27" style:family="paragraph" style:parent-style-name="Standard">
      <style:paragraph-properties fo:text-align="justify" style:justify-single-word="false"/>
      <style:text-properties officeooo:paragraph-rsid="00b736e0"/>
    </style:style>
    <style:style style:name="P28" style:family="paragraph" style:parent-style-name="Standard">
      <style:paragraph-properties fo:text-align="justify" style:justify-single-word="false"/>
      <style:text-properties officeooo:paragraph-rsid="00c09bbb"/>
    </style:style>
    <style:style style:name="P29" style:family="paragraph" style:parent-style-name="Standard">
      <style:paragraph-properties fo:text-align="justify" style:justify-single-word="false"/>
      <style:text-properties officeooo:paragraph-rsid="00c2fa1e"/>
    </style:style>
    <style:style style:name="P30" style:family="paragraph" style:parent-style-name="No_20_Spacing">
      <style:paragraph-properties fo:text-align="justify" style:justify-single-word="false"/>
      <style:text-properties officeooo:paragraph-rsid="00ba559c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9e229"/>
    </style:style>
    <style:style style:name="P32" style:family="paragraph" style:parent-style-name="No_20_Spacing">
      <style:paragraph-properties fo:text-align="justify" style:justify-single-word="false"/>
      <style:text-properties officeooo:paragraph-rsid="00c3702d"/>
    </style:style>
    <style:style style:name="P33" style:family="paragraph" style:parent-style-name="Standard">
      <style:paragraph-properties fo:text-align="justify" style:justify-single-word="false"/>
      <style:text-properties officeooo:paragraph-rsid="00c3702d"/>
    </style:style>
    <style:style style:name="P34" style:family="paragraph" style:parent-style-name="Standard">
      <style:paragraph-properties fo:text-align="justify" style:justify-single-word="false"/>
      <style:text-properties officeooo:paragraph-rsid="00c5a6b1"/>
    </style:style>
    <style:style style:name="P35" style:family="paragraph" style:parent-style-name="No_20_Spacing">
      <style:paragraph-properties fo:text-align="justify" style:justify-single-word="false"/>
      <style:text-properties officeooo:paragraph-rsid="00c978cc"/>
    </style:style>
    <style:style style:name="P36" style:family="paragraph" style:parent-style-name="Standard">
      <style:paragraph-properties fo:text-align="justify" style:justify-single-word="false"/>
      <style:text-properties officeooo:paragraph-rsid="00c978cc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8de1d" officeooo:paragraph-rsid="0088760a" style:font-size-asian="14pt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8de1d" officeooo:paragraph-rsid="0099cd80" style:font-size-asian="14pt" style:font-weight-asian="normal" style:font-name-complex="Times New Roman3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8de1d" officeooo:paragraph-rsid="00b29d86" style:font-size-asian="14pt" style:font-weight-asian="normal" style:font-name-complex="Times New Roman3" style:font-size-complex="14pt" style:font-weight-complex="normal"/>
    </style:style>
    <style:style style:name="P40" style:family="paragraph" style:parent-style-name="No_20_Spacing">
      <style:paragraph-properties fo:text-align="center" style:justify-single-word="false"/>
      <style:text-properties style:font-name="Times New Roman" fo:font-size="14pt" fo:font-weight="normal" officeooo:rsid="00c3702d" officeooo:paragraph-rsid="00c3702d" style:font-size-asian="14pt" style:font-weight-asian="normal" style:font-name-complex="Times New Roman3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9922b1" officeooo:paragraph-rsid="00c978cc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9922b1" officeooo:paragraph-rsid="00c978cc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3" style:family="paragraph" style:parent-style-name="No_20_Spacing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4pt" fo:font-weight="bold" officeooo:paragraph-rsid="0083ca8b" style:font-size-asian="14pt" style:font-weight-asian="bold" style:font-name-complex="Times New Roman3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7b6616" style:font-size-asian="14pt" style:font-weight-asian="bold" style:font-name-complex="Times New Roman3" style:font-size-complex="14pt"/>
    </style:style>
    <style:style style:name="P45" style:family="paragraph" style:parent-style-name="No_20_Spacing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officeooo:rsid="0000e274" officeooo:paragraph-rsid="00a99b0f" style:font-size-asian="14pt" style:font-weight-asian="bold" style:font-name-complex="Times New Roman3" style:font-size-complex="14pt" style:font-weight-complex="bold"/>
    </style:style>
    <style:style style:name="P46" style:family="paragraph" style:parent-style-name="Standard">
      <style:paragraph-properties fo:line-height="150%"/>
      <style:text-properties style:font-name="Times New Roman" officeooo:paragraph-rsid="00ca9402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ca9402" style:font-size-asian="12pt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fo:font-weight="bold" officeooo:paragraph-rsid="007b661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210b22" officeooo:paragraph-rsid="00ca940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officeooo:rsid="000c25a4" officeooo:paragraph-rsid="00c3702d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fo:font-size="12pt" fo:language="ru" fo:country="RU" fo:font-weight="normal" officeooo:rsid="007eea33" officeooo:paragraph-rsid="00347a9e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fo:font-size="12pt" fo:language="ru" fo:country="RU" fo:font-style="normal" fo:font-weight="normal" officeooo:rsid="00c5a6b1" officeooo:paragraph-rsid="00c5a6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fo:font-size="12pt" fo:language="ru" fo:country="RU" fo:font-style="normal" fo:font-weight="normal" officeooo:rsid="00c7d27a" officeooo:paragraph-rsid="00c7d2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fo:font-size="12pt" fo:language="ru" fo:country="RU" fo:font-style="normal" fo:font-weight="normal" officeooo:rsid="00bd48ec" officeooo:paragraph-rsid="00c09bb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font-size="12pt" officeooo:rsid="0017d2ea" officeooo:paragraph-rsid="00347a9e" style:font-size-asian="12pt" style:font-size-complex="12pt"/>
    </style:style>
    <style:style style:name="P56" style:family="paragraph" style:parent-style-name="Standard">
      <style:paragraph-properties style:line-height-at-least="0.176cm" fo:text-align="center" style:justify-single-word="false"/>
      <style:text-properties fo:font-size="12pt" officeooo:rsid="00910063" officeooo:paragraph-rsid="00910063" style:font-size-asian="12pt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fo:font-size="12pt" officeooo:rsid="00910063" officeooo:paragraph-rsid="00a4a518" style:font-size-asian="12pt" style:font-size-complex="12pt"/>
    </style:style>
    <style:style style:name="P58" style:family="paragraph" style:parent-style-name="Standard">
      <style:paragraph-properties style:line-height-at-least="0.176cm" fo:text-align="center" style:justify-single-word="false"/>
      <style:text-properties fo:font-size="12pt" officeooo:paragraph-rsid="00347a9e" style:font-size-asian="12pt" style:font-size-complex="12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font-size="12pt" officeooo:rsid="007eea33" officeooo:paragraph-rsid="007eea33" style:font-size-asian="12pt" style:font-size-complex="12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font-size="12pt" officeooo:rsid="005e1dc7" officeooo:paragraph-rsid="005e1dc7" style:font-size-asian="12pt" style:font-name-complex="Times New Roman" style:font-size-complex="12pt"/>
    </style:style>
    <style:style style:name="P61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paragraph-rsid="00347a9e" style:font-size-asian="12pt" style:font-name-complex="Times New Roman" style:font-size-complex="12pt"/>
    </style:style>
    <style:style style:name="P62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weight="normal" officeooo:paragraph-rsid="00347a9e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font-size="12pt" fo:font-weight="normal" officeooo:paragraph-rsid="00347a9e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weight="normal" officeooo:paragraph-rsid="00347a9e" style:font-size-asian="12pt" style:font-weight-asian="normal" style:font-name-complex="Times New Roman" style:font-size-complex="12pt" style:font-weight-complex="normal"/>
    </style:style>
    <style:style style:name="P65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fo:font-style="normal" fo:font-weight="normal" officeooo:rsid="005cd40f" officeooo:paragraph-rsid="005cd4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style:line-height-at-least="0.176cm" fo:text-align="center" style:justify-single-word="false"/>
      <style:text-properties fo:font-size="12pt" fo:font-style="normal" fo:font-weight="normal" officeooo:rsid="001bd1b1" officeooo:paragraph-rsid="00347a9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Text_20_body">
      <style:paragraph-properties style:line-height-at-least="0.176cm" fo:text-align="center" style:justify-single-word="false"/>
      <style:text-properties fo:font-size="12pt" fo:font-style="normal" fo:font-weight="normal" officeooo:rsid="007dec70" officeooo:paragraph-rsid="007dec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24dc8e" officeooo:paragraph-rsid="009b3ba3" style:font-size-asian="12pt" style:font-style-asian="normal" style:font-size-complex="12pt" style:font-style-complex="normal"/>
    </style:style>
    <style:style style:name="P69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910063" officeooo:paragraph-rsid="00910063" style:font-size-asian="12pt" style:font-style-asian="normal" style:font-size-complex="12pt" style:font-style-complex="normal"/>
    </style:style>
    <style:style style:name="P70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910063" officeooo:paragraph-rsid="00c09bbb" style:font-size-asian="12pt" style:font-style-asian="normal" style:font-size-complex="12pt" style:font-style-complex="normal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910063" officeooo:paragraph-rsid="00a4a518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fo:font-style="normal" officeooo:rsid="005cd40f" officeooo:paragraph-rsid="00a0e7ca" style:font-size-asian="12pt" style:font-style-asian="normal" style:font-size-complex="12pt" style:font-style-complex="normal"/>
    </style:style>
    <style:style style:name="P73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17d2ea" officeooo:paragraph-rsid="00c09bbb" style:font-size-asian="12pt" style:font-style-asian="normal" style:font-size-complex="12pt" style:font-style-complex="normal"/>
    </style:style>
    <style:style style:name="P74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5e1dc7" officeooo:paragraph-rsid="005e1dc7" style:font-size-asian="12pt" style:font-style-asian="normal" style:font-name-complex="Times New Roman" style:font-size-complex="12pt" style:font-style-complex="normal"/>
    </style:style>
    <style:style style:name="P75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24dc8e" officeooo:paragraph-rsid="00bd48ec" style:font-size-asian="12pt" style:font-style-asian="normal" style:font-name-complex="Times New Roman" style:font-size-complex="12pt" style:font-style-complex="normal"/>
    </style:style>
    <style:style style:name="P76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c7d27a" officeooo:paragraph-rsid="00c7d27a" style:font-size-asian="12pt" style:font-style-asian="normal" style:font-name-complex="Times New Roman" style:font-size-complex="12pt" style:font-style-complex="normal"/>
    </style:style>
    <style:style style:name="P77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c7d27a" officeooo:paragraph-rsid="00c7d27a" style:font-size-asian="12pt" style:font-style-asian="normal" style:font-name-complex="Times New Roman" style:font-size-complex="12pt" style:font-style-complex="normal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7eea33" officeooo:paragraph-rsid="007eea33" style:font-size-asian="12pt" style:font-style-asian="normal" style:font-name-complex="Times New Roman" style:font-size-complex="12pt" style:font-style-complex="normal"/>
    </style:style>
    <style:style style:name="P79" style:family="paragraph" style:parent-style-name="Standard">
      <style:paragraph-properties style:line-height-at-least="0.176cm" fo:text-align="center" style:justify-single-word="false"/>
      <style:text-properties fo:font-size="12pt" fo:font-style="normal" officeooo:rsid="0016356f" officeooo:paragraph-rsid="00347a9e" style:font-size-asian="12pt" style:font-style-asian="normal" style:font-name-complex="Times New Roman" style:font-size-complex="12pt" style:font-style-complex="normal"/>
    </style:style>
    <style:style style:name="P80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16356f" officeooo:paragraph-rsid="005e1dc7" style:font-size-asian="12pt" style:font-style-asian="normal" style:font-name-complex="Times New Roman" style:font-size-complex="12pt" style:font-style-complex="normal"/>
    </style:style>
    <style:style style:name="P81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fo:font-style="normal" officeooo:rsid="0016356f" officeooo:paragraph-rsid="00a0e7ca" style:font-size-asian="12pt" style:font-style-asian="normal" style:font-name-complex="Times New Roman" style:font-size-complex="12pt" style:font-style-complex="normal"/>
    </style:style>
    <style:style style:name="P82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style="normal" officeooo:rsid="00bd48ec" officeooo:paragraph-rsid="00c09bbb" style:font-size-asian="12pt" style:font-style-asian="normal" style:font-name-complex="Times New Roman" style:font-size-complex="12pt" style:font-style-complex="normal"/>
    </style:style>
    <style:style style:name="P83" style:family="paragraph" style:parent-style-name="Standard">
      <style:paragraph-properties fo:text-align="justify" style:justify-single-word="false"/>
      <style:text-properties officeooo:rsid="0028de1d" officeooo:paragraph-rsid="00b736e0"/>
    </style:style>
    <style:style style:name="P8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1" fo:font-size="12pt" fo:font-style="normal" officeooo:rsid="00265a49" officeooo:paragraph-rsid="00c09bbb" style:font-size-asian="12pt" style:font-style-asian="normal" style:font-name-complex="Times New Roman" style:font-size-complex="12pt" style:font-style-complex="normal"/>
    </style:style>
    <style:style style:name="P85" style:family="paragraph" style:parent-style-name="Text_20_body">
      <style:paragraph-properties style:line-height-at-least="0.176cm" fo:text-align="center" style:justify-single-word="false"/>
      <style:text-properties style:font-name="Times New Roman1" fo:font-size="12pt" fo:font-style="normal" officeooo:rsid="005cd40f" officeooo:paragraph-rsid="00517593" style:font-size-asian="12pt" style:font-style-asian="normal" style:font-name-complex="Times New Roman" style:font-size-complex="12pt" style:font-style-complex="normal"/>
    </style:style>
    <style:style style:name="P86" style:family="paragraph" style:parent-style-name="Standard">
      <style:paragraph-properties fo:text-align="justify" style:justify-single-word="false"/>
      <style:text-properties fo:font-size="10pt" officeooo:paragraph-rsid="00347a9e" style:font-name-asian="Times New Roman" style:font-size-asian="8.75pt" style:language-asian="ru" style:country-asian="RU" style:font-name-complex="Times New Roman" style:font-size-complex="10pt"/>
    </style:style>
    <style:style style:name="P87" style:family="paragraph" style:parent-style-name="Standard">
      <style:paragraph-properties fo:text-align="center" style:justify-single-word="false"/>
      <style:text-properties officeooo:paragraph-rsid="00ca9402" style:language-complex="zxx" style:country-complex="none"/>
    </style:style>
    <style:style style:name="P8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5b4333" officeooo:paragraph-rsid="00ca9402" style:font-size-asian="18pt" style:font-weight-asian="bold" style:language-complex="zxx" style:country-complex="none"/>
    </style:style>
    <style:style style:name="P8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ca9402" style:font-size-asian="14pt" style:language-complex="zxx" style:country-complex="none"/>
    </style:style>
    <style:style style:name="P9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ca9402" style:font-size-asian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0ef11" style:font-size-asian="14pt" style:font-size-complex="14pt"/>
    </style:style>
    <style:style style:name="T3" style:family="text">
      <style:text-properties fo:font-size="14pt" officeooo:rsid="00bb763b" style:font-size-asian="14pt" style:font-size-complex="14pt"/>
    </style:style>
    <style:style style:name="T4" style:family="text">
      <style:text-properties fo:font-size="14pt" officeooo:rsid="00615dfd" style:font-size-asian="14pt" style:font-size-complex="14pt"/>
    </style:style>
    <style:style style:name="T5" style:family="text">
      <style:text-properties fo:font-size="14pt" officeooo:rsid="00808b69" style:font-size-asian="14pt" style:font-size-complex="14pt"/>
    </style:style>
    <style:style style:name="T6" style:family="text">
      <style:text-properties fo:font-size="14pt" officeooo:rsid="002180c8" style:font-size-asian="14pt" style:font-size-complex="14pt"/>
    </style:style>
    <style:style style:name="T7" style:family="text">
      <style:text-properties fo:font-size="14pt" style:font-size-asian="14pt" style:language-asian="zh" style:country-asian="CN" style:font-size-complex="14pt"/>
    </style:style>
    <style:style style:name="T8" style:family="text">
      <style:text-properties fo:font-size="14pt" officeooo:rsid="0086ad05" style:font-size-asian="14pt" style:language-asian="zh" style:country-asian="CN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normal" officeooo:rsid="00225693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83ca8b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officeooo:rsid="00842870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officeooo:rsid="00892ec7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font-weight="normal" officeooo:rsid="00907476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font-weight="normal" officeooo:rsid="00145da6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officeooo:rsid="0030ef1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officeooo:rsid="00962897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normal" officeooo:rsid="0056fa88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officeooo:rsid="00b057c7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officeooo:rsid="00b736e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officeooo:rsid="0041db67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normal" officeooo:rsid="002b300b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officeooo:rsid="004dd32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size="14pt" fo:font-weight="normal" officeooo:rsid="0091974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normal" officeooo:rsid="0028de1d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officeooo:rsid="00a8ab63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normal" officeooo:rsid="00bb763b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normal" officeooo:rsid="00c3702d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officeooo:rsid="00c424e5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size="14pt" fo:font-weight="normal" officeooo:rsid="00c5a6b1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bb763b" style:font-size-asian="14pt" style:font-weight-asian="normal" style:font-size-complex="14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72f1f5"/>
    </style:style>
    <style:style style:name="T37" style:family="text">
      <style:text-properties style:text-underline-style="none" officeooo:rsid="00892ec7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8ac79" style:font-weight-asian="bold" style:font-weight-complex="bold"/>
    </style:style>
    <style:style style:name="T41" style:family="text">
      <style:text-properties fo:font-weight="bold" officeooo:rsid="0081dd55" style:font-weight-asian="bold" style:font-weight-complex="bold"/>
    </style:style>
    <style:style style:name="T42" style:family="text">
      <style:text-properties fo:font-weight="bold" officeooo:rsid="00910063" style:font-weight-asian="bold" style:font-weight-complex="bold"/>
    </style:style>
    <style:style style:name="T43" style:family="text">
      <style:text-properties fo:font-weight="bold" officeooo:rsid="00c3702d" style:font-weight-asian="bold" style:font-weight-complex="bold"/>
    </style:style>
    <style:style style:name="T44" style:family="text">
      <style:text-properties fo:font-weight="bold" officeooo:rsid="00c5a6b1" style:font-weight-asian="bold" style:font-weight-complex="bold"/>
    </style:style>
    <style:style style:name="T45" style:family="text">
      <style:text-properties style:font-name="Times New Roman1"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1" fo:font-size="14pt" fo:font-weight="normal" officeooo:rsid="002b300b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1" fo:font-size="14pt" fo:font-weight="normal" officeooo:rsid="0042bd45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1" fo:font-size="14pt" fo:font-weight="normal" officeooo:rsid="00497e08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1" fo:font-size="14pt" fo:font-weight="normal" officeooo:rsid="0090e057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1" fo:font-size="14pt" fo:font-weight="normal" officeooo:rsid="006fed26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1" fo:font-size="14pt" fo:font-weight="normal" officeooo:rsid="0075e5cb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1" fo:font-size="14pt" fo:font-weight="normal" officeooo:rsid="00910063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1" fo:font-size="14pt" fo:font-weight="normal" officeooo:rsid="00a2c94d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font-name="Times New Roman1" fo:font-size="14pt" fo:font-weight="normal" officeooo:rsid="00a8ab63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1" fo:font-size="14pt" fo:font-weight="normal" officeooo:rsid="00bb763b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1" fo:font-size="14pt" fo:font-weight="normal" officeooo:rsid="002caf9f" style:font-size-asian="14pt" style:font-weight-asian="normal" style:font-name-complex="Times New Roman3" style:font-size-complex="14pt" style:font-weight-complex="normal"/>
    </style:style>
    <style:style style:name="T57" style:family="text">
      <style:text-properties style:font-name="Times New Roman1" fo:font-size="14pt" fo:font-weight="normal" officeooo:rsid="002b300b" style:font-size-asian="14pt" style:font-weight-asian="normal" style:font-name-complex="Times New Roman3" style:font-size-complex="14pt" style:font-weight-complex="normal"/>
    </style:style>
    <style:style style:name="T58" style:family="text">
      <style:text-properties style:font-name="Times New Roman1" fo:font-size="14pt" fo:font-weight="normal" officeooo:rsid="00a2c94d" style:font-size-asian="14pt" style:font-weight-asian="normal" style:font-name-complex="Times New Roman3" style:font-size-complex="14pt" style:font-weight-complex="normal"/>
    </style:style>
    <style:style style:name="T59" style:family="text">
      <style:text-properties style:font-name="Times New Roman1" fo:font-size="14pt" fo:font-weight="normal" officeooo:rsid="00a3c960" style:font-size-asian="14pt" style:font-weight-asian="normal" style:font-name-complex="Times New Roman3" style:font-size-complex="14pt" style:font-weight-complex="normal"/>
    </style:style>
    <style:style style:name="T60" style:family="text">
      <style:text-properties style:font-name="Times New Roman1" fo:font-size="14pt" fo:font-weight="normal" officeooo:rsid="002469c8" style:font-size-asian="14pt" style:font-weight-asian="normal" style:font-name-complex="Times New Roman3" style:font-size-complex="14pt" style:font-weight-complex="normal"/>
    </style:style>
    <style:style style:name="T61" style:family="text">
      <style:text-properties style:font-name="Times New Roman1" fo:font-size="14pt" fo:font-weight="normal" officeooo:rsid="002de5af" style:font-size-asian="14pt" style:font-weight-asian="normal" style:font-name-complex="Times New Roman3" style:font-size-complex="14pt" style:font-weight-complex="normal"/>
    </style:style>
    <style:style style:name="T62" style:family="text">
      <style:text-properties style:font-name="Times New Roman1" fo:font-size="14pt" fo:font-weight="normal" officeooo:rsid="0032d858" style:font-size-asian="14pt" style:font-weight-asian="normal" style:font-name-complex="Times New Roman3" style:font-size-complex="14pt" style:font-weight-complex="normal"/>
    </style:style>
    <style:style style:name="T63" style:family="text">
      <style:text-properties style:font-name="Times New Roman1" officeooo:rsid="00517593" style:font-name-complex="Times New Roman"/>
    </style:style>
    <style:style style:name="T64" style:family="text">
      <style:text-properties style:font-name="Times New Roman1" officeooo:rsid="00a0e7ca" style:font-name-complex="Times New Roman"/>
    </style:style>
    <style:style style:name="T65" style:family="text">
      <style:text-properties style:font-name="Times New Roman1" officeooo:rsid="00531d18"/>
    </style:style>
    <style:style style:name="T66" style:family="text">
      <style:text-properties style:font-name="Times New Roman1" officeooo:rsid="002b222b"/>
    </style:style>
    <style:style style:name="T67" style:family="text">
      <style:text-properties style:font-name="Times New Roman1" officeooo:rsid="0082301a"/>
    </style:style>
    <style:style style:name="T68" style:family="text">
      <style:text-properties fo:color="#000000" loext:opacity="100%" style:font-name="Times New Roman1"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loext:opacity="100%" style:font-name="Times New Roman1" fo:font-size="14pt" fo:font-weight="normal" officeooo:rsid="0075e5cb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loext:opacity="100%" style:font-name="Times New Roman1" fo:font-size="14pt" fo:font-weight="normal" officeooo:rsid="0032831e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loext:opacity="100%" style:font-name="Times New Roman1" fo:font-size="14pt" fo:font-weight="normal" officeooo:rsid="0030ef11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loext:opacity="100%" style:font-name="Times New Roman1" fo:font-size="14pt" fo:font-weight="normal" officeooo:rsid="002de5af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loext:opacity="100%" style:font-name="Times New Roman1" fo:font-size="14pt" fo:font-weight="normal" officeooo:rsid="001159cf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loext:opacity="100%" style:font-name="Times New Roman1" fo:font-size="14pt" fo:font-weight="normal" officeooo:rsid="00ba559c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loext:opacity="100%" style:font-name="Times New Roman1" fo:font-size="14pt" fo:font-weight="normal" officeooo:rsid="0095172c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loext:opacity="100%" style:font-name="Times New Roman1" fo:font-size="14pt" fo:font-weight="normal" officeooo:rsid="00808b69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loext:opacity="100%" style:font-name="Times New Roman1" fo:font-size="14pt" fo:font-weight="normal" officeooo:rsid="0061a8fa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loext:opacity="100%" style:font-name="Times New Roman1" fo:font-size="14pt" fo:font-weight="normal" officeooo:rsid="002caf9f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loext:opacity="100%" style:font-name="Times New Roman1" fo:font-size="14pt" fo:font-weight="normal" officeooo:rsid="00c5a6b1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loext:opacity="100%" style:font-name="Times New Roman1" fo:font-size="14pt" fo:font-weight="normal" officeooo:rsid="002a1bd8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81" style:family="text">
      <style:text-properties fo:color="#000000" loext:opacity="100%" style:font-name="Times New Roman1" fo:font-size="14pt" fo:font-weight="normal" officeooo:rsid="00c2fa1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82" style:family="text">
      <style:text-properties fo:color="#000000" loext:opacity="100%" style:font-name="Times New Roman1" fo:font-size="14pt" fo:language="ru" fo:country="RU" fo:font-weight="normal" officeooo:rsid="002a1bd8" style:font-size-asian="14pt" style:language-asian="ar" style:country-asian="SA" style:font-weight-asian="normal" style:font-name-complex="Times New Roman" style:font-size-complex="14pt" style:font-weight-complex="normal"/>
    </style:style>
    <style:style style:name="T83" style:family="text">
      <style:text-properties fo:color="#000000" loext:opacity="100%" style:font-name="Times New Roman1" fo:font-size="14pt" fo:language="ru" fo:country="RU" fo:font-weight="normal" officeooo:rsid="00c2fa1e" style:font-name-asian="Lucida Sans Unicode" style:font-size-asian="14pt" style:language-asian="ar" style:country-asian="SA" style:font-weight-asian="normal" style:font-name-complex="Times New Roman" style:font-size-complex="14pt" style:language-complex="en" style:country-complex="US" style:font-weight-complex="normal"/>
    </style:style>
    <style:style style:name="T84" style:family="text">
      <style:text-properties fo:color="#000000" loext:opacity="100%" style:font-name="Times New Roman" fo:font-size="14pt" fo:font-weight="normal" officeooo:rsid="0085383b" style:font-size-asian="14pt" style:language-asian="ru" style:country-asian="RU" style:font-weight-asian="normal" style:font-name-complex="Times New Roman3" style:font-size-complex="14pt" style:font-weight-complex="normal"/>
    </style:style>
    <style:style style:name="T85" style:family="text">
      <style:text-properties fo:color="#000000" loext:opacity="100%" style:font-name="Times New Roman" fo:font-size="14pt" fo:font-weight="normal" officeooo:rsid="002b300b" style:font-size-asian="14pt" style:font-weight-asian="normal" style:font-name-complex="Times New Roman3" style:font-size-complex="14pt" style:font-weight-complex="normal"/>
    </style:style>
    <style:style style:name="T86" style:family="text">
      <style:text-properties fo:color="#000000" loext:opacity="100%" style:font-name="Times New Roman" fo:font-size="14pt" fo:font-weight="normal" officeooo:rsid="009922b1" style:font-size-asian="14pt" style:font-weight-asian="normal" style:font-name-complex="Times New Roman3" style:font-size-complex="14pt" style:font-weight-complex="normal"/>
    </style:style>
    <style:style style:name="T87" style:family="text">
      <style:text-properties fo:color="#000000" loext:opacity="100%" style:font-name="Times New Roman" fo:font-size="14pt" fo:font-weight="normal" officeooo:rsid="00842870" style:font-size-asian="14pt" style:font-weight-asian="normal" style:font-name-complex="Times New Roman3" style:font-size-complex="14pt" style:font-weight-complex="normal"/>
    </style:style>
    <style:style style:name="T88" style:family="text">
      <style:text-properties fo:color="#000000" loext:opacity="100%" style:font-name="Times New Roman" fo:font-size="14pt" fo:font-weight="normal" officeooo:rsid="00ba559c" style:font-size-asian="14pt" style:font-weight-asian="normal" style:font-name-complex="Times New Roman3" style:font-size-complex="14pt" style:font-weight-complex="normal"/>
    </style:style>
    <style:style style:name="T89" style:family="text">
      <style:text-properties fo:color="#000000" loext:opacity="100%" style:font-name="Times New Roman" fo:font-size="14pt" fo:font-weight="normal" officeooo:rsid="00baaec3" style:font-size-asian="14pt" style:font-weight-asian="normal" style:font-name-complex="Times New Roman3" style:font-size-complex="14pt" style:font-weight-complex="normal"/>
    </style:style>
    <style:style style:name="T90" style:family="text">
      <style:text-properties fo:color="#000000" loext:opacity="100%" style:font-name="Times New Roman" fo:font-size="14pt" fo:font-weight="normal" officeooo:rsid="00c20186" style:font-size-asian="14pt" style:font-weight-asian="normal" style:font-name-complex="Times New Roman3" style:font-size-complex="14pt" style:font-weight-complex="normal"/>
    </style:style>
    <style:style style:name="T91" style:family="text">
      <style:text-properties fo:color="#000000" loext:opacity="100%" style:font-name="Times New Roman" fo:font-size="14pt" fo:font-weight="normal" officeooo:rsid="00c5a6b1" style:font-size-asian="14pt" style:font-weight-asian="normal" style:font-name-complex="Times New Roman3" style:font-size-complex="14pt" style:font-weight-complex="normal"/>
    </style:style>
    <style:style style:name="T92" style:family="text">
      <style:text-properties fo:color="#000000" loext:opacity="100%" style:font-name="Times New Roman" fo:font-size="14pt" fo:font-weight="normal" officeooo:rsid="00c978cc" style:font-size-asian="14pt" style:font-weight-asian="normal" style:font-name-complex="Times New Roman3" style:font-size-complex="14pt" style:font-weight-complex="normal"/>
    </style:style>
    <style:style style:name="T93" style:family="text">
      <style:text-properties fo:color="#000000" loext:opacity="100%" style:font-name="Times New Roman" fo:font-size="14pt" fo:font-weight="normal" officeooo:rsid="002b300b" style:font-name-asian="Times New Roman3" style:font-size-asian="14pt" style:language-asian="zh" style:country-asian="CN" style:font-weight-asian="normal" style:font-name-complex="Times New Roman3" style:font-size-complex="14pt" style:font-weight-complex="normal"/>
    </style:style>
    <style:style style:name="T94" style:family="text">
      <style:text-properties fo:color="#000000" loext:opacity="100%" style:font-name="Times New Roman" fo:font-size="14pt" fo:font-weight="normal" officeooo:rsid="00b77617" style:font-name-asian="Times New Roman3" style:font-size-asian="14pt" style:language-asian="zh" style:country-asian="CN" style:font-weight-asian="normal" style:font-name-complex="Times New Roman3" style:font-size-complex="14pt" style:font-weight-complex="normal"/>
    </style:style>
    <style:style style:name="T95" style:family="text">
      <style:text-properties fo:color="#000000" loext:opacity="100%" style:font-name="Times New Roman" fo:font-size="14pt" fo:font-weight="normal" officeooo:rsid="0088760a" style:font-name-asian="Times New Roman3" style:font-size-asian="14pt" style:language-asian="zh" style:country-asian="CN" style:font-weight-asian="normal" style:font-name-complex="Times New Roman3" style:font-size-complex="14pt" style:font-weight-complex="normal"/>
    </style:style>
    <style:style style:name="T96" style:family="text">
      <style:text-properties fo:color="#000000" loext:opacity="100%" style:font-name="Times New Roman" fo:font-size="14pt" fo:font-weight="normal" officeooo:rsid="002b300b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7" style:family="text">
      <style:text-properties fo:color="#000000" loext:opacity="100%" style:font-name="Times New Roman" fo:font-size="14pt" fo:font-weight="normal" officeooo:rsid="00b77617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8" style:family="text">
      <style:text-properties fo:color="#000000" loext:opacity="100%" style:font-name="Times New Roman" fo:font-size="14pt" fo:font-weight="normal" officeooo:rsid="00c978cc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9" style:family="text">
      <style:text-properties fo:color="#1a171c" loext:opacity="100%" style:font-name="Times New Roman1" style:font-name-complex="Times New Roman"/>
    </style:style>
    <style:style style:name="T100" style:family="text">
      <style:text-properties fo:color="#1a171c" loext:opacity="100%" style:font-name="Times New Roman1" officeooo:rsid="001bd1b1" style:font-name-complex="Times New Roman"/>
    </style:style>
    <style:style style:name="T101" style:family="text">
      <style:text-properties officeooo:rsid="0072f572"/>
    </style:style>
    <style:style style:name="T102" style:family="text">
      <style:text-properties officeooo:rsid="007cf027"/>
    </style:style>
    <style:style style:name="T103" style:family="text">
      <style:text-properties officeooo:rsid="0083ca8b"/>
    </style:style>
    <style:style style:name="T104" style:family="text"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105" style:family="text">
      <style:text-properties style:font-name="Times New Roman" fo:font-size="14pt" fo:font-weight="normal" officeooo:rsid="0083ca8b" style:font-size-asian="14pt" style:font-weight-asian="normal" style:font-name-complex="Times New Roman3" style:font-size-complex="14pt" style:font-weight-complex="normal"/>
    </style:style>
    <style:style style:name="T106" style:family="text">
      <style:text-properties style:font-name="Times New Roman" fo:font-size="14pt" fo:font-weight="normal" officeooo:rsid="002b300b" style:font-size-asian="14pt" style:font-weight-asian="normal" style:font-name-complex="Times New Roman3" style:font-size-complex="14pt" style:font-weight-complex="normal"/>
    </style:style>
    <style:style style:name="T107" style:family="text">
      <style:text-properties style:font-name="Times New Roman" fo:font-size="14pt" fo:font-weight="normal" officeooo:rsid="00842870" style:font-size-asian="14pt" style:font-weight-asian="normal" style:font-name-complex="Times New Roman3" style:font-size-complex="14pt" style:font-weight-complex="normal"/>
    </style:style>
    <style:style style:name="T108" style:family="text">
      <style:text-properties style:font-name="Times New Roman" fo:font-size="14pt" fo:font-weight="normal" officeooo:rsid="0085383b" style:font-size-asian="14pt" style:font-weight-asian="normal" style:font-name-complex="Times New Roman3" style:font-size-complex="14pt" style:font-weight-complex="normal"/>
    </style:style>
    <style:style style:name="T109" style:family="text">
      <style:text-properties style:font-name="Times New Roman" fo:font-size="14pt" fo:font-weight="normal" officeooo:rsid="00907476" style:font-size-asian="14pt" style:font-weight-asian="normal" style:font-name-complex="Times New Roman3" style:font-size-complex="14pt" style:font-weight-complex="normal"/>
    </style:style>
    <style:style style:name="T110" style:family="text">
      <style:text-properties style:font-name="Times New Roman" fo:font-size="14pt" fo:font-weight="normal" officeooo:rsid="009922b1" style:font-size-asian="14pt" style:font-weight-asian="normal" style:font-name-complex="Times New Roman3" style:font-size-complex="14pt" style:font-weight-complex="normal"/>
    </style:style>
    <style:style style:name="T111" style:family="text">
      <style:text-properties style:font-name="Times New Roman" fo:font-size="14pt" fo:font-weight="normal" officeooo:rsid="00919743" style:font-size-asian="14pt" style:font-weight-asian="normal" style:font-name-complex="Times New Roman3" style:font-size-complex="14pt" style:font-weight-complex="normal"/>
    </style:style>
    <style:style style:name="T112" style:family="text">
      <style:text-properties style:font-name="Times New Roman" fo:font-size="14pt" fo:font-weight="normal" officeooo:rsid="00a25ae6" style:font-size-asian="14pt" style:font-weight-asian="normal" style:font-name-complex="Times New Roman3" style:font-size-complex="14pt" style:font-weight-complex="normal"/>
    </style:style>
    <style:style style:name="T113" style:family="text">
      <style:text-properties style:font-name="Times New Roman" fo:font-size="14pt" fo:font-weight="normal" officeooo:rsid="00a17f09" style:font-size-asian="14pt" style:font-weight-asian="normal" style:font-name-complex="Times New Roman3" style:font-size-complex="14pt" style:font-weight-complex="normal"/>
    </style:style>
    <style:style style:name="T114" style:family="text">
      <style:text-properties style:font-name="Times New Roman" fo:font-size="14pt" fo:font-weight="normal" officeooo:rsid="0056fa88" style:font-size-asian="14pt" style:font-weight-asian="normal" style:font-name-complex="Times New Roman3" style:font-size-complex="14pt" style:font-weight-complex="normal"/>
    </style:style>
    <style:style style:name="T115" style:family="text">
      <style:text-properties style:font-name="Times New Roman" fo:font-size="14pt" fo:font-weight="normal" officeooo:rsid="0074d250" style:font-size-asian="14pt" style:font-weight-asian="normal" style:font-name-complex="Times New Roman3" style:font-size-complex="14pt" style:font-weight-complex="normal"/>
    </style:style>
    <style:style style:name="T116" style:family="text">
      <style:text-properties style:font-name="Times New Roman" fo:font-size="14pt" fo:font-weight="normal" officeooo:rsid="00b736e0" style:font-size-asian="14pt" style:font-weight-asian="normal" style:font-name-complex="Times New Roman3" style:font-size-complex="14pt" style:font-weight-complex="normal"/>
    </style:style>
    <style:style style:name="T117" style:family="text">
      <style:text-properties style:font-name="Times New Roman" fo:font-size="14pt" fo:font-weight="normal" officeooo:rsid="00bb763b" style:font-size-asian="14pt" style:font-weight-asian="normal" style:font-name-complex="Times New Roman3" style:font-size-complex="14pt" style:font-weight-complex="normal"/>
    </style:style>
    <style:style style:name="T118" style:family="text">
      <style:text-properties style:font-name="Times New Roman" fo:font-size="14pt" fo:font-weight="normal" officeooo:rsid="00c20186" style:font-size-asian="14pt" style:font-weight-asian="normal" style:font-name-complex="Times New Roman3" style:font-size-complex="14pt" style:font-weight-complex="normal"/>
    </style:style>
    <style:style style:name="T119" style:family="text">
      <style:text-properties style:font-name="Times New Roman" fo:font-size="14pt" fo:font-weight="normal" officeooo:rsid="00b13532" style:font-size-asian="14pt" style:font-weight-asian="normal" style:font-name-complex="Times New Roman3" style:font-size-complex="14pt" style:font-weight-complex="normal"/>
    </style:style>
    <style:style style:name="T120" style:family="text">
      <style:text-properties style:font-name="Times New Roman" fo:font-size="14pt" fo:font-weight="normal" officeooo:rsid="00c3702d" style:font-size-asian="14pt" style:font-weight-asian="normal" style:font-name-complex="Times New Roman3" style:font-size-complex="14pt" style:font-weight-complex="normal"/>
    </style:style>
    <style:style style:name="T121" style:family="text">
      <style:text-properties style:font-name="Times New Roman" fo:font-size="14pt" fo:font-weight="normal" officeooo:rsid="00b50729" style:font-size-asian="14pt" style:font-weight-asian="normal" style:font-name-complex="Times New Roman3" style:font-size-complex="14pt" style:font-weight-complex="normal"/>
    </style:style>
    <style:style style:name="T122" style:family="text">
      <style:text-properties style:font-name="Times New Roman" fo:font-size="14pt" fo:font-weight="normal" officeooo:rsid="00c5a6b1" style:font-size-asian="14pt" style:font-weight-asian="normal" style:font-name-complex="Times New Roman3" style:font-size-complex="14pt" style:font-weight-complex="normal"/>
    </style:style>
    <style:style style:name="T123" style:family="text">
      <style:text-properties style:font-name="Times New Roman" fo:font-size="14pt" fo:font-weight="normal" officeooo:rsid="00c978cc" style:font-size-asian="14pt" style:font-weight-asian="normal" style:font-name-complex="Times New Roman3" style:font-size-complex="14pt" style:font-weight-complex="normal"/>
    </style:style>
    <style:style style:name="T124" style:family="text">
      <style:text-properties style:font-name="Times New Roman" fo:font-size="14pt" fo:font-weight="normal" officeooo:rsid="00503ab5" style:font-size-asian="14pt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font-weight="normal" officeooo:rsid="005df9da" style:font-size-asian="14pt" style:font-weight-asian="normal" style:font-name-complex="Times New Roman" style:font-size-complex="14pt" style:font-weight-complex="normal"/>
    </style:style>
    <style:style style:name="T126" style:family="text">
      <style:text-properties style:font-name="Times New Roman" fo:font-size="14pt" fo:font-weight="normal" officeooo:rsid="00859609" style:font-size-asian="14pt" style:font-weight-asian="normal" style:font-name-complex="Times New Roman" style:font-size-complex="14pt" style:font-weight-complex="normal"/>
    </style:style>
    <style:style style:name="T127" style:family="text">
      <style:text-properties style:font-name="Times New Roman" fo:font-size="14pt" fo:font-weight="normal" officeooo:rsid="00b736e0" style:font-size-asian="14pt" style:font-weight-asian="normal" style:font-name-complex="Times New Roman" style:font-size-complex="14pt" style:font-weight-complex="normal"/>
    </style:style>
    <style:style style:name="T128" style:family="text">
      <style:text-properties style:font-name="Times New Roman" fo:font-size="14pt" fo:font-weight="normal" officeooo:rsid="0083ca8b" style:font-size-asian="14pt" style:language-asian="zh" style:country-asian="CN" style:font-weight-asian="normal" style:font-name-complex="Times New Roman3" style:font-size-complex="14pt" style:font-weight-complex="normal"/>
    </style:style>
    <style:style style:name="T129" style:family="text">
      <style:text-properties style:font-name="Times New Roman" fo:font-size="14pt" fo:font-weight="normal" officeooo:rsid="002b300b" style:font-size-asian="14pt" style:language-asian="zh" style:country-asian="CN" style:font-weight-asian="normal" style:font-name-complex="Times New Roman3" style:font-size-complex="14pt" style:font-weight-complex="normal"/>
    </style:style>
    <style:style style:name="T130" style:family="text">
      <style:text-properties style:font-name="Times New Roman" fo:font-size="14pt" fo:font-weight="normal" officeooo:rsid="00907476" style:font-size-asian="14pt" style:language-asian="zh" style:country-asian="CN" style:font-weight-asian="normal" style:font-name-complex="Times New Roman3" style:font-size-complex="14pt" style:font-weight-complex="normal"/>
    </style:style>
    <style:style style:name="T131" style:family="text">
      <style:text-properties style:font-name="Times New Roman" fo:font-size="14pt" fo:font-weight="normal" officeooo:rsid="00a25ae6" style:font-size-asian="14pt" style:language-asian="zh" style:country-asian="CN" style:font-weight-asian="normal" style:font-name-complex="Times New Roman3" style:font-size-complex="14pt" style:font-weight-complex="normal"/>
    </style:style>
    <style:style style:name="T132" style:family="text">
      <style:text-properties style:font-name="Times New Roman" fo:font-size="14pt" fo:font-weight="normal" officeooo:rsid="00b9e229" style:font-size-asian="14pt" style:language-asian="zh" style:country-asian="CN" style:font-weight-asian="normal" style:font-name-complex="Times New Roman3" style:font-size-complex="14pt" style:font-weight-complex="normal"/>
    </style:style>
    <style:style style:name="T133" style:family="text">
      <style:text-properties style:font-name="Times New Roman" fo:font-size="14pt" fo:font-weight="normal" officeooo:rsid="00c3702d" style:font-size-asian="14pt" style:language-asian="zh" style:country-asian="CN" style:font-weight-asian="normal" style:font-name-complex="Times New Roman3" style:font-size-complex="14pt" style:font-weight-complex="normal"/>
    </style:style>
    <style:style style:name="T134" style:family="text">
      <style:text-properties style:font-name="Times New Roman" fo:font-size="14pt" fo:font-weight="normal" officeooo:rsid="00c5a6b1" style:font-size-asian="14pt" style:language-asian="zh" style:country-asian="CN" style:font-weight-asian="normal" style:font-name-complex="Times New Roman3" style:font-size-complex="14pt" style:font-weight-complex="normal"/>
    </style:style>
    <style:style style:name="T135" style:family="text">
      <style:text-properties style:font-name="Times New Roman" fo:font-size="14pt" fo:font-weight="normal" officeooo:rsid="002b300b" style:font-size-asian="14pt" style:language-asian="ru" style:country-asian="RU" style:font-weight-asian="normal" style:font-name-complex="Times New Roman3" style:font-size-complex="14pt" style:font-weight-complex="normal"/>
    </style:style>
    <style:style style:name="T136" style:family="text">
      <style:text-properties style:font-name="Times New Roman" fo:font-size="14pt" fo:font-weight="normal" officeooo:rsid="0085383b" style:font-size-asian="14pt" style:language-asian="ru" style:country-asian="RU" style:font-weight-asian="normal" style:font-name-complex="Times New Roman3" style:font-size-complex="14pt" style:font-weight-complex="normal"/>
    </style:style>
    <style:style style:name="T137" style:family="text">
      <style:text-properties style:font-name="Times New Roman" fo:font-size="14pt" fo:font-weight="normal" officeooo:rsid="00859609" style:font-size-asian="14pt" style:language-asian="ru" style:country-asian="RU" style:font-weight-asian="normal" style:font-name-complex="Times New Roman3" style:font-size-complex="14pt" style:font-weight-complex="normal"/>
    </style:style>
    <style:style style:name="T138" style:family="text">
      <style:text-properties style:font-name="Times New Roman" fo:font-size="14pt" fo:font-weight="normal" officeooo:rsid="009922b1" style:font-size-asian="14pt" style:language-asian="ru" style:country-asian="RU" style:font-weight-asian="normal" style:font-name-complex="Times New Roman3" style:font-size-complex="14pt" style:font-weight-complex="normal"/>
    </style:style>
    <style:style style:name="T139" style:family="text">
      <style:text-properties style:font-name="Times New Roman" fo:font-size="14pt" fo:font-weight="normal" officeooo:rsid="00aacfb7" style:font-size-asian="14pt" style:language-asian="ru" style:country-asian="RU" style:font-weight-asian="normal" style:font-name-complex="Times New Roman3" style:font-size-complex="14pt" style:font-weight-complex="normal"/>
    </style:style>
    <style:style style:name="T140" style:family="text">
      <style:text-properties style:font-name="Times New Roman" fo:font-size="14pt" fo:font-weight="normal" officeooo:rsid="00842870" style:font-size-asian="14pt" style:language-asian="ru" style:country-asian="RU" style:font-weight-asian="normal" style:font-name-complex="Times New Roman3" style:font-size-complex="14pt" style:font-weight-complex="normal"/>
    </style:style>
    <style:style style:name="T141" style:family="text">
      <style:text-properties style:font-name="Times New Roman" fo:font-size="14pt" fo:font-weight="normal" officeooo:rsid="00c3702d" style:font-size-asian="14pt" style:language-asian="ru" style:country-asian="RU" style:font-weight-asian="normal" style:font-name-complex="Times New Roman3" style:font-size-complex="14pt" style:font-weight-complex="normal"/>
    </style:style>
    <style:style style:name="T142" style:family="text">
      <style:text-properties style:font-name="Times New Roman" fo:font-size="14pt" fo:font-weight="normal" officeooo:rsid="00c5a6b1" style:font-size-asian="14pt" style:language-asian="ru" style:country-asian="RU" style:font-weight-asian="normal" style:font-name-complex="Times New Roman3" style:font-size-complex="14pt" style:font-weight-complex="normal"/>
    </style:style>
    <style:style style:name="T143" style:family="text">
      <style:text-properties style:font-name="Times New Roman" fo:font-size="14pt" fo:font-weight="normal" officeooo:rsid="00842870" style:font-size-asian="14pt" style:language-asian="ru" style:country-asian="RU" style:font-weight-asian="normal" style:font-name-complex="Times New Roman" style:font-size-complex="14pt" style:font-weight-complex="normal"/>
    </style:style>
    <style:style style:name="T144" style:family="text">
      <style:text-properties style:font-name="Times New Roman" fo:font-size="14pt" fo:font-weight="normal" officeooo:rsid="00859609" style:font-size-asian="14pt" style:language-asian="ru" style:country-asian="RU" style:font-weight-asian="normal" style:font-name-complex="Times New Roman" style:font-size-complex="14pt" style:font-weight-complex="normal"/>
    </style:style>
    <style:style style:name="T145" style:family="text">
      <style:text-properties style:font-name="Times New Roman" fo:font-size="14pt" fo:font-weight="normal" officeooo:rsid="009922b1" style:font-size-asian="14pt" style:language-asian="ru" style:country-asian="RU" style:font-weight-asian="normal" style:font-name-complex="Times New Roman" style:font-size-complex="14pt" style:font-weight-complex="normal"/>
    </style:style>
    <style:style style:name="T146" style:family="text">
      <style:text-properties style:font-name="Times New Roman" fo:font-size="14pt" fo:font-weight="normal" officeooo:rsid="00ae6aec" style:font-size-asian="14pt" style:language-asian="ru" style:country-asian="RU" style:font-weight-asian="normal" style:font-name-complex="Times New Roman" style:font-size-complex="14pt" style:font-weight-complex="normal"/>
    </style:style>
    <style:style style:name="T147" style:family="text">
      <style:text-properties style:font-name="Times New Roman" fo:font-size="14pt" fo:font-weight="normal" officeooo:rsid="002b300b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48" style:family="text">
      <style:text-properties style:font-name="Times New Roman" fo:font-size="14pt" fo:font-weight="normal" officeooo:rsid="009922b1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49" style:family="text">
      <style:text-properties style:font-name="Times New Roman" fo:font-size="14pt" fo:font-weight="normal" officeooo:rsid="0085383b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0" style:family="text">
      <style:text-properties style:font-name="Times New Roman" fo:font-size="14pt" fo:font-weight="normal" officeooo:rsid="00842870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1" style:family="text">
      <style:text-properties style:font-name="Times New Roman" fo:font-size="14pt" fo:font-weight="normal" officeooo:rsid="00907476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2" style:family="text">
      <style:text-properties style:font-name="Times New Roman" fo:font-size="14pt" fo:font-weight="normal" officeooo:rsid="00859609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3" style:family="text">
      <style:text-properties style:font-name="Times New Roman" fo:font-size="14pt" fo:font-weight="normal" officeooo:rsid="00a25ae6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4" style:family="text">
      <style:text-properties style:font-name="Times New Roman" fo:font-size="14pt" fo:font-weight="normal" officeooo:rsid="00aacfb7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5" style:family="text">
      <style:text-properties style:font-name="Times New Roman" fo:font-size="14pt" fo:font-weight="normal" officeooo:rsid="00bb763b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6" style:family="text">
      <style:text-properties style:font-name="Times New Roman" fo:font-size="14pt" fo:font-weight="normal" officeooo:rsid="00c3702d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7" style:family="text">
      <style:text-properties style:font-name="Times New Roman" fo:font-size="14pt" fo:font-weight="normal" officeooo:rsid="00c5a6b1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8" style:family="text">
      <style:text-properties style:font-name="Times New Roman" fo:font-size="14pt" fo:font-weight="normal" officeooo:rsid="00503ab5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59" style:family="text">
      <style:text-properties style:font-name="Times New Roman" fo:font-size="14pt" fo:font-weight="normal" officeooo:rsid="005df9da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0" style:family="text">
      <style:text-properties style:font-name="Times New Roman" fo:font-size="14pt" fo:font-weight="normal" officeooo:rsid="00859609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1" style:family="text">
      <style:text-properties style:font-name="Times New Roman" fo:font-size="14pt" fo:font-weight="normal" officeooo:rsid="00842870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2" style:family="text">
      <style:text-properties style:font-name="Times New Roman" fo:font-size="14pt" fo:font-weight="normal" officeooo:rsid="009922b1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3" style:family="text">
      <style:text-properties style:font-name="Times New Roman" fo:font-size="14pt" fo:font-weight="normal" officeooo:rsid="00bb763b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4" style:family="text">
      <style:text-properties style:font-name="Times New Roman" fo:font-size="14pt" fo:font-weight="normal" officeooo:rsid="00c3702d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65" style:family="text">
      <style:text-properties style:font-name="Times New Roman" fo:font-size="14pt" officeooo:rsid="009922b1" style:font-size-asian="14pt" style:font-name-complex="Times New Roman3" style:font-size-complex="14pt"/>
    </style:style>
    <style:style style:name="T166" style:family="text">
      <style:text-properties style:font-name="Times New Roman" fo:font-size="14pt" officeooo:rsid="00c3702d" style:font-size-asian="14pt" style:font-name-complex="Times New Roman3" style:font-size-complex="14pt"/>
    </style:style>
    <style:style style:name="T167" style:family="text">
      <style:text-properties style:font-name="Times New Roman" fo:font-size="14pt" style:font-size-asian="14pt" style:language-asian="zh" style:country-asian="CN" style:font-size-complex="14pt"/>
    </style:style>
    <style:style style:name="T168" style:family="text">
      <style:text-properties style:font-name="Times New Roman" fo:font-size="14pt" officeooo:rsid="00bb763b" style:font-size-asian="14pt" style:language-asian="zh" style:country-asian="CN" style:font-size-complex="14pt"/>
    </style:style>
    <style:style style:name="T169" style:family="text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T170" style:family="text">
      <style:text-properties style:font-name="Times New Roman" fo:font-size="14pt" fo:font-weight="bold" officeooo:rsid="009922b1" style:font-size-asian="14pt" style:font-weight-asian="bold" style:font-name-complex="Times New Roman3" style:font-size-complex="14pt" style:font-weight-complex="bold"/>
    </style:style>
    <style:style style:name="T171" style:family="text">
      <style:text-properties style:font-name="Times New Roman" fo:font-size="14pt" fo:font-weight="bold" officeooo:rsid="00c3702d" style:font-size-asian="14pt" style:font-weight-asian="bold" style:font-name-complex="Times New Roman3" style:font-size-complex="14pt" style:font-weight-complex="bold"/>
    </style:style>
    <style:style style:name="T172" style:family="text">
      <style:text-properties style:font-name="Times New Roman" style:font-name-complex="Times New Roman3"/>
    </style:style>
    <style:style style:name="T173" style:family="text">
      <style:text-properties style:font-name="Times New Roman" officeooo:rsid="0086d59b" style:font-name-complex="Times New Roman3"/>
    </style:style>
    <style:style style:name="T174" style:family="text">
      <style:text-properties style:font-name="Times New Roman" officeooo:rsid="00a99b0f" style:font-name-complex="Times New Roman3"/>
    </style:style>
    <style:style style:name="T175" style:family="text">
      <style:text-properties officeooo:rsid="00892ec7"/>
    </style:style>
    <style:style style:name="T176" style:family="text">
      <style:text-properties officeooo:rsid="00907476"/>
    </style:style>
    <style:style style:name="T177" style:family="text">
      <style:text-properties officeooo:rsid="00910063"/>
    </style:style>
    <style:style style:name="T178" style:family="text">
      <style:text-properties officeooo:rsid="00a25ae6"/>
    </style:style>
    <style:style style:name="T179" style:family="text">
      <style:text-properties officeooo:rsid="001bd1b1" style:font-name-complex="Times New Roman"/>
    </style:style>
    <style:style style:name="T180" style:family="text">
      <style:text-properties officeooo:rsid="00bb763b"/>
    </style:style>
    <style:style style:name="T181" style:family="text">
      <style:text-properties officeooo:rsid="001bd1b1"/>
    </style:style>
    <style:style style:name="T182" style:family="text">
      <style:text-properties officeooo:rsid="00c09bbb"/>
    </style:style>
    <style:style style:name="T183" style:family="text">
      <style:text-properties style:use-window-font-color="true" loext:opacity="0%" style:font-name="Times New Roman" fo:language="ru" fo:country="RU" officeooo:rsid="00ca9402" style:language-complex="zxx" style:country-complex="none"/>
    </style:style>
    <style:style style:name="T184" style:family="text">
      <style:text-properties style:use-window-font-color="true" loext:opacity="0%" style:font-name="Times New Roman" officeooo:rsid="00ca9402" style:language-complex="zxx" style:country-complex="none"/>
    </style:style>
    <style:style style:name="T185" style:family="text">
      <style:text-properties style:use-window-font-color="true" loext:opacity="0%" style:font-name="Times New Roman" officeooo:rsid="00cbc360" style:language-complex="zxx" style:country-complex="none"/>
    </style:style>
    <style:style style:name="T186" style:family="text">
      <style:text-properties style:use-window-font-color="true" loext:opacity="0%" style:font-name="Times New Roman" officeooo:rsid="00cbcced" style:language-complex="zxx" style:country-complex="none"/>
    </style:style>
    <style:style style:name="T187" style:family="text">
      <style:text-properties style:use-window-font-color="true" loext:opacity="0%" fo:font-size="12pt" fo:language="ru" fo:country="RU" fo:font-weight="bold" officeooo:rsid="00ca940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88" style:family="text">
      <style:text-properties style:use-window-font-color="true" loext:opacity="0%" fo:font-size="12pt" fo:language="en" fo:country="US" fo:font-weight="bold" officeooo:rsid="00ca940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89" style:family="text">
      <style:text-properties style:use-window-font-color="true" loext:opacity="0%" fo:font-size="12pt" fo:language="en" fo:country="US" fo:font-weight="bold" officeooo:rsid="00cbc360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90" style:family="text">
      <style:text-properties style:use-window-font-color="true" loext:opacity="0%" fo:font-size="12pt" fo:language="en" fo:country="US" fo:font-weight="bold" officeooo:rsid="00cbcce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91" style:family="text">
      <style:text-properties officeooo:rsid="00c3702d"/>
    </style:style>
    <style:style style:name="T192" style:family="text">
      <style:text-properties officeooo:rsid="00c5a6b1"/>
    </style:style>
    <style:style style:name="T193" style:family="text">
      <style:text-properties officeooo:rsid="00c6afe9"/>
    </style:style>
    <style:style style:name="T194" style:family="text">
      <style:text-properties officeooo:rsid="00c7d27a"/>
    </style:style>
    <style:style style:name="T195" style:family="text">
      <style:text-properties fo:font-size="12pt" fo:font-weight="bold" style:font-size-asian="12pt" style:font-weight-asian="bold"/>
    </style:style>
    <style:style style:name="T196" style:family="text">
      <style:text-properties fo:font-size="12pt" fo:font-weight="bold" officeooo:rsid="00ca9402" style:font-size-asian="12pt" style:font-weight-asian="bold"/>
    </style:style>
    <style:style style:name="T197" style:family="text">
      <style:text-properties fo:font-size="12pt" style:font-size-asian="12pt"/>
    </style:style>
    <style:style style:name="T198" style:family="text">
      <style:text-properties style:font-name-asian="Times New Roman" style:font-name-complex="Times New Roman"/>
    </style:style>
    <style:style style:name="T199" style:family="text">
      <style:text-properties officeooo:rsid="00c09bbb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87"><draw:frame draw:style-name="fr1" draw:name="Изображение1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7"/>
      <text:h text:style-name="P89" text:outline-level="2">АДМИНИСТРАЦИЯ <text:s/>МУНИЦИПАЛЬНОГО <text:s/>ОБРАЗОВАНИЯ</text:h>
      <text:h text:style-name="P90" text:outline-level="2">КОРЕНОВСКИЙ <text:s/>РАЙОН</text:h>
      <text:h text:style-name="P88" text:outline-level="1">РАСПОРЯЖЕНИЕ</text:h>
      <text:p text:style-name="P46"><text:span text:style-name="T196">о</text:span><text:span text:style-name="T195">т </text:span><text:span text:style-name="T187">2</text:span><text:span text:style-name="T190">0</text:span><text:span text:style-name="T187">.12.2023</text:span><text:span text:style-name="T197"><text:tab/><text:tab/><text:tab/><text:tab/></text:span><text:span text:style-name="T195"> <text:s text:c="82"/>№ </text:span><text:span text:style-name="T187">43</text:span><text:span text:style-name="T189">4</text:span><text:span text:style-name="T187">-р</text:span></text:p>
      <text:p text:style-name="P47">г. <text:s/>Кореновск</text:p>
      <text:p text:style-name="P49"><text:s text:c="2"/></text:p>
      <text:p text:style-name="P44"/>
      <text:p text:style-name="P43">Об усилении мер по предупреждению чрезвычайных ситуаций</text:p>
      <text:p text:style-name="P12"><text:span text:style-name="T172">с несовершеннолетними </text:span><text:span text:style-name="T173">и</text:span><text:span text:style-name="T172"> семья</text:span><text:span text:style-name="T173">ми</text:span><text:span text:style-name="T172">, состоящи</text:span><text:span text:style-name="T174">ми</text:span><text:span text:style-name="T172"> на профилактических учетах, а также </text:span><text:span text:style-name="T173">о</text:span><text:span text:style-name="T172">рганизаци</text:span><text:span text:style-name="T173">и</text:span><text:span text:style-name="T172"> </text:span><text:span text:style-name="T174">их </text:span><text:span text:style-name="T172">полезной занятости </text:span></text:p>
      <text:p text:style-name="P45">в период новогодних праздников</text:p>
      <text:p text:style-name="P11"/>
      <text:p text:style-name="P34"><text:tab/><text:span text:style-name="T1">Во исполнение </text:span><text:span text:style-name="T4">п</text:span><text:span text:style-name="T5">остановления комиссии по делам несовершеннолетних и защите их прав при </text:span><text:span text:style-name="T6"><text:s/></text:span><text:span text:style-name="T1">администрации Краснодарского края</text:span><text:span text:style-name="T33"> </text:span><text:span text:style-name="T104">от </text:span><text:span text:style-name="T113">22</text:span><text:span text:style-name="T104"> </text:span><text:span text:style-name="T113">сентября</text:span><text:span text:style-name="T111"> <text:s text:c="17"/></text:span><text:span text:style-name="T104">202</text:span><text:span text:style-name="T121">3</text:span><text:span text:style-name="T104"> </text:span><text:span text:style-name="T111">года</text:span><text:span text:style-name="T104"> №</text:span><text:span text:style-name="T119">5</text:span><text:span text:style-name="T104">/</text:span><text:span text:style-name="T121">3</text:span><text:span text:style-name="T104"> «Предупреждение случаев гибели, травмирования несовершеннолетних в результате возникновения пожаров и принятие дополнительных мер по обеспечению безопасности отдельных категорий семей, имеющих несовершеннолетних детей </text:span><text:span text:style-name="T113">в осенне-зимний период 202</text:span><text:span text:style-name="T121">3</text:span><text:span text:style-name="T113">-202</text:span><text:span text:style-name="T121">4</text:span><text:span text:style-name="T113"> годов</text:span><text:span text:style-name="T104">»</text:span><text:span text:style-name="T33">,</text:span><text:span text:style-name="T104"> </text:span><text:span text:style-name="T114">в целях </text:span><text:span text:style-name="T115">повышения эффективности работы по профилактике безнадзорности и правонарушений несовершеннолетних, обеспечения защиты их прав и законных интересов, профилактики травматизма, гибели детей, предупреждения случаев возникновения пожаров, вызванных использованием неисправных отопительных приборов, </text:span><text:span text:style-name="T127">а также </text:span><text:span text:style-name="T105">в целях организации полезной занятости несовершеннолетних, состоящих на профилактических учетах в период новогодних праздников</text:span><text:span text:style-name="T128">:</text:span></text:p>
      <text:p text:style-name="P83"><text:span text:style-name="T20"><text:tab/>1</text:span><text:span text:style-name="T10">. </text:span><text:span text:style-name="T13">Утвердить:</text:span></text:p>
      <text:p text:style-name="P83"><text:span text:style-name="T22"><text:tab/>1.1.</text:span><text:span text:style-name="T13"> </text:span><text:span text:style-name="T22">С</text:span><text:span text:style-name="T10">остав ответственных за координацию работы с </text:span><text:span text:style-name="T16">1 по </text:span><text:span text:style-name="T30">8</text:span><text:span text:style-name="T16"> января</text:span><text:span text:style-name="T13"> <text:s text:c="14"/>20</text:span><text:span text:style-name="T16">2</text:span><text:span text:style-name="T32">4</text:span><text:span text:style-name="T13"> года</text:span><text:span text:style-name="T10"> (ежедневно) </text:span><text:span text:style-name="T11">из числа должностных лиц органов и учреждений системы профилактики безнадзорности и правонарушений несовершеннолетних </text:span><text:span text:style-name="T15">(приложение </text:span><text:span text:style-name="T22">№1</text:span><text:span text:style-name="T15">).</text:span></text:p>
      <text:p text:style-name="P27"><text:span text:style-name="T22"><text:tab/>1.2. </text:span><text:span text:style-name="T24">График посещения по месту жительства семей</text:span><text:span text:style-name="T12">, </text:span><text:span text:style-name="T30">находящихся в социально опасном положении, </text:span><text:span text:style-name="T25">межведомственными рабочими группами </text:span><text:span text:style-name="T27">в <text:s/>период <text:s/></text:span><text:span text:style-name="T31">Новогодних праздников</text:span><text:span text:style-name="T27"> 20</text:span><text:span text:style-name="T26">2</text:span><text:span text:style-name="T32">4</text:span><text:span text:style-name="T27"> года </text:span><text:span text:style-name="T14"><text:s/>(приложение №</text:span><text:span text:style-name="T23">2</text:span><text:span text:style-name="T14">)</text:span><text:span text:style-name="T12">.</text:span></text:p>
      <text:p text:style-name="P24"><text:span text:style-name="T14"><text:tab/>2</text:span><text:span text:style-name="T106">. Управлению образования администрации муниципального образования Кореновский район, отделу по вопросам семьи и детства <text:s/>администрации муниципального образования Кореновский райо</text:span><text:span text:style-name="T109">н</text:span><text:span text:style-name="T106">:</text:span></text:p>
      <text:p text:style-name="P26"><text:span text:style-name="T136"><text:tab/>2.1.</text:span><text:span text:style-name="T135"> </text:span><text:span text:style-name="T136">Н</text:span><text:span text:style-name="T106">азначить ответственных </text:span><text:span text:style-name="T110">за</text:span><text:span text:style-name="T107"> </text:span><text:span text:style-name="T120">организацию профилактической работы </text:span><text:span text:style-name="T106">в <text:s/>период с <text:s/></text:span><text:span text:style-name="T109">1 </text:span><text:span text:style-name="T106">по <text:s/></text:span><text:span text:style-name="T120">8</text:span><text:span text:style-name="T106"> <text:s/>января <text:s/>20</text:span><text:span text:style-name="T116">2</text:span><text:span text:style-name="T122">4</text:span><text:span text:style-name="T106"> года </text:span><text:span text:style-name="T120">в пределах компетенции </text:span><text:span text:style-name="T123">в срок до 25 декабря 2023 года</text:span><text:span text:style-name="T106">. <text:s/></text:span><text:span text:style-name="T124">Пров</text:span><text:span text:style-name="T125">ести</text:span><text:span text:style-name="T124"> инструктаж со специалистами подведомственных </text:span><text:span text:style-name="T126">у</text:span><text:span text:style-name="T124">чреждений, </text:span><text:span text:style-name="T126">осуществляющими посещения по месту жительства. </text:span></text:p>
      <text:p text:style-name="P32"><text:span text:style-name="T165">2.2. </text:span><text:span text:style-name="T166">Взять под особый контроль ситуацию в </text:span><text:span text:style-name="T104">сем</text:span><text:span text:style-name="T120">ьях</text:span><text:span text:style-name="T104">, состоящих на ведомственных <text:s text:c="2"/>учетах,</text:span><text:span text:style-name="T169"> <text:s text:c="2"/></text:span><text:span text:style-name="T110">а <text:s text:c="3"/>также</text:span><text:span text:style-name="T170"> <text:s text:c="2"/></text:span><text:span text:style-name="T120">в <text:s text:c="3"/>семьях, <text:s text:c="2"/>в <text:s text:c="3"/>которых <text:s text:c="3"/>воспитываются</text:span></text:p>
      <text:p text:style-name="P40"><text:soft-page-break/></text:p>
      <text:p text:style-name="P40"/>
      <text:p text:style-name="P40">2</text:p>
      <text:p text:style-name="P40"/>
      <text:p text:style-name="P32"><text:span text:style-name="T110">несовершеннолетни</text:span><text:span text:style-name="T120">е</text:span><text:span text:style-name="T110">, состоящи</text:span><text:span text:style-name="T120">е</text:span><text:span text:style-name="T110"> на ведомственных профилактических учетах</text:span><text:span text:style-name="T104">, с целью недопущения нарушения прав и законных интересов несовершеннолетних, </text:span><text:span text:style-name="T120">предупреждения несчастных случаев</text:span><text:span text:style-name="T139">.</text:span></text:p>
      <text:p text:style-name="P30"><text:span text:style-name="T140"><text:tab/></text:span><text:span text:style-name="T143">2</text:span><text:span text:style-name="T144">.</text:span><text:span text:style-name="T146">3</text:span><text:span text:style-name="T144">. </text:span><text:span text:style-name="T145">П</text:span><text:span text:style-name="T137">ринять участие в <text:s/></text:span><text:span text:style-name="T138">межведомственном </text:span><text:span text:style-name="T137">посещении семей, </text:span><text:span text:style-name="T141">находящихся в социально опасном положении,</text:span><text:span text:style-name="T137"> </text:span><text:span text:style-name="T141">в период с 1 по 8 января 202</text:span><text:span text:style-name="T142">4</text:span><text:span text:style-name="T141"> года,</text:span><text:span text:style-name="T137"> согласно графику (в пределах компетенции)</text:span><text:span text:style-name="T139">. </text:span><text:span text:style-name="T104">По итогам посещения семей составлять акты жилищно-бытового обследования.</text:span></text:p>
      <text:p text:style-name="P30"><text:span text:style-name="T70"><text:tab/></text:span><text:span text:style-name="T74">3. </text:span><text:span text:style-name="T71">О</text:span><text:span text:style-name="T72">тделу по делам молодежи </text:span><text:span text:style-name="T68">администрации муниципального образования Кореновский район, </text:span><text:span text:style-name="T71">о</text:span><text:span text:style-name="T72">тделу культуры администрации муниципального образования <text:s text:c="2"/>Кореновский <text:s text:c="2"/>район, <text:s/></text:span><text:span text:style-name="T73">о</text:span><text:span text:style-name="T72">тделу <text:s text:c="2"/>по физической культуре <text:s/>и <text:s/>спорту администрации муниципального образования Кореновский район</text:span><text:span text:style-name="T74">у, у</text:span><text:span text:style-name="T85">правлению образования администрации муниципального образования Кореновский район, </text:span><text:span text:style-name="T93">государственно</text:span><text:span text:style-name="T94">му</text:span><text:span text:style-name="T93"> бюджетно</text:span><text:span text:style-name="T94">му</text:span><text:span text:style-name="T93"> профессионально</text:span><text:span text:style-name="T94">му </text:span><text:span text:style-name="T93">образовательно</text:span><text:span text:style-name="T94">му </text:span><text:span text:style-name="T93">учреждени</text:span><text:span text:style-name="T94">ю</text:span><text:span text:style-name="T93"> Краснодарского края «Кореновский <text:s text:c="5"/>автомеханический техникум», государственно</text:span><text:span text:style-name="T94">му</text:span><text:span text:style-name="T93"> </text:span><text:span text:style-name="T95">б</text:span><text:span text:style-name="T93">юджетно</text:span><text:span text:style-name="T94">му</text:span><text:span text:style-name="T93"> профессионально</text:span><text:span text:style-name="T94">му</text:span><text:span text:style-name="T93"> образовательно</text:span><text:span text:style-name="T94">му</text:span><text:span text:style-name="T93"> учреждени</text:span><text:span text:style-name="T94">ю</text:span><text:span text:style-name="T93"> Краснодарского края «Кореновский политехнический техникум», </text:span><text:span text:style-name="T96">ГКОУ КК школ</text:span><text:span text:style-name="T97">е</text:span><text:span text:style-name="T96">-интернат</text:span><text:span text:style-name="T97">у</text:span><text:span text:style-name="T96"> ст</text:span><text:span text:style-name="T97">ани</text:span><text:span text:style-name="T96">цы Платнировской муниципального образования Кореновский район</text:span><text:span text:style-name="T72">:</text:span></text:p>
      <text:p text:style-name="P35"><text:span text:style-name="T72"><text:tab/></text:span><text:span text:style-name="T74">3.1. </text:span><text:span text:style-name="T84">Н</text:span><text:span text:style-name="T85">азначить ответственных </text:span><text:span text:style-name="T86">за</text:span><text:span text:style-name="T87"> </text:span><text:span text:style-name="T88">организацию профилактической работы с несовершеннолетними и семьями, состоящими на профилактических учетах,</text:span><text:span text:style-name="T87"> </text:span><text:span text:style-name="T85">в <text:s/>период </text:span><text:span text:style-name="T90">зимних</text:span><text:span text:style-name="T88"> каникул 202</text:span><text:span text:style-name="T91">3</text:span><text:span text:style-name="T88">-202</text:span><text:span text:style-name="T91">4 </text:span><text:span text:style-name="T88">гг</text:span><text:span text:style-name="T85">. </text:span><text:span text:style-name="T92">в срок до 25 декабря 2023 года</text:span><text:span text:style-name="T85">;</text:span></text:p>
      <text:p text:style-name="P30"><text:span text:style-name="T88"><text:tab/>3.2. </text:span><text:span text:style-name="T85"><text:s/></text:span><text:span text:style-name="T88">П</text:span><text:span text:style-name="T71">одготовить раздаточный материал (памятки, <text:s/>буклеты, <text:s/>листовки, <text:s/>с указанием культурных, спортивных и праздничных мероприятий </text:span><text:span text:style-name="T75">с учетом санитарно-эпидемиологической обстановки</text:span><text:span text:style-name="T71">) до </text:span><text:span text:style-name="T76">2</text:span><text:span text:style-name="T79">5</text:span><text:span text:style-name="T69"> </text:span><text:span text:style-name="T74">декабря</text:span><text:span text:style-name="T71"> 20</text:span><text:span text:style-name="T75">2</text:span><text:span text:style-name="T79">3</text:span><text:span text:style-name="T77"> </text:span><text:span text:style-name="T71">г</text:span><text:span text:style-name="T78">ода;</text:span></text:p>
      <text:p text:style-name="P30"><text:span text:style-name="T74"><text:tab/>3.3. </text:span><text:span text:style-name="T88">Организовать полезную занятость несовершеннолетних, состоящих на профилактических учетах, а также воспитывающихся в семьях, состоящих на профилактических учетах, в период </text:span><text:span text:style-name="T90">зимних</text:span><text:span text:style-name="T88"> каникул 202</text:span><text:span text:style-name="T91">3</text:span><text:span text:style-name="T88">-202</text:span><text:span text:style-name="T91">4 </text:span><text:span text:style-name="T88">гг. </text:span><text:span text:style-name="T92">Организовать посещение вышеуказанных несовершеннолетних по месту жительства (в пределах компетенции). </text:span></text:p>
      <text:p text:style-name="P30"><text:span text:style-name="T88"><text:tab/>3.4. Информацию <text:s/>по итогам проделанной работы, </text:span><text:span text:style-name="T89">а также </text:span><text:span text:style-name="T88">о детях </text:span><text:span text:style-name="T89">и семьях,</text:span><text:span text:style-name="T88"> </text:span><text:span text:style-name="T89">состоящих на учете в Комиссии</text:span><text:span text:style-name="T88">, принявших участие в мероприятиях, направить в отдел по делам несовершеннолетних <text:s/>администрации муниципального образования Кореновский район <text:s/></text:span><text:span text:style-name="T91">9</text:span><text:span text:style-name="T88"> января 20</text:span><text:span text:style-name="T89">2</text:span><text:span text:style-name="T91">4</text:span><text:span text:style-name="T88"> года. <text:s/><text:tab/></text:span></text:p>
      <text:p text:style-name="P28"><text:span text:style-name="T108"><text:tab/></text:span><text:span text:style-name="T117">4</text:span><text:span text:style-name="T106">. Рекомендовать: </text:span><text:span text:style-name="T53">Г</text:span><text:span text:style-name="T54">осударственному казенному учреждению Краснодарского края</text:span><text:span text:style-name="T53"> - управление социальной защиты населения в Кореновском районе</text:span><text:span text:style-name="T106">, </text:span><text:span text:style-name="T118">Государственному бюджетному учреждению здравоохранения </text:span><text:span text:style-name="T106">«Кореновская центральная районная больница» </text:span><text:span text:style-name="T112">МЗ КК</text:span><text:span text:style-name="T106">, </text:span><text:span text:style-name="T56">О</text:span><text:span text:style-name="T57">тделу министерства внутренних дел России по Кореновскому району, Кореновско</text:span><text:span text:style-name="T58">му</text:span><text:span text:style-name="T57"> межмуниципально</text:span><text:span text:style-name="T59">му</text:span><text:span text:style-name="T57"> филиал</text:span><text:span text:style-name="T59">у</text:span><text:span text:style-name="T57"> управления <text:s/>федеральной службы исполнения наказаний по Краснодарскому краю</text:span><text:span text:style-name="T60">, </text:span><text:span text:style-name="T61">Г</text:span><text:span text:style-name="T60">осударственному казенному учреждению Краснодарского края «Центр занятости населения <text:s text:c="4"/>Кореновского района», </text:span><text:span text:style-name="T62">отдел</text:span><text:span text:style-name="T59">у</text:span><text:span text:style-name="T62"> надзорной деятельности Кореновского района главного управления МЧС России по Краснодарскому краю</text:span><text:span text:style-name="T147">:</text:span></text:p>
      <text:p text:style-name="P41"/>
      <text:p text:style-name="P41"/>
      <text:p text:style-name="P41"/>
      <text:p text:style-name="P42"><text:soft-page-break/></text:p>
      <text:p text:style-name="P42"/>
      <text:p text:style-name="P42">3</text:p>
      <text:p text:style-name="P42"/>
      <text:p text:style-name="P36"><text:span text:style-name="T148"><text:tab/></text:span><text:span text:style-name="T155">4</text:span><text:span text:style-name="T148">.1.</text:span><text:span text:style-name="T147"> <text:s/></text:span><text:span text:style-name="T149">Н</text:span><text:span text:style-name="T147">азначить ответственных </text:span><text:span text:style-name="T148">за</text:span><text:span text:style-name="T150"> </text:span><text:span text:style-name="T156">организацию профилактической работы </text:span><text:span text:style-name="T147">в период <text:s text:c="2"/>с <text:s text:c="2"/></text:span><text:span text:style-name="T151">1 <text:s text:c="2"/></text:span><text:span text:style-name="T147">по <text:s text:c="2"/></text:span><text:span text:style-name="T156">8 <text:s/></text:span><text:span text:style-name="T153"><text:s/></text:span><text:span text:style-name="T147">января <text:s text:c="2"/>20</text:span><text:span text:style-name="T151">2</text:span><text:span text:style-name="T157">4</text:span><text:span text:style-name="T147"> <text:s/>года, </text:span><text:span text:style-name="T98">в срок до 25 декабря 2023 года</text:span><text:span text:style-name="T147">, </text:span><text:span text:style-name="T156">в пределах компетенции</text:span><text:span text:style-name="T154">. <text:s/></text:span><text:span text:style-name="T158">Пров</text:span><text:span text:style-name="T159">ести </text:span><text:span text:style-name="T158">инструктаж со специалистами подведомственных </text:span><text:span text:style-name="T160">у</text:span><text:span text:style-name="T158">чреждений, </text:span><text:span text:style-name="T164">о проводимой профилактической работе</text:span><text:span text:style-name="T160">.</text:span></text:p>
      <text:p text:style-name="P26"><text:span text:style-name="T160"><text:tab/></text:span><text:span text:style-name="T163">4</text:span><text:span text:style-name="T165">.2. </text:span><text:span text:style-name="T166">Взять под особый контроль ситуацию в семьях</text:span><text:span text:style-name="T104">, состоящих на ведомственных учетах,</text:span><text:span text:style-name="T169"> </text:span><text:span text:style-name="T110">а также</text:span><text:span text:style-name="T170"> </text:span><text:span text:style-name="T120">в семьях с</text:span><text:span text:style-name="T171"> </text:span><text:span text:style-name="T110">несовершеннолетни</text:span><text:span text:style-name="T120">ми</text:span><text:span text:style-name="T110">, состоящи</text:span><text:span text:style-name="T120">ми</text:span><text:span text:style-name="T110"> на ведомственных профилактических учетах </text:span><text:span text:style-name="T120">(при наличии)</text:span><text:span text:style-name="T104">, с целью недопущения нарушения прав и законных интересов несовершеннолетних, </text:span><text:span text:style-name="T120">предупреждения несчастных случаев</text:span><text:span text:style-name="T139"> </text:span><text:span text:style-name="T141">с детьми в период с 1 по 8 января 202</text:span><text:span text:style-name="T142">4</text:span><text:span text:style-name="T141"> года.</text:span></text:p>
      <text:p text:style-name="P33"><text:span text:style-name="T161"><text:tab/></text:span><text:span text:style-name="T163">4</text:span><text:span text:style-name="T160">.</text:span><text:span text:style-name="T162">3</text:span><text:span text:style-name="T160">. </text:span><text:span text:style-name="T162">П</text:span><text:span text:style-name="T152">ринять участие в <text:s/></text:span><text:span text:style-name="T148">межведомственном </text:span><text:span text:style-name="T152">посещении семей, </text:span><text:span text:style-name="T156">находящихся в социально опасном положении,</text:span><text:span text:style-name="T152"> <text:s text:c="2"/>согласно графику </text:span><text:span text:style-name="T147">в <text:s/>период с </text:span><text:span text:style-name="T151">1 </text:span><text:span text:style-name="T147">по </text:span><text:span text:style-name="T156">8</text:span><text:span text:style-name="T153"> </text:span><text:span text:style-name="T147">января 20</text:span><text:span text:style-name="T151">2</text:span><text:span text:style-name="T157">4</text:span><text:span text:style-name="T147"> года </text:span><text:span text:style-name="T152">(в пределах компетенции)</text:span><text:span text:style-name="T154">. По итогам посещения семей составлять акты жилищно-бытового обследования.</text:span></text:p>
      <text:p text:style-name="P22"><text:span text:style-name="T167"><text:tab/></text:span><text:span text:style-name="T168">5</text:span><text:span text:style-name="T167">. </text:span><text:span text:style-name="T9">Рекомендовать ОМВД России по Кореновскому району <text:s/>рассмотреть вопрос об </text:span><text:span text:style-name="T7">организации посещения несовершеннолетних, состоящих на профилактических учетах, в вечернее время в рамках реализации Закона Краснодарского края от 21 июля 2008 года №1539-КЗ «О мерах по профилактике безнадзорности и правонарушений несовершеннолетних в Краснодарском крае» </text:span><text:span text:style-name="T8">в <text:s/></text:span><text:span text:style-name="T129">период с </text:span><text:span text:style-name="T132">3</text:span><text:span text:style-name="T133">0</text:span><text:span text:style-name="T129"> декабря 20</text:span><text:span text:style-name="T131">2</text:span><text:span text:style-name="T134">3</text:span><text:span text:style-name="T129"> года по </text:span><text:span text:style-name="T133">8</text:span><text:span text:style-name="T129"> января 20</text:span><text:span text:style-name="T130">2</text:span><text:span text:style-name="T134">4</text:span><text:span text:style-name="T129"> года.</text:span></text:p>
      <text:p text:style-name="P21"><text:span text:style-name="T38"><text:tab/></text:span><text:span text:style-name="T34">6</text:span><text:span text:style-name="T33">. </text:span><text:span text:style-name="T1">Рекомендовать главам поселений муниципального образования Кореновский район: <text:tab/><text:tab/><text:tab/><text:tab/><text:tab/><text:tab/><text:tab/><text:tab/><text:tab/><text:tab/></text:span></text:p>
      <text:p text:style-name="P4"><text:span text:style-name="T180">6</text:span>.1. Рассмотреть вопрос о принятии мер по обеспечению безопасности несовершеннолетних при занятиях зимними видами спорта и игр (в том числе, на замерзающих поверхностях водоемов, крутых склонах и т.п.), исключению случаев неконтролируемого падения снега и наледи с выступающих частей зданий, травмирования несовершеннолетних во время гололеда, самостоятельного пешего передвижения детей на длительные расстояния в труднопроходимой местности (в том числе к месту учебы и обратно), использования неисправных нагревательных приборов и других нарушений правил пожарной безопасности при отоплении помещений, реализации пиротехнической продукции <text:span text:style-name="T191">в зимний период </text:span><text:span text:style-name="T192">2023-</text:span><text:span text:style-name="T191">202</text:span><text:span text:style-name="T192">4</text:span><text:span text:style-name="T191"> г</text:span><text:span text:style-name="T192">г</text:span>.</text:p>
      <text:p text:style-name="P5"><text:span text:style-name="T180">6</text:span>.2. Взять под личный контроль организацию работы дежурных в поселениях в период <text:span text:style-name="T176">с 1</text:span> по <text:span text:style-name="T191">8</text:span> января 20<text:span text:style-name="T178">2</text:span><text:span text:style-name="T192">4</text:span> года. </text:p>
      <text:p text:style-name="P6"><text:span text:style-name="T180"><text:tab/>6</text:span>.3. Обеспечить транспортом дежурных поселений (согласно графику).</text:p>
      <text:p text:style-name="P6"><text:tab/><text:span text:style-name="T191">6.4. Взять под личный контроль: организацию работы по межведомственному посещению семей, находящихся в социально опасном положении, в период с <text:s/>1 по 8 января 202</text:span><text:span text:style-name="T192">4</text:span><text:span text:style-name="T191"> года, согласно графику, а также организацию работы по оказанию помощи отдельным категориям семей, в целях предотвращения пожаров. </text:span></text:p>
      <text:p text:style-name="P6"><text:tab/><text:span text:style-name="T191">6</text:span>.<text:span text:style-name="T191">5</text:span>. Обеспечить транспортом рабочие группы <text:s/>поселений (согласно графику).</text:p>
      <text:p text:style-name="P7"><text:span text:style-name="T180"><text:tab/>6</text:span>.<text:span text:style-name="T191">6</text:span>. Организовать работу по реализации Закона Краснодарского края от 21 <text:s/>июля <text:s/>2008 <text:s/>года <text:s/>№1539-КЗ <text:s/>«О <text:s/>мерах <text:s/>по профилактике безнадзорности и</text:p>
      <text:p text:style-name="P7"/>
      <text:p text:style-name="P8"/>
      <text:p text:style-name="P8"><text:soft-page-break/></text:p>
      <text:p text:style-name="P8"/>
      <text:p text:style-name="P8">4</text:p>
      <text:p text:style-name="P8"/>
      <text:p text:style-name="P7">правонарушений несовершеннолетних в Краснодарком крае» в вечернее время (в пределах компетенции).</text:p>
      <text:p text:style-name="P37"><text:tab/><text:span text:style-name="T180">7</text:span>. Органам и учреждениям системы профилактики безнадзорности и правонарушений несовершеннолетних, а также иным заинтересованным органам и учреждениям, неукоснительно соблюдать требования «Порядка межведомственного взаимодействия при возникновении чрезвычайного происшествия с несовершеннолетним» утвержденного постановлением комиссии по делам несовершеннолетних и защите их прав при администрации Краснодарского края от 24.10.2014 <text:s/>года <text:s/>№3/8, <text:s/>«Порядка работы <text:s/>по <text:s/>раннему</text:p>
      <text:p text:style-name="P38">выявлению детского и семейного неблагополучия на территории Краснодарского <text:s text:c="2"/>края» <text:s text:c="2"/>утвержденного <text:s text:c="2"/>постановлением <text:s/>комиссии <text:s text:c="2"/>по <text:s/>делам </text:p>
      <text:p text:style-name="P39">несовершеннолетних и защите их прав при администрации Краснодарского края от 24.10.2014 года №3/9.</text:p>
      <text:p text:style-name="P29"><text:span text:style-name="T12"><text:tab/></text:span><text:span text:style-name="T29">8</text:span><text:span text:style-name="T12">. </text:span><text:span text:style-name="T82">Управлению службы протокола и информационной политики администрации муниципального образования Кореновский район (Симоненко):</text:span></text:p>
      <text:p text:style-name="P29"><text:span text:style-name="T83"><text:tab/>8.1.</text:span><text:span text:style-name="T80"> </text:span><text:span text:style-name="T81">Р</text:span><text:span text:style-name="T80">азместить настоящее распоряжение на официальном сайте администрации муниципального образования Кореновский район в информационно-телекоммуникационной сети «Интернет»</text:span><text:span text:style-name="T46">.</text:span></text:p>
      <text:p text:style-name="P25"><text:span text:style-name="T45"><text:tab/></text:span><text:span text:style-name="T55">8</text:span><text:span text:style-name="T49">.</text:span><text:span text:style-name="T52">2</text:span><text:span text:style-name="T49">. </text:span><text:span text:style-name="T50">И</text:span><text:span text:style-name="T45">нформирова</text:span><text:span text:style-name="T50">ть</text:span><text:span text:style-name="T45"> <text:s/>граждан <text:s text:c="2"/>о целях и задачах проводимой работы, ее социальной <text:s text:c="2"/>направленности. <text:s text:c="2"/></text:span><text:span text:style-name="T47">Довести <text:s text:c="2"/>до <text:s text:c="2"/>сведения <text:s text:c="2"/>населения <text:s text:c="3"/>перечень организаций, ответственных за ликвидацию чрезвычайных <text:s text:c="4"/>происшествий, оказанию <text:s text:c="4"/>помощи <text:s text:c="4"/>гражданам, <text:s text:c="2"/></text:span><text:span text:style-name="T48">а <text:s text:c="2"/>также </text:span><text:span text:style-name="T51">к</text:span><text:span text:style-name="T48">онтактные номера телефонов органов, уполномоченных принимать меры по фактам ненадлежащей работы ответственных должностных лиц по обеспечению техники безопасности.</text:span></text:p>
      <text:p text:style-name="P31"><text:span text:style-name="T17"><text:tab/></text:span><text:span text:style-name="T29">9</text:span><text:span text:style-name="T18">. </text:span><text:span text:style-name="T28">М</text:span><text:span text:style-name="T18">униципально</text:span><text:span text:style-name="T28">му</text:span><text:span text:style-name="T18"> казенно</text:span><text:span text:style-name="T28">му</text:span><text:span text:style-name="T18"> учреждени</text:span><text:span text:style-name="T28">ю</text:span><text:span text:style-name="T18"> «Центр по материально-техническому обеспечению органов местного самоуправления муниципального образования Кореновский район» </text:span><text:span text:style-name="T30">(Колга)</text:span><text:span text:style-name="T18"> обеспечить автотранспортом </text:span><text:span text:style-name="T19">ответственных за координацию работы</text:span><text:span text:style-name="T18"> </text:span><text:span text:style-name="T21"><text:s/></text:span><text:span text:style-name="T18">(согласно графику).</text:span></text:p>
      <text:p text:style-name="P23"><text:span text:style-name="T2"><text:tab/></text:span><text:span text:style-name="T3">10</text:span><text:span text:style-name="T1">. Контроль за выполнением настоящего распоряжения возложить на заместителя главы муниципального образования Кореновский район Т.Г.Ковалеву.</text:span></text:p>
      <text:p text:style-name="P23"><text:span text:style-name="T2"><text:tab/></text:span><text:span text:style-name="T3">11</text:span><text:span text:style-name="T1">. Распоряжение вступает в силу со дня подписания.</text:span></text:p>
      <text:p text:style-name="P3"/>
      <text:p text:style-name="P3"/>
      <text:p text:style-name="P3"><text:span text:style-name="T175">Г</text:span>лав<text:span text:style-name="T175">а</text:span></text:p>
      <text:p text:style-name="P1">муниципального образования</text:p>
      <text:p text:style-name="P2"><text:span text:style-name="T35">Кореновский район <text:s text:c="70"/></text:span><text:span text:style-name="T37">С</text:span><text:span text:style-name="T36">.А. </text:span><text:span text:style-name="T37">Голобородько</text:span></text:p>
      <text:p text:style-name="P17"/>
      <text:p text:style-name="P17"/>
      <text:p text:style-name="P17"/>
      <text:p text:style-name="P17"/>
      <text:p text:style-name="P17"/>
      <text:p text:style-name="P18"><text:tab/><text:tab/><text:tab/><text:tab/><text:tab/><text:tab/><text:tab/><text:tab/> <text:s text:c="10"/></text:p>
      <text:p text:style-name="P18"/>
      <text:p text:style-name="P18"/>
      <text:p text:style-name="P18"/>
      <text:p text:style-name="P18"><text:soft-page-break/></text:p>
      <text:p text:style-name="P15"><text:span text:style-name="T35"><text:s text:c="93"/></text:span><text:s/></text:p>
      <text:p text:style-name="P15"/>
      <text:p text:style-name="P15"><text:s text:c="94"/>ПРИЛОЖЕНИЕ <text:span text:style-name="T182">№1</text:span></text:p>
      <text:p text:style-name="P14"/>
      <text:p text:style-name="P16"><text:tab/><text:tab/><text:tab/><text:tab/><text:tab/><text:tab/><text:tab/><text:tab/>УТВЕРЖДЕН</text:p>
      <text:p text:style-name="P16"><text:tab/><text:tab/><text:tab/><text:tab/><text:tab/><text:tab/><text:tab/><text:tab/>распоряжением администрации</text:p>
      <text:p text:style-name="P16"><text:tab/><text:tab/><text:tab/><text:tab/><text:tab/><text:tab/><text:tab/><text:tab/>муниципального образования </text:p>
      <text:p text:style-name="P16"><text:tab/><text:tab/><text:tab/><text:tab/><text:tab/><text:tab/><text:tab/><text:tab/>Кореновский район</text:p>
      <text:p text:style-name="P16"><text:tab/><text:tab/><text:tab/><text:tab/><text:tab/><text:tab/><text:tab/><text:tab/>от <text:span text:style-name="T184">2</text:span><text:span text:style-name="T186">0</text:span><text:span text:style-name="T184">.12.2023</text:span><text:span text:style-name="T101"> </text:span>№ <text:span text:style-name="T183">43</text:span><text:span text:style-name="T185">4</text:span><text:span text:style-name="T183">-р</text:span></text:p>
      <text:p text:style-name="P10">СОСТАВ </text:p>
      <text:p text:style-name="P13"><text:span text:style-name="T39">ответственных <text:s/>за координацию работы </text:span><text:span text:style-name="T40">с </text:span><text:span text:style-name="T42">1 по </text:span><text:span text:style-name="T43">8</text:span><text:span text:style-name="T41"> </text:span><text:span text:style-name="T42">января</text:span><text:span text:style-name="T41"> 20</text:span><text:span text:style-name="T42">2</text:span><text:span text:style-name="T44">4</text:span><text:span text:style-name="T41"> года </text:span><text:s/></text:p>
      <text:p text:style-name="P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629104094336">
          <table:table-cell table:style-name="Таблица2.A1" office:value-type="string">
            <text:p text:style-name="P62">№</text:p>
            <text:p text:style-name="P63">п/п</text:p>
          </table:table-cell>
          <table:table-cell table:style-name="Таблица2.A1" office:value-type="string">
            <text:p text:style-name="P64">Дата </text:p>
          </table:table-cell>
          <table:table-cell table:style-name="Таблица2.A1" office:value-type="string">
            <text:p text:style-name="P64">Ф.И.О.</text:p>
            <text:p text:style-name="P63">ответственного</text:p>
          </table:table-cell>
          <table:table-cell table:style-name="Таблица2.A1" office:value-type="string">
            <text:p text:style-name="P64">Должность </text:p>
          </table:table-cell>
          <table:table-cell table:style-name="Таблица2.E1" office:value-type="string">
            <text:p text:style-name="P64">Номер телефона</text:p>
          </table:table-cell>
        </table:table-row>
        <table:table-row table:style-name="TableLine629104100048">
          <table:table-cell table:style-name="Таблица2.A2" office:value-type="string">
            <text:p text:style-name="P56">1.</text:p>
          </table:table-cell>
          <table:table-cell table:style-name="Таблица2.A2" office:value-type="string">
            <text:p text:style-name="P57">01.01.202<text:span text:style-name="T193">4</text:span></text:p>
          </table:table-cell>
          <table:table-cell table:style-name="Таблица2.A2" office:value-type="string">
            <text:p text:style-name="P61">Урсуленко </text:p>
            <text:p text:style-name="P51">Марина Николаевна</text:p>
          </table:table-cell>
          <table:table-cell table:style-name="Таблица2.A2" office:value-type="string">
            <text:p text:style-name="P61">Начальник отдела по делам несовершеннолетних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58">8928<text:span text:style-name="T102">2730553</text:span></text:p>
            <text:p text:style-name="P60"/>
          </table:table-cell>
        </table:table-row>
        <table:table-row table:style-name="TableLine629104102496">
          <table:table-cell table:style-name="Таблица2.A2" office:value-type="string">
            <text:p text:style-name="P59"><text:span text:style-name="T177">2</text:span>.</text:p>
          </table:table-cell>
          <table:table-cell table:style-name="Таблица2.A2" office:value-type="string">
            <text:p text:style-name="P57">02.01.202<text:span text:style-name="T193">4</text:span></text:p>
          </table:table-cell>
          <table:table-cell table:style-name="Таблица2.A2" office:value-type="string">
            <text:p text:style-name="P72">Батог </text:p>
            <text:p text:style-name="P65">Светлана Михайловна</text:p>
          </table:table-cell>
          <table:table-cell table:style-name="Таблица2.A2" office:value-type="string">
            <text:p text:style-name="P68"><text:span text:style-name="T179"><text:s/></text:span><text:span text:style-name="T64">Начальник </text:span><text:span text:style-name="T63">управления образования администрации муниципального образования Кореновский район</text:span></text:p>
          </table:table-cell>
          <table:table-cell table:style-name="Таблица2.E3" office:value-type="string">
            <text:p text:style-name="P74">89604963146</text:p>
          </table:table-cell>
        </table:table-row>
        <table:table-row table:style-name="TableLine629104106032">
          <table:table-cell table:style-name="Таблица2.A2" office:value-type="string">
            <text:p text:style-name="P69">3.</text:p>
          </table:table-cell>
          <table:table-cell table:style-name="Таблица2.A2" office:value-type="string">
            <text:p text:style-name="P71">03.01.202<text:span text:style-name="T193">4</text:span></text:p>
          </table:table-cell>
          <table:table-cell table:style-name="Таблица2.A2" office:value-type="string">
            <text:p text:style-name="P67">Долгорукова</text:p>
            <text:p text:style-name="P67">Елена</text:p>
            <text:p text:style-name="P67">Александровна</text:p>
            <text:p text:style-name="P67"/>
            <text:p text:style-name="P66"/>
          </table:table-cell>
          <table:table-cell table:style-name="Таблица2.A2" office:value-type="string">
            <text:p text:style-name="P68">Начальник отдела по вопросам мер социальной поддержки и социального обслуживания отдельных категорий групп населения <text:span text:style-name="T182">ГКУ КК </text:span><text:span text:style-name="T99">УСЗН</text:span><text:span text:style-name="T100"> в <text:s/>Кореновском районе</text:span><text:span text:style-name="T179"> </text:span></text:p>
          </table:table-cell>
          <table:table-cell table:style-name="Таблица2.E4" office:value-type="string">
            <text:p text:style-name="P78">89189822954</text:p>
          </table:table-cell>
        </table:table-row>
        <table:table-row table:style-name="TableLine629104103040">
          <table:table-cell table:style-name="Таблица2.A2" office:value-type="string">
            <text:p text:style-name="P56">4.</text:p>
          </table:table-cell>
          <table:table-cell table:style-name="Таблица2.A2" office:value-type="string">
            <text:p text:style-name="P57">04.01.202<text:span text:style-name="T193">4</text:span></text:p>
          </table:table-cell>
          <table:table-cell table:style-name="Таблица2.A2" office:value-type="string">
            <text:p text:style-name="P76">Омельченко Наталья Николаевна</text:p>
          </table:table-cell>
          <table:table-cell table:style-name="Таблица2.A2" office:value-type="string">
            <text:p text:style-name="P85"><text:span text:style-name="T194">З</text:span>аместитель директора по профилактической работе с семьями государственного казенного учреждения социального обслуживания Краснодарского края «Динской социально-реабилитационный центр для несовершеннолетних» отделение помощи семье и детям Кореновский район</text:p>
          </table:table-cell>
          <table:table-cell table:style-name="Таблица2.E5" office:value-type="string">
            <text:p text:style-name="P77">89628673234</text:p>
          </table:table-cell>
        </table:table-row>
        <table:table-row table:style-name="TableLine629104103584">
          <table:table-cell table:style-name="Таблица2.A2" office:value-type="string">
            <text:p text:style-name="P55"><text:span text:style-name="T177">5</text:span>.</text:p>
          </table:table-cell>
          <table:table-cell table:style-name="Таблица2.A2" office:value-type="string">
            <text:p text:style-name="P57">05.01.202<text:span text:style-name="T193">4</text:span></text:p>
          </table:table-cell>
          <table:table-cell table:style-name="Таблица2.A2" office:value-type="string">
            <text:p text:style-name="P53">Еремин Евгений Анатольевич</text:p>
          </table:table-cell>
          <table:table-cell table:style-name="Таблица2.A2" office:value-type="string">
            <text:p text:style-name="P84"><text:span text:style-name="T194">З</text:span>аместитель главы муниципального образования Кореновский район, начальник отдела по физической культуре и спорту</text:p>
          </table:table-cell>
          <table:table-cell table:style-name="Таблица2.E6" office:value-type="string">
            <text:p text:style-name="P77">89182890395</text:p>
          </table:table-cell>
        </table:table-row>
        <table:table-row table:style-name="TableLine629104091888">
          <table:table-cell table:style-name="Таблица2.A2" office:value-type="string">
            <text:p text:style-name="P69">6.</text:p>
          </table:table-cell>
          <table:table-cell table:style-name="Таблица2.A2" office:value-type="string">
            <text:p text:style-name="P71">06.01.202<text:span text:style-name="T193">4</text:span></text:p>
          </table:table-cell>
          <table:table-cell table:style-name="Таблица2.A2" office:value-type="string">
            <text:p text:style-name="P54">Дорошенко Анастасия Александровна</text:p>
          </table:table-cell>
          <table:table-cell table:style-name="Таблица2.A2" office:value-type="string">
            <text:p text:style-name="P84">Начальник отдела культуры администрации муниципального образования Кореновский район</text:p>
          </table:table-cell>
          <table:table-cell table:style-name="Таблица2.E7" office:value-type="string">
            <text:p text:style-name="P82">89649025489</text:p>
          </table:table-cell>
        </table:table-row>
        <table:table-row table:style-name="TableLine629104097600">
          <table:table-cell table:style-name="Таблица2.A2" office:value-type="string">
            <text:p text:style-name="P56">7.</text:p>
          </table:table-cell>
          <table:table-cell table:style-name="Таблица2.A2" office:value-type="string">
            <text:p text:style-name="P71">07.01.202<text:span text:style-name="T193">4</text:span></text:p>
          </table:table-cell>
          <table:table-cell table:style-name="Таблица2.A2" office:value-type="string">
            <text:p text:style-name="P52">Карая Анастасия <text:span text:style-name="T194">Викторовна</text:span></text:p>
          </table:table-cell>
          <table:table-cell table:style-name="Таблица2.A2" office:value-type="string">
            <text:p text:style-name="P75"><text:span text:style-name="T65">Д</text:span><text:span text:style-name="T66">иректор МКУ «Молодежный центр» </text:span><text:span text:style-name="T67">муниципального образования</text:span><text:span text:style-name="T66"> Кореновский район</text:span><text:span text:style-name="T181"> </text:span></text:p>
          </table:table-cell>
          <table:table-cell table:style-name="Таблица2.E8" office:value-type="string">
            <text:p text:style-name="P77">89676561041</text:p>
          </table:table-cell>
        </table:table-row>
        <table:table-row table:style-name="TableLine629104092704">
          <table:table-cell table:style-name="Таблица2.A2" office:value-type="string">
            <text:p text:style-name="P73"><text:span text:style-name="T103">8</text:span>.</text:p>
          </table:table-cell>
          <table:table-cell table:style-name="Таблица2.A2" office:value-type="string">
            <text:p text:style-name="P70">08.01.202<text:span text:style-name="T193">4</text:span></text:p>
          </table:table-cell>
          <table:table-cell table:style-name="Таблица2.A2" office:value-type="string">
            <text:p text:style-name="P79">Резцова </text:p>
            <text:p text:style-name="P81">Наталья Михайловна</text:p>
          </table:table-cell>
          <table:table-cell table:style-name="Таблица2.A2" office:value-type="string">
            <text:p text:style-name="P85">Начальник отдела <text:s/>по вопросам семьи и детства администрации муниципального образования Кореновский район </text:p>
          </table:table-cell>
          <table:table-cell table:style-name="Таблица2.E9" office:value-type="string">
            <text:p text:style-name="P80">89180914834</text:p>
          </table:table-cell>
        </table:table-row>
      </table:table>
      <text:p text:style-name="P20"/>
      <text:p text:style-name="P20">Заместитель главы</text:p>
      <text:p text:style-name="P19">муниципального образования</text:p>
      <text:p text:style-name="P9"><text:span text:style-name="T198">Кореновский район<text:tab/> <text:s text:c="71"/></text:span><text:span text:style-name="T199">Т.Г. Ковалева</text:span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6cm" fo:margin-bottom="0.92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                                                 </dc:title>
    <meta:initial-creator>лдз</meta:initial-creator>
    <meta:creation-date>2006-01-11T13:52:00</meta:creation-date>
    <dc:date>2023-12-22T15:08:24.683000000</dc:date>
    <meta:editing-cycles>156</meta:editing-cycles>
    <meta:editing-duration>P1DT17H11M57S</meta:editing-duration>
    <meta:print-date>2023-12-22T15:08:20.498000000</meta:print-date>
    <meta:document-statistic meta:table-count="1" meta:image-count="1" meta:object-count="0" meta:page-count="5" meta:paragraph-count="117" meta:word-count="1338" meta:character-count="11973" meta:non-whitespace-character-count="10034"/>
    <meta:user-defined meta:name="Info 1"/>
    <meta:user-defined meta:name="Info 2"/>
    <meta:user-defined meta:name="Info 3"/>
    <meta:user-defined meta:name="Info 4"/>
  </office:meta>
</office:document-meta>
</file>