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left="-0.056cm" table:align="left" style:writing-mode="lr-tb"/>
    </style:style>
    <style:style style:name="Таблица1.A" style:family="table-column">
      <style:table-column-properties style:column-width="11.599cm"/>
    </style:style>
    <style:style style:name="Таблица1.B" style:family="table-column">
      <style:table-column-properties style:column-width="5.4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cm" fo:margin-bottom="0.353cm" style:contextual-spacing="false" fo:text-align="center" style:justify-single-word="false"/>
    </style:style>
    <style:style style:name="P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officeooo:paragraph-rsid="000326d8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326d8" fo:background-color="transparent"/>
    </style:style>
    <style:style style:name="P4" style:family="paragraph" style:parent-style-name="Нормальный_20__28_таблица_29_">
      <style:paragraph-properties fo:margin-top="0cm" fo:margin-bottom="0cm" style:contextual-spacing="false" fo:line-height="100%" fo:text-align="end" style:justify-single-word="false" style:snap-to-layout-grid="false"/>
      <style:text-properties officeooo:paragraph-rsid="000326d8" fo:background-color="transparen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326d8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4a4a6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032c51" fo:background-color="transparen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0326d8" officeooo:paragraph-rsid="000326d8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0326d8" fo:background-color="transparent" style:font-size-asian="14pt" style:font-size-complex="14pt"/>
    </style:style>
    <style:style style:name="P12" style:family="paragraph" style:parent-style-name="Нормальный_20__28_таблица_29_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14pt" officeooo:paragraph-rsid="000326d8" fo:background-color="transparent" style:font-size-asian="14pt" style:font-name-complex="Times New Roman" style:font-size-complex="14pt"/>
    </style:style>
    <style:style style:name="P13" style:family="paragraph" style:parent-style-name="Прижатый_20_влево">
      <style:paragraph-properties fo:margin-top="0cm" fo:margin-bottom="0cm" style:contextual-spacing="false" fo:line-height="100%"/>
      <style:text-properties style:font-name="Times New Roman" fo:font-size="14pt" officeooo:paragraph-rsid="000326d8" fo:background-color="transparen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077bac" fo:background-color="transparen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officeooo:paragraph-rsid="000326d8" fo:background-color="transparent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paragraph-rsid="000326d8" fo:background-color="transparent" style:font-size-asian="14pt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0326d8" fo:background-color="transparent" style:font-size-asian="12pt" style:font-name-complex="Times New Roman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0326d8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077bac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077ba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77ba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326d8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77bac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326d8" fo:background-color="transparent" style:font-size-asian="14pt" style:font-weight-asian="bold" style:font-name-complex="Times New Roman" style:font-size-complex="14pt" style:font-weight-complex="bold"/>
    </style:style>
    <style:style style:name="P26" style:family="paragraph" style:parent-style-name="Heading_20_1">
      <style:paragraph-properties fo:text-align="center" style:justify-single-word="false"/>
      <style:text-properties style:font-name="Times New Roman" fo:font-size="14pt" officeooo:paragraph-rsid="000326d8" fo:background-color="transparent" style:font-size-asian="14pt" style:font-size-complex="14pt"/>
    </style:style>
    <style:style style:name="P27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Heading_20_2" style:list-style-name="WWNum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Times New Roman" fo:font-size="12pt" officeooo:paragraph-rsid="000326d8" fo:background-color="transparent" style:font-size-asian="12pt" style:font-name-complex="Times New Roman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paragraph-rsid="000326d8" fo:background-color="transparent" style:font-size-asian="12pt" style:font-name-complex="Times New Roman" style:language-complex="zxx" style:country-complex="none"/>
    </style:style>
    <style:style style:name="P31" style:family="paragraph" style:parent-style-name="Standard" style:master-page-name="">
      <style:paragraph-properties fo:margin-top="0cm" fo:margin-bottom="0cm" style:contextual-spacing="false" fo:line-height="100%" fo:text-align="center" style:justify-single-word="false" fo:hyphenation-ladder-count="no-limit" style:page-number="auto" fo:break-before="auto" fo:break-after="auto"/>
      <style:text-properties officeooo:paragraph-rsid="00077bac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326d8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Arial1" officeooo:paragraph-rsid="000326d8" fo:background-color="#ffff00" style:font-name-complex="Arial1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0326d8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77bac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077bac" fo:background-color="transparent" loext:char-shading-value="0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326d8" fo:background-color="transparent" loext:char-shading-value="0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="Times New Roman" fo:font-size="14pt" fo:font-weight="bold" officeooo:rsid="000afe00" style:font-size-asian="14pt" style:font-weight-asian="bold" style:font-size-complex="14pt"/>
    </style:style>
    <style:style style:name="T11" style:family="text">
      <style:text-properties style:font-name="Times New Roman" fo:font-size="12pt" fo:background-color="#ffffff" loext:char-shading-value="0" style:font-name-asian="Times New Roman1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officeooo:rsid="000afe00" style:font-size-asian="12pt" style:font-weight-asian="bold" style:font-size-complex="12pt"/>
    </style:style>
    <style:style style:name="T14" style:family="text">
      <style:text-properties style:font-name="Times New Roman" fo:font-size="12pt" fo:font-weight="bold" officeooo:rsid="000afe0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0afe00" style:font-size-asian="12pt" style:font-size-complex="12pt"/>
    </style:style>
    <style:style style:name="T17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font-weight="normal" officeooo:rsid="000326d8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font-weight="normal" officeooo:rsid="00077bac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fo:language="ru" fo:country="RU" officeooo:rsid="000afe00" fo:background-color="transparent" loext:char-shading-value="0" style:font-name-asian="Times New Roman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fo:language="ru" fo:country="RU" officeooo:rsid="00077bac" fo:background-color="transparent" loext:char-shading-value="0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fo:language="ru" fo:country="RU" officeooo:rsid="000afe00" fo:background-color="transparent" loext:char-shading-value="0" style:font-size-asian="14pt" style:font-name-complex="Times New Roman" style:font-size-complex="14pt"/>
    </style:style>
    <style:style style:name="T27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fo:language="ru" fo:country="RU" style:text-underline-style="none" officeooo:rsid="00077bac" fo:background-color="transparent" loext:char-shading-value="0" style:font-size-asian="14pt" style:font-name-complex="Times New Roman" style:font-size-complex="14pt"/>
    </style:style>
    <style:style style:name="T2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fo:letter-spacing="normal" fo:language="ru" fo:country="RU" fo:background-color="transparent" loext:char-shading-value="0" style:font-size-asian="14pt" style:language-asian="ru" style:country-asian="RU" style:font-name-complex="Times New Roman" style:font-size-complex="14pt" style:language-complex="ru" style:country-complex="RU" style:text-scale="100%"/>
    </style:style>
    <style:style style:name="T31" style:family="text">
      <style:text-properties fo:color="#000000" loext:opacity="100%" style:font-name="Times New Roman" fo:font-size="14pt" fo:letter-spacing="-0.002cm" fo:language="ru" fo:country="RU" fo:background-color="#ffffff" loext:char-shading-value="0" style:font-name-asian="Calibri" style:font-size-asian="14pt" style:language-asian="ru" style:country-asian="RU" style:font-name-complex="Times New Roman" style:font-size-complex="14pt" style:language-complex="en" style:country-complex="US"/>
    </style:style>
    <style:style style:name="T32" style:family="text">
      <style:text-properties fo:color="#000000" loext:opacity="100%" style:font-name="Times New Roman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fo:color="#000000" loext:opacity="100%" fo:letter-spacing="normal" fo:language="ru" fo:country="RU" style:language-asian="ru" style:country-asian="RU" style:language-complex="ru" style:country-complex="RU" style:text-scale="100%"/>
    </style:style>
    <style:style style:name="T34" style:family="text">
      <style:text-properties officeooo:rsid="000326d8"/>
    </style:style>
    <style:style style:name="T35" style:family="text">
      <style:text-properties fo:font-weight="bold" officeooo:rsid="000326d8" style:font-weight-asian="bold" style:font-name-complex="Times New Roman" style:font-weight-complex="bold"/>
    </style:style>
    <style:style style:name="T36" style:family="text">
      <style:text-properties officeooo:rsid="00032c51"/>
    </style:style>
    <style:style style:name="T37" style:family="text">
      <style:text-properties officeooo:rsid="00077bac"/>
    </style:style>
    <style:style style:name="T38" style:family="text">
      <style:text-properties fo:font-size="12pt" style:font-size-asian="12pt"/>
    </style:style>
    <style:style style:name="T39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ffff" svg:stroke-opacity="100%" draw:stroke-linejoin="miter" draw:fill="solid" draw:fill-color="#ffffff" draw:textarea-horizontal-align="left" draw:textarea-vertical-align="middle" draw:auto-grow-height="false" fo:min-height="0.596cm" fo:min-width="0.30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Изображение1" text:anchor-type="as-char" svg:width="1.757cm" svg:height="2.194cm" draw:z-index="0"><draw:image xlink:href="Pictures/10000000000003B5000004A1541885118B1CC373.png" xlink:type="simple" xlink:show="embed" xlink:actuate="onLoad" draw:mime-type="image/png"/></draw:frame></text:p>
      <text:p text:style-name="P17"/>
      <text:list xml:id="list954390183" text:style-name="WWNum1">
        <text:list-item>
          <text:p text:style-name="P28">АДМИНИСТРАЦИЯ <text:s/>МУНИЦИПАЛЬНОГО <text:s/>ОБРАЗОВАНИЯ</text:p>
        </text:list-item>
        <text:list-item>
          <text:p text:style-name="P28">КОРЕНОВСКИЙ <text:s/>РАЙОН</text:p>
        </text:list-item>
        <text:list-item>
          <text:p text:style-name="P27">ПОСТАНОВЛЕНИЕ</text:p>
        </text:list-item>
      </text:list>
      <text:p text:style-name="P24"><text:span text:style-name="Основной_20_шрифт_20_абзаца"><text:span text:style-name="T12"><text:s/></text:span></text:span><text:span text:style-name="T15"><text:s text:c="2"/></text:span><text:span text:style-name="T14">о</text:span><text:span text:style-name="Основной_20_шрифт_20_абзаца"><text:span text:style-name="T12">т </text:span></text:span><text:span text:style-name="Основной_20_шрифт_20_абзаца"><text:span text:style-name="T10">26.12.2023</text:span></text:span><text:span text:style-name="Основной_20_шрифт_20_абзаца"><text:span text:style-name="T4"><text:tab/><text:tab/> <text:s text:c="39"/></text:span></text:span><text:span text:style-name="Основной_20_шрифт_20_абзаца"><text:span text:style-name="T9"><text:s text:c="37"/></text:span></text:span><text:span text:style-name="Основной_20_шрифт_20_абзаца"><text:span text:style-name="T12">№ </text:span></text:span><text:span text:style-name="Основной_20_шрифт_20_абзаца"><text:span text:style-name="T13">2370</text:span></text:span></text:p>
      <text:p text:style-name="P17"><text:span text:style-name="Font_20_Style33"><text:span text:style-name="T11">г. <text:s/>Кореновск</text:span></text:span></text:p>
      <text:p text:style-name="P16"><text:span text:style-name="T39"><text:s text:c="97"/></text:span><text:span text:style-name="T38"><text:s/></text:span></text:p>
      <text:h text:style-name="P25" text:outline-level="1">Об утверждении Порядка </text:h>
      <text:p text:style-name="P11"><text:span text:style-name="T8">финансирования мероприятий по улучшению<text:line-break/>условий и охране труда за счет средств бюджета<text:line-break/>муниципального образования </text:span><text:span text:style-name="T35">Кореновский район</text:span></text:p>
      <text:p text:style-name="P3"><text:bookmark-start text:name="sub_10"/></text:p>
      <text:p text:style-name="P19"><text:span text:style-name="Цветовое_20_выделение_20_для_20_Текст"><text:span text:style-name="T17"><text:tab/></text:span></text:span><text:span text:style-name="Цветовое_20_выделение_20_для_20_Текст"><text:span text:style-name="T30">Руководствуясь статьей 225 Трудов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приказом Министерства труда и социальной защиты Российской Федерации от 29.10.2021 № 771н «Об утверждении Примерного перечня ежегодно реализуемых работодателем мероприятий по улучшению условий и охраны труда, ликвидации или снижению уровней профессиональных рисков либо недопущению повышения их уровней», Законом Краснодарского края от 03.06.1998 № 133-КЗ «Об охране труда» и Уставом муниципального образования </text:span></text:span><text:span text:style-name="Цветовое_20_выделение_20_для_20_Текст"><text:span text:style-name="T5">администрация муниципального образования Кореновский район п о с т а н о в л я е т:</text:span></text:span></text:p>
      <text:p text:style-name="P18"><text:bookmark-start text:name="sub_1"/><text:span text:style-name="Цветовое_20_выделение_20_для_20_Текст"><text:span text:style-name="T17">1</text:span></text:span><text:span text:style-name="Цветовое_20_выделение_20_для_20_Текст"><text:span text:style-name="T18">.</text:span></text:span><text:span text:style-name="Цветовое_20_выделение_20_для_20_Текст"><text:span text:style-name="T20"> </text:span></text:span><text:span text:style-name="Цветовое_20_выделение_20_для_20_Текст"><text:span text:style-name="T18">Утвердить Поряд</text:span></text:span><text:span text:style-name="Цветовое_20_выделение_20_для_20_Текст"><text:span text:style-name="T19">ок</text:span></text:span><text:span text:style-name="Цветовое_20_выделение_20_для_20_Текст"><text:span text:style-name="T18"> финансирования мероприятий по улучшению<text:line-break/>условий и охране труда за счет средств бюджета<text:line-break/>муниципального образования </text:span></text:span><text:span text:style-name="Цветовое_20_выделение_20_для_20_Текст"><text:span text:style-name="T19">Кореновский район </text:span></text:span><text:span text:style-name="Цветовое_20_выделение_20_для_20_Текст"><text:span text:style-name="T20">( прилагается).</text:span></text:span><text:bookmark-start text:name="sub_37"/><text:bookmark-start text:name="sub_36"/><text:bookmark-start text:name="sub_35"/><text:bookmark-start text:name="sub_34"/><text:bookmark-start text:name="sub_33"/><text:bookmark-start text:name="sub_32"/><text:bookmark-start text:name="sub_31"/><text:bookmark-start text:name="sub_3"/><text:bookmark-start text:name="sub_2"/></text:p>
      <text:p text:style-name="P20"><text:span text:style-name="T7">2</text:span><text:span text:style-name="T5">.</text:span><text:span text:style-name="T6"> </text:span><text:span text:style-name="T23">Управлению службы протокола и информационной политики администрации муниципального образования Кореновский район (Симоненко) </text:span><text:span text:style-name="T17"><text:s text:c="2"/>опубликовать <text:s text:c="4"/>официально <text:s text:c="4"/>настоящее <text:s text:c="4"/>постановление <text:s text:c="3"/>и <text:s text:c="2"/>разместить <text:s text:c="2"/>в <text:s/></text:span></text:p>
      <text:p text:style-name="P21"><text:span text:style-name="Font_20_Style29"><text:span text:style-name="T31">информационно - телекоммуникационной сети «Интернет» на официальном сайте <text:s/>администрации <text:s/>муниципального <text:s/>образования <text:s/>Кореновский район</text:span></text:span><text:span text:style-name="Font_20_Style29"><text:span text:style-name="T32">».</text:span></text:span></text:p>
      <text:p text:style-name="P2"><text:span text:style-name="T2">3</text:span><text:span text:style-name="T1">.</text:span><text:span text:style-name="T3"> </text:span><text:span text:style-name="T1">Контроль за выполнением настоящего постановления возложить на заместителя главы муниципального образования </text:span><text:span text:style-name="T29">Кореновский район <text:s text:c="18"/></text:span><text:span text:style-name="T1">Т.Г. Ковалеву.</text:span><text:bookmark-start text:name="sub_316"/><text:bookmark-start text:name="sub_315"/><text:bookmark-start text:name="sub_314"/><text:bookmark-start text:name="sub_313"/><text:bookmark-start text:name="sub_312"/><text:bookmark-start text:name="sub_311"/><text:bookmark-start text:name="sub_310"/><text:bookmark-start text:name="sub_39"/><text:bookmark-start text:name="sub_38"/></text:p>
      <text:p text:style-name="P14"><text:span text:style-name="T34">4</text:span>.<text:span text:style-name="T37"> </text:span><text:span text:style-name="T33">Настоящее постановление вступает в силу со дня его официального опубликования.</text:span></text:p>
      <text:p text:style-name="P15"><text:bookmark-start text:name="sub_5"/><text:bookmark-start text:name="sub_6"/><text:bookmark-start text:name="sub_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Глава <text:s text:c="60"/>муниципального образования<text:line-break/>Кореновский район</text:p>
          </table:table-cell>
          <table:table-cell table:style-name="Таблица1.A1" office:value-type="string">
            <text:p text:style-name="P4"/>
            <text:p text:style-name="P12"/>
            <text:p text:style-name="P12">С.А. Голобородько</text:p>
          </table:table-cell>
        </table:table-row>
      </table:table>
      <text:p text:style-name="P33"><text:bookmark-end text:name="sub_4"/><text:bookmark-end text:name="sub_6"/><text:bookmark-end text:name="sub_5"/><text:bookmark-end text:name="sub_316"/><text:bookmark-end text:name="sub_315"/><text:bookmark-end text:name="sub_314"/><text:bookmark-end text:name="sub_313"/><text:bookmark-end text:name="sub_312"/><text:bookmark-end text:name="sub_311"/><text:bookmark-end text:name="sub_310"/><text:bookmark-end text:name="sub_39"/><text:bookmark-end text:name="sub_38"/><text:bookmark-end text:name="sub_2"/><text:bookmark-end text:name="sub_3"/><text:bookmark-end text:name="sub_37"/><text:bookmark-end text:name="sub_36"/><text:bookmark-end text:name="sub_35"/><text:bookmark-end text:name="sub_34"/><text:bookmark-end text:name="sub_33"/><text:bookmark-end text:name="sub_32"/><text:bookmark-end text:name="sub_31"/><text:bookmark-end text:name="sub_1"/><text:bookmark-end text:name="sub_10"/><text:soft-page-break/></text:p>
      <text:p text:style-name="P31"><draw:custom-shape text:anchor-type="char" draw:z-index="1" draw:name="Прямоугольник 1" draw:style-name="gr1" draw:text-style-name="P34" svg:width="1.191cm" svg:height="1.056cm" svg:x="7.98cm" svg:y="-0.942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21"><text:s text:c="84"/></text:span></text:span><text:span text:style-name="Основной_20_шрифт_20_абзаца"><text:span text:style-name="T22">ПРИЛОЖЕНИЕ</text:span></text:span></text:p>
      <text:p text:style-name="P23"><text:span text:style-name="Основной_20_шрифт_20_абзаца"><text:span text:style-name="T25"><text:s text:c="84"/></text:span></text:span></text:p>
      <text:p text:style-name="P23"><text:span text:style-name="Основной_20_шрифт_20_абзаца"><text:span text:style-name="T25"><text:s text:c="82"/>УТВЕРЖДЕН</text:span></text:span><text:span text:style-name="Основной_20_шрифт_20_абзаца"><text:span text:style-name="T24"><text:line-break/> <text:s text:c="81"/></text:span></text:span><text:a xlink:type="simple" xlink:href="#sub_0" office:target-frame-name="_blank" xlink:show="new" text:style-name="Internet_20_link" text:visited-style-name="Visited_20_Internet_20_Link"><text:span text:style-name="Internet_20_link"><text:span text:style-name="T27">постановлени</text:span></text:span></text:a><text:span text:style-name="Internet_20_link"><text:span text:style-name="T28">ем</text:span></text:span><text:span text:style-name="Основной_20_шрифт_20_абзаца"><text:span text:style-name="T24"> администрации</text:span></text:span></text:p>
      <text:p text:style-name="P22"><text:span text:style-name="Основной_20_шрифт_20_абзаца"><text:span text:style-name="T21"><text:s text:c="84"/></text:span></text:span><text:span text:style-name="Основной_20_шрифт_20_абзаца"><text:span text:style-name="T24">муниципального образования</text:span></text:span></text:p>
      <text:p text:style-name="P22"><text:span text:style-name="Цветовое_20_выделение_20_для_20_Текст"><text:span text:style-name="T21"><text:s text:c="86"/></text:span></text:span><text:span text:style-name="Цветовое_20_выделение_20_для_20_Текст"><text:span text:style-name="T24">Кореновский район</text:span></text:span></text:p>
      <text:p text:style-name="P22"><text:span text:style-name="Цветовое_20_выделение_20_для_20_Текст"><text:span text:style-name="T21"><text:s text:c="81"/></text:span></text:span><text:span text:style-name="Цветовое_20_выделение_20_для_20_Текст"><text:span text:style-name="T24">от </text:span></text:span><text:span text:style-name="Цветовое_20_выделение_20_для_20_Текст"><text:span text:style-name="T26">26.12.2023 </text:span></text:span><text:span text:style-name="Цветовое_20_выделение_20_для_20_Текст"><text:span text:style-name="T24">№ </text:span></text:span><text:span text:style-name="Цветовое_20_выделение_20_для_20_Текст"><text:span text:style-name="T26">2370</text:span></text:span></text:p>
      <text:h text:style-name="P26" text:outline-level="1"/>
      <text:p text:style-name="P5">ПОРЯДОК</text:p>
      <text:p text:style-name="P5">финансирования мероприятий по улучшению<text:line-break/>условий и охране труда за счет средств бюджета<text:line-break/>муниципального образования</text:p>
      <text:p text:style-name="P10">Кореновский район</text:p>
      <text:p text:style-name="P7"><text:tab/></text:p>
      <text:p text:style-name="P7"><text:tab/>1. Настоящий Порядок финансирования мероприятий по улучшению условий и охране труда за счет средств бюджета муниципального образования <text:span text:style-name="T34">Кореновский район</text:span> (далее - Порядок) разработан в соответствии со статьей 225 Трудового кодекса Российской Федерации, устанавливает порядок финансирования мероприятий по улучшению условий и охране труда за счет средств бюджета муниципального образования <text:span text:style-name="T34">Кореновский район </text:span>и распространяется на муниципальные учреждения, финансируемые из средств местного бюджета (далее - муниципальные учреждения).</text:p>
      <text:p text:style-name="P6"><text:tab/>2. Финансирование мероприятий по улучшению условий и охране труда муниципальных учреждений осуществляется за счет средств бюджета муниципального образования <text:span text:style-name="T34">Кореновский район</text:span>, добровольных взносов организаций и физических лиц, а также за счет средств внебюджетных источников.</text:p>
      <text:p text:style-name="P6"><text:tab/>3. Финансирование мероприятий по улучшению условий и охраны труда работодателями осуществляется в размере не менее 0,2 процента суммы затрат на производство продукции (работ, услуг), по следующим перечням:</text:p>
      <text:p text:style-name="P6"><text:tab/>3.1. Перечень мероприятий по улучшению условий и охраны труда, ликвидации или снижению уровней профессиональных рисков либо недопущению повышения их уровней:</text:p>
      <text:p text:style-name="P6"><text:tab/>1)проведение специальной оценки условий труда, выявления и оценки опасностей, оценки уровней профессиональных рисков, реализация мер, разработанных по результатам их проведения;</text:p>
      <text:p text:style-name="P6"><text:tab/>2)внедрение систем (устройств) автоматического и дистанционного управления и регулирования производственным оборудованием, технологическими процессами, подъемными и транспортными устройствами;</text:p>
      <text:p text:style-name="P6"><text:tab/>3)приобретение и монтаж средств сигнализации о нарушении штатного функционирования производственного оборудования, средств аварийной остановки, а также устройств, позволяющих исключить возникновение опасных ситуаций при полном или частичном прекращении <text:soft-page-break/>энергоснабжения и последующем его восстановлении;</text:p>
      <text:p text:style-name="P6"><text:tab/>4)устройство ограждений элементов производственного оборудования, защищающих от воздействия движущихся частей, а также разлетающихся предметов, включая наличие фиксаторов, блокировок, герметизирующих и других элементов;</text:p>
      <text:p text:style-name="P6"><text:tab/>5) устройство новых и (или) модернизация имеющихся средств коллективной защиты работников от воздействия опасных и вредных производственных факторов;</text:p>
      <text:p text:style-name="P6"><text:tab/>6) нанесение на производственное оборудование, органы управления и контроля, элементы конструкций, коммуникаций и на другие объекты сигнальных цветов и разметки, знаков безопасности;</text:p>
      <text:p text:style-name="P6"><text:tab/>7) внедрение систем автоматического контроля уровней опасных и вредных производственных факторов на рабочих местах;</text:p>
      <text:p text:style-name="P6"><text:tab/>8) внедрение и (или) модернизация технических устройств и приспособлений, обеспечивающих защиту работников от поражения электрическим током;</text:p>
      <text:p text:style-name="P6"><text:tab/>9) установка предохранительных, защитных и сигнализирующих устройств (приспособлений) в целях обеспечения безопасной эксплуатации и аварийной защиты паровых, водяных, газовых, кислотных, щелочных, расплавных и других производственных коммуникаций, оборудования и сооружений;</text:p>
      <text:p text:style-name="P6"><text:tab/>10)механизация и автоматизация технологических операций (процессов), связанных с хранением, перемещением (транспортированием), заполнением и опорожнением передвижных и стационарных резервуаров (сосудов) с ядовитыми, агрессивными, легковоспламеняющимися и горючими жидкостями, используемыми в производстве;</text:p>
      <text:p text:style-name="P6"><text:tab/>11)механизация работ при складировании и транспортировании сырья, готовой продукции и отходов производства;</text:p>
      <text:p text:style-name="P6"><text:tab/>12)механизация уборки производственных помещений, своевременное удаление и обезвреживание отходов производства, являющихся источниками опасных и вредных производственных факторов, очистки воздуховодов и вентиляционных установок, осветительной арматуры, окон, фрамуг, световых фонарей;</text:p>
      <text:p text:style-name="P6"><text:tab/>13)модернизация оборудования (его реконструкция, замена), а также технологических процессов на рабочих местах с целью исключения или снижения до допустимых уровней воздействия вредных и (или) опасных производственных факторов;</text:p>
      <text:p text:style-name="P6"><text:tab/>14)устройство новых и реконструкция имеющихся отопительных и вентиляционных систем в производственных и бытовых помещениях, тепловых и воздушных завес, аспирационных и пылегазоулавливающих установок, установок дезинфекции, аэрирования, кондиционирования воздуха с целью обеспечения теплового режима и микроклимата, чистоты воздушной среды в рабочей и обслуживаемых зонах помещений, соответствующего нормативным требованиям;</text:p>
      <text:p text:style-name="P6"><text:tab/>15)обеспечение естественного и искусственного освещения на <text:soft-page-break/>рабочих местах, в бытовых помещениях, местах прохода работников;</text:p>
      <text:p text:style-name="P6"><text:tab/>16)устройство новых и (или) реконструкция имеющихся мест организованного отдыха, помещений и комнат релаксации, психологической разгрузки, мест обогрева работников, а также укрытий от солнечных лучей и атмосферных осадков при работах на открытом воздухе; расширение, реконструкция и оснащение санитарно-бытовых помещений;</text:p>
      <text:p text:style-name="P6"><text:tab/>17)приобретение и монтаж установок (автоматов) для обеспечения работников питьевой водой, систем фильтрации (очистки) водопроводной воды;</text:p>
      <text:p text:style-name="P6"><text:tab/>18)обеспечение работников, занятых на работах с вредными или опасными условиями труда, а также на работах, производимых в особых температурных и климатических условиях или связанных с загрязнением, специальной одеждой, специальной обувью и другими средствами индивидуальной защиты, дерматологическими средствами индивидуальной защиты;</text:p>
      <text:p text:style-name="P6"><text:tab/>19)обеспечение хранения средств индивидуальной защиты (далее - СИЗ), а также ухода за ними (своевременная химчистка, стирка, дегазация, дезактивация, дезинфекция, обезвреживание, обеспыливание, сушка), проведение ремонта и замена СИЗ;</text:p>
      <text:p text:style-name="P6"><text:tab/>20)приобретение стендов, тренажеров, наглядных материалов, научно­технической литературы для проведения инструктажей по охране труда, обучения безопасным приемам и методам выполнения работ, оснащение кабинетов (учебных классов) по охране труда компьютерами, теле-, видео-, аудиоаппаратурой, обучающими и тестирующими программами, проведение выставок, конкурсов и смотров по охране труда, тренингов, круглых столов по охране труда;</text:p>
      <text:p text:style-name="P6"><text:tab/>21)проведение обучения по охране труда, в том числе обучения безопасным методам и приемам выполнения работ, обучения по оказанию первой помощи пострадавшим на производстве, обучения по использованию (применению) средств индивидуальной защиты, инструктажей по охране труда, стажировки на рабочем месте (для определенных категорий работников) и проверки знания требований охраны труда;</text:p>
      <text:p text:style-name="P6"><text:tab/>22)приобретение отдельных приборов, устройств, оборудования и (или) комплексов (систем) приборов, устройств, оборудования, непосредственно обеспечивающих проведение обучения по вопросам безопасного ведения работ, в том числе горных работ, и действиям в случае аварии или инцидента на опасном производственном объекте и (или) дистанционную видео- и аудио фиксацию инструктажей, обучения и иных форм подготовки работников по безопасному производству работ, а также хранение результатов такой фиксации;</text:p>
      <text:p text:style-name="P6"><text:tab/>23)проведение обязательных предварительных и периодических медицинских осмотров (обследований);</text:p>
      <text:p text:style-name="P6"><text:tab/>24)оборудование по установленным нормам помещения для оказания медицинской помощи и (или) создание санитарных постов с аптечками, укомплектованными набором медицинских изделий для оказания первой <text:soft-page-break/>помощи;</text:p>
      <text:p text:style-name="P6"><text:tab/>25<text:span text:style-name="T36">)</text:span>устройство и содержание пешеходных дорог, тротуаров, переходов, тоннелей, галерей на территории организации в целях обеспечения безопасности работников;</text:p>
      <text:p text:style-name="P6"><text:tab/>26)организация и проведение производственного контроля;</text:p>
      <text:p text:style-name="P6"><text:tab/>27)издание (тиражирование) инструкций, правил (стандартов) по охране труда;</text:p>
      <text:p text:style-name="P6"><text:tab/>28)перепланировка размещения производственного оборудования, организация рабочих мест с целью обеспечения безопасности работников;</text:p>
      <text:p text:style-name="P6"><text:tab/>29)проектирование и обустройство учебно-тренировочных полигонов для отработки работниками практических навыков безопасного производства работ, в том числе на опасных производственных объектах;</text:p>
      <text:p text:style-name="P8"><text:tab/>30) реализация мероприятий, направленных на развитие физической культуры и спорта в трудовых коллективах, в том числе выбрать :</text:p>
      <text:p text:style-name="P8"><text:tab/>-компенсация работникам оплаты занятий спортом в клубах и секциях;</text:p>
      <text:p text:style-name="P8"><text:tab/>-организация и проведение физкультурных и спортивных мероприятий, в том числе мероприятий по внедрению Всероссийского физкультурно-спортивного комплекса «Готов к труду и обороне» (ГТО), включая оплату труда методистов и тренеров, привлекаемых к выполнению указанных мероприятий;</text:p>
      <text:p text:style-name="P8"><text:tab/>-организация и проведение физкультурно-оздоровительных мероприятий (производственной гимнастики, лечебной физической культуры (далее - ЛФК) с работниками, которым по рекомендации лечащего врача и на основании результатов медицинских осмотров показаны занятия ЛФК), включая оплату труда методистов, тренеров, врачей-специалистов, привлекаемых к выполнению указанных мероприятий;</text:p>
      <text:p text:style-name="P8"><text:tab/>-приобретение, содержание и обновление спортивного инвентаря;</text:p>
      <text:p text:style-name="P8"><text:tab/>-устройство новых и (или) реконструкция имеющихся помещений и площадок для занятий спортом;</text:p>
      <text:p text:style-name="P8"><text:tab/>-создание и развитие физкультурно-спортивных клубов, организованных в целях массового привлечения граждан к занятиям физической культурой и спортом по месту работы;</text:p>
      <text:p text:style-name="P8"><text:tab/>-содержание помещений для проведения физкультурных, физкультурно­оздоровительных и спортивных мероприятий. Организация и проведение спортивных соревнований и иных физкультурно-оздоровительных и спортивных мероприятий, в том числе, через профсоюзные организации в соответствии с коллективными договорами (отраслевыми соглашениями);</text:p>
      <text:p text:style-name="P6"><text:tab/>31)приобретение систем обеспечения безопасности работ на высоте;</text:p>
      <text:p text:style-name="P6"><text:tab/>32)разработка и приобретение электронных программ документооборота в области охраны труда в электронном виде с использованием электронной подписи или любого другого способа, позволяющего идентифицировать личность работника, в соответствии с законодательством Российской Федерации;</text:p>
      <text:p text:style-name="P6"><text:tab/>33)приобретение приборов, устройств, оборудования и (или) <text:soft-page-break/>комплексов (систем) приборов, устройств, оборудования, обеспечивающего дистанционную видео-, аудио или иную фиксацию процессов производства работ.</text:p>
      <text:p text:style-name="P6"><text:tab/>3.2.Перечень дополнительных мероприятий по улучшению условий и охраны труда:</text:p>
      <text:p text:style-name="P6"><text:tab/>3.2.1.Расходы компенсационного характера, которые обусловлены работой в неблагоприятных условиях труда, связанные с возмещением вреда пострадавшим в связи с несчастными случаями на производстве и профессиональными заболеваниями:</text:p>
      <text:p text:style-name="P6"><text:tab/>-дополнительная оплата труда работников, занятых на работах с вредными и (или) опасными условиями труда (статья 147 Трудового кодекса Российской Федерации).</text:p>
      <text:p text:style-name="P6"><text:tab/>3.2.2.Дополнительные социальные гарантии и компенсации, установленные коллективным договорам организации:</text:p>
      <text:p text:style-name="P6"><text:tab/>-оздоровление работника;</text:p>
      <text:p text:style-name="P6"><text:tab/>-иные выплаты на компенсацию условий и охраны труда.</text:p>
      <text:p text:style-name="P6"><text:tab/>4.Работники организации не несут расходов на финансирование мероприятий по улучшению условий и охраны труда.</text:p>
      <text:p text:style-name="P6"><text:tab/>5. Планирование расходов на мероприятия по улучшению условий и охраны труда в муниципальных учреждениях (наименование муниципального образования), осуществляется на очередной финансовый год в следующем порядке<text:span text:style-name="T36"> </text:span>:</text:p>
      <text:p text:style-name="P6"><text:tab/>-в казенных учреждениях <text:span text:style-name="T36">муниципального образования Кореновский район</text:span> - при составлении бюджетной сметы учреждения;</text:p>
      <text:p text:style-name="P9"><text:tab/>-в автономных и бюджетных учреждениях <text:span text:style-name="T36">муниципального образования Кореновский район</text:span>- при составлении плана финансово-хозяйственной деятельности учреждения.</text:p>
      <text:p text:style-name="P6"><text:tab/>6. Финансирование мероприятий по улучшению условий и охраны труда осуществляется:</text:p>
      <text:p text:style-name="P9"><text:tab/>-в казенных учреждениях <text:span text:style-name="T36">муниципального образования Кореновский район</text:span> - в пределах утвержденной бюджетной сметы учреждения;</text:p>
      <text:p text:style-name="P9"><text:tab/>-в автономных и бюджетных учреждениях <text:span text:style-name="T36">муниципального образования Кореновский район</text:span> - в пределах утвержденного плана финансово-хозяйственной деятельности учрежд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yle7" style:family="paragraph" style:parent-style-name="Standard" style:default-outline-level="">
      <style:paragraph-properties fo:margin-left="0cm" fo:margin-right="0cm" fo:line-height="0.572cm" fo:text-align="justify" style:justify-single-word="false" fo:text-indent="1.27cm" style:auto-text-indent="false"/>
    </style:style>
    <style:style style:name="Style4" style:family="paragraph" style:parent-style-name="Standard" style:default-outline-level="">
      <style:paragraph-properties fo:line-height="0.572cm" fo:text-align="center" style:justify-single-word="false"/>
    </style:style>
    <style:style style:name="Style6" style:family="paragraph" style:parent-style-name="Standard" style:default-outline-level="">
      <style:paragraph-properties fo:margin-left="0cm" fo:margin-right="0cm" fo:line-height="0.57cm" fo:text-align="justify" style:justify-single-word="false" fo:text-indent="1.219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fo:hyphenate="true" loext:hyphenation-no-caps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Heading_20_2" style:display-name="Heading 2" style:family="paragraph" style:parent-style-name="Heading" style:class="text"/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loext:opacity="100%" style:font-name="Microsoft Sans Serif" fo:font-family="'Microsoft Sans Serif'" style:font-family-generic="roman" style:font-pitch="variable" fo:font-size="12pt" fo:letter-spacing="normal" fo:language="ru" fo:country="RU" style:font-name-asian="Microsoft Sans Serif1" style:font-family-asian="'Microsoft Sans Serif'" style:font-family-generic-asian="system" style:font-pitch-asian="variable" style:font-size-asian="12pt" style:language-asian="ru" style:country-asian="RU" style:font-name-complex="Microsoft Sans Serif1" style:font-family-complex="'Microsoft Sans Serif'" style:font-family-generic-complex="system" style:font-pitch-complex="variable" style:font-size-complex="12pt" style:language-complex="ru" style:country-complex="RU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Body_20_text_20__28_2_29__20__2b__20_Italic" style:display-name="Body text (2) + Italic" style:family="text" style:parent-style-name="Body_20_text_20__28_2_29__5f_">
      <style:text-properties fo:color="#000000" loext:opacity="100%" fo:letter-spacing="normal" fo:language="ru" fo:country="RU" fo:font-style="italic" style:language-asian="ru" style:country-asian="RU" style:font-style-asian="italic" style:language-complex="ru" style:country-complex="RU" style:font-style-complex="italic" style:text-scale="100%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_20_Style33" style:display-name="Font Style33" style:family="text">
      <style:text-properties style:font-name="Arial" fo:font-family="Arial" style:font-family-generic="roman" style:font-pitch="variable" fo:font-size="10pt" fo:letter-spacing="0.018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nt_20_Style58" style:display-name="Font Style58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normal" style:font-weight-asian="normal" style:font-weight-complex="normal"/>
    </style:style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20S</meta:editing-duration>
    <meta:editing-cycles>8</meta:editing-cycles>
    <meta:generator>LibreOffice/7.2.2.2$Windows_X86_64 LibreOffice_project/02b2acce88a210515b4a5bb2e46cbfb63fe97d56</meta:generator>
    <dc:date>2023-12-27T16:26:56.076000000</dc:date>
    <meta:print-date>2023-12-27T16:26:51.869000000</meta:print-date>
    <meta:document-statistic meta:table-count="1" meta:image-count="1" meta:object-count="0" meta:page-count="6" meta:paragraph-count="84" meta:word-count="1511" meta:character-count="14167" meta:non-whitespace-character-count="11805"/>
  </office:meta>
</office:document-meta>
</file>