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76cm" fo:margin-left="0.078cm" table:align="left"/>
    </style:style>
    <style:style style:name="Таблица1.A" style:family="table-column">
      <style:table-column-properties style:column-width="1.203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3.127cm"/>
    </style:style>
    <style:style style:name="Таблица1.D" style:family="table-column">
      <style:table-column-properties style:column-width="3.799cm"/>
    </style:style>
    <style:style style:name="Таблица1.E" style:family="table-column">
      <style:table-column-properties style:column-width="4.083cm"/>
    </style:style>
    <style:style style:name="Таблица1.1" style:family="table-row">
      <style:table-row-properties style:min-row-height="2.0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3" style:family="table-row">
      <style:table-row-properties style:min-row-height="5.041cm"/>
    </style:style>
    <style:style style:name="Таблица1.24" style:family="table-row">
      <style:table-row-properties style:min-row-height="5.338cm"/>
    </style:style>
    <style:style style:name="Таблица1.26" style:family="table-row">
      <style:table-row-properties style:min-row-height="6.999cm"/>
    </style:style>
    <style:style style:name="Таблица1.28" style:family="table-row">
      <style:table-row-properties style:min-row-height="5.147cm"/>
    </style:style>
    <style:style style:name="Таблица1.29" style:family="table-row">
      <style:table-row-properties style:min-row-height="4.93cm"/>
    </style:style>
    <style:style style:name="Таблица1.30" style:family="table-row">
      <style:table-row-properties style:min-row-height="3.297cm"/>
    </style:style>
    <style:style style:name="Таблица1.31" style:family="table-row">
      <style:table-row-properties style:min-row-height="4.279cm"/>
    </style:style>
    <style:style style:name="Таблица1.33" style:family="table-row">
      <style:table-row-properties style:min-row-height="5.95cm"/>
    </style:style>
    <style:style style:name="Таблица1.34" style:family="table-row">
      <style:table-row-properties style:min-row-height="5.202cm"/>
    </style:style>
    <style:style style:name="Таблица1.35" style:family="table-row">
      <style:table-row-properties style:min-row-height="4.69cm"/>
    </style:style>
    <style:style style:name="Таблица1.36" style:family="table-row">
      <style:table-row-properties style:min-row-height="7.278cm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807338" officeooo:paragraph-rsid="00807338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4pt" fo:language="ru" fo:country="RU" style:font-size-asian="14pt" style:font-size-complex="14pt" fo:hyphenate="false" fo:hyphenation-remain-char-count="2" fo:hyphenation-push-char-count="2" loext:hyphenation-no-caps="true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/>
      <style:text-properties fo:font-size="14pt" fo:language="ru" fo:country="RU" officeooo:paragraph-rsid="00534157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">
      <style:paragraph-properties fo:text-align="center" style:justify-single-word="false" fo:hyphenation-ladder-count="no-limit" style:page-number="auto"/>
      <style:text-properties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tru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15d7e9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f31a4" officeooo:paragraph-rsid="007baf53" style:font-size-asian="14pt" style:font-size-complex="14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weight="normal" officeooo:paragraph-rsid="0076b8c4" fo:background-color="#ffffff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weight="normal" officeooo:rsid="006d1821" officeooo:paragraph-rsid="006d1821" fo:background-color="#ffffff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weight="normal" officeooo:rsid="006d1821" officeooo:paragraph-rsid="006d859e" fo:background-color="#ffffff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weight="normal" officeooo:rsid="006ddfb7" officeooo:paragraph-rsid="006ddfb7" fo:background-color="#ffffff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weight="normal" officeooo:rsid="0070452a" officeooo:paragraph-rsid="0070452a" fo:background-color="#ffffff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weight="normal" officeooo:rsid="0070452a" officeooo:paragraph-rsid="0074fc96" fo:background-color="#ffffff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weight="normal" officeooo:rsid="0070452a" officeooo:paragraph-rsid="0076b8c4" fo:background-color="#ffffff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weight="normal" officeooo:rsid="00734bfd" officeooo:paragraph-rsid="00734bfd" fo:background-color="#ffffff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weight="normal" officeooo:rsid="00734bfd" officeooo:paragraph-rsid="00740d17" fo:background-color="#ffffff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weight="normal" officeooo:rsid="0071ca79" officeooo:paragraph-rsid="0071ca79" fo:background-color="#ffffff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weight="normal" officeooo:rsid="00740d17" officeooo:paragraph-rsid="00740d17" fo:background-color="#ffffff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weight="normal" officeooo:rsid="0074fc96" officeooo:paragraph-rsid="0074fc96" fo:background-color="#ffffff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weight="normal" officeooo:rsid="0076b8c4" officeooo:paragraph-rsid="0076b8c4" fo:background-color="#ffffff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3pt" fo:language="ru" fo:country="RU" fo:font-weight="normal" officeooo:rsid="007cd6c0" officeooo:paragraph-rsid="007cd6c0" fo:background-color="#ffffff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normal" officeooo:paragraph-rsid="007baf53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Times New Roman" fo:font-size="13pt" fo:language="ru" fo:country="RU" officeooo:rsid="006d1821" officeooo:paragraph-rsid="006d1821" fo:background-color="#ffffff" style:font-size-asian="13pt" style:font-size-complex="13pt"/>
    </style:style>
    <style:style style:name="P37" style:family="paragraph" style:parent-style-name="Standard">
      <style:text-properties style:font-name="Times New Roman" fo:font-size="13pt" fo:language="ru" fo:country="RU" officeooo:rsid="006d859e" officeooo:paragraph-rsid="006d859e" fo:background-color="#ffffff" style:font-size-asian="13pt" style:font-size-complex="13pt"/>
    </style:style>
    <style:style style:name="P38" style:family="paragraph" style:parent-style-name="Standard">
      <style:text-properties style:font-name="Times New Roman" fo:font-size="13pt" fo:language="ru" fo:country="RU" officeooo:rsid="006f65dd" officeooo:paragraph-rsid="006f65dd" fo:background-color="#ffffff" style:font-size-asian="13pt" style:font-size-complex="13pt"/>
    </style:style>
    <style:style style:name="P39" style:family="paragraph" style:parent-style-name="Standard">
      <style:text-properties style:font-name="Times New Roman" fo:font-size="13pt" fo:language="ru" fo:country="RU" officeooo:rsid="0070452a" officeooo:paragraph-rsid="0070452a" fo:background-color="#ffffff" style:font-size-asian="13pt" style:font-size-complex="13pt"/>
    </style:style>
    <style:style style:name="P40" style:family="paragraph" style:parent-style-name="Standard">
      <style:text-properties style:font-name="Times New Roman" fo:font-size="13pt" fo:language="ru" fo:country="RU" officeooo:rsid="0071ca79" officeooo:paragraph-rsid="0071ca79" fo:background-color="#ffffff" style:font-size-asian="13pt" style:font-size-complex="13pt"/>
    </style:style>
    <style:style style:name="P41" style:family="paragraph" style:parent-style-name="Standard">
      <style:text-properties style:font-name="Times New Roman" fo:font-size="13pt" fo:language="ru" fo:country="RU" officeooo:rsid="00734bfd" officeooo:paragraph-rsid="00734bfd" fo:background-color="#ffffff" style:font-size-asian="13pt" style:font-size-complex="13pt"/>
    </style:style>
    <style:style style:name="P42" style:family="paragraph" style:parent-style-name="Standard">
      <style:text-properties style:font-name="Times New Roman" fo:font-size="13pt" fo:language="ru" fo:country="RU" officeooo:rsid="00740d17" officeooo:paragraph-rsid="00740d17" fo:background-color="#ffffff" style:font-size-asian="13pt" style:font-size-complex="13pt"/>
    </style:style>
    <style:style style:name="P43" style:family="paragraph" style:parent-style-name="Standard">
      <style:text-properties style:font-name="Times New Roman" fo:font-size="13pt" fo:language="ru" fo:country="RU" officeooo:rsid="005c9ee0" officeooo:paragraph-rsid="007a39d2" fo:background-color="#ffffff" style:font-size-asian="13pt" style:font-size-complex="13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officeooo:rsid="0074fc96" officeooo:paragraph-rsid="0074fc96" fo:background-color="#ffffff" style:font-size-asian="13pt" style:font-size-complex="13pt"/>
    </style:style>
    <style:style style:name="P45" style:family="paragraph" style:parent-style-name="Standard">
      <style:text-properties style:font-name="Times New Roman" fo:font-size="13pt" fo:background-color="#ffffff" style:font-size-asian="13pt" style:font-size-complex="13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Times New Roman" fo:font-size="13pt" fo:background-color="#ffffff" style:font-size-asian="13pt" style:font-size-complex="13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3pt" officeooo:rsid="001f8a0e" officeooo:paragraph-rsid="0074fc96" fo:background-color="#ffffff" style:font-size-asian="13pt" style:font-size-complex="13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3pt" officeooo:rsid="001f8a0e" officeooo:paragraph-rsid="0076b8c4" fo:background-color="#ffffff" style:font-size-asian="13pt" style:font-size-complex="13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3pt" officeooo:rsid="001f8a0e" officeooo:paragraph-rsid="000110ab" fo:background-color="#ffffff" style:font-size-asian="13pt" style:font-size-complex="13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3pt" officeooo:rsid="001f8a0e" officeooo:paragraph-rsid="007a39d2" fo:background-color="#ffffff" style:font-size-asian="13pt" style:font-size-complex="13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3pt" officeooo:rsid="0002ae4a" officeooo:paragraph-rsid="0076b8c4" fo:background-color="#ffffff" style:font-size-asian="13pt" style:font-size-complex="13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3pt" officeooo:rsid="00234766" officeooo:paragraph-rsid="000110ab" fo:background-color="#ffffff" style:font-size-asian="13pt" style:font-size-complex="13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3pt" officeooo:rsid="008226b1" officeooo:paragraph-rsid="008226b1" fo:background-color="#ffffff" style:font-size-asian="13pt" style:font-size-complex="13pt"/>
    </style:style>
    <style:style style:name="P54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US" officeooo:rsid="006d1821" officeooo:paragraph-rsid="006d1821" fo:background-color="#ffffff" style:font-size-asian="13pt" style:font-size-complex="13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US" officeooo:rsid="006d1821" officeooo:paragraph-rsid="006d859e" fo:background-color="#ffffff" style:font-size-asian="13pt" style:font-size-complex="13pt"/>
    </style:style>
    <style:style style:name="P57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US" officeooo:rsid="006d1821" officeooo:paragraph-rsid="0075cbb4" fo:background-color="#ffffff" style:font-size-asian="13pt" style:font-size-complex="13pt"/>
    </style:style>
    <style:style style:name="P58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US" officeooo:rsid="006d1821" officeooo:paragraph-rsid="0076b8c4" fo:background-color="#ffffff" style:font-size-asian="13pt" style:font-size-complex="13pt"/>
    </style:style>
    <style:style style:name="P59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US" officeooo:rsid="006d1821" officeooo:paragraph-rsid="007a39d2" fo:background-color="#ffffff" style:font-size-asian="13pt" style:font-size-complex="13pt"/>
    </style:style>
    <style:style style:name="P60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US" officeooo:rsid="0070452a" officeooo:paragraph-rsid="0070452a" fo:background-color="#ffffff" style:font-size-asian="13pt" style:font-size-complex="13pt"/>
    </style:style>
    <style:style style:name="P61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US" officeooo:rsid="0071ca79" officeooo:paragraph-rsid="0071ca79" fo:background-color="#ffffff" style:font-size-asian="13pt" style:font-size-complex="13pt"/>
    </style:style>
    <style:style style:name="P62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US" officeooo:rsid="0071ca79" officeooo:paragraph-rsid="0074fc96" fo:background-color="#ffffff" style:font-size-asian="13pt" style:font-size-complex="13pt"/>
    </style:style>
    <style:style style:name="P63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US" officeooo:rsid="0071ca79" officeooo:paragraph-rsid="007a39d2" fo:background-color="#ffffff" style:font-size-asian="13pt" style:font-size-complex="13pt"/>
    </style:style>
    <style:style style:name="P64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US" officeooo:rsid="0071ca79" officeooo:paragraph-rsid="0076b8c4" fo:background-color="#ffffff" style:font-size-asian="13pt" style:font-size-complex="13pt"/>
    </style:style>
    <style:style style:name="P65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US" officeooo:rsid="00740d17" officeooo:paragraph-rsid="00740d17" fo:background-color="#ffffff" style:font-size-asian="13pt" style:font-size-complex="13pt"/>
    </style:style>
    <style:style style:name="P66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US" fo:font-weight="normal" officeooo:rsid="007cd6c0" officeooo:paragraph-rsid="007cd6c0" fo:background-color="#ffffff" style:font-size-asian="13pt" style:font-weight-asian="normal" style:font-size-complex="13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3pt" officeooo:rsid="0002ae4a" officeooo:paragraph-rsid="007a39d2" style:font-size-asian="13pt" style:font-size-complex="13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3pt" officeooo:rsid="0002ae4a" officeooo:paragraph-rsid="0076b8c4" style:font-size-asian="13pt" style:font-size-complex="13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3pt" officeooo:rsid="001f8a0e" officeooo:paragraph-rsid="000110ab" fo:background-color="#ffff00" style:font-size-asian="13pt" style:font-size-complex="13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3pt" officeooo:rsid="000110ab" officeooo:paragraph-rsid="007a39d2" fo:background-color="#ffff00" style:font-size-asian="13pt" style:font-size-complex="13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3pt" officeooo:rsid="000110ab" officeooo:paragraph-rsid="007cd6c0" fo:background-color="#ffff00" style:font-size-asian="13pt" style:font-size-complex="13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3pt" officeooo:rsid="008226b1" officeooo:paragraph-rsid="008226b1" fo:background-color="#ffff00" style:font-size-asian="13pt" style:font-size-complex="13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3pt" fo:language="zxx" fo:country="none" officeooo:rsid="008226b1" officeooo:paragraph-rsid="008226b1" fo:background-color="#ffffff" style:font-size-asian="13pt" style:language-asian="zxx" style:country-asian="none" style:font-size-complex="13pt" style:language-complex="zxx" style:country-complex="none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3pt" fo:language="zxx" fo:country="none" fo:font-weight="normal" officeooo:rsid="008226b1" officeooo:paragraph-rsid="008226b1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font-weight="normal" officeooo:rsid="0049a993" officeooo:paragraph-rsid="0015d7e9" style:font-size-asian="14pt" style:font-weight-asian="normal" style:font-name-complex="Times New Roman" style:font-size-complex="14pt" style:font-weight-complex="normal"/>
    </style:style>
    <style:style style:name="P76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3pt" fo:language="ru" fo:country="RU" fo:font-weight="normal" officeooo:rsid="0038bf19" officeooo:paragraph-rsid="00485347" fo:background-color="#ffffff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3pt" fo:language="ru" fo:country="RU" fo:font-weight="normal" officeooo:rsid="007cd6c0" officeooo:paragraph-rsid="007cd6c0" fo:background-color="#ffffff" style:font-size-asian="13pt" style:font-weight-asian="normal" style:font-size-complex="13pt" style:font-weight-complex="normal"/>
    </style:style>
    <style:style style:name="P7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/>
      <style:text-properties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shadow="none"/>
      <style:text-properties officeooo:paragraph-rsid="007cd6c0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text-align="start" style:justify-single-word="false" style:text-autospace="none"/>
      <style:text-properties officeooo:paragraph-rsid="0076b8c4"/>
    </style:style>
    <style:style style:name="P82" style:family="paragraph" style:parent-style-name="Standard">
      <style:paragraph-properties fo:text-align="start" style:justify-single-word="false"/>
      <style:text-properties officeooo:paragraph-rsid="007cd6c0"/>
    </style:style>
    <style:style style:name="P8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485347" fo:background-color="#ffffff" style:font-size-asian="13pt" style:font-weight-asian="normal" style:font-name-complex="Times New Roman" style:font-size-complex="13pt" style:font-weight-complex="normal"/>
    </style:style>
    <style:style style:name="P84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87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text-properties fo:font-size="13pt" style:font-size-asian="13pt" style:font-size-complex="13pt"/>
    </style:style>
    <style:style style:name="P90" style:family="paragraph" style:parent-style-name="Standard">
      <style:paragraph-properties fo:margin-left="0cm" fo:margin-right="0.035cm" fo:text-align="start" style:justify-single-word="false" fo:text-indent="0cm" style:auto-text-indent="false"/>
      <style:text-properties fo:font-size="13pt" officeooo:paragraph-rsid="0076b8c4" style:font-size-asian="13pt" style:font-size-complex="13pt"/>
    </style:style>
    <style:style style:name="P91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 style:font-weight-complex="bold"/>
    </style:style>
    <style:style style:name="P92" style:family="paragraph" style:parent-style-name="Standard">
      <style:paragraph-properties fo:text-align="start" style:justify-single-word="false"/>
      <style:text-properties fo:font-size="13pt" officeooo:paragraph-rsid="0076b8c4" style:font-name-asian="Times New Roman" style:font-size-asian="13pt" style:font-name-complex="Times New Roman" style:font-size-complex="13pt"/>
    </style:style>
    <style:style style:name="P93" style:family="paragraph" style:parent-style-name="Standard">
      <style:text-properties fo:font-size="13pt" fo:language="ru" fo:country="RU" officeooo:rsid="005c9ee0" officeooo:paragraph-rsid="007a39d2" fo:background-color="#ffffff" style:font-size-asian="13pt" style:font-size-complex="13pt"/>
    </style:style>
    <style:style style:name="P94" style:family="paragraph" style:parent-style-name="Table_20_Contents">
      <style:paragraph-properties fo:text-align="center" style:justify-single-word="false"/>
      <style:text-properties fo:font-size="13pt" fo:language="ru" fo:country="RU" officeooo:rsid="001547bd" officeooo:paragraph-rsid="001547bd" fo:background-color="#ffffff" style:font-size-asian="13pt" style:font-size-complex="13pt"/>
    </style:style>
    <style:style style:name="P95" style:family="paragraph" style:parent-style-name="Table_20_Contents">
      <style:paragraph-properties fo:text-align="start" style:justify-single-word="false"/>
      <style:text-properties fo:font-size="13pt" fo:language="ru" fo:country="RU" officeooo:rsid="001547bd" officeooo:paragraph-rsid="001547bd" fo:background-color="#ffffff" style:font-size-asian="13pt" style:font-size-complex="13pt"/>
    </style:style>
    <style:style style:name="P96" style:family="paragraph" style:parent-style-name="Table_20_Contents">
      <style:paragraph-properties fo:text-align="center" style:justify-single-word="false"/>
      <style:text-properties fo:font-size="13pt" fo:language="ru" fo:country="RU" officeooo:rsid="008226b1" officeooo:paragraph-rsid="008226b1" fo:background-color="#ffffff" style:font-size-asian="13pt" style:font-size-complex="13pt"/>
    </style:style>
    <style:style style:name="P97" style:family="paragraph" style:parent-style-name="Table_20_Contents">
      <style:paragraph-properties fo:text-align="start" style:justify-single-word="false"/>
      <style:text-properties fo:font-size="13pt" fo:language="ru" fo:country="RU" officeooo:rsid="008226b1" officeooo:paragraph-rsid="008226b1" fo:background-color="#ffffff" style:font-size-asian="13pt" style:font-size-complex="13pt"/>
    </style:style>
    <style:style style:name="P98" style:family="paragraph" style:parent-style-name="Table_20_Contents">
      <style:paragraph-properties fo:text-align="center" style:justify-single-word="false"/>
      <style:text-properties fo:font-size="13pt" fo:language="ru" fo:country="RU" officeooo:rsid="008226b1" officeooo:paragraph-rsid="008226b1" fo:background-color="#ffffff" style:font-size-asian="13pt" style:language-asian="zxx" style:country-asian="none" style:font-size-complex="13pt" style:language-complex="zxx" style:country-complex="none"/>
    </style:style>
    <style:style style:name="P99" style:family="paragraph" style:parent-style-name="Standard">
      <style:paragraph-properties fo:text-align="start" style:justify-single-word="false"/>
      <style:text-properties fo:font-size="13pt" fo:language="ru" fo:country="RU" fo:font-weight="normal" officeooo:paragraph-rsid="007baf53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font-size="13pt" fo:language="ru" fo:country="RU" officeooo:rsid="001547bd" officeooo:paragraph-rsid="001547bd" style:font-size-asian="13pt" style:font-size-complex="13pt"/>
    </style:style>
    <style:style style:name="P102" style:family="paragraph" style:parent-style-name="Style3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.025cm" style:auto-text-indent="false">
        <style:tab-stops/>
      </style:paragraph-properties>
      <style:text-properties officeooo:paragraph-rsid="0075cbb4"/>
    </style:style>
    <style:style style:name="P103" style:family="paragraph" style:parent-style-name="Style3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>
        <style:tab-stops/>
      </style:paragraph-properties>
      <style:text-properties officeooo:paragraph-rsid="0075cbb4"/>
    </style:style>
    <style:style style:name="P104" style:family="paragraph" style:parent-style-name="Style3">
      <style:paragraph-properties fo:margin-left="0.025cm" fo:margin-right="0cm" fo:margin-top="0cm" fo:margin-bottom="0cm" style:contextual-spacing="false" fo:line-height="0.559cm" fo:text-align="start" style:justify-single-word="false" fo:orphans="0" fo:widows="0" fo:text-indent="-0.025cm" style:auto-text-indent="false">
        <style:tab-stops/>
      </style:paragraph-properties>
      <style:text-properties officeooo:paragraph-rsid="0075cbb4"/>
    </style:style>
    <style:style style:name="P105" style:family="paragraph" style:parent-style-name="Style3">
      <style:paragraph-properties fo:margin-left="0.012cm" fo:margin-right="0cm" fo:margin-top="0cm" fo:margin-bottom="0cm" style:contextual-spacing="false" fo:line-height="0.547cm" fo:text-align="start" style:justify-single-word="false" fo:orphans="0" fo:widows="0" fo:text-indent="-0.012cm" style:auto-text-indent="false">
        <style:tab-stops/>
      </style:paragraph-properties>
      <style:text-properties officeooo:paragraph-rsid="0075cbb4"/>
    </style:style>
    <style:style style:name="P106" style:family="paragraph" style:parent-style-name="Heading_20_1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shadow="none"/>
      <style:text-properties style:font-name="Times New Roman" fo:font-size="14pt" officeooo:paragraph-rsid="007baf53" style:font-size-asian="14pt" style:font-size-complex="14pt" fo:hyphenate="false" fo:hyphenation-remain-char-count="2" fo:hyphenation-push-char-count="2" loext:hyphenation-no-caps="false"/>
    </style:style>
    <style:style style:name="P107" style:family="paragraph" style:parent-style-name="Heading_20_1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shadow="none"/>
      <style:text-properties style:font-name="Times New Roman" fo:font-size="13pt" fo:language="ru" fo:country="RU" fo:font-weight="normal" officeooo:rsid="007cd6c0" officeooo:paragraph-rsid="007cd6c0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0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824627" style:font-size-asian="18pt" style:language-complex="zxx" style:country-complex="none"/>
    </style:style>
    <style:style style:name="P10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824627" style:font-size-asian="14pt" style:language-complex="zxx" style:country-complex="none"/>
    </style:style>
    <style:style style:name="P11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824627" style:font-size-asian="14pt" style:language-complex="zxx" style:country-complex="none"/>
    </style:style>
    <style:style style:name="P1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style="normal" style:text-underline-style="none" fo:font-weight="normal" officeooo:rsid="00210b22" officeooo:paragraph-rsid="0082462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/>
    </style:style>
    <style:style style:name="P113" style:family="paragraph" style:parent-style-name="Standard" style:master-page-name="First_20_Page">
      <style:paragraph-properties fo:text-align="center" style:justify-single-word="false" style:page-number="auto"/>
      <style:text-properties officeooo:paragraph-rsid="00824627" style:language-complex="zxx" style:country-complex="none"/>
    </style:style>
    <style:style style:name="P114" style:family="paragraph" style:parent-style-name="Standard">
      <style:paragraph-properties fo:text-align="center" style:justify-single-word="false"/>
      <style:text-properties officeooo:paragraph-rsid="00824627" style:language-complex="zxx" style:country-complex="none"/>
    </style:style>
    <style:style style:name="P115" style:family="paragraph" style:parent-style-name="Standard">
      <style:paragraph-properties fo:line-height="150%"/>
      <style:text-properties style:font-name="Times New Roman" officeooo:paragraph-rsid="00824627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2pt" officeooo:paragraph-rsid="00824627" style:font-size-asian="12pt" style:font-size-complex="12pt" style:language-complex="zxx" style:country-complex="none"/>
    </style:style>
    <style:style style:name="P117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font-size="14pt" fo:font-weight="normal" officeooo:paragraph-rsid="00824627" style:font-size-asian="14pt" style:font-weight-asian="normal" style:font-size-complex="14pt" style:font-weight-complex="normal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officeooo:rsid="001a694b" style:font-size-asian="14pt" style:font-size-complex="14pt"/>
    </style:style>
    <style:style style:name="T3" style:family="text">
      <style:text-properties fo:font-size="14pt" fo:language="ru" fo:country="RU" officeooo:rsid="006cba1c" style:font-size-asian="14pt" style:font-size-complex="14pt"/>
    </style:style>
    <style:style style:name="T4" style:family="text">
      <style:text-properties fo:font-size="14pt" fo:language="ru" fo:country="RU" style:text-underline-style="none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7" style:family="text">
      <style:text-properties fo:color="#000000" loext:opacity="100%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loext:opacity="100%" style:font-name="Times New Roman" fo:letter-spacing="-0.002cm"/>
    </style:style>
    <style:style style:name="T9" style:family="text">
      <style:text-properties fo:color="#000000" loext:opacity="100%" style:font-name="Times New Roman" fo:letter-spacing="-0.002cm" fo:background-color="#ffffff" loext:char-shading-value="0"/>
    </style:style>
    <style:style style:name="T10" style:family="text">
      <style:text-properties fo:color="#000000" loext:opacity="100%" style:font-name="Times New Roman" fo:letter-spacing="-0.004cm" fo:background-color="#ffffff" loext:char-shading-value="0"/>
    </style:style>
    <style:style style:name="T11" style:family="text">
      <style:text-properties fo:color="#000000" loext:opacity="100%" style:font-name="Times New Roman" fo:letter-spacing="-0.004cm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color="#000000" loext:opacity="100%" style:font-name="Times New Roman" fo:letter-spacing="-0.004cm" officeooo:rsid="00534157" fo:background-color="#ffffff" loext:char-shading-value="0"/>
    </style:style>
    <style:style style:name="T13" style:family="text">
      <style:text-properties fo:color="#000000" loext:opacity="100%" fo:language="ru" fo:country="RU" fo:font-weight="normal" officeooo:rsid="0038bf19" style:font-weight-asian="normal" style:font-weight-complex="normal"/>
    </style:style>
    <style:style style:name="T14" style:family="text">
      <style:text-properties fo:color="#000000" loext:opacity="100%" officeooo:rsid="0038bf19"/>
    </style:style>
    <style:style style:name="T15" style:family="text">
      <style:text-properties fo:color="#000000" loext:opacity="100%" fo:font-size="13pt" fo:font-weight="normal" officeooo:rsid="001bc787" style:font-size-asian="13pt" style:font-weight-asian="normal" style:font-size-complex="13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1a694b"/>
    </style:style>
    <style:style style:name="T18" style:family="text">
      <style:text-properties fo:language="ru" fo:country="RU" officeooo:rsid="00534157"/>
    </style:style>
    <style:style style:name="T19" style:family="text">
      <style:text-properties fo:language="ru" fo:country="RU" officeooo:rsid="0066831c"/>
    </style:style>
    <style:style style:name="T20" style:family="text">
      <style:text-properties fo:language="ru" fo:country="RU" officeooo:rsid="00534157" style:language-asian="zxx" style:country-asian="none" style:language-complex="zxx" style:country-complex="none"/>
    </style:style>
    <style:style style:name="T21" style:family="text">
      <style:text-properties fo:language="ru" fo:country="RU" officeooo:rsid="006d1821"/>
    </style:style>
    <style:style style:name="T22" style:family="text">
      <style:text-properties fo:language="ru" fo:country="RU" officeooo:rsid="0074fc96"/>
    </style:style>
    <style:style style:name="T23" style:family="text">
      <style:text-properties fo:language="ru" fo:country="RU" officeooo:rsid="0076b8c4"/>
    </style:style>
    <style:style style:name="T24" style:family="text">
      <style:text-properties fo:language="ru" fo:country="RU" officeooo:rsid="0071ca79" fo:background-color="#ffffff" loext:char-shading-value="0"/>
    </style:style>
    <style:style style:name="T25" style:family="text">
      <style:text-properties fo:language="ru" fo:country="RU" officeooo:rsid="0071ca79"/>
    </style:style>
    <style:style style:name="T26" style:family="text">
      <style:text-properties fo:language="ru" fo:country="RU" officeooo:rsid="00824627"/>
    </style:style>
    <style:style style:name="T27" style:family="text">
      <style:text-properties fo:language="ru" fo:country="RU" style:text-underline-style="none" officeooo:rsid="00824627"/>
    </style:style>
    <style:style style:name="T28" style:family="text">
      <style:text-properties fo:font-variant="normal" fo:text-transform="none" style:text-line-through-style="none" style:text-line-through-type="none" style:font-name="Times New Roman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size-complex="13pt" style:text-scale="100%"/>
    </style:style>
    <style:style style:name="T29" style:family="text">
      <style:text-properties fo:font-variant="normal" fo:text-transform="none" style:text-line-through-style="none" style:text-line-through-type="none" style:font-name="Times New Roman" fo:font-size="13pt" fo:letter-spacing="normal" fo:language="ar" fo:country="SA" fo:font-style="normal" fo:font-weight="normal" style:font-name-asian="Mangal" style:font-size-asian="13pt" style:language-asian="ru" style:country-asian="RU" style:font-style-asian="normal" style:font-weight-asian="normal" style:font-size-complex="13pt" style:font-weight-complex="normal" style:text-scale="100%"/>
    </style:style>
    <style:style style:name="T30" style:family="text">
      <style:text-properties fo:font-variant="normal" fo:text-transform="none" style:text-line-through-style="none" style:text-line-through-type="none" style:font-name="Times New Roman" fo:font-size="13pt" fo:letter-spacing="normal" fo:font-style="normal" fo:font-weight="normal" officeooo:rsid="001acba9" style:font-name-asian="Mangal" style:font-size-asian="13pt" style:language-asian="ru" style:country-asian="RU" style:font-style-asian="normal" style:font-weight-asian="normal" style:font-size-complex="13pt" style:font-weight-complex="normal" style:text-scale="100%"/>
    </style:style>
    <style:style style:name="T31" style:family="text">
      <style:text-properties fo:font-variant="normal" fo:text-transform="none" style:text-line-through-style="none" style:text-line-through-type="none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size-complex="13pt" style:text-scale="100%"/>
    </style:style>
    <style:style style:name="T32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language-asian="ru" style:country-asian="RU" style:font-style-asian="normal" style:font-weight-asian="normal" style:font-size-complex="13pt" style:text-scale="100%"/>
    </style:style>
    <style:style style:name="T33" style:family="text">
      <style:text-properties fo:language="en" fo:country="US"/>
    </style:style>
    <style:style style:name="T34" style:family="text">
      <style:text-properties fo:language="en" fo:country="US" officeooo:rsid="0071ca79" fo:background-color="#ffffff" loext:char-shading-value="0"/>
    </style:style>
    <style:style style:name="T35" style:family="text">
      <style:text-properties fo:language="en" fo:country="US" officeooo:rsid="007cd6c0" fo:background-color="#ffffff" loext:char-shading-value="0"/>
    </style:style>
    <style:style style:name="T36" style:family="text">
      <style:text-properties style:text-underline-style="none"/>
    </style:style>
    <style:style style:name="T37" style:family="text">
      <style:text-properties officeooo:rsid="001f6891"/>
    </style:style>
    <style:style style:name="T38" style:family="text">
      <style:text-properties officeooo:rsid="00207831"/>
    </style:style>
    <style:style style:name="T39" style:family="text">
      <style:text-properties officeooo:rsid="0025cbb0"/>
    </style:style>
    <style:style style:name="T40" style:family="text">
      <style:text-properties officeooo:rsid="002690d5"/>
    </style:style>
    <style:style style:name="T41" style:family="text">
      <style:text-properties officeooo:rsid="00234766"/>
    </style:style>
    <style:style style:name="T42" style:family="text">
      <style:text-properties officeooo:rsid="00228558"/>
    </style:style>
    <style:style style:name="T43" style:family="text">
      <style:text-properties officeooo:rsid="0023fc30"/>
    </style:style>
    <style:style style:name="T44" style:family="text">
      <style:text-properties officeooo:rsid="001a5262"/>
    </style:style>
    <style:style style:name="T45" style:family="text">
      <style:text-properties officeooo:rsid="006cba1c"/>
    </style:style>
    <style:style style:name="T46" style:family="text">
      <style:text-properties officeooo:rsid="006d1821"/>
    </style:style>
    <style:style style:name="T47" style:family="text">
      <style:text-properties officeooo:rsid="0071ca79"/>
    </style:style>
    <style:style style:name="T48" style:family="text">
      <style:text-properties officeooo:rsid="00734bfd"/>
    </style:style>
    <style:style style:name="T49" style:family="text">
      <style:text-properties officeooo:rsid="0076b8c4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228558" fo:background-color="#ffffff" loext:char-shading-value="0"/>
    </style:style>
    <style:style style:name="T52" style:family="text">
      <style:text-properties officeooo:rsid="00234766" fo:background-color="#ffffff" loext:char-shading-value="0"/>
    </style:style>
    <style:style style:name="T53" style:family="text">
      <style:text-properties officeooo:rsid="0071ca79" fo:background-color="#ffffff" loext:char-shading-value="0"/>
    </style:style>
    <style:style style:name="T54" style:family="text">
      <style:text-properties officeooo:rsid="007cd6c0" fo:background-color="#ffffff" loext:char-shading-value="0"/>
    </style:style>
    <style:style style:name="T55" style:family="text">
      <style:text-properties officeooo:rsid="007a39d2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font-size="13pt" officeooo:rsid="007cd6c0" style:font-size-asian="13pt" style:font-size-complex="13pt"/>
    </style:style>
    <style:style style:name="T58" style:family="text">
      <style:text-properties fo:font-size="13pt" style:font-name-asian="Calibri" style:font-size-asian="13pt" style:font-size-complex="13pt"/>
    </style:style>
    <style:style style:name="T59" style:family="text">
      <style:text-properties fo:font-size="13pt" fo:font-weight="normal" style:font-size-asian="13pt" style:font-weight-asian="normal" style:font-size-complex="13pt" style:font-weight-complex="normal"/>
    </style:style>
    <style:style style:name="T60" style:family="text">
      <style:text-properties fo:font-size="13pt" fo:font-weight="normal" officeooo:rsid="001bc787" style:font-size-asian="13pt" style:font-weight-asian="normal" style:font-size-complex="13pt" style:font-weight-complex="normal"/>
    </style:style>
    <style:style style:name="T61" style:family="text">
      <style:text-properties fo:font-size="13pt" fo:font-weight="normal" officeooo:rsid="000f5d13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141fa7" style:font-size-asian="13pt" style:font-weight-asian="normal" style:font-size-complex="13pt" style:font-weight-complex="normal"/>
    </style:style>
    <style:style style:name="T63" style:family="text">
      <style:text-properties fo:font-size="13pt" fo:language="ru" fo:country="RU" style:font-size-asian="13pt" style:font-size-complex="13pt"/>
    </style:style>
    <style:style style:name="T64" style:family="text">
      <style:text-properties fo:font-size="13pt" fo:language="ru" fo:country="RU" officeooo:rsid="007cd6c0" style:font-size-asian="13pt" style:font-size-complex="13pt"/>
    </style:style>
    <style:style style:name="T65" style:family="text">
      <style:text-properties fo:font-size="13pt" fo:language="en" fo:country="US" officeooo:rsid="007baf53" style:font-size-asian="13pt" style:font-size-complex="13pt"/>
    </style:style>
    <style:style style:name="T66" style:family="text">
      <style:text-properties fo:font-size="12pt" fo:font-weight="bold" style:font-size-asian="12pt" style:font-weight-asian="bold"/>
    </style:style>
    <style:style style:name="T67" style:family="text">
      <style:text-properties fo:font-size="12pt" style:font-size-asian="12pt"/>
    </style:style>
    <style:style style:name="T68" style:family="text">
      <style:text-properties fo:font-size="12pt" fo:language="ru" fo:country="RU" fo:font-weight="bold" style:font-size-asian="12pt" style:font-weight-asian="bold"/>
    </style:style>
    <style:style style:name="T69" style:family="text">
      <style:text-properties fo:font-size="12pt" fo:language="ru" fo:country="RU" fo:font-weight="bold" officeooo:rsid="00824627" style:font-size-asian="12pt" style:font-weight-asian="bold"/>
    </style:style>
    <style:style style:name="T70" style:family="text">
      <style:text-properties fo:font-size="12pt" fo:language="ru" fo:country="RU" fo:font-weight="bold" officeooo:rsid="00824627" style:font-size-asian="12pt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14"/>
      <text:h text:style-name="P109" text:outline-level="2">АДМИНИСТРАЦИЯ <text:s/>МУНИЦИПАЛЬНОГО <text:s/>ОБРАЗОВАНИЯ</text:h>
      <text:h text:style-name="P110" text:outline-level="2">КОРЕНОВСКИЙ <text:s/>РАЙОН</text:h>
      <text:h text:style-name="P108" text:outline-level="1">ПОСТАНОВЛЕНИЕ</text:h>
      <text:p text:style-name="P115"><text:span text:style-name="T69">о</text:span><text:span text:style-name="T66">т </text:span><text:span text:style-name="T69">27.12.2023</text:span><text:span text:style-name="T67"><text:tab/><text:tab/><text:tab/><text:tab/><text:tab/></text:span><text:span text:style-name="T66"> <text:s text:c="72"/>№ </text:span><text:span text:style-name="T70">2378</text:span></text:p>
      <text:p text:style-name="P116">г. <text:s/>Кореновск</text:p>
      <text:p text:style-name="P112"><text:s text:c="2"/></text:p>
      <text:p text:style-name="P111"/>
      <text:p text:style-name="P12">Об утверждении плана норм<text:span text:style-name="T33">о</text:span>творческой деятельности администрации муниципального образования Кореновский район на <text:s/>20<text:span text:style-name="T44">2</text:span><text:span text:style-name="T45">4</text:span> год </text:p>
      <text:p text:style-name="P13"/>
      <text:p text:style-name="P78"><text:span text:style-name="T1">Руководствуясь</text:span><text:span text:style-name="T4"> </text:span><text:a xlink:type="simple" xlink:href="garantf1://86367.0" text:style-name="Internet_20_link" text:visited-style-name="Visited_20_Internet_20_Link"><text:span text:style-name="Internet_20_link"><text:span text:style-name="T6">Федеральным законом</text:span></text:span></text:a><text:span text:style-name="T1"> Российской Федерации от <text:s text:c="12"/>06 октября 2003 года №131-ФЗ «Об общих принципах организации местного самоуправления в Российской Федерации», администрация муниципального образования Кореновский район п о с т а н о в л я е т:</text:span></text:p>
      <text:p text:style-name="P79"><text:span text:style-name="T1">1. </text:span><text:bookmark-start text:name="sub_11"/><text:span text:style-name="T1">Утвердить План </text:span><text:span text:style-name="T5">нормотворческой деятельности</text:span><text:span text:style-name="T1"> администрации <text:s/>муниципального <text:s/>образования Кореновский район на 20</text:span><text:span text:style-name="T2">2</text:span><text:span text:style-name="T3">4</text:span><text:span text:style-name="T1"> год согласно</text:span><text:span text:style-name="T4"> </text:span><text:span text:style-name="Internet_20_link"><text:span text:style-name="T7">приложению к настоящему постановлению</text:span></text:span><text:span text:style-name="T6">.</text:span></text:p>
      <text:p text:style-name="P8"><text:bookmark-end text:name="sub_11"/>2. <text:span text:style-name="T8"><text:s/></text:span><text:span text:style-name="T11">Управлению службы протокола и информационной политики </text:span><text:span text:style-name="T10">админ</text:span><text:span text:style-name="T12">и</text:span><text:span text:style-name="T10">страции муниципального образования Кореновский район (С</text:span><text:span text:style-name="T11">имоненко</text:span><text:span text:style-name="T10">) обеспечить размещение настоящего постанов</text:span><text:span text:style-name="T9">ления на официальном сайте адмнистрации муниципального образования Кореновский район в информационно-телекоммуникационной сети "Интернет".</text:span></text:p>
      <text:p text:style-name="P15"><text:tab/>3. Контроль за выполнением настоящего постановления <text:s/>возложить на заместителя главы муниципального образования Кореновский район <text:s text:c="13"/>И.А. Максименко.</text:p>
      <text:p text:style-name="P15"><text:tab/>4. Постановление вступает в силу со дня его подписания.</text:p>
      <text:p text:style-name="P16"/>
      <text:p text:style-name="P7"/>
      <text:p text:style-name="P6"/>
      <text:p text:style-name="P14"><text:span text:style-name="T20">Г</text:span><text:span text:style-name="T16">лав</text:span><text:span text:style-name="T18">а</text:span></text:p>
      <text:p text:style-name="P14">муниципального образования </text:p>
      <text:p text:style-name="P14">Кореновский район <text:s text:c="70"/><text:span text:style-name="T20">С.А. Голобородько</text:span></text:p>
      <text:p text:style-name="P2"/>
      <text:p text:style-name="P2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<text:s text:c="78"/>ПРИЛОЖЕНИЕ</text:p>
      <text:p text:style-name="P3"/>
      <text:p text:style-name="P3">УТВЕРЖДЕН</text:p>
      <text:p text:style-name="P117">постановлением администрации муниципального образования Кореновский район </text:p>
      <text:p text:style-name="P117"><text:span text:style-name="T36"><text:s text:c="3"/>от </text:span><text:span text:style-name="T27">27.12.2023 </text:span>№ <text:span text:style-name="T26">2378</text:span></text:p>
      <text:p text:style-name="P3"/>
      <text:p text:style-name="P3"/>
      <text:p text:style-name="P84"/>
      <text:p text:style-name="P5">ПЛАН</text:p>
      <text:p text:style-name="P5">нормотворческой <text:s/>деятельности <text:s/>администрации муниципального образования Кореновский район на 20<text:span text:style-name="T17">2</text:span><text:span text:style-name="T21">4</text:span> год </text:p>
      <text:p text:style-name="P8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1">№ п/п</text:p>
          </table:table-cell>
          <table:table-cell table:style-name="Таблица1.A1" office:value-type="string">
            <text:p text:style-name="P89"/>
            <text:p text:style-name="P89">Наименование <text:s/><text:span text:style-name="T21">проекта</text:span></text:p>
            <text:p text:style-name="P89">нормативно правового акта</text:p>
          </table:table-cell>
          <table:table-cell table:style-name="Таблица1.A1" office:value-type="string">
            <text:p text:style-name="P86"/>
            <text:p text:style-name="P86">Срок</text:p>
            <text:p text:style-name="P88">рассмотрения</text:p>
          </table:table-cell>
          <table:table-cell table:style-name="Таблица1.A1" office:value-type="string">
            <text:p text:style-name="P86"/>
            <text:p text:style-name="P86">Разработчик и ответственный </text:p>
          </table:table-cell>
          <table:table-cell table:style-name="Таблица1.E1" office:value-type="string">
            <text:p text:style-name="P87">Основание необходимости принятия проекта</text:p>
          </table:table-cell>
        </table:table-row>
        <table:table-row table:style-name="TableLine173375954864">
          <table:table-cell table:style-name="Таблица1.A2" office:value-type="string">
            <text:p text:style-name="P94">1</text:p>
          </table:table-cell>
          <table:table-cell table:style-name="Таблица1.A2" office:value-type="string">
            <text:p text:style-name="P45">О внесении изменений в административные <text:s/>регламенты по предоставлению муниципальных услуг (функций)</text:p>
          </table:table-cell>
          <table:table-cell table:style-name="Таблица1.A2" office:value-type="string">
            <text:p text:style-name="P46">По мере необходимости</text:p>
          </table:table-cell>
          <table:table-cell table:style-name="Таблица1.A2" office:value-type="string">
            <text:p text:style-name="P54">Отраслевые ( функциональн<text:span text:style-name="T19">ые</text:span>) органы администрации </text:p>
            <text:p text:style-name="P54">муниципального образования Кореновский район</text:p>
            <text:p text:style-name="P54"/>
          </table:table-cell>
          <table:table-cell table:style-name="Таблица1.E2" office:value-type="string">
            <text:p text:style-name="P20">Федеральный закон <text:s/>от 27.07.2010 №210-ФЗ «Об организации предоставления государственных и муниципальных услуг»</text:p>
          </table:table-cell>
        </table:table-row>
        <table:table-row table:style-name="TableLine173375965744">
          <table:table-cell table:style-name="Таблица1.A2" office:value-type="string">
            <text:p text:style-name="P96">2</text:p>
          </table:table-cell>
          <table:table-cell table:style-name="Таблица1.A2" office:value-type="string">
            <text:p text:style-name="P36">Об определении границ, прилегающих к некоторым организациям и (или) объектам территорий, на которых не допускается розничная продажа алкогольной продукции на территории муниципального образования Кореновский район</text:p>
            <text:p text:style-name="P36"/>
          </table:table-cell>
          <table:table-cell table:style-name="Таблица1.A2" office:value-type="string">
            <text:p text:style-name="P55">I <text:span text:style-name="T16">квартал 2024 года</text:span></text:p>
          </table:table-cell>
          <table:table-cell table:style-name="Таблица1.A2" office:value-type="string">
            <text:p text:style-name="P22">Управление экономик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2">Рекомендации Департамента потребительской сферы и регулирования рынка алкоголя Краснодарского края</text:p>
          </table:table-cell>
        </table:table-row>
        <text:soft-page-break/>
        <table:table-row table:style-name="TableLine173375951872">
          <table:table-cell table:style-name="Таблица1.A2" office:value-type="string">
            <text:p text:style-name="P96">3</text:p>
          </table:table-cell>
          <table:table-cell table:style-name="Таблица1.A2" office:value-type="string">
            <text:p text:style-name="P37">Об утверждении условий и порядка оказания поддержки субъектам малого и среднего предпринимательства, организациям, образующим инфраструктуру поддержки субъектов малогог и среднего предпринимательства и физическим лицам, не являющимся индивидуальными предпринимателями и примаеняющим специальный налоговый режим «Налог на профессиональный доход»</text:p>
            <text:p text:style-name="P37"/>
          </table:table-cell>
          <table:table-cell table:style-name="Таблица1.A2" office:value-type="string">
            <text:p text:style-name="P56">I <text:span text:style-name="T16">квартал 2024 года</text:span></text:p>
          </table:table-cell>
          <table:table-cell table:style-name="Таблица1.A2" office:value-type="string">
            <text:p text:style-name="P23">Управление экономик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4">Изменения в законодательстве Краснодарского края</text:p>
          </table:table-cell>
        </table:table-row>
        <table:table-row table:style-name="TableLine173375952144">
          <table:table-cell table:style-name="Таблица1.A2" office:value-type="string">
            <text:p text:style-name="P96">4</text:p>
          </table:table-cell>
          <table:table-cell table:style-name="Таблица1.A2" office:value-type="string">
            <text:p text:style-name="P38">Об утверждении Порядка проведения экспертизы муниципальных нормативных правовых актов муниципального образования кореновский район, устанавливающих новые или изменяющих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, обязанности для <text:soft-page-break/>субъектов инвестиционной деятельности</text:p>
          </table:table-cell>
          <table:table-cell table:style-name="Таблица1.A2" office:value-type="string">
            <text:p text:style-name="P56">I <text:span text:style-name="T16">квартал 2024 года</text:span></text:p>
          </table:table-cell>
          <table:table-cell table:style-name="Таблица1.A2" office:value-type="string">
            <text:p text:style-name="P23">Управление экономик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4">Изменения в законодательстве Краснодарского края</text:p>
          </table:table-cell>
        </table:table-row>
        <table:table-row table:style-name="TableLine173375966832">
          <table:table-cell table:style-name="Таблица1.A2" office:value-type="string">
            <text:p text:style-name="P96">5</text:p>
          </table:table-cell>
          <table:table-cell table:style-name="Таблица1.A2" office:value-type="string">
            <text:p text:style-name="P39">Об утверждении Порядка предоставления субсидий из средств бюджета муниципального образования Кореновский район социально ориентированным некоммерческим организациям</text:p>
            <text:p text:style-name="P39"/>
          </table:table-cell>
          <table:table-cell table:style-name="Таблица1.A2" office:value-type="string">
            <text:p text:style-name="P60">I-II <text:span text:style-name="T16">квартал 2024 года</text:span></text:p>
          </table:table-cell>
          <table:table-cell table:style-name="Таблица1.A2" office:value-type="string">
            <text:p text:style-name="P25">Отдел по социальным вопросам <text:span text:style-name="T46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25">Изменения действующего законодательства</text:p>
          </table:table-cell>
        </table:table-row>
        <table:table-row table:style-name="TableLine173375964112">
          <table:table-cell table:style-name="Таблица1.A2" office:value-type="string">
            <text:p text:style-name="P96">6</text:p>
          </table:table-cell>
          <table:table-cell table:style-name="Таблица1.A2" office:value-type="string">
            <text:p text:style-name="P40">Об утверждении Перечня главных администраторов доходов бюджета муниципального образования Кореновский район и Порядка внесения изменений в Перечень главных администраторов доходов бюджета муниципального образования Кореновский район</text:p>
            <text:p text:style-name="P40"/>
          </table:table-cell>
          <table:table-cell table:style-name="Таблица1.A2" office:value-type="string">
            <text:p text:style-name="P61">I-IV <text:span text:style-name="T16">квартал 2024 года</text:span></text:p>
          </table:table-cell>
          <table:table-cell table:style-name="Таблица1.A2" office:value-type="string">
            <text:p text:style-name="P28">Финанс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30">Изменения, поступившие из Министерства Финансов РФ</text:p>
          </table:table-cell>
        </table:table-row>
        <table:table-row table:style-name="TableLine173375964656">
          <table:table-cell table:style-name="Таблица1.A2" office:value-type="string">
            <text:p text:style-name="P96">7</text:p>
          </table:table-cell>
          <table:table-cell table:style-name="Таблица1.A2" office:value-type="string">
            <text:p text:style-name="P41">О назначении публичных слушаний по проекту бюджета муниципального образования кореновский район на 25 год и плановый период 2026 и 2027 годов</text:p>
            <text:p text:style-name="P41"/>
          </table:table-cell>
          <table:table-cell table:style-name="Таблица1.A2" office:value-type="string">
            <text:p text:style-name="P61">I-IV <text:span text:style-name="T16">квартал 2024 года</text:span></text:p>
          </table:table-cell>
          <table:table-cell table:style-name="Таблица1.A2" office:value-type="string">
            <text:p text:style-name="P28">Финанс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8">Федеральный закон от 6 октября 2003 года №131-ФЗ «Об общих принципах организации местного самоуправления в Российской Федерации»</text:p>
          </table:table-cell>
        </table:table-row>
        <table:table-row table:style-name="TableLine173375954048">
          <table:table-cell table:style-name="Таблица1.A2" office:value-type="string">
            <text:p text:style-name="P96">8</text:p>
          </table:table-cell>
          <table:table-cell table:style-name="Таблица1.A2" office:value-type="string">
            <text:p text:style-name="P42">Об утверждении Перечня главных администраторов <text:soft-page-break/>доходов бюджета муниципального образования Кореновский район</text:p>
            <text:p text:style-name="P42"/>
          </table:table-cell>
          <table:table-cell table:style-name="Таблица1.A2" office:value-type="string">
            <text:p text:style-name="P65">IV <text:span text:style-name="T16">квартал 2024 года</text:span></text:p>
          </table:table-cell>
          <table:table-cell table:style-name="Таблица1.A2" office:value-type="string">
            <text:p text:style-name="P29">Финансовое управление администрации <text:soft-page-break/>муниципального образования Кореновский район</text:p>
          </table:table-cell>
          <table:table-cell table:style-name="Таблица1.E2" office:value-type="string">
            <text:p text:style-name="P31">Бюджетный Кодекс РФ</text:p>
          </table:table-cell>
        </table:table-row>
        <table:table-row table:style-name="TableLine173375962480">
          <table:table-cell table:style-name="Таблица1.A2" office:value-type="string">
            <text:p text:style-name="P96">9</text:p>
          </table:table-cell>
          <table:table-cell table:style-name="Таблица1.A2" office:value-type="string">
            <text:p text:style-name="P47">Об утверждении административного регламента предоставления администрацией муниципального образования Кореновский район муниципальной услуги "<text:span text:style-name="T22">Выдача акта о приеме (об отказе в приеме) завершенного переустройства и (или) переплани ровки жилого (нежилого) помещения</text:span></text:p>
            <text:p text:style-name="P44"/>
          </table:table-cell>
          <table:table-cell table:style-name="Таблица1.A2" office:value-type="string">
            <text:p text:style-name="P62">I-IV <text:span text:style-name="T16">квартал 2024 года</text:span></text:p>
          </table:table-cell>
          <table:table-cell table:style-name="Таблица1.A2" office:value-type="string">
            <text:p text:style-name="P32">Отдел строительства <text:span text:style-name="T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26">Изменения действующего законодательства</text:p>
          </table:table-cell>
        </table:table-row>
        <table:table-row table:style-name="TableLine173375954320">
          <table:table-cell table:style-name="Таблица1.A2" office:value-type="string">
            <text:p text:style-name="P96">10</text:p>
          </table:table-cell>
          <table:table-cell table:style-name="Таблица1.A2" office:value-type="string">
            <text:p text:style-name="P47">Об утверждении административного регламента предоставления администрацией муниципального образования Кореновский район муниципальной услуги "<text:span text:style-name="T22">Признание помещения жилым помещением, жилого помещения непригодным для проживания и много квартирного дома аварийным и подлежащим сносу или реконструкции</text:span></text:p>
            <text:p text:style-name="P44"/>
          </table:table-cell>
          <table:table-cell table:style-name="Таблица1.A2" office:value-type="string">
            <text:p text:style-name="P62">I-IV <text:span text:style-name="T16">квартал 2024 года</text:span></text:p>
          </table:table-cell>
          <table:table-cell table:style-name="Таблица1.A2" office:value-type="string">
            <text:p text:style-name="P32">Отдел строительства <text:span text:style-name="T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26">Изменения действующего законодательства</text:p>
          </table:table-cell>
        </table:table-row>
        <table:table-row table:style-name="TableLine173375962752">
          <table:table-cell table:style-name="Таблица1.A2" office:value-type="string">
            <text:p text:style-name="P96">11</text:p>
          </table:table-cell>
          <table:table-cell table:style-name="Таблица1.A2" office:value-type="string">
            <text:p text:style-name="P104"><text:span text:style-name="Font_20_Style12"><text:span text:style-name="T31">«Об утверждении административного регламента </text:span></text:span><text:soft-page-break/><text:span text:style-name="Font_20_Style12"><text:span text:style-name="T31">администрации муниципального образования Кореновскии район по предоставлению муниципальной услуги «Предоставление в собственность, аренду, безвозмездное пользование земельного участка, находящегося в государственной или муниципальной собственности, без проведения торгов»</text:span></text:span></text:p>
            <text:p text:style-name="P104"><text:span text:style-name="Font_20_Style12"><text:span text:style-name="T31"/></text:span></text:p>
          </table:table-cell>
          <table:table-cell table:style-name="Таблица1.A2" office:value-type="string">
            <text:p text:style-name="P57">I <text:span text:style-name="T16">квартал 2024 года</text:span></text:p>
          </table:table-cell>
          <table:table-cell table:style-name="Таблица1.A2" office:value-type="string">
            <text:p text:style-name="P33">Управление земельных и имущественных <text:soft-page-break/>отношений <text:span text:style-name="T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21">Федеральный закон <text:s/>от 27.07.2010 №210-ФЗ «Об <text:soft-page-break/>организации предоставления государственных и муниципальных услуг»</text:p>
          </table:table-cell>
        </table:table-row>
        <table:table-row table:style-name="TableLine173375951328">
          <table:table-cell table:style-name="Таблица1.A2" office:value-type="string">
            <text:p text:style-name="P96">12</text:p>
          </table:table-cell>
          <table:table-cell table:style-name="Таблица1.A2" office:value-type="string">
            <text:p text:style-name="P103"><text:span text:style-name="Font_20_Style12"><text:span text:style-name="T31">Об утверждении административного регламента администрации муниципального образования Кореновскии район по предоставлению муниципальной услуги «Предоставление земельных участков, находящихся в государственной или муниципальной собственности, в постоянное (бессрочное) пользование»</text:span></text:span></text:p>
          </table:table-cell>
          <table:table-cell table:style-name="Таблица1.A2" office:value-type="string">
            <text:p text:style-name="P57">I <text:span text:style-name="T16">квартал 2024 года</text:span></text:p>
          </table:table-cell>
          <table:table-cell table:style-name="Таблица1.A2" office:value-type="string">
            <text:p text:style-name="P33">Управление земельных и имущественных отношений <text:span text:style-name="T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21">Федеральный закон <text:s/>от 27.07.2010 №210-ФЗ «Об организации предоставления государственных и муниципальных услуг»</text:p>
          </table:table-cell>
        </table:table-row>
        <table:table-row table:style-name="TableLine173375965472">
          <table:table-cell table:style-name="Таблица1.A2" office:value-type="string">
            <text:p text:style-name="P96">13</text:p>
          </table:table-cell>
          <table:table-cell table:style-name="Таблица1.A2" office:value-type="string">
            <text:p text:style-name="P105"><text:span text:style-name="Font_20_Style12"><text:span text:style-name="T31">Об утверждении административного регламента администрации муниципального образования Кореновский район по </text:span></text:span><text:soft-page-break/><text:span text:style-name="Font_20_Style12"><text:span text:style-name="T31">предоставлению муниципальной услуги «Предоставление земельных участков, находящихся в государственной или муниципальной собственности, на торгах»</text:span></text:span></text:p>
            <text:p text:style-name="P105"><text:span text:style-name="Font_20_Style12"><text:span text:style-name="T31"/></text:span></text:p>
          </table:table-cell>
          <table:table-cell table:style-name="Таблица1.A2" office:value-type="string">
            <text:p text:style-name="P57">II <text:span text:style-name="T16">квартал 2024 года</text:span></text:p>
          </table:table-cell>
          <table:table-cell table:style-name="Таблица1.A2" office:value-type="string">
            <text:p text:style-name="P33">Управление земельных и имущественных отношений <text:span text:style-name="T48">администрации муниципального образования </text:span><text:soft-page-break/><text:span text:style-name="T48">Кореновский район</text:span></text:p>
          </table:table-cell>
          <table:table-cell table:style-name="Таблица1.E2" office:value-type="string">
            <text:p text:style-name="P21">Федеральный закон <text:s/>от 27.07.2010 №210-ФЗ «Об организации предоставления государственных и муниципальных <text:soft-page-break/>услуг»</text:p>
          </table:table-cell>
        </table:table-row>
        <table:table-row table:style-name="TableLine173375956768">
          <table:table-cell table:style-name="Таблица1.A2" office:value-type="string">
            <text:p text:style-name="P96">14</text:p>
          </table:table-cell>
          <table:table-cell table:style-name="Таблица1.A2" office:value-type="string">
            <text:p text:style-name="P103"><text:span text:style-name="Font_20_Style12"><text:span text:style-name="T31">Об утверждении административного регламента администрации мунициппального образования Кореновский район по предоставлению муниципальной услуги «Выдача разрешений на использование земель или земельного участка, находящихся в государственной или муниципальной собственности»</text:span></text:span></text:p>
            <text:p text:style-name="P103"><text:span text:style-name="Font_20_Style12"><text:span text:style-name="T31"/></text:span></text:p>
          </table:table-cell>
          <table:table-cell table:style-name="Таблица1.A2" office:value-type="string">
            <text:p text:style-name="P58">II <text:span text:style-name="T16">квартал 2024 года</text:span></text:p>
          </table:table-cell>
          <table:table-cell table:style-name="Таблица1.A2" office:value-type="string">
            <text:p text:style-name="P33">Управление земельных и имущественных отношений <text:span text:style-name="T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21">Федеральный закон <text:s/>от 27.07.2010 №210-ФЗ «Об организации предоставления государственных и муниципальных услуг»</text:p>
          </table:table-cell>
        </table:table-row>
        <table:table-row table:style-name="TableLine173375963024">
          <table:table-cell table:style-name="Таблица1.A2" office:value-type="string">
            <text:p text:style-name="P96">15</text:p>
          </table:table-cell>
          <table:table-cell table:style-name="Таблица1.A2" office:value-type="string">
            <text:p text:style-name="P102"><text:span text:style-name="Font_20_Style12"><text:span text:style-name="T31">Об утверждении административного регламента администрации муниципального  образования  Кореновский   район  по </text:span></text:span><text:span text:style-name="Font_20_Style12"><text:span text:style-name="T28">предоставлению муниципальной услуги «Предоставление земельных участков, находящихся в государственной или муниципальной собственности, гражданам для </text:span></text:span><text:soft-page-break/><text:span text:style-name="Font_20_Style12"><text:span text:style-name="T28">индивидуального жилищного строительства, ведения личного подсобного хозяйства в границах населенного пункта, садоводства, гражданам и крестьянским (фермерским) хозяйствам для осуществления крестьянским (фермерским) хозяйством его деятельности»</text:span></text:span></text:p>
            <text:p text:style-name="P102"><text:span text:style-name="Font_20_Style12"><text:span text:style-name="T28"/></text:span></text:p>
          </table:table-cell>
          <table:table-cell table:style-name="Таблица1.A2" office:value-type="string">
            <text:p text:style-name="P58">II <text:span text:style-name="T16">квартал 2024 года</text:span></text:p>
          </table:table-cell>
          <table:table-cell table:style-name="Таблица1.A2" office:value-type="string">
            <text:p text:style-name="P33">Управление земельных и имущественных отношений <text:span text:style-name="T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21">Федеральный закон <text:s/>от 27.07.2010 №210-ФЗ «Об организации предоставления государственных и муниципальных услуг»</text:p>
          </table:table-cell>
        </table:table-row>
        <table:table-row table:style-name="TableLine173375964384">
          <table:table-cell table:style-name="Таблица1.A2" office:value-type="string">
            <text:p text:style-name="P96">16</text:p>
          </table:table-cell>
          <table:table-cell table:style-name="Таблица1.A2" office:value-type="string">
            <text:p text:style-name="P103"><text:span text:style-name="Font_20_Style12"><text:span text:style-name="T32">Об утверждении административного регламента администрации муниципального образования Кореновский район по предоставлению муниципальной услуги «Предварительное согласование предоставления земельного участка</text:span></text:span></text:p>
            <text:p text:style-name="P103"><text:span text:style-name="Font_20_Style12"><text:span text:style-name="T32"/></text:span></text:p>
          </table:table-cell>
          <table:table-cell table:style-name="Таблица1.A2" office:value-type="string">
            <text:p text:style-name="P58">II <text:span text:style-name="T16">квартал 2024 года</text:span></text:p>
          </table:table-cell>
          <table:table-cell table:style-name="Таблица1.A2" office:value-type="string">
            <text:p text:style-name="P33">Управление земельных и имущественных отношений <text:span text:style-name="T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21">Федеральный закон <text:s/>от 27.07.2010 №210-ФЗ «Об организации предоставления государственных и муниципальных услуг»</text:p>
          </table:table-cell>
        </table:table-row>
        <table:table-row table:style-name="TableLine173375966016">
          <table:table-cell table:style-name="Таблица1.A2" office:value-type="string">
            <text:p text:style-name="P96">17</text:p>
          </table:table-cell>
          <table:table-cell table:style-name="Таблица1.A2" office:value-type="string">
            <text:p text:style-name="P90">Об утверждении порядка и критериев отнесения к группам по оплате труда руководителей образовательных организаций и муниципальных учреждений образования муниципального образования <text:soft-page-break/>Кореновский район</text:p>
            <text:p text:style-name="P90"/>
          </table:table-cell>
          <table:table-cell table:style-name="Таблица1.A2" office:value-type="string">
            <text:p text:style-name="P58">I <text:span text:style-name="T16">квартал 2024 года</text:span></text:p>
          </table:table-cell>
          <table:table-cell table:style-name="Таблица1.A2" office:value-type="string">
            <text:p text:style-name="P33">Управление образования <text:span text:style-name="T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27">Изменения действующего законодательства</text:p>
          </table:table-cell>
        </table:table-row>
        <table:table-row table:style-name="TableLine173375961392">
          <table:table-cell table:style-name="Таблица1.A2" office:value-type="string">
            <text:p text:style-name="P95"/>
          </table:table-cell>
          <table:table-cell table:style-name="Таблица1.A2" office:value-type="string">
            <text:p text:style-name="P81"><text:span text:style-name="Основной_20_текст_20__28_2_29_"><text:span text:style-name="T58">Об утверждении положения об оплате труда работников муниципальных</text:span></text:span></text:p>
            <text:p text:style-name="P81"><text:span text:style-name="Основной_20_текст_20__28_2_29_"><text:span text:style-name="T58">образовательных учреждений и муниципальных учреждений образования муниципального образования Кореновский район</text:span></text:span></text:p>
          </table:table-cell>
          <table:table-cell table:style-name="Таблица1.A2" office:value-type="string">
            <text:p text:style-name="P58">I <text:span text:style-name="T16">квартал 2024 года</text:span></text:p>
          </table:table-cell>
          <table:table-cell table:style-name="Таблица1.A2" office:value-type="string">
            <text:p text:style-name="P33">Управление образования <text:span text:style-name="T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27">Изменения действующего законодательства</text:p>
          </table:table-cell>
        </table:table-row>
        <table:table-row table:style-name="TableLine173375955136">
          <table:table-cell table:style-name="Таблица1.A2" office:value-type="string">
            <text:p text:style-name="P97">18</text:p>
          </table:table-cell>
          <table:table-cell table:style-name="Таблица1.A2" office:value-type="string">
            <text:p text:style-name="P91">Об установлении размера платы, взимаемой с родителей</text:p>
            <text:p text:style-name="P91">(законных представителей) за присмотр и уход за ребенком в</text:p>
            <text:p text:style-name="P91">муниципальных образовательных организациях, реализующих основную общеобразовательную программу дошкольного образования» </text:p>
          </table:table-cell>
          <table:table-cell table:style-name="Таблица1.A2" office:value-type="string">
            <text:p text:style-name="P58">II <text:s/><text:span text:style-name="T16">квартал 2024 года</text:span></text:p>
          </table:table-cell>
          <table:table-cell table:style-name="Таблица1.A2" office:value-type="string">
            <text:p text:style-name="P33">Управление образования <text:span text:style-name="T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27">Изменения действующего законодательства</text:p>
          </table:table-cell>
        </table:table-row>
        <table:table-row table:style-name="TableLine173375961664">
          <table:table-cell table:style-name="Таблица1.A2" office:value-type="string">
            <text:p text:style-name="P97">19</text:p>
          </table:table-cell>
          <table:table-cell table:style-name="Таблица1.A2" office:value-type="string">
            <text:p text:style-name="P92">Об <text:s/>утверждении цен на платные дополнительные образовательные услуги, относящиеся к основным видам деятельности, оказываемые муниципальными образовательными бюджетными организациями муниципального образования Кореновский район</text:p>
          </table:table-cell>
          <table:table-cell table:style-name="Таблица1.A2" office:value-type="string">
            <text:p text:style-name="P58">III <text:s text:c="2"/><text:span text:style-name="T16">квартал 2024 года</text:span></text:p>
          </table:table-cell>
          <table:table-cell table:style-name="Таблица1.A2" office:value-type="string">
            <text:p text:style-name="P33">Управление образования <text:span text:style-name="T48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27">Изменения действующего законодательства</text:p>
          </table:table-cell>
        </table:table-row>
        <text:soft-page-break/>
        <table:table-row table:style-name="TableLine173375956496">
          <table:table-cell table:style-name="Таблица1.A2" office:value-type="string">
            <text:p text:style-name="P98">20</text:p>
          </table:table-cell>
          <table:table-cell table:style-name="Таблица1.A2" office:value-type="string">
            <text:p text:style-name="P48">Об утверждении административного регламента предоставления администрацией муниципального образования Кореновский район муниципальной услуги «Выдача <text:span text:style-name="T38">градостроительного плана земельного участка</text:span>»</text:p>
          </table:table-cell>
          <table:table-cell table:style-name="Таблица1.A2" office:value-type="string">
            <text:p text:style-name="P63">I-IV <text:span text:style-name="T16">квартал 2024 года</text:span></text:p>
          </table:table-cell>
          <table:table-cell table:style-name="Таблица1.A2" office:value-type="string">
            <text:p text:style-name="P51"><text:span text:style-name="T14">Управление архитектуры и градостроительства администрации муниципального образования Кореновский район </text:span></text:p>
          </table:table-cell>
          <table:table-cell table:style-name="Таблица1.E2" office:value-type="string">
            <text:p text:style-name="P67"><text:span text:style-name="T49">Г</text:span>радостроительный кодекс РФ от 29 декабря 2004 г. №190-ФЗ</text:p>
          </table:table-cell>
        </table:table-row>
        <table:table-row table:style-name="Таблица1.23">
          <table:table-cell table:style-name="Таблица1.A2" office:value-type="string">
            <text:p text:style-name="P98">21</text:p>
          </table:table-cell>
          <table:table-cell table:style-name="Таблица1.A2" office:value-type="string">
            <text:p text:style-name="P49">Об утверждении административного регламента предоставления администрацией муниципального образования Кореновский район муниципальной услуги «Выдача разрешений на <text:span text:style-name="T38">ввод в эксплуатацию</text:span>»</text:p>
          </table:table-cell>
          <table:table-cell table:style-name="Таблица1.A2" office:value-type="string">
            <text:p text:style-name="P64">I-IV <text:span text:style-name="T16">квартал 2024 года</text:span></text:p>
          </table:table-cell>
          <table:table-cell table:style-name="Таблица1.A2" office:value-type="string">
            <text:p text:style-name="P51">Управление архитектуры и градостроительства </text:p>
            <text:p text:style-name="P51"><text:span text:style-name="T13">администрации муниципального образования Кореновский район</text:span> </text:p>
          </table:table-cell>
          <table:table-cell table:style-name="Таблица1.E2" office:value-type="string">
            <text:p text:style-name="P68"><text:span text:style-name="T23">Г</text:span>радостроительный кодекс РФ от 29 декабря 2004 г. №190-ФЗ</text:p>
          </table:table-cell>
        </table:table-row>
        <table:table-row table:style-name="Таблица1.24">
          <table:table-cell table:style-name="Таблица1.A2" office:value-type="string">
            <text:p text:style-name="P98">22</text:p>
          </table:table-cell>
          <table:table-cell table:style-name="Таблица1.A2" office:value-type="string">
            <text:p text:style-name="P50">Об утверждении административного регламента предоставления администрацией муниципального образования Кореновский район муниципальной услуги «<text:span text:style-name="T39">Предоставление разрешения на отклонение от предельных параметров </text:span><text:span text:style-name="T40">разрешенного строительства, реконструкции объектов капительного строительства</text:span>»</text:p>
            <text:p text:style-name="P50"/>
            <text:p text:style-name="P50"><text:soft-page-break/></text:p>
            <text:p text:style-name="P50"/>
          </table:table-cell>
          <table:table-cell table:style-name="Таблица1.A2" office:value-type="string">
            <text:p text:style-name="P64">I-IV <text:span text:style-name="T16">квартал 2024 года</text:span></text:p>
          </table:table-cell>
          <table:table-cell table:style-name="Таблица1.A2" office:value-type="string">
            <text:p text:style-name="P51">Управление архитектуры и градостроительства </text:p>
            <text:p text:style-name="P51"><text:span text:style-name="T13">администрации муниципального образования Кореновский район</text:span> </text:p>
          </table:table-cell>
          <table:table-cell table:style-name="Таблица1.E2" office:value-type="string">
            <text:p text:style-name="P68"><text:span text:style-name="T23">Г</text:span>радостроительный кодекс РФ от 29 декабря 2004 г. №190-ФЗ</text:p>
          </table:table-cell>
        </table:table-row>
        <table:table-row table:style-name="Таблица1.24">
          <table:table-cell table:style-name="Таблица1.A2" office:value-type="string">
            <text:p text:style-name="P98">23</text:p>
          </table:table-cell>
          <table:table-cell table:style-name="Таблица1.A2" office:value-type="string">
            <text:p text:style-name="P50">Об утверждении административного регламента предоставления администрацией муниципального образования Кореновский район муниципальной услуги «Выдача разрешений на строительство</text:p>
            <text:p text:style-name="P50"/>
          </table:table-cell>
          <table:table-cell table:style-name="Таблица1.A2" office:value-type="string">
            <text:p text:style-name="P64">I-IV <text:span text:style-name="T16">квартал 2024 года</text:span></text:p>
          </table:table-cell>
          <table:table-cell table:style-name="Таблица1.A2" office:value-type="string">
            <text:p text:style-name="P51">Управление архитектуры и градостроительства </text:p>
            <text:p text:style-name="P51"><text:span text:style-name="T13">администрации муниципального образования Кореновский район</text:span> </text:p>
          </table:table-cell>
          <table:table-cell table:style-name="Таблица1.E2" office:value-type="string">
            <text:p text:style-name="P68"><text:span text:style-name="T23">Г</text:span>радостроительный кодекс РФ от 29 декабря 2004 г. №190-ФЗ</text:p>
          </table:table-cell>
        </table:table-row>
        <table:table-row table:style-name="Таблица1.26">
          <table:table-cell table:style-name="Таблица1.A2" office:value-type="string">
            <text:p text:style-name="P98">24</text:p>
          </table:table-cell>
          <table:table-cell table:style-name="Таблица1.A2" office:value-type="string">
            <text:p text:style-name="P69"><text:span text:style-name="T50">Об утверждении</text:span> <text:span text:style-name="T50">административного регламента предоставления администрацией муниципального образования Кореновский район муниципальной услуги «</text:span><text:span text:style-name="T51">Прием уведомлений о планируем</text:span><text:span text:style-name="T52">ых строительстве или реконструкции объекта индивидуального жилищного строительства или садового дома</text:span></text:p>
            <text:p text:style-name="P52"/>
          </table:table-cell>
          <table:table-cell table:style-name="Таблица1.A2" office:value-type="string">
            <text:p text:style-name="P70"><text:span text:style-name="T34">I-IV </text:span><text:span text:style-name="T24">квартал 2024 года</text:span></text:p>
          </table:table-cell>
          <table:table-cell table:style-name="Таблица1.A2" office:value-type="string">
            <text:p text:style-name="P51">Управление архитектуры и градостроительства </text:p>
            <text:p text:style-name="P51"><text:span text:style-name="T13">администрации муниципального образования Кореновский район</text:span> </text:p>
          </table:table-cell>
          <table:table-cell table:style-name="Таблица1.E2" office:value-type="string">
            <text:p text:style-name="P68"><text:span text:style-name="T23">Г</text:span>радостроительный кодекс РФ от 29 декабря 2004 г. №190-ФЗ</text:p>
          </table:table-cell>
        </table:table-row>
        <table:table-row table:style-name="Таблица1.26">
          <table:table-cell table:style-name="Таблица1.A2" office:value-type="string">
            <text:p text:style-name="P98">25</text:p>
          </table:table-cell>
          <table:table-cell table:style-name="Таблица1.A2" office:value-type="string">
            <text:p text:style-name="P50">Об утверждении административного регламента предоставления администрацией муниципального образования Кореновский район муниципальной услуги «<text:span text:style-name="T42">Прием уведомлений о</text:span><text:span text:style-name="T43">б</text:span><text:span text:style-name="T42"> </text:span><text:span text:style-name="T43">окончании</text:span><text:span text:style-name="T41"> строительств</text:span><text:span text:style-name="T43">а</text:span><text:span text:style-name="T41"> или реконструкции объекта </text:span><text:soft-page-break/><text:span text:style-name="T41">индивидуального жилищного строительства или садового дома</text:span></text:p>
          </table:table-cell>
          <table:table-cell table:style-name="Таблица1.A2" office:value-type="string">
            <text:p text:style-name="P63">IV <text:span text:style-name="T16">квартал 2024 года</text:span></text:p>
          </table:table-cell>
          <table:table-cell table:style-name="Таблица1.A2" office:value-type="string">
            <text:p text:style-name="P51">Управление архитектуры и градостроительства </text:p>
            <text:p text:style-name="P51"><text:span text:style-name="T13">администрации муниципального образования Кореновский район</text:span> </text:p>
          </table:table-cell>
          <table:table-cell table:style-name="Таблица1.E2" office:value-type="string">
            <text:p text:style-name="P68"><text:span text:style-name="T23">Г</text:span>радостроительный кодекс РФ от 29 декабря 2004 г. №190-ФЗ</text:p>
          </table:table-cell>
        </table:table-row>
        <table:table-row table:style-name="Таблица1.28">
          <table:table-cell table:style-name="Таблица1.A2" office:value-type="string">
            <text:p text:style-name="P98">26</text:p>
          </table:table-cell>
          <table:table-cell table:style-name="Таблица1.A2" office:value-type="string">
            <text:p text:style-name="P43">Предоставление информации об очередности предоставления жилых помещений на условиях социального найма</text:p>
          </table:table-cell>
          <table:table-cell table:style-name="Таблица1.A2" office:value-type="string">
            <text:p text:style-name="P59">II<text:span text:style-name="T55">I</text:span> <text:span text:style-name="T16">квартал 2024 года</text:span></text:p>
          </table:table-cell>
          <table:table-cell table:style-name="Таблица1.A2" office:value-type="string">
            <text:p text:style-name="P76"><text:span text:style-name="T37">Отдел ЖКХ, транспорта и связи</text:span>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83">Жилищный Кодекс РФ</text:p>
          </table:table-cell>
        </table:table-row>
        <table:table-row table:style-name="Таблица1.29">
          <table:table-cell table:style-name="Таблица1.A2" office:value-type="string">
            <text:p text:style-name="P73">27</text:p>
          </table:table-cell>
          <table:table-cell table:style-name="Таблица1.A2" office:value-type="string">
            <text:p text:style-name="P43">Предоставление жилого помещения муниципального жилого фонда по договору социального найма</text:p>
          </table:table-cell>
          <table:table-cell table:style-name="Таблица1.A2" office:value-type="string">
            <text:p text:style-name="P59">II-<text:span text:style-name="T47">IV</text:span> <text:span text:style-name="T16">квартал 2024 года</text:span></text:p>
          </table:table-cell>
          <table:table-cell table:style-name="Таблица1.A2" office:value-type="string">
            <text:p text:style-name="P76"><text:span text:style-name="T37">Отдел ЖКХ, транспорта и связи</text:span> администрации муниципального образования Кореновский район</text:p>
            <text:p text:style-name="P76"/>
          </table:table-cell>
          <table:table-cell table:style-name="Таблица1.E2" office:value-type="string">
            <text:p text:style-name="P83">Жилищный Кодекс РФ</text:p>
          </table:table-cell>
        </table:table-row>
        <table:table-row table:style-name="Таблица1.30">
          <table:table-cell table:style-name="Таблица1.A2" office:value-type="string">
            <text:p text:style-name="P73">28</text:p>
          </table:table-cell>
          <table:table-cell table:style-name="Таблица1.A2" office:value-type="string">
            <text:p text:style-name="P93">Принятие на учет граждан в качестве нуждающихся в жилых помещениях, предоставляемых по договорам социального найма</text:p>
          </table:table-cell>
          <table:table-cell table:style-name="Таблица1.A2" office:value-type="string">
            <text:p text:style-name="P59"><text:span text:style-name="T16">II-</text:span><text:span text:style-name="T25">IV</text:span><text:span text:style-name="T16"> квартал 2024 года</text:span></text:p>
          </table:table-cell>
          <table:table-cell table:style-name="Таблица1.A2" office:value-type="string">
            <text:p text:style-name="P76"><text:span text:style-name="T37">Отдел ЖКХ, транспорта и связи</text:span>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83">Жилищный Кодекс РФ</text:p>
          </table:table-cell>
        </table:table-row>
        <table:table-row table:style-name="Таблица1.31">
          <table:table-cell table:style-name="Таблица1.A2" office:value-type="string">
            <text:p text:style-name="P74">29</text:p>
          </table:table-cell>
          <table:table-cell table:style-name="Таблица1.A2" office:value-type="string">
            <text:p text:style-name="P19"><text:span text:style-name="T59">Об </text:span><text:span text:style-name="Font_20_Style13"><text:span text:style-name="T29">организации работы телефона «горячей линии» администрации муниципального <text:s/>образования Кореновский район</text:span></text:span><text:bookmark text:name="__DdeLink__9850_4270961881"/><text:span text:style-name="Font_20_Style13"><text:span text:style-name="T29"> </text:span></text:span><text:span text:style-name="Font_20_Style13"><text:span text:style-name="T30">по вопросам противодействия коррупции</text:span></text:span></text:p>
          </table:table-cell>
          <table:table-cell table:style-name="Таблица1.A2" office:value-type="string">
            <text:p text:style-name="P71"><text:span text:style-name="T53">I-I</text:span><text:span text:style-name="T35">I</text:span><text:span text:style-name="T53"> </text:span><text:span text:style-name="T24">квартал 2024 года</text:span></text:p>
          </table:table-cell>
          <table:table-cell table:style-name="Таблица1.A2" office:value-type="string">
            <text:p text:style-name="P77">Прав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82"><text:span text:style-name="Основной_20_шрифт_20_абзаца"><text:span text:style-name="T56">Федеральны</text:span></text:span><text:span text:style-name="Основной_20_шрифт_20_абзаца"><text:span text:style-name="T64">й</text:span></text:span><text:span text:style-name="Основной_20_шрифт_20_абзаца"><text:span text:style-name="T56"> закон от 25 декабря 2008 года №273-ФЗ «О противодействии коррупции»</text:span></text:span></text:p>
          </table:table-cell>
        </table:table-row>
        <table:table-row table:style-name="Таблица1.31">
          <table:table-cell table:style-name="Таблица1.A2" office:value-type="string">
            <text:p text:style-name="P73">30</text:p>
          </table:table-cell>
          <table:table-cell table:style-name="Таблица1.A2" office:value-type="string">
            <text:h text:style-name="P106" text:outline-level="1"><text:span text:style-name="T59">Об утверждении Положения о порядке проведения </text:span><text:span text:style-name="T60">«</text:span><text:span text:style-name="T59">прямой линии</text:span><text:span text:style-name="Цветовое_20_выделение_20_для_20_Текст"><text:span text:style-name="T15">»</text:span></text:span><text:span text:style-name="T59"> по вопросам </text:span><text:soft-page-break/><text:span text:style-name="T59">антикоррупционного просвещения граждан в</text:span><text:span text:style-name="T61"> муниципально</text:span><text:span text:style-name="T62">м</text:span><text:span text:style-name="T61"> образовани</text:span><text:span text:style-name="T62">и</text:span><text:span text:style-name="T61"> Кореновский район</text:span></text:h>
          </table:table-cell>
          <table:table-cell table:style-name="Таблица1.A2" office:value-type="string">
            <text:p text:style-name="P71"><text:span text:style-name="T24">I-I</text:span><text:span text:style-name="T54">I</text:span><text:span text:style-name="T24"> квартал 2024 года</text:span></text:p>
          </table:table-cell>
          <table:table-cell table:style-name="Таблица1.A2" office:value-type="string">
            <text:p text:style-name="P77">Правовое управление администрации муниципального <text:soft-page-break/>образования Кореновский район</text:p>
          </table:table-cell>
          <table:table-cell table:style-name="Таблица1.E2" office:value-type="string">
            <text:p text:style-name="P82"><text:span text:style-name="Основной_20_шрифт_20_абзаца"><text:span text:style-name="T56">Федеральны</text:span></text:span><text:span text:style-name="Основной_20_шрифт_20_абзаца"><text:span text:style-name="T57">й</text:span></text:span><text:span text:style-name="Основной_20_шрифт_20_абзаца"><text:span text:style-name="T56"> закон от 25 декабря 2008 года №273-ФЗ «О противодействии </text:span></text:span><text:soft-page-break/><text:span text:style-name="Основной_20_шрифт_20_абзаца"><text:span text:style-name="T56">коррупции»</text:span></text:span></text:p>
          </table:table-cell>
        </table:table-row>
        <table:table-row table:style-name="Таблица1.33">
          <table:table-cell table:style-name="Таблица1.A2" office:value-type="string">
            <text:p text:style-name="P53">31</text:p>
          </table:table-cell>
          <table:table-cell table:style-name="Таблица1.A2" office:value-type="string">
            <text:h text:style-name="P107" text:outline-level="1">О мониторинге восприятия уровня коррупции в органах местного самоуправления муниципального образования Кореновский район</text:h>
          </table:table-cell>
          <table:table-cell table:style-name="Таблица1.A2" office:value-type="string">
            <text:p text:style-name="P66">II-IV <text:span text:style-name="T16">квартал 2024 года</text:span></text:p>
          </table:table-cell>
          <table:table-cell table:style-name="Таблица1.A2" office:value-type="string">
            <text:p text:style-name="P77">Прав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82"><text:span text:style-name="Основной_20_шрифт_20_абзаца"><text:span text:style-name="T56">Федеральны</text:span></text:span><text:span text:style-name="Основной_20_шрифт_20_абзаца"><text:span text:style-name="T57">й</text:span></text:span><text:span text:style-name="Основной_20_шрифт_20_абзаца"><text:span text:style-name="T56"> закон от 25 декабря 2008 года №273-ФЗ «О противодействии коррупции»</text:span></text:span></text:p>
          </table:table-cell>
        </table:table-row>
        <table:table-row table:style-name="Таблица1.34">
          <table:table-cell table:style-name="Таблица1.A2" office:value-type="string">
            <text:p text:style-name="P73">32</text:p>
          </table:table-cell>
          <table:table-cell table:style-name="Таблица1.A2" office:value-type="string">
            <text:p text:style-name="P35">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</text:p>
            <text:p text:style-name="P99"/>
          </table:table-cell>
          <table:table-cell table:style-name="Таблица1.A2" office:value-type="string">
            <text:p text:style-name="P66">III-IV <text:span text:style-name="T16">квартал 2024 года</text:span></text:p>
          </table:table-cell>
          <table:table-cell table:style-name="Таблица1.A2" office:value-type="string">
            <text:p text:style-name="P77">Прав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82"><text:span text:style-name="Основной_20_шрифт_20_абзаца"><text:span text:style-name="T63">Федеральны</text:span></text:span><text:span text:style-name="Основной_20_шрифт_20_абзаца"><text:span text:style-name="T64">й</text:span></text:span><text:span text:style-name="Основной_20_шрифт_20_абзаца"><text:span text:style-name="T65"> </text:span></text:span><text:span text:style-name="Основной_20_шрифт_20_абзаца"><text:span text:style-name="T63">закон</text:span></text:span><text:span text:style-name="Основной_20_шрифт_20_абзаца"><text:span text:style-name="T56"> от 17 июля 2009 года № 172-ФЗ «Об антикоррупционной экспертизе нормативных правовых актов и проектов нормативных правовых актов»</text:span></text:span></text:p>
          </table:table-cell>
        </table:table-row>
        <table:table-row table:style-name="Таблица1.35">
          <table:table-cell table:style-name="Таблица1.A2" office:value-type="string">
            <text:p text:style-name="P73">33</text:p>
          </table:table-cell>
          <table:table-cell table:style-name="Таблица1.A2" office:value-type="string">
            <text:h text:style-name="P107" text:outline-level="1">Об утверждении перечня должностей муниципальной службы <text:s/>в <text:soft-page-break/>администрации муниципального образования Кореновский район, предусмотренные статьей 12 Федерального закона от 25 декабря 2008 года №273-ФЗ «О противодействии коррупции»</text:h>
            <text:p text:style-name="P80"/>
          </table:table-cell>
          <table:table-cell table:style-name="Таблица1.A2" office:value-type="string">
            <text:p text:style-name="P66">IV <text:span text:style-name="T16">квартал 2024 года</text:span></text:p>
          </table:table-cell>
          <table:table-cell table:style-name="Таблица1.A2" office:value-type="string">
            <text:p text:style-name="P77">Отдел муниципальной службы и кадровой работы <text:soft-page-break/>управления делам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82"><text:span text:style-name="Основной_20_шрифт_20_абзаца"><text:span text:style-name="T56">Федеральны</text:span></text:span><text:span text:style-name="Основной_20_шрифт_20_абзаца"><text:span text:style-name="T57">й</text:span></text:span><text:span text:style-name="Основной_20_шрифт_20_абзаца"><text:span text:style-name="T56"> закон от 25 декабря 2008 года №273-ФЗ «О противодействии </text:span></text:span><text:soft-page-break/><text:span text:style-name="Основной_20_шрифт_20_абзаца"><text:span text:style-name="T56">коррупции»</text:span></text:span></text:p>
          </table:table-cell>
        </table:table-row>
        <table:table-row table:style-name="Таблица1.36">
          <table:table-cell table:style-name="Таблица1.A2" office:value-type="string">
            <text:p text:style-name="P72">34</text:p>
          </table:table-cell>
          <table:table-cell table:style-name="Таблица1.A2" office:value-type="string">
            <text:h text:style-name="P107" text:outline-level="1">Об утверждении перечня должностей муниципальной службы <text:s/>в администрации муниципального образования Кореновский район, при назначении на которые граждане обязаны представлять сведения о доходах, об имуществе и обязательствах имущественного характера и при замещении которых муниципальные служащие обязаны представлять сведения о доходах, расходах, об имуществе и обязательствах имущественного характера на себя, своих супругу (супруга)</text:h>
          </table:table-cell>
          <table:table-cell table:style-name="Таблица1.A2" office:value-type="string">
            <text:p text:style-name="P66">IV <text:span text:style-name="T16">квартал 2024 года</text:span></text:p>
          </table:table-cell>
          <table:table-cell table:style-name="Таблица1.A2" office:value-type="string">
            <text:p text:style-name="P77">Отдел муниципальной службы и кадровой работы управления делам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82"><text:span text:style-name="Основной_20_шрифт_20_абзаца"><text:span text:style-name="T56">Федеральны</text:span></text:span><text:span text:style-name="Основной_20_шрифт_20_абзаца"><text:span text:style-name="T57">й</text:span></text:span><text:span text:style-name="Основной_20_шрифт_20_абзаца"><text:span text:style-name="T56"> закон от 25 декабря 2008 года №273-ФЗ «О противодействии коррупции»</text:span></text:span></text:p>
          </table:table-cell>
        </table:table-row>
        <table:table-row table:style-name="Таблица1.36">
          <table:table-cell table:style-name="Таблица1.A2" office:value-type="string">
            <text:p text:style-name="P98">35</text:p>
          </table:table-cell>
          <table:table-cell table:style-name="Таблица1.A2" office:value-type="string">
            <text:p text:style-name="P34">Об утверждении перечня должностей муниципальной службы в администрации муниципального <text:soft-page-break/>образования Кореновский район, в наибольшей степени подверженных риску коррупции</text:p>
          </table:table-cell>
          <table:table-cell table:style-name="Таблица1.A2" office:value-type="string">
            <text:p text:style-name="P66">IV <text:span text:style-name="T16">квартал 2024 года</text:span></text:p>
          </table:table-cell>
          <table:table-cell table:style-name="Таблица1.A2" office:value-type="string">
            <text:p text:style-name="P77">Отдел муниципальной службы и кадровой работы управления делами <text:soft-page-break/>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82"><text:span text:style-name="Основной_20_шрифт_20_абзаца"><text:span text:style-name="T56">Федеральны</text:span></text:span><text:span text:style-name="Основной_20_шрифт_20_абзаца"><text:span text:style-name="T57">й</text:span></text:span><text:span text:style-name="Основной_20_шрифт_20_абзаца"><text:span text:style-name="T56"> закон от 25 декабря 2008 года №273-ФЗ «О противодействии коррупции»</text:span></text:span></text:p>
          </table:table-cell>
        </table:table-row>
      </table:table>
      <text:p text:style-name="P100"/>
      <text:p text:style-name="P100"/>
      <text:p text:style-name="P100"/>
      <text:p text:style-name="P10">Заместитель главы</text:p>
      <text:p text:style-name="P11">муниципального образования</text:p>
      <text:p text:style-name="P11">Кореновский район <text:s text:c="73"/>И.А. Максименко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0pt" fo:font-weight="bold" style:font-size-asian="20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5" style:family="paragraph" style:parent-style-name="Standard" style:default-outline-level="">
      <style:paragraph-properties fo:line-height="0.339cm" fo:text-align="justify" style:justify-single-word="false"/>
    </style:style>
    <style:style style:name="Style3" style:family="paragraph" style:parent-style-name="Standard">
      <style:paragraph-properties fo:line-height="0.561cm" fo:text-align="justify" style:justify-single-word="false"/>
    </style:style>
    <style:style style:name="Internet_20_link" style:display-name="Internet link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9pt" fo:letter-spacing="-0.018cm" style:font-size-asian="9pt"/>
    </style:style>
    <style:style style:name="Font_20_Style25" style:display-name="Font Style25" style:family="text" style:parent-style-name="Default_20_Paragraph_20_Font">
      <style:text-properties style:font-name="Arial" fo:font-family="Arial" style:font-family-generic="roman" style:font-pitch="variable" fo:font-size="7pt" style:font-size-asian="7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6pt" fo:letter-spacing="0.018cm" fo:font-weight="bold" style:font-size-asian="6pt" style:font-weight-asian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8pt" fo:letter-spacing="-0.035cm" fo:font-weight="bold" style:font-size-asian="8pt" style:font-weight-asian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5pt" fo:letter-spacing="0.018cm" style:font-size-asian="5pt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ListLabel_20_2" style:display-name="ListLabel 2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_28_2_29_" style:display-name="Основной текст (2)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807338" officeooo:paragraph-rsid="00807338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5</text:p>
      </style:head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2H4M1S</meta:editing-duration>
    <meta:editing-cycles>117</meta:editing-cycles>
    <meta:generator>LibreOffice/7.2.2.2$Windows_X86_64 LibreOffice_project/02b2acce88a210515b4a5bb2e46cbfb63fe97d56</meta:generator>
    <dc:date>2023-12-28T09:38:37.793000000</dc:date>
    <meta:print-date>2023-12-21T13:55:55.895000000</meta:print-date>
    <meta:document-statistic meta:table-count="1" meta:image-count="1" meta:object-count="0" meta:page-count="15" meta:paragraph-count="221" meta:word-count="1828" meta:character-count="16767" meta:non-whitespace-character-count="14777"/>
    <meta:user-defined meta:name="Info 1"/>
    <meta:user-defined meta:name="Info 2"/>
    <meta:user-defined meta:name="Info 3"/>
    <meta:user-defined meta:name="Info 4"/>
  </office:meta>
</office:document-meta>
</file>