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_39_571" style:display-name="9571" style:family="table">
      <style:table-properties style:width="16.9cm" table:align="left" style:writing-mode="lr-tb"/>
    </style:style>
    <style:style style:name="_39_571.A" style:display-name="9571.A" style:family="table-column">
      <style:table-column-properties style:column-width="1.101cm"/>
    </style:style>
    <style:style style:name="_39_571.B" style:display-name="9571.B" style:family="table-column">
      <style:table-column-properties style:column-width="9.2cm"/>
    </style:style>
    <style:style style:name="_39_571.C" style:display-name="9571.C" style:family="table-column">
      <style:table-column-properties style:column-width="2.2cm"/>
    </style:style>
    <style:style style:name="_39_571.A1" style:display-name="9571.A1" style:family="table-cell">
      <style:table-cell-properties style:vertical-align="top" fo:padding="0cm" fo:border="0.05pt solid #000000"/>
    </style:style>
    <style:style style:name="_39_571.B1" style:display-name="957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9_571.C2" style:display-name="9571.C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9_571.A3" style:display-name="9571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65" style:display-name="10065" style:family="table">
      <style:table-properties style:width="16.616cm" table:align="left" style:writing-mode="lr-tb"/>
    </style:style>
    <style:style style:name="_31_0065.A" style:display-name="10065.A" style:family="table-column">
      <style:table-column-properties style:column-width="1cm"/>
    </style:style>
    <style:style style:name="_31_0065.B" style:display-name="10065.B" style:family="table-column">
      <style:table-column-properties style:column-width="7.8cm"/>
    </style:style>
    <style:style style:name="_31_0065.C" style:display-name="10065.C" style:family="table-column">
      <style:table-column-properties style:column-width="7.816cm"/>
    </style:style>
    <style:style style:name="_31_0065.A1" style:display-name="10065.A1" style:family="table-cell">
      <style:table-cell-properties style:vertical-align="top" fo:padding="0cm" fo:border="0.05pt solid #000000"/>
    </style:style>
    <style:style style:name="_31_0065.B1" style:display-name="1006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65.A2" style:display-name="10065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65.B2" style:display-name="1006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Header">
      <style:text-properties officeooo:paragraph-rsid="00261bc9"/>
    </style:style>
    <style:style style:name="P2" style:family="paragraph" style:parent-style-name="Нормальный">
      <style:text-properties officeooo:paragraph-rsid="00261bc9"/>
    </style:style>
    <style:style style:name="P3" style:family="paragraph" style:parent-style-name="Нормальный">
      <style:paragraph-properties fo:margin-left="0cm" fo:margin-right="0cm" fo:text-indent="0cm" style:auto-text-indent="false"/>
      <style:text-properties officeooo:paragraph-rsid="00261bc9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Нормальный">
      <style:text-properties fo:font-size="14pt" style:font-size-asian="14pt" style:font-size-complex="14pt"/>
    </style:style>
    <style:style style:name="P6" style:family="paragraph" style:parent-style-name="Нормальный">
      <style:text-properties fo:font-size="14pt" officeooo:paragraph-rsid="0022c478" style:font-size-asian="14pt" style:font-size-complex="14pt"/>
    </style:style>
    <style:style style:name="P7" style:family="paragraph" style:parent-style-name="Нормальный">
      <style:text-properties fo:font-size="14pt" officeooo:paragraph-rsid="00261bc9" style:font-size-asian="14pt" style:font-size-complex="14pt"/>
    </style:style>
    <style:style style:name="P8" style:family="paragraph" style:parent-style-name="Нормальный">
      <style:paragraph-properties fo:margin-left="0cm" fo:margin-right="0cm" fo:text-indent="0cm" style:auto-text-indent="false"/>
      <style:text-properties fo:font-size="14pt" officeooo:paragraph-rsid="00261bc9" style:font-size-asian="14pt" style:font-size-complex="14pt"/>
    </style:style>
    <style:style style:name="P9" style:family="paragraph" style:parent-style-name="Нормальный">
      <style:paragraph-properties fo:text-align="center" style:justify-single-word="false"/>
      <style:text-properties fo:font-size="14pt" officeooo:rsid="00261bc9" officeooo:paragraph-rsid="00261bc9" style:font-size-asian="14pt" style:font-size-complex="14pt"/>
    </style:style>
    <style:style style:name="P10" style:family="paragraph" style:parent-style-name="Нормальный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27cf3c" style:font-size-asian="14pt" style:font-size-complex="14pt"/>
    </style:style>
    <style:style style:name="P13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font-size="14pt" officeooo:rsid="0022d50d" officeooo:paragraph-rsid="0022d50d" style:font-size-asian="14pt" style:font-size-complex="14pt"/>
    </style:style>
    <style:style style:name="P14" style:family="paragraph" style:parent-style-name="Нормальный">
      <style:paragraph-properties fo:margin-left="0cm" fo:margin-right="0cm" fo:text-indent="0cm" style:auto-text-indent="false"/>
      <style:text-properties fo:font-size="14pt" officeooo:paragraph-rsid="0023bb2d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fo:font-size="14pt" officeooo:paragraph-rsid="0023bb2d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paragraph-rsid="00217e20" style:font-size-asian="14pt" style:font-size-complex="14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4pt" officeooo:paragraph-rsid="00217e20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4pt" officeooo:paragraph-rsid="0022c478" style:font-size-asian="14pt" style:font-size-complex="14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4pt" officeooo:paragraph-rsid="0023b5ac" style:font-size-asian="14pt" style:font-size-complex="14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4pt" officeooo:paragraph-rsid="0023bb2d" style:font-size-asian="14pt" style:font-size-complex="14pt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text-properties fo:font-size="14pt" officeooo:paragraph-rsid="0027cf3c" style:font-size-asian="14pt" style:font-size-complex="14pt"/>
    </style:style>
    <style:style style:name="P23" style:family="paragraph" style:parent-style-name="Standard">
      <style:paragraph-properties fo:line-height="100%" fo:text-align="center" style:justify-single-word="false"/>
      <style:text-properties fo:font-size="14pt" officeooo:rsid="002964eb" officeooo:paragraph-rsid="002964eb" style:font-size-asian="14pt" style:font-size-complex="14pt"/>
    </style:style>
    <style:style style:name="P24" style:family="paragraph" style:parent-style-name="Нормальный">
      <style:paragraph-properties fo:text-align="center" style:justify-single-word="false"/>
      <style:text-properties fo:font-size="14pt" fo:font-weight="bold" officeooo:paragraph-rsid="0022c478" style:font-size-asian="14pt" style:font-weight-asian="bold" style:font-size-complex="14pt" style:font-weight-complex="bold"/>
    </style:style>
    <style:style style:name="P25" style:family="paragraph" style:parent-style-name="Нормальный">
      <style:paragraph-properties fo:text-align="center" style:justify-single-word="false"/>
      <style:text-properties fo:font-size="14pt" fo:font-weight="bold" officeooo:paragraph-rsid="0023b5ac" style:font-size-asian="14pt" style:font-weight-asian="bold" style:font-size-complex="14pt" style:font-weight-complex="bold"/>
    </style:style>
    <style:style style:name="P26" style:family="paragraph" style:parent-style-name="Нормальный">
      <style:paragraph-properties fo:line-height="100%" fo:text-align="center" style:justify-single-word="false"/>
      <style:text-properties fo:font-size="14pt" fo:font-weight="bold" officeooo:paragraph-rsid="0023bb2d" style:font-size-asian="14pt" style:font-weight-asian="bold" style:font-size-complex="14pt" style:font-weight-complex="bold"/>
    </style:style>
    <style:style style:name="P27" style:family="paragraph" style:parent-style-name="Нормальный">
      <style:paragraph-properties fo:text-align="center" style:justify-single-word="false"/>
      <style:text-properties fo:font-size="14pt" fo:language="ru" fo:country="RU" fo:font-weight="bold" officeooo:rsid="0023b5ac" officeooo:paragraph-rsid="0023b5ac" style:font-size-asian="14pt" style:font-weight-asian="bold" style:font-size-complex="14pt" style:font-weight-complex="bold"/>
    </style:style>
    <style:style style:name="P28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font-size="14pt" fo:language="ru" fo:country="RU" officeooo:rsid="0022c478" officeooo:paragraph-rsid="0022c478" style:font-size-asian="14pt" style:font-size-complex="14pt"/>
    </style:style>
    <style:style style:name="P29" style:family="paragraph" style:parent-style-name="Нормальный">
      <style:paragraph-properties fo:margin-left="0cm" fo:margin-right="0cm" fo:text-indent="0cm" style:auto-text-indent="false"/>
      <style:text-properties fo:font-size="14pt" fo:language="ru" fo:country="RU" officeooo:rsid="0022c478" officeooo:paragraph-rsid="0022c478" style:font-size-asian="14pt" style:font-size-complex="14pt"/>
    </style:style>
    <style:style style:name="P30" style:family="paragraph" style:parent-style-name="Нормальный">
      <style:paragraph-properties fo:margin-left="0cm" fo:margin-right="0cm" fo:text-indent="0cm" style:auto-text-indent="false"/>
      <style:text-properties fo:font-size="14pt" fo:language="ru" fo:country="RU" officeooo:rsid="0022d50d" officeooo:paragraph-rsid="0022d50d" style:font-size-asian="14pt" style:font-size-complex="14pt"/>
    </style:style>
    <style:style style:name="P31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font-size="14pt" fo:language="ru" fo:country="RU" officeooo:rsid="0022d50d" officeooo:paragraph-rsid="0022d50d" style:font-size-asian="14pt" style:font-size-complex="14pt"/>
    </style:style>
    <style:style style:name="P32" style:family="paragraph" style:parent-style-name="Нормальный">
      <style:paragraph-properties fo:margin-left="0cm" fo:margin-right="0cm" fo:text-indent="0cm" style:auto-text-indent="false"/>
      <style:text-properties fo:font-size="14pt" fo:language="ru" fo:country="RU" officeooo:rsid="0023b5ac" officeooo:paragraph-rsid="0023b5ac" style:font-size-asian="14pt" style:font-size-complex="14pt"/>
    </style:style>
    <style:style style:name="P33" style:family="paragraph" style:parent-style-name="Нормальный">
      <style:paragraph-properties fo:margin-left="0cm" fo:margin-right="0cm" fo:text-indent="0cm" style:auto-text-indent="false"/>
      <style:text-properties fo:font-size="14pt" fo:language="ru" fo:country="RU" officeooo:rsid="0023bb2d" style:font-size-asian="14pt" style:font-size-complex="14pt"/>
    </style:style>
    <style:style style:name="P34" style:family="paragraph" style:parent-style-name="Нормальный">
      <style:paragraph-properties fo:margin-left="0cm" fo:margin-right="0cm" fo:text-indent="0cm" style:auto-text-indent="false"/>
      <style:text-properties fo:font-size="14pt" fo:language="ru" fo:country="RU" officeooo:rsid="0023bb2d" officeooo:paragraph-rsid="0023bb2d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officeooo:rsid="00217e20" officeooo:paragraph-rsid="00217e20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fo:font-weight="normal" officeooo:paragraph-rsid="0027cf3c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fo:font-size="10pt" fo:language="ru" fo:country="RU" officeooo:paragraph-rsid="00261bc9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fo:language="ru" fo:country="RU" fo:font-weight="normal" officeooo:rsid="0022d50d" officeooo:paragraph-rsid="0022d50d" fo:background-color="#ffffff" style:font-size-asian="15pt" style:language-asian="zxx" style:country-asian="none" style:font-weight-asian="normal" style:font-name-complex="Times New Roman1" style:font-size-complex="15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fo:language="ru" fo:country="RU" fo:font-weight="normal" officeooo:rsid="0023b5ac" officeooo:paragraph-rsid="0023b5ac" fo:background-color="#ffffff" style:font-size-asian="15pt" style:language-asian="zxx" style:country-asian="none" style:font-weight-asian="normal" style:font-name-complex="Times New Roman1" style:font-size-complex="15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7cf3c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64eb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loext:opacity="100%" fo:font-size="14pt" officeooo:paragraph-rsid="00217e20" style:font-size-asian="14pt" style:font-size-complex="14pt"/>
    </style:style>
    <style:style style:name="P43" style:family="paragraph" style:parent-style-name="Standard">
      <style:text-properties style:font-name="Times New Roman1" fo:font-size="14pt" fo:font-weight="normal" officeooo:paragraph-rsid="0027cf3c" style:font-size-asian="14pt" style:font-weight-asian="normal" style:font-size-complex="14pt" style:font-weight-complex="normal"/>
    </style:style>
    <style:style style:name="P44" style:family="paragraph" style:parent-style-name="Standard">
      <style:text-properties style:font-name="Times New Roman1" fo:font-size="14pt" officeooo:paragraph-rsid="0027cf3c" style:font-size-asian="14pt" style:font-size-complex="14pt"/>
    </style:style>
    <style:style style:name="P45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4pt" style:font-size-asian="14pt" style:font-size-complex="14pt"/>
    </style:style>
    <style:style style:name="P46" style:family="paragraph" style:parent-style-name="Heading_20_1">
      <style:text-properties fo:font-size="14pt" style:font-size-asian="14pt" style:font-size-complex="14pt"/>
    </style:style>
    <style:style style:name="P47" style:family="paragraph" style:parent-style-name="Heading_20_1">
      <style:paragraph-properties fo:line-height="100%">
        <style:tab-stops>
          <style:tab-stop style:position="0cm"/>
        </style:tab-stops>
      </style:paragraph-properties>
      <style:text-properties style:font-name="Times New Roman1" fo:font-size="18pt" officeooo:rsid="002354e2" officeooo:paragraph-rsid="002b5359" style:font-size-asian="18pt" style:language-complex="zxx" style:country-complex="none"/>
    </style:style>
    <style:style style:name="P48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size="14pt" officeooo:paragraph-rsid="002b5359" style:font-size-asian="14pt" style:language-complex="zxx" style:country-complex="none"/>
    </style:style>
    <style:style style:name="P49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officeooo:paragraph-rsid="002b5359" style:language-complex="zxx" style:country-complex="none"/>
    </style:style>
    <style:style style:name="P50" style:family="paragraph" style:parent-style-name="Standard" style:master-page-name="Converted1">
      <style:paragraph-properties fo:line-height="100%" fo:text-align="justify" style:justify-single-word="false" style:page-number="auto"/>
      <style:text-properties fo:font-size="14pt" officeooo:paragraph-rsid="0023b5ac" style:font-size-asian="14pt" style:font-size-complex="14pt"/>
    </style:style>
    <style:style style:name="P51" style:family="paragraph" style:parent-style-name="Standard" style:master-page-name="Converted1">
      <style:paragraph-properties fo:line-height="100%" fo:text-align="justify" style:justify-single-word="false" style:page-number="auto"/>
      <style:text-properties fo:font-size="14pt" officeooo:paragraph-rsid="0023bb2d" style:font-size-asian="14pt" style:font-size-complex="14pt"/>
    </style:style>
    <style:style style:name="P52" style:family="paragraph" style:parent-style-name="Standard">
      <style:paragraph-properties fo:line-height="100%" fo:text-align="justify" style:justify-single-word="false"/>
      <style:text-properties fo:font-size="14pt" officeooo:paragraph-rsid="002b5359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officeooo:paragraph-rsid="002b5359" style:language-complex="zxx" style:country-complex="none"/>
    </style:style>
    <style:style style:name="P54" style:family="paragraph" style:parent-style-name="Standard">
      <style:paragraph-properties fo:line-height="150%"/>
      <style:text-properties style:font-name="Times New Roman1" officeooo:paragraph-rsid="002b5359"/>
    </style:style>
    <style:style style:name="P55" style:family="paragraph" style:parent-style-name="Standard">
      <style:paragraph-properties fo:text-align="center" style:justify-single-word="false"/>
      <style:text-properties style:font-name="Times New Roman1" fo:font-size="14pt" style:text-underline-style="none" officeooo:paragraph-rsid="0027cf3c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fo:font-size="10pt" fo:language="ru" fo:country="RU" officeooo:paragraph-rsid="002b5359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57" style:family="paragraph" style:parent-style-name="Нормальный">
      <style:text-properties fo:font-size="14pt" style:font-size-asian="14pt" style:font-size-complex="14pt"/>
    </style:style>
    <style:style style:name="T1" style:family="text">
      <style:text-properties fo:color="#000000" loext:opacity="100%" fo:font-size="14pt" style:text-underline-style="none" style:font-size-asian="14pt" style:font-size-complex="14pt"/>
    </style:style>
    <style:style style:name="T2" style:family="text">
      <style:text-properties fo:color="#000000" loext:opacity="100%" fo:font-size="14pt" style:font-size-asian="14pt" style:font-size-complex="13pt"/>
    </style:style>
    <style:style style:name="T3" style:family="text">
      <style:text-properties fo:color="#000000" loext:opacity="100%" fo:font-size="14pt" fo:language="ru" fo:country="RU" style:text-underline-style="none" style:font-size-asian="14pt" style:font-size-complex="14pt"/>
    </style:style>
    <style:style style:name="T4" style:family="text">
      <style:text-properties fo:color="#000000" loext:opacity="100%" fo:font-size="14pt" fo:language="ru" fo:country="RU" style:text-underline-style="none" officeooo:rsid="00256eef" style:font-size-asian="14pt" style:font-size-complex="14pt"/>
    </style:style>
    <style:style style:name="T5" style:family="text">
      <style:text-properties fo:color="#000000" loext:opacity="100%" fo:font-size="14pt" fo:language="ru" fo:country="RU" style:text-underline-style="none" officeooo:rsid="00261bc9" style:font-size-asian="14pt" style:font-size-complex="14pt"/>
    </style:style>
    <style:style style:name="T6" style:family="text">
      <style:text-properties fo:color="#000000" loext:opacity="100%" fo:letter-spacing="-0.004cm" fo:background-color="#ffffff" loext:char-shading-value="0" style:font-name-asian="Times New Roman2" style:language-asian="zh" style:country-asian="CN" style:font-name-complex="Times New Roman2"/>
    </style:style>
    <style:style style:name="T7" style:family="text">
      <style:text-properties fo:color="#000000" loext:opacity="100%" fo:letter-spacing="-0.004cm" officeooo:rsid="00217e20" fo:background-color="#ffffff" loext:char-shading-value="0" style:font-name-asian="Times New Roman2" style:language-asian="zh" style:country-asian="CN" style:font-name-complex="Times New Roman2"/>
    </style:style>
    <style:style style:name="T8" style:family="text">
      <style:text-properties fo:color="#000000" loext:opacity="100%" fo:letter-spacing="-0.004cm" fo:background-color="#ffffff" loext:char-shading-value="0" style:font-name-complex="Times New Roman2"/>
    </style:style>
    <style:style style:name="T9" style:family="text">
      <style:text-properties fo:color="#000000" loext:opacity="100%" fo:letter-spacing="-0.002cm" style:font-name-complex="Times New Roman2"/>
    </style:style>
    <style:style style:name="T10" style:family="text">
      <style:text-properties fo:color="#000000" loext:opacity="100%" style:font-name-complex="Times New Roman2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202663" style:font-size-asian="14pt" style:font-size-complex="14pt"/>
    </style:style>
    <style:style style:name="T13" style:family="text">
      <style:text-properties fo:font-size="14pt" officeooo:rsid="00217e20" style:font-size-asian="14pt" style:font-size-complex="14pt"/>
    </style:style>
    <style:style style:name="T14" style:family="text">
      <style:text-properties fo:font-size="14pt" officeooo:rsid="00256eef" style:font-size-asian="14pt" style:font-size-complex="14pt"/>
    </style:style>
    <style:style style:name="T15" style:family="text">
      <style:text-properties fo:font-size="14pt" officeooo:rsid="00261bc9" style:font-size-asian="14pt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language="ru" fo:country="RU" officeooo:rsid="001e7bac" style:font-size-asian="14pt" style:font-size-complex="14pt"/>
    </style:style>
    <style:style style:name="T18" style:family="text">
      <style:text-properties fo:font-size="14pt" fo:language="ru" fo:country="RU" officeooo:rsid="00202663" style:font-size-asian="14pt" style:font-size-complex="14pt"/>
    </style:style>
    <style:style style:name="T19" style:family="text">
      <style:text-properties fo:font-size="14pt" fo:language="ru" fo:country="RU" officeooo:rsid="00217e20" style:font-size-asian="14pt" style:font-size-complex="14pt"/>
    </style:style>
    <style:style style:name="T20" style:family="text">
      <style:text-properties fo:font-size="14pt" fo:language="ru" fo:country="RU" officeooo:rsid="00256eef" style:font-size-asian="14pt" style:font-size-complex="14pt"/>
    </style:style>
    <style:style style:name="T21" style:family="text">
      <style:text-properties fo:font-size="14pt" fo:language="ru" fo:country="RU" officeooo:rsid="00261bc9" style:font-size-asian="14pt" style:font-size-complex="14pt"/>
    </style:style>
    <style:style style:name="T22" style:family="text">
      <style:text-properties fo:font-size="14pt" fo:language="ru" fo:country="RU" officeooo:rsid="002964eb" style:font-size-asian="14pt" style:font-size-complex="14pt"/>
    </style:style>
    <style:style style:name="T23" style:family="text">
      <style:text-properties fo:language="ru" fo:country="RU" officeooo:rsid="001cdfb7"/>
    </style:style>
    <style:style style:name="T24" style:family="text">
      <style:text-properties fo:language="ru" fo:country="RU" officeooo:rsid="00217e20"/>
    </style:style>
    <style:style style:name="T25" style:family="text">
      <style:text-properties fo:language="ru" fo:country="RU" officeooo:rsid="0022c478"/>
    </style:style>
    <style:style style:name="T26" style:family="text">
      <style:text-properties fo:language="ru" fo:country="RU" officeooo:rsid="00202663"/>
    </style:style>
    <style:style style:name="T27" style:family="text">
      <style:text-properties fo:language="ru" fo:country="RU" officeooo:rsid="0023b5ac"/>
    </style:style>
    <style:style style:name="T28" style:family="text">
      <style:text-properties fo:language="ru" fo:country="RU" officeooo:rsid="0023bb2d"/>
    </style:style>
    <style:style style:name="T29" style:family="text">
      <style:text-properties fo:language="ru" fo:country="RU" officeooo:rsid="00256eef"/>
    </style:style>
    <style:style style:name="T30" style:family="text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T31" style:family="text">
      <style:text-properties style:font-name="Times New Roman1" fo:font-size="14pt" fo:language="ru" fo:country="RU" officeooo:rsid="001e7bac" style:font-name-asian="Times New Roman2" style:font-size-asian="14pt" style:font-name-complex="Times New Roman2" style:font-size-complex="14pt"/>
    </style:style>
    <style:style style:name="T32" style:family="text">
      <style:text-properties style:font-name="Times New Roman1" fo:font-size="14pt" fo:language="ru" fo:country="RU" officeooo:rsid="00217e20" style:font-name-asian="Times New Roman2" style:font-size-asian="14pt" style:font-name-complex="Times New Roman2" style:font-size-complex="14pt"/>
    </style:style>
    <style:style style:name="T33" style:family="text">
      <style:text-properties style:font-name="Times New Roman1" fo:font-size="14pt" fo:language="ru" fo:country="RU" officeooo:rsid="002964eb" style:font-name-asian="Times New Roman2" style:font-size-asian="14pt" style:font-name-complex="Times New Roman2" style:font-size-complex="14pt"/>
    </style:style>
    <style:style style:name="T34" style:family="text">
      <style:text-properties style:font-name="Times New Roman1" fo:font-size="14pt" fo:language="ru" fo:country="RU" style:text-underline-style="none" fo:font-weight="normal" officeooo:rsid="001cdfb7" style:font-size-asian="14pt" style:font-weight-asian="normal" style:font-size-complex="14pt" style:font-weight-complex="normal"/>
    </style:style>
    <style:style style:name="T35" style:family="text"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T36" style:family="text">
      <style:text-properties style:font-name="Times New Roman1" fo:font-size="14pt" style:font-size-asian="14pt"/>
    </style:style>
    <style:style style:name="T37" style:family="text">
      <style:text-properties style:font-name="Times New Roman1" fo:font-weight="normal" style:font-name-asian="Times New Roman2" style:font-weight-asian="normal" style:font-name-complex="Times New Roman2"/>
    </style:style>
    <style:style style:name="T38" style:family="text">
      <style:text-properties style:font-name="Times New Roman1" fo:language="ru" fo:country="RU" fo:font-weight="normal" officeooo:rsid="0023bb2d" style:font-name-asian="Times New Roman2" style:font-weight-asian="normal" style:font-name-complex="Times New Roman2"/>
    </style:style>
    <style:style style:name="T39" style:family="text">
      <style:text-properties style:font-name="Times New Roman1" fo:font-size="12pt" style:font-size-asian="12pt" style:font-size-complex="12pt"/>
    </style:style>
    <style:style style:name="T40" style:family="text">
      <style:text-properties officeooo:rsid="0022c478"/>
    </style:style>
    <style:style style:name="T41" style:family="text">
      <style:text-properties officeooo:rsid="0023b5ac"/>
    </style:style>
    <style:style style:name="T42" style:family="text">
      <style:text-properties officeooo:rsid="0023bb2d"/>
    </style:style>
    <style:style style:name="T43" style:family="text">
      <style:text-properties officeooo:rsid="00256eef"/>
    </style:style>
    <style:style style:name="T44" style:family="text">
      <style:text-properties officeooo:rsid="00261bc9"/>
    </style:style>
    <style:style style:name="T45" style:family="text">
      <style:text-properties fo:font-size="12pt" fo:font-weight="bold" style:font-size-asian="12pt" style:font-weight-asian="bold"/>
    </style:style>
    <style:style style:name="T46" style:family="text">
      <style:text-properties fo:font-size="12pt" fo:font-weight="bold" officeooo:rsid="002b5359" style:font-size-asian="12pt" style:font-weight-asian="bold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fo:language="ru" fo:country="RU" fo:font-weight="bold" officeooo:rsid="002b5359" style:font-size-asian="12pt" style:font-weight-asian="bold"/>
    </style:style>
    <style:style style:name="T49" style:family="text">
      <style:text-properties officeooo:rsid="002b5359"/>
    </style:style>
    <style:style style:name="T50" style:family="text">
      <style:text-properties style:font-name="Times New Roman" officeooo:rsid="002b5359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49"><text:span text:style-name="T36">АДМИНИСТРАЦИЯ <text:s/>МУНИЦИПАЛЬНОГО <text:s/>ОБРАЗОВАНИЯ</text:span></text:p>
      <text:p text:style-name="P48">КОРЕНОВСКИЙ <text:s/>РАЙОН</text:p>
      <text:p text:style-name="P47">ПОСТАНОВЛЕНИЕ</text:p>
      <text:p text:style-name="P54"><text:span text:style-name="T48">о</text:span><text:span text:style-name="T45">т </text:span><text:span text:style-name="T46">27.12.2023</text:span><text:span text:style-name="T47"><text:tab/><text:tab/></text:span><text:span text:style-name="T45"> <text:s text:c="82"/>№ </text:span><text:span text:style-name="T46">2384</text:span></text:p>
      <text:p text:style-name="P56"><text:span text:style-name="T39"><text:s text:c="36"/>г. <text:s/>Кореновск</text:span> <text:s text:c="14"/><text:span text:style-name="T44"><text:s text:c="108"/></text:span></text:p>
      <text:p text:style-name="P37"/>
      <text:h text:style-name="P46" text:outline-level="1">О перспективном Плане комплексных оценок технического состояния защитных сооружений гражданской обороны на территории муниципального <text:span text:style-name="T23">образования Кореновский </text:span>район</text:h>
      <text:p text:style-name="P5"/>
      <text:p text:style-name="P41"><text:span text:style-name="T2">В соответствии </text:span><text:span text:style-name="T11">с Федеральным законом от 12 февраля 1998 года № 28-ФЗ О гражданской обороне", Федеральным законом от 6 октября 2003 года <text:s text:c="23"/>№ 131-ФЗ «Об общих принципах организации местного самоуправления Российской Федерации», </text:span><text:span text:style-name="T30">Постановлени</text:span><text:span text:style-name="T31">ем</text:span><text:span text:style-name="T30"> Правительства Российской Федерации от 29 ноября 1999 г. № 1309 «О порядке создания убежищ и иных объектов гражданской обороны», приказо</text:span><text:span text:style-name="T31">м</text:span><text:span text:style-name="T30"> МЧС России от 15.12.2002 № 583 «Об утверждении и введении в действие Правил эксплуатации защитных сооружений гражданской обороны», </text:span><text:span text:style-name="T33">с целью</text:span><text:span text:style-name="T30"> проведения комплексных оценок технического состояния защитных сооружений гражданской обороны на территории муниципального </text:span><text:span text:style-name="T32">образования Кореновский</text:span><text:span text:style-name="T30"> район,</text:span><text:span text:style-name="T11"> администрация муниципального </text:span><text:span text:style-name="T17">образования Кореновский </text:span><text:span text:style-name="T11">район п о с т а н о в л я е т:</text:span></text:p>
      <text:p text:style-name="Нормальный"><text:bookmark text:name="anchor1"/><text:span text:style-name="T11">1. Утвердить перспективный </text:span><text:span text:style-name="T22">П</text:span><text:span text:style-name="T11">лан проведения комплексных оценок технического состояния защитных сооружений гражданской обороны на территории муниципального </text:span><text:span text:style-name="T18">образования Кореновский </text:span><text:span text:style-name="T11">район </text:span><text:span text:style-name="T12">(</text:span><text:span text:style-name="T18">приложение №1).</text:span></text:p>
      <text:p text:style-name="Нормальный"><text:bookmark text:name="anchor2"/><text:span text:style-name="T11">2. </text:span><text:span text:style-name="T22">С</text:span><text:span text:style-name="T11">оздать комиссию по проведению комплексных оценок технического состояния защитных сооружений гражданской обороны </text:span><text:span text:style-name="T22">и утвердить ее состав </text:span><text:span text:style-name="T13">(</text:span><text:span text:style-name="T19">приложение № 2)</text:span><text:span text:style-name="T11">.</text:span></text:p>
      <text:p text:style-name="Нормальный"><text:bookmark text:name="anchor3"/><text:span text:style-name="T11">3. Утвердить положение о комиссии по проведению комплексных оценок технического состояния защитных сооружений гражданской обороны на территории муниципального </text:span><text:span text:style-name="T19">образования Кореновский </text:span><text:span text:style-name="T11">район </text:span><text:span text:style-name="T13">(</text:span><text:span text:style-name="T19">приложение №3).</text:span></text:p>
      <text:p text:style-name="P17"><text:span text:style-name="T7">4. </text:span><text:span text:style-name="T6">Управлению службы протокола и информационной политики</text:span><text:span text:style-name="T8"> администрации муниципального <text:s/>образования Кореновский район (</text:span><text:span text:style-name="T6">Симоненко</text:span><text:span text:style-name="T8">) опубликовать официально настоящее постановление и </text:span><text:span text:style-name="T9">разместить в информационно-телекоммуникационной сети «Интернет» на официальном <text:s text:c="2"/>сайте администрации муниципального образования Кореновский район.</text:span></text:p>
      <text:p text:style-name="P23"><text:soft-page-break/>2</text:p>
      <text:p text:style-name="P17"/>
      <text:p text:style-name="P17"><text:span text:style-name="T40">5</text:span>. Контроль <text:s text:c="3"/>за <text:s/>выполнением <text:s text:c="2"/>настоящего <text:s text:c="2"/>постановления <text:s text:c="3"/>возложить <text:s/>на <text:s/>заместителя <text:s/>главы муниципального образования Кореновский район А.П.Манько.</text:p>
      <text:p text:style-name="P17"><text:span text:style-name="T40">6</text:span>. <text:span text:style-name="T10">Настоящее постановление вступает в силу после его официального опубликования.</text:span></text:p>
      <text:p text:style-name="P42"/>
      <text:p text:style-name="P16">Глава </text:p>
      <text:p text:style-name="P16">муниципального образования</text:p>
      <text:p text:style-name="P35">Кореновский район <text:s text:c="5"/><text:tab/><text:tab/> <text:s text:c="53"/>С.А Голобородько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8"><text:tab/><text:tab/><text:tab/><text:tab/><text:tab/><text:tab/><text:tab/><text:tab/>ПРИЛОЖЕНИЕ №1</text:p>
      <text:p text:style-name="P18"/>
      <text:p text:style-name="P18"><text:tab/><text:tab/><text:tab/><text:tab/><text:tab/><text:tab/><text:tab/><text:tab/>УТВЕРЖДЕН</text:p>
      <text:p text:style-name="P18"><text:tab/><text:tab/><text:tab/><text:tab/><text:tab/><text:tab/> <text:s text:c="6"/>постановлением администрации</text:p>
      <text:p text:style-name="P18"><text:tab/><text:tab/><text:tab/><text:tab/><text:tab/><text:tab/> <text:s text:c="8"/>муниципального образования</text:p>
      <text:p text:style-name="P18"><text:tab/><text:tab/><text:tab/><text:tab/><text:tab/><text:tab/> <text:s text:c="10"/><text:tab/>Кореновский район</text:p>
      <text:p text:style-name="P18"><text:tab/><text:tab/><text:tab/><text:tab/><text:tab/><text:tab/> <text:s text:c="19"/><text:bookmark-start text:name="__DdeLink__60929_704781544"/>от <text:span text:style-name="T50">27.12.2023 </text:span>№ <text:bookmark-end text:name="__DdeLink__60929_704781544"/><text:span text:style-name="T49">2384</text:span> <text:s text:c="3"/></text:p>
      <text:p text:style-name="P5"/>
      <text:p text:style-name="P24"><text:span text:style-name="T25">П</text:span>ерспективный <text:span text:style-name="T25">п</text:span>лан </text:p>
      <text:p text:style-name="P24">проведения комплексных оценок технического состояния защитных сооружений гражданской обороны на территории муниципального <text:span text:style-name="T26">образования Кореновский </text:span>район</text:p>
      <text:p text:style-name="P6"/>
      <table:table table:name="9571" table:style-name="_39_571">
        <table:table-column table:style-name="_39_571.A"/>
        <table:table-column table:style-name="_39_571.B"/>
        <table:table-column table:style-name="_39_571.C" table:number-columns-repeated="3"/>
        <table:table-row table:style-name="TableLine173502963232">
          <table:table-cell table:style-name="_39_571.A1" table:number-rows-spanned="2" office:value-type="string">
            <text:p text:style-name="P11">N п/п</text:p>
          </table:table-cell>
          <table:table-cell table:style-name="_39_571.B1" table:number-rows-spanned="2" office:value-type="string">
            <text:p text:style-name="P11">Номер и ведомственная принадлежность защитного сооружения гражданской обороны</text:p>
          </table:table-cell>
          <table:table-cell table:style-name="_39_571.B1" table:number-columns-spanned="3" office:value-type="string">
            <text:p text:style-name="P11">Год проведения комплексной проверки</text:p>
          </table:table-cell>
          <table:covered-table-cell/>
          <table:covered-table-cell/>
        </table:table-row>
        <table:table-row table:style-name="TableLine173502971664">
          <table:covered-table-cell table:style-name="_39_571.A1"/>
          <table:covered-table-cell table:style-name="_39_571.B1"/>
          <table:table-cell table:style-name="_39_571.C2" office:value-type="string">
            <text:p text:style-name="P11">202<text:span text:style-name="T40">4</text:span></text:p>
          </table:table-cell>
          <table:table-cell table:style-name="_39_571.C2" office:value-type="string">
            <text:p text:style-name="P11">202<text:span text:style-name="T40">7</text:span></text:p>
          </table:table-cell>
          <table:table-cell table:style-name="_39_571.C2" office:value-type="string">
            <text:p text:style-name="P11">20<text:span text:style-name="T40">30</text:span></text:p>
          </table:table-cell>
        </table:table-row>
        <table:table-row table:style-name="TableLine173502978736">
          <table:table-cell table:style-name="_39_571.A3" office:value-type="string">
            <text:p text:style-name="P11">1.</text:p>
          </table:table-cell>
          <table:table-cell table:style-name="_39_571.C2" office:value-type="string">
            <text:p text:style-name="P29">Инв. № 876-23</text:p>
            <text:p text:style-name="P29">ОМВД России по Кореновскому району</text:p>
          </table:table-cell>
          <table:table-cell table:style-name="_39_571.C2" office:value-type="string">
            <text:p text:style-name="P11">ноябрь</text:p>
          </table:table-cell>
          <table:table-cell table:style-name="_39_571.C2" office:value-type="string">
            <text:p text:style-name="P11">май</text:p>
          </table:table-cell>
          <table:table-cell table:style-name="_39_571.C2" office:value-type="string">
            <text:p text:style-name="P28">июнь</text:p>
          </table:table-cell>
        </table:table-row>
        <table:table-row table:style-name="TableLine173502967040">
          <table:table-cell table:style-name="_39_571.A3" office:value-type="string">
            <text:p text:style-name="P11">2.</text:p>
          </table:table-cell>
          <table:table-cell table:style-name="_39_571.C2" office:value-type="string">
            <text:p text:style-name="P30">Инв. № 885-23</text:p>
            <text:p text:style-name="P38">АО «Кореновскрайгаз»</text:p>
          </table:table-cell>
          <table:table-cell table:style-name="_39_571.C2" office:value-type="string">
            <text:p text:style-name="P11">ноябрь</text:p>
          </table:table-cell>
          <table:table-cell table:style-name="_39_571.C2" office:value-type="string">
            <text:p text:style-name="P11">май</text:p>
          </table:table-cell>
          <table:table-cell table:style-name="_39_571.C2" office:value-type="string">
            <text:p text:style-name="P31">июнь</text:p>
          </table:table-cell>
        </table:table-row>
        <table:table-row table:style-name="TableLine173502971936">
          <table:table-cell table:style-name="_39_571.A3" office:value-type="string">
            <text:p text:style-name="P13">3</text:p>
          </table:table-cell>
          <table:table-cell table:style-name="_39_571.C2" office:value-type="string">
            <text:p text:style-name="P30">Инв. № 890-23</text:p>
            <text:p text:style-name="P30">ГУП КК «Кубань-фармация», филиал-аптека № 17</text:p>
          </table:table-cell>
          <table:table-cell table:style-name="_39_571.C2" office:value-type="string">
            <text:p text:style-name="P11">ноябрь</text:p>
          </table:table-cell>
          <table:table-cell table:style-name="_39_571.C2" office:value-type="string">
            <text:p text:style-name="P11">май</text:p>
          </table:table-cell>
          <table:table-cell table:style-name="_39_571.C2" office:value-type="string">
            <text:p text:style-name="P31">июнь</text:p>
          </table:table-cell>
        </table:table-row>
        <table:table-row table:style-name="TableLine173502965136">
          <table:table-cell table:style-name="_39_571.A3" office:value-type="string">
            <text:p text:style-name="P13">4</text:p>
          </table:table-cell>
          <table:table-cell table:style-name="_39_571.C2" office:value-type="string">
            <text:p text:style-name="P30">Инв. № 907-23</text:p>
            <text:p text:style-name="P30">ЗАО «Кореновский молочно-консервный комбинат»</text:p>
          </table:table-cell>
          <table:table-cell table:style-name="_39_571.C2" office:value-type="string">
            <text:p text:style-name="P11">ноябрь</text:p>
          </table:table-cell>
          <table:table-cell table:style-name="_39_571.C2" office:value-type="string">
            <text:p text:style-name="P11">май</text:p>
          </table:table-cell>
          <table:table-cell table:style-name="_39_571.C2" office:value-type="string">
            <text:p text:style-name="P31">июнь</text:p>
          </table:table-cell>
        </table:table-row>
        <table:table-row table:style-name="TableLine173502966496">
          <table:table-cell table:style-name="_39_571.A3" office:value-type="string">
            <text:p text:style-name="P13">5</text:p>
          </table:table-cell>
          <table:table-cell table:style-name="_39_571.C2" office:value-type="string">
            <text:p text:style-name="P30">Инв. № 991-23</text:p>
            <text:p text:style-name="P30">МОБУ СОШ № 5 МО Кореновский район</text:p>
          </table:table-cell>
          <table:table-cell table:style-name="_39_571.C2" office:value-type="string">
            <text:p text:style-name="P11">ноябрь</text:p>
          </table:table-cell>
          <table:table-cell table:style-name="_39_571.C2" office:value-type="string">
            <text:p text:style-name="P11">май</text:p>
          </table:table-cell>
          <table:table-cell table:style-name="_39_571.C2" office:value-type="string">
            <text:p text:style-name="P31">июнь</text:p>
          </table:table-cell>
        </table:table-row>
        <table:table-row table:style-name="TableLine173502972208">
          <table:table-cell table:style-name="_39_571.A3" office:value-type="string">
            <text:p text:style-name="P13">6</text:p>
          </table:table-cell>
          <table:table-cell table:style-name="_39_571.C2" office:value-type="string">
            <text:p text:style-name="P32">Инв. № 888-23</text:p>
            <text:p text:style-name="P39">НАО «Кореновское АТП» </text:p>
          </table:table-cell>
          <table:table-cell table:style-name="_39_571.C2" office:value-type="string">
            <text:p text:style-name="P11">ноябрь</text:p>
          </table:table-cell>
          <table:table-cell table:style-name="_39_571.C2" office:value-type="string">
            <text:p text:style-name="P11">май</text:p>
          </table:table-cell>
          <table:table-cell table:style-name="_39_571.C2" office:value-type="string">
            <text:p text:style-name="P31">июнь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0"><text:tab/><text:tab/><text:tab/><text:tab/><text:tab/><text:tab/><text:tab/><text:tab/>ПРИЛОЖЕНИЕ №<text:span text:style-name="T41">2</text:span></text:p>
      <text:p text:style-name="P19"/>
      <text:p text:style-name="P19"><text:tab/><text:tab/><text:tab/><text:tab/><text:tab/><text:tab/><text:tab/><text:tab/>УТВЕРЖДЕН</text:p>
      <text:p text:style-name="P19"><text:tab/><text:tab/><text:tab/><text:tab/><text:tab/><text:tab/> <text:s text:c="6"/>постановлением администрации</text:p>
      <text:p text:style-name="P19"><text:tab/><text:tab/><text:tab/><text:tab/><text:tab/><text:tab/> <text:s text:c="8"/>муниципального образования</text:p>
      <text:p text:style-name="P19"><text:tab/><text:tab/><text:tab/><text:tab/><text:tab/><text:tab/> <text:s text:c="10"/><text:tab/>Кореновский район</text:p>
      <text:p text:style-name="P52"><text:tab/><text:tab/><text:tab/><text:tab/><text:tab/><text:tab/> <text:s text:c="19"/><text:bookmark-start text:name="__DdeLink__60929_7047815442"/><text:bookmark-start text:name="__DdeLink__60929_7047815441"/>от <text:span text:style-name="T50">27.12.2023 </text:span>№ <text:bookmark-end text:name="__DdeLink__60929_7047815442"/><text:span text:style-name="T49">2384</text:span> <text:s/><text:bookmark-end text:name="__DdeLink__60929_7047815441"/><text:s text:c="4"/></text:p>
      <text:p text:style-name="P5"/>
      <text:p text:style-name="P27">Состав </text:p>
      <text:p text:style-name="P25">комисси<text:span text:style-name="T27">и</text:span> по проведению комплексных оценок технического состояния защитных сооружений гражданской обороны </text:p>
      <text:p text:style-name="P5"/>
      <table:table table:name="10065" table:style-name="_31_0065">
        <table:table-column table:style-name="_31_0065.A"/>
        <table:table-column table:style-name="_31_0065.B"/>
        <table:table-column table:style-name="_31_0065.C"/>
        <table:table-row table:style-name="TableLine173502965952">
          <table:table-cell table:style-name="_31_0065.A1" office:value-type="string">
            <text:p text:style-name="P11">N</text:p>
            <text:p text:style-name="P11">п/п</text:p>
          </table:table-cell>
          <table:table-cell table:style-name="_31_0065.B1" office:value-type="string">
            <text:p text:style-name="P11">Фамилия, имя, отчество</text:p>
          </table:table-cell>
          <table:table-cell table:style-name="_31_0065.B1" office:value-type="string">
            <text:p text:style-name="P11">Должность</text:p>
          </table:table-cell>
        </table:table-row>
        <table:table-row table:style-name="TableLine173502972752">
          <table:table-cell table:style-name="_31_0065.A2" office:value-type="string">
            <text:p text:style-name="P11">1</text:p>
          </table:table-cell>
          <table:table-cell table:style-name="_31_0065.B2" office:value-type="string">
            <text:p text:style-name="P32">Манько Александр Петрови</text:p>
          </table:table-cell>
          <table:table-cell table:style-name="_31_0065.B2" office:value-type="string">
            <text:p text:style-name="P10">заместитель главы <text:span text:style-name="T27">МО Кореновский р</text:span>айон, председатель комиссии</text:p>
          </table:table-cell>
        </table:table-row>
        <table:table-row table:style-name="TableLine173502975744">
          <table:table-cell table:style-name="_31_0065.A2" office:value-type="string">
            <text:p text:style-name="P11">2</text:p>
          </table:table-cell>
          <table:table-cell table:style-name="_31_0065.B2" office:value-type="string">
            <text:p text:style-name="P34">Панченко Виктор Геннадьевич</text:p>
          </table:table-cell>
          <table:table-cell table:style-name="_31_0065.B2" office:value-type="string">
            <text:p text:style-name="P10">Начальник <text:span text:style-name="T28">ОНД и ПР по Кореновскому району</text:span>, заместитель председателя комиссии (по согласованию)</text:p>
          </table:table-cell>
        </table:table-row>
        <table:table-row table:style-name="TableLine173502976016">
          <table:table-cell table:style-name="_31_0065.A2" office:value-type="string">
            <text:p text:style-name="P5"/>
            <text:p text:style-name="P11">3</text:p>
          </table:table-cell>
          <table:table-cell table:style-name="_31_0065.B2" office:value-type="string">
            <text:p text:style-name="P34">Байгин Сергей Юрьевич</text:p>
          </table:table-cell>
          <table:table-cell table:style-name="_31_0065.B2" office:value-type="string">
            <text:p text:style-name="P33">Начальник отдела строительства администрации МО Кореновский район </text:p>
          </table:table-cell>
        </table:table-row>
        <table:table-row table:style-name="TableLine173502980096">
          <table:table-cell table:style-name="_31_0065.A2" office:value-type="string">
            <text:p text:style-name="P11">4</text:p>
          </table:table-cell>
          <table:table-cell table:style-name="_31_0065.B2" office:value-type="string">
            <text:p text:style-name="P34">Головин Александр Владимирович</text:p>
          </table:table-cell>
          <table:table-cell table:style-name="_31_0065.B2" office:value-type="string">
            <text:p text:style-name="P15"><text:span text:style-name="T38">Начальник </text:span><text:span text:style-name="T37">отдела по ГО и ЧС, взаимодействию с правоохранительными органами и межнациональным отношениям администрации </text:span><text:span text:style-name="T38">МО</text:span><text:span text:style-name="T37"> Кореновский район</text:span></text:p>
          </table:table-cell>
        </table:table-row>
        <table:table-row table:style-name="TableLine173502980912">
          <table:table-cell table:style-name="_31_0065.A2" office:value-type="string">
            <text:p text:style-name="P11">5</text:p>
          </table:table-cell>
          <table:table-cell table:style-name="_31_0065.B2" office:value-type="string">
            <text:p text:style-name="P34">Козыренко Александр Владимирович</text:p>
          </table:table-cell>
          <table:table-cell table:style-name="_31_0065.B2" office:value-type="string">
            <text:p text:style-name="P14"><text:span text:style-name="T38">Главный специалист </text:span><text:span text:style-name="T37">отдела по ГО и ЧС, взаимодействию с правоохранительными органами и межнациональным отношениям администрации </text:span><text:span text:style-name="T38">МО</text:span><text:span text:style-name="T37"> Кореновский район, </text:span>секретарь комиссии</text:p>
          </table:table-cell>
        </table:table-row>
      </table:table>
      <text:p text:style-name="P5"/>
      <text:p text:style-name="P5"/>
      <text:p text:style-name="P21"/>
      <text:p text:style-name="P5"/>
      <text:p text:style-name="P5"/>
      <text:p text:style-name="P5"/>
      <text:p text:style-name="P5"/>
      <text:p text:style-name="P5"/>
      <text:p text:style-name="P51"><text:s text:c="82"/>ПРИЛОЖЕНИЕ № <text:span text:style-name="T42">3</text:span></text:p>
      <text:p text:style-name="P20"/>
      <text:p text:style-name="P20"><text:tab/><text:tab/><text:tab/><text:tab/><text:tab/><text:tab/><text:tab/><text:tab/>УТВЕРЖДЕН</text:p>
      <text:p text:style-name="P20"><text:tab/><text:tab/><text:tab/><text:tab/><text:tab/><text:tab/> <text:s text:c="6"/>постановлением администрации</text:p>
      <text:p text:style-name="P20"><text:tab/><text:tab/><text:tab/><text:tab/><text:tab/><text:tab/> <text:s text:c="8"/>муниципального образования</text:p>
      <text:p text:style-name="P20"><text:tab/><text:tab/><text:tab/><text:tab/><text:tab/><text:tab/> <text:s text:c="10"/><text:tab/>Кореновский район</text:p>
      <text:p text:style-name="P52"><text:tab/><text:tab/><text:tab/><text:tab/><text:tab/><text:tab/> <text:s text:c="10"/><text:tab/><text:bookmark-start text:name="__DdeLink__60929_7047815443"/>от <text:span text:style-name="T50">27.12.2023 </text:span>№ <text:bookmark-end text:name="__DdeLink__60929_7047815443"/><text:span text:style-name="T49">2384</text:span> <text:s text:c="3"/></text:p>
      <text:p text:style-name="P20"/>
      <text:p text:style-name="P26"><text:span text:style-name="T28">П</text:span>оложение </text:p>
      <text:p text:style-name="P26">о комиссии по проведению комплексных оценок технического состояния защитных сооружений гражданской обороны на территории муниципального <text:span text:style-name="T24">образования Кореновский </text:span>район</text:p>
      <text:h text:style-name="P46" text:outline-level="1"><text:bookmark text:name="anchor301"/>1. Общие положения</text:h>
      <text:p text:style-name="P5"><text:bookmark text:name="anchor3001"/>1. Комиссия по проведению комплексных оценок технического состояния защитных сооружений гражданской обороны на территории муниципального <text:span text:style-name="T28">образования Кореновский</text:span> район (далее - Комиссия) создается для оценки технического состояния защитных сооружений гражданской обороны (далее - ЗС ГО) на территории <text:span text:style-name="T28">Кореновского</text:span> района и является постоянно действующей комиссией.</text:p>
      <text:h text:style-name="P46" text:outline-level="1"><text:bookmark text:name="anchor302"/>2. Задачи комиссии</text:h>
      <text:p text:style-name="P5"/>
      <text:p text:style-name="P5"><text:bookmark text:name="anchor21"/>2.1 Свои задачи Комиссия по проведению комплексных оценок технического состояния ЗС ГО на территории муниципального <text:span text:style-name="T29">образования Кореновский </text:span>район выполняет в тесном взаимодействии с Комиссией по предупреждению и ликвидации чрезвычайных ситуаций и обеспечению пожарной безопасности <text:span text:style-name="T29">Кореновского</text:span> района, Главным управлением Министерства Российской Федерации по делам гражданской обороны, чрезвычайным ситуациям и ликвидации последствий стихийных бедствий по <text:span text:style-name="T29">Краснодарскому краю</text:span>, управлениями, отделами и другими структурными подразделениями администрации <text:span text:style-name="T29">МО Кореновский</text:span> район, а также другими заинтересованными органами.</text:p>
      <text:p text:style-name="Нормальный"><text:span text:style-name="T11">В соответствии с </text:span><text:a xlink:type="simple" xlink:href="https://internet.garant.ru/document/redirect/185647/0" text:style-name="Internet_20_link" text:visited-style-name="Visited_20_Internet_20_Link"><text:span text:style-name="T1">Приказом</text:span></text:a><text:span text:style-name="T11"> МЧС РФ от 15 декабря 2002 г. N 583 "Об утверждении и введении в действие Правил эксплуатации защитных сооружений гражданской обороны" комплексная оценка технического состояния защитных сооружений гражданской обороны проводится один раз в три года организацией, эксплуатирующей ЗС ГО, а </text:span><text:span text:style-name="T20">администрация муниципального образования Кореновский район</text:span><text:span text:style-name="T11"> </text:span><text:span text:style-name="T16">составля</text:span><text:span text:style-name="T20">е</text:span><text:span text:style-name="T16">т</text:span><text:span text:style-name="T11"> перспективные планы проведения оценок технического состояния ЗС ГО и созда</text:span><text:span text:style-name="T20">ет</text:span><text:span text:style-name="T11"> комиссию по проведению комплексных оценок технического состояния ЗС ГО.</text:span></text:p>
      <text:p text:style-name="P2"><text:bookmark text:name="anchor22"/><text:span text:style-name="T11">2.2 Проведение комплексных оценок технического состояния ЗС ГО в соответствии <text:s text:c="3"/>с <text:s text:c="3"/></text:span><text:span text:style-name="T14">п</text:span><text:a xlink:type="simple" xlink:href="#anchor1000" text:style-name="Internet_20_link" text:visited-style-name="Visited_20_Internet_20_Link"><text:span text:style-name="T3">ерспективным <text:s text:c="2"/></text:span></text:a><text:a xlink:type="simple" xlink:href="#anchor1000" text:style-name="Internet_20_link" text:visited-style-name="Visited_20_Internet_20_Link"><text:span text:style-name="T4">п</text:span></text:a><text:a xlink:type="simple" xlink:href="#anchor1000" text:style-name="Internet_20_link" text:visited-style-name="Visited_20_Internet_20_Link">ланом</text:a><text:span text:style-name="T3"> <text:s/></text:span><text:span text:style-name="T11"><text:s/>проведения <text:s text:c="2"/>комплексных <text:s/>оценок</text:span></text:p>
      <text:p text:style-name="P9"><text:soft-page-break/>2</text:p>
      <text:p text:style-name="P7"/>
      <text:p text:style-name="P3"><text:span text:style-name="T11">технического состояния защитных сооружений гражданской обороны на территории муниципального </text:span><text:span text:style-name="T20">образования Кореновский</text:span><text:span text:style-name="T11"> район.</text:span></text:p>
      <text:p text:style-name="P5"><text:bookmark text:name="anchor23"/>2.3 Рассмотрение и проверка документации ЗС ГО на соответствие с учетными данными.</text:p>
      <text:p text:style-name="P5"><text:bookmark text:name="anchor24"/>2.4 Определение технического состояния ЗС ГО и возможности дальнейшего использования по назначению.</text:p>
      <text:p text:style-name="P5"><text:bookmark text:name="anchor25"/>2.5 Выявление неэффективно используемых <text:span text:style-name="T29">ЗСГО</text:span>, не используемых и используемых не по назначению.</text:p>
      <text:p text:style-name="P5"><text:bookmark text:name="anchor26"/>2.6 Документальное оформление проведения комплексных оценок технического состояния ЗС ГО. </text:p>
      <text:h text:style-name="P46" text:outline-level="1"><text:bookmark text:name="anchor303"/>3. Права Комиссии</text:h>
      <text:p text:style-name="P5"/>
      <text:p text:style-name="P5"><text:bookmark text:name="anchor31"/>3.1. Запрашивать и получать в установленном порядке от организаций (предприятий, учреждений), эксплуатирующих, имеющих на балансе или в оперативном управлении ЗС ГО, необходимые материалы и информацию для изучения и принятия решения по вопросам, относящимся к ведению Комиссии.</text:p>
      <text:p text:style-name="P5"><text:bookmark text:name="anchor32"/>3.2 Для проведения комплексных оценок ЗС ГО привлекать организации, имеющие лицензии на данный вид деятельности, которые обязаны выдавать заключения с определением качественного состояния проверяемого оборудования и выдачей рекомендаций по его дальнейшему использованию по предназначению.</text:p>
      <text:p text:style-name="P5"><text:bookmark text:name="anchor33"/>3.3 Заслушивать должностных лиц организаций муниципального <text:span text:style-name="T29">образования Кореновский </text:span>район по вопросам содержания ЗС ГО.</text:p>
      <text:p text:style-name="P5"/>
      <text:h text:style-name="P46" text:outline-level="1"><text:bookmark text:name="anchor304"/>4. Структура и полномочия комиссии</text:h>
      <text:p text:style-name="P5"/>
      <text:p text:style-name="P5"><text:bookmark text:name="anchor41"/>4.1. Комиссия формируется в составе председателя комиссии, заместителя председателя комиссии, секретаря комиссии и членов комиссии. Численность и персональный состав Комиссии утверждаются постановлением администрации муниципального <text:span text:style-name="T29">образования Кореновский </text:span>район.</text:p>
      <text:p text:style-name="P5">Заседания Комиссии являются правомочными при наличии на заседании более половины от общего числа членов Комиссии.</text:p>
      <text:p text:style-name="P5"><text:bookmark text:name="anchor42"/>4.2 Председатель комиссии осуществляет общее руководство работой комиссии, ведет заседания комиссии, утверждает повестку дня заседания комиссии, определяет дату, время и место проведения заседания комиссии, а также перечень лиц, приглашаемых для участия в заседании комиссии.</text:p>
      <text:p text:style-name="P7"><text:bookmark text:name="anchor44"/>4.<text:span text:style-name="T43">3</text:span> Секретарь комиссии организует подготовку к заседанию комиссии, осуществляет ведение протокола заседания комиссии, обеспечивает информирование членов комиссии о дате, времени и месте проведения</text:p>
      <text:p text:style-name="P9"><text:soft-page-break/>3</text:p>
      <text:p text:style-name="P7"/>
      <text:p text:style-name="P8">заседания комиссии и о вопросах, включенных в повестку дня заседания комиссии, в срок не позднее 3 (трех) дней до дня проведения заседания комиссии, направляет по поручению председателя комиссии членам комиссии документы и материалы, поступившие в комиссию для рассмотрения и подготовки предложений.</text:p>
      <text:p text:style-name="P5"><text:bookmark text:name="anchor45"/>4.<text:span text:style-name="T44">4</text:span> Члены комиссии лично присутствуют на заседании комиссии, участвуют в работе комиссии, вносят на рассмотрение комиссии свой вариант проекта решения по обсуждаемому вопросу. В случае несогласия с принятым решением комиссии вносят особое мнение в протокол заседания комиссии.</text:p>
      <text:p text:style-name="Нормальный"><text:bookmark text:name="anchor46"/><text:span text:style-name="T11">4.</text:span><text:span text:style-name="T15">5</text:span><text:span text:style-name="T11"> Работа Комиссии организуется на основе </text:span><text:span text:style-name="T15">п</text:span><text:a xlink:type="simple" xlink:href="#anchor1000" text:style-name="Internet_20_link" text:visited-style-name="Visited_20_Internet_20_Link"><text:span text:style-name="T3">ерспективного </text:span></text:a><text:a xlink:type="simple" xlink:href="#anchor1000" text:style-name="Internet_20_link" text:visited-style-name="Visited_20_Internet_20_Link"><text:span text:style-name="T5">п</text:span></text:a><text:a xlink:type="simple" xlink:href="#anchor1000" text:style-name="Internet_20_link" text:visited-style-name="Visited_20_Internet_20_Link"><text:span text:style-name="T3">лана</text:span></text:a><text:span text:style-name="T11"> проведения комплексных оценок технического состояния защитных сооружений гражданской обороны на территории муниципального </text:span><text:span text:style-name="T21">образования Кореновский </text:span><text:span text:style-name="T11">район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style:font-name="Times New Roman1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61bc9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35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7" style:layout-grid-base-height="0.423cm" style:layout-grid-ruby-height="0.249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1" style:page-layout-name="Mpm2" draw:style-name="Mdp1">
      <style:header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ПП "Гарант-Сервис"</meta:initial-creator>
    <dc:description>Документ экспортирован из системы ГАРАНТ</dc:description>
    <meta:generator>LibreOffice/7.2.2.2$Windows_X86_64 LibreOffice_project/02b2acce88a210515b4a5bb2e46cbfb63fe97d56</meta:generator>
    <dc:date>2023-12-28T08:52:00.712000000</dc:date>
    <meta:editing-duration>PT1H27M2S</meta:editing-duration>
    <meta:editing-cycles>8</meta:editing-cycles>
    <meta:print-date>2023-12-28T08:51:50.610000000</meta:print-date>
    <meta:document-statistic meta:table-count="2" meta:image-count="1" meta:object-count="0" meta:page-count="7" meta:paragraph-count="128" meta:word-count="1081" meta:character-count="9413" meta:non-whitespace-character-count="7746"/>
    <meta:user-defined meta:name="Company">НПП "Гарант-Сервис"</meta:user-defined>
  </office:meta>
</office:document-meta>
</file>