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4cm" fo:margin-left="-0.191cm" table:align="left"/>
    </style:style>
    <style:style style:name="Таблица1.A" style:family="table-column">
      <style:table-column-properties style:column-width="8.47cm"/>
    </style:style>
    <style:style style:name="Таблица1.1" style:family="table-row">
      <style:table-row-properties style:min-row-height="0.032cm" fo:keep-together="always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0.5pt solid #000000"/>
    </style:style>
    <style:style style:name="Таблица1.A3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Таблица1.4" style:family="table-row">
      <style:table-row-properties style:min-row-height="1.849cm" style:use-optimal-row-height="false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1.849cm" style:use-optimal-row-height="false"/>
    </style:style>
    <style:style style:name="Таблица1.6" style:family="table-row">
      <style:table-row-properties style:min-row-height="1.849cm" style:use-optimal-row-height="false"/>
    </style:style>
    <style:style style:name="Таблица1.7" style:family="table-row">
      <style:table-row-properties style:min-row-height="1.849cm" style:use-optimal-row-height="false"/>
    </style:style>
    <style:style style:name="Таблица1.8" style:family="table-row">
      <style:table-row-properties style:min-row-height="1.849cm" style:use-optimal-row-height="false"/>
    </style:style>
    <style:style style:name="Таблица1.9" style:family="table-row">
      <style:table-row-properties style:min-row-height="1.849cm" style:use-optimal-row-height="false"/>
    </style:style>
    <style:style style:name="Таблица2" style:family="table">
      <style:table-properties style:width="17.251cm" fo:margin-left="-0.222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3.572cm"/>
    </style:style>
    <style:style style:name="Таблица2.D" style:family="table-column">
      <style:table-column-properties style:column-width="3.757cm"/>
    </style:style>
    <style:style style:name="Таблица2.E" style:family="table-column">
      <style:table-column-properties style:column-width="3.995cm"/>
    </style:style>
    <style:style style:name="Таблица2.1" style:family="table-row">
      <style:table-row-properties style:min-row-height="0.076cm" fo:keep-together="always" style:use-optimal-row-height="false"/>
    </style:style>
    <style:style style:name="Таблица2.A1" style:family="table-cell">
      <style:table-cell-properties fo:padding-left="0.018cm" fo:padding-right="0.018cm" fo:padding-top="0cm" fo:padding-bottom="0cm" fo:border="0.5pt solid #000000"/>
    </style:style>
    <style:style style:name="Таблица2.A6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Таблица2.7" style:family="table-row">
      <style:table-row-properties style:min-row-height="1.774cm" fo:keep-together="always" style:use-optimal-row-height="false"/>
    </style:style>
    <style:style style:name="Таблица3" style:family="table">
      <style:table-properties style:width="16.997cm" fo:margin-left="0.026cm" table:align="left"/>
    </style:style>
    <style:style style:name="Таблица3.A" style:family="table-column">
      <style:table-column-properties style:column-width="10.243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2.503cm"/>
    </style:style>
    <style:style style:name="Таблица3.1" style:family="table-row">
      <style:table-row-properties style:min-row-height="1.697cm" fo:keep-together="always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5pt solid #000000"/>
    </style:style>
    <style:style style:name="Таблица3.2" style:family="table-row">
      <style:table-row-properties fo:keep-together="always" style:use-optimal-row-height="false"/>
    </style:style>
    <style:style style:name="Таблица3.3" style:family="table-row">
      <style:table-row-properties fo:keep-together="always" style:use-optimal-row-height="false"/>
    </style:style>
    <style:style style:name="Таблица3.4" style:family="table-row">
      <style:table-row-properties fo:keep-together="always" style:use-optimal-row-height="false"/>
    </style:style>
    <style:style style:name="P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5.001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4pt" style:font-size-asian="14pt" style:font-size-complex="14pt" fo:hyphenate="true"/>
    </style:style>
    <style:style style:name="P8" style:family="paragraph" style:parent-style-name="Обычный">
      <style:paragraph-properties fo:margin-top="0cm" fo:margin-bottom="0cm" style:contextual-spacing="false" fo:line-height="100%">
        <style:tab-stops>
          <style:tab-stop style:position="4.55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language-asian="ar" style:country-asian="SA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language-asian="ar" style:country-asian="SA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ar" style:country-asian="SA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Обычный">
      <style:paragraph-properties fo:margin-top="0cm" fo:margin-bottom="0cm" style:contextual-spacing="false" fo:line-height="100%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Обычный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17" style:family="paragraph" style:parent-style-name="Обычный">
      <style:paragraph-properties fo:margin-top="0cm" fo:margin-bottom="0cm" style:contextual-spacing="false" fo:line-height="100%"/>
      <style:text-properties fo:color="#000000"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0.79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top="0cm" fo:margin-bottom="0cm" style:contextual-spacing="false" fo:line-height="100%">
        <style:tab-stops>
          <style:tab-stop style:position="5.401cm"/>
          <style:tab-stop style:position="8.832cm" style:type="center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top="0cm" fo:margin-bottom="0cm" style:contextual-spacing="false" fo:line-height="100%" fo:keep-with-next="always"/>
      <style:text-properties fo:color="#000000"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 fo:keep-with-next="always"/>
      <style:text-properties fo:color="#000000"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top="0cm" fo:margin-bottom="0cm" style:contextual-spacing="false" fo:line-height="100%" fo:hyphenation-ladder-count="no-limit" fo:keep-with-next="always" style:vertical-align="auto"/>
      <style:text-properties fo:hyphenate="true"/>
    </style:style>
    <style:style style:name="P24" style:family="paragraph" style:parent-style-name="Обычный">
      <style:paragraph-properties fo:margin-top="0cm" fo:margin-bottom="0cm" style:contextual-spacing="false" fo:line-height="100%" fo:hyphenation-ladder-count="no-limit" fo:keep-with-next="always" style:vertical-align="auto"/>
      <style:text-properties style:font-name="Times New Roman" fo:font-size="14pt" style:font-size-asian="14pt" style:language-asian="ar" style:country-asian="SA" style:font-size-complex="14pt" fo:hyphenate="true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indent="0.0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1.323cm" style:auto-text-indent="false"/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9.022cm" fo:margin-right="0cm" fo:margin-top="0cm" fo:margin-bottom="0cm" style:contextual-spacing="false" fo:line-height="100%" fo:text-align="center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margin-left="9.022cm" fo:margin-right="0cm" fo:margin-top="0cm" fo:margin-bottom="0cm" style:contextual-spacing="false" fo:line-height="100%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Обычный">
      <style:paragraph-properties fo:margin-left="9.022cm" fo:margin-right="0cm" fo:margin-top="0cm" fo:margin-bottom="0cm" style:contextual-spacing="false" fo:line-height="100%" fo:text-align="center" style:justify-single-word="false" fo:text-indent="-0.021cm" style:auto-text-indent="false">
        <style:tab-stops/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Обычный">
      <style:paragraph-properties fo:margin-left="1.879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1.251cm" style:auto-text-indent="false"/>
    </style:style>
    <style:style style:name="P38" style:family="paragraph" style:parent-style-name="Обычный">
      <style:paragraph-properties fo:margin-left="-0.023cm" fo:margin-right="0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Обычный">
      <style:paragraph-properties fo:margin-left="-0.023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</style:style>
    <style:style style:name="P40" style:family="paragraph" style:parent-style-name="Обычный">
      <style:paragraph-properties fo:margin-left="-0.023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Обычный">
      <style:paragraph-properties fo:margin-left="-0.023cm" fo:margin-right="0cm" fo:margin-top="0cm" fo:margin-bottom="0cm" style:contextual-spacing="false" fo:line-height="100%" fo:text-indent="1.235cm" style:auto-text-indent="false">
        <style:tab-stops>
          <style:tab-stop style:position="5.424cm"/>
          <style:tab-stop style:position="8.855cm" style:type="center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Обычный">
      <style:paragraph-properties fo:margin-left="-0.023cm" fo:margin-right="0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Обычный">
      <style:paragraph-properties fo:margin-left="-0.02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Обычный">
      <style:paragraph-properties fo:margin-left="-0.02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Обычный">
      <style:paragraph-properties fo:margin-left="-0.02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officeooo:rsid="00042b2c" officeooo:paragraph-rsid="00042b2c" style:font-size-asian="14pt" style:font-size-complex="14pt"/>
    </style:style>
    <style:style style:name="P46" style:family="paragraph" style:parent-style-name="Обычный">
      <style:paragraph-properties fo:margin-left="-0.023cm" fo:margin-right="0cm" fo:margin-top="0cm" fo:margin-bottom="0cm" style:contextual-spacing="false" fo:line-height="100%" fo:text-indent="0.026cm" style:auto-text-indent="false">
        <style:tab-stops>
          <style:tab-stop style:position="4.551cm"/>
          <style:tab-stop style:position="8.251cm" style:type="center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Обычный">
      <style:paragraph-properties fo:margin-left="-0.023cm" fo:margin-right="0cm" fo:margin-top="0cm" fo:margin-bottom="0cm" style:contextual-spacing="false" fo:line-height="100%" fo:text-indent="0.026cm" style:auto-text-indent="false">
        <style:tab-stops>
          <style:tab-stop style:position="4.551cm"/>
          <style:tab-stop style:position="8.251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fo:margin-left="-0.023cm" fo:margin-right="0cm" fo:margin-top="0cm" fo:margin-bottom="0cm" style:contextual-spacing="false" fo:line-height="100%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fo:margin-left="-0.023cm" fo:margin-right="0cm" fo:margin-top="0cm" fo:margin-bottom="0cm" style:contextual-spacing="false" fo:line-height="100%" fo:text-indent="1.29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Обычный">
      <style:paragraph-properties fo:margin-left="-0.019cm" fo:margin-right="0cm" fo:margin-top="0cm" fo:margin-bottom="0cm" style:contextual-spacing="false" fo:line-height="100%" fo:text-align="justify" style:justify-single-word="false" fo:text-indent="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Обычный">
      <style:paragraph-properties fo:margin-left="-0.019cm" fo:margin-right="0cm" fo:margin-top="0cm" fo:margin-bottom="0cm" style:contextual-spacing="false" fo:line-height="100%" fo:text-align="center" style:justify-single-word="false" fo:text-indent="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style:font-name="Times New Roman" fo:font-size="14pt" style:font-size-asian="14pt" style:language-asian="ar" style:country-asian="SA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4" style:family="paragraph" style:parent-style-name="Text_20_body" style:list-style-name="L1">
      <style:text-properties fo:font-size="14pt" style:font-size-asian="14pt" style:font-name-complex="Times New Roman" style:font-size-complex="14pt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6" style:family="paragraph" style:parent-style-name="Heading_20_2" style:list-style-name="L1">
      <style:text-properties fo:font-size="14pt" style:font-size-asian="14pt" style:font-name-complex="Times New Roman" style:font-size-complex="14pt"/>
    </style:style>
    <style:style style:name="P57" style:family="paragraph" style:parent-style-name="Heading_20_1">
      <style:text-properties fo:font-size="14pt" style:font-size-asian="14pt" style:font-name-complex="Times New Roman" style:font-size-complex="14pt"/>
    </style:style>
    <style:style style:name="P58" style:family="paragraph" style:parent-style-name="Heading_20_1">
      <style:text-properties fo:font-size="18pt" style:font-size-asian="18pt" style:font-name-complex="Times New Roman" style:font-size-complex="18pt"/>
    </style:style>
    <style:style style:name="P59" style:family="paragraph" style:parent-style-name="Обычный" style:list-style-name="L2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-4.3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Обычный">
      <style:paragraph-properties fo:margin-top="0cm" fo:margin-bottom="0cm" style:contextual-spacing="false" fo:line-height="100%"/>
      <style:text-properties fo:color="#000000" style:font-name="Times New Roman" fo:font-size="14pt" officeooo:rsid="00042b2c" style:font-size-asian="14pt" style:font-size-complex="14pt"/>
    </style:style>
    <style:style style:name="P6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officeooo:rsid="00042b2c" officeooo:paragraph-rsid="00042b2c" style:font-size-asian="14pt" style:font-size-complex="14pt"/>
    </style:style>
    <style:style style:name="P63" style:family="paragraph" style:parent-style-name="Обычный">
      <style:paragraph-properties fo:margin-left="9.022cm" fo:margin-right="0cm" fo:margin-top="0cm" fo:margin-bottom="0cm" style:contextual-spacing="false" fo:line-height="100%" fo:text-align="center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Обычный">
      <style:paragraph-properties fo:margin-left="-0.023cm" fo:margin-right="0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Обычный">
      <style:paragraph-properties fo:margin-left="-0.023cm" fo:margin-right="0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fo:color="#000000" style:font-name="Times New Roman" fo:font-size="14pt" officeooo:rsid="00049a3b" officeooo:paragraph-rsid="00049a3b" style:font-size-asian="14pt" style:font-size-complex="14pt"/>
    </style:style>
    <style:style style:name="T1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language-asian="ar" style:country-asian="SA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officeooo:rsid="00038f66" style:font-size-asian="12pt" style:font-weight-asian="bold" style:font-name-complex="Times New Roman" style:font-size-complex="12pt"/>
    </style:style>
    <style:style style:name="T11" style:family="text">
      <style:text-properties officeooo:rsid="00038f6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text:style-name="WW_5f_CharLFO1LVL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Основной_20_шрифт_20_абзаца"><text:span text:style-name="T1"><draw:frame draw:style-name="fr1" draw:name="Рисунок 1" text:anchor-type="as-char" svg:y="0cm" svg:width="1.767cm" style:rel-width="scale" svg:height="2.297cm" style:rel-height="scale" draw:z-index="0"><draw:image xlink:href="Pictures/10000000000003B5000004A14D5835C0.png" xlink:type="simple" xlink:show="embed" xlink:actuate="onLoad"/></draw:frame></text:span></text:span></text:p>
      <text:h text:style-name="P57" text:outline-level="1"/>
      <text:list xml:id="list271924501483736130" text:style-name="L1">
        <text:list-item>
          <text:list>
            <text:list-item text:start-value="1">
              <text:p text:style-name="P56">АДМИНИСТРАЦИЯ <text:s/>МУНИЦИПАЛЬНОГО <text:s/>ОБРАЗОВАНИЯ</text:p>
            </text:list-item>
            <text:list-item>
              <text:p text:style-name="P56">КОРЕНОВСКИЙ <text:s/>РАЙОН</text:p>
            </text:list-item>
            <text:list-item>
              <text:p text:style-name="P54"/>
            </text:list-item>
          </text:list>
        </text:list-item>
      </text:list>
      <text:h text:style-name="P58" text:outline-level="1">ПОСТАНОВЛЕНИЕ</text:h>
      <text:p text:style-name="Standard"><text:span text:style-name="Основной_20_шрифт_20_абзаца"><text:span text:style-name="T10">от 27.05.2014</text:span></text:span><text:span text:style-name="Основной_20_шрифт_20_абзаца"><text:span text:style-name="T9"><text:tab/><text:tab/> <text:s/></text:span></text:span><text:span text:style-name="Основной_20_шрифт_20_абзаца"><text:span text:style-name="T8"><text:tab/><text:tab/><text:tab/><text:tab/></text:span></text:span><text:span text:style-name="Основной_20_шрифт_20_абзаца"><text:span text:style-name="T9"> <text:s text:c="65"/>№</text:span></text:span><text:span text:style-name="Основной_20_шрифт_20_абзаца"><text:span text:style-name="T10">919</text:span></text:span></text:p>
      <text:p text:style-name="P53">г. Кореновск</text:p>
      <text:p text:style-name="P53"/>
      <text:p text:style-name="P53"/>
      <text:p text:style-name="P12"/>
      <text:p text:style-name="P25">О внесении изменений в постановление администрации муниципального образования Кореновский район от 12 ноября 2013 года №1922 «Об утверждении <text:s/>ведомственной целевой программы «Поддержка Кореновского районного казачьего общества Кавказского отдельского казачьего общества Кубанского войскового казачьего общества на территории муниципального образования </text:p>
      <text:p text:style-name="P25">Кореновский район на 2014 год»</text:p>
      <text:p text:style-name="P26"/>
      <text:p text:style-name="P27"><text:span text:style-name="Основной_20_шрифт_20_абзаца"><text:span text:style-name="T4">В целях реализации в Кореновском районе возрождения и развития казачества в соответствии со ст. 12 Закона Краснодарского края от 9 октября 1995 года № 15-КЗ «О реабилитации кубанского казачества» и постановлением администрации муниципального образования Кореновский район от 18 июня 2012 года № 1149 «</text:span></text:span><text:span text:style-name="Основной_20_шрифт_20_абзаца"><text:span text:style-name="T5">Об утверждении Положения о порядке разработки, утверждения и реализации ведомственных целевых программ» <text:s text:c="38"/></text:span></text:span><text:span text:style-name="Основной_20_шрифт_20_абзаца"><text:span text:style-name="T4">п о с т а н о в л я ю:</text:span></text:span></text:p>
      <text:p text:style-name="P28">1. Внести изменения в постановление администрации муниципального образования Кореновский район от 12 ноября 2013 года №1922 «Об утверждении ведомственной целевой программы «Поддержка Кореновского районного казачьего общества Кавказского отдельского казачьего общества Кубанского войскового казачьего общества на территории муниципального образования Кореновский район на 2014 год», изложив приложение в новой редакции (прилагается).</text:p>
      <text:p text:style-name="P29">2. 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30">3. <text:s/>Постановление вступает в силу со дня его подписания.</text:p>
      <text:p text:style-name="P30"/>
      <text:p text:style-name="P30"/>
      <text:p text:style-name="P30"/>
      <text:p text:style-name="P2">Глава</text:p>
      <text:p text:style-name="P2">муниципального образования</text:p>
      <text:p text:style-name="P2">Кореновский район <text:s text:c="68"/>С.А.Голобородько</text:p>
      <text:p text:style-name="P31"/>
      <text:p text:style-name="P31"><text:soft-page-break/></text:p>
      <text:p text:style-name="P31">ПРИЛОЖЕНИЕ</text:p>
      <text:p text:style-name="P31">к постановлению администрации</text:p>
      <text:p text:style-name="P31">муниципального образования</text:p>
      <text:p text:style-name="P31">Кореновский район</text:p>
      <text:p text:style-name="P31">от <text:span text:style-name="T11">27.05.2014</text:span> №<text:span text:style-name="T11">919</text:span></text:p>
      <text:p text:style-name="P32"/>
      <text:p text:style-name="P33">«ПРИЛОЖЕНИЕ №1</text:p>
      <text:p text:style-name="P33"/>
      <text:p text:style-name="P33"/>
      <text:p text:style-name="P33">УТВЕРЖДЕН</text:p>
      <text:p text:style-name="P33">постановлением администрации</text:p>
      <text:p text:style-name="P33">муниципального образования</text:p>
      <text:p text:style-name="P33">Кореновский район</text:p>
      <text:p text:style-name="P33">(в редакции постановления администрации муниципального</text:p>
      <text:p text:style-name="P33">образования Кореновский район</text:p>
      <text:p text:style-name="P33">от <text:span text:style-name="T11">27.05.2014 </text:span>№ <text:span text:style-name="T11">919</text:span>)</text:p>
      <text:p text:style-name="P1"/>
      <text:p text:style-name="P1"/>
      <text:p text:style-name="P5"/>
      <text:p text:style-name="P10">ПАСПОРТ</text:p>
      <text:p text:style-name="P10">ведомственной целевой программы «Поддержка</text:p>
      <text:p text:style-name="P14"><text:span text:style-name="Основной_20_шрифт_20_абзаца"><text:span text:style-name="T6">Кореновского районного казачьего общества </text:span></text:span><text:span text:style-name="Основной_20_шрифт_20_абзаца"><text:span text:style-name="T4">Кавказского отдельского казачьего общества Кубанского войскового казачьего общества на территории муниципального образования Кореновский район на 2014 год»</text:span></text:span></text:p>
      <text:p text:style-name="P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0">Наименование программы</text:p>
          </table:table-cell>
          <table:table-cell table:style-name="Таблица1.A1" office:value-type="string">
            <text:p text:style-name="P11">Ведомственная целевая программа</text:p>
            <text:p text:style-name="P15"><text:span text:style-name="Основной_20_шрифт_20_абзаца"><text:span text:style-name="T6">«Поддержка Кореновского районного казачьего общества </text:span></text:span><text:span text:style-name="Основной_20_шрифт_20_абзаца"><text:span text:style-name="T4">Кавказского отдельского казачьего общества Кубанского войскового казачьего общества на территории муниципального образования Кореновский район на 2014 год»</text:span></text:span><text:span text:style-name="Основной_20_шрифт_20_абзаца"><text:span text:style-name="T6"> (далее - Программа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Основной_20_шрифт_20_абзаца"><text:span text:style-name="T4">Основание для разработки программы</text:span></text:span></text:p>
          </table:table-cell>
          <table:table-cell table:style-name="Таблица1.A1" office:value-type="string">
            <text:p text:style-name="Standard">1. Закон Краснодарского края от 9 октября 1995 года № 15-КЗ «О реабилитации Кубанского казачества».</text:p>
            <text:p text:style-name="Standard">2. Федеральный закон от 12.01.1996 №7-ФЗ «О некоммерческих организациях».</text:p>
            <text:p text:style-name="Standard">3. Федеральный закон от 05.12.2005 №154-ФЗ «О государственной службе российского казачества» (ст.7, ст.8)</text:p>
            <text:p text:style-name="P2">4. Закон Краснодарского края от</text:p>
            <text:p text:style-name="P15"><text:span text:style-name="Основной_20_шрифт_20_абзаца"><text:span text:style-name="T4">07.06.2011 №2264-КЗ «О поддержке</text:span>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Таблица1.4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6"><text:span text:style-name="Основной_20_шрифт_20_абзаца"><text:span text:style-name="T4">социально ориентированных некоммерческих организаций, осуществляющих деятельность в Краснодарском крае»</text:span></text:span></text:p>
          </table:table-cell>
        </table:table-row>
        <table:table-row table:style-name="Таблица1.5">
          <table:table-cell table:style-name="Таблица1.A4" office:value-type="string">
            <text:p text:style-name="P16"><text:span text:style-name="Основной_20_шрифт_20_абзаца"><text:span text:style-name="T6">Главный распорядитель бюджетных средств</text:span></text:span></text:p>
          </table:table-cell>
          <table:table-cell table:style-name="Таблица1.A4" office:value-type="string">
            <text:p text:style-name="P16"><text:span text:style-name="Основной_20_шрифт_20_абзаца"><text:span text:style-name="T6">Администрация муниципального образования Кореновский район</text:span></text:span></text:p>
          </table:table-cell>
        </table:table-row>
        <table:table-row table:style-name="Таблица1.6">
          <table:table-cell table:style-name="Таблица1.A4" office:value-type="string">
            <text:p text:style-name="P16"><text:span text:style-name="Основной_20_шрифт_20_абзаца"><text:span text:style-name="T4">Цели и задачи программы</text:span></text:span></text:p>
          </table:table-cell>
          <table:table-cell table:style-name="Таблица1.A4" office:value-type="string">
            <text:p text:style-name="P16"><text:span text:style-name="Основной_20_шрифт_20_абзаца"><text:span text:style-name="T4">Реализация в муниципальном образовании Кореновский район государственной политики по возрождению казачества. Создание благоприятных условий для деятельности первичных казачьих обществ</text:span></text:span></text:p>
          </table:table-cell>
        </table:table-row>
        <table:table-row table:style-name="Таблица1.7">
          <table:table-cell table:style-name="Таблица1.A4" office:value-type="string">
            <text:p text:style-name="P7">Срок реализации программы</text:p>
          </table:table-cell>
          <table:table-cell table:style-name="Таблица1.A4" office:value-type="string">
            <text:p text:style-name="P16"><text:span text:style-name="Основной_20_шрифт_20_абзаца"><text:span text:style-name="T6">2014 год</text:span></text:span></text:p>
          </table:table-cell>
        </table:table-row>
        <table:table-row table:style-name="Таблица1.8">
          <table:table-cell table:style-name="Таблица1.A4" office:value-type="string">
            <text:p text:style-name="P16"><text:span text:style-name="Основной_20_шрифт_20_абзаца"><text:span text:style-name="T4">Объемы и источники финансирования программы</text:span></text:span></text:p>
          </table:table-cell>
          <table:table-cell table:style-name="Таблица1.A4" office:value-type="string">
            <text:p text:style-name="P16"><text:span text:style-name="Основной_20_шрифт_20_абзаца"><text:span text:style-name="T4">Общий объем финансирования 748,0 тыс. рублей из бюджета муниципального образования Кореновский район</text:span></text:span></text:p>
          </table:table-cell>
        </table:table-row>
        <table:table-row table:style-name="Таблица1.9">
          <table:table-cell table:style-name="Таблица1.A4" office:value-type="string">
            <text:p text:style-name="P16"><text:span text:style-name="Основной_20_шрифт_20_абзаца"><text:span text:style-name="T4">Контроль за выполнением программы</text:span></text:span></text:p>
          </table:table-cell>
          <table:table-cell table:style-name="Таблица1.A4" office:value-type="string">
            <text:p text:style-name="P16"><text:span text:style-name="Основной_20_шрифт_20_абзаца"><text:span text:style-name="T4">Администрация муниципального образования Кореновский район</text:span></text:span></text:p>
          </table:table-cell>
        </table:table-row>
      </table:table>
      <text:p text:style-name="P34"/>
      <text:list xml:id="list2322856723719110495" text:style-name="L2">
        <text:list-item>
          <text:p text:style-name="P59">Правовое обоснование решения проблем</text:p>
        </text:list-item>
      </text:list>
      <text:p text:style-name="P35"/>
      <text:p text:style-name="P36"><text:s/>Указ Президента Российской Федерации от 15 июня 1992 года № 632 «О мерах по реализации Закона Российской Федерации «О реабилитации репрессированных народов в отношении казачества», Федеральный <text:s/>Закон Российской Федерации «О государственной службе российского казачества» от 5 декабря 2005 года № 154-ФЗ, Закон Краснодарского края «О привлечении к государственной и иной службе членов казачьих обществ Кубанского казачьего войска в Краснодарском крае» от 23 октября 2002 года, постановление главы Кореновского района от 17 июля 2003 года <text:s text:c="2"/>№ 460 «О мерах по поддержке Кореновского районного казачьего общества». Закон Российской Федерации № 154-ФЗ от 5 декабря 2005 года «О государственной службе российского казачества» определил виды государственной и иной службы, в которой, исходя <text:s text:c="2"/>из <text:s text:c="2"/>исторических традиций <text:s text:c="2"/>российского <text:s text:c="2"/>казачества и временных <text:s text:c="2"/>потребностей <text:s text:c="3"/>государства, привлекаются <text:s text:c="3"/>члены <text:s text:c="2"/>казачьих обществ.</text:p>
      <text:p text:style-name="P17"/>
      <text:p text:style-name="P18">2. Характеристика проблемы</text:p>
      <text:p text:style-name="P38"/>
      <text:p text:style-name="P39"><text:span text:style-name="Основной_20_шрифт_20_абзаца"><text:span text:style-name="T7">Кубанское казачество сегодня - это реальность, которая учитывается</text:span></text:span></text:p>
      <text:p text:style-name="P61">администрацией края при решении политических, социальных и экономических <text:s text:c="2"/>вопросов, а также задач, направленных на повышение состояния жителей Краснодарского края.</text:p>
      <text:p text:style-name="P62"/>
      <text:p text:style-name="P62"><text:soft-page-break/>3</text:p>
      <text:p text:style-name="P40">Без системной государственной поддержки казачества не могут быть на временном этапе решены вопросы восстановления исторической справедливости в отношении казачества, экономического и культурного возрождения, эффективно реализованы возможности членов казачьих обществ по выполнению обязанностей государственной и иной службы.</text:p>
      <text:p text:style-name="P40">Программа содействует выполнению единой государственной политики по возрождению и процветанию казачества на территории муниципального образования Кореновский район, она определяет мероприятия с указанием объемов денежных средств и исполнителей. Она является планово-координационным документом. На основании программы должен разрабатываться ежегодный перечень первоочередных мер, вытекающих из ее мероприятий с определением исполнителей и разграничения деятельности, источников и объемов финансирования, планов работы органов исполнительной власти Кореновского района в части реализации программы и муниципальных программ.</text:p>
      <text:p text:style-name="P40">Реализацию программы осуществляет районное казачье общество во взаимодействии с первичными казачьими обществами, с исполнительными органами государственной власти, органами местного самоуправления, духовенством.</text:p>
      <text:p text:style-name="P40">В реализации мероприятий программы, наряду с казаками, могут участвовать общественные организации и граждане, не состоящие в казачьих обществах.</text:p>
      <text:p text:style-name="P20"/>
      <text:p text:style-name="P41"><text:tab/>3. Цели и задачи программы</text:p>
      <text:p text:style-name="P38"/>
      <text:p text:style-name="P40">В целях реализации в Кореновском районе государственной политики по возрождению и развитию казачества:</text:p>
      <text:p text:style-name="P40">- целенаправленно и организованно осуществлять первоочередные мероприятия, влияющие на процесс становления и возрождения казачества;</text:p>
      <text:p text:style-name="P40">- создать необходимые материальные и организационные условия для деятельности казачьих обществ;</text:p>
      <text:p text:style-name="P40">- привлечь к выполнению обязательств по несению государственной и иной службы в интересах Кореновского района членов казачьих обществ </text:p>
      <text:p text:style-name="P43">районного казачьего общества, обеспечивающих достижение целей программы;</text:p>
      <text:p text:style-name="P40">- создать благоприятные условия для развития системы патриотического воспитания казачьей молодежи, укрепления нравственных основ казачества, воспитания чувства верности своему Отечеству, готовности к выполнению гражданского долга и конституционных обязанностей по защите интересов Родины;</text:p>
      <text:p text:style-name="P40">- содействовать духовному и физическому развитию казачьей молодежи в традициях Кубанского казачества.</text:p>
      <text:p text:style-name="P42"/>
      <text:p text:style-name="P42">4. Краткая характеристика мероприятий программы</text:p>
      <text:p text:style-name="P17"/>
      <text:p text:style-name="P44">МЕРОПРИЯТИЯ</text:p>
      <text:p text:style-name="P44">ведомственной целевой программы муниципального образования</text:p>
      <text:p text:style-name="P44">Кореновский район</text:p>
      <text:p text:style-name="P45"><text:soft-page-break/>4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Наименование мероприятий</text:p>
          </table:table-cell>
          <table:table-cell table:style-name="Таблица2.A1" office:value-type="string">
            <text:p text:style-name="P18">Источники финансирования</text:p>
          </table:table-cell>
          <table:table-cell table:style-name="Таблица2.A1" office:value-type="string">
            <text:p text:style-name="P18">Объем финансирования,</text:p>
            <text:p text:style-name="P18">тыс. руб.</text:p>
          </table:table-cell>
          <table:table-cell table:style-name="Таблица2.A1" office:value-type="string">
            <text:p text:style-name="P18">Муниципальный заказчик</text:p>
          </table:table-cell>
        </table:table-row>
        <table:table-row table:style-name="Таблица2.1">
          <table:table-cell table:style-name="Таблица2.A1" office:value-type="string">
            <text:p text:style-name="P18">1.</text:p>
          </table:table-cell>
          <table:table-cell table:style-name="Таблица2.A1" office:value-type="string">
            <text:p text:style-name="P17">Организация и проведение казачьих игр по военно-прикладным видам спорта</text:p>
          </table:table-cell>
          <table:table-cell table:style-name="Таблица2.A1" office:value-type="string">
            <text:p text:style-name="P18">Районный </text:p>
            <text:p text:style-name="P18">бюджет</text:p>
          </table:table-cell>
          <table:table-cell table:style-name="Таблица2.A1" office:value-type="string">
            <text:p text:style-name="P18">10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18">2.</text:p>
          </table:table-cell>
          <table:table-cell table:style-name="Таблица2.A1" office:value-type="string">
            <text:p text:style-name="P17">Изготовление печатной продукции по истории казачьих обществ, для казачьих классов</text:p>
          </table:table-cell>
          <table:table-cell table:style-name="Таблица2.A1" office:value-type="string">
            <text:p text:style-name="P22">Районный </text:p>
            <text:p text:style-name="P18">бюджет</text:p>
          </table:table-cell>
          <table:table-cell table:style-name="Таблица2.A1" office:value-type="string">
            <text:p text:style-name="P18">3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18">3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6">Организация и проведение мероприятий, посвященных:</text:span></text:span></text:p>
            <text:p text:style-name="P9">-Дню реабилитации Кубанского казачества;</text:p>
            <text:p text:style-name="P24">-высадки казаков на Тамани, ст. Тамань, Темрюкский р-н;</text:p>
            <text:p text:style-name="P23"><text:span text:style-name="Основной_20_шрифт_20_абзаца"><text:span text:style-name="T6">-Гречишкинские поминовения;</text:span></text:span></text:p>
            <text:p text:style-name="P23"><text:span text:style-name="Основной_20_шрифт_20_абзаца"><text:span text:style-name="T6">-Тиховские поминовения;</text:span></text:span></text:p>
            <text:p text:style-name="P13"><text:span text:style-name="Основной_20_шрифт_20_абзаца"><text:span text:style-name="T6">-Дню Кубанского казачества</text:span></text:span></text:p>
          </table:table-cell>
          <table:table-cell table:style-name="Таблица2.A1" office:value-type="string">
            <text:p text:style-name="P22">Районный </text:p>
            <text:p text:style-name="P22">бюджет</text:p>
          </table:table-cell>
          <table:table-cell table:style-name="Таблица2.A1" office:value-type="string">
            <text:p text:style-name="P18">380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18">4.</text:p>
            <text:p text:style-name="P18"/>
          </table:table-cell>
          <table:table-cell table:style-name="Таблица2.A1" office:value-type="string">
            <text:p text:style-name="P16"><text:span text:style-name="Основной_20_шрифт_20_абзаца"><text:span text:style-name="T6">Проведение традиционных казачьих обрядов: крещение господне;</text:span></text:span></text:p>
            <text:p text:style-name="P23"><text:span text:style-name="Основной_20_шрифт_20_абзаца"><text:span text:style-name="T6">-торжественные проводы казачьей молодежи в ряды ВС РФ</text:span></text:span></text:p>
          </table:table-cell>
          <table:table-cell table:style-name="Таблица2.A1" office:value-type="string">
            <text:p text:style-name="P18">Районный </text:p>
            <text:p text:style-name="P22">бюджет</text:p>
          </table:table-cell>
          <table:table-cell table:style-name="Таблица2.A1" office:value-type="string">
            <text:p text:style-name="P18">2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8">5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6">Приобретение казачьей атрибутики для поощрения казаков, руководителей организаций, граждан, внесших достойный вклад в развитие казачества Кореновского РКО</text:span></text:span></text:p>
          </table:table-cell>
          <table:table-cell table:style-name="Таблица2.A1" office:value-type="string">
            <text:p text:style-name="P18">Районный </text:p>
            <text:p text:style-name="P21"><text:s text:c="10"/>бюджет</text:p>
          </table:table-cell>
          <table:table-cell table:style-name="Таблица2.A1" office:value-type="string">
            <text:p text:style-name="P18">5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18">6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6">Создание условий для несения службы членами РКО</text:span></text:span></text:p>
          </table:table-cell>
          <table:table-cell table:style-name="Таблица2.A1" office:value-type="string">
            <text:p text:style-name="P18">Районный </text:p>
            <text:p text:style-name="P18">бюджет</text:p>
          </table:table-cell>
          <table:table-cell table:style-name="Таблица2.A1" office:value-type="string">
            <text:p text:style-name="P18">165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2.7">
          <table:table-cell table:style-name="Таблица2.A1" office:value-type="string">
            <text:p text:style-name="P18">7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6">Поощрение членов казачьей дружины, мобильной группы и дружины казачьей милиции</text:span></text:span></text:p>
          </table:table-cell>
          <table:table-cell table:style-name="Таблица2.A1" office:value-type="string">
            <text:p text:style-name="P18">Районный </text:p>
            <text:p text:style-name="P18">бюджет</text:p>
          </table:table-cell>
          <table:table-cell table:style-name="Таблица2.A1" office:value-type="string">
            <text:p text:style-name="P18">183,0</text:p>
          </table:table-cell>
          <table:table-cell table:style-name="Таблица2.A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2.7">
          <table:table-cell table:style-name="Таблица2.A1" office:value-type="string">
            <text:p text:style-name="P18">8.</text:p>
          </table:table-cell>
          <table:table-cell table:style-name="Таблица2.A1" office:value-type="string">
            <text:p text:style-name="P24">ВСЕГО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748,0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3"/>
      <text:p text:style-name="P42">5. Ресурсы обеспечения программы</text:p>
      <text:p text:style-name="P42"/>
      <text:p text:style-name="P40">Финансирование программы осуществляется за счет средств бюджета муниципального образования Кореновский район.</text:p>
      <text:p text:style-name="P40">Общий объем финансирования программы — 748,0 тыс. рублей. </text:p>
      <text:p text:style-name="P8"/>
      <text:p text:style-name="P46"><text:tab/>6. Срок реализации программы</text:p>
      <text:p text:style-name="P47"/>
      <text:p text:style-name="P49">Срок реализации программы — 2014 год.</text:p>
      <text:p text:style-name="P48"/>
      <text:p text:style-name="P17"><text:s text:c="7"/>7. Оценка эффективности и результативности реализации программы</text:p>
      <text:p text:style-name="P17"/>
      <text:p text:style-name="P50">Социально-экономическим результатом реализации программных мероприятий является создание благоприятных условий для развития системы патриотического воспитания молодежи в духе возрождения казачьих традиций.</text:p>
      <text:p text:style-name="P50">Целевыми индикаторами, позволяющими оценить ход реализации Программы являются: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Наименование индикатора результативности</text:p>
          </table:table-cell>
          <table:table-cell table:style-name="Таблица3.A1" office:value-type="string">
            <text:p text:style-name="P18">Базовый показатель</text:p>
          </table:table-cell>
          <table:table-cell table:style-name="Таблица3.A1" office:value-type="string">
            <text:p text:style-name="P18">План на 2014 год</text:p>
          </table:table-cell>
        </table:table-row>
        <table:table-row table:style-name="Таблица3.2">
          <table:table-cell table:style-name="Таблица3.A1" office:value-type="string">
            <text:p text:style-name="P17">1.Охват участием в военно-патриотическом воспитании молодежи в духе традиций российского казачества и православия, чел. </text:p>
          </table:table-cell>
          <table:table-cell table:style-name="Таблица3.A1" office:value-type="string">
            <text:p text:style-name="P6">430</text:p>
          </table:table-cell>
          <table:table-cell table:style-name="Таблица3.A1" office:value-type="string">
            <text:p text:style-name="P6">450</text:p>
          </table:table-cell>
        </table:table-row>
        <table:table-row table:style-name="Таблица3.3">
          <table:table-cell table:style-name="Таблица3.A1" office:value-type="string">
            <text:p text:style-name="P17">2.Число составленных протоколов в ходе проведения рейдовых мероприятий, ед.</text:p>
          </table:table-cell>
          <table:table-cell table:style-name="Таблица3.A1" office:value-type="string">
            <text:p text:style-name="P19">580</text:p>
          </table:table-cell>
          <table:table-cell table:style-name="Таблица3.A1" office:value-type="string">
            <text:p text:style-name="P18">670</text:p>
          </table:table-cell>
        </table:table-row>
        <table:table-row table:style-name="Таблица3.4">
          <table:table-cell table:style-name="Таблица3.A1" office:value-type="string">
            <text:p text:style-name="P17">3.Количество мероприятий, посвященных возрождению и укреплению казачества на территории Кореновского район, ед.</text:p>
          </table:table-cell>
          <table:table-cell table:style-name="Таблица3.A1" office:value-type="string">
            <text:p text:style-name="P18">9</text:p>
          </table:table-cell>
          <table:table-cell table:style-name="Таблица3.A1" office:value-type="string">
            <text:p text:style-name="P18">10</text:p>
          </table:table-cell>
        </table:table-row>
      </table:table>
      <text:p text:style-name="P51"/>
      <text:p text:style-name="P42">8. Контроль за ходом реализации программы</text:p>
      <text:p text:style-name="P42"/>
      <text:p text:style-name="P65"><text:soft-page-break/>6</text:p>
      <text:p text:style-name="P37"><text:span text:style-name="Основной_20_шрифт_20_абзаца"><text:span text:style-name="T3">Координатором реализации мероприятий программы является отдел ГО и ЧС, </text:span></text:span><text:span text:style-name="Основной_20_шрифт_20_абзаца"><text:span text:style-name="T2">взаимодействию с правоохранительными органами, делам казачества и межнациональных отношений администрации муниципального образования </text:span></text:span></text:p>
      <text:p text:style-name="Standard"><text:span text:style-name="Основной_20_шрифт_20_абзаца"><text:span text:style-name="T2">Кореновский район</text:span></text:span><text:span text:style-name="Основной_20_шрифт_20_абзаца"><text:span text:style-name="T3">, исполнителем - Кореновское районное казачье общество Кавказского отдельского казачьего общества Кубанского войскового казачьего общества.</text:span></text:span></text:p>
      <text:p text:style-name="P52">Исполнитель предоставляет координатору отчеты о выполненных программных мероприятиях в установленные сроки, для проведения мониторинга. Координатор предо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52">- ежеквартально до 25 числ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2">- в срок до 1 февраля года, следующего за отчетным, итоговый отчет о выполнении мероприятий программы с указанием объемов финансирования и степень выполнения;</text:p>
      <text:p text:style-name="P52">- в срок до 1 апреля года, следующего за отчетным, производит оценку эффективности и результативности реализации программных мероприятий».</text:p>
      <text:p text:style-name="P4"/>
      <text:p text:style-name="P4"/>
      <text:p text:style-name="P4"/>
      <text:p text:style-name="P1">Заместитель главы</text:p>
      <text:p text:style-name="P1">муниципального образования</text:p>
      <text:p text:style-name="P1">Кореновский район <text:s text:c="81"/>А.П. Маньк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auto"/>
      <style:text-properties style:font-name="Times New Roman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Text_20_body" style:default-outline-level="1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auto">
        <style:tab-stops>
          <style:tab-stop style:position="1.249cm"/>
        </style:tab-stops>
      </style:paragraph-properties>
      <style:text-properties style:font-name="Times New Roman" fo:font-size="22pt" fo:font-weight="bold" style:letter-kerning="true" style:font-name-asian="Times New Roman" style:font-size-asian="22pt" style:language-asian="hi" style:country-asian="IN" style:font-weight-asian="bold" style:font-name-complex="DejaVu Sans" style:font-size-complex="12pt" style:language-complex="hi" style:country-complex="IN" fo:hyphenate="false"/>
    </style:style>
    <style:style style:name="Heading_20_2" style:display-name="Heading 2" style:family="paragraph" style:parent-style-name="Обычный" style:next-style-name="Text_20_body" style:default-outline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auto">
        <style:tab-stops>
          <style:tab-stop style:position="0.635cm"/>
          <style:tab-stop style:position="1.249cm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DejaVu Sans" style:font-size-complex="12pt" style:language-complex="hi" style:country-complex="IN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1.249cm"/>
        </style:tab-stops>
      </style:paragraph-properties>
      <style:text-properties style:font-name="Times New Roman" fo:font-size="12pt" style:letter-kerning="true" style:font-name-asian="Times New Roman" style:font-size-asian="12pt" style:language-asian="hi" style:country-asian="IN" style:font-name-complex="DejaVu Sans" style:font-size-complex="12pt" style:language-complex="hi" style:country-complex="IN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2pt" fo:font-weight="bold" style:letter-kerning="true" style:font-name-asian="Times New Roman" style:font-size-asian="22pt" style:language-asian="hi" style:country-asian="IN" style:font-weight-asian="bold" style:font-name-complex="DejaVu Sans" style:font-size-complex="12pt" style:language-complex="hi" style:country-complex="I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DejaVu Sans" style:font-size-complex="12pt" style:language-complex="hi" style:country-complex="IN"/>
    </style:style>
    <style:style style:name="Основной_20_текст_20_Знак" style:display-name="Основной текст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1LVL2" style:display-name="WW_CharLFO1LVL2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1.07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1</meta:initial-creator>
    <meta:creation-date>2014-05-19T10:48:00Z</meta:creation-date>
    <dc:date>2014-06-03T08:58:24.046000000</dc:date>
    <meta:print-date>2014-06-03T08:58:19.531000000</meta:print-date>
    <meta:editing-cycles>7</meta:editing-cycles>
    <meta:editing-duration>PT8M</meta:editing-duration>
    <meta:document-statistic meta:table-count="3" meta:image-count="1" meta:object-count="0" meta:page-count="7" meta:paragraph-count="162" meta:word-count="1266" meta:character-count="11058" meta:non-whitespace-character-count="9632"/>
    <meta:template xlink:type="simple" xlink:actuate="onRequest" xlink:title="" xlink:href="../../файл%20Мелешко.odt/Normal"/>
  </office:meta>
</office:document-meta>
</file>