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center" style:justify-single-word="false"/>
      <style:text-properties fo:font-size="14pt" fo:font-weight="bold" officeooo:paragraph-rsid="000587d8" style:font-size-asian="14pt" style:font-weight-asian="bold" style:font-name-complex="Times New Roman" style:font-size-complex="14pt" style:font-weight-complex="bold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fo:font-weight="bold" officeooo:paragraph-rsid="001650fa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bold" officeooo:paragraph-rsid="001650fa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text-underline-style="none" fo:font-weight="normal" officeooo:paragraph-rsid="001650fa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650fa" style:font-size-asian="14pt" style:font-name-complex="Times New Roman" style:font-size-complex="14pt"/>
    </style:style>
    <style:style style:name="P7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14pt" fo:font-weight="bold" officeooo:paragraph-rsid="000587d8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14pt" fo:language="ru" fo:country="RU" fo:font-weight="bold" officeooo:paragraph-rsid="000587d8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paragraph-properties style:line-height-at-least="0.353cm"/>
      <style:text-properties style:font-name="Times New Roman" fo:font-size="14pt" fo:language="ru" fo:country="RU" fo:font-weight="bold" officeooo:paragraph-rsid="000587d8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4pt" fo:language="ru" fo:country="RU" officeooo:paragraph-rsid="000587d8" style:font-name-asian="Times New Roman" style:font-size-asian="14pt" style:font-name-complex="Times New Roman" style:font-size-complex="14pt"/>
    </style:style>
    <style:style style:name="P11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 style:writing-mode="lr-tb"/>
      <style:text-properties style:font-name="Times New Roman" fo:font-size="14pt" fo:language="ru" fo:country="RU" officeooo:paragraph-rsid="001af1be" style:font-name-asian="Times New Roman" style:font-size-asian="14pt" style:font-name-complex="Times New Roman" style:font-size-complex="14pt"/>
    </style:style>
    <style:style style:name="P12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fo:language="ru" fo:country="RU" officeooo:paragraph-rsid="000587d8" style:font-size-asian="14pt" style:font-size-complex="14pt"/>
    </style:style>
    <style:style style:name="P13" style:family="paragraph" style:parent-style-name="Standard_20__28_user_29_">
      <style:paragraph-properties style:line-height-at-least="0.353cm"/>
      <style:text-properties style:font-name="Times New Roman" fo:font-size="14pt" officeooo:paragraph-rsid="000587d8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officeooo:paragraph-rsid="000587d8" style:font-size-asian="14pt" style:font-name-complex="Times New Roman" style:font-size-complex="14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font-size-asian="14pt" style:font-size-complex="12pt"/>
    </style:style>
    <style:style style:name="P16" style:family="paragraph" style:parent-style-name="Standard_20__28_user_29_">
      <style:paragraph-properties style:line-height-at-least="0.353cm" fo:text-align="start" style:justify-single-word="false" style:writing-mode="lr-tb"/>
      <style:text-properties style:font-name="Times New Roman" fo:font-size="14pt" officeooo:paragraph-rsid="001af1be" style:font-name-asian="Times New Roman" style:font-size-asian="14pt" style:font-name-complex="Times New Roman" style:font-size-complex="14pt"/>
    </style:style>
    <style:style style:name="P17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4pt" officeooo:paragraph-rsid="000587d8" style:font-name-asian="Times New Roman" style:font-size-asian="14pt" style:font-name-complex="Times New Roman" style:font-size-complex="14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letter-kerning="true" style:font-name-asian="DejaVuSans" style:font-size-asian="14pt" style:font-name-complex="Times New Roman1" style:font-size-complex="14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7f4f" style:letter-kerning="true" style:font-name-asian="DejaVuSans" style:font-size-asian="14pt" style:font-name-complex="Times New Roman1" style:font-size-complex="12pt"/>
    </style:style>
    <style:style style:name="P20" style:family="paragraph" style:parent-style-name="Standard_20__28_user_29_">
      <style:paragraph-properties style:line-height-at-least="0.353cm" fo:text-align="center" style:justify-single-word="false"/>
      <style:text-properties style:font-name="Times New Roman" officeooo:paragraph-rsid="000587d8"/>
    </style:style>
    <style:style style:name="P21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officeooo:paragraph-rsid="001af1be"/>
    </style:style>
    <style:style style:name="P22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officeooo:paragraph-rsid="000587d8"/>
    </style:style>
    <style:style style:name="P23" style:family="paragraph" style:parent-style-name="Standard_20__28_user_29_">
      <style:paragraph-properties fo:margin-left="0cm" fo:margin-right="0cm" style:line-height-at-least="0.353cm" fo:text-align="justify" style:justify-single-word="false" fo:text-indent="1.275cm" style:auto-text-indent="false"/>
      <style:text-properties style:font-name="Times New Roman" officeooo:paragraph-rsid="000587d8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officeooo:paragraph-rsid="00087f4f"/>
    </style:style>
    <style:style style:name="P25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14pt" fo:language="ru" fo:country="RU" officeooo:paragraph-rsid="000587d8" style:font-size-asian="14pt" style:font-size-complex="14pt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style:line-height-at-least="0.176cm" fo:text-align="center" style:justify-single-word="false" fo:text-indent="1.27cm" style:auto-text-indent="false">
        <style:tab-stops>
          <style:tab-stop style:position="15.002cm"/>
        </style:tab-stops>
      </style:paragraph-properties>
      <style:text-properties fo:color="#000000" loext:opacity="100%" style:font-name="Times New Roman" fo:font-size="14pt" fo:language="ru" fo:country="RU" officeooo:rsid="000f7ae2" officeooo:paragraph-rsid="00087f4f" style:letter-kerning="true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P27" style:family="paragraph" style:parent-style-name="Standard_20__28_user_29_">
      <style:paragraph-properties style:line-height-at-least="0.353cm" fo:text-align="start" style:justify-single-word="false" style:writing-mode="lr-tb"/>
      <style:text-properties style:use-window-font-color="true" loext:opacity="0%" style:font-name="Times New Roman" fo:font-size="14pt" fo:language="ru" fo:country="RU" officeooo:rsid="000bc412" officeooo:paragraph-rsid="001af1be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650fa" style:font-size-asian="14pt" style:font-name-complex="Times New Roman" style:font-size-complex="14pt"/>
    </style:style>
    <style:style style:name="P29" style:family="paragraph" style:parent-style-name="ConsPlusNormal">
      <style:text-properties style:font-name="Times New Roman" fo:font-size="14pt" officeooo:paragraph-rsid="001650fa" style:font-size-asian="14pt" style:font-name-complex="Times New Roman" style:font-size-complex="14pt"/>
    </style:style>
    <style:style style:name="P3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2462f" style:font-size-asian="18pt" style:language-complex="zxx" style:country-complex="none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2462f" style:font-size-asian="14pt" style:language-complex="zxx" style:country-complex="none"/>
    </style:style>
    <style:style style:name="P3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2462f" style:font-size-asian="14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22462f" style:language-complex="zxx" style:country-complex="none"/>
    </style:style>
    <style:style style:name="P34" style:family="paragraph" style:parent-style-name="Standard">
      <style:paragraph-properties fo:line-height="150%"/>
      <style:text-properties style:font-name="Times New Roman" officeooo:paragraph-rsid="0022462f"/>
    </style:style>
    <style:style style:name="P35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22462f" style:font-size-asian="12pt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ca06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587d8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87f4f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lways" style:vertical-align="top">
        <style:tab-stops>
          <style:tab-stop style:position="0.762cm"/>
        </style:tab-stops>
      </style:paragraph-properties>
      <style:text-properties style:font-name="Times New Roman" officeooo:paragraph-rsid="001650f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587d8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paragraph-rsid="00087f4f" style:font-size-asian="14pt" style:language-asian="ar" style:country-asian="SA" style:font-size-complex="14pt"/>
    </style:style>
    <style:style style:name="P4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style:font-name="Times New Roman" fo:font-size="14pt" officeooo:paragraph-rsid="001650fa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officeooo:paragraph-rsid="00087f4f" style:letter-kerning="true" style:font-name-asian="DejaVuSans" style:font-size-asian="14pt" style:language-asian="zh" style:country-asian="CN" style:font-name-complex="Times New Roman1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87f4f" style:letter-kerning="true" style:font-name-asian="DejaVuSans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officeooo:paragraph-rsid="00087f4f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top">
        <style:tab-stops>
          <style:tab-stop style:position="0.762cm"/>
        </style:tab-stops>
      </style:paragraph-properties>
      <style:text-properties fo:color="#000000" loext:opacity="100%" style:font-name="Times New Roman" fo:font-size="14pt" fo:language="ru" fo:country="RU" fo:font-weight="normal" officeooo:rsid="001f290e" officeooo:paragraph-rsid="001650f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style:font-name-asian="Times New Roman" style:font-size-asian="14pt" style:font-name-complex="Times New Roman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officeooo:rsid="001af1be" style:font-name-asian="Times New Roman" style:font-size-asian="14pt" style:font-name-complex="Times New Roman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officeooo:rsid="000ee9c8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language="ru" fo:country="RU" officeooo:rsid="00077bff" style:font-size-asian="14pt" style:font-size-complex="14pt"/>
    </style:style>
    <style:style style:name="T13" style:family="text">
      <style:text-properties fo:font-size="14pt" fo:language="ru" fo:country="RU" officeooo:rsid="001f45e0" style:font-size-asian="14pt" style:font-size-complex="14pt"/>
    </style:style>
    <style:style style:name="T14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font-size="14pt" fo:language="ru" fo:country="RU" officeooo:rsid="000ca06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font-size="14pt" fo:language="ru" fo:country="RU" officeooo:rsid="000d907f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font-size="14pt" fo:language="ru" fo:country="RU" fo:font-weight="normal" style:font-size-asian="14pt" style:language-asian="ar" style:country-asian="SA" style:font-weight-asian="normal" style:font-name-complex="Times New Roman" style:font-size-complex="10pt" style:font-weight-complex="normal"/>
    </style:style>
    <style:style style:name="T18" style:family="text">
      <style:text-properties fo:font-size="14pt" fo:language="ru" fo:country="RU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style:font-size-asian="14pt" style:font-size-complex="12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font-size="14pt" style:letter-kerning="true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25" style:family="text">
      <style:text-properties fo:font-size="14pt" officeooo:rsid="001d0106" style:letter-kerning="true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26" style:family="text">
      <style:text-properties fo:font-size="14pt" style:letter-kerning="true" style:font-name-asian="DejaVuSans" style:font-size-asian="14pt" style:language-asian="zh" style:country-asian="CN" style:font-name-complex="Times New Roman1" style:font-size-complex="14pt"/>
    </style:style>
    <style:style style:name="T27" style:family="text">
      <style:text-properties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28" style:family="text">
      <style:text-properties fo:color="#000000" loext:opacity="100%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9" style:family="text">
      <style:text-properties fo:color="#000000" loext:opacity="100%" fo:font-size="14pt" fo:language="ru" fo:country="RU" officeooo:rsid="000ee9c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0" style:family="text">
      <style:text-properties fo:color="#000000" loext:opacity="100%" fo:font-size="14pt" fo:language="ru" fo:country="RU" officeooo:rsid="0010a71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ru" fo:country="RU" officeooo:rsid="001247d4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style:font-size-asian="14pt" style:font-size-complex="14pt"/>
    </style:style>
    <style:style style:name="T33" style:family="text">
      <style:text-properties fo:color="#000000" loext:opacity="100%" fo:font-size="14pt" fo:language="ru" fo:country="RU" officeooo:rsid="000d907f" style:font-size-asian="14pt" style:font-size-complex="14pt"/>
    </style:style>
    <style:style style:name="T34" style:family="text">
      <style:text-properties fo:color="#000000" loext:opacity="100%" fo:font-size="14pt" fo:language="ru" fo:country="RU" style:font-name-asian="Times New Roman" style:font-size-asian="14pt" style:font-name-complex="Times New Roman"/>
    </style:style>
    <style:style style:name="T35" style:family="text">
      <style:text-properties fo:color="#000000" loext:opacity="100%" fo:font-size="14pt" fo:language="ru" fo:country="RU" officeooo:rsid="001af1be" style:font-name-asian="Times New Roman" style:font-size-asian="14pt" style:font-name-complex="Times New Roman"/>
    </style:style>
    <style:style style:name="T36" style:family="text">
      <style:text-properties fo:color="#000000" loext:opacity="100%" fo:font-size="14pt" fo:language="ru" fo:country="RU" fo:font-weight="normal" officeooo:rsid="000f7ae2" style:letter-kerning="true" style:font-name-asian="Times New Roman1" style:font-size-asian="14pt" style:language-asian="ar" style:country-asian="SA" style:font-weight-asian="normal" style:font-name-complex="Times New Roman" style:font-size-complex="10pt" style:language-complex="hi" style:country-complex="IN" style:font-weight-complex="normal"/>
    </style:style>
    <style:style style:name="T37" style:family="text">
      <style:text-properties fo:color="#000000" loext:opacity="100%" fo:font-size="14pt" style:letter-kerning="true" style:font-name-asian="Lucida Sans Unicode" style:font-size-asian="14pt" style:font-name-complex="Tahoma" style:font-size-complex="14pt" style:language-complex="en" style:country-complex="US" style:font-weight-complex="bold"/>
    </style:style>
    <style:style style:name="T38" style:family="text">
      <style:text-properties fo:color="#000000" loext:opacity="100%" style:font-name="Times New Roman" fo:font-size="14pt" style:letter-kerning="true" style:font-name-asian="Lucida Sans Unicode" style:font-size-asian="14pt" style:font-name-complex="Tahoma" style:font-size-complex="14pt" style:language-complex="en" style:country-complex="US" style:font-weight-complex="bold"/>
    </style:style>
    <style:style style:name="T39" style:family="text">
      <style:text-properties fo:color="#000000" loext:opacity="100%" style:font-name="Times New Roman" fo:font-size="14pt" fo:language="ru" fo:country="RU" fo:font-weight="normal" officeooo:rsid="000f7ae2" style:letter-kerning="true" style:font-name-asian="Times New Roman1" style:font-size-asian="14pt" style:language-asian="ar" style:country-asian="SA" style:font-weight-asian="normal" style:font-name-complex="Times New Roman" style:font-size-complex="10pt" style:language-complex="hi" style:country-complex="IN" style:font-weight-complex="normal"/>
    </style:style>
    <style:style style:name="T40" style:family="text">
      <style:text-properties style:use-window-font-color="true" loext:opacity="0%" style:font-name="Times New Roman" fo:font-size="14pt" fo:language="ru" fo:country="RU" officeooo:rsid="00077bf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41" style:family="text">
      <style:text-properties style:use-window-font-color="true" loext:opacity="0%" style:font-name="Times New Roman" fo:font-size="14pt" fo:language="ru" fo:country="RU" officeooo:rsid="000dcb8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42" style:family="text">
      <style:text-properties style:use-window-font-color="true" loext:opacity="0%" style:font-name="Times New Roman" fo:font-size="14pt" fo:language="ru" fo:country="RU" officeooo:rsid="000ee9c8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43" style:family="text">
      <style:text-properties style:use-window-font-color="true" loext:opacity="0%" style:font-name="Times New Roman" fo:font-size="14pt" fo:language="ru" fo:country="RU" officeooo:rsid="001f45e0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44" style:family="text">
      <style:text-properties style:use-window-font-color="true" loext:opacity="0%" style:font-name="Times New Roman" fo:font-size="14pt" fo:language="ru" fo:country="RU" officeooo:rsid="00095da8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45" style:family="text">
      <style:text-properties style:use-window-font-color="true" loext:opacity="0%" style:font-name="Times New Roman" fo:font-size="14pt" fo:language="ru" fo:country="RU" style:letter-kerning="true" style:font-name-asian="DejaVuSans" style:font-size-asian="14pt" style:language-asian="zh" style:country-asian="CN" style:font-name-complex="Times New Roman1" style:font-size-complex="14pt" style:language-complex="ar" style:country-complex="SA"/>
    </style:style>
    <style:style style:name="T46" style:family="text">
      <style:text-properties style:use-window-font-color="true" loext:opacity="0%" style:font-name="Times New Roman" fo:language="ru" fo:country="RU" officeooo:rsid="000bc412" style:letter-kerning="true" style:language-asian="ja" style:country-asian="JP" style:language-complex="fa" style:country-complex="IR"/>
    </style:style>
    <style:style style:name="T47" style:family="text">
      <style:text-properties style:use-window-font-color="true" loext:opacity="0%" fo:language="ru" fo:country="RU" officeooo:rsid="00076ffd" style:font-name-asian="Courier New" style:language-asian="zh" style:country-asian="CN" style:language-complex="ar" style:country-complex="SA"/>
    </style:style>
    <style:style style:name="T48" style:family="text">
      <style:text-properties style:use-window-font-color="true" loext:opacity="0%" fo:language="ru" fo:country="RU" officeooo:rsid="000bc412" style:letter-kerning="true" style:language-asian="ja" style:country-asian="JP" style:language-complex="fa" style:country-complex="IR"/>
    </style:style>
    <style:style style:name="T49" style:family="text">
      <style:text-properties style:use-window-font-color="true" loext:opacity="0%" fo:font-size="14pt" fo:language="ru" fo:country="RU" officeooo:rsid="00077bf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0" style:family="text">
      <style:text-properties style:use-window-font-color="true" loext:opacity="0%" fo:font-size="14pt" fo:language="ru" fo:country="RU" officeooo:rsid="001f45e0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1" style:family="text">
      <style:text-properties style:use-window-font-color="true" loext:opacity="0%" fo:font-size="14pt" fo:language="ru" fo:country="RU" officeooo:rsid="000dcb8f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2" style:family="text">
      <style:text-properties style:use-window-font-color="true" loext:opacity="0%" fo:font-size="14pt" fo:language="ru" fo:country="RU" officeooo:rsid="000ee9c8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3" style:family="text">
      <style:text-properties style:use-window-font-color="true" loext:opacity="0%" fo:font-size="14pt" fo:language="ru" fo:country="RU" officeooo:rsid="00095da8" style:letter-kerning="tru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54" style:family="text">
      <style:text-properties style:use-window-font-color="true" loext:opacity="0%" fo:font-size="14pt" fo:language="ru" fo:country="RU" style:letter-kerning="true" style:font-name-asian="DejaVuSans" style:font-size-asian="14pt" style:language-asian="zh" style:country-asian="CN" style:font-name-complex="Times New Roman1" style:font-size-complex="14pt" style:language-complex="ar" style:country-complex="SA"/>
    </style:style>
    <style:style style:name="T55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56" style:family="text">
      <style:text-properties style:font-name="Times New Roman" fo:font-size="14pt" officeooo:rsid="001d0106" style:letter-kerning="true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57" style:family="text">
      <style:text-properties style:font-name="Times New Roman" fo:font-size="14pt" style:letter-kerning="true" style:font-name-asian="DejaVuSans" style:font-size-asian="14pt" style:language-asian="zh" style:country-asian="CN" style:font-name-complex="Times New Roman1" style:font-size-complex="14pt"/>
    </style:style>
    <style:style style:name="T58" style:family="text">
      <style:text-properties style:font-name="Times New Roman" fo:font-size="14pt" style:font-size-asian="14pt" style:font-size-complex="12pt"/>
    </style:style>
    <style:style style:name="T59" style:family="text">
      <style:text-properties style:font-name="Times New Roman" fo:font-size="14pt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60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" style:font-size-complex="10pt" style:font-weight-complex="normal"/>
    </style:style>
    <style:style style:name="T61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" officeooo:rsid="000dbd5f" style:letter-kerning="true" style:font-name-asian="Andale Sans UI" style:language-asian="ja" style:country-asian="JP" style:font-name-complex="Tahoma1" style:language-complex="fa" style:country-complex="IR"/>
    </style:style>
    <style:style style:name="T63" style:family="text">
      <style:text-properties style:font-name="Times New Roman" officeooo:rsid="0018bfb5" style:letter-kerning="true" style:font-name-asian="Andale Sans UI" style:language-asian="ja" style:country-asian="JP" style:font-name-complex="Tahoma1" style:language-complex="fa" style:country-complex="IR"/>
    </style:style>
    <style:style style:name="T64" style:family="text">
      <style:text-properties style:font-name="Times New Roman" officeooo:rsid="0019af11" style:letter-kerning="true" style:font-name-asian="Andale Sans UI" style:language-asian="ja" style:country-asian="JP" style:font-name-complex="Tahoma1" style:language-complex="fa" style:country-complex="IR"/>
    </style:style>
    <style:style style:name="T65" style:family="text">
      <style:text-properties style:font-name="Times New Roman" officeooo:rsid="001f45e0" style:letter-kerning="true" style:font-name-asian="Andale Sans UI" style:language-asian="ja" style:country-asian="JP" style:font-name-complex="Tahoma1" style:language-complex="fa" style:country-complex="IR"/>
    </style:style>
    <style:style style:name="T66" style:family="text">
      <style:text-properties fo:color="#c9211e" loext:opacity="100%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text-underline-style="solid" style:text-underline-width="auto" style:text-underline-color="font-color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text-underline-style="solid" style:text-underline-width="auto" style:text-underline-color="font-color"/>
    </style:style>
    <style:style style:name="T72" style:family="text">
      <style:text-properties officeooo:rsid="0018bfb5"/>
    </style:style>
    <style:style style:name="T73" style:family="text">
      <style:text-properties officeooo:rsid="001eff4f"/>
    </style:style>
    <style:style style:name="T74" style:family="text">
      <style:text-properties fo:font-size="12pt" fo:font-weight="bold" style:font-size-asian="12pt" style:font-weight-asian="bold"/>
    </style:style>
    <style:style style:name="T75" style:family="text">
      <style:text-properties fo:font-size="12pt" fo:font-weight="bold" officeooo:rsid="0022462f" style:font-size-asian="12pt" style:font-weight-asian="bold"/>
    </style:style>
    <style:style style:name="T76" style:family="text">
      <style:text-properties fo:font-size="12pt" style:font-size-asian="12pt"/>
    </style:style>
    <style:style style:name="T77" style:family="text">
      <style:text-properties officeooo:rsid="0018bfb5" style:letter-kerning="true" style:font-name-asian="Andale Sans UI" style:language-asian="ja" style:country-asian="JP" style:font-name-complex="Tahoma1" style:language-complex="fa" style:country-complex="IR"/>
    </style:style>
    <style:style style:name="T78" style:family="text">
      <style:text-properties officeooo:rsid="001f45e0" style:letter-kerning="true" style:font-name-asian="Andale Sans UI" style:language-asian="ja" style:country-asian="JP" style:font-name-complex="Tahoma1" style:language-complex="fa" style:country-complex="IR"/>
    </style:style>
    <style:style style:name="T79" style:family="text">
      <style:text-properties officeooo:rsid="000dbd5f" style:letter-kerning="true" style:font-name-asian="Andale Sans UI" style:language-asian="ja" style:country-asian="JP" style:font-name-complex="Tahoma1" style:language-complex="fa" style:country-complex="IR"/>
    </style:style>
    <style:style style:name="T80" style:family="text">
      <style:text-properties officeooo:rsid="0019af11" style:letter-kerning="true" style:font-name-asian="Andale Sans UI" style:language-asian="ja" style:country-asian="JP" style:font-name-complex="Tahoma1" style:language-complex="fa" style:country-complex="I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3"/>
      <text:list xml:id="list807092087" text:style-name="WW8Num2">
        <text:list-item>
          <text:list>
            <text:list-item>
              <text:h text:style-name="P31" text:outline-level="2">АДМИНИСТРАЦИЯ <text:s/>МУНИЦИПАЛЬНОГО <text:s/>ОБРАЗОВАНИЯ</text:h>
            </text:list-item>
            <text:list-item>
              <text:h text:style-name="P32" text:outline-level="2">КОРЕНОВСКИЙ <text:s/>РАЙОН</text:h>
            </text:list-item>
          </text:list>
        </text:list-item>
        <text:list-item>
          <text:h text:style-name="P30" text:outline-level="1">ПОСТАНОВЛЕНИЕ</text:h>
        </text:list-item>
      </text:list>
      <text:p text:style-name="P34"><text:span text:style-name="T75">о</text:span><text:span text:style-name="T74">т </text:span><text:span text:style-name="T75">17.01.2024</text:span><text:span text:style-name="T76"><text:tab/><text:tab/><text:tab/></text:span><text:span text:style-name="T74"> <text:s text:c="68"/>№ </text:span><text:span text:style-name="T75">29</text:span></text:p>
      <text:p text:style-name="P35">г. <text:s/>Кореновск</text:p>
      <text:p text:style-name="P7"/>
      <text:p text:style-name="P20"><text:span text:style-name="T1">О</text:span><text:span text:style-name="T2"> </text:span><text:span text:style-name="T3">проведении торгов (в форме аукциона) на право </text:span><text:span text:style-name="T4">заключения договора</text:span></text:p>
      <text:p text:style-name="P8">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</text:p>
      <text:p text:style-name="P9"/>
      <text:p text:style-name="P13"/>
      <text:p text:style-name="P21"><text:span text:style-name="T5">На основании Федерального закона от 13 марта 2006 года № 38-ФЗ <text:s text:c="10"/>«О рекламе», </text:span><text:span text:style-name="T34">решени</text:span><text:span text:style-name="T5">я Совета муниципального образования Кореновский район </text:span><text:span text:style-name="T7">от 31 марта 2021 года № 72 «О переименованеии Отдела архитектуры и градостроительства администрации муниципального образования Кореновский район и утверждении положения об <text:s/>управлении архитектуры и градостроительства <text:s/>администрации муниципального образования Кореновский район»,</text:span><text:span text:style-name="T35"> </text:span><text:span text:style-name="T34">решения</text:span><text:span text:style-name="T5"> Совета муниципального образования Кореновский район от 25 декабря 2014 года № 538 «</text:span><text:span text:style-name="T6">Об утверждении Положения о порядке организации и проведения торгов <text:s/>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<text:s/>образования Кореновский район или государственная собственность на <text:s/>который не разграничена, а также здании или ином недвижимом имуществе, находящихся в муниципальной собственности муниципального образования Кореновский район» <text:s text:c="35"/></text:span><text:span text:style-name="T19">(с изменениями внесенным</text:span><text:span text:style-name="T8">и</text:span><text:span text:style-name="T19"> решением Совета муниципального образования Кореновский район от 31.01.2017 № 187)</text:span><text:span text:style-name="T6">, </text:span><text:span text:style-name="T8">администрации муниципального образования Кореновский район <text:s/></text:span><text:span text:style-name="T6">п</text:span><text:span text:style-name="T23"> </text:span><text:span text:style-name="T19">о</text:span><text:span text:style-name="T23"> </text:span><text:span text:style-name="T19">с</text:span><text:span text:style-name="T23"> </text:span><text:span text:style-name="T19">т</text:span><text:span text:style-name="T23"> </text:span><text:span text:style-name="T19">а</text:span><text:span text:style-name="T23"> </text:span><text:span text:style-name="T19">н</text:span><text:span text:style-name="T23"> </text:span><text:span text:style-name="T19">о</text:span><text:span text:style-name="T23"> </text:span><text:span text:style-name="T19">в</text:span><text:span text:style-name="T23"> </text:span><text:span text:style-name="T19">л</text:span><text:span text:style-name="T23"> </text:span><text:span text:style-name="T19">я</text:span><text:span text:style-name="T23"> </text:span><text:span text:style-name="T19">е т:</text:span></text:p>
      <text:p text:style-name="P22"><text:span text:style-name="T20">1. Провести аукцион </text:span><text:span text:style-name="T6">на право заключения договоров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.</text:span></text:p>
      <text:p text:style-name="P22"><text:soft-page-break/><text:span text:style-name="T8">2</text:span><text:span text:style-name="T19">. </text:span><text:span text:style-name="T49">Управлению </text:span><text:span text:style-name="T8">архитектуры и градостроительства муниципального образования Кореновский район (Милославская) организовать </text:span><text:span text:style-name="T50">20 февраля</text:span><text:span text:style-name="T49"> </text:span><text:span text:style-name="T8"><text:s/></text:span><text:span text:style-name="T49">2024</text:span><text:span text:style-name="T8"> года в </text:span><text:span text:style-name="T50">15</text:span><text:span text:style-name="T51">:00</text:span><text:span text:style-name="T8"> часов в городе Кореновске по улице Красной № </text:span><text:span text:style-name="T52">41</text:span><text:span text:style-name="T8">, </text:span><text:span text:style-name="T50">большой</text:span><text:span text:style-name="T9"> зал, </text:span><text:span text:style-name="T8"><text:s/>аукцион</text:span><text:span text:style-name="T6"> на право заключения договора на установку и эксплуатацию рекламной конструкции на земельном участке, находящемся в муниципальной собственности муниципального образования Кореновский район или государственная собственность на который не разграничена, а также здании или ином недвижимом имуществе, находящихся в муниципальной собственности</text:span></text:p>
      <text:p text:style-name="P10">муниципального образования Кореновский район по следующим лотам:</text:p>
      <text:p text:style-name="P36"><text:span text:style-name="T6"><text:s text:c="11"/></text:span><text:span text:style-name="T14">Лот № 1. </text:span><text:span text:style-name="T15">Светодиодный экран на опоре, расположенный по адресу: Краснодарский край, Кореновский район, улица Фрунзе, район гипермаркета «Магнит экстра». </text:span><text:span text:style-name="T16">Размер информационного поля 3*6 м (двусторонний). </text:span><text:span text:style-name="T28">Размер стоимости права на установку и эксплуатацию рекламной конструкции – <text:s text:c="2"/></text:span><text:span text:style-name="T29">258 000</text:span><text:span text:style-name="T28"> (двести </text:span><text:span text:style-name="T29">пятьдесят восемь </text:span><text:span text:style-name="T28">тысяч) рублей, размер задатка – </text:span><text:span text:style-name="T30">51600</text:span><text:span text:style-name="T28"> (пятьдесят </text:span><text:span text:style-name="T30">одна</text:span><text:span text:style-name="T28"> тысяч</text:span><text:span text:style-name="T30">а</text:span><text:span text:style-name="T28"> </text:span><text:span text:style-name="T30">шестьсот</text:span><text:span text:style-name="T28">) рубля, шаг аукциона – 1</text:span><text:span text:style-name="T31">2</text:span><text:span text:style-name="T28"> </text:span><text:span text:style-name="T31">900</text:span><text:span text:style-name="T28"> (</text:span><text:span text:style-name="T31">двенадцать</text:span><text:span text:style-name="T28"> тысяч </text:span><text:span text:style-name="T31">девятьсот</text:span><text:span text:style-name="T28">) рубл</text:span><text:span text:style-name="T31">ей</text:span><text:span text:style-name="T28">. Параметры: внешний габарит 3,0 х 6,0 м, неподвижный,</text:span><text:span text:style-name="T32"> </text:span><text:span text:style-name="T33">двусторонний, </text:span><text:span text:style-name="T32">срок действия договора 10 (десять) лет.</text:span><text:span text:style-name="T28"> </text:span></text:p>
      <text:p text:style-name="P37"><text:span text:style-name="T66"><text:s text:c="3"/></text:span><text:span text:style-name="T10">Сумма задатка, в размере двадцати процентов от суммы начальной стоимости права на установку и эксплуатацию рекламной конструкции, вносится не позднее </text:span><text:span text:style-name="T13">13 февраля </text:span><text:span text:style-name="T12">2024</text:span><text:span text:style-name="T10"> года (включительно).</text:span></text:p>
      <text:p text:style-name="P25">Заявки принимаются с 10.00 до 13.00 часов и с 14.00 до 17.00 часов <text:span text:style-name="T72">ежедневно, кром</text:span><text:span text:style-name="T77">е</text:span><text:span text:style-name="T72"> субботы и воскресенья</text:span>, начиная с момента опубликования извещения о проведении аукциона и размещении его на официальном сайте www.korenovsk.ru. Окончание срока подачи заявок - не позднее 14.30 часов <text:span text:style-name="T78">13 февраля</text:span> 20<text:span text:style-name="T79">24</text:span>года по адресу: <text:span text:style-name="T80">Краснодарский край,</text:span> г. Кореновск, ул. Красная 102.</text:p>
      <text:p text:style-name="P12">Величина повышения начальной стоимости права на установку и эксплуатацию рекламной конструкции («шаг аукциона»): пять процентов от начальной цены лота.</text:p>
      <text:p text:style-name="P38"><text:span text:style-name="T11">3</text:span><text:span text:style-name="T21">.</text:span><text:span text:style-name="T24">Управлению службы протокола и информационной политики администрации муниципального образования Кореновский район (Симоненко) </text:span><text:span text:style-name="T25">опубликовать официально настоящее постановление и </text:span><text:span text:style-name="T24">обеспечить </text:span><text:span text:style-name="T37">размещение данно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p>
      <text:p text:style-name="P23"><text:span text:style-name="T8">4</text:span><text:span text:style-name="T19">.</text:span><text:span text:style-name="T23"> </text:span><text:span text:style-name="T19">Контроль</text:span><text:span text:style-name="T23"> </text:span><text:span text:style-name="T19">за</text:span><text:span text:style-name="T23"> </text:span><text:span text:style-name="T19">выполнением</text:span><text:span text:style-name="T23"> </text:span><text:span text:style-name="T19">настоящего</text:span><text:span text:style-name="T23"> </text:span><text:span text:style-name="T19">постановления</text:span><text:span text:style-name="T23"> </text:span><text:span text:style-name="T19">возложить</text:span><text:span text:style-name="T23"> </text:span><text:span text:style-name="T19">на</text:span><text:span text:style-name="T23"> заместителя главы муниципального образования Кореновский</text:span><text:span text:style-name="T6"> </text:span><text:span text:style-name="T23">район</text:span><text:span text:style-name="T6"> <text:s text:c="13"/></text:span><text:span text:style-name="T53">Б.И.Сторчун.</text:span></text:p>
      <text:p text:style-name="P40">5. Настоящее постановление вступает в силу со дня его <text:span text:style-name="T73">опубликования</text:span><text:span text:style-name="T72">.</text:span></text:p>
      <text:p text:style-name="P14"/>
      <text:p text:style-name="P14"/>
      <text:p text:style-name="P27">Исполняющий обязанности главы</text:p>
      <text:p text:style-name="P16">муниципального образования</text:p>
      <text:p text:style-name="P16">Кореновский район <text:s text:c="71"/><text:span text:style-name="T48">И.А.Максименко</text:span></text:p>
      <text:p text:style-name="P11"><text:s text:c="81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1:05:56.184000000</dc:date>
    <meta:editing-duration>PT1H21M2S</meta:editing-duration>
    <meta:editing-cycles>26</meta:editing-cycles>
    <meta:generator>LibreOffice/7.2.2.2$Windows_X86_64 LibreOffice_project/02b2acce88a210515b4a5bb2e46cbfb63fe97d56</meta:generator>
    <meta:print-date>2024-01-18T11:05:52.880000000</meta:print-date>
    <meta:document-statistic meta:table-count="0" meta:image-count="1" meta:object-count="0" meta:page-count="2" meta:paragraph-count="23" meta:word-count="560" meta:character-count="4858" meta:non-whitespace-character-count="4006"/>
  </office:meta>
</office:document-meta>
</file>