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33cm" fo:margin-left="-0.108cm" table:align="left" style:writing-mode="lr-tb"/>
    </style:style>
    <style:style style:name="Таблица1.A" style:family="table-column">
      <style:table-column-properties style:column-width="5.786cm"/>
    </style:style>
    <style:style style:name="Таблица1.B" style:family="table-column">
      <style:table-column-properties style:column-width="11.1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.5" style:family="table-row">
      <style:table-row-properties style:min-row-height="0.478cm" fo:keep-together="auto"/>
    </style:style>
    <style:style style:name="P1" style:family="paragraph" style:parent-style-name="Standard">
      <style:text-properties fo:font-size="14pt" fo:language="ru" fo:country="RU" officeooo:paragraph-rsid="00064b1c" style:font-size-asian="14pt" style:font-name-complex="Times New Roman" style:font-size-complex="14pt"/>
    </style:style>
    <style:style style:name="P2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 style:writing-mode="lr-tb"/>
      <style:text-properties fo:font-size="14pt" fo:language="ru" fo:country="RU" officeooo:paragraph-rsid="00064b1c" style:font-size-asian="14pt" style:font-name-complex="Times New Roman" style:font-size-complex="14pt"/>
    </style:style>
    <style:style style:name="P3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 style:writing-mode="lr-tb"/>
      <style:text-properties fo:font-size="14pt" fo:language="ru" fo:country="RU" officeooo:paragraph-rsid="000d7196" style:font-size-asian="14pt" style:font-name-complex="Times New Roman" style:font-size-complex="14pt"/>
    </style:style>
    <style:style style:name="P4" style:family="paragraph" style:parent-style-name="Standard_20__28_user_29_">
      <style:paragraph-properties fo:text-align="start" style:justify-single-word="false" style:snap-to-layout-grid="false" style:writing-mode="lr-tb"/>
      <style:text-properties fo:font-size="14pt" fo:language="ru" fo:country="RU" officeooo:paragraph-rsid="00064b1c" style:font-size-asian="14pt" style:font-name-complex="Times New Roman" style:font-size-complex="14pt"/>
    </style:style>
    <style:style style:name="P5" style:family="paragraph" style:parent-style-name="Standard_20__28_user_29_">
      <style:paragraph-properties fo:text-align="start" style:justify-single-word="false" style:writing-mode="lr-tb"/>
      <style:text-properties fo:font-size="14pt" fo:language="ru" fo:country="RU" officeooo:paragraph-rsid="00064b1c" style:font-size-asian="14pt" style:font-name-complex="Times New Roman" style:font-size-complex="14pt"/>
    </style:style>
    <style:style style:name="P6" style:family="paragraph" style:parent-style-name="Standard_20__28_user_29_">
      <style:paragraph-properties fo:text-align="start" style:justify-single-word="false" style:writing-mode="lr-tb"/>
      <style:text-properties fo:font-size="14pt" fo:language="ru" fo:country="RU" officeooo:paragraph-rsid="00088209" style:font-size-asian="14pt" style:font-name-complex="Times New Roman" style:font-size-complex="14pt"/>
    </style:style>
    <style:style style:name="P7" style:family="paragraph" style:parent-style-name="Standard_20__28_user_29_">
      <style:paragraph-properties fo:text-align="start" style:justify-single-word="false" style:writing-mode="lr-tb"/>
      <style:text-properties fo:font-size="14pt" fo:language="ru" fo:country="RU" officeooo:paragraph-rsid="0009e117" style:font-size-asian="14pt" style:font-name-complex="Times New Roman" style:font-size-complex="14pt"/>
    </style:style>
    <style:style style:name="P8" style:family="paragraph" style:parent-style-name="Standard_20__28_user_29_">
      <style:paragraph-properties fo:text-align="justify" style:justify-single-word="false" style:snap-to-layout-grid="false" style:writing-mode="lr-tb"/>
      <style:text-properties fo:font-size="14pt" fo:language="ru" fo:country="RU" officeooo:paragraph-rsid="00064b1c" style:font-size-asian="14pt" style:font-name-complex="Times New Roman" style:font-size-complex="14pt"/>
    </style:style>
    <style:style style:name="P9" style:family="paragraph" style:parent-style-name="Standard_20__28_user_29_">
      <style:paragraph-properties fo:text-align="justify" style:justify-single-word="false" style:writing-mode="lr-tb"/>
      <style:text-properties fo:font-size="14pt" fo:language="ru" fo:country="RU" officeooo:paragraph-rsid="00064b1c" style:font-size-asian="14pt" style:font-name-complex="Times New Roman" style:font-size-complex="14pt"/>
    </style:style>
    <style:style style:name="P10" style:family="paragraph" style:parent-style-name="Standard_20__28_user_29_">
      <style:paragraph-properties fo:text-align="justify" style:justify-single-word="false" style:writing-mode="lr-tb"/>
      <style:text-properties fo:font-size="14pt" fo:language="ru" fo:country="RU" officeooo:paragraph-rsid="00088209" style:font-size-asian="14pt" style:font-name-complex="Times New Roman" style:font-size-complex="14pt"/>
    </style:style>
    <style:style style:name="P11" style:family="paragraph" style:parent-style-name="Standard_20__28_user_29_">
      <style:paragraph-properties fo:text-align="center" style:justify-single-word="false" style:writing-mode="lr-tb"/>
      <style:text-properties fo:font-size="14pt" fo:language="ru" fo:country="RU" officeooo:paragraph-rsid="00064b1c" style:font-size-asian="14pt" style:font-name-complex="Times New Roman" style:font-size-complex="14pt" style:font-weight-complex="bold"/>
    </style:style>
    <style:style style:name="P12" style:family="paragraph" style:parent-style-name="Standard_20__28_user_29_">
      <style:paragraph-properties fo:text-align="start" style:justify-single-word="false" style:writing-mode="lr-tb"/>
      <style:text-properties fo:font-size="14pt" fo:language="ru" fo:country="RU" officeooo:rsid="00088209" officeooo:paragraph-rsid="00088209" style:font-size-asian="14pt" style:font-name-complex="Times New Roman" style:font-size-complex="14pt"/>
    </style:style>
    <style:style style:name="P13" style:family="paragraph" style:parent-style-name="Standard_20__28_user_29_">
      <style:paragraph-properties fo:text-align="start" style:justify-single-word="false" style:writing-mode="lr-tb"/>
      <style:text-properties fo:font-size="14pt" fo:language="ru" fo:country="RU" officeooo:rsid="00115412" officeooo:paragraph-rsid="00064b1c" style:font-size-asian="14pt" style:font-name-complex="Times New Roman" style:font-size-complex="14pt"/>
    </style:style>
    <style:style style:name="P14" style:family="paragraph" style:parent-style-name="Standard_20__28_user_29_">
      <style:paragraph-properties fo:text-align="start" style:justify-single-word="false" style:writing-mode="lr-tb"/>
      <style:text-properties fo:font-size="14pt" fo:language="ru" fo:country="RU" officeooo:rsid="00115412" officeooo:paragraph-rsid="00115412" style:font-size-asian="14pt" style:font-name-complex="Times New Roman" style:font-size-complex="14pt"/>
    </style:style>
    <style:style style:name="P15" style:family="paragraph" style:parent-style-name="Standard">
      <style:paragraph-properties fo:margin-left="-0.079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fo:font-size="14pt" fo:language="ru" fo:country="RU" officeooo:paragraph-rsid="000e4065" style:font-size-asian="14pt" style:font-size-complex="14pt" style:font-weight-complex="bold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style:line-height-at-least="0.353cm" fo:text-align="start" style:justify-single-word="false" style:writing-mode="lr-tb"/>
      <style:text-properties fo:font-size="14pt" fo:language="ru" fo:country="RU" fo:font-weight="bold" officeooo:paragraph-rsid="00064b1c" style:font-name-asian="Times New Roman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_20__28_user_29_">
      <style:paragraph-properties style:line-height-at-least="0.353cm" fo:text-align="center" style:justify-single-word="false" style:writing-mode="lr-tb"/>
      <style:text-properties fo:font-size="14pt" fo:language="ru" fo:country="RU" officeooo:paragraph-rsid="00064b1c" style:font-name-asian="Times New Roman" style:font-size-asian="14pt" style:font-name-complex="Times New Roman" style:font-size-complex="14pt"/>
    </style:style>
    <style:style style:name="P18" style:family="paragraph" style:parent-style-name="Standard_20__28_user_29_">
      <style:paragraph-properties style:line-height-at-least="0.353cm" fo:text-align="center" style:justify-single-word="false" style:writing-mode="lr-tb"/>
      <style:text-properties fo:font-size="14pt" fo:language="ru" fo:country="RU" officeooo:paragraph-rsid="0007a992" style:font-name-asian="Times New Roman" style:font-size-asian="14pt" style:font-name-complex="Times New Roman" style:font-size-complex="14pt"/>
    </style:style>
    <style:style style:name="P19" style:family="paragraph" style:parent-style-name="Standard_20__28_user_29_">
      <style:paragraph-properties style:line-height-at-least="0.353cm" fo:text-align="center" style:justify-single-word="false" style:writing-mode="lr-tb"/>
      <style:text-properties fo:font-size="14pt" fo:language="ru" fo:country="RU" officeooo:paragraph-rsid="000d7196" style:font-name-asian="Times New Roman" style:font-size-asian="14pt" style:font-name-complex="Times New Roman" style:font-size-complex="14pt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fo:font-size="14pt" fo:language="ru" fo:country="RU" officeooo:paragraph-rsid="00064b1c" style:font-name-asian="Times New Roman" style:font-size-asian="14pt" style:font-name-complex="Times New Roman" style:font-size-complex="14pt"/>
    </style:style>
    <style:style style:name="P21" style:family="paragraph" style:parent-style-name="Standard_20__28_user_29_">
      <style:paragraph-properties style:line-height-at-least="0.353cm" fo:text-align="start" style:justify-single-word="false" style:writing-mode="lr-tb"/>
      <style:text-properties fo:font-size="14pt" officeooo:paragraph-rsid="00064b1c" style:font-name-asian="Times New Roman" style:font-size-asian="14pt" style:font-name-complex="Times New Roman" style:font-size-complex="14pt"/>
    </style:style>
    <style:style style:name="P22" style:family="paragraph" style:parent-style-name="Standard_20__28_user_29_">
      <style:paragraph-properties style:line-height-at-least="0.353cm" fo:text-align="start" style:justify-single-word="false" style:writing-mode="lr-tb"/>
      <style:text-properties fo:font-size="14pt" officeooo:paragraph-rsid="00064b1c" style:font-size-asian="14pt" style:font-name-complex="Times New Roman" style:font-size-complex="14pt"/>
    </style:style>
    <style:style style:name="P23" style:family="paragraph" style:parent-style-name="Standard_20__28_user_29_">
      <style:paragraph-properties fo:margin-left="-0.079cm" fo:margin-right="0cm" style:line-height-at-least="0.353cm" fo:text-align="start" style:justify-single-word="false" fo:text-indent="0.053cm" style:auto-text-indent="false" style:writing-mode="lr-tb"/>
      <style:text-properties fo:font-size="14pt" officeooo:paragraph-rsid="00064b1c" style:font-size-asian="14pt" style:font-name-complex="Times New Roman" style:font-size-complex="14pt"/>
    </style:style>
    <style:style style:name="P24" style:family="paragraph" style:parent-style-name="Standard">
      <style:paragraph-properties fo:line-height="150%"/>
      <style:text-properties fo:font-size="12pt" fo:language="ru" fo:country="RU" fo:font-weight="bold" officeooo:paragraph-rsid="00064b1c" style:font-size-asian="12pt" style:font-weight-asian="bold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Times New Roman" fo:font-size="14pt" fo:language="ru" fo:country="RU" officeooo:rsid="00084576" officeooo:paragraph-rsid="00084576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P26" style:family="paragraph" style:parent-style-name="Standard_20__28_user_29_">
      <style:paragraph-properties fo:text-align="start" style:justify-single-word="false" style:writing-mode="lr-tb"/>
      <style:text-properties style:use-window-font-color="true" loext:opacity="0%" style:font-name="Times New Roman" fo:font-size="14pt" fo:language="ru" fo:country="RU" officeooo:rsid="00084576" officeooo:paragraph-rsid="00084576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P27" style:family="paragraph" style:parent-style-name="Standard_20__28_user_29_">
      <style:paragraph-properties fo:text-align="start" style:justify-single-word="false" style:writing-mode="lr-tb"/>
      <style:text-properties style:use-window-font-color="true" loext:opacity="0%" style:font-name="Times New Roman" fo:font-size="14pt" fo:language="ru" fo:country="RU" officeooo:rsid="0015d218" officeooo:paragraph-rsid="0015d218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P28" style:family="paragraph" style:parent-style-name="Standard_20__28_user_29_">
      <style:paragraph-properties style:line-height-at-least="0.353cm" fo:text-align="start" style:justify-single-word="false" style:writing-mode="lr-tb"/>
      <style:text-properties style:use-window-font-color="true" loext:opacity="0%" style:font-name="Times New Roman" fo:font-size="14pt" fo:language="ru" fo:country="RU" officeooo:rsid="000bc412" officeooo:paragraph-rsid="000bc412" style:letter-kerning="true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officeooo:paragraph-rsid="000e4065" style:font-size-asian="14pt" style:language-asian="ar" style:country-asian="SA" style:font-size-complex="14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e4065" style:font-size-asian="14pt" style:font-size-complex="12pt"/>
    </style:style>
    <style:style style:name="P31" style:family="paragraph" style:parent-style-name="ConsPlusNonformat">
      <style:paragraph-properties fo:text-align="justify" style:justify-single-word="false"/>
      <style:text-properties style:font-name="Times New Roman" fo:font-size="14pt" officeooo:paragraph-rsid="000fbebc" style:font-size-asian="14pt" style:font-name-complex="Times New Roman" style:font-size-complex="14pt"/>
    </style:style>
    <style:style style:name="P32" style:family="paragraph" style:parent-style-name="ConsPlusNormal">
      <style:text-properties style:font-name="Times New Roman" fo:font-size="14pt" officeooo:paragraph-rsid="000fbebc" style:font-size-asian="14pt" style:font-name-complex="Times New Roman" style:font-size-complex="14pt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fbebc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vertical-align="top">
        <style:tab-stops>
          <style:tab-stop style:position="0.762cm"/>
        </style:tab-stops>
      </style:paragraph-properties>
      <style:text-properties style:font-name="Times New Roman" fo:font-size="14pt" officeooo:paragraph-rsid="000fbebc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e4065" style:font-size-asian="14pt" style:language-asian="ar" style:country-asian="SA" style:font-weight-asian="bold" style:font-size-complex="14pt"/>
    </style:style>
    <style:style style:name="P36" style:family="paragraph" style:parent-style-name="ConsPlusNonformat">
      <style:paragraph-properties fo:text-align="justify" style:justify-single-word="false"/>
      <style:text-properties style:font-name="Times New Roman" fo:font-size="14pt" fo:font-weight="bold" officeooo:paragraph-rsid="000fbebc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writing-mode="lr-tb"/>
      <style:text-properties style:font-name="Times New Roman" fo:font-size="14pt" officeooo:paragraph-rsid="00064b1c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paragraph-rsid="000e4065" style:letter-kerning="true" style:font-name-asian="DejaVuSans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e4065" style:letter-kerning="true" style:font-name-asian="DejaVuSans" style:font-size-asian="14pt" style:font-name-complex="Times New Roman1" style:font-size-complex="14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e4065" style:letter-kerning="true" style:font-name-asian="DejaVuSans" style:font-size-asian="14pt" style:font-name-complex="Times New Roman1" style:font-size-complex="12pt"/>
    </style:style>
    <style:style style:name="P41" style:family="paragraph" style:parent-style-name="Standard_20__28_user_29_">
      <style:paragraph-properties style:line-height-at-least="0.353cm" fo:text-align="center" style:justify-single-word="false" style:writing-mode="lr-tb"/>
      <style:text-properties style:font-name="Times New Roman" fo:font-size="14pt" fo:font-weight="normal" officeooo:paragraph-rsid="000e4065" style:letter-kerning="true" style:font-name-asian="DejaVuSans" style:font-size-asian="14pt" style:language-asian="zh" style:country-asian="CN" style:font-weight-asian="normal" style:font-name-complex="Times New Roman1" style:font-size-complex="14pt" style:font-weight-complex="normal"/>
    </style:style>
    <style:style style:name="P42" style:family="paragraph" style:parent-style-name="Standard_20__28_user_29_">
      <style:paragraph-properties style:line-height-at-least="0.353cm" fo:text-align="center" style:justify-single-word="false" style:writing-mode="lr-tb"/>
      <style:text-properties style:font-name="Times New Roman" fo:font-size="14pt" fo:language="ru" fo:country="RU" fo:font-weight="normal" officeooo:paragraph-rsid="000e4065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43" style:family="paragraph" style:parent-style-name="ConsPlusNonformat">
      <style:paragraph-properties style:line-height-at-least="0.353cm" fo:text-align="justify" style:justify-single-word="false" style:writing-mode="lr-tb"/>
      <style:text-properties style:font-name="Times New Roman" fo:font-size="14pt" fo:language="ru" fo:country="RU" officeooo:paragraph-rsid="000fbebc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fo:language="ru" fo:country="RU" officeooo:paragraph-rsid="00115412" style:letter-kerning="true" style:font-name-asian="DejaVuSans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Times New Roman" fo:font-size="14pt" fo:language="ru" fo:country="RU" officeooo:paragraph-rsid="00115412" style:letter-kerning="true" style:font-name-asian="DejaVuSans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46" style:family="paragraph" style:parent-style-name="ConsPlusNonformat">
      <style:paragraph-properties fo:text-align="justify" style:justify-single-word="false"/>
      <style:text-properties style:font-name="Times New Roman" fo:font-size="14pt" style:text-underline-style="none" fo:font-weight="bold" officeooo:paragraph-rsid="000fbebc" style:font-size-asian="14pt" style:font-weight-asian="bold" style:font-name-complex="Times New Roman" style:font-size-complex="14pt" style:font-weight-complex="bold"/>
    </style:style>
    <style:style style:name="P47" style:family="paragraph" style:parent-style-name="ConsPlusNonformat">
      <style:paragraph-properties fo:text-align="justify" style:justify-single-word="false"/>
      <style:text-properties style:font-name="Times New Roman" fo:font-size="14pt" style:text-underline-style="none" fo:font-weight="normal" officeooo:paragraph-rsid="000fbebc" style:font-size-asian="14pt" style:font-weight-asian="normal" style:font-name-complex="Times New Roman" style:font-size-complex="14pt" style:font-weight-complex="normal"/>
    </style:style>
    <style:style style:name="P48" style:family="paragraph" style:parent-style-name="ConsPlusNonformat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0fbebc" style:font-size-asian="14pt" style:font-name-complex="Times New Roman" style:font-size-complex="14pt"/>
    </style:style>
    <style:style style:name="P49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 style:writing-mode="lr-tb"/>
      <style:text-properties officeooo:paragraph-rsid="00064b1c"/>
    </style:style>
    <style:style style:name="P50" style:family="paragraph" style:parent-style-name="Standard_20__28_user_29_">
      <style:paragraph-properties style:line-height-at-least="0.353cm" fo:text-align="center" style:justify-single-word="false" style:writing-mode="lr-tb"/>
      <style:text-properties officeooo:paragraph-rsid="00064b1c"/>
    </style:style>
    <style:style style:name="P51" style:family="paragraph" style:parent-style-name="Standard_20__28_user_29_">
      <style:paragraph-properties style:line-height-at-least="0.353cm" fo:text-align="center" style:justify-single-word="false" style:writing-mode="lr-tb"/>
      <style:text-properties officeooo:paragraph-rsid="000d7196"/>
    </style:style>
    <style:style style:name="P52" style:family="paragraph" style:parent-style-name="Standard_20__28_user_29_">
      <style:paragraph-properties style:line-height-at-least="0.353cm" fo:text-align="start" style:justify-single-word="false" style:writing-mode="lr-tb"/>
      <style:text-properties officeooo:paragraph-rsid="00064b1c"/>
    </style:style>
    <style:style style:name="P53" style:family="paragraph" style:parent-style-name="Standard_20__28_user_29_">
      <style:paragraph-properties fo:margin-left="-0.079cm" fo:margin-right="0cm" style:line-height-at-least="0.353cm" fo:text-align="start" style:justify-single-word="false" fo:text-indent="0.053cm" style:auto-text-indent="false" style:writing-mode="lr-tb"/>
      <style:text-properties officeooo:paragraph-rsid="00064b1c"/>
    </style:style>
    <style:style style:name="P54" style:family="paragraph" style:parent-style-name="Standard_20__28_user_29_">
      <style:paragraph-properties style:line-height-at-least="0.353cm" fo:text-align="end" style:justify-single-word="false" style:writing-mode="lr-tb"/>
      <style:text-properties officeooo:paragraph-rsid="00064b1c"/>
    </style:style>
    <style:style style:name="P5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officeooo:paragraph-rsid="00064b1c"/>
    </style:style>
    <style:style style:name="P5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 style:writing-mode="lr-tb"/>
      <style:text-properties officeooo:paragraph-rsid="0006ccab"/>
    </style:style>
    <style:style style:name="P57" style:family="paragraph" style:parent-style-name="Standard_20__28_user_29_">
      <style:paragraph-properties fo:text-align="center" style:justify-single-word="false" style:writing-mode="lr-tb"/>
      <style:text-properties officeooo:paragraph-rsid="00064b1c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e4065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keep-with-next="always" style:vertical-align="top">
        <style:tab-stops>
          <style:tab-stop style:position="0.762cm"/>
        </style:tab-stops>
      </style:paragraph-properties>
      <style:text-properties officeooo:paragraph-rsid="000fbebc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top">
        <style:tab-stops>
          <style:tab-stop style:position="0.762cm"/>
        </style:tab-stops>
      </style:paragraph-properties>
      <style:text-properties fo:color="#000000" loext:opacity="100%" style:font-name="Times New Roman" fo:font-size="14pt" fo:language="ru" fo:country="RU" fo:font-weight="normal" officeooo:rsid="001f290e" officeooo:paragraph-rsid="000fbebc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61" style:family="paragraph" style:parent-style-name="Standard_20__28_user_29_">
      <style:paragraph-properties fo:margin-left="-0.079cm" fo:margin-right="0cm" style:line-height-at-least="0.353cm" fo:text-align="start" style:justify-single-word="false" fo:text-indent="0.053cm" style:auto-text-indent="false" style:writing-mode="lr-tb"/>
      <style:text-properties officeooo:paragraph-rsid="001c2a05"/>
    </style:style>
    <style:style style:name="P6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c2a05" style:font-size-asian="18pt" style:language-complex="zxx" style:country-complex="none"/>
    </style:style>
    <style:style style:name="P6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c2a05" style:font-size-asian="14pt" style:language-complex="zxx" style:country-complex="none"/>
    </style:style>
    <style:style style:name="P6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c2a05" style:font-size-asian="14pt" style:language-complex="zxx" style:country-complex="none"/>
    </style:style>
    <style:style style:name="P65" style:family="paragraph" style:parent-style-name="Standard">
      <style:paragraph-properties fo:line-height="150%" fo:text-align="center" style:justify-single-word="false"/>
      <style:text-properties style:font-name="Times New Roman" fo:font-size="12pt" fo:language="ru" fo:country="RU" fo:font-weight="bold" officeooo:paragraph-rsid="001c2a05" style:font-size-asian="12pt" style:font-weight-asian="bold" style:font-size-complex="12pt" style:language-complex="zxx" style:country-complex="none"/>
    </style:style>
    <style:style style:name="P66" style:family="paragraph" style:parent-style-name="Standard">
      <style:paragraph-properties fo:line-height="150%"/>
      <style:text-properties style:font-name="Times New Roman" officeooo:paragraph-rsid="001c2a05"/>
    </style:style>
    <style:style style:name="P67" style:family="paragraph" style:parent-style-name="Standard">
      <style:paragraph-properties fo:text-align="center" style:justify-single-word="false"/>
      <style:text-properties officeooo:paragraph-rsid="001c2a05" style:language-complex="zxx" style:country-complex="none"/>
    </style:style>
    <style:style style:name="T1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language="ru" fo:country="RU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fo:language="ru" fo:country="RU" style:font-name-asian="Times New Roman" style:font-size-asian="14pt" style:font-name-complex="Times New Roman"/>
    </style:style>
    <style:style style:name="T5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6" style:family="text">
      <style:text-properties fo:font-size="14pt" fo:language="ru" fo:country="RU" style:font-size-asian="14pt" style:font-name-complex="Times New Roman" style:font-size-complex="14pt"/>
    </style:style>
    <style:style style:name="T7" style:family="text">
      <style:text-properties fo:font-size="14pt" fo:language="ru" fo:country="RU" officeooo:rsid="001c2a05" style:font-size-asian="14pt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complex="Times New Roman"/>
    </style:style>
    <style:style style:name="T14" style:family="text">
      <style:text-properties fo:language="ru" fo:country="RU" officeooo:rsid="0006bcaa" style:font-name-complex="Times New Roman"/>
    </style:style>
    <style:style style:name="T15" style:family="text">
      <style:text-properties fo:language="ru" fo:country="RU" style:font-name-asian="Times New Roman" style:font-name-complex="Times New Roman"/>
    </style:style>
    <style:style style:name="T16" style:family="text">
      <style:text-properties fo:language="ru" fo:country="RU" fo:background-color="#ffffff" loext:char-shading-value="0" style:font-name-asian="Times New Roman" style:font-name-complex="Times New Roman"/>
    </style:style>
    <style:style style:name="T17" style:family="text">
      <style:text-properties fo:language="ru" fo:country="RU" style:text-underline-style="solid" style:text-underline-width="auto" style:text-underline-color="font-color"/>
    </style:style>
    <style:style style:name="T18" style:family="text">
      <style:text-properties style:use-window-font-color="true" loext:opacity="0%" style:font-name="Times New Roman" fo:font-size="14pt" fo:language="ru" fo:country="RU" fo:font-weight="bold" officeooo:rsid="00064b1c" style:letter-kerning="true" fo:background-color="#ffffff" loext:char-shading-value="0" style:font-name-asian="Times New Roman" style:font-size-asian="14pt" style:language-asian="ja" style:country-asian="JP" style:font-weight-asian="bold" style:font-name-complex="Times New Roman" style:font-size-complex="14pt" style:language-complex="fa" style:country-complex="IR" style:font-weight-complex="bold"/>
    </style:style>
    <style:style style:name="T19" style:family="text">
      <style:text-properties style:use-window-font-color="true" loext:opacity="0%" style:font-name="Times New Roman" fo:font-size="14pt" fo:language="ru" fo:country="RU" style:letter-kerning="true" style:font-name-asian="DejaVuSans" style:font-size-asian="14pt" style:language-asian="zh" style:country-asian="CN" style:font-name-complex="Times New Roman1" style:font-size-complex="14pt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ru" fo:country="RU" officeooo:rsid="001c2a05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1" style:family="text">
      <style:text-properties style:use-window-font-color="true" loext:opacity="0%" style:font-name="Times New Roman" fo:font-size="14pt" fo:language="ru" fo:country="RU" fo:font-weight="normal" officeooo:rsid="00064b1c" style:letter-kerning="true" fo:background-color="#ffffff" loext:char-shading-value="0" style:font-name-asian="Times New Roman" style:font-size-asian="14pt" style:language-asian="ja" style:country-asian="JP" style:font-weight-asian="normal" style:font-name-complex="Times New Roman" style:font-size-complex="14pt" style:language-complex="fa" style:country-complex="IR" style:font-weight-complex="normal"/>
    </style:style>
    <style:style style:name="T22" style:family="text">
      <style:text-properties style:use-window-font-color="true" loext:opacity="0%" style:font-name="Times New Roman" officeooo:rsid="00084576" style:letter-kerning="true" style:font-name-asian="Andale Sans UI" style:language-asian="ja" style:country-asian="JP" style:language-complex="fa" style:country-complex="IR"/>
    </style:style>
    <style:style style:name="T23" style:family="text">
      <style:text-properties style:use-window-font-color="true" loext:opacity="0%" style:font-name="Times New Roman" officeooo:rsid="00088209" style:letter-kerning="true" style:font-name-asian="Andale Sans UI" style:language-asian="ja" style:country-asian="JP" style:language-complex="fa" style:country-complex="IR"/>
    </style:style>
    <style:style style:name="T24" style:family="text">
      <style:text-properties style:use-window-font-color="true" loext:opacity="0%" style:font-name="Times New Roman" officeooo:rsid="0009e117" style:letter-kerning="true" style:font-name-asian="Andale Sans UI" style:language-asian="ja" style:country-asian="JP" style:language-complex="fa" style:country-complex="IR"/>
    </style:style>
    <style:style style:name="T25" style:family="text">
      <style:text-properties style:use-window-font-color="true" loext:opacity="0%" style:font-name="Times New Roman" officeooo:rsid="001797e1" style:letter-kerning="true" style:font-name-asian="Andale Sans UI" style:language-asian="ja" style:country-asian="JP" style:language-complex="fa" style:country-complex="IR"/>
    </style:style>
    <style:style style:name="T26" style:family="text">
      <style:text-properties style:use-window-font-color="true" loext:opacity="0%" style:font-name="Times New Roman" fo:language="ru" fo:country="RU" officeooo:rsid="000bc412" style:letter-kerning="true" style:language-asian="ja" style:country-asian="JP" style:language-complex="fa" style:country-complex="IR"/>
    </style:style>
    <style:style style:name="T27" style:family="text">
      <style:text-properties style:use-window-font-color="true" loext:opacity="0%" fo:language="ru" fo:country="RU" officeooo:rsid="00064b1c" fo:background-color="#ffffff" loext:char-shading-value="0" style:font-name-asian="Times New Roman" style:language-asian="ja" style:country-asian="JP" style:font-name-complex="Times New Roman" style:language-complex="fa" style:country-complex="IR"/>
    </style:style>
    <style:style style:name="T28" style:family="text">
      <style:text-properties style:use-window-font-color="true" loext:opacity="0%" fo:language="ru" fo:country="RU" officeooo:rsid="000fbebc" style:font-name-asian="Courier New" style:language-asian="zh" style:country-asian="CN" style:language-complex="ar" style:country-complex="SA"/>
    </style:style>
    <style:style style:name="T29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30" style:family="text">
      <style:text-properties style:font-name="Times New Roman" fo:font-size="14pt" officeooo:rsid="0006bcaa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31" style:family="text">
      <style:text-properties style:font-name="Times New Roman" fo:font-size="14pt" style:letter-kerning="true" style:font-name-asian="DejaVuSans" style:font-size-asian="14pt" style:language-asian="zh" style:country-asian="CN" style:font-name-complex="Times New Roman1" style:font-size-complex="14pt"/>
    </style:style>
    <style:style style:name="T32" style:family="text">
      <style:text-properties style:font-name="Times New Roman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33" style:family="text">
      <style:text-properties style:font-name="Times New Roman" fo:font-size="14pt" fo:language="ru" fo:country="RU" officeooo:rsid="0024523d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34" style:family="text">
      <style:text-properties style:font-name="Times New Roman" fo:font-size="14pt" fo:language="ru" fo:country="RU" officeooo:rsid="0006ccab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35" style:family="text">
      <style:text-properties style:font-name="Times New Roman" fo:font-size="14pt" fo:language="ru" fo:country="RU" fo:font-weight="normal" style:letter-kerning="true" style:font-name-asian="Times New Roman1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36" style:family="text"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37" style:family="text">
      <style:text-properties style:font-name="Times New Roman" fo:font-size="14pt" fo:language="ru" fo:country="RU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T38" style:family="text">
      <style:text-properties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39" style:family="text">
      <style:text-properties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T40" style:family="text">
      <style:text-properties style:font-name="Times New Roman" fo:font-size="14pt" fo:language="ru" fo:country="RU" fo:font-weight="normal" style:letter-kerning="true" style:font-name-asian="DejaVuSans" style:font-size-asian="14pt" style:language-asian="zh" style:country-asian="CN" style:font-weight-asian="normal" style:font-name-complex="Times New Roman1" style:font-size-complex="14pt" style:font-weight-complex="normal"/>
    </style:style>
    <style:style style:name="T41" style:family="text">
      <style:text-properties style:font-name="Times New Roman" fo:font-size="14pt" fo:language="ru" fo:country="RU" fo:font-weight="normal" style:letter-kerning="true" style:font-name-asian="DejaVuSans" style:font-size-asian="14pt" style:language-asian="zh" style:country-asian="CN" style:font-weight-asian="normal" style:font-name-complex="Times New Roman" style:font-size-complex="14pt" style:font-weight-complex="normal"/>
    </style:style>
    <style:style style:name="T42" style:family="text">
      <style:text-properties style:font-name="Times New Roman" fo:font-size="14pt" fo:language="ru" fo:country="RU" fo:font-weight="normal" style:font-size-asian="14pt" style:language-asian="ar" style:country-asian="SA" style:font-weight-asian="normal" style:font-name-complex="Times New Roman" style:font-size-complex="10pt" style:font-weight-complex="normal"/>
    </style:style>
    <style:style style:name="T43" style:family="text">
      <style:text-properties style:font-name="Times New Roman" fo:font-size="14pt" style:font-size-asian="14pt" style:font-size-complex="12pt"/>
    </style:style>
    <style:style style:name="T44" style:family="text">
      <style:text-properties style:font-name="Times New Roman" fo:font-size="14pt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T45" style:family="text">
      <style:text-properties fo:color="#000000" loext:opacity="100%" style:font-name="Times New Roman" fo:font-size="14pt" style:letter-kerning="true" style:font-name-asian="Lucida Sans Unicode" style:font-size-asian="14pt" style:font-name-complex="Tahoma" style:font-size-complex="14pt" style:language-complex="en" style:country-complex="US"/>
    </style:style>
    <style:style style:name="T46" style:family="text">
      <style:text-properties officeooo:rsid="00084576"/>
    </style:style>
    <style:style style:name="T47" style:family="text">
      <style:text-properties officeooo:rsid="00088209"/>
    </style:style>
    <style:style style:name="T48" style:family="text">
      <style:text-properties officeooo:rsid="0009e117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font-name-complex="Times New Roman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text-underline-style="solid" style:text-underline-width="auto" style:text-underline-color="font-color"/>
    </style:style>
    <style:style style:name="T54" style:family="text">
      <style:text-properties officeooo:rsid="00115412"/>
    </style:style>
    <style:style style:name="T55" style:family="text">
      <style:text-properties officeooo:rsid="0018ffb7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fo:font-size="12pt" fo:font-weight="bold" officeooo:rsid="001c2a05" style:font-size-asian="12pt" style:font-weight-asian="bold"/>
    </style:style>
    <style:style style:name="T58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67"/>
      <text:list xml:id="list478124283" text:style-name="WW8Num2">
        <text:list-item>
          <text:list>
            <text:list-item>
              <text:h text:style-name="P63" text:outline-level="2">АДМИНИСТРАЦИЯ <text:s/>МУНИЦИПАЛЬНОГО <text:s/>ОБРАЗОВАНИЯ</text:h>
            </text:list-item>
            <text:list-item>
              <text:h text:style-name="P64" text:outline-level="2">КОРЕНОВСКИЙ <text:s/>РАЙОН</text:h>
            </text:list-item>
          </text:list>
        </text:list-item>
        <text:list-item>
          <text:h text:style-name="P62" text:outline-level="1">ПОСТАНОВЛЕНИЕ</text:h>
        </text:list-item>
      </text:list>
      <text:p text:style-name="P66"><text:span text:style-name="T57">о</text:span><text:span text:style-name="T56">т </text:span><text:span text:style-name="T57">17.01.2024</text:span><text:span text:style-name="T58"><text:tab/><text:tab/><text:tab/><text:tab/></text:span><text:span text:style-name="T56"> <text:s text:c="43"/>№ </text:span><text:span text:style-name="T57">30</text:span></text:p>
      <text:p text:style-name="P65">г. <text:s/>Кореновск</text:p>
      <text:p text:style-name="P50"><text:span text:style-name="T1">О внесении изменений в постановлении администрации</text:span> <text:span text:style-name="T1">муниципального образования Кореновский район от 21 августа 2017 года № 1103 «</text:span><text:span text:style-name="T8">О</text:span><text:span text:style-name="T1">б</text:span><text:span text:style-name="T9"> </text:span><text:span text:style-name="T1">образовании</text:span><text:span text:style-name="T8"> </text:span><text:span text:style-name="T1">комиссии</text:span><text:span text:style-name="T9"> п</text:span><text:span text:style-name="T2">о проведению торгов (в форме аукциона) на право </text:span><text:span text:style-name="T3">заключения договора</text:span><text:span text:style-name="T2"> </text:span><text:span text:style-name="T3">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»(с изменениями от </text:span><text:span text:style-name="T18">16.12.2019 </text:span><text:span text:style-name="T3">№ </text:span><text:span text:style-name="T18">1853</text:span><text:span text:style-name="T3"> )</text:span></text:p>
      <text:p text:style-name="P16"/>
      <text:p text:style-name="P49"><text:span text:style-name="T4">В связи с кадровыми изменениями</text:span><text:span text:style-name="T5">, администрация муниципального образования Кореновский район п</text:span><text:span text:style-name="T11"> </text:span><text:span text:style-name="T10">о</text:span><text:span text:style-name="T11"> </text:span><text:span text:style-name="T10">с</text:span><text:span text:style-name="T11"> </text:span><text:span text:style-name="T10">т</text:span><text:span text:style-name="T11"> </text:span><text:span text:style-name="T10">а</text:span><text:span text:style-name="T11"> </text:span><text:span text:style-name="T10">н</text:span><text:span text:style-name="T11"> </text:span><text:span text:style-name="T10">о</text:span><text:span text:style-name="T11"> </text:span><text:span text:style-name="T10">в</text:span><text:span text:style-name="T11"> </text:span><text:span text:style-name="T10">л</text:span><text:span text:style-name="T11"> </text:span><text:span text:style-name="T10">я</text:span><text:span text:style-name="T11"> </text:span><text:span text:style-name="T10">е т:</text:span></text:p>
      <text:p text:style-name="P49"><text:span text:style-name="T10">1. </text:span><text:span text:style-name="T6">Внести в постановление администрации муниципального образования Кореновский район 21 августа 2017 года № 1103 «Об образовании комиссии по проведению торгов (в форме аукциона) 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» изменения, изложив приложение в новой редакции (прилагается).</text:span></text:p>
      <text:p text:style-name="P56"><text:span text:style-name="T32">2. Признать утратившим силу постановление администрации муниципального образования Кореновский район от </text:span><text:span text:style-name="T34">16 декабря 2019</text:span><text:span text:style-name="T32"> года №</text:span><text:span text:style-name="T33"> </text:span><text:span text:style-name="T34">1853</text:span><text:span text:style-name="T32"> «О внесении изменений в постановление администрации муниципального образования Кореновский район </text:span><text:span text:style-name="T34">от </text:span><text:span text:style-name="T35">21 августа 2017 года № 1103 «Об</text:span><text:span text:style-name="T36"> </text:span><text:span text:style-name="T35">образовании комиссии</text:span><text:span text:style-name="T36"> по проведению торгов (в форме аукциона) на право </text:span><text:span text:style-name="T38">заключения договора</text:span><text:span text:style-name="T36"> </text:span><text:span text:style-name="T38">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».</text:span></text:p>
      <text:p text:style-name="P55"><text:soft-page-break/><text:span text:style-name="T30">3</text:span><text:span text:style-name="T29">. Управлению службы протокола и информационной политики администрации муниципального образования Кореновский район (Симоненко) обеспечить </text:span><text:span text:style-name="T45">размещение данно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37"><text:span text:style-name="T14">4</text:span><text:span text:style-name="T13">.Постановление вступает в силу со дня подписания.</text:span></text:p>
      <text:p text:style-name="P2"/>
      <text:p text:style-name="P3"/>
      <text:p text:style-name="P28">Исполняющий обязанности главы</text:p>
      <text:p text:style-name="P21">муниципального образования</text:p>
      <text:p text:style-name="P21">Кореновский район <text:s text:c="71"/><text:span text:style-name="T26">И.А.Максименко</text:span></text:p>
      <text:p text:style-name="P18"><text:s text:c="81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tab/><text:tab/><text:tab/><text:tab/><text:tab/></text:p>
      <text:p text:style-name="P51"><text:soft-page-break/><text:span text:style-name="T5"><text:tab/><text:tab/><text:tab/><text:tab/> <text:s text:c="15"/></text:span><text:span text:style-name="T10">ПРИЛОЖЕНИЕ</text:span></text:p>
      <text:p text:style-name="P50"><text:span text:style-name="T5"><text:s text:c="75"/></text:span><text:span text:style-name="T6">к постановлению администрации</text:span></text:p>
      <text:p text:style-name="P50"><text:span text:style-name="T5"><text:s text:c="85"/></text:span><text:span text:style-name="T6">муниципального образования</text:span></text:p>
      <text:p text:style-name="P50"><text:span text:style-name="T5"><text:s text:c="88"/></text:span><text:span text:style-name="T6">Кореновский район</text:span></text:p>
      <text:p text:style-name="P50"><text:span text:style-name="T5"><text:s text:c="80"/></text:span><text:span text:style-name="T6">от </text:span><text:span text:style-name="T20">17.01.2024</text:span><text:span text:style-name="T6"> № </text:span><text:span text:style-name="T20">30</text:span></text:p>
      <text:p text:style-name="P50"><text:span text:style-name="T5"><text:s text:c="28"/></text:span><text:span text:style-name="T11"><text:s/></text:span></text:p>
      <text:p text:style-name="P17"><text:s text:c="82"/></text:p>
      <text:p text:style-name="P50"><text:span text:style-name="T5"><text:s text:c="86"/></text:span><text:span text:style-name="T6">ПРИЛОЖЕНИЕ</text:span></text:p>
      <text:p text:style-name="P17"><text:s/></text:p>
      <text:p text:style-name="P50"><text:span text:style-name="T5"><text:s text:c="79"/></text:span><text:span text:style-name="T10">УТВЕРЖДЕН</text:span></text:p>
      <text:p text:style-name="P54"><text:span text:style-name="T11"><text:tab/><text:tab/><text:tab/><text:tab/><text:tab/><text:tab/><text:tab/> <text:s/></text:span><text:span text:style-name="T5"><text:s text:c="3"/></text:span><text:span text:style-name="T10">постановлением</text:span><text:span text:style-name="T11"> </text:span><text:span text:style-name="T10">администрации</text:span></text:p>
      <text:p text:style-name="P52"><text:span text:style-name="T11"><text:s text:c="85"/></text:span><text:span text:style-name="T10">муниципального</text:span><text:span text:style-name="T11"> </text:span><text:span text:style-name="T10">образования</text:span></text:p>
      <text:p text:style-name="P52"><text:span text:style-name="T11"><text:s text:c="92"/></text:span><text:span text:style-name="T10">Кореновский</text:span><text:span text:style-name="T11"> </text:span><text:span text:style-name="T10">район</text:span></text:p>
      <text:p text:style-name="P61"><text:span text:style-name="T10"><text:tab/><text:tab/><text:tab/><text:tab/><text:tab/><text:tab/><text:tab/> <text:s text:c="12"/></text:span><text:span text:style-name="T6"><text:s text:c="6"/></text:span><text:span text:style-name="T10"><text:s text:c="5"/></text:span><text:span text:style-name="T6"><text:s text:c="6"/><text:tab/><text:tab/><text:tab/><text:tab/><text:tab/> <text:s text:c="12"/>от </text:span><text:span text:style-name="T20">17.01.2024</text:span><text:span text:style-name="T6"> № </text:span><text:span text:style-name="T20">30</text:span></text:p>
      <text:p text:style-name="P53"><text:span text:style-name="T5"><text:s text:c="89"/></text:span><text:span text:style-name="T10"><text:s text:c="16"/></text:span></text:p>
      <text:p text:style-name="P22"/>
      <text:p text:style-name="P23"/>
      <text:p text:style-name="P23"/>
      <text:p text:style-name="P23"/>
      <text:p text:style-name="P11">СОСТАВ</text:p>
      <text:p text:style-name="P11">комиссии по проведению торгов</text:p>
      <text:p text:style-name="P11">(в форме аукциона) на право заключения договора</text:p>
      <text:p text:style-name="P57">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  <text:p text:style-name="P5">Милославская</text:p>
            <text:p text:style-name="P5">Марина </text:p>
            <text:p text:style-name="P5">Григорьевна</text:p>
            <text:p text:style-name="P5"/>
          </table:table-cell>
          <table:table-cell table:style-name="Таблица1.A1" office:value-type="string">
            <text:p text:style-name="P8"/>
            <text:p text:style-name="P9">- начальник <text:span text:style-name="T55">управления</text:span> архитектуры и градостроительства администрации муниципального образования Кореновский район, главный архитектор; председатель комиссии;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5">Сайганова</text:p>
            <text:p text:style-name="P25">Елена</text:p>
            <text:p text:style-name="P25">Анатольевна</text:p>
            <text:p text:style-name="P9"/>
          </table:table-cell>
          <table:table-cell table:style-name="Таблица1.A1" office:value-type="string">
            <text:p text:style-name="P9">- ведущий специалист отдела <text:span text:style-name="T46">планировки и застройки управления </text:span>архитектуры и градостроительства администрации муниципального образования Кореновский район, секретарь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4"/>
            <text:p text:style-name="P4"/>
            <text:p text:style-name="P4"/>
            <text:p text:style-name="P14">Пивовар </text:p>
            <text:p text:style-name="P14">Инна </text:p>
            <text:p text:style-name="P14"><text:soft-page-break/>Николаевна</text:p>
            <text:p text:style-name="P14"/>
          </table:table-cell>
          <table:table-cell table:style-name="Таблица1.A1" office:value-type="string">
            <text:p text:style-name="P8"/>
            <text:p text:style-name="P9">Члены комиссии:</text:p>
            <text:p text:style-name="P9"/>
            <text:p text:style-name="P45"><text:span text:style-name="T54">Н</text:span>ачальник правового управления администрации муниципального <text:s/>образования Кореновский район 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2">Кучмина </text:span><text:s/></text:p>
            <text:p text:style-name="P26">Анастасия</text:p>
            <text:p text:style-name="P26">Александровна</text:p>
            <text:p text:style-name="P5"/>
            <text:p text:style-name="P13"/>
            <text:p text:style-name="P26">Солнушко</text:p>
            <text:p text:style-name="P26">Анна </text:p>
            <text:p text:style-name="P26">Николаевна</text:p>
            <text:p text:style-name="P5"/>
            <text:p text:style-name="P5"/>
            <text:p text:style-name="P12">Кадниковкина</text:p>
            <text:p text:style-name="P12">Галина </text:p>
            <text:p text:style-name="P12">Константиновна</text:p>
            <text:p text:style-name="P12"/>
            <text:p text:style-name="P12"/>
            <text:p text:style-name="P6"/>
            <text:p text:style-name="P27">Басько</text:p>
            <text:p text:style-name="P27">Елена</text:p>
            <text:p text:style-name="P27">Александровна</text:p>
          </table:table-cell>
          <table:table-cell table:style-name="Таблица1.A1" office:value-type="string">
            <text:p text:style-name="P9">- главный специалист отдела <text:span text:style-name="T46">планировки и застройки управления </text:span>архитектуры и градостроительства администрации муниципального образования Кореновский район;</text:p>
            <text:p text:style-name="P44"><text:tab/><text:tab/> <text:s text:c="12"/></text:p>
            <text:p text:style-name="P1">ведущий специалист отдела <text:span text:style-name="T46">планировки и застройки управления </text:span>архитектуры и градостроительства администрации муниципального образования Кореновский район;</text:p>
            <text:p text:style-name="P5"/>
            <text:p text:style-name="P10"><text:span text:style-name="T22">- </text:span><text:span text:style-name="T23">главный</text:span><text:span text:style-name="T22"> специалист <text:s/></text:span><text:s/>отдела <text:span text:style-name="T47">информационной системы обеспечения градостроительной деятельности управления </text:span>архитектуры и градостроительства администрации муниципального образования Кореновский райо<text:span text:style-name="T47">н</text:span></text:p>
            <text:p text:style-name="P5"/>
            <text:p text:style-name="P9">- <text:span text:style-name="T22">ведущий специалист </text:span><text:span text:style-name="T25">муниципального казенного учреждения муниципального образования Коореновский район «Организационное управление по обеспечению деятельности органов местного самоуправления Кореновского района».</text:span><text:span text:style-name="T22"> </text:span><text:s/></text:p>
            <text:p text:style-name="P20"><text:s text:c="10"/></text:p>
            <text:p text:style-name="P20"><text:s text:c="6"/></text:p>
          </table:table-cell>
        </table:table-row>
        <table:table-row table:style-name="Таблица1.5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5">Начальник <text:span text:style-name="T24">управления</text:span> архитектуры</text:p>
      <text:p text:style-name="P5">и градостроительства администрации</text:p>
      <text:p text:style-name="P5">муниципального образования</text:p>
      <text:p text:style-name="P7">Кореновский район, <text:s text:c="3"/></text:p>
      <text:p text:style-name="P7"><text:span text:style-name="T48">главный архитектор</text:span> <text:s text:c="68"/>М.Г. Милославская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5"/>
      <text:p text:style-name="P35">ЛИСТ СОГЛАСОВАНИЯ</text:p>
      <text:p text:style-name="P29"><text:soft-page-break/>проекта постановления от ____________________ № _________</text:p>
      <text:p text:style-name="P41"><text:span text:style-name="T13">О внесении изменений в постановлении администрации</text:span> <text:span text:style-name="T13">муниципального образования Кореновский район от 21 августа 2017 года № 1103 «</text:span><text:span text:style-name="T50">О</text:span><text:span text:style-name="T13">б</text:span><text:span text:style-name="T49"> </text:span><text:span text:style-name="T13">образовании</text:span><text:span text:style-name="T50"> </text:span><text:span text:style-name="T13">комиссии</text:span><text:span text:style-name="T49"> п</text:span><text:span text:style-name="T15">о проведению торгов (в форме аукциона) на право </text:span><text:span text:style-name="T16">заключения договора</text:span><text:span text:style-name="T15"> </text:span><text:span text:style-name="T16">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»(с изменениями от </text:span><text:span text:style-name="T27">16.12.2019 </text:span><text:span text:style-name="T16">№ </text:span><text:span text:style-name="T27">1853</text:span><text:span text:style-name="T16"> )</text:span></text:p>
      <text:p text:style-name="P42"/>
      <text:p text:style-name="P42"/>
      <text:p text:style-name="P30">Проект внесен:</text:p>
      <text:p text:style-name="P30">Управлением архитектуры и градостроительства</text:p>
      <text:p text:style-name="P30">администрации муниципального образования</text:p>
      <text:p text:style-name="P30">Кореновский район</text:p>
      <text:p text:style-name="P30">Начальник управления <text:s text:c="64"/>М.Г. Милославская</text:p>
      <text:p text:style-name="P38"/>
      <text:p text:style-name="P38"/>
      <text:p text:style-name="P38">Составитель проекта:</text:p>
      <text:p text:style-name="P39">Ведущий специалист </text:p>
      <text:p text:style-name="P40">отдела планировки и застройки</text:p>
      <text:p text:style-name="P30">управления архитектуры и градостроительства</text:p>
      <text:p text:style-name="P30">администрации муниципального образования</text:p>
      <text:p text:style-name="P58"><text:span text:style-name="T43">Кореновский район</text:span><text:span text:style-name="T31"><text:tab/><text:tab/><text:tab/><text:tab/> <text:s text:c="14"/></text:span><text:span text:style-name="T19">Е.А.Сайганова</text:span></text:p>
      <text:p text:style-name="P38"/>
      <text:p text:style-name="P38"/>
      <text:p text:style-name="P38">Начальник правового управления</text:p>
      <text:p text:style-name="P38">администрации муниципального </text:p>
      <text:p text:style-name="P38">образования Кореновский район <text:tab/><text:tab/><text:tab/> <text:s text:c="14"/>И.Н. Пивовар</text:p>
      <text:p text:style-name="P38"/>
      <text:p text:style-name="P38"/>
      <text:p text:style-name="P38">Заместитель главы</text:p>
      <text:p text:style-name="P38">муниципального образования</text:p>
      <text:p text:style-name="P38">Кореновский район<text:tab/><text:tab/><text:tab/><text:tab/> <text:s text:c="16"/>Б.И. Сторчун</text:p>
      <text:p text:style-name="P38"/>
      <text:p text:style-name="P38"/>
      <text:p text:style-name="P38">Заместитель главы</text:p>
      <text:p text:style-name="P38">муниципального образования</text:p>
      <text:p text:style-name="P38">Кореновский район<text:tab/><text:tab/><text:tab/><text:tab/> <text:s text:c="9"/>И.А. Максименко </text:p>
      <text:p text:style-name="P15"/>
      <text:p text:style-name="P33"/>
      <text:p text:style-name="P33"/>
      <text:p text:style-name="P33">ЗАЯВКА</text:p>
      <text:p text:style-name="P33"><text:soft-page-break/>К ПОСТАНОВЛЕНИЮ (РАСПОРЯЖЕНИЮ)</text:p>
      <text:p text:style-name="P32"/>
      <text:p text:style-name="P59"><text:span text:style-name="T44">Наименование вопроса:</text:span><text:span text:style-name="T42"> </text:span><text:span text:style-name="T41">О внесении изменений в постановлении администрации</text:span><text:span text:style-name="T40"> </text:span><text:span text:style-name="T41">муниципального образования Кореновский район от 21 августа 2017 года № 1103 «Об</text:span><text:span text:style-name="T37"> </text:span><text:span text:style-name="T41">образовании комиссии</text:span><text:span text:style-name="T37"> по проведению торгов (в форме аукциона) на право </text:span><text:span text:style-name="T39">заключения договора</text:span><text:span text:style-name="T37"> </text:span><text:span text:style-name="T39">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»(с изменениями от </text:span><text:span text:style-name="T21">16.12.2019 </text:span><text:span text:style-name="T39">№ </text:span><text:span text:style-name="T21">1853</text:span><text:span text:style-name="T39"> )</text:span></text:p>
      <text:p text:style-name="P60"/>
      <text:p text:style-name="P34">Проект внесен: Управление архитектуры</text:p>
      <text:p text:style-name="P31"/>
      <text:p text:style-name="P31">Постановление (распоряжение) разослать: архитектура - 4 экз.</text:p>
      <text:p text:style-name="P31"/>
      <text:p text:style-name="P36">Если необходимо опубликовать в печатном средстве массовой информации и(или) разместить полный текст на официальном сайте в информационно-телекоммуникационной сети «Интернет» подчеркнуть нужный пункт</text:p>
      <text:p text:style-name="P46"/>
      <text:p text:style-name="P47">1. <text:span text:style-name="T51">Газета «Кореновские вести»</text:span></text:p>
      <text:p text:style-name="P47">2. Информационный портал <text:span text:style-name="T52">podsonuh.media</text:span></text:p>
      <text:p text:style-name="P47">3. <text:span text:style-name="T12">Сайт общественно-политической газеты «Кореновские вести» </text:span><text:span text:style-name="T52">korvesti.ru</text:span></text:p>
      <text:p text:style-name="P47"><text:span text:style-name="T52">4.</text:span><text:span text:style-name="T17">О</text:span><text:span text:style-name="T53">фициальн</text:span><text:span text:style-name="T17">ый</text:span><text:span text:style-name="T53"> </text:span><text:span text:style-name="T17">сайт</text:span><text:span text:style-name="T53"> </text:span><text:span text:style-name="T17">администрации</text:span><text:span text:style-name="T53"> </text:span><text:span text:style-name="T17">муниципального</text:span><text:span text:style-name="T53"> </text:span><text:span text:style-name="T17">образования</text:span><text:span text:style-name="T53"> Кореновский </text:span><text:span text:style-name="T17">район</text:span></text:p>
      <text:p text:style-name="P48"/>
      <text:p text:style-name="P31">Принято в СМИ на размещение</text:p>
      <text:p text:style-name="P31"/>
      <text:p text:style-name="P31"/>
      <text:p text:style-name="P31"/>
      <text:p text:style-name="P31">Подпись <text:s text:c="58"/>"_____"______________202<text:span text:style-name="T28">4</text:span> г.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Times New Roman'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9T16:18:34.531000000</dc:date>
    <meta:editing-duration>PT2H21M39S</meta:editing-duration>
    <meta:editing-cycles>23</meta:editing-cycles>
    <meta:generator>LibreOffice/7.2.2.2$Windows_X86_64 LibreOffice_project/02b2acce88a210515b4a5bb2e46cbfb63fe97d56</meta:generator>
    <meta:print-date>2024-01-12T14:01:13.765000000</meta:print-date>
    <meta:document-statistic meta:table-count="1" meta:image-count="1" meta:object-count="0" meta:page-count="6" meta:paragraph-count="108" meta:word-count="821" meta:character-count="8728" meta:non-whitespace-character-count="6513"/>
  </office:meta>
</office:document-meta>
</file>