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0587d8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officeooo:paragraph-rsid="0023bc6a" fo:hyphenate="true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lways" style:vertical-align="top">
        <style:tab-stops>
          <style:tab-stop style:position="0.762cm"/>
        </style:tab-stops>
      </style:paragraph-properties>
      <style:text-properties officeooo:paragraph-rsid="001650f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677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87f4f" style:font-size-asian="14pt" style:language-asian="ar" style:country-asian="SA" style:font-size-complex="14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font-size-asian="14pt" style:font-size-complex="12pt"/>
    </style:style>
    <style:style style:name="P7" style:family="paragraph" style:parent-style-name="ConsPlusNonformat">
      <style:paragraph-properties style:line-height-at-least="0.353cm" fo:text-align="justify" style:justify-single-word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9" style:family="paragraph" style:parent-style-name="ConsPlusNormal">
      <style:text-properties style:font-name="Times New Roman" fo:font-size="14pt" officeooo:paragraph-rsid="001650fa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style:font-name="Times New Roman" fo:font-size="14pt" officeooo:paragraph-rsid="001650f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7f4f" style:font-size-asian="14pt" style:language-asian="ar" style:country-asian="SA" style:font-weight-asian="bold" style:font-size-complex="14pt"/>
    </style:style>
    <style:style style:name="P17" style:family="paragraph" style:parent-style-name="ConsPlusNonformat">
      <style:paragraph-properties fo:text-align="justify" style:justify-single-word="false"/>
      <style:text-properties style:font-name="Times New Roman" fo:font-size="14pt" fo:font-weight="bold" officeooo:paragraph-rsid="001650fa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bold" officeooo:paragraph-rsid="001650fa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normal" officeooo:paragraph-rsid="001650fa" style:font-size-asian="14pt" style:font-weight-asian="normal" style:font-name-complex="Times New Roman" style:font-size-complex="14pt" style:font-weight-complex="normal"/>
    </style:style>
    <style:style style:name="P20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650fa" style:font-size-asian="14pt" style:font-name-complex="Times New Roman" style:font-size-complex="14pt"/>
    </style:style>
    <style:style style:name="P2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officeooo:paragraph-rsid="000587d8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87d8" style:font-size-asian="14pt" style:font-size-complex="14pt"/>
    </style:style>
    <style:style style:name="P23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fo:language="ru" fo:country="RU" officeooo:paragraph-rsid="000587d8" style:font-size-asian="14pt" style:font-size-complex="14pt"/>
    </style:style>
    <style:style style:name="P24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 style:writing-mode="lr-tb"/>
      <style:text-properties fo:font-size="14pt" fo:language="ru" fo:country="RU" officeooo:paragraph-rsid="001af1be" style:font-name-asian="Times New Roman" style:font-size-asian="14pt" style:font-name-complex="Times New Roman" style:font-size-complex="14pt"/>
    </style:style>
    <style:style style:name="P25" style:family="paragraph" style:parent-style-name="Standard_20__28_user_29_">
      <style:paragraph-properties style:line-height-at-least="0.353cm" fo:text-align="center" style:justify-single-word="false"/>
      <style:text-properties fo:font-size="14pt" fo:language="ru" fo:country="RU" fo:font-weight="bold" officeooo:paragraph-rsid="000587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_20__28_user_29_">
      <style:paragraph-properties style:line-height-at-least="0.353cm"/>
      <style:text-properties fo:font-size="14pt" fo:language="ru" fo:country="RU" fo:font-weight="bold" officeooo:paragraph-rsid="000587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_20__28_user_29_">
      <style:paragraph-properties style:line-height-at-least="0.353cm" fo:text-align="center" style:justify-single-word="false"/>
      <style:text-properties fo:font-size="14pt" fo:font-weight="bold" officeooo:paragraph-rsid="000587d8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_20__28_user_29_">
      <style:paragraph-properties style:line-height-at-least="0.353cm" fo:text-align="justify" style:justify-single-word="false"/>
      <style:text-properties fo:font-size="14pt" officeooo:paragraph-rsid="000587d8" style:font-name-asian="Times New Roman" style:font-size-asian="14pt" style:font-name-complex="Times New Roman" style:font-size-complex="14pt"/>
    </style:style>
    <style:style style:name="P29" style:family="paragraph" style:parent-style-name="Standard_20__28_user_29_">
      <style:paragraph-properties style:line-height-at-least="0.353cm" fo:text-align="start" style:justify-single-word="false" style:writing-mode="lr-tb"/>
      <style:text-properties fo:font-size="14pt" officeooo:paragraph-rsid="001af1be" style:font-name-asian="Times New Roman" style:font-size-asian="14pt" style:font-name-complex="Times New Roman" style:font-size-complex="14pt"/>
    </style:style>
    <style:style style:name="P30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587d8"/>
    </style:style>
    <style:style style:name="P31" style:family="paragraph" style:parent-style-name="Standard_20__28_user_29_">
      <style:paragraph-properties fo:margin-left="0cm" fo:margin-right="0cm" style:line-height-at-least="0.353cm" fo:text-align="justify" style:justify-single-word="false" fo:text-indent="1.275cm" style:auto-text-indent="false"/>
      <style:text-properties officeooo:paragraph-rsid="000587d8"/>
    </style:style>
    <style:style style:name="P32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1af1be"/>
    </style:style>
    <style:style style:name="P33" style:family="paragraph" style:parent-style-name="Standard_20__28_user_29_">
      <style:paragraph-properties style:line-height-at-least="0.353cm" fo:text-align="center" style:justify-single-word="false"/>
      <style:text-properties officeooo:paragraph-rsid="000587d8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center" style:justify-single-word="false" fo:text-indent="1.27cm" style:auto-text-indent="false">
        <style:tab-stops>
          <style:tab-stop style:position="15.002cm"/>
        </style:tab-stops>
      </style:paragraph-properties>
      <style:text-properties fo:color="#000000" loext:opacity="100%" style:font-name="Times New Roman" fo:font-size="14pt" fo:language="ru" fo:country="RU" officeooo:rsid="000f7ae2" officeooo:paragraph-rsid="00087f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fo:color="#000000" loext:opacity="100%" style:font-name="Times New Roman" fo:font-size="14pt" fo:language="ru" fo:country="RU" fo:font-weight="normal" officeooo:rsid="001f290e" officeooo:paragraph-rsid="001650f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fo:font-size="14pt" fo:language="ru" fo:country="RU" officeooo:paragraph-rsid="000587d8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87f4f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0087f4f"/>
    </style:style>
    <style:style style:name="P39" style:family="paragraph" style:parent-style-name="Standard_20__28_user_29_">
      <style:paragraph-properties style:line-height-at-least="0.353cm" fo:text-align="start" style:justify-single-word="false" style:writing-mode="lr-tb"/>
      <style:text-properties style:use-window-font-color="true" loext:opacity="0%" style:font-name="Times New Roman" fo:font-size="14pt" fo:language="ru" fo:country="RU" officeooo:rsid="000bc412" officeooo:paragraph-rsid="001af1be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P40" style:family="paragraph" style:parent-style-name="Standard_20__28_user_29_">
      <style:paragraph-properties style:line-height-at-least="0.353cm" fo:text-align="center" style:justify-single-word="false"/>
      <style:text-properties fo:font-size="14pt" fo:font-weight="bold" officeooo:paragraph-rsid="000587d8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officeooo:paragraph-rsid="000587d8" style:font-size-asian="14pt" style:font-name-complex="Times New Roman" style:font-size-complex="14pt"/>
    </style:style>
    <style:style style:name="P4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65c5e" style:font-size-asian="18pt" style:language-complex="zxx" style:country-complex="none"/>
    </style:style>
    <style:style style:name="P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65c5e" style:font-size-asian="14pt" style:language-complex="zxx" style:country-complex="none"/>
    </style:style>
    <style:style style:name="P4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65c5e" style:font-size-asian="14pt" style:language-complex="zxx" style:country-complex="none"/>
    </style:style>
    <style:style style:name="P4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365c5e" style:font-size-asian="12pt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>
      <style:paragraph-properties fo:line-height="150%"/>
      <style:text-properties style:font-name="Times New Roman" officeooo:paragraph-rsid="00365c5e"/>
    </style:style>
    <style:style style:name="P47" style:family="paragraph" style:parent-style-name="Standard">
      <style:paragraph-properties fo:text-align="center" style:justify-single-word="false"/>
      <style:text-properties officeooo:paragraph-rsid="00365c5e" style:language-complex="zxx" style:country-complex="none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style:font-name-asian="Times New Roman" style:font-size-asian="14pt" style:font-name-complex="Times New Roman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officeooo:rsid="0025e8c0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officeooo:rsid="002b7fc3" style:font-name-asian="Times New Roman" style:font-size-asian="14pt" style:font-name-complex="Times New Roman" style:font-size-complex="14pt"/>
    </style:style>
    <style:style style:name="T9" style:family="text">
      <style:text-properties fo:font-size="14pt" fo:language="ru" fo:country="RU" officeooo:rsid="001af1be" style:font-name-asian="Times New Roman" style:font-size-asian="14pt" style:font-name-complex="Times New Roman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0ee9c8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25e8c0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2b7e44" style:font-size-asian="14pt" style:font-name-complex="Times New Roman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font-size-asian="14pt" style:font-size-complex="14pt" style:font-weight-complex="bold"/>
    </style:style>
    <style:style style:name="T16" style:family="text">
      <style:text-properties fo:font-size="14pt" fo:language="ru" fo:country="RU" officeooo:rsid="00077bff" style:font-size-asian="14pt" style:font-size-complex="14pt"/>
    </style:style>
    <style:style style:name="T17" style:family="text">
      <style:text-properties fo:font-size="14pt" fo:language="ru" fo:country="RU" officeooo:rsid="001f45e0" style:font-size-asian="14pt" style:font-size-complex="14pt"/>
    </style:style>
    <style:style style:name="T18" style:family="text">
      <style:text-properties fo:font-size="14pt" fo:language="ru" fo:country="RU" officeooo:rsid="00247f26" style:font-size-asian="14pt" style:font-size-complex="14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fo:font-size="14pt" fo:language="ru" fo:country="RU" officeooo:rsid="000ee9c8" style:font-size-asian="14pt" style:font-name-complex="Times New Roman" style:font-size-complex="14pt"/>
    </style:style>
    <style:style style:name="T24" style:family="text">
      <style:text-properties fo:color="#000000" loext:opacity="100%" fo:font-size="14pt" fo:language="ru" fo:country="RU" style:font-name-asian="Times New Roman" style:font-size-asian="14pt" style:font-name-complex="Times New Roman"/>
    </style:style>
    <style:style style:name="T25" style:family="text">
      <style:text-properties fo:color="#000000" loext:opacity="100%" fo:font-size="14pt" fo:language="ru" fo:country="RU" officeooo:rsid="001af1be" style:font-name-asian="Times New Roman" style:font-size-asian="14pt" style:font-name-complex="Times New Roman"/>
    </style:style>
    <style:style style:name="T26" style:family="text">
      <style:text-properties fo:color="#000000" loext:opacity="100%" style:font-name="Times New Roman" fo:font-size="14pt" style:letter-kerning="true" style:font-name-asian="Lucida Sans Unicode" style:font-size-asian="14pt" style:font-name-complex="Tahoma" style:font-size-complex="14pt" style:language-complex="en" style:country-complex="US" style:font-weight-complex="bold"/>
    </style:style>
    <style:style style:name="T27" style:family="text">
      <style:text-properties fo:color="#000000" loext:opacity="100%" style:font-name="Times New Roman" fo:font-size="14pt" officeooo:rsid="0028677c" style:letter-kerning="true" style:font-name-asian="Lucida Sans Unicode" style:font-size-asian="14pt" style:font-name-complex="Tahoma" style:font-size-complex="14pt" style:language-complex="en" style:country-complex="US" style:font-weight-complex="bold"/>
    </style:style>
    <style:style style:name="T28" style:family="text">
      <style:text-properties fo:color="#000000" loext:opacity="100%" style:font-name="Times New Roman" fo:font-size="14pt" officeooo:rsid="00351837" style:letter-kerning="true" style:font-name-asian="Lucida Sans Unicode" style:font-size-asian="14pt" style:font-name-complex="Tahoma" style:font-size-complex="14pt" style:language-complex="en" style:country-complex="US" style:font-weight-complex="bold"/>
    </style:style>
    <style:style style:name="T29" style:family="text">
      <style:text-properties fo:color="#000000" loext:opacity="100%" style:font-name="Times New Roman" fo:font-size="14pt" fo:language="ru" fo:country="RU" fo:font-weight="normal" officeooo:rsid="000f7ae2" style:letter-kerning="true" style:font-name-asian="Times New Roman1" style:font-size-asian="14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Times New Roman" fo:font-size="14pt" fo:language="ru" fo:country="RU" officeooo:rsid="001f45e0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1" style:family="text">
      <style:text-properties fo:color="#000000" loext:opacity="100%" style:font-name="Times New Roman" fo:font-size="14pt" officeooo:rsid="001346a4" style:letter-kerning="false" style:font-size-asian="14pt" style:language-asian="ru" style:country-asian="RU" style:font-size-complex="14pt" style:language-complex="ar" style:country-complex="SA"/>
    </style:style>
    <style:style style:name="T32" style:family="text">
      <style:text-properties fo:color="#000000" loext:opacity="100%" style:font-name="Times New Roman" fo:font-size="14pt" officeooo:rsid="001346a4" style:letter-kerning="false" fo:background-color="#ffffff" loext:char-shading-value="0" style:font-size-asian="14pt" style:language-asian="ru" style:country-asian="RU" style:font-size-complex="14pt" style:language-complex="ar" style:country-complex="SA"/>
    </style:style>
    <style:style style:name="T33" style:family="text">
      <style:text-properties style:use-window-font-color="true" loext:opacity="0%" style:font-name="Times New Roman" fo:font-size="14pt" fo:language="ru" fo:country="RU" officeooo:rsid="00077bf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4" style:family="text">
      <style:text-properties style:use-window-font-color="true" loext:opacity="0%" style:font-name="Times New Roman" fo:font-size="14pt" fo:language="ru" fo:country="RU" officeooo:rsid="000dcb8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5" style:family="text">
      <style:text-properties style:use-window-font-color="true" loext:opacity="0%" style:font-name="Times New Roman" fo:font-size="14pt" fo:language="ru" fo:country="RU" officeooo:rsid="000ee9c8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6" style:family="text">
      <style:text-properties style:use-window-font-color="true" loext:opacity="0%" style:font-name="Times New Roman" fo:font-size="14pt" fo:language="ru" fo:country="RU" officeooo:rsid="001f45e0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7" style:family="text">
      <style:text-properties style:use-window-font-color="true" loext:opacity="0%" style:font-name="Times New Roman" fo:font-size="14pt" fo:language="ru" fo:country="RU" officeooo:rsid="0023bc6a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8" style:family="text">
      <style:text-properties style:use-window-font-color="true" loext:opacity="0%" style:font-name="Times New Roman" fo:font-size="14pt" fo:language="ru" fo:country="RU" officeooo:rsid="00095da8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39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language-asian="zh" style:country-asian="CN" style:font-name-complex="Times New Roman1" style:font-size-complex="14pt" style:language-complex="ar" style:country-complex="SA"/>
    </style:style>
    <style:style style:name="T40" style:family="text">
      <style:text-properties style:use-window-font-color="true" loext:opacity="0%" style:font-name="Times New Roman" fo:language="ru" fo:country="RU" officeooo:rsid="000bc412" style:letter-kerning="true" style:language-asian="ja" style:country-asian="JP" style:language-complex="fa" style:country-complex="IR"/>
    </style:style>
    <style:style style:name="T41" style:family="text">
      <style:text-properties style:use-window-font-color="true" loext:opacity="0%" fo:language="ru" fo:country="RU" officeooo:rsid="00076ffd" style:font-name-asian="Courier New" style:language-asian="zh" style:country-asian="CN" style:language-complex="ar" style:country-complex="SA"/>
    </style:style>
    <style:style style:name="T42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43" style:family="text">
      <style:text-properties style:font-name="Times New Roman" fo:font-size="14pt" officeooo:rsid="001d0106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44" style:family="text">
      <style:text-properties style:font-name="Times New Roman" fo:font-size="14pt" style:letter-kerning="true" style:font-name-asian="DejaVuSans" style:font-size-asian="14pt" style:language-asian="zh" style:country-asian="CN" style:font-name-complex="Times New Roman1" style:font-size-complex="14pt"/>
    </style:style>
    <style:style style:name="T45" style:family="text">
      <style:text-properties style:font-name="Times New Roman" fo:font-size="14pt" style:font-size-asian="14pt" style:font-size-complex="12pt"/>
    </style:style>
    <style:style style:name="T46" style:family="text">
      <style:text-properties style:font-name="Times New Roman" fo:font-size="14pt" style:font-size-asian="14pt" style:language-asian="ar" style:country-asian="SA" style:font-size-complex="14pt"/>
    </style:style>
    <style:style style:name="T47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0pt" style:font-weight-complex="normal"/>
    </style:style>
    <style:style style:name="T49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4pt" style:letter-kerning="false" style:font-size-asian="14pt" style:language-asian="ru" style:country-asian="RU" style:font-size-complex="14pt" style:language-complex="ar" style:country-complex="SA"/>
    </style:style>
    <style:style style:name="T51" style:family="text">
      <style:text-properties style:font-name="Times New Roman" fo:font-size="14pt" officeooo:rsid="0025e8c0" style:letter-kerning="false" style:font-size-asian="14pt" style:language-asian="ru" style:country-asian="RU" style:font-size-complex="14pt" style:language-complex="ar" style:country-complex="SA"/>
    </style:style>
    <style:style style:name="T52" style:family="text">
      <style:text-properties style:font-name="Times New Roman" fo:font-size="14pt" style:letter-kerning="false" fo:background-color="#ffffff" loext:char-shading-value="0" style:font-size-asian="14pt" style:language-asian="ru" style:country-asian="RU" style:font-size-complex="14pt" style:language-complex="ar" style:country-complex="SA"/>
    </style:style>
    <style:style style:name="T53" style:family="text">
      <style:text-properties style:font-name="Times New Roman" officeooo:rsid="000dbd5f" style:letter-kerning="true" style:font-name-asian="Andale Sans UI" style:language-asian="ja" style:country-asian="JP" style:font-name-complex="Tahoma1" style:language-complex="fa" style:country-complex="IR"/>
    </style:style>
    <style:style style:name="T54" style:family="text">
      <style:text-properties style:font-name="Times New Roman" officeooo:rsid="0018bfb5" style:letter-kerning="true" style:font-name-asian="Andale Sans UI" style:language-asian="ja" style:country-asian="JP" style:font-name-complex="Tahoma1" style:language-complex="fa" style:country-complex="IR"/>
    </style:style>
    <style:style style:name="T55" style:family="text">
      <style:text-properties style:font-name="Times New Roman" officeooo:rsid="0019af11" style:letter-kerning="true" style:font-name-asian="Andale Sans UI" style:language-asian="ja" style:country-asian="JP" style:font-name-complex="Tahoma1" style:language-complex="fa" style:country-complex="IR"/>
    </style:style>
    <style:style style:name="T56" style:family="text">
      <style:text-properties style:font-name="Times New Roman" officeooo:rsid="001f45e0" style:letter-kerning="true" style:font-name-asian="Andale Sans UI" style:language-asian="ja" style:country-asian="JP" style:font-name-complex="Tahoma1" style:language-complex="fa" style:country-complex="IR"/>
    </style:style>
    <style:style style:name="T57" style:family="text">
      <style:text-properties fo:color="#c9211e" loext:opacity="100%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text-underline-style="solid" style:text-underline-width="auto" style:text-underline-color="font-color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text-underline-style="solid" style:text-underline-width="auto" style:text-underline-color="font-color"/>
    </style:style>
    <style:style style:name="T63" style:family="text">
      <style:text-properties officeooo:rsid="0018bfb5"/>
    </style:style>
    <style:style style:name="T64" style:family="text">
      <style:text-properties officeooo:rsid="001eff4f"/>
    </style:style>
    <style:style style:name="T65" style:family="text">
      <style:text-properties officeooo:rsid="00247f26"/>
    </style:style>
    <style:style style:name="T66" style:family="text">
      <style:text-properties officeooo:rsid="002e0ce8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fo:font-weight="bold" officeooo:rsid="00365c5e" style:font-size-asian="12pt" style:font-weight-asian="bold"/>
    </style:style>
    <style:style style:name="T6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7"/>
      <text:list xml:id="list478124283" text:style-name="WW8Num2">
        <text:list-item>
          <text:list>
            <text:list-item>
              <text:h text:style-name="P43" text:outline-level="2">АДМИНИСТРАЦИЯ <text:s/>МУНИЦИПАЛЬНОГО <text:s/>ОБРАЗОВАНИЯ</text:h>
            </text:list-item>
            <text:list-item>
              <text:h text:style-name="P44" text:outline-level="2">КОРЕНОВСКИЙ <text:s/>РАЙОН</text:h>
            </text:list-item>
          </text:list>
        </text:list-item>
        <text:list-item>
          <text:h text:style-name="P42" text:outline-level="1">ПОСТАНОВЛЕНИЕ</text:h>
        </text:list-item>
      </text:list>
      <text:p text:style-name="P46"><text:span text:style-name="T68">о</text:span><text:span text:style-name="T67">т </text:span><text:span text:style-name="T68">26.01.2024</text:span><text:span text:style-name="T69"><text:tab/><text:tab/><text:tab/></text:span><text:span text:style-name="T67"> <text:s text:c="72"/>№ </text:span><text:span text:style-name="T68">94</text:span></text:p>
      <text:p text:style-name="P45">г. <text:s/>Кореновск</text:p>
      <text:p text:style-name="P27"/>
      <text:p text:style-name="P27"/>
      <text:p text:style-name="P33"><text:span text:style-name="T1">О</text:span><text:span text:style-name="T2"> </text:span><text:span text:style-name="T3">проведении торгов (в форме аукциона) на право </text:span><text:span text:style-name="T4">заключения договора</text:span></text:p>
      <text:p text:style-name="P25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</text:p>
      <text:p text:style-name="P26"/>
      <text:p text:style-name="P26"/>
      <text:p text:style-name="P32"><text:span text:style-name="T5">На основании Федерального закона от 13 марта 2006 года № 38-ФЗ <text:s text:c="10"/>«О рекламе», </text:span><text:span text:style-name="T24">решени</text:span><text:span text:style-name="T5">я Совета муниципального образования Кореновский район </text:span><text:span text:style-name="T9">от 31 марта 2021 года № 72 «О переименованеии Отдела архитектуры и градостроительства администрации муниципального образования Кореновский район и утверждении положения об <text:s/>управлении архитектуры и градостроительства <text:s/>администрации муниципального образования Кореновский район»,</text:span><text:span text:style-name="T25"> </text:span><text:span text:style-name="T24">решения</text:span><text:span text:style-name="T5"> Совета муниципального образования Кореновский район от 25 декабря 2014 года № 538 «</text:span><text:span text:style-name="T6">Об утверждении Положения о порядке организации и проведения торгов <text:s/>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<text:s/>образования Кореновский район или государственная собственность на <text:s/>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 <text:s text:c="35"/></text:span><text:span text:style-name="T19">(с изменениями внесенным</text:span><text:span text:style-name="T10">и</text:span><text:span text:style-name="T19"> решением Совета муниципального образования Кореновский район от 31 </text:span><text:span text:style-name="T12">января </text:span><text:span text:style-name="T19">2017</text:span><text:span text:style-name="T10"> </text:span><text:span text:style-name="T12">года</text:span><text:span text:style-name="T10"> </text:span><text:span text:style-name="T19">№ 187)</text:span><text:span text:style-name="T6">, </text:span><text:span text:style-name="T10">администраци</text:span><text:span text:style-name="T13">я</text:span><text:span text:style-name="T10"> муниципального образования Кореновский район <text:s/></text:span><text:span text:style-name="T6">п</text:span><text:span text:style-name="T22"> </text:span><text:span text:style-name="T19">о</text:span><text:span text:style-name="T22"> </text:span><text:span text:style-name="T19">с</text:span><text:span text:style-name="T22"> </text:span><text:span text:style-name="T19">т</text:span><text:span text:style-name="T22"> </text:span><text:span text:style-name="T19">а</text:span><text:span text:style-name="T22"> </text:span><text:span text:style-name="T19">н</text:span><text:span text:style-name="T22"> </text:span><text:span text:style-name="T19">о</text:span><text:span text:style-name="T22"> </text:span><text:span text:style-name="T19">в</text:span><text:span text:style-name="T22"> </text:span><text:span text:style-name="T19">л</text:span><text:span text:style-name="T22"> </text:span><text:span text:style-name="T19">я</text:span><text:span text:style-name="T22"> </text:span><text:span text:style-name="T19">е т:</text:span></text:p>
      <text:p text:style-name="P30"><text:span text:style-name="T20">1. Провести аукцион </text:span><text:span text:style-name="T6">на право заключения договор</text:span><text:span text:style-name="T8">а</text:span><text:span text:style-name="T6">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.</text:span></text:p>
      <text:p text:style-name="P30"><text:span text:style-name="T10">2</text:span><text:span text:style-name="T19">. </text:span><text:span text:style-name="T33">Управлению </text:span><text:span text:style-name="T10">архитектуры и градостроительства </text:span><text:span text:style-name="T12">администрации </text:span><text:soft-page-break/><text:span text:style-name="T10">муниципального образования Кореновский район (Милославская) организовать </text:span><text:span text:style-name="T37">5 марта</text:span><text:span text:style-name="T10"> </text:span><text:span text:style-name="T33">2024</text:span><text:span text:style-name="T10"> года в </text:span><text:span text:style-name="T36">15</text:span><text:span text:style-name="T34">:00</text:span><text:span text:style-name="T10"> часов в городе Кореновске по улице Красной № </text:span><text:span text:style-name="T35">41</text:span><text:span text:style-name="T10">, </text:span><text:span text:style-name="T30">большой</text:span><text:span text:style-name="T23"> зал</text:span><text:span text:style-name="T11">,</text:span><text:span text:style-name="T10"> аукцион</text:span><text:span text:style-name="T6">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 по следующ</text:span><text:span text:style-name="T7">ему </text:span><text:span text:style-name="T6">лот</text:span><text:span text:style-name="T7">у</text:span><text:span text:style-name="T6">:</text:span></text:p>
      <text:p text:style-name="P2"><text:span text:style-name="Основной_20_шрифт_20_абзаца"><text:span text:style-name="T46"><text:s/></text:span></text:span><text:span text:style-name="Основной_20_шрифт_20_абзаца"><text:span text:style-name="T50">Лот № 1. Светодиодный экран на опоре, расположенный по адресу: <text:s/>Краснодарский край, Кореновский район, улица Фрунзе, район гипермаркета <text:s text:c="12"/>«Магнит экстра». Размер информационного поля 3</text:span></text:span><text:span text:style-name="Основной_20_шрифт_20_абзаца"><text:span text:style-name="T51">х</text:span></text:span><text:span text:style-name="Основной_20_шрифт_20_абзаца"><text:span text:style-name="T50">6 м (двусторонний). <text:s text:c="9"/>Начальный (минимальный) размер стоимости права заключения договора на установку и эксплуатацию рекламной конструкции – <text:s text:c="2"/>1100587,5 (один миллион сто тысяч пятьсот восемьдесят семь) рублей </text:span></text:span><text:span text:style-name="Основной_20_шрифт_20_абзаца"><text:span text:style-name="T52">50 коп.</text:span></text:span><text:span text:style-name="Основной_20_шрифт_20_абзаца"><text:span text:style-name="T50">, </text:span></text:span><text:span text:style-name="Основной_20_шрифт_20_абзаца"><text:span text:style-name="T31">(в том числе плата за <text:s text:c="5"/>эксплуатацию рекламной конструкции - 258187,5 (двести пятьдесят восемь <text:s text:c="3"/>тысяч сто восемьдесят семь) рублей </text:span></text:span><text:span text:style-name="Основной_20_шрифт_20_абзаца"><text:span text:style-name="T32">50 коп</text:span></text:span><text:span text:style-name="Основной_20_шрифт_20_абзаца"><text:span text:style-name="T31">., </text:span></text:span><text:span text:style-name="Основной_20_шрифт_20_абзаца"><text:span text:style-name="T50">размер задатка – 220117,5 (двести двадцать тысяч сто семнадцать) рублей </text:span></text:span><text:span text:style-name="Основной_20_шрифт_20_абзаца"><text:span text:style-name="T52">50 коп.,</text:span></text:span><text:span text:style-name="Основной_20_шрифт_20_абзаца"><text:span text:style-name="T50"> шаг аукциона – 55029,38 <text:s text:c="2"/>(пятьдесят пять тысяч двадцать девять) рублей 38 коп. Параметры: внешний <text:s/>габарит 3,0 х 6,0 м, неподвижный,</text:span></text:span><text:span text:style-name="Основной_20_шрифт_20_абзаца"><text:span text:style-name="T46"> двусторонний, срок действия договора 10 (десять) лет.</text:span></text:span></text:p>
      <text:p text:style-name="P1"><text:span text:style-name="T57"><text:s text:c="8"/></text:span><text:span text:style-name="T14">Сумма задатка, в размере двадцати процентов от суммы начальной <text:s text:c="7"/>стоимости права на установку и эксплуатацию рекламной конструкции, <text:s text:c="8"/>вносится не позднее </text:span><text:span text:style-name="T18">27 февраля</text:span><text:span text:style-name="T17"> </text:span><text:span text:style-name="T16">2024 </text:span><text:span text:style-name="T14"><text:s/>года (включительно).</text:span></text:p>
      <text:p text:style-name="P36"><text:s text:c="4"/>Заявки принимаются с 10.00 до 13.00 часов и с 14.00 до 17.00 часов <text:span text:style-name="T63">ежедневно, кром</text:span><text:span text:style-name="T54">е</text:span><text:span text:style-name="T63"> субботы и воскресенья</text:span>, начиная с момента опубликования извещения о проведении аукциона и размещении его на официальном сайте www.korenovsk.ru. Окончание срока подачи заявок - не позднее 14.30 часов <text:span text:style-name="T65">27</text:span><text:span text:style-name="T56"> февраля</text:span> 20<text:span text:style-name="T53">24 </text:span>года по адресу: <text:span text:style-name="T55">Краснодарский край,</text:span> г. Кореновск, ул. Красная, 102.</text:p>
      <text:p text:style-name="P23">Величина повышения начальной стоимости права на установку и эксплуатацию рекламной конструкции («шаг аукциона»): пять процентов от начальной цены лота.</text:p>
      <text:p text:style-name="P4"><text:span text:style-name="T15">3</text:span><text:span text:style-name="T21">. </text:span><text:span text:style-name="T42">Управлению службы протокола и информационной политики администрации муниципального образования Кореновский район (Симоненко) </text:span><text:span text:style-name="T43">опубликовать официально настоящее постановление и</text:span><text:span text:style-name="T42"> </text:span><text:span text:style-name="T26">разме</text:span><text:span text:style-name="T27">стить в информационно-телекоммуникационной сети «Интернет» <text:s/>на официальном </text:span><text:span text:style-name="T28">сайте</text:span><text:span text:style-name="T27"> администрации муниципального образования Кореновский район. </text:span></text:p>
      <text:p text:style-name="P31"><text:span text:style-name="T10">4</text:span><text:span text:style-name="T19">.</text:span><text:span text:style-name="T22"> </text:span><text:span text:style-name="T19">Контроль</text:span><text:span text:style-name="T22"> </text:span><text:span text:style-name="T19">за</text:span><text:span text:style-name="T22"> </text:span><text:span text:style-name="T19">выполнением</text:span><text:span text:style-name="T22"> </text:span><text:span text:style-name="T19">настоящего</text:span><text:span text:style-name="T22"> </text:span><text:span text:style-name="T19">постановления</text:span><text:span text:style-name="T22"> </text:span><text:span text:style-name="T19">возложить</text:span><text:span text:style-name="T22"> </text:span><text:span text:style-name="T19">на</text:span><text:span text:style-name="T22"> заместителя главы муниципального образования Кореновский</text:span><text:span text:style-name="T6"> </text:span><text:span text:style-name="T22">район</text:span><text:span text:style-name="T6"> <text:s text:c="13"/></text:span><text:span text:style-name="T38">Б.И. Сторчун.</text:span></text:p>
      <text:p text:style-name="P22">5. Настоящее постановление вступает в силу со дня его <text:span text:style-name="T66">официального </text:span><text:span text:style-name="T64">опубликования</text:span><text:span text:style-name="T63">.</text:span></text:p>
      <text:p text:style-name="P21"/>
      <text:p text:style-name="P39">Исполняющий обязанности главы</text:p>
      <text:p text:style-name="P29">муниципального образования</text:p>
      <text:p text:style-name="P29">Кореновский район <text:s text:c="73"/><text:span text:style-name="T40">И.А. Максименко</text:span></text:p>
      <text:p text:style-name="P24"><text:soft-page-break/><text:s text:c="8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/>
      <text:p text:style-name="P16">ЛИСТ СОГЛАСОВАНИЯ</text:p>
      <text:p text:style-name="P5">проекта постановления от ____________________ № _________</text:p>
      <text:p text:style-name="P38"><text:span text:style-name="T14">«</text:span><text:span text:style-name="T20">О проведении торгов (в форме аукциона) на право заключения договора</text:span></text:p>
      <text:p text:style-name="P34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</text:p>
      <text:p text:style-name="P12"><text:soft-page-break/></text:p>
      <text:p text:style-name="P6">Проект внесен:</text:p>
      <text:p text:style-name="P6">Управлением архитектуры и градостроительства</text:p>
      <text:p text:style-name="P6">администрации муниципального образования</text:p>
      <text:p text:style-name="P6">Кореновский район</text:p>
      <text:p text:style-name="P6">Начальник управления <text:s text:c="64"/>М.Г. Милославская</text:p>
      <text:p text:style-name="P13"/>
      <text:p text:style-name="P13"/>
      <text:p text:style-name="P13">Составитель проекта:</text:p>
      <text:p text:style-name="P14">Ведущий специалист </text:p>
      <text:p text:style-name="P15">отдела планировки и застройки</text:p>
      <text:p text:style-name="P6">управления архитектуры и градостроительства</text:p>
      <text:p text:style-name="P6">администрации муниципального образования</text:p>
      <text:p text:style-name="P37"><text:span text:style-name="T45">Кореновский район</text:span><text:span text:style-name="T44"><text:tab/><text:tab/><text:tab/><text:tab/> <text:s text:c="14"/></text:span><text:span text:style-name="T39">Е.А.Сайганова</text:span></text:p>
      <text:p text:style-name="P13"/>
      <text:p text:style-name="P13"/>
      <text:p text:style-name="P13">Начальник правового управления</text:p>
      <text:p text:style-name="P13">администрации муниципального </text:p>
      <text:p text:style-name="P13">образования Кореновский район <text:tab/><text:tab/><text:tab/> <text:s text:c="14"/>И.Н. Пивовар</text:p>
      <text:p text:style-name="P13"/>
      <text:p text:style-name="P13"/>
      <text:p text:style-name="P13">Заместитель главы</text:p>
      <text:p text:style-name="P13">муниципального образования</text:p>
      <text:p text:style-name="P13">Кореновский район<text:tab/><text:tab/><text:tab/><text:tab/> <text:s text:c="16"/>Б.И. Сторчун</text:p>
      <text:p text:style-name="P13"/>
      <text:p text:style-name="P13"/>
      <text:p text:style-name="P13">Заместитель главы</text:p>
      <text:p text:style-name="P13">муниципального образования</text:p>
      <text:p text:style-name="P13">Кореновский район<text:tab/><text:tab/><text:tab/><text:tab/> <text:s text:c="9"/>И.А. Максименко </text:p>
      <text:p text:style-name="P10"/>
      <text:p text:style-name="P10"/>
      <text:p text:style-name="P10"/>
      <text:p text:style-name="P10"/>
      <text:p text:style-name="P10"/>
      <text:p text:style-name="P10">ЗАЯВКА</text:p>
      <text:p text:style-name="P10">К ПОСТАНОВЛЕНИЮ (РАСПОРЯЖЕНИЮ)</text:p>
      <text:p text:style-name="P9"/>
      <text:p text:style-name="P3"><text:span text:style-name="T47">Наименование вопроса:</text:span><text:span text:style-name="T48"> </text:span><text:span text:style-name="T49">«О проведении торгов (в форме аукциона) на право заключения договора </text:span><text:span text:style-name="T29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</text:span></text:p>
      <text:p text:style-name="P35"/>
      <text:p text:style-name="P11">Проект внесен: Управление архитектуры</text:p>
      <text:p text:style-name="P8"/>
      <text:p text:style-name="P8"><text:soft-page-break/>Постановление (распоряжение) разослать: архитектура - 4 экз.</text:p>
      <text:p text:style-name="P8"/>
      <text:p text:style-name="P17">Если необходимо опубликовать в печатном средстве массовой информации и(или) разместить полный текст на официальном сайте в <text:s text:c="3"/>информационно-телекоммуникационной сети «Интернет» подчеркнуть нужный пункт</text:p>
      <text:p text:style-name="P18"/>
      <text:p text:style-name="P19">1. <text:span text:style-name="T58">Газета «Кореновские вести»</text:span></text:p>
      <text:p text:style-name="P19">2. Информационный портал <text:span text:style-name="T59">podsonuh.media</text:span></text:p>
      <text:p text:style-name="P19">3. <text:span text:style-name="T61">Сайт общественно-политической газеты «Кореновские вести» </text:span><text:span text:style-name="T59">korvesti.ru</text:span></text:p>
      <text:p text:style-name="P19"><text:span text:style-name="T59">4.</text:span><text:span text:style-name="T62">О</text:span><text:span text:style-name="T60">фициальн</text:span><text:span text:style-name="T62">ый</text:span><text:span text:style-name="T60"> </text:span><text:span text:style-name="T62">сайт</text:span><text:span text:style-name="T60"> </text:span><text:span text:style-name="T62">администрации</text:span><text:span text:style-name="T60"> </text:span><text:span text:style-name="T62">муниципального</text:span><text:span text:style-name="T60"> </text:span><text:span text:style-name="T62">образования</text:span><text:span text:style-name="T60"> Кореновский </text:span><text:span text:style-name="T62">район</text:span></text:p>
      <text:p text:style-name="P20"/>
      <text:p text:style-name="P8">Принято в СМИ на размещение</text:p>
      <text:p text:style-name="P8"/>
      <text:p text:style-name="P8"/>
      <text:p text:style-name="P8"/>
      <text:p text:style-name="P8">Подпись <text:s text:c="65"/>"_____"______________202<text:span text:style-name="T41">4</text:span> г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56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9T17:39:19.898000000</dc:date>
    <meta:editing-duration>PT2H11M14S</meta:editing-duration>
    <meta:editing-cycles>47</meta:editing-cycles>
    <meta:generator>LibreOffice/7.2.2.2$Windows_X86_64 LibreOffice_project/02b2acce88a210515b4a5bb2e46cbfb63fe97d56</meta:generator>
    <meta:print-date>2024-01-29T17:39:14.070000000</meta:print-date>
    <meta:document-statistic meta:table-count="0" meta:image-count="1" meta:object-count="0" meta:page-count="5" meta:paragraph-count="58" meta:word-count="834" meta:character-count="7500" meta:non-whitespace-character-count="6152"/>
  </office:meta>
</office:document-meta>
</file>