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464406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fo:margin-left="-0.191cm" fo:margin-top="0cm" fo:margin-bottom="0cm" table:align="left" style:writing-mode="lr-tb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1.046cm"/>
    </style:style>
    <style:style style:name="Таблица1.C" style:family="table-column">
      <style:table-column-properties style:column-width="9.975cm"/>
    </style:style>
    <style:style style:name="Таблица1.1" style:family="table-row">
      <style:table-row-properties style:min-row-height="0.93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57cm" fo:keep-together="auto"/>
    </style:style>
    <style:style style:name="Таблица1.4" style:family="table-row">
      <style:table-row-properties style:min-row-height="0.159cm" fo:keep-together="auto"/>
    </style:style>
    <style:style style:name="Таблица1.6" style:family="table-row">
      <style:table-row-properties style:min-row-height="0.633cm" fo:keep-together="always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2" style:family="paragraph" style:parent-style-name="Standard">
      <style:paragraph-properties fo:line-height="150%"/>
      <style:text-properties style:font-name="Times New Roman" officeooo:paragraph-rsid="0074d8c4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.5pt" officeooo:paragraph-rsid="00544445" style:font-size-asian="13.5pt" style:font-size-complex="13.5pt"/>
    </style:style>
    <style:style style:name="P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083220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83220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83220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style:font-name="Times New Roman" fo:font-size="14pt" officeooo:paragraph-rsid="0083220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832206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rsid="000fc0a4" officeooo:paragraph-rsid="0083220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3a1eb" officeooo:paragraph-rsid="00832206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7c45ff" officeooo:paragraph-rsid="00832206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832206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832206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officeooo:paragraph-rsid="00832206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3a1eb" officeooo:paragraph-rsid="00832206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843cm" fo:margin-right="0cm" fo:text-align="center" style:justify-single-word="false" fo:text-indent="-0.09cm" style:auto-text-indent="false" style:writing-mode="lr-tb"/>
    </style:style>
    <style:style style:name="P22" style:family="paragraph" style:parent-style-name="Standard">
      <style:paragraph-properties fo:margin-left="9.843cm" fo:margin-right="0cm" fo:text-align="center" style:justify-single-word="false" fo:text-indent="0cm" style:auto-text-indent="false" style:writing-mode="lr-tb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9.843cm" fo:margin-right="0cm" fo:text-align="center" style:justify-single-word="false" fo:text-indent="-0.09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843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 style:writing-mode="lr-tb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etter-spacing="0.005cm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letter-spacing="0.007cm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4pt" fo:letter-spacing="0.004cm" style:font-size-asian="14pt" style:font-size-complex="14pt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writing-mode="lr-tb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>
          <style:tab-stop style:position="3.955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25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officeooo:rsid="007c45ff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e0b82" style:font-size-asian="14pt" style:font-size-complex="14pt"/>
    </style:style>
    <style:style style:name="T5" style:family="text">
      <style:text-properties style:font-name="Times New Roman" fo:font-size="14pt" officeooo:rsid="0019f120" style:font-size-asian="14pt" style:font-size-complex="14pt"/>
    </style:style>
    <style:style style:name="T6" style:family="text">
      <style:text-properties style:font-name="Times New Roman" fo:font-size="14pt" officeooo:rsid="000fc0a4" style:font-size-asian="14pt" style:font-size-complex="14pt"/>
    </style:style>
    <style:style style:name="T7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845d54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af868" style:font-weight-asian="normal"/>
    </style:style>
    <style:style style:name="T14" style:family="text">
      <style:text-properties officeooo:rsid="007c45ff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officeooo:rsid="001217e0" style:font-size-asian="13.5pt" style:font-size-complex="13.5pt"/>
    </style:style>
    <style:style style:name="T17" style:family="text">
      <style:text-properties officeooo:rsid="0008d600"/>
    </style:style>
    <style:style style:name="T18" style:family="text">
      <style:text-properties officeooo:rsid="000ac3ad"/>
    </style:style>
    <style:style style:name="T19" style:family="text">
      <style:text-properties officeooo:rsid="001217e0"/>
    </style:style>
    <style:style style:name="T20" style:family="text">
      <style:text-properties officeooo:rsid="000fc0a4"/>
    </style:style>
    <style:style style:name="T21" style:family="text">
      <style:text-properties officeooo:rsid="000af868"/>
    </style:style>
    <style:style style:name="T22" style:family="text">
      <style:text-properties officeooo:rsid="0053a1eb"/>
    </style:style>
    <style:style style:name="T23" style:family="text">
      <style:text-properties fo:language="en" fo:country="US" officeooo:rsid="00859a14"/>
    </style:style>
    <style:style style:name="T24" style:family="text">
      <style:text-properties fo:language="en" fo:country="US" fo:font-weight="normal" officeooo:rsid="00859a14" style:font-weight-asian="normal"/>
    </style:style>
    <style:style style:name="T25" style:family="text">
      <style:text-properties fo:language="ru" fo:country="RU" fo:font-weight="normal" officeooo:rsid="00859a14" style:font-weight-asian="normal"/>
    </style:style>
    <style:style style:name="T26" style:family="text">
      <style:text-properties fo:color="#000000" loext:opacity="100%" style:font-name="Times New Roman" fo:font-size="14pt" style:font-size-asian="14pt" style:font-size-complex="14pt"/>
    </style:style>
    <style:style style:name="T27" style:family="text">
      <style:text-properties fo:color="#000000" loext:opacity="100%" style:font-name="Times New Roman" fo:font-size="14pt" officeooo:rsid="001217e0" style:font-size-asian="14pt" style:font-size-complex="14pt"/>
    </style:style>
    <style:style style:name="T28" style:family="text">
      <style:text-properties fo:color="#000000" loext:opacity="100%" style:font-name="Times New Roman" fo:font-size="14pt" fo:letter-spacing="0.005cm" style:font-size-asian="14pt" style:font-size-complex="14pt"/>
    </style:style>
    <style:style style:name="T29" style:family="text">
      <style:text-properties fo:color="#000000" loext:opacity="100%" style:font-name="Times New Roman" fo:font-size="14pt" fo:letter-spacing="0.007cm" style:font-size-asian="14pt" style:font-size-complex="14pt"/>
    </style:style>
    <style:style style:name="T3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1" style:family="text">
      <style:text-properties fo:color="#000000" loext:opacity="100%" style:font-name="Times New Roman" fo:font-size="14pt" fo:letter-spacing="0.004cm" style:font-size-asian="14pt" style:font-size-complex="14pt"/>
    </style:style>
    <style:style style:name="T32" style:family="text">
      <style:text-properties fo:color="#000000" loext:opacity="100%" style:font-name="Times New Roma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y="-0.94cm" svg:width="1.806cm" svg:height="2.288cm" draw:z-index="0"><draw:image xlink:href="Pictures/10000000000003B5000004A1464406B4.png" xlink:type="simple" xlink:show="embed" xlink:actuate="onLoad" draw:mime-type="image/png"/></draw:frame></text:p>
      <text:h text:style-name="P17" text:outline-level="2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4" text:outline-level="1">РАСПОРЯЖЕНИЕ</text:h>
      <text:p text:style-name="P2"><text:span text:style-name="T9">о</text:span><text:span text:style-name="T8">т </text:span><text:span text:style-name="T9">26.01.2024</text:span><text:span text:style-name="T10"><text:tab/><text:tab/><text:tab/><text:tab/><text:tab/></text:span><text:span text:style-name="T8"> <text:s text:c="69"/>№ </text:span><text:span text:style-name="T9">17-р</text:span></text:p>
      <text:p text:style-name="P1">г. Кореновск</text:p>
      <text:p text:style-name="P15"/>
      <text:p text:style-name="P16"><text:span text:style-name="T1"><text:s/><text:tab/></text:span><text:span text:style-name="T2">О внесении изменений в распоряжение администрации</text:span></text:p>
      <text:p text:style-name="P12"><text:s/>муниципального образования Кореновский район </text:p>
      <text:p text:style-name="P13"><text:span text:style-name="T14">от 21 января 2019 года <text:s/>№ 19 «</text:span>О создании комиссии по организации системы антимонопольного комплаенса в администрации </text:p>
      <text:p text:style-name="P13">муниципального образования Кореновский район» </text:p>
      <text:p text:style-name="P14"/>
      <text:p text:style-name="P16"><text:span text:style-name="T3"><text:s/><text:tab/>В целях реализации Национального плана развития конкуренции в Российской Федерации на 20</text:span><text:span text:style-name="T4">21</text:span><text:span text:style-name="T3">-20</text:span><text:span text:style-name="T4">25</text:span><text:span text:style-name="T3"> годы, утвержденного </text:span><text:span text:style-name="T4">распоряжением Правительства</text:span><text:span text:style-name="T3"> Российской Федерации от 2 </text:span><text:span text:style-name="T4">сентября</text:span><text:span text:style-name="T3"> 20</text:span><text:span text:style-name="T4">2</text:span><text:span text:style-name="T3">1 года № </text:span><text:span text:style-name="T4">2424-р</text:span><text:span text:style-name="T3"> <text:s text:c="12"/>«Об </text:span><text:span text:style-name="T4">утверждении Национального плана («дорожной карты») развития конкуренции в Российской Федерации на 2021-2025 годы»</text:span><text:span text:style-name="T3">, </text:span><text:span text:style-name="Цветовое_20_выделение_20_для_20_Текст"><text:span text:style-name="T5">Федерального закона <text:s text:c="2"/>от 26 июля 2006 года № 135-ФЗ «О защите конкуренции», </text:span></text:span><text:span text:style-name="T3">а также в соответствии с распоряжением Правительства Российской Федерации <text:s text:c="15"/></text:span><text:span text:style-name="T6">о</text:span><text:span text:style-name="T3">т 18 октября 2018 года № 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 </text:span><text:span text:style-name="T4">и постановления администрации муниципального образования Кореновский район от <text:s text:c="16"/>30 декабря 2021 года № 1743 «О внесении изменений в постановление администрации муниципального образования Кореновский район от <text:s text:c="16"/>26 марта 2019 года № 415 № «Об организации системы внутреннего обеспечения соответствия требованиям антимонопольного законодательства в администрации муниципального образования Кореновский район»</text:span><text:span text:style-name="T7">:</text:span></text:p>
      <text:p text:style-name="P6"><text:span text:style-name="T14">1</text:span>. <text:span text:style-name="T14">Внести изменения в распоряжение администрации муниципального образования Кореновский район от 21 января 2019 года № 19 «О создании комиссии по организации системы антимонопольного комплаенса в администрации муниципального образования Кореновский район», </text:span><text:span text:style-name="T20">и</text:span><text:span text:style-name="T17">зложи</text:span><text:span text:style-name="T20">в</text:span><text:span text:style-name="T17"> приложени</text:span><text:span text:style-name="T18">е</text:span><text:span text:style-name="T17"> </text:span><text:span text:style-name="T18">№ 2 </text:span><text:span text:style-name="T17">в новой редакции (прилагается).</text:span></text:p>
      <text:p text:style-name="P10">2. Признать утратившим силу распоряжение администрации муниципального образования Кореновский район от 30 декабря 2021 года <text:s text:c="7"/>№ 494-р «О внесении изменений в распоряжение администрации муниципального образования Кореновский район<text:span text:style-name="T12"> от 21 января 2019 года <text:s text:c="10"/>№ 19 «О создании комиссии по организации системы антимонопольного </text:span><text:soft-page-break/><text:span text:style-name="T12">комплаенса в администрации муниципального образования Кореновский район».</text:span></text:p>
      <text:p text:style-name="P7"><text:span text:style-name="T20">3</text:span>. <text:span text:style-name="T21">Управлению службы протокола</text:span><text:span text:style-name="T11"> и информационно</text:span><text:span text:style-name="T13">й политики</text:span><text:span text:style-name="T11"> администрации муниципального образования Кореновский район разместить полный текст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text:span text:style-name="T24">(</text:span><text:span text:style-name="T25">Симоненко)</text:span><text:span text:style-name="T11">.</text:span></text:p>
      <text:p text:style-name="P8"><text:span text:style-name="T23">4</text:span>. <text:span text:style-name="T22">Распоряжение</text:span> вступает в силу со дня его подписания.</text:p>
      <text:p text:style-name="P5"/>
      <text:p text:style-name="P5"/>
      <text:p text:style-name="P9"><text:span text:style-name="T19">Исполняющий обязанности г</text:span>лав<text:span text:style-name="T19">ы</text:span> </text:p>
      <text:p text:style-name="P9">муниципального образования</text:p>
      <text:p text:style-name="P11"><text:span text:style-name="T15">Кореновский район <text:s text:c="72"/></text:span><text:span text:style-name="T16">И.А. Максименко</text:span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11"><text:span text:style-name="T16"/></text:p>
      <text:p text:style-name="P21" loext:marker-style-name="T26"><text:soft-page-break/><text:span text:style-name="T27"><text:s text:c="2"/></text:span><text:span text:style-name="T26">ПРИЛОЖЕНИЕ № 2</text:span></text:p>
      <text:p text:style-name="P21" loext:marker-style-name="T26"><text:span text:style-name="T26">к распоряжению</text:span><text:span text:style-name="T26"/></text:p>
      <text:p text:style-name="P21" loext:marker-style-name="T26"><text:span text:style-name="T26">администрации</text:span><text:span text:style-name="T26"/></text:p>
      <text:p text:style-name="P21" loext:marker-style-name="T26"><text:span text:style-name="T26">муниципального образования</text:span><text:span text:style-name="T26"/></text:p>
      <text:p text:style-name="P21" loext:marker-style-name="T26"><text:span text:style-name="T26">Кореновский район </text:span><text:span text:style-name="T26"/></text:p>
      <text:p text:style-name="P21" loext:marker-style-name="T26"><text:span text:style-name="T26">от 26.01.2024 № 17-р</text:span><text:span text:style-name="T26"/></text:p>
      <text:p text:style-name="P25" loext:marker-style-name="T26"/>
      <text:p text:style-name="P21" loext:marker-style-name="T26"><text:span text:style-name="T26">УТВЕРЖДЕН</text:span><text:span text:style-name="T26"/></text:p>
      <text:p text:style-name="P21" loext:marker-style-name="T32"><text:span text:style-name="T26">распоряжением администрации</text:span><text:span text:style-name="T26"/></text:p>
      <text:p text:style-name="P21" loext:marker-style-name="T26"><text:span text:style-name="T26">муниципального образования</text:span><text:span text:style-name="T26"/></text:p>
      <text:p text:style-name="P21" loext:marker-style-name="T32"><text:span text:style-name="T26">Кореновский район</text:span><text:span text:style-name="T26"/></text:p>
      <text:p text:style-name="P21" loext:marker-style-name="T32"><text:span text:style-name="T26">от 21.01.2019 № 19-р</text:span><text:span text:style-name="T26"/></text:p>
      <text:p text:style-name="P26" loext:marker-style-name="T26"/>
      <text:p text:style-name="P22" loext:marker-style-name="T26"><text:span text:style-name="T26"><text:s text:c="11"/></text:span><text:span text:style-name="T26"/></text:p>
      <text:h text:style-name="P23" text:outline-level="2" loext:marker-style-name="T26"><text:span text:style-name="T26">СОСТАВ</text:span><text:span text:style-name="T26"/></text:h>
      <text:h text:style-name="P23" text:outline-level="2" loext:marker-style-name="T26"><text:span text:style-name="T26">комиссии по организации системы антимонопольного комплаенса </text:span><text:span text:style-name="T26"/></text:h>
      <text:h text:style-name="P23" text:outline-level="2" loext:marker-style-name="T32"><text:span text:style-name="T26">в администрации муниципального образования Кореновский район</text:span><text:span text:style-name="T26"/></text:h>
      <text:h text:style-name="P27" text:outline-level="2" loext:marker-style-name="T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 loext:marker-style-name="T32"><text:span text:style-name="T26">Голобородько</text:span><text:span text:style-name="T26"/></text:p>
            <text:p text:style-name="P43"><text:span text:style-name="T26">Сергей Анатольевич</text:span></text:p>
          </table:table-cell>
          <table:table-cell table:style-name="Таблица1.A1" office:value-type="string">
            <text:p text:style-name="P29" loext:marker-style-name="T26"/>
          </table:table-cell>
          <table:table-cell table:style-name="Таблица1.A1" office:value-type="string">
            <text:p text:style-name="P46"><text:span text:style-name="T28">- глава муниципального образования Кореновский район, <text:s/>председатель комиссии</text:span><text:span text:style-name="T26">;</text:span></text:p>
          </table:table-cell>
        </table:table-row>
        <table:table-row table:style-name="Таблица1.2">
          <table:table-cell table:style-name="Таблица1.A1" office:value-type="string">
            <text:p text:style-name="P32" loext:marker-style-name="T26"/>
          </table:table-cell>
          <table:table-cell table:style-name="Таблица1.A1" office:value-type="string">
            <text:p text:style-name="P29" loext:marker-style-name="T26"/>
          </table:table-cell>
          <table:table-cell table:style-name="Таблица1.A1" office:value-type="string">
            <text:p text:style-name="P36" loext:marker-style-name="T28"/>
          </table:table-cell>
        </table:table-row>
        <table:table-row table:style-name="Таблица1.1">
          <table:table-cell table:style-name="Таблица1.A1" office:value-type="string">
            <text:p text:style-name="P43" loext:marker-style-name="T32"><text:span text:style-name="T26">Колупайко</text:span><text:span text:style-name="T26"/></text:p>
            <text:p text:style-name="P43"><text:span text:style-name="T26">Светлана Викторовна</text:span></text:p>
          </table:table-cell>
          <table:table-cell table:style-name="Таблица1.A1" office:value-type="string">
            <text:p text:style-name="P29" loext:marker-style-name="T26"/>
          </table:table-cell>
          <table:table-cell table:style-name="Таблица1.A1" office:value-type="string">
            <text:p text:style-name="P46"><text:span text:style-name="T28">- заместитель главы муниципального образования Кореновский район, <text:s/>заместитель председателя комиссии</text:span><text:span text:style-name="T26">;</text:span></text:p>
          </table:table-cell>
        </table:table-row>
        <table:table-row table:style-name="Таблица1.4">
          <table:table-cell table:style-name="Таблица1.A1" office:value-type="string">
            <text:p text:style-name="P33" loext:marker-style-name="T26"/>
          </table:table-cell>
          <table:table-cell table:style-name="Таблица1.A1" office:value-type="string">
            <text:p text:style-name="P29" loext:marker-style-name="T26"/>
          </table:table-cell>
          <table:table-cell table:style-name="Таблица1.A1" office:value-type="string">
            <text:p text:style-name="P37" loext:marker-style-name="T29"/>
          </table:table-cell>
        </table:table-row>
        <table:table-row table:style-name="Таблица1.4">
          <table:table-cell table:style-name="Таблица1.A1" office:value-type="string">
            <text:p text:style-name="P44" loext:marker-style-name="T32"><text:span text:style-name="T26">Коломиец</text:span><text:span text:style-name="T26"/></text:p>
            <text:p text:style-name="P44"><text:span text:style-name="T26">Наталья Сергеевна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7"><text:span text:style-name="T29">- главный специалист отдела финансово-экономического мониторинга управления экономики администрации муниципального образования Кореновский район, секретарь комиссии.</text:span></text:p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28" loext:marker-style-name="T26"/>
            <text:p text:style-name="P24" loext:marker-style-name="T32"><text:span text:style-name="T26">Члены комиссии:</text:span><text:span text:style-name="T26"/></text:p>
            <text:p text:style-name="P28" loext:marker-style-name="T26"/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3" loext:marker-style-name="T32"><text:span text:style-name="T26">Бабенко</text:span><text:span text:style-name="T26"/></text:p>
            <text:p text:style-name="P43"><text:span text:style-name="T26">Игорь Валентинович</text:span></text:p>
          </table:table-cell>
          <table:table-cell table:style-name="Таблица1.A1" office:value-type="string">
            <text:p text:style-name="P33" loext:marker-style-name="T26"/>
          </table:table-cell>
          <table:table-cell table:style-name="Таблица1.A1" office:value-type="string">
            <text:p text:style-name="P46" loext:marker-style-name="T32"><text:span text:style-name="T26">- председатель Совета потребительского кооператива «Союз» (по согласованию);</text:span><text:span text:style-name="T26"/></text:p>
            <text:p text:style-name="P29" loext:marker-style-name="T26"/>
          </table:table-cell>
        </table:table-row>
        <table:table-row table:style-name="Таблица1.8">
          <table:table-cell table:style-name="Таблица1.A1" office:value-type="string">
            <text:p text:style-name="P40" loext:marker-style-name="T32"/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1" loext:marker-style-name="T32"/>
          </table:table-cell>
        </table:table-row>
        <table:table-row table:style-name="Таблица1.9">
          <table:table-cell table:style-name="Таблица1.A1" office:value-type="string">
            <text:p text:style-name="P44" loext:marker-style-name="T26"><text:span text:style-name="T26">Быкова</text:span><text:span text:style-name="T26"/></text:p>
            <text:p text:style-name="P44"><text:span text:style-name="T26">Елена Юрьевна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7" loext:marker-style-name="T32"><text:span text:style-name="T32">- </text:span><text:span text:style-name="T30">заведующий сектором профилактики коррупционных правонарушений правового управления администрации муниципального образования Кореновский район;</text:span></text:p>
            <text:p text:style-name="P38" loext:marker-style-name="T30"/>
            <text:p text:style-name="P38" loext:marker-style-name="T30"/>
          </table:table-cell>
        </table:table-row>
        <table:table-row table:style-name="Таблица1.10">
          <table:table-cell table:style-name="Таблица1.A1" office:value-type="string">
            <text:p text:style-name="P40" loext:marker-style-name="T32"/>
          </table:table-cell>
          <table:table-cell table:style-name="Таблица1.A1" office:value-type="string">
            <text:p text:style-name="P34" loext:marker-style-name="T26"/>
          </table:table-cell>
          <table:table-cell table:style-name="Таблица1.A1" office:value-type="string">
            <text:p text:style-name="P41" loext:marker-style-name="T32"/>
          </table:table-cell>
        </table:table-row>
        <table:table-row table:style-name="Таблица1.11">
          <table:table-cell table:style-name="Таблица1.A1" office:value-type="string">
            <text:p text:style-name="P44" loext:marker-style-name="T32"><text:span text:style-name="T26">Константиниди</text:span><text:span text:style-name="T26"/></text:p>
            <text:p text:style-name="P44"><text:span text:style-name="T26">Ирина Леонидовна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7"><text:span text:style-name="T29">- главный специалист ГКУ КК «Центр занятости населения Кореновского района», </text:span><text:soft-page-break/><text:span text:style-name="T29">секретарь комиссии (по согласованию);</text:span></text:p>
          </table:table-cell>
        </table:table-row>
        <table:table-row table:style-name="Таблица1.12">
          <table:table-cell table:style-name="Таблица1.A1" office:value-type="string">
            <text:p text:style-name="P40" loext:marker-style-name="T32"/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1" loext:marker-style-name="T32"/>
          </table:table-cell>
        </table:table-row>
        <table:table-row table:style-name="Таблица1.13">
          <table:table-cell table:style-name="Таблица1.A1" office:value-type="string">
            <text:p text:style-name="P44" loext:marker-style-name="T32"><text:span text:style-name="T26">Палиев</text:span><text:span text:style-name="T26"/></text:p>
            <text:p text:style-name="P45"><text:span text:style-name="T26">Владимир Иванович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8"><text:span text:style-name="T26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, <text:s/>заместитель председателя комиссии (по согласованию);</text:span></text:p>
          </table:table-cell>
        </table:table-row>
        <table:table-row table:style-name="Таблица1.14">
          <table:table-cell table:style-name="Таблица1.A1" office:value-type="string">
            <text:p text:style-name="P40" loext:marker-style-name="T32"/>
          </table:table-cell>
          <table:table-cell table:style-name="Таблица1.A1" office:value-type="string">
            <text:p text:style-name="P34" loext:marker-style-name="T26"/>
          </table:table-cell>
          <table:table-cell table:style-name="Таблица1.A1" office:value-type="string">
            <text:p text:style-name="P41" loext:marker-style-name="T32"/>
          </table:table-cell>
        </table:table-row>
        <table:table-row table:style-name="Таблица1.15">
          <table:table-cell table:style-name="Таблица1.A1" office:value-type="string">
            <text:p text:style-name="P44" loext:marker-style-name="T32"><text:span text:style-name="T26">Рожкова</text:span><text:span text:style-name="T26"/></text:p>
            <text:p text:style-name="P44"><text:span text:style-name="T26">Светлана Ильинична</text:span></text:p>
          </table:table-cell>
          <table:table-cell table:style-name="Таблица1.A1" office:value-type="string">
            <text:p text:style-name="P34" loext:marker-style-name="T26"/>
          </table:table-cell>
          <table:table-cell table:style-name="Таблица1.A1" office:value-type="string">
            <text:p text:style-name="P47"><text:span text:style-name="T26">- руководитель дополнительного офиса «Кореновский» КБ «Кубань Кредит» (по согласованию);</text:span></text:p>
          </table:table-cell>
        </table:table-row>
        <table:table-row table:style-name="Таблица1.16">
          <table:table-cell table:style-name="Таблица1.A1" office:value-type="string">
            <text:p text:style-name="P34" loext:marker-style-name="T26"/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39" loext:marker-style-name="T31"/>
          </table:table-cell>
        </table:table-row>
        <table:table-row table:style-name="Таблица1.17">
          <table:table-cell table:style-name="Таблица1.A1" office:value-type="string">
            <text:p text:style-name="P44" loext:marker-style-name="T32"><text:span text:style-name="T26">Солоухина</text:span><text:span text:style-name="T26"/></text:p>
            <text:p text:style-name="P44"><text:span text:style-name="T26">Наталья Александровна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7"><text:span text:style-name="T28">- председатель Кореновской торгово-промышленной палаты (по согласованию)</text:span><text:span text:style-name="T26">;</text:span></text:p>
          </table:table-cell>
        </table:table-row>
        <table:table-row table:style-name="Таблица1.18">
          <table:table-cell table:style-name="Таблица1.A1" office:value-type="string">
            <text:p text:style-name="P40" loext:marker-style-name="T32"/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1" loext:marker-style-name="T32"/>
          </table:table-cell>
        </table:table-row>
        <table:table-row table:style-name="Таблица1.19">
          <table:table-cell table:style-name="Таблица1.A1" office:value-type="string">
            <text:p text:style-name="P44" loext:marker-style-name="T26"><text:span text:style-name="T26">Чудина</text:span><text:span text:style-name="T26"/></text:p>
            <text:p text:style-name="P44"><text:span text:style-name="T26">Варвара Витальевна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7"><text:span text:style-name="T26">- генеральный директор ООО «Редакция газеты «Кореновские вести» (по согласованию);</text:span></text:p>
          </table:table-cell>
        </table:table-row>
        <table:table-row table:style-name="Таблица1.20">
          <table:table-cell table:style-name="Таблица1.A1" office:value-type="string">
            <text:p text:style-name="P40" loext:marker-style-name="T32"/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1" loext:marker-style-name="T32"/>
          </table:table-cell>
        </table:table-row>
        <table:table-row table:style-name="Таблица1.21">
          <table:table-cell table:style-name="Таблица1.A1" office:value-type="string">
            <text:p text:style-name="P44" loext:marker-style-name="T26"><text:span text:style-name="T26">Субочева</text:span><text:span text:style-name="T26"/></text:p>
            <text:p text:style-name="P44"><text:span text:style-name="T26">Анастасия Юрьевна</text:span></text:p>
          </table:table-cell>
          <table:table-cell table:style-name="Таблица1.A1" office:value-type="string">
            <text:p text:style-name="P30" loext:marker-style-name="T26"/>
          </table:table-cell>
          <table:table-cell table:style-name="Таблица1.A1" office:value-type="string">
            <text:p text:style-name="P47"><text:span text:style-name="T31">- директор ГБПОУ КК «Кореновский политехнический техникум» (по согласованию).</text:span></text:p>
          </table:table-cell>
        </table:table-row>
      </table:table>
      <text:p text:style-name="P35" loext:marker-style-name="T26"/>
      <text:p text:style-name="P35" loext:marker-style-name="T26"/>
      <text:p text:style-name="P49" loext:marker-style-name="T32"><text:span text:style-name="T26">Заместитель главы </text:span><text:span text:style-name="T26"/></text:p>
      <text:p text:style-name="P49" loext:marker-style-name="T32"><text:span text:style-name="T26">муниципального образования </text:span><text:span text:style-name="T26"/></text:p>
      <text:p text:style-name="P49" loext:marker-style-name="T32"><text:span text:style-name="T26">Кореновский район<text:tab/><text:tab/><text:tab/><text:tab/><text:tab/><text:tab/> <text:s text:c="17"/>С.В. Колупайко</text:span><text:span text:style-name="T26"/></text:p>
      <text:p text:style-name="P31" loext:marker-style-name="T26"/>
      <text:p text:style-name="P31" loext:marker-style-name="T26"/>
      <text:p text:style-name="P42" loext:marker-style-name="T32"/>
      <text:p text:style-name="P11"><text:span text:style-name="T16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1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14T16:01:24</meta:creation-date>
    <dc:date>2024-02-13T17:56:13.100000000</dc:date>
    <meta:editing-duration>P2DT10H19M49S</meta:editing-duration>
    <meta:editing-cycles>154</meta:editing-cycles>
    <meta:generator>LibreOffice/7.6.4.1$Windows_X86_64 LibreOffice_project/e19e193f88cd6c0525a17fb7a176ed8e6a3e2aa1</meta:generator>
    <meta:print-date>2024-02-08T15:28:54.441000000</meta:print-date>
    <meta:document-statistic meta:table-count="1" meta:image-count="1" meta:object-count="0" meta:page-count="4" meta:paragraph-count="70" meta:word-count="519" meta:character-count="4827" meta:non-whitespace-character-count="4096"/>
  </office:meta>
</office:document-meta>
</file>