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9.878cm" style:auto-text-indent="false"/>
      <style:text-properties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302cm" style:auto-text-indent="false"/>
      <style:text-properties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311cm" style:auto-text-indent="false"/>
      <style:text-properties fo:font-size="14pt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10" style:family="paragraph" style:parent-style-name="Standard">
      <style:text-properties fo:font-size="14pt" style:font-size-asian="14pt" style:font-name-complex="Times New Roman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14" style:family="paragraph" style:parent-style-name="Standard">
      <style:text-properties fo:font-size="14pt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Обычный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17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0e6ad7" style:font-size-asian="18pt" style:language-complex="zxx" style:country-complex="none"/>
    </style:style>
    <style:style style:name="P1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0e6ad7" style:font-size-asian="14pt" style:language-complex="zxx" style:country-complex="none"/>
    </style:style>
    <style:style style:name="P1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0e6ad7" style:font-size-asian="14pt" style:language-complex="zxx" style:country-complex="none"/>
    </style:style>
    <style:style style:name="P20" style:family="paragraph" style:parent-style-name="Standard" style:list-style-name="L1">
      <style:paragraph-properties fo:margin-left="2.501cm" fo:margin-right="0cm" fo:text-indent="-0.019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22" style:family="paragraph" style:parent-style-name="Standard">
      <style:text-properties fo:font-size="14pt" style:font-size-asian="14pt" style:font-name-complex="Times New Roman" style:font-size-complex="14pt"/>
    </style:style>
    <style:style style:name="P23" style:family="paragraph" style:parent-style-name="Standard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officeooo:paragraph-rsid="000e6ad7" style:font-size-asian="12pt" style:font-name-complex="Times New Roman" style:font-size-complex="12pt" style:language-complex="zxx" style:country-complex="none"/>
    </style:style>
    <style:style style:name="P25" style:family="paragraph" style:parent-style-name="Standard">
      <style:paragraph-properties fo:line-height="150%"/>
      <style:text-properties style:font-name="Times New Roman" officeooo:paragraph-rsid="000e6ad7"/>
    </style:style>
    <style:style style:name="P26" style:family="paragraph" style:parent-style-name="Standard" style:master-page-name="MPF0">
      <style:paragraph-properties fo:text-align="center" style:justify-single-word="false" style:page-number="auto" fo:break-before="page"/>
      <style:text-properties officeooo:paragraph-rsid="000e6ad7" style:language-complex="zxx" style:country-complex="none"/>
    </style:style>
    <style:style style:name="P27" style:family="paragraph" style:parent-style-name="Standard">
      <style:paragraph-properties fo:text-align="center" style:justify-single-word="false"/>
      <style:text-properties officeooo:paragraph-rsid="000e6ad7" style:language-complex="zxx" style:country-complex="none"/>
    </style:style>
    <style:style style:name="T1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fo:font-size="14pt" fo:font-weight="bold" fo:background-color="#ffffff" loext:char-shading-value="0" style:font-size-asian="14pt" style:font-weight-asian="bold" style:font-name-complex="Times New Roman" style:font-size-complex="14pt" style:font-weight-complex="bold"/>
    </style:style>
    <style:style style:name="T3" style:family="text">
      <style:text-properties fo:font-size="14pt" fo:background-color="#ffffff" loext:char-shading-value="0" style:font-size-asian="14pt" style:font-name-complex="Times New Roman" style:font-size-complex="14pt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officeooo:rsid="000e6ad7" style:font-size-asian="12pt" style:font-weight-asian="bold"/>
    </style:style>
    <style:style style:name="T8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27"/>
      <text:h text:style-name="P18" text:outline-level="2">АДМИНИСТРАЦИЯ <text:s/>МУНИЦИПАЛЬНОГО <text:s/>ОБРАЗОВАНИЯ</text:h>
      <text:h text:style-name="P19" text:outline-level="2">КОРЕНОВСКИЙ <text:s/>РАЙОН</text:h>
      <text:h text:style-name="P17" text:outline-level="1">ПОСТАНОВЛЕНИЕ</text:h>
      <text:p text:style-name="P25"><text:span text:style-name="T7">о</text:span><text:span text:style-name="T6">т </text:span><text:span text:style-name="T7">09.01.2024</text:span><text:span text:style-name="T8"><text:tab/><text:tab/><text:tab/><text:tab/><text:tab/></text:span><text:span text:style-name="T6"> <text:s text:c="80"/>№ </text:span><text:span text:style-name="T7">4</text:span></text:p>
      <text:p text:style-name="P24">г. <text:s/>Кореновск</text:p>
      <text:p text:style-name="P3"/>
      <text:p text:style-name="P2"><text:span text:style-name="Основной_20_шрифт_20_абзаца"><text:span text:style-name="T1">О награждении </text:span></text:span><text:span text:style-name="Основной_20_шрифт_20_абзаца"><text:span text:style-name="T2">медалью муниципального образования Кореновский район «Мать защитника Отечества»</text:span></text:span></text:p>
      <text:p text:style-name="P11"/>
      <text:p text:style-name="P6">На основании ходатайства заместителя главы муниципального образования Кореновский район А.П. Манько и решения комиссии по награждению администрации муниципального образования Кореновский район, администрация муниципального образования Кореновский район <text:s text:c="32"/>п о с т а н о в л я е т:</text:p>
      <text:p text:style-name="P15"><text:span text:style-name="Основной_20_шрифт_20_абзаца"><text:span text:style-name="T3">1. Наградить медалью муниципального образования Кореновский район «Мать защитника Отечества»</text:span></text:span><text:span text:style-name="Основной_20_шрифт_20_абзаца"><text:span text:style-name="T4"> матерей военнослужащих, проходивших <text:s/>службу в составе Кореновского военного гарнизона, мобилизованных, добровольцев, граждан, заключивших контракт, участвующих в специальной военной операции на территории Донецкой Народной Республики, Луганской Народной Республики, Запорожской и <text:s/>Херсонской областей, а также участников военных конфликтов на территориях Афганистана, Чеченской Республики, Республики Южная Осетия и Республики Абхазия, Сирийской Арабской Республики, участников ликвидации последствий аварии на Чернобыльской АЭС:</text:span></text:span></text:p>
      <text:list xml:id="list4093229027" text:style-name="L1">
        <text:list-item>
          <text:p text:style-name="P20">Абдулхакимову Меглинах Шугаевну;</text:p>
        </text:list-item>
        <text:list-item>
          <text:p text:style-name="P20">Абраамян Наталию Васильевну;</text:p>
        </text:list-item>
        <text:list-item>
          <text:p text:style-name="P20">Агапову Елену Борисовну;</text:p>
        </text:list-item>
        <text:list-item>
          <text:p text:style-name="P20">Алейникову Валентину Георгиевну;</text:p>
        </text:list-item>
        <text:list-item>
          <text:p text:style-name="P20">Архипову Наталью Егоровну;</text:p>
        </text:list-item>
        <text:list-item>
          <text:p text:style-name="P20">Бабак Галину Генриховну;</text:p>
        </text:list-item>
        <text:list-item>
          <text:p text:style-name="P20">Белозерову Наталью Анатольевну;</text:p>
        </text:list-item>
        <text:list-item>
          <text:p text:style-name="P20">Белокосову Татьяну Владимировну;</text:p>
        </text:list-item>
        <text:list-item>
          <text:p text:style-name="P20">Бондареву Наталью Викторовну;</text:p>
        </text:list-item>
        <text:list-item>
          <text:p text:style-name="P20">Бондарь Наталью Владимировну</text:p>
        </text:list-item>
        <text:list-item>
          <text:p text:style-name="P20">Бородкину Валентину Владимировну;</text:p>
        </text:list-item>
        <text:list-item>
          <text:p text:style-name="P20">Бояршинову Елену Федоровну;</text:p>
        </text:list-item>
        <text:list-item>
          <text:p text:style-name="P20">Валькову Оксану Григорьевну;</text:p>
        </text:list-item>
        <text:list-item>
          <text:p text:style-name="P20">Васильеву Надежду Михайловну;</text:p>
        </text:list-item>
        <text:list-item>
          <text:p text:style-name="P20">Вихоть Оксану Александровну;</text:p>
        </text:list-item>
        <text:list-item>
          <text:p text:style-name="P20">Волкову Веру Михайловну;</text:p>
        </text:list-item>
        <text:list-item>
          <text:p text:style-name="P20"><text:soft-page-break/>Воробьеву Людмилу Александровну;</text:p>
        </text:list-item>
        <text:list-item>
          <text:p text:style-name="P20">Воронежскую Елену Ярославовну;</text:p>
        </text:list-item>
        <text:list-item>
          <text:p text:style-name="P20">Гавриленко Нину Александровну;</text:p>
        </text:list-item>
        <text:list-item>
          <text:p text:style-name="P20">Галиеву Калис Мустафаевну;</text:p>
        </text:list-item>
        <text:list-item>
          <text:p text:style-name="P20">Гончаренко Светлану Анатольевну;</text:p>
        </text:list-item>
        <text:list-item>
          <text:p text:style-name="P20">Гончарову Анну Васильевну;</text:p>
        </text:list-item>
        <text:list-item>
          <text:p text:style-name="P20">Горбатенко Татьяну Викторовну;</text:p>
        </text:list-item>
        <text:list-item>
          <text:p text:style-name="P20">Городничеву Елену Васильевну;</text:p>
        </text:list-item>
        <text:list-item>
          <text:p text:style-name="P20">Гребневу Ольгу Васильевну;</text:p>
        </text:list-item>
        <text:list-item>
          <text:p text:style-name="P20">Громову Антонину Михайловну;</text:p>
        </text:list-item>
        <text:list-item>
          <text:p text:style-name="P20">Губарь Елену Николаевну;</text:p>
        </text:list-item>
        <text:list-item>
          <text:p text:style-name="P20">Джатишвили Елену Анатольевну;</text:p>
        </text:list-item>
        <text:list-item>
          <text:p text:style-name="P20">Дзебисову Татьяну Владимировну;</text:p>
        </text:list-item>
        <text:list-item>
          <text:p text:style-name="P20">Днепровскую Татьяну Вениаминовну;</text:p>
        </text:list-item>
        <text:list-item>
          <text:p text:style-name="P20">Дубову Любовь Федоровну;</text:p>
        </text:list-item>
        <text:list-item>
          <text:p text:style-name="P20">Дудий Маквалу Отаровну;</text:p>
        </text:list-item>
        <text:list-item>
          <text:p text:style-name="P20">Дыкину Аллу Владимировну;</text:p>
        </text:list-item>
        <text:list-item>
          <text:p text:style-name="P20">Елизарову Ирину Николаевну;</text:p>
        </text:list-item>
        <text:list-item>
          <text:p text:style-name="P20">Еремину Анну Владимировну;</text:p>
        </text:list-item>
        <text:list-item>
          <text:p text:style-name="P20">Загорулько Ирину Валентиновну;</text:p>
        </text:list-item>
        <text:list-item>
          <text:p text:style-name="P20">Зайцеву Татьяну Игоревну;</text:p>
        </text:list-item>
        <text:list-item>
          <text:p text:style-name="P20">Зубашову Елену Георгиевну;</text:p>
        </text:list-item>
        <text:list-item>
          <text:p text:style-name="P20">Зыкину Ольгу Алексеевну;</text:p>
        </text:list-item>
        <text:list-item>
          <text:p text:style-name="P20">Иванченко Татьяну Николаевну;</text:p>
        </text:list-item>
        <text:list-item>
          <text:p text:style-name="P20">Ильиных Ольгу Васильевну;</text:p>
        </text:list-item>
        <text:list-item>
          <text:p text:style-name="P20">Исказиеву Галию Биляшовну;</text:p>
        </text:list-item>
        <text:list-item>
          <text:p text:style-name="P20">Исмаилову Рабият Абдурахиановну;</text:p>
        </text:list-item>
        <text:list-item>
          <text:p text:style-name="P20">Истинову Оксану Владимировну;</text:p>
        </text:list-item>
        <text:list-item>
          <text:p text:style-name="P20">Истинову Ольгу Александровну;</text:p>
        </text:list-item>
        <text:list-item>
          <text:p text:style-name="P20">Карташову Татьяну Петровну;</text:p>
        </text:list-item>
        <text:list-item>
          <text:p text:style-name="P20">Ковальскую Раису Владимировну;</text:p>
        </text:list-item>
        <text:list-item>
          <text:p text:style-name="P20">Колтун Ольгу Николаевну;</text:p>
        </text:list-item>
        <text:list-item>
          <text:p text:style-name="P20">Коляниченко Светлану Михайловну;</text:p>
        </text:list-item>
        <text:list-item>
          <text:p text:style-name="P20">Коннову Лидию Витальевну;</text:p>
        </text:list-item>
        <text:list-item>
          <text:p text:style-name="P20">Корниенко Елену Николаевну;</text:p>
        </text:list-item>
        <text:list-item>
          <text:p text:style-name="P20">Котовец Ирину Валентиновну;</text:p>
        </text:list-item>
        <text:list-item>
          <text:p text:style-name="P20">Кудрявцеву Дилю Викторовну;</text:p>
        </text:list-item>
        <text:list-item>
          <text:p text:style-name="P20">Кузьмичеву Оксану Викторовну;</text:p>
        </text:list-item>
        <text:list-item>
          <text:p text:style-name="P20">Левченко Наталью Федоровну;</text:p>
        </text:list-item>
        <text:list-item>
          <text:p text:style-name="P20">Лесняк Любовь Ивановну;</text:p>
        </text:list-item>
        <text:list-item>
          <text:p text:style-name="P20">Лизикову Ольгу Федоровну;</text:p>
        </text:list-item>
        <text:list-item>
          <text:p text:style-name="P20">Лохматову Любовь Николаевну;</text:p>
        </text:list-item>
        <text:list-item>
          <text:p text:style-name="P20">Лупину Лилию Владимировну;</text:p>
        </text:list-item>
        <text:list-item>
          <text:p text:style-name="P20">Лынкенову Елену Александровну;</text:p>
        </text:list-item>
        <text:list-item>
          <text:p text:style-name="P20">Майсурову Раису Ивановну;</text:p>
        </text:list-item>
        <text:list-item>
          <text:p text:style-name="P20">Максюта Светлану Николаевну;</text:p>
        </text:list-item>
        <text:list-item>
          <text:p text:style-name="P20"><text:soft-page-break/>Макунц Ареват Михаиловну;</text:p>
        </text:list-item>
        <text:list-item>
          <text:p text:style-name="P20">Малашенко Светлану Петровну;</text:p>
        </text:list-item>
        <text:list-item>
          <text:p text:style-name="P20">Марушко Валентину Николаевну;</text:p>
        </text:list-item>
        <text:list-item>
          <text:p text:style-name="P20">Марченко Нину Александровну;</text:p>
        </text:list-item>
        <text:list-item>
          <text:p text:style-name="P20">Матвееву Светлану Анатольевну;</text:p>
        </text:list-item>
        <text:list-item>
          <text:p text:style-name="P20">Мацкевич Наталью Николаевну;</text:p>
        </text:list-item>
        <text:list-item>
          <text:p text:style-name="P20">Миргаязову Алесю Зарифовну;</text:p>
        </text:list-item>
        <text:list-item>
          <text:p text:style-name="P20">Миргаязову Сазиду Мунировну;</text:p>
        </text:list-item>
        <text:list-item>
          <text:p text:style-name="P20">Морараш Людмилу Юрьевну;</text:p>
        </text:list-item>
        <text:list-item>
          <text:p text:style-name="P20">Набокину Екатерину Владимировну;</text:p>
        </text:list-item>
        <text:list-item>
          <text:p text:style-name="P20">Нелюбину Ларису Петровну;</text:p>
        </text:list-item>
        <text:list-item>
          <text:p text:style-name="P20">Неткасову Надежду Ивановну;</text:p>
        </text:list-item>
        <text:list-item>
          <text:p text:style-name="P20">Никитину Инну Алексеевну;</text:p>
        </text:list-item>
        <text:list-item>
          <text:p text:style-name="P20">Николаеву Тамару Николаевну;</text:p>
        </text:list-item>
        <text:list-item>
          <text:p text:style-name="P20">Новгородскую Татьяну Ивановну;</text:p>
        </text:list-item>
        <text:list-item>
          <text:p text:style-name="P20">Новосельцеву Евгению Михайловну;</text:p>
        </text:list-item>
        <text:list-item>
          <text:p text:style-name="P20">Ножка Антонину Александровну;</text:p>
        </text:list-item>
        <text:list-item>
          <text:p text:style-name="P20">Овсянникову Ларису Алексеевну;</text:p>
        </text:list-item>
        <text:list-item>
          <text:p text:style-name="P20">Окул Ладу Федоровну;</text:p>
        </text:list-item>
        <text:list-item>
          <text:p text:style-name="P20">Олейник Наталью Леонидовну;</text:p>
        </text:list-item>
        <text:list-item>
          <text:p text:style-name="P20">Олексенко Ольгу Федоровну;</text:p>
        </text:list-item>
        <text:list-item>
          <text:p text:style-name="P20">Омельченко Светлану Николаевну;</text:p>
        </text:list-item>
        <text:list-item>
          <text:p text:style-name="P20">Павлову Анну Юрьевну;</text:p>
        </text:list-item>
        <text:list-item>
          <text:p text:style-name="P20">Павлову Ларису Васильевну;</text:p>
        </text:list-item>
        <text:list-item>
          <text:p text:style-name="P20">Панеш Татьяну Александровну;</text:p>
        </text:list-item>
        <text:list-item>
          <text:p text:style-name="P20">Персук Наталью Николаевну;</text:p>
        </text:list-item>
        <text:list-item>
          <text:p text:style-name="P20">Петухову Айгуль Зуивировну;</text:p>
        </text:list-item>
        <text:list-item>
          <text:p text:style-name="P20">Петухову Надежду Ивановну;</text:p>
        </text:list-item>
        <text:list-item>
          <text:p text:style-name="P20">Попову Надежду Владимировну;</text:p>
        </text:list-item>
        <text:list-item>
          <text:p text:style-name="P20">Потемкину Елену Геннадиевну;</text:p>
        </text:list-item>
        <text:list-item>
          <text:p text:style-name="P20">Прилучную Светлану Викторовну;</text:p>
        </text:list-item>
        <text:list-item>
          <text:p text:style-name="P20">Прытову Антонину Ивановну;</text:p>
        </text:list-item>
        <text:list-item>
          <text:p text:style-name="P20">Пчелинцеву Викторию Валентиновну;</text:p>
        </text:list-item>
        <text:list-item>
          <text:p text:style-name="P20">Рамазанову Зулейфат Магомедовну;</text:p>
        </text:list-item>
        <text:list-item>
          <text:p text:style-name="P20">Рамазанову Ларису Викторовну;</text:p>
        </text:list-item>
        <text:list-item>
          <text:p text:style-name="P20">Родина Марину Станиславовну;</text:p>
        </text:list-item>
        <text:list-item>
          <text:p text:style-name="P20">Роженцову Наталью Викторовну;</text:p>
        </text:list-item>
        <text:list-item>
          <text:p text:style-name="P20">Руденко Валентину Ивановну;</text:p>
        </text:list-item>
        <text:list-item>
          <text:p text:style-name="P20">Рудскую Наталью Викторовну;</text:p>
        </text:list-item>
        <text:list-item>
          <text:p text:style-name="P20">Рыбакову Яну Яковлевну;</text:p>
        </text:list-item>
        <text:list-item>
          <text:p text:style-name="P20">Сарсенову Манат Баймагамбетовну;</text:p>
        </text:list-item>
        <text:list-item>
          <text:p text:style-name="P20">Спивак Екатерину Павловну;</text:p>
        </text:list-item>
        <text:list-item>
          <text:p text:style-name="P20">Спирькову Елену Алексеевну;</text:p>
        </text:list-item>
        <text:list-item>
          <text:p text:style-name="P20">Суворову Валентину Дмитриевну;</text:p>
        </text:list-item>
        <text:list-item>
          <text:p text:style-name="P20">Сухову Наталью Викторовну;</text:p>
        </text:list-item>
        <text:list-item>
          <text:p text:style-name="P20">Таран Тамару Ивановну;</text:p>
        </text:list-item>
        <text:list-item>
          <text:p text:style-name="P20"><text:soft-page-break/>Тишину Светлану Октябревну;</text:p>
        </text:list-item>
        <text:list-item>
          <text:p text:style-name="P20">Ткаличеву Светлану Петровну;</text:p>
        </text:list-item>
        <text:list-item>
          <text:p text:style-name="P20">Третяк Любовь Викторовну;</text:p>
        </text:list-item>
        <text:list-item>
          <text:p text:style-name="P20">Троицкую Наталью Анатольевну;</text:p>
        </text:list-item>
        <text:list-item>
          <text:p text:style-name="P20">Туликову Расимю Рахметуллаевну;</text:p>
        </text:list-item>
        <text:list-item>
          <text:p text:style-name="P20">Фатееву Надежду Викторовну;</text:p>
        </text:list-item>
        <text:list-item>
          <text:p text:style-name="P20">Федотову Нину Михайловну;</text:p>
        </text:list-item>
        <text:list-item>
          <text:p text:style-name="P20">Федулову Марину Александровну;</text:p>
        </text:list-item>
        <text:list-item>
          <text:p text:style-name="P20">Фонову Татьяну Григорьевну;</text:p>
        </text:list-item>
        <text:list-item>
          <text:p text:style-name="P20">Харланову Елену Федоровну;</text:p>
        </text:list-item>
        <text:list-item>
          <text:p text:style-name="P20">Хореву Светлану Анатольевну;</text:p>
        </text:list-item>
        <text:list-item>
          <text:p text:style-name="P20">Черкасскую Елену Николаевну;</text:p>
        </text:list-item>
        <text:list-item>
          <text:p text:style-name="P20">Шахназарян Карине Владимировну;</text:p>
        </text:list-item>
        <text:list-item>
          <text:p text:style-name="P20">Шевелеву Елену Юрьевну;</text:p>
        </text:list-item>
        <text:list-item>
          <text:p text:style-name="P20">Шевченко Людмилу Павловну;</text:p>
        </text:list-item>
        <text:list-item>
          <text:p text:style-name="P20">Шеркунову Любовь Васильевну;</text:p>
        </text:list-item>
        <text:list-item>
          <text:p text:style-name="P20">Шилкину Галину Борисовну;</text:p>
        </text:list-item>
        <text:list-item>
          <text:p text:style-name="P20">Яковлеву Людмилу Владимировну;</text:p>
        </text:list-item>
        <text:list-item>
          <text:p text:style-name="P20">Яновскую Наталью Ивановну;</text:p>
        </text:list-item>
        <text:list-item>
          <text:p text:style-name="P20">Яшкову Светлану Викторовну.</text:p>
        </text:list-item>
      </text:list>
      <text:p text:style-name="P7">2. Контроль за выполнением настоящего постановления возложить на заместителя главы муниципального образования Кореновский район <text:s text:c="18"/>И.А. Максименко.</text:p>
      <text:p text:style-name="P8">3. Постановление вступает в силу со дня его подписания.</text:p>
      <text:p text:style-name="P13"/>
      <text:p text:style-name="P13"/>
      <text:p text:style-name="P13">Глава</text:p>
      <text:p text:style-name="P13">муниципального образования</text:p>
      <text:p text:style-name="P13">Кореновский район <text:s text:c="70"/>С.А. Голобородько</text:p>
      <text:p text:style-name="P12"/>
      <text:p text:style-name="P12"/>
      <text:p text:style-name="P12"/>
      <text:p text:style-name="P12"/>
      <text:p text:style-name="Standard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hyphenation-ladder-count="no-limit"/>
      <style:text-properties style:font-name="Courier New" fo:font-family="'Courier New'" style:font-family-generic="modern" style:font-pitch="fixed" fo:font-size="11pt" style:font-name-asian="Courier New" style:font-family-asian="'Courier New'" style:font-family-generic-asian="modern" style:font-pitch-asian="fixed" style:font-size-asian="11pt" style:font-name-complex="Courier New" style:font-family-complex="'Courier New'" style:font-family-generic-complex="modern" style:font-pitch-complex="fixed" style:font-size-complex="11pt" fo:hyphenate="false" loext:hyphenation-no-caps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0pt" fo:language="en" fo:country="US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font-style-complex="italic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.5pt" style:font-size-asian="14.5pt" style:font-size-complex="16.5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family="'Times New Roman CYR'" style:font-family-generic="roman" style:font-pitch="variable" fo:font-size="12pt" style:font-name-asian="Times New Roman CYR" style:font-family-asian="'Times New Roman CYR'" style:font-family-generic-asian="roman" style:font-pitch-asian="variable" style:font-size-asian="12pt" style:font-name-complex="Times New Roman CYR" style:font-family-complex="'Times New Roman CYR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</style:master-page>
    <style:master-page style:name="MPF0" style:page-layout-name="Mpm2" draw:style-name="Mdp1" style:next-style-name="MP0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meta:initial-creator>androsova</meta:initial-creator>
    <meta:creation-date>2022-10-31T12:57:00Z</meta:creation-date>
    <dc:date>2024-02-01T14:45:46.313000000</dc:date>
    <meta:print-date>2024-02-01T14:45:41.675000000</meta:print-date>
    <meta:editing-cycles>21</meta:editing-cycles>
    <meta:editing-duration>PT5H49M46S</meta:editing-duration>
    <meta:document-statistic meta:table-count="0" meta:image-count="1" meta:object-count="0" meta:page-count="4" meta:paragraph-count="142" meta:word-count="671" meta:character-count="5503" meta:non-whitespace-character-count="4890"/>
    <meta:template xlink:type="simple" xlink:actuate="onRequest" xlink:title="" xlink:href="Normal"/>
  </office:meta>
</office:document-meta>
</file>