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" style:family="table-row">
      <style:table-row-properties style:min-row-height="0.683cm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955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4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2.815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8b6b2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431d4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02230c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7" style:family="paragraph" style:parent-style-name="Standard">
      <style:text-properties fo:font-size="14pt" officeooo:paragraph-rsid="006e9f01" style:font-size-asian="14pt" style:font-size-complex="14pt"/>
    </style:style>
    <style:style style:name="P8" style:family="paragraph" style:parent-style-name="Standard">
      <style:text-properties fo:font-size="14pt" officeooo:paragraph-rsid="00fd8c5e" style:font-size-asian="14pt" style:font-size-complex="14pt"/>
    </style:style>
    <style:style style:name="P9" style:family="paragraph" style:parent-style-name="Standard">
      <style:text-properties fo:font-size="14pt" officeooo:paragraph-rsid="01431d4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language="ru" fo:country="RU" fo:font-weight="normal" officeooo:rsid="006e9f01" officeooo:paragraph-rsid="00d0f745" style:letter-kerning="true" style:font-size-asian="14pt" style:language-asian="ar" style:country-asian="SA" style:font-weight-asian="normal" style:font-size-complex="14pt" style:font-weight-complex="normal"/>
    </style:style>
    <style:style style:name="P14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fo:font-size="14pt" fo:language="ru" fo:country="RU" officeooo:paragraph-rsid="01431d4e" style:font-size-asian="14pt" style:font-size-complex="14pt"/>
    </style:style>
    <style:style style:name="P15" style:family="paragraph" style:parent-style-name="Standard">
      <style:text-properties fo:font-size="14pt" fo:language="ru" fo:country="RU" officeooo:paragraph-rsid="006e9f01" style:font-size-asian="14pt" style:font-size-complex="14pt"/>
    </style:style>
    <style:style style:name="P16" style:family="paragraph" style:parent-style-name="Standard">
      <style:text-properties fo:font-size="14pt" fo:language="ru" fo:country="RU" officeooo:paragraph-rsid="01431d4e" style:font-name-asian="Times New Roman" style:font-size-asian="14pt" style:language-asian="zxx" style:country-asian="none" style:font-name-complex="Times New Roman" style:font-size-complex="14pt"/>
    </style:style>
    <style:style style:name="P17" style:family="paragraph" style:parent-style-name="Standard">
      <style:text-properties style:font-name="Times New Roman" fo:font-size="14pt" officeooo:paragraph-rsid="001f30a7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1f30a7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12e248f" style:font-size-asian="14pt" style:font-size-complex="14pt"/>
    </style:style>
    <style:style style:name="P20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Frame_20_contents">
      <style:text-properties style:font-name="Times New Roman" fo:font-size="14pt" style:font-size-asian="14pt" style:font-size-complex="14pt"/>
    </style:style>
    <style:style style:name="P22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24" style:family="paragraph" style:parent-style-name="Frame_20_contents">
      <style:paragraph-properties fo:text-align="justify" style:justify-single-word="false"/>
      <style:text-properties style:font-name="Times New Roman" fo:font-size="14pt" officeooo:paragraph-rsid="01241a28" style:font-size-asian="14pt" style:font-size-complex="14pt"/>
    </style:style>
    <style:style style:name="P25" style:family="paragraph" style:parent-style-name="Frame_20_contents">
      <style:paragraph-properties fo:text-align="justify" style:justify-single-word="false"/>
      <style:text-properties style:font-name="Times New Roman" fo:font-size="14pt" officeooo:paragraph-rsid="01431d4e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27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069a237" style:font-size-asian="14pt"/>
    </style:style>
    <style:style style:name="P28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4pt" officeooo:paragraph-rsid="00647ada" style:font-size-asian="14pt"/>
    </style:style>
    <style:style style:name="P29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30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Frame_20_contents">
      <style:text-properties style:font-name="Times New Roman" fo:font-size="14pt" fo:language="ru" fo:country="RU" officeooo:rsid="005e3e2a" officeooo:paragraph-rsid="0069a237" style:font-size-asian="14pt" style:font-size-complex="14pt"/>
    </style:style>
    <style:style style:name="P34" style:family="paragraph" style:parent-style-name="Frame_20_contents">
      <style:text-properties style:font-name="Times New Roman" fo:font-size="14pt" fo:language="ru" fo:country="RU" officeooo:rsid="0127c51f" officeooo:paragraph-rsid="0127c51f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14012dc" style:font-name-asian="Times New Roman" style:font-size-asian="12.25pt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paragraph-rsid="012eb869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b729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1431396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329cd3" officeooo:paragraph-rsid="0061c0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4012dc" officeooo:paragraph-rsid="014012dc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431396" officeooo:paragraph-rsid="01431396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445cc9" officeooo:paragraph-rsid="01445cc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431396" officeooo:paragraph-rsid="01431396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officeooo:rsid="001b08c5" officeooo:paragraph-rsid="01381f6a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fo:background-color="#ffffff" style:font-name-asian="Times New Roman" style:font-size-asian="10pt" style:font-name-complex="Times New Roman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fo:background-color="#ffffff" style:font-name-asian="Times New Roman" style:font-size-asian="10pt" style:font-name-complex="Times New Roman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0a579d5" fo:background-color="#ffffff" style:font-name-asian="Times New Roman" style:font-size-asian="10pt" style:font-name-complex="Times New Roman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45cc9" officeooo:paragraph-rsid="01445cc9" fo:background-color="#ffffff" style:font-name-asian="Times New Roman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8f00" officeooo:paragraph-rsid="013a8f00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style:font-name-asian="Times New Roman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style:font-name-asian="Times New Roman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06a6863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062e7c2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e1dbf" officeooo:paragraph-rsid="013e1dbf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012dc" officeooo:paragraph-rsid="014012dc" style:font-name-asian="Times New Roman" style:font-size-asian="10pt" style:font-name-complex="Times New Roman" style:font-size-complex="10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0pt" fo:language="ru" fo:country="RU" officeooo:rsid="01431396" officeooo:paragraph-rsid="01431396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31396" officeooo:paragraph-rsid="01431396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45cc9" officeooo:paragraph-rsid="01445cc9" style:font-name-asian="Times New Roman" style:font-size-asian="10pt" style:font-name-complex="Times New Roman" style:font-size-complex="10pt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445cc9" officeooo:paragraph-rsid="01445cc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4546db" officeooo:paragraph-rsid="014546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1431396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05e96c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03d845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6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069a23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7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0647ad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8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03cc9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9" style:family="paragraph" style:parent-style-name="Frame_20_contents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font-name="Times New Roman" fo:font-size="14pt" fo:language="ru" fo:country="RU" fo:font-weight="normal" officeooo:paragraph-rsid="010a6685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28b6b2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2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3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13384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ebae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7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8" style:family="paragraph" style:parent-style-name="Frame_20_contents" style:master-page-name="">
      <style:paragraph-properties fo:margin-left="8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1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1ec367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2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3cc96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3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4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66c0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6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381f6a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381f6a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8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1.3cm" style:auto-text-indent="false" style:page-number="auto" fo:background-color="transparent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81f6a" officeooo:paragraph-rsid="01381f6a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cc969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0" style:family="paragraph" style:parent-style-name="Standard">
      <style:paragraph-properties fo:text-align="justify" style:justify-single-word="false" fo:orphans="2" fo:widows="2"/>
      <style:text-properties officeooo:paragraph-rsid="00fd8c5e"/>
    </style:style>
    <style:style style:name="P91" style:family="paragraph" style:parent-style-name="Frame_20_contents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snap-to-layout-grid="false"/>
      <style:text-properties officeooo:paragraph-rsid="01431396"/>
    </style:style>
    <style:style style:name="P92" style:family="paragraph" style:parent-style-name="Standard">
      <style:paragraph-properties fo:text-align="justify" style:justify-single-word="false"/>
      <style:text-properties officeooo:paragraph-rsid="01314e50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2eb869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eb869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81f6a"/>
    </style:style>
    <style:style style:name="P96" style:family="paragraph" style:parent-style-name="Frame_20_contents">
      <style:paragraph-properties fo:text-align="justify" style:justify-single-word="false"/>
      <style:text-properties officeooo:paragraph-rsid="0137ac1f"/>
    </style:style>
    <style:style style:name="P97" style:family="paragraph" style:parent-style-name="Standard">
      <style:text-properties officeooo:paragraph-rsid="006e9f01"/>
    </style:style>
    <style:style style:name="P9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size="10pt" officeooo:rsid="00847091" officeooo:paragraph-rsid="01431396" style:font-size-asian="10pt" style:font-size-complex="10pt"/>
    </style:style>
    <style:style style:name="P101" style:family="paragraph" style:parent-style-name="Standard">
      <style:paragraph-properties fo:text-align="center" style:justify-single-word="false"/>
      <style:text-properties fo:font-size="10pt" officeooo:rsid="0081bf36" officeooo:paragraph-rsid="01431396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officeooo:rsid="01431396" officeooo:paragraph-rsid="00842287" fo:background-color="transparent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fo:font-size="10pt" officeooo:rsid="01431396" officeooo:paragraph-rsid="00847091" fo:background-color="transparent" style:font-size-asian="10pt" style:font-size-complex="10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0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fd8c5e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1.3cm" style:auto-text-indent="false" style:page-number="auto" fo:background-color="transparent" style:snap-to-layout-grid="false"/>
      <style:text-properties officeooo:paragraph-rsid="005e1b4f"/>
    </style:style>
    <style:style style:name="P108" style:family="paragraph" style:parent-style-name="Standard">
      <style:text-properties officeooo:paragraph-rsid="01431d4e"/>
    </style:style>
    <style:style style:name="P10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46f801" style:font-size-asian="18pt" style:language-complex="zxx" style:country-complex="none"/>
    </style:style>
    <style:style style:name="P110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6f801" style:font-size-asian="14pt" style:language-complex="zxx" style:country-complex="none"/>
    </style:style>
    <style:style style:name="P11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146f801" style:language-complex="zxx" style:country-complex="none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431d4e" officeooo:paragraph-rsid="01431d4e" style:letter-kerning="true" style:font-size-asian="14pt" style:language-asian="zxx" style:country-asian="none" style:font-size-complex="14pt" style:language-complex="zxx" style:country-complex="none"/>
    </style:style>
    <style:style style:name="P113" style:family="paragraph" style:parent-style-name="Standard">
      <style:text-properties fo:font-size="14pt" fo:language="ru" fo:country="RU" officeooo:paragraph-rsid="006e9f01" style:font-name-asian="Times New Roman" style:font-size-asian="14pt" style:language-asian="zxx" style:country-asian="none" style:font-name-complex="Times New Roman" style:font-size-complex="14pt"/>
    </style:style>
    <style:style style:name="P114" style:family="paragraph" style:parent-style-name="Standard">
      <style:text-properties fo:font-size="14pt" fo:language="ru" fo:country="RU" fo:font-weight="normal" officeooo:rsid="006e9f01" officeooo:paragraph-rsid="01431d4e" style:letter-kerning="true" style:font-size-asian="14pt" style:language-asian="ar" style:country-asian="SA" style:font-weight-asian="normal" style:font-size-complex="14pt" style:font-weight-complex="normal"/>
    </style:style>
    <style:style style:name="P115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46f801" style:font-size-asian="12pt" style:font-weight-asian="bold" style:font-size-complex="12pt"/>
    </style:style>
    <style:style style:name="P117" style:family="paragraph" style:parent-style-name="Standard">
      <style:paragraph-properties fo:line-height="150%"/>
      <style:text-properties style:font-name="Times New Roman" officeooo:paragraph-rsid="0146f801"/>
    </style:style>
    <style:style style:name="P118" style:family="paragraph" style:parent-style-name="Standard">
      <style:paragraph-properties fo:text-align="center" style:justify-single-word="false"/>
      <style:text-properties officeooo:paragraph-rsid="0146f801" style:language-complex="zxx" style:country-complex="none"/>
    </style:style>
    <style:style style:name="T1" style:family="text">
      <style:text-properties fo:language="ru" fo:country="RU" fo:font-weight="bold" officeooo:rsid="0045ac4c" style:font-weight-asian="bold"/>
    </style:style>
    <style:style style:name="T2" style:family="text">
      <style:text-properties fo:language="ru" fo:country="RU" officeooo:rsid="006710c1"/>
    </style:style>
    <style:style style:name="T3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f9798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122e6c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1314e5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137b256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143139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0b10d0e" style:letter-kerning="true"/>
    </style:style>
    <style:style style:name="T13" style:family="text">
      <style:text-properties fo:language="ru" fo:country="RU" officeooo:rsid="0128b6b2" style:letter-kerning="true"/>
    </style:style>
    <style:style style:name="T14" style:family="text">
      <style:text-properties fo:language="ru" fo:country="RU" officeooo:rsid="012d08d9" style:letter-kerning="true"/>
    </style:style>
    <style:style style:name="T15" style:family="text">
      <style:text-properties fo:language="ru" fo:country="RU" officeooo:rsid="013e1dbf" style:letter-kerning="true"/>
    </style:style>
    <style:style style:name="T16" style:family="text">
      <style:text-properties fo:language="ru" fo:country="RU" officeooo:rsid="01431d4e" style:letter-kerning="true"/>
    </style:style>
    <style:style style:name="T17" style:family="text">
      <style:text-properties fo:language="ru" fo:country="RU" officeooo:rsid="012ebae5" style:letter-kerning="true" style:language-asian="zxx" style:country-asian="none" style:language-complex="zxx" style:country-complex="none"/>
    </style:style>
    <style:style style:name="T18" style:family="text">
      <style:text-properties fo:language="ru" fo:country="RU" officeooo:rsid="0128b6b2" style:letter-kerning="true" style:language-asian="zxx" style:country-asian="none" style:language-complex="zxx" style:country-complex="none"/>
    </style:style>
    <style:style style:name="T19" style:family="text">
      <style:text-properties fo:language="ru" fo:country="RU" officeooo:rsid="01431d4e" style:letter-kerning="true" style:language-asian="zxx" style:country-asian="none" style:language-complex="zxx" style:country-complex="none"/>
    </style:style>
    <style:style style:name="T20" style:family="text">
      <style:text-properties fo:language="ru" fo:country="RU" officeooo:rsid="00cab14e"/>
    </style:style>
    <style:style style:name="T21" style:family="text">
      <style:text-properties fo:language="ru" fo:country="RU" officeooo:rsid="013a8f00"/>
    </style:style>
    <style:style style:name="T22" style:family="text">
      <style:text-properties fo:language="ru" fo:country="RU" officeooo:rsid="01431d4e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fo:color="#000000" loext:opacity="100%" fo:language="ru" fo:country="RU" fo:font-weight="bold" officeooo:rsid="00f9798e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fo:color="#000000" loext:opacity="100%" fo:language="ru" fo:country="RU" fo:font-weight="bold" officeooo:rsid="0122e6c0" style:font-name-asian="Times New Roman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fo:color="#000000" loext:opacity="100%" fo:language="ru" fo:country="RU" fo:font-weight="bold" officeooo:rsid="012d08d9" style:font-name-asian="Times New Roman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fo:color="#000000" loext:opacity="100%" fo:language="ru" fo:country="RU" fo:font-weight="bold" officeooo:rsid="01314e50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color="#000000" loext:opacity="100%" fo:language="ru" fo:country="RU" fo:font-weight="bold" officeooo:rsid="0137b256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loext:opacity="100%" fo:language="ru" fo:country="RU" fo:font-weight="bold" officeooo:rsid="01431396" style:font-name-asian="Times New Roman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ru" fo:country="RU" fo:font-weight="normal" officeooo:rsid="00f9798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122e6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1314e5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137b2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143139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06e9f0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0fc33c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122e6c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ru" fo:country="RU" fo:font-weight="normal" officeooo:rsid="01314e5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ru" fo:country="RU" fo:font-weight="normal" officeooo:rsid="0137b25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language="ru" fo:country="RU" fo:font-weight="normal" officeooo:rsid="0143139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fo:language="ru" fo:country="RU" fo:font-weight="normal" officeooo:rsid="015f5506" style:font-weight-asian="normal" style:font-weight-complex="normal"/>
    </style:style>
    <style:style style:name="T49" style:family="text">
      <style:text-properties fo:color="#000000" loext:opacity="100%" fo:language="ru" fo:country="RU" fo:font-weight="normal" officeooo:rsid="005be6c4" style:font-weight-asian="normal" style:font-weight-complex="normal"/>
    </style:style>
    <style:style style:name="T50" style:family="text">
      <style:text-properties fo:color="#000000" loext:opacity="100%" fo:language="ru" fo:country="RU" fo:font-weight="normal" officeooo:rsid="005daf60" style:font-weight-asian="normal" style:font-weight-complex="normal"/>
    </style:style>
    <style:style style:name="T51" style:family="text">
      <style:text-properties fo:color="#000000" loext:opacity="100%" fo:language="ru" fo:country="RU" fo:font-weight="normal" officeooo:rsid="004d2b49" style:font-weight-asian="normal" style:font-weight-complex="normal"/>
    </style:style>
    <style:style style:name="T52" style:family="text">
      <style:text-properties fo:color="#000000" loext:opacity="100%" fo:language="ru" fo:country="RU" fo:font-weight="normal" officeooo:rsid="002c4d9a" style:font-weight-asian="normal" style:font-weight-complex="normal"/>
    </style:style>
    <style:style style:name="T53" style:family="text">
      <style:text-properties fo:color="#000000" loext:opacity="100%" fo:language="ru" fo:country="RU" fo:font-weight="normal" officeooo:rsid="0031368b" style:font-weight-asian="normal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06e9f0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0fc33c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12e248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137b256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4pt" fo:language="ru" fo:country="RU" fo:font-weight="normal" officeooo:rsid="0031368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ru" fo:country="RU" fo:font-weight="normal" officeooo:rsid="01329b9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4pt" fo:language="ru" fo:country="RU" fo:font-weight="normal" officeooo:rsid="0137b25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4pt" fo:language="ru" fo:country="RU" fo:font-weight="normal" officeooo:rsid="01381f6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4pt" fo:language="ru" fo:country="RU" fo:font-weight="normal" officeooo:rsid="013e1db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4pt" fo:language="ru" fo:country="RU" fo:font-weight="normal" officeooo:rsid="0143139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4pt" fo:language="ru" fo:country="RU" officeooo:rsid="00760c1f" style:font-size-asian="14pt" style:font-size-complex="14pt"/>
    </style:style>
    <style:style style:name="T74" style:family="text">
      <style:text-properties fo:color="#000000" loext:opacity="100%" style:font-name="Times New Roman" fo:font-size="14pt" fo:language="ru" fo:country="RU" officeooo:rsid="004eb658" style:font-size-asian="14pt" style:font-size-complex="14pt"/>
    </style:style>
    <style:style style:name="T75" style:family="text">
      <style:text-properties fo:color="#000000" loext:opacity="100%" style:font-name="Times New Roman" fo:font-size="14pt" fo:language="ru" fo:country="RU" officeooo:rsid="00f1ad90" style:font-size-asian="14pt" style:font-size-complex="14pt"/>
    </style:style>
    <style:style style:name="T76" style:family="text">
      <style:text-properties fo:color="#000000" loext:opacity="100%" style:font-name="Times New Roman" fo:font-size="14pt" fo:language="ru" fo:country="RU" officeooo:rsid="00f368be" style:font-size-asian="14pt" style:font-size-complex="14pt"/>
    </style:style>
    <style:style style:name="T77" style:family="text">
      <style:text-properties fo:color="#000000" loext:opacity="100%" style:font-name="Times New Roman" fo:font-size="14pt" fo:language="ru" fo:country="RU" officeooo:rsid="01314e50" style:font-size-asian="14pt" style:font-size-complex="14pt"/>
    </style:style>
    <style:style style:name="T78" style:family="text">
      <style:text-properties fo:color="#000000" loext:opacity="100%" style:font-name="Times New Roman" fo:font-size="14pt" fo:language="ru" fo:country="RU" officeooo:rsid="01431396" style:font-size-asian="14pt" style:font-size-complex="14pt"/>
    </style:style>
    <style:style style:name="T79" style:family="text">
      <style:text-properties fo:color="#000000" loext:opacity="100%" style:font-name="Times New Roman" fo:font-size="14pt" fo:letter-spacing="-0.002cm" fo:language="ru" fo:country="RU" fo:font-weight="normal" officeooo:rsid="01261541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0" style:family="text">
      <style:text-properties fo:color="#000000" loext:opacity="100%" style:font-name="Times New Roman" fo:font-size="14pt" fo:letter-spacing="-0.002cm" fo:language="ru" fo:country="RU" fo:font-weight="normal" officeooo:rsid="013a24ea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81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loext:opacity="100%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style:font-name="Times New Roman" fo:language="ru" fo:country="RU" fo:font-weight="normal" officeooo:rsid="00f368b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loext:opacity="100%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loext:opacity="100%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loext:opacity="100%" style:font-name="Times New Roman" fo:language="ru" fo:country="RU" fo:font-weight="normal" officeooo:rsid="00509e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loext:opacity="100%" style:font-name="Times New Roman" fo:language="ru" fo:country="RU" fo:font-weight="normal" officeooo:rsid="00ec05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000000" loext:opacity="100%" style:font-name="Times New Roman" fo:language="ru" fo:country="RU" fo:font-weight="normal" officeooo:rsid="00d4644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000000" loext:opacity="100%" officeooo:rsid="006710c1"/>
    </style:style>
    <style:style style:name="T90" style:family="text">
      <style:text-properties fo:color="#000000" loext:opacity="100%" fo:font-size="14pt" fo:language="ru" fo:country="RU" fo:font-weight="normal" officeooo:rsid="00a8075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fo:color="#000000" loext:opacity="100%" fo:font-size="14pt" fo:language="ru" fo:country="RU" fo:font-weight="normal" officeooo:rsid="00f9798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00" loext:opacity="100%" fo:font-size="14pt" fo:language="ru" fo:country="RU" fo:font-weight="normal" officeooo:rsid="012eb86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0" loext:opacity="100%" fo:font-size="14pt" fo:language="ru" fo:country="RU" fo:font-weight="normal" officeooo:rsid="01329b95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fo:color="#000000" loext:opacity="100%" fo:font-size="14pt" fo:language="ru" fo:country="RU" fo:font-weight="normal" officeooo:rsid="01381f6a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fo:color="#000000" loext:opacity="100%" fo:font-size="14pt" fo:language="ru" fo:country="RU" fo:font-weight="normal" officeooo:rsid="01431396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eb86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81bf3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43139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45877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en" fo:country="US" fo:font-style="normal" fo:text-shadow="none" style:text-underline-style="none" fo:font-weight="normal" officeooo:rsid="008859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use-window-font-color="true" loext:opacity="0%" style:font-name="Times New Roman" fo:font-size="10pt" fo:font-weight="normal" officeooo:rsid="014012d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0pt" fo:font-weight="normal" officeooo:rsid="0143139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eb86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29b9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0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5e1b4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1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81f6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2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e1db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3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43139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4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45877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5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16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17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18" style:family="text">
      <style:text-properties style:use-window-font-color="true" loext:opacity="0%" fo:font-size="14pt" fo:language="ru" fo:country="RU" style:letter-kerning="true" style:font-name-asian="Andale Sans UI1" style:font-size-asian="14pt" style:language-asian="zxx" style:country-asian="none" style:font-name-complex="Tahoma1" style:font-size-complex="14pt" style:language-complex="zxx" style:country-complex="none"/>
    </style:style>
    <style:style style:name="T119" style:family="text"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20" style:family="text">
      <style:text-properties style:use-window-font-color="true" loext:opacity="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121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22" style:family="text">
      <style:text-properties style:text-outline="false" style:text-line-through-style="none" style:text-line-through-type="none" fo:letter-spacing="-0.004cm" fo:font-style="normal" fo:text-shadow="none" style:text-underline-style="none" officeooo:rsid="00a8075e" style:font-style-asian="normal" style:language-complex="ar" style:country-complex="SA" style:text-emphasize="none"/>
    </style:style>
    <style:style style:name="T123" style:family="text">
      <style:text-properties style:text-outline="false" style:text-line-through-style="none" style:text-line-through-type="none" fo:letter-spacing="-0.004cm" fo:font-style="normal" fo:text-shadow="none" style:text-underline-style="none" officeooo:rsid="00f9798e" style:font-style-asian="normal" style:language-complex="ar" style:country-complex="SA" style:text-emphasize="none"/>
    </style:style>
    <style:style style:name="T124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25" style:family="text">
      <style:text-properties style:text-outline="false" style:text-line-through-style="none" style:text-line-through-type="none" fo:letter-spacing="-0.004cm" fo:font-style="normal" fo:text-shadow="none" style:text-underline-style="none" officeooo:rsid="012eb869" style:font-style-asian="normal" style:language-complex="ar" style:country-complex="SA" style:text-emphasize="none"/>
    </style:style>
    <style:style style:name="T126" style:family="text">
      <style:text-properties style:text-outline="false" style:text-line-through-style="none" style:text-line-through-type="none" fo:letter-spacing="-0.004cm" fo:font-style="normal" fo:text-shadow="none" style:text-underline-style="none" officeooo:rsid="01329b95" style:font-style-asian="normal" style:language-complex="ar" style:country-complex="SA" style:text-emphasize="none"/>
    </style:style>
    <style:style style:name="T127" style:family="text">
      <style:text-properties style:text-outline="false" style:text-line-through-style="none" style:text-line-through-type="none" fo:letter-spacing="-0.004cm" fo:font-style="normal" fo:text-shadow="none" style:text-underline-style="none" officeooo:rsid="01381f6a" style:font-style-asian="normal" style:language-complex="ar" style:country-complex="SA" style:text-emphasize="none"/>
    </style:style>
    <style:style style:name="T128" style:family="text">
      <style:text-properties style:text-outline="false" style:text-line-through-style="none" style:text-line-through-type="none" fo:letter-spacing="-0.004cm" fo:font-style="normal" fo:text-shadow="none" style:text-underline-style="none" officeooo:rsid="01431396" style:font-style-asian="normal" style:language-complex="ar" style:country-complex="SA" style:text-emphasize="none"/>
    </style:style>
    <style:style style:name="T129" style:family="text">
      <style:text-properties fo:font-size="14pt" style:font-size-asian="14pt"/>
    </style:style>
    <style:style style:name="T130" style:family="text">
      <style:text-properties fo:font-size="14pt" style:font-size-asian="14pt" style:font-size-complex="14pt"/>
    </style:style>
    <style:style style:name="T131" style:family="text">
      <style:text-properties fo:font-size="14pt" officeooo:rsid="01431d4e" style:font-size-asian="14pt" style:font-size-complex="14pt"/>
    </style:style>
    <style:style style:name="T132" style:family="text">
      <style:text-properties fo:font-size="14pt" style:font-size-asian="14pt" style:language-asian="ru" style:country-asian="RU" style:font-size-complex="14pt"/>
    </style:style>
    <style:style style:name="T133" style:family="text">
      <style:text-properties fo:font-size="14pt" style:font-size-asian="14pt" style:font-name-complex="Times New Roman" style:font-size-complex="14pt"/>
    </style:style>
    <style:style style:name="T134" style:family="text">
      <style:text-properties fo:font-size="14pt" fo:language="ru" fo:country="RU" style:font-size-asian="14pt" style:font-size-complex="14pt"/>
    </style:style>
    <style:style style:name="T135" style:family="text">
      <style:text-properties fo:font-size="14pt" fo:language="ru" fo:country="RU" officeooo:rsid="013e1dbf" style:font-size-asian="14pt" style:font-size-complex="14pt"/>
    </style:style>
    <style:style style:name="T136" style:family="text">
      <style:text-properties fo:font-size="14pt" fo:language="ru" fo:country="RU" officeooo:rsid="01431d4e" style:font-size-asian="14pt" style:font-size-complex="14pt"/>
    </style:style>
    <style:style style:name="T13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38" style:family="text">
      <style:text-properties officeooo:rsid="001ec367"/>
    </style:style>
    <style:style style:name="T139" style:family="text">
      <style:text-properties officeooo:rsid="006710c1"/>
    </style:style>
    <style:style style:name="T140" style:family="text">
      <style:text-properties style:font-name="Times New Roman"/>
    </style:style>
    <style:style style:name="T141" style:family="text">
      <style:text-properties style:font-name="Times New Roman" fo:language="ru" fo:country="RU" officeooo:rsid="00ec055d"/>
    </style:style>
    <style:style style:name="T142" style:family="text">
      <style:text-properties style:font-name="Times New Roman" fo:font-size="14pt" style:font-size-asian="14pt"/>
    </style:style>
    <style:style style:name="T143" style:family="text">
      <style:text-properties style:font-name="Times New Roman" fo:font-size="14pt" style:font-size-asian="14pt" style:font-name-complex="Times New Roman" style:font-size-complex="14pt"/>
    </style:style>
    <style:style style:name="T144" style:family="text">
      <style:text-properties style:font-name="Times New Roman" fo:font-size="14pt" style:font-size-asian="14pt" style:font-size-complex="14pt"/>
    </style:style>
    <style:style style:name="T1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6" style:family="text">
      <style:text-properties style:font-name="Times New Roman" fo:font-size="14pt" fo:language="ru" fo:country="RU" officeooo:rsid="004eb658" style:font-size-asian="14pt" style:font-size-complex="14pt"/>
    </style:style>
    <style:style style:name="T147" style:family="text">
      <style:text-properties style:font-name="Times New Roman" fo:font-size="14pt" fo:language="ru" fo:country="RU" officeooo:rsid="01314e50" style:font-size-asian="14pt" style:language-asian="zxx" style:country-asian="none" style:font-size-complex="14pt" style:language-complex="zxx" style:country-complex="none"/>
    </style:style>
    <style:style style:name="T148" style:family="text">
      <style:text-properties style:font-name="Times New Roman" fo:font-size="14pt" fo:language="ru" fo:country="RU" officeooo:rsid="0146f801" style:font-size-asian="14pt" style:font-name-complex="Times New Roman" style:font-size-complex="14pt"/>
    </style:style>
    <style:style style:name="T149" style:family="text">
      <style:text-properties officeooo:rsid="00647ada"/>
    </style:style>
    <style:style style:name="T150" style:family="text">
      <style:text-properties officeooo:rsid="006a6863"/>
    </style:style>
    <style:style style:name="T151" style:family="text">
      <style:text-properties officeooo:rsid="00a8075e"/>
    </style:style>
    <style:style style:name="T152" style:family="text">
      <style:text-properties style:letter-kerning="true"/>
    </style:style>
    <style:style style:name="T153" style:family="text">
      <style:text-properties officeooo:rsid="00a8075e" style:letter-kerning="true" fo:background-color="#ffffff" loext:char-shading-value="0"/>
    </style:style>
    <style:style style:name="T154" style:family="text">
      <style:text-properties officeooo:rsid="00f9798e" style:letter-kerning="true" fo:background-color="#ffffff" loext:char-shading-value="0"/>
    </style:style>
    <style:style style:name="T155" style:family="text">
      <style:text-properties officeooo:rsid="009ae740" style:letter-kerning="true" fo:background-color="#ffffff" loext:char-shading-value="0"/>
    </style:style>
    <style:style style:name="T156" style:family="text">
      <style:text-properties officeooo:rsid="012ebae5" style:letter-kerning="true" fo:background-color="#ffffff" loext:char-shading-value="0"/>
    </style:style>
    <style:style style:name="T157" style:family="text">
      <style:text-properties officeooo:rsid="0135bd63" style:letter-kerning="true" fo:background-color="#ffffff" loext:char-shading-value="0"/>
    </style:style>
    <style:style style:name="T158" style:family="text">
      <style:text-properties officeooo:rsid="01376ee0" style:letter-kerning="true" fo:background-color="#ffffff" loext:char-shading-value="0"/>
    </style:style>
    <style:style style:name="T159" style:family="text">
      <style:text-properties officeooo:rsid="013a1d90" style:letter-kerning="true" fo:background-color="#ffffff" loext:char-shading-value="0"/>
    </style:style>
    <style:style style:name="T160" style:family="text">
      <style:text-properties officeooo:rsid="013a8f00" style:letter-kerning="true" fo:background-color="#ffffff" loext:char-shading-value="0"/>
    </style:style>
    <style:style style:name="T161" style:family="text">
      <style:text-properties officeooo:rsid="01431396" style:letter-kerning="true" fo:background-color="#ffffff" loext:char-shading-value="0"/>
    </style:style>
    <style:style style:name="T162" style:family="text">
      <style:text-properties officeooo:rsid="00ebb5e7"/>
    </style:style>
    <style:style style:name="T163" style:family="text">
      <style:text-properties officeooo:rsid="005d817d" fo:background-color="#ffffff" loext:char-shading-value="0"/>
    </style:style>
    <style:style style:name="T164" style:family="text">
      <style:text-properties officeooo:rsid="01162256"/>
    </style:style>
    <style:style style:name="T165" style:family="text">
      <style:text-properties officeooo:rsid="012ebae5"/>
    </style:style>
    <style:style style:name="T166" style:family="text">
      <style:text-properties officeooo:rsid="01314e50"/>
    </style:style>
    <style:style style:name="T167" style:family="text">
      <style:text-properties officeooo:rsid="0135bd63"/>
    </style:style>
    <style:style style:name="T168" style:family="text">
      <style:text-properties officeooo:rsid="01376ee0"/>
    </style:style>
    <style:style style:name="T169" style:family="text">
      <style:text-properties officeooo:rsid="013a1d90"/>
    </style:style>
    <style:style style:name="T170" style:family="text">
      <style:text-properties officeooo:rsid="013a8f00"/>
    </style:style>
    <style:style style:name="T171" style:family="text">
      <style:text-properties officeooo:rsid="014012dc"/>
    </style:style>
    <style:style style:name="T172" style:family="text">
      <style:text-properties officeooo:rsid="01431396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 style:text-emphasize="none" style:text-scale="100%"/>
    </style:style>
    <style:style style:name="T174" style:family="text">
      <style:text-properties officeooo:rsid="00866de1"/>
    </style:style>
    <style:style style:name="T175" style:family="text">
      <style:text-properties officeooo:rsid="01431d4e"/>
    </style:style>
    <style:style style:name="T176" style:family="text">
      <style:text-properties officeooo:rsid="0128b6b2"/>
    </style:style>
    <style:style style:name="T177" style:family="text">
      <style:text-properties officeooo:rsid="01445cc9"/>
    </style:style>
    <style:style style:name="T178" style:family="text">
      <style:text-properties fo:font-size="12pt" fo:font-weight="bold" style:font-size-asian="12pt" style:font-weight-asian="bold"/>
    </style:style>
    <style:style style:name="T179" style:family="text">
      <style:text-properties fo:font-size="12pt" style:font-size-asian="12pt"/>
    </style:style>
    <style:style style:name="T180" style:family="text">
      <style:text-properties fo:font-size="12pt" fo:language="ru" fo:country="RU" fo:font-weight="bold" style:font-size-asian="12pt" style:font-weight-asian="bold"/>
    </style:style>
    <style:style style:name="T181" style:family="text">
      <style:text-properties fo:font-size="12pt" fo:language="ru" fo:country="RU" fo:font-weight="bold" officeooo:rsid="0146f801" style:font-size-asian="12pt" style:font-weight-asian="bold"/>
    </style:style>
    <style:style style:name="T182" style:family="text">
      <style:text-properties fo:font-size="12pt" fo:language="ru" fo:country="RU" fo:font-weight="bold" officeooo:rsid="0146f801" style:font-size-asian="12pt" style:language-asian="zxx" style:country-asian="none" style:font-weight-asian="bold" style:language-complex="zxx" style:country-complex="none"/>
    </style:style>
    <style:style style:name="T183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1" text:outline-level="2"><text:span text:style-name="T142">АДМИНИСТРАЦИЯ <text:s/>МУНИЦИПАЛЬНОГО <text:s/>ОБРАЗОВАНИЯ</text:span></text:h>
      <text:h text:style-name="P110" text:outline-level="2">КОРЕНОВСКИЙ <text:s/>РАЙОН</text:h>
      <text:h text:style-name="P109" text:outline-level="1">ПОСТАНОВЛЕНИЕ</text:h>
      <text:p text:style-name="P117"><text:span text:style-name="T181">о</text:span><text:span text:style-name="T178">т </text:span><text:span text:style-name="T182">14.02.2024</text:span><text:span text:style-name="T179"><text:tab/><text:tab/><text:tab/><text:tab/></text:span><text:span text:style-name="T178"> <text:s text:c="84"/>№ </text:span><text:span text:style-name="T181">158</text:span></text:p>
      <text:p text:style-name="P116"><text:span text:style-name="T183">г. <text:s/>Кореновск</text:span></text:p>
      <text:p text:style-name="P116"><text:span text:style-name="T183"/></text:p>
      <text:p text:style-name="P20"><text:span text:style-name="T103">Об утверждении отчета о реализации</text:span><text:span text:style-name="T1"> </text:span><text:span text:style-name="T103">ведомственной <text:s/>целевой программы </text:span><text:span text:style-name="T24">«Обращение с твердыми </text:span><text:span text:style-name="T26">коммунальными</text:span><text:span text:style-name="T24"> отходами на территории муниципального образования Кореновский район на 20</text:span><text:span text:style-name="T30">21-2023</text:span><text:span text:style-name="T27"> </text:span><text:span text:style-name="T24">год</text:span><text:span text:style-name="T27">ы</text:span><text:span text:style-name="T24">» <text:s text:c="17"/></text:span><text:span text:style-name="T25">за 20</text:span><text:span text:style-name="T29">2</text:span><text:span text:style-name="T31">3</text:span><text:span text:style-name="T28"> </text:span><text:span text:style-name="T25">год</text:span></text:p>
      <text:p text:style-name="P32"/>
      <text:p text:style-name="P25"><text:tab/>В соответствии с постановлением <text:span text:style-name="Основной_20_шрифт_20_абзаца"><text:span text:style-name="T48">администрации муниципального образования Кореновский район </text:span></text:span><text:span text:style-name="Основной_20_шрифт_20_абзаца"><text:span text:style-name="T49">от 14 сентября 2020 года </text:span></text:span><text:span text:style-name="Основной_20_шрифт_20_абзаца"><text:span text:style-name="T50">№968 </text:span></text:span><text:span text:style-name="Основной_20_шрифт_20_абзаца"><text:span text:style-name="T48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51">21</text:span></text:span><text:span text:style-name="Основной_20_шрифт_20_абзаца"><text:span text:style-name="T48">-</text:span></text:span><text:span text:style-name="Основной_20_шрифт_20_абзаца"><text:span text:style-name="T52">202</text:span></text:span><text:span text:style-name="Основной_20_шрифт_20_абзаца"><text:span text:style-name="T51">3</text:span></text:span><text:span text:style-name="Основной_20_шрифт_20_абзаца"><text:span text:style-name="T48"> год</text:span></text:span><text:span text:style-name="Основной_20_шрифт_20_абзаца"><text:span text:style-name="T53">ы</text:span></text:span><text:span text:style-name="Основной_20_шрифт_20_абзаца"><text:span text:style-name="T48">» </text:span></text:span><text:span text:style-name="T22">администрация муниципального образования Кореновский район </text:span><text:span text:style-name="T116">п о с т а н о в л я </text:span><text:span text:style-name="T117">е т</text:span><text:span text:style-name="T116">:</text:span><text:span text:style-name="T23"> </text:span></text:p>
      <text:p text:style-name="P24"><text:tab/><text:span text:style-name="T102">1. Утвердить отчет о реализации ведомственной целевой программы </text:span><text:span text:style-name="T32">«Обращение с твердыми </text:span><text:span text:style-name="T34">коммунальными</text:span><text:span text:style-name="T32"> отходами на территории муниципального образования Кореновский район на 20</text:span><text:span text:style-name="T38">21-2023</text:span><text:span text:style-name="T35"> </text:span><text:span text:style-name="T32">год</text:span><text:span text:style-name="T35">ы</text:span><text:span text:style-name="T32">» </text:span><text:span text:style-name="T36">за 20</text:span><text:span text:style-name="T37">2</text:span><text:span text:style-name="T39">3</text:span><text:span text:style-name="T36"> год</text:span><text:span text:style-name="T102"> (прилагается)</text:span><text:span text:style-name="T33">.</text:span></text:p>
      <text:p text:style-name="P96"><text:span text:style-name="T145"><text:tab/></text:span><text:span text:style-name="Основной_20_шрифт_20_абзаца"><text:span text:style-name="T80">2</text:span></text:span><text:span text:style-name="Основной_20_шрифт_20_абзаца"><text:span text:style-name="T79">. </text:span></text:span><text:span text:style-name="Цветовое_20_выделение_20_для_20_Текст"><text:span text:style-name="T79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3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12"><text:s/></text:span><text:span text:style-name="T15">А.Е.Дружинкин</text:span><text:span text:style-name="T14">. </text:span></text:p>
      <text:p text:style-name="P22"><text:tab/>4. Постановление вступает в силу со дня его подписания.</text:p>
      <text:p text:style-name="P22"/>
      <text:p text:style-name="P22"/>
      <text:p text:style-name="P22"/>
      <text:p text:style-name="P34"><text:span text:style-name="T166">Г</text:span>лав<text:span text:style-name="T166">а</text:span></text:p>
      <text:p text:style-name="P21">муниципального образования</text:p>
      <text:p text:style-name="Frame_20_contents"><text:span text:style-name="T144">Кореновский район<text:tab/><text:tab/><text:tab/><text:tab/><text:tab/><text:tab/><text:tab/> <text:s/></text:span><text:span text:style-name="T147">С.А. Голобородько </text:span></text:p>
      <text:p text:style-name="P8"><text:soft-page-break/><text:s text:c="94"/>ПРИЛОЖЕНИЕ</text:p>
      <text:p text:style-name="P10"/>
      <text:p text:style-name="P106"/>
      <text:p text:style-name="P11">УТВЕРЖДЕН</text:p>
      <text:p text:style-name="P8"><text:s text:c="82"/>постановлением администрации</text:p>
      <text:p text:style-name="P8"><text:s text:c="84"/>муниципального образования</text:p>
      <text:p text:style-name="P8"><text:s text:c="92"/>Кореновский район</text:p>
      <text:p text:style-name="P90"><text:span text:style-name="T133"><text:s text:c="93"/></text:span><text:span text:style-name="T143">от </text:span><text:span text:style-name="T148">14.02.2024 </text:span><text:span text:style-name="T143">№ </text:span><text:span text:style-name="T148">158</text:span></text:p>
      <text:p text:style-name="P30"/>
      <text:p text:style-name="P17"/>
      <text:p text:style-name="P17"/>
      <text:p text:style-name="P18">ОТЧЕТ</text:p>
      <text:p text:style-name="P19">по выполнению ведомственной целевой программы <text:span text:style-name="T40">«Обращение с твердыми </text:span><text:span text:style-name="T41">коммунальными</text:span><text:span text:style-name="T40"> отходами на территории муниципального образования Кореновский район </text:span><text:span text:style-name="T42">на 20</text:span><text:span text:style-name="T46">21-2023</text:span><text:span text:style-name="T43"> </text:span><text:span text:style-name="T42">год</text:span><text:span text:style-name="T43">ы</text:span><text:span text:style-name="T42">» <text:s/></text:span><text:span text:style-name="T44">за 20</text:span><text:span text:style-name="T45">2</text:span><text:span text:style-name="T47">3</text:span><text:span text:style-name="T44"> год</text:span><text:span text:style-name="T42"> </text:span></text:p>
      <text:p text:style-name="P17"/>
      <text:p text:style-name="P92"><text:span text:style-name="T144"><text:tab/>Ведомственн</text:span><text:span text:style-name="T146">ая</text:span><text:span text:style-name="T144"> целевая программа </text:span><text:span text:style-name="T55">«Обращение с твердыми </text:span><text:span text:style-name="T56">коммунальными</text:span><text:span text:style-name="T55"> отходами на территории муниципального образования Кореновский район на 20</text:span><text:span text:style-name="T58">21-2023</text:span><text:span text:style-name="T55"> год</text:span><text:span text:style-name="T57">ы</text:span><text:span text:style-name="T55">»</text:span><text:span text:style-name="T59"> </text:span><text:span text:style-name="T60">(далее — Программа) </text:span><text:span text:style-name="T59">у</text:span><text:span text:style-name="T144">тверждена постановлением администрации муниципального образования Кореновский район </text:span><text:span text:style-name="T61">от </text:span><text:span text:style-name="T71">14 сентября 2020 </text:span><text:span text:style-name="T61">года №</text:span><text:span text:style-name="T71">968</text:span><text:span text:style-name="T62"> </text:span><text:span text:style-name="Основной_20_шрифт_20_абзаца"><text:span text:style-name="T62">(с изменениями </text:span></text:span><text:span text:style-name="Основной_20_шрифт_20_абзаца"><text:span text:style-name="T69">и дополнениями</text:span></text:span><text:span text:style-name="Основной_20_шрифт_20_абзаца"><text:span text:style-name="T62">).</text:span></text:span></text:p>
      <text:p text:style-name="P93"><text:span text:style-name="T73">В</text:span><text:span text:style-name="T74"> течени</text:span><text:span text:style-name="T75">е</text:span><text:span text:style-name="T74"> 20</text:span><text:span text:style-name="T77">2</text:span><text:span text:style-name="T78">3</text:span><text:span text:style-name="T74"> года </text:span><text:span text:style-name="T76">в Программу</text:span><text:span text:style-name="T74"> вносились изменения, </text:span><text:span text:style-name="T76">утвержденные</text:span><text:span text:style-name="T61"> </text:span><text:span text:style-name="T63">следующи</text:span><text:span text:style-name="T60">ми</text:span><text:span text:style-name="T64"> </text:span><text:span text:style-name="T61">постановлениями </text:span><text:span text:style-name="T65">администрации муниципального образования Кореновский район </text:span><text:span text:style-name="T66">следующие изменения:</text:span></text:p>
      <text:p text:style-name="P94"><text:span text:style-name="Основной_20_шрифт_20_абзаца"><text:span text:style-name="T66">- от </text:span></text:span><text:span text:style-name="Основной_20_шрифт_20_абзаца"><text:span text:style-name="T72">26 июня</text:span></text:span><text:span text:style-name="Основной_20_шрифт_20_абзаца"><text:span text:style-name="T68"> </text:span></text:span><text:span text:style-name="Основной_20_шрифт_20_абзаца"><text:span text:style-name="T66">20</text:span></text:span><text:span text:style-name="Основной_20_шрифт_20_абзаца"><text:span text:style-name="T68">2</text:span></text:span><text:span text:style-name="Основной_20_шрифт_20_абзаца"><text:span text:style-name="T72">3</text:span></text:span><text:span text:style-name="Основной_20_шрифт_20_абзаца"><text:span text:style-name="T66"> года №</text:span></text:span><text:span text:style-name="Основной_20_шрифт_20_абзаца"><text:span text:style-name="T71">1</text:span></text:span><text:span text:style-name="Основной_20_шрифт_20_абзаца"><text:span text:style-name="T72">109</text:span></text:span><text:span text:style-name="Основной_20_шрифт_20_абзаца"><text:span text:style-name="T71"> </text:span></text:span><text:span text:style-name="Основной_20_шрифт_20_абзаца"><text:span text:style-name="T66">«О внесении изменений в постановление администрации муниципального образования Кореновский район <text:s/>от </text:span></text:span><text:span text:style-name="Основной_20_шрифт_20_абзаца"><text:span text:style-name="T70">14 сентября 2020</text:span></text:span><text:span text:style-name="Основной_20_шрифт_20_абзаца"><text:span text:style-name="T66"> года №</text:span></text:span><text:span text:style-name="Основной_20_шрифт_20_абзаца"><text:span text:style-name="T70">968</text:span></text:span><text:span text:style-name="Основной_20_шрифт_20_абзаца"><text:span text:style-name="T66"> «Об утверждении ведомственной целевой программы <text:s/>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70">21-2023</text:span></text:span><text:span text:style-name="Основной_20_шрифт_20_абзаца"><text:span text:style-name="T66"> год</text:span></text:span><text:span text:style-name="Основной_20_шрифт_20_абзаца"><text:span text:style-name="T67">ы</text:span></text:span><text:span text:style-name="Основной_20_шрифт_20_абзаца"><text:span text:style-name="T66">»;</text:span></text:span></text:p>
      <text:p text:style-name="P95"><text:span text:style-name="Основной_20_шрифт_20_абзаца"><text:span text:style-name="T66">- от </text:span></text:span><text:span text:style-name="Основной_20_шрифт_20_абзаца"><text:span text:style-name="T72">26 сентября</text:span></text:span><text:span text:style-name="Основной_20_шрифт_20_абзаца"><text:span text:style-name="T70"> </text:span></text:span><text:span text:style-name="Основной_20_шрифт_20_абзаца"><text:span text:style-name="T66">20</text:span></text:span><text:span text:style-name="Основной_20_шрифт_20_абзаца"><text:span text:style-name="T68">2</text:span></text:span><text:span text:style-name="Основной_20_шрифт_20_абзаца"><text:span text:style-name="T72">3</text:span></text:span><text:span text:style-name="Основной_20_шрифт_20_абзаца"><text:span text:style-name="T66"> года №</text:span></text:span><text:span text:style-name="Основной_20_шрифт_20_абзаца"><text:span text:style-name="T71">1</text:span></text:span><text:span text:style-name="Основной_20_шрифт_20_абзаца"><text:span text:style-name="T72">713</text:span></text:span><text:span text:style-name="Основной_20_шрифт_20_абзаца"><text:span text:style-name="T66"> «О внесении изменений в постановление администрации муниципального образования Кореновский район <text:s/>от </text:span></text:span><text:span text:style-name="Основной_20_шрифт_20_абзаца"><text:span text:style-name="T70">14 сентября 2020</text:span></text:span><text:span text:style-name="Основной_20_шрифт_20_абзаца"><text:span text:style-name="T66"> года №</text:span></text:span><text:span text:style-name="Основной_20_шрифт_20_абзаца"><text:span text:style-name="T70">968</text:span></text:span><text:span text:style-name="Основной_20_шрифт_20_абзаца"><text:span text:style-name="T66"> «Об утверждении ведомственной целевой программы <text:s/>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70">21-2023</text:span></text:span><text:span text:style-name="Основной_20_шрифт_20_абзаца"><text:span text:style-name="T66"> год</text:span></text:span><text:span text:style-name="Основной_20_шрифт_20_абзаца"><text:span text:style-name="T67">ы</text:span></text:span><text:span text:style-name="Основной_20_шрифт_20_абзаца"><text:span text:style-name="T66">».</text:span></text:span></text:p>
      <text:p text:style-name="P5"><text:span text:style-name="T82"><text:tab/></text:span><text:span text:style-name="T84">П</text:span><text:span text:style-name="T81">рограмм</text:span><text:span text:style-name="T85">ой</text:span><text:span text:style-name="T81"> предусмотрено </text:span><text:span text:style-name="T84">п</text:span><text:span text:style-name="T82">роведение мероприятий, </text:span><text:span text:style-name="T86">направленных на улучшение экологической ситуации </text:span><text:span text:style-name="T87">на территории муниципального образования</text:span><text:span text:style-name="T86"> Кореновск</text:span><text:span text:style-name="T87">ий</text:span><text:span text:style-name="T86"> район, </text:span><text:span text:style-name="T87">путем</text:span><text:span text:style-name="T86"> уменьшения </text:span><text:span text:style-name="T88">негативного </text:span><text:span text:style-name="T83">воздействия</text:span><text:span text:style-name="T86"> на </text:span><text:span text:style-name="T88">о</text:span><text:span text:style-name="T140">кружающую среду </text:span><text:span text:style-name="T141">и население района, </text:span><text:span text:style-name="T140">отходов производства и потребления</text:span><text:span text:style-name="T107">.</text:span></text:p>
      <text:p text:style-name="P82"><text:tab/><text:span text:style-name="T163">Оценка результативности реализации программы проведена на основании следующих критериев:</text:span></text:p>
      <text:p text:style-name="P107"><text:span text:style-name="T110">1</text:span><text:span text:style-name="T109">)</text:span><text:span text:style-name="T110"> </text:span><text:span text:style-name="T111">схемы размещения мест (площадок) накопления твердых коммунальных отходов на территории сельских поселений Кореновского района;</text:span></text:p>
      <text:p text:style-name="P88">2) ликвидация свалки твердых коммунальных отходов.</text:p>
      <text:p text:style-name="P86"><text:tab/></text:p>
      <text:p text:style-name="P87"><text:soft-page-break/>2</text:p>
      <text:p text:style-name="P86"/>
      <text:p text:style-name="P91"><text:span text:style-name="T108">Общий объем финансирования программы 20</text:span><text:span text:style-name="T109">2</text:span><text:span text:style-name="T113">3</text:span><text:span text:style-name="T108"> года составил: </text:span><text:span text:style-name="T98">1 </text:span><text:span text:style-name="T101">8</text:span><text:span text:style-name="T98">19 </text:span><text:span text:style-name="T100">6</text:span><text:span text:style-name="T99">00</text:span><text:span text:style-name="T97"> </text:span><text:span text:style-name="T108"><text:s/>(</text:span><text:span text:style-name="T113">один миллион восемьсот девятнадцать </text:span><text:span text:style-name="T112">тысяч </text:span><text:span text:style-name="T114">шестьсот</text:span><text:span text:style-name="T111">)</text:span><text:span text:style-name="T108"> </text:span><text:span text:style-name="T109">рублей</text:span><text:span text:style-name="T108"> — бюджет муниципального образования Кореновский район.</text:span></text:p>
      <text:p text:style-name="P82"/>
      <text:p text:style-name="P82"/>
      <text:p text:style-name="P82"/>
      <text:p text:style-name="P9">Заместитель главы</text:p>
      <text:p text:style-name="P9">муниципального образования </text:p>
      <text:p text:style-name="P4">Кореновский район<text:span text:style-name="T176"> <text:s text:c="75"/></text:span><text:span text:style-name="T175">А.Е. Дружинкин</text:span></text:p>
      <text:p text:style-name="P8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68"><text:soft-page-break/><text:span text:style-name="T115">П</text:span>РИЛОЖЕНИЕ №1</text:p>
      <text:p text:style-name="P29">к отчету о реализации мероприятий</text:p>
      <text:p text:style-name="P29">ведомственной целевой программы</text:p>
      <text:p text:style-name="P69"><text:span text:style-name="T122">«Обращение с твердыми </text:span><text:span text:style-name="T123">коммунальными</text:span><text:span text:style-name="T122"> отходами на территории муниципального образования Кореновский район на 20</text:span><text:span text:style-name="T127">21-2023</text:span><text:span text:style-name="T122"> год</text:span><text:span text:style-name="T125">ы</text:span><text:span text:style-name="T122">» <text:s/></text:span><text:span text:style-name="T124">за 20</text:span><text:span text:style-name="T126">2</text:span><text:span text:style-name="T128">3</text:span><text:span text:style-name="T124"> год</text:span></text:p>
      <text:p text:style-name="P80"/>
      <text:p text:style-name="P79"/>
      <text:p text:style-name="P65"><text:span text:style-name="T121">А</text:span>НАЛИЗ</text:p>
      <text:p text:style-name="P26">объемов финансирования мероприятий ведомственной целевой</text:p>
      <text:p text:style-name="P36"><text:span text:style-name="T129">программы </text:span><text:span text:style-name="T90">«Обращение с твердыми </text:span><text:span text:style-name="T91">коммунальными</text:span><text:span text:style-name="T90"> отходами на территории муниципального образования Кореновский район на 20</text:span><text:span text:style-name="T95">21-2023</text:span><text:span text:style-name="T90"> год</text:span><text:span text:style-name="T93">ы</text:span><text:span text:style-name="T90">» <text:s/></text:span></text:p>
      <text:p text:style-name="P36"><text:span text:style-name="T92">за 20</text:span><text:span text:style-name="T94">2</text:span><text:span text:style-name="T96">3</text:span><text:span text:style-name="T92"> год</text:span></text:p>
      <text:p text:style-name="P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802312513616">
          <table:table-cell table:style-name="Таблица1.A1" table:number-rows-spanned="3" office:value-type="string">
            <text:p text:style-name="P52">№ п/п</text:p>
          </table:table-cell>
          <table:table-cell table:style-name="Таблица1.A1" table:number-rows-spanned="3" office:value-type="string">
            <text:p text:style-name="P52">Наименование задачи, мероприятия</text:p>
          </table:table-cell>
          <table:table-cell table:style-name="Таблица1.A1" table:number-rows-spanned="3" office:value-type="string">
            <text:p text:style-name="P52">Источники финансирования</text:p>
          </table:table-cell>
          <table:table-cell table:style-name="Таблица1.A1" table:number-columns-spanned="4" office:value-type="string">
            <text:p text:style-name="P52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52">Исполнитель мероприятия</text:p>
          </table:table-cell>
        </table:table-row>
        <table:table-row table:style-name="TableLine802312503280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52">Плановое значение</text:p>
          </table:table-cell>
          <table:table-cell table:style-name="Таблица1.D2" table:number-rows-spanned="2" office:value-type="string">
            <text:p text:style-name="P52">Фактическое значение</text:p>
          </table:table-cell>
          <table:table-cell table:style-name="Таблица1.D2" table:number-columns-spanned="2" office:value-type="string">
            <text:p text:style-name="P52">отклонение</text:p>
          </table:table-cell>
          <table:covered-table-cell/>
          <table:covered-table-cell table:style-name="Таблица1.H1"/>
        </table:table-row>
        <table:table-row table:style-name="TableLine80231251824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52"><text:s/>тыс.руб. <text:s text:c="6"/>- / +</text:p>
          </table:table-cell>
          <table:table-cell table:style-name="Таблица1.D2" office:value-type="string">
            <text:p text:style-name="P44">%</text:p>
          </table:table-cell>
          <table:covered-table-cell table:style-name="Таблица1.H1"/>
        </table:table-row>
        <table:table-row table:style-name="TableLine802312513072">
          <table:table-cell table:style-name="Таблица1.D2" office:value-type="string">
            <text:p text:style-name="P52">1</text:p>
          </table:table-cell>
          <table:table-cell table:style-name="Таблица1.D2" office:value-type="string">
            <text:p text:style-name="P52">2</text:p>
          </table:table-cell>
          <table:table-cell table:style-name="Таблица1.D2" office:value-type="string">
            <text:p text:style-name="P52">3</text:p>
          </table:table-cell>
          <table:table-cell table:style-name="Таблица1.D2" office:value-type="string">
            <text:p text:style-name="P52">4</text:p>
          </table:table-cell>
          <table:table-cell table:style-name="Таблица1.D2" office:value-type="string">
            <text:p text:style-name="P52">5</text:p>
          </table:table-cell>
          <table:table-cell table:style-name="Таблица1.D2" office:value-type="string">
            <text:p text:style-name="P47">6</text:p>
          </table:table-cell>
          <table:table-cell table:style-name="Таблица1.D2" office:value-type="string">
            <text:p text:style-name="P47">7</text:p>
          </table:table-cell>
          <table:table-cell table:style-name="Таблица1.H4" office:value-type="string">
            <text:p text:style-name="P52">8</text:p>
          </table:table-cell>
        </table:table-row>
        <table:table-row table:style-name="TableLine802312517152">
          <table:table-cell table:style-name="Таблица1.D2" office:value-type="string">
            <text:p text:style-name="P56">1</text:p>
          </table:table-cell>
          <table:table-cell table:style-name="Таблица1.D2" office:value-type="string">
            <text:p text:style-name="P46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1.D2" office:value-type="string">
            <text:p text:style-name="P37"><text:span text:style-name="T20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100">294,0</text:p>
          </table:table-cell>
          <table:table-cell table:style-name="Таблица1.D2" office:value-type="string">
            <text:p text:style-name="P100">294,0</text:p>
          </table:table-cell>
          <table:table-cell table:style-name="Таблица1.D2" office:value-type="string">
            <text:p text:style-name="P40">0</text:p>
          </table:table-cell>
          <table:table-cell table:style-name="Таблица1.D2" office:value-type="string">
            <text:p text:style-name="P40">0</text:p>
          </table:table-cell>
          <table:table-cell table:style-name="Таблица1.H4" office:value-type="string">
            <text:p text:style-name="P35"><text:span text:style-name="Font_20_Style28"><text:span text:style-name="T106">ИП «</text:span></text:span><text:span text:style-name="Font_20_Style28"><text:span text:style-name="T105">Г</text:span></text:span><text:span text:style-name="Font_20_Style28"><text:span text:style-name="T106">аценко М.И.</text:span></text:span><text:span text:style-name="Font_20_Style28"><text:span text:style-name="T105">»</text:span></text:span></text:p>
          </table:table-cell>
        </table:table-row>
        <table:table-row table:style-name="TableLine802312517424">
          <table:table-cell table:style-name="Таблица1.D2" office:value-type="string">
            <text:p text:style-name="P59">2</text:p>
          </table:table-cell>
          <table:table-cell table:style-name="Таблица1.D2" office:value-type="string">
            <text:p text:style-name="P63"><text:span text:style-name="Основной_20_шрифт_20_абзаца"><text:span text:style-name="T173">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</text:span></text:span></text:p>
          </table:table-cell>
          <table:table-cell table:style-name="Таблица1.D2" office:value-type="string">
            <text:p text:style-name="P38"><text:span text:style-name="T20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102">1512,8</text:p>
          </table:table-cell>
          <table:table-cell table:style-name="Таблица1.D2" office:value-type="string">
            <text:p text:style-name="P102">1512,8</text:p>
          </table:table-cell>
          <table:table-cell table:style-name="Таблица1.D2" office:value-type="string">
            <text:p text:style-name="P42">0</text:p>
          </table:table-cell>
          <table:table-cell table:style-name="Таблица1.D2" office:value-type="string">
            <text:p text:style-name="P42">0</text:p>
          </table:table-cell>
          <table:table-cell table:style-name="Таблица1.H4" office:value-type="string">
            <text:p text:style-name="P58">ИП Гарбузова А.Н., ООО «Динская мусороуборочная компания»</text:p>
          </table:table-cell>
        </table:table-row>
        <table:table-row table:style-name="TableLine802312514432">
          <table:table-cell table:style-name="Таблица1.D2" office:value-type="string">
            <text:p text:style-name="P59">3</text:p>
          </table:table-cell>
          <table:table-cell table:style-name="Таблица1.D2" office:value-type="string">
            <text:p text:style-name="P63"><text:span text:style-name="Основной_20_шрифт_20_абзаца"><text:span text:style-name="T173">Составление сметной документации по объекту: «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»</text:span></text:span></text:p>
          </table:table-cell>
          <table:table-cell table:style-name="Таблица1.D2" office:value-type="string">
            <text:p text:style-name="P38"><text:span text:style-name="T20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103">1<text:span text:style-name="T177">3,0</text:span></text:p>
          </table:table-cell>
          <table:table-cell table:style-name="Таблица1.D2" office:value-type="string">
            <text:p text:style-name="P103">1<text:span text:style-name="T177">2</text:span>,<text:span text:style-name="T177">8</text:span></text:p>
          </table:table-cell>
          <table:table-cell table:style-name="Таблица1.D2" office:value-type="string">
            <text:p text:style-name="P42">0,<text:span text:style-name="T177">2</text:span></text:p>
          </table:table-cell>
          <table:table-cell table:style-name="Таблица1.D2" office:value-type="string">
            <text:p text:style-name="P43">1,5</text:p>
          </table:table-cell>
          <table:table-cell table:style-name="Таблица1.H4" office:value-type="string">
            <text:p text:style-name="P58">ООО «Служба единого заказчика»</text:p>
          </table:table-cell>
        </table:table-row>
        <table:table-row table:style-name="TableLine802312510080">
          <table:table-cell table:style-name="Таблица1.D2" table:number-columns-spanned="2" office:value-type="string">
            <text:p text:style-name="P55">Итого по Программе</text:p>
          </table:table-cell>
          <table:covered-table-cell/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101">1<text:span text:style-name="T174">819,</text:span><text:span text:style-name="T177">8</text:span></text:p>
          </table:table-cell>
          <table:table-cell table:style-name="Таблица1.D2" office:value-type="string">
            <text:p text:style-name="P101">1<text:span text:style-name="T174">819,</text:span><text:span text:style-name="T177">6</text:span></text:p>
          </table:table-cell>
          <table:table-cell table:style-name="Таблица1.D2" office:value-type="string">
            <text:p text:style-name="P62">0,2</text:p>
          </table:table-cell>
          <table:table-cell table:style-name="Таблица1.D2" office:value-type="string">
            <text:p text:style-name="P61">0,01</text:p>
          </table:table-cell>
          <table:table-cell table:style-name="Таблица1.H4" office:value-type="string">
            <text:p text:style-name="P44"/>
          </table:table-cell>
        </table:table-row>
        <table:table-row table:style-name="TableLine802312504368">
          <table:table-cell table:style-name="Таблица1.D2" table:number-columns-spanned="2" office:value-type="string">
            <text:p text:style-name="P55">В том числе</text:p>
          </table:table-cell>
          <table:covered-table-cell/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  <table:table-cell table:style-name="Таблица1.H4" office:value-type="string">
            <text:p text:style-name="P44"/>
          </table:table-cell>
        </table:table-row>
        <table:table-row table:style-name="TableLine802312504640">
          <table:table-cell table:style-name="Таблица1.D2" table:number-columns-spanned="2" office:value-type="string">
            <text:p text:style-name="P55">Краевой бюджет (КБ)</text:p>
          </table:table-cell>
          <table:covered-table-cell/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2">0</text:p>
          </table:table-cell>
          <table:table-cell table:style-name="Таблица1.D2" office:value-type="string">
            <text:p text:style-name="P42">0</text:p>
          </table:table-cell>
          <table:table-cell table:style-name="Таблица1.D2" office:value-type="string">
            <text:p text:style-name="P41">0</text:p>
          </table:table-cell>
          <table:table-cell table:style-name="Таблица1.D2" office:value-type="string">
            <text:p text:style-name="P41">0</text:p>
          </table:table-cell>
          <table:table-cell table:style-name="Таблица1.H4" office:value-type="string">
            <text:p text:style-name="P44"/>
          </table:table-cell>
        </table:table-row>
        <table:table-row table:style-name="TableLine802312510352">
          <table:table-cell table:style-name="Таблица1.D2" table:number-columns-spanned="2" office:value-type="string">
            <text:p text:style-name="P55">Районный бюджет (РБ)</text:p>
          </table:table-cell>
          <table:covered-table-cell/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101">1<text:span text:style-name="T174">819,</text:span><text:span text:style-name="T177">8</text:span></text:p>
          </table:table-cell>
          <table:table-cell table:style-name="Таблица1.D2" office:value-type="string">
            <text:p text:style-name="P101">1<text:span text:style-name="T174">819,</text:span><text:span text:style-name="T177">6</text:span></text:p>
          </table:table-cell>
          <table:table-cell table:style-name="Таблица1.D2" office:value-type="string">
            <text:p text:style-name="P62">0,2</text:p>
          </table:table-cell>
          <table:table-cell table:style-name="Таблица1.D2" office:value-type="string">
            <text:p text:style-name="P61">0,01</text:p>
          </table:table-cell>
          <table:table-cell table:style-name="Таблица1.H4" office:value-type="string">
            <text:p text:style-name="P44"/>
          </table:table-cell>
        </table:table-row>
        <table:table-row table:style-name="TableLine802312518784">
          <table:table-cell table:style-name="Таблица1.D2" table:number-columns-spanned="2" office:value-type="string">
            <text:p text:style-name="P55">Привлеченные средства</text:p>
          </table:table-cell>
          <table:covered-table-cell/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57">0</text:p>
          </table:table-cell>
          <table:table-cell table:style-name="Таблица1.D2" office:value-type="string">
            <text:p text:style-name="P57">0</text:p>
          </table:table-cell>
          <table:table-cell table:style-name="Таблица1.H4" office:value-type="string">
            <text:p text:style-name="P44"/>
          </table:table-cell>
        </table:table-row>
        <table:table-row table:style-name="TableLine802312504912">
          <table:table-cell table:style-name="Таблица1.D2" table:number-columns-spanned="2" office:value-type="string">
            <text:p text:style-name="P55">Справочно</text:p>
          </table:table-cell>
          <table:covered-table-cell/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  <table:table-cell table:style-name="Таблица1.D2" office:value-type="string">
            <text:p text:style-name="P44"/>
          </table:table-cell>
          <table:table-cell table:style-name="Таблица1.H4" office:value-type="string">
            <text:p text:style-name="P44"/>
          </table:table-cell>
        </table:table-row>
        <text:soft-page-break/>
        <table:table-row table:style-name="Таблица1.14">
          <table:table-cell table:style-name="Таблица1.D2" table:number-columns-spanned="2" office:value-type="string">
            <text:p text:style-name="P55">Капитальные расходы</text:p>
          </table:table-cell>
          <table:covered-table-cell/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39">0</text:p>
          </table:table-cell>
          <table:table-cell table:style-name="Таблица1.H4" office:value-type="string">
            <text:p text:style-name="P44"/>
          </table:table-cell>
        </table:table-row>
      </table:table>
      <text:p text:style-name="P71"/>
      <text:p text:style-name="P71"/>
      <text:p text:style-name="P71"/>
      <text:p text:style-name="P9">Заместитель главы</text:p>
      <text:p text:style-name="P9">муниципального образования </text:p>
      <text:p text:style-name="P4">Кореновский район<text:span text:style-name="T176"> <text:s text:c="75"/></text:span><text:span text:style-name="T175">А.Е. Дружинкин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67"><text:soft-page-break/><text:span text:style-name="T115">П</text:span>РИЛОЖЕНИЕ №<text:span text:style-name="T149">2</text:span></text:p>
      <text:p text:style-name="P28">к отчету о реализации мероприятий</text:p>
      <text:p text:style-name="P28">ведомственной целевой программы</text:p>
      <text:p text:style-name="P78"><text:span text:style-name="T138">«</text:span>Обращение с твердыми <text:span text:style-name="T154">коммунальными</text:span> отходами на территории муниципального образования Кореновский район на 20<text:span text:style-name="T169">21-2023</text:span> год<text:span text:style-name="T165">ы</text:span>» <text:span text:style-name="T151">за 20</text:span><text:span text:style-name="T168">2</text:span><text:span text:style-name="T172">3</text:span><text:span text:style-name="T151"> год</text:span></text:p>
      <text:p text:style-name="P77"/>
      <text:p text:style-name="P77"/>
      <text:p text:style-name="P73">АНАЛИЗ</text:p>
      <text:p text:style-name="P72">показателей результативности <text:span text:style-name="T162">ведомственной</text:span> целевой</text:p>
      <text:p text:style-name="P75">программы <text:span text:style-name="T153">«Обращение с твердыми </text:span><text:span text:style-name="T154">коммунальными</text:span><text:span text:style-name="T153"> отходами на территории муниципального образования Кореновский район на 20</text:span><text:span text:style-name="T159">21-2023</text:span><text:span text:style-name="T153"> год» <text:s/></text:span><text:span text:style-name="T155">за 20</text:span><text:span text:style-name="T158">2</text:span><text:span text:style-name="T161">3</text:span><text:span text:style-name="T155"> год</text:span>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802312509264">
          <table:table-cell table:style-name="Таблица2.A1" table:number-rows-spanned="2" office:value-type="string">
            <text:p text:style-name="P52">№ п/п</text:p>
          </table:table-cell>
          <table:table-cell table:style-name="Таблица2.A1" table:number-rows-spanned="2" office:value-type="string">
            <text:p text:style-name="P52">Наименование <text:span text:style-name="T139">показателя</text:span></text:p>
          </table:table-cell>
          <table:table-cell table:style-name="Таблица2.A1" table:number-rows-spanned="2" office:value-type="string">
            <text:p text:style-name="P53">ед. изм.</text:p>
          </table:table-cell>
          <table:table-cell table:style-name="Таблица2.A1" table:number-rows-spanned="2" office:value-type="string">
            <text:p text:style-name="P53">Плановое значение</text:p>
          </table:table-cell>
          <table:table-cell table:style-name="Таблица2.A1" table:number-rows-spanned="2" office:value-type="string">
            <text:p text:style-name="P53">Фактическое значение</text:p>
          </table:table-cell>
          <table:table-cell table:style-name="Таблица2.F1" table:number-columns-spanned="2" office:value-type="string">
            <text:p text:style-name="P53">Отклонение</text:p>
          </table:table-cell>
          <table:covered-table-cell/>
        </table:table-row>
        <table:table-row table:style-name="TableLine802312509536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44">-/<text:span text:style-name="T2">+</text:span></text:p>
          </table:table-cell>
          <table:table-cell table:style-name="Таблица2.G2" office:value-type="string">
            <text:p text:style-name="P44">%</text:p>
          </table:table-cell>
        </table:table-row>
        <table:table-row table:style-name="TableLine802312520144">
          <table:table-cell table:style-name="Таблица2.F2" office:value-type="string">
            <text:p text:style-name="P53">1</text:p>
          </table:table-cell>
          <table:table-cell table:style-name="Таблица2.F2" office:value-type="string">
            <text:p text:style-name="P53">2</text:p>
          </table:table-cell>
          <table:table-cell table:style-name="Таблица2.F2" office:value-type="string">
            <text:p text:style-name="P53">3</text:p>
          </table:table-cell>
          <table:table-cell table:style-name="Таблица2.F2" office:value-type="string">
            <text:p text:style-name="P53">4</text:p>
          </table:table-cell>
          <table:table-cell table:style-name="Таблица2.F2" office:value-type="string">
            <text:p text:style-name="P53">5</text:p>
          </table:table-cell>
          <table:table-cell table:style-name="Таблица2.F2" office:value-type="string">
            <text:p text:style-name="P53">6</text:p>
          </table:table-cell>
          <table:table-cell table:style-name="Таблица2.G2" office:value-type="string">
            <text:p text:style-name="P53">7</text:p>
          </table:table-cell>
        </table:table-row>
        <table:table-row table:style-name="TableLine802312523952">
          <table:table-cell table:style-name="Таблица2.F2" office:value-type="string">
            <text:p text:style-name="P48">1.</text:p>
          </table:table-cell>
          <table:table-cell table:style-name="Таблица2.F2" office:value-type="string">
            <text:p text:style-name="P98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F2" office:value-type="string">
            <text:p text:style-name="P104">%</text:p>
          </table:table-cell>
          <table:table-cell table:style-name="Таблица2.F2" office:value-type="string">
            <text:p text:style-name="P99"><text:span text:style-name="T21">100</text:span> %</text:p>
          </table:table-cell>
          <table:table-cell table:style-name="Таблица2.F2" office:value-type="string">
            <text:p text:style-name="P51">100%</text:p>
          </table:table-cell>
          <table:table-cell table:style-name="Таблица2.F2" office:value-type="string">
            <text:p text:style-name="P49">0</text:p>
          </table:table-cell>
          <table:table-cell table:style-name="Таблица2.G2" office:value-type="string">
            <text:p text:style-name="P49">0</text:p>
          </table:table-cell>
        </table:table-row>
        <table:table-row table:style-name="TableLine802312519328">
          <table:table-cell table:style-name="Таблица2.F2" office:value-type="string">
            <text:p text:style-name="P50">2</text:p>
          </table:table-cell>
          <table:table-cell table:style-name="Таблица2.F2" office:value-type="string">
            <text:p text:style-name="P63"><text:span text:style-name="Основной_20_шрифт_20_абзаца"><text:span text:style-name="T173">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</text:span></text:span></text:p>
          </table:table-cell>
          <table:table-cell table:style-name="Таблица2.F2" office:value-type="string">
            <text:p text:style-name="P104">%</text:p>
          </table:table-cell>
          <table:table-cell table:style-name="Таблица2.F2" office:value-type="string">
            <text:p text:style-name="P99"><text:span text:style-name="T21">100</text:span> %</text:p>
          </table:table-cell>
          <table:table-cell table:style-name="Таблица2.F2" office:value-type="string">
            <text:p text:style-name="P51">100%</text:p>
          </table:table-cell>
          <table:table-cell table:style-name="Таблица2.F2" office:value-type="string">
            <text:p text:style-name="P49">0</text:p>
          </table:table-cell>
          <table:table-cell table:style-name="Таблица2.G2" office:value-type="string">
            <text:p text:style-name="P49">0</text:p>
          </table:table-cell>
        </table:table-row>
        <table:table-row table:style-name="TableLine802312527488">
          <table:table-cell table:style-name="Таблица2.F2" office:value-type="string">
            <text:p text:style-name="P50">3</text:p>
          </table:table-cell>
          <table:table-cell table:style-name="Таблица2.F2" office:value-type="string">
            <text:p text:style-name="P63"><text:span text:style-name="Основной_20_шрифт_20_абзаца"><text:span text:style-name="T173">Составление сметной документации по объекту: «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»</text:span></text:span></text:p>
          </table:table-cell>
          <table:table-cell table:style-name="Таблица2.F2" office:value-type="string">
            <text:p text:style-name="P104">%</text:p>
          </table:table-cell>
          <table:table-cell table:style-name="Таблица2.F2" office:value-type="string">
            <text:p text:style-name="P99"><text:span text:style-name="T21">100</text:span> %</text:p>
          </table:table-cell>
          <table:table-cell table:style-name="Таблица2.F2" office:value-type="string">
            <text:p text:style-name="P51">100%</text:p>
          </table:table-cell>
          <table:table-cell table:style-name="Таблица2.F2" office:value-type="string">
            <text:p text:style-name="P49">0</text:p>
          </table:table-cell>
          <table:table-cell table:style-name="Таблица2.G2" office:value-type="string">
            <text:p text:style-name="P49">0</text:p>
          </table:table-cell>
        </table:table-row>
      </table:table>
      <text:p text:style-name="P33"/>
      <text:p text:style-name="P33"/>
      <text:p text:style-name="P33"/>
      <text:p text:style-name="P9">Заместитель главы</text:p>
      <text:p text:style-name="P9">муниципального образования </text:p>
      <text:p text:style-name="P4"><text:span text:style-name="T17">Кореновский район</text:span><text:span text:style-name="T18"> <text:s text:c="75"/></text:span><text:span text:style-name="T19">А.Е. Дружинкин</text:span></text:p>
      <text:p text:style-name="P112"><text:soft-page-break/></text:p>
      <text:p text:style-name="P66"><text:span text:style-name="T115">П</text:span>РИЛОЖЕНИЕ №<text:span text:style-name="T150">3</text:span></text:p>
      <text:p text:style-name="P27">к отчету о реализации мероприятий</text:p>
      <text:p text:style-name="P27">ведомственной целевой программы</text:p>
      <text:p text:style-name="P81">«Обращение с твердыми <text:span text:style-name="T154">коммунальными</text:span> отходами на территории муниципального образования Кореновский район на 20<text:span text:style-name="T170">21-2022</text:span><text:span text:style-name="T164"> </text:span>год<text:span text:style-name="T165">ы</text:span>» <text:s/><text:span text:style-name="T151">за 20</text:span><text:span text:style-name="T167">2</text:span><text:span text:style-name="T172">3</text:span><text:span text:style-name="T151"> год</text:span></text:p>
      <text:p text:style-name="P83"/>
      <text:p text:style-name="P83"/>
      <text:p text:style-name="P83"/>
      <text:p text:style-name="P85">ОЦЕНКА</text:p>
      <text:p text:style-name="P85">эффективности реализации <text:span text:style-name="T162">ведомственной</text:span><text:span text:style-name="T89"> целевой</text:span></text:p>
      <text:p text:style-name="P76">программы <text:span text:style-name="T153">«Обращение с твердыми </text:span><text:span text:style-name="T154">коммунальными</text:span><text:span text:style-name="T153"> отходами на территории муниципального образования Кореновский район на 20</text:span><text:span text:style-name="T160">21-2022</text:span><text:span text:style-name="T153"> год</text:span><text:span text:style-name="T156">ы</text:span><text:span text:style-name="T153">» <text:s/></text:span></text:p>
      <text:p text:style-name="P76"><text:span text:style-name="T155">за 20</text:span><text:span text:style-name="T157">2</text:span><text:span text:style-name="T161">3</text:span><text:span text:style-name="T155"> год</text:span></text:p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4">№ п/п</text:p>
          </table:table-cell>
          <table:table-cell table:style-name="Таблица3.A1" office:value-type="string">
            <text:p text:style-name="P54">Показатели результативности</text:p>
          </table:table-cell>
          <table:table-cell table:style-name="Таблица3.A1" office:value-type="string">
            <text:p text:style-name="P54">Фактические объемы финансирования</text:p>
          </table:table-cell>
          <table:table-cell table:style-name="Таблица3.A1" office:value-type="string">
            <text:p text:style-name="P5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54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54">1</text:p>
          </table:table-cell>
          <table:table-cell table:style-name="Таблица3.A2" office:value-type="string">
            <text:p text:style-name="P54">2</text:p>
          </table:table-cell>
          <table:table-cell table:style-name="Таблица3.A2" office:value-type="string">
            <text:p text:style-name="P54">3</text:p>
          </table:table-cell>
          <table:table-cell table:style-name="Таблица3.A2" office:value-type="string">
            <text:p text:style-name="P54">4</text:p>
          </table:table-cell>
          <table:table-cell table:style-name="Таблица3.E2" office:value-type="string">
            <text:p text:style-name="P54">5</text:p>
          </table:table-cell>
        </table:table-row>
        <table:table-row table:style-name="Таблица3.3">
          <table:table-cell table:style-name="Таблица3.A2" office:value-type="string">
            <text:p text:style-name="P54"><text:span text:style-name="T171">1</text:span>.</text:p>
          </table:table-cell>
          <table:table-cell table:style-name="Таблица3.A2" office:value-type="string">
            <text:p text:style-name="P46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100">294,0</text:p>
          </table:table-cell>
          <table:table-cell table:style-name="Таблица3.A2" office:value-type="string">
            <text:p text:style-name="P100">294,0</text:p>
          </table:table-cell>
          <table:table-cell table:style-name="Таблица3.E2" office:value-type="string">
            <text:p text:style-name="P57">100%</text:p>
          </table:table-cell>
        </table:table-row>
        <table:table-row table:style-name="Таблица3.3">
          <table:table-cell table:style-name="Таблица3.A2" office:value-type="string">
            <text:p text:style-name="P60">2</text:p>
          </table:table-cell>
          <table:table-cell table:style-name="Таблица3.A2" office:value-type="string">
            <text:p text:style-name="P63"><text:span text:style-name="Основной_20_шрифт_20_абзаца"><text:span text:style-name="T173">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</text:span></text:span></text:p>
          </table:table-cell>
          <table:table-cell table:style-name="Таблица3.A2" office:value-type="string">
            <text:p text:style-name="P102">1512,8</text:p>
          </table:table-cell>
          <table:table-cell table:style-name="Таблица3.A2" office:value-type="string">
            <text:p text:style-name="P102">1512,8</text:p>
          </table:table-cell>
          <table:table-cell table:style-name="Таблица3.E2" office:value-type="string">
            <text:p text:style-name="P60">100%</text:p>
          </table:table-cell>
        </table:table-row>
        <table:table-row table:style-name="Таблица3.3">
          <table:table-cell table:style-name="Таблица3.A2" office:value-type="string">
            <text:p text:style-name="P60">3</text:p>
          </table:table-cell>
          <table:table-cell table:style-name="Таблица3.A2" office:value-type="string">
            <text:p text:style-name="P63"><text:span text:style-name="Основной_20_шрифт_20_абзаца"><text:span text:style-name="T173">Составление сметной документации по объекту: «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»</text:span></text:span></text:p>
          </table:table-cell>
          <table:table-cell table:style-name="Таблица3.A2" office:value-type="string">
            <text:p text:style-name="P103">1<text:span text:style-name="T177">3,0</text:span></text:p>
          </table:table-cell>
          <table:table-cell table:style-name="Таблица3.A2" office:value-type="string">
            <text:p text:style-name="P103">1<text:span text:style-name="T177">2,8</text:span></text:p>
          </table:table-cell>
          <table:table-cell table:style-name="Таблица3.E2" office:value-type="string">
            <text:p text:style-name="P60">98,5%</text:p>
          </table:table-cell>
        </table:table-row>
      </table:table>
      <text:p text:style-name="P74"/>
      <text:p text:style-name="P74"/>
      <text:p text:style-name="P74"/>
      <text:p text:style-name="P9">Заместитель главы</text:p>
      <text:p text:style-name="P9">муниципального образования </text:p>
      <text:p text:style-name="P4">Кореновский район<text:span text:style-name="T176"> <text:s text:c="75"/></text:span><text:span text:style-name="T175">А.Е. Дружинк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8H5M19S</meta:editing-duration>
    <meta:editing-cycles>279</meta:editing-cycles>
    <meta:generator>LibreOffice/7.2.2.2$Windows_X86_64 LibreOffice_project/02b2acce88a210515b4a5bb2e46cbfb63fe97d56</meta:generator>
    <dc:date>2024-02-15T13:50:25.789000000</dc:date>
    <meta:print-date>2024-02-15T13:50:21.166000000</meta:print-date>
    <meta:document-statistic meta:table-count="3" meta:image-count="1" meta:object-count="0" meta:page-count="7" meta:paragraph-count="201" meta:word-count="978" meta:character-count="8681" meta:non-whitespace-character-count="6971"/>
    <meta:user-defined meta:name="Info 1"/>
    <meta:user-defined meta:name="Info 2"/>
    <meta:user-defined meta:name="Info 3"/>
    <meta:user-defined meta:name="Info 4"/>
  </office:meta>
</office:document-meta>
</file>