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E5568B7E127A35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Georgia" svg:font-family="Georgia"/>
    <style:font-face style:name="Liberation Serif1" svg:font-family="'Liberation Serif'"/>
    <style:font-face style:name="OpenSymbol" svg:font-family="OpenSymbol, 'Arial Unicode MS'"/>
    <style:font-face style:name="Tahoma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1" svg:font-family="'Lohit Hind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cm" fo:break-before="page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 style:writing-mode="page"/>
    </style:style>
    <style:style style:name="Таблица1" style:family="table">
      <style:table-properties style:width="17.198cm" fo:margin-left="0.042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11.5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4" style:family="table-row">
      <style:table-row-properties style:min-row-height="2.538cm" fo:keep-together="auto"/>
    </style:style>
    <style:style style:name="Таблица1.5" style:family="table-row">
      <style:table-row-properties style:min-row-height="1.677cm" fo:keep-together="auto"/>
    </style:style>
    <style:style style:name="Таблица1.A16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Таблица1.17" style:family="table-row">
      <style:table-row-properties style:min-row-height="1.427cm" fo:keep-together="auto"/>
    </style:style>
    <style:style style:name="Таблица1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2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2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2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176cm" fo:text-align="end" style:justify-single-word="false"/>
      <style:text-properties style:use-window-font-color="true" loext:opacity="0%" fo:font-size="14pt" fo:language="ru" fo:country="RU" fo:font-weight="normal" officeooo:paragraph-rsid="0022bd6e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fo:font-weight="bold" officeooo:paragraph-rsid="001e8f7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6b51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22963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6903c" style:font-size-asian="14pt" style:font-size-complex="14pt"/>
    </style:style>
    <style:style style:name="P8" style:family="paragraph" style:parent-style-name="Standard">
      <style:text-properties fo:font-size="14pt" officeooo:paragraph-rsid="0022963f" style:font-size-asian="14pt" style:font-size-complex="14pt"/>
    </style:style>
    <style:style style:name="P9" style:family="paragraph" style:parent-style-name="Standard">
      <style:text-properties fo:font-size="14pt" officeooo:paragraph-rsid="0042b45c" style:font-size-asian="14pt" style:font-size-complex="14pt"/>
    </style:style>
    <style:style style:name="P10" style:family="paragraph" style:parent-style-name="Standard">
      <style:text-properties fo:font-size="14pt" officeooo:paragraph-rsid="0022963f" style:font-size-asian="14pt" style:font-name-complex="Times New Roman" style:font-size-complex="14pt"/>
    </style:style>
    <style:style style:name="P11" style:family="paragraph" style:parent-style-name="Standard">
      <style:text-properties fo:font-size="14pt" officeooo:paragraph-rsid="0042b45c" style:font-size-asian="14pt" style:font-name-complex="Times New Roman" style:font-size-complex="14pt"/>
    </style:style>
    <style:style style:name="P12" style:family="paragraph" style:parent-style-name="Standard">
      <style:text-properties fo:font-size="14pt" officeooo:rsid="0042b45c" officeooo:paragraph-rsid="0042b45c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210c89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officeooo:paragraph-rsid="0022963f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normal" officeooo:paragraph-rsid="003d58e7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normal" officeooo:rsid="0014f705" officeooo:paragraph-rsid="003d58e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38d5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38d57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38d57" officeooo:paragraph-rsid="00138d5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38d57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138d57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22963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50%"/>
      <style:text-properties fo:color="#ffffff" loext:opacity="100%"/>
    </style:style>
    <style:style style:name="P24" style:family="paragraph" style:parent-style-name="Standard">
      <style:paragraph-properties fo:text-align="center" style:justify-single-word="false"/>
      <style:text-properties fo:color="#ffffff" loext:opacity="100%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text-properties officeooo:paragraph-rsid="0022963f"/>
    </style:style>
    <style:style style:name="P26" style:family="paragraph" style:parent-style-name="Standard">
      <style:text-properties officeooo:paragraph-rsid="0022bd6e"/>
    </style:style>
    <style:style style:name="P27" style:family="paragraph" style:parent-style-name="Standard">
      <style:paragraph-properties fo:text-align="justify" style:justify-single-word="false"/>
      <style:text-properties officeooo:paragraph-rsid="00492376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38d57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138d57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043f887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0447292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045be4e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4pt" officeooo:paragraph-rsid="0045be4e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10.058cm" fo:margin-top="0.051cm" fo:margin-bottom="0cm" style:contextual-spacing="false" fo:line-height="0.568cm" fo:text-indent="0cm" style:auto-text-indent="false"/>
      <style:text-properties style:use-window-font-color="true" loext:opacity="0%" style:font-name="Times New Roman" fo:font-size="14pt" fo:language="ru" fo:country="RU" officeooo:paragraph-rsid="0022bd6e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5" style:family="paragraph" style:parent-style-name="Table_20_Contents">
      <style:paragraph-properties fo:text-align="center" style:justify-single-word="false"/>
      <style:text-properties fo:font-size="14pt" officeooo:rsid="003e049e" officeooo:paragraph-rsid="003e049e" style:font-size-asian="14pt" style:font-size-complex="14pt"/>
    </style:style>
    <style:style style:name="P36" style:family="paragraph" style:parent-style-name="Table_20_Contents">
      <style:paragraph-properties fo:line-height="100%" fo:text-align="center" style:justify-single-word="false"/>
      <style:text-properties fo:font-size="14pt" officeooo:rsid="003e049e" officeooo:paragraph-rsid="003e049e" style:font-size-asian="14pt" style:font-size-complex="14pt"/>
    </style:style>
    <style:style style:name="P37" style:family="paragraph" style:parent-style-name="Table_20_Contents">
      <style:paragraph-properties fo:line-height="100%" fo:text-align="center" style:justify-single-word="false"/>
      <style:text-properties fo:font-size="14pt" officeooo:rsid="003e049e" officeooo:paragraph-rsid="003f0b89" style:font-size-asian="14pt" style:font-size-complex="14pt"/>
    </style:style>
    <style:style style:name="P38" style:family="paragraph" style:parent-style-name="Table_20_Contents">
      <style:paragraph-properties fo:line-height="100%"/>
      <style:text-properties fo:font-size="14pt" officeooo:rsid="003e049e" officeooo:paragraph-rsid="003f0b89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officeooo:rsid="0040a20f" officeooo:paragraph-rsid="0040a20f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officeooo:paragraph-rsid="00487d59" style:font-size-asian="14pt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22bd6e" style:font-size-asian="14pt" style:font-name-complex="Times New Roman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4pt" fo:language="ru" fo:country="RU" officeooo:rsid="00289fe6" officeooo:paragraph-rsid="0022bd6e" style:font-size-asian="12.25pt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fo:language="en" fo:country="US" officeooo:rsid="00289fe6" officeooo:paragraph-rsid="003d58e7" style:font-size-asian="12.25pt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2bd6e" style:font-size-asian="14pt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bd6e" officeooo:paragraph-rsid="003f0b89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paragraph-rsid="0022bd6e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paragraph-rsid="003f0b89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paragraph-rsid="00289fe6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paragraph-rsid="003d58e7" style:font-size-asian="14pt" style:font-name-complex="Times New Roman" style:font-size-complex="14pt"/>
    </style:style>
    <style:style style:name="P5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paragraph-rsid="0041b6b9" style:font-size-asian="14pt" style:font-name-complex="Times New Roman" style:font-size-complex="14pt"/>
    </style:style>
    <style:style style:name="P5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paragraph-rsid="0042b45c" style:font-size-asian="14pt" style:font-name-complex="Times New Roman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2bd6e" style:font-size-asian="14pt" style:font-name-complex="Times New Roman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1b6b9" style:font-size-asian="14pt" style:font-name-complex="Times New Roman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58e7" officeooo:paragraph-rsid="003f0b89" style:font-size-asian="14pt" style:font-name-complex="Times New Roman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rsid="003d58e7" officeooo:paragraph-rsid="003d58e7" style:font-size-asian="14pt" style:font-name-complex="Times New Roman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rsid="003d58e7" officeooo:paragraph-rsid="003f0b89" style:font-size-asian="14pt" style:font-name-complex="Times New Roman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rsid="00230929" officeooo:paragraph-rsid="003f0b89" style:font-size-asian="14pt" style:font-name-complex="Times New Roman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rsid="00230929" officeooo:paragraph-rsid="0042b45c" style:font-size-asian="14pt" style:font-name-complex="Times New Roman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4f3b4" officeooo:paragraph-rsid="003f0b89" style:font-size-asian="14pt" style:font-name-complex="Times New Roman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rsid="0024f3b4" officeooo:paragraph-rsid="0042b45c" style:font-size-asian="14pt" style:font-name-complex="Times New Roman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rsid="0042b45c" officeooo:paragraph-rsid="0042b45c" style:font-size-asian="14pt" style:font-name-complex="Times New Roman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rsid="0043f887" officeooo:paragraph-rsid="0043f887" style:font-size-asian="14pt" style:font-name-complex="Times New Roman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bd6e" officeooo:paragraph-rsid="0040a20f" style:font-name-asian="Times New Roman" style:font-size-asian="14pt" style:font-name-complex="Times New Roman" style:font-size-complex="14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bd6e" officeooo:paragraph-rsid="003d58e7" style:font-name-asian="Times New Roman" style:font-size-asian="14pt" style:font-name-complex="Times New Roman" style:font-size-complex="14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bd6e" officeooo:paragraph-rsid="0022bd6e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officeooo:rsid="003d58e7" officeooo:paragraph-rsid="003f0b89" style:font-size-asian="14pt" style:font-name-complex="Times New Roman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paragraph-rsid="003d58e7" fo:background-color="transparent" style:font-size-asian="14pt" style:font-name-complex="Times New Roman" style:font-size-complex="14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d58e7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officeooo:paragraph-rsid="0022bd6e"/>
    </style:style>
    <style:style style:name="P72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43f887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4pt" fo:letter-spacing="normal" fo:font-style="normal" fo:font-weight="normal" officeooo:rsid="003d58e7" officeooo:paragraph-rsid="003f0b89" style:font-size-asian="14pt" style:font-name-complex="Times New Roman" style:font-size-complex="14pt"/>
    </style:style>
    <style:style style:name="P74" style:family="paragraph" style:parent-style-name="Standard">
      <style:paragraph-properties fo:margin-top="0cm" fo:margin-bottom="0cm" style:contextual-spacing="false" fo:line-height="100%" style:snap-to-layout-gri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f0b89" style:font-size-asian="14pt" style:font-name-complex="Times New Roman" style:font-size-complex="14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4pt" fo:letter-spacing="normal" fo:font-style="normal" fo:font-weight="normal" officeooo:rsid="0043f887" officeooo:paragraph-rsid="0043f887" fo:background-color="transparent" style:font-size-asian="14pt" style:font-name-complex="Times New Roman" style:font-size-complex="14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style:text-line-through-style="none" style:text-line-through-type="none" style:text-position="0% 100%" fo:font-size="14pt" fo:letter-spacing="normal" fo:language="ru" fo:country="RU" fo:font-style="normal" fo:font-weight="normal" officeooo:paragraph-rsid="0022bd6e" style:font-size-asian="14pt" style:language-asian="ru" style:country-asian="RU" style:font-style-asian="normal" style:font-weight-asian="normal" style:font-name-complex="Times New Roman" style:font-size-complex="14pt" style:text-scale="100%" fo:hyphenate="false" fo:hyphenation-remain-char-count="2" fo:hyphenation-push-char-count="2" loext:hyphenation-no-caps="false"/>
    </style:style>
    <style:style style:name="P7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8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fo:color="#ffffff" loext:opacity="100%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79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ffffff" loext:opacity="10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1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fo:color="#ffffff" loext:opacity="10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2" style:family="paragraph" style:parent-style-name="Heading_20_2" style:list-style-name="WWNum2">
      <style:paragraph-properties>
        <style:tab-stops>
          <style:tab-stop style:position="0cm"/>
        </style:tab-stops>
      </style:paragraph-properties>
    </style:style>
    <style:style style:name="P83" style:family="paragraph" style:parent-style-name="Heading_20_2" style:list-style-name="WWNum2">
      <style:paragraph-properties fo:line-height="150%">
        <style:tab-stops>
          <style:tab-stop style:position="0cm"/>
        </style:tab-stops>
      </style:paragraph-properties>
    </style:style>
    <style:style style:name="P84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38d57" officeooo:paragraph-rsid="00138d57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87" style:family="paragraph" style:parent-style-name="Standard">
      <style:paragraph-properties fo:line-height="150%"/>
    </style:style>
    <style:style style:name="P8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138d5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" style:family="text">
      <style:text-properties style:use-window-font-color="true" loext:opacity="0%" style:font-name="Times New Roman" fo:language="ru" fo:country="RU" fo:font-weight="normal" officeooo:rsid="003d58e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style:font-name="Times New Roman" fo:language="ru" fo:country="RU" fo:font-weight="normal" officeooo:rsid="0041053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" fo:language="ru" fo:country="RU" fo:font-weight="normal" officeooo:rsid="0045be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0pt" fo:language="ru" fo:country="RU" fo:font-weight="bold" officeooo:rsid="004a2dda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3e049e" style:font-size-asian="14pt" style:font-size-complex="14pt"/>
    </style:style>
    <style:style style:name="T9" style:family="text">
      <style:text-properties fo:font-size="14pt" officeooo:rsid="0045be4e" style:font-size-asian="14pt" style:font-size-complex="14pt"/>
    </style:style>
    <style:style style:name="T10" style:family="text">
      <style:text-properties fo:font-size="14pt" officeooo:rsid="00492376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fo:background-color="transparent" loext:char-shading-value="0" style:font-name-asian="Times New Roman" style:font-size-asian="14pt" style:font-name-complex="Times New Roman" style:font-size-complex="14pt"/>
    </style:style>
    <style:style style:name="T14" style:family="text">
      <style:text-properties fo:font-size="14pt" officeooo:rsid="001b0c9e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16" style:family="text">
      <style:text-properties fo:font-size="14pt" fo:language="ru" fo:country="RU" officeooo:rsid="00492376" style:font-size-asian="14pt" style:font-size-complex="14pt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01dbce1" style:language-asian="ru" style:country-asian="RU" style:font-style-asian="normal" style:font-weight-asian="normal" style:font-size-complex="17pt" style:language-complex="ar" style:country-complex="SA" style:font-weight-complex="normal" style:text-scale="100%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officeooo:rsid="001f76a0" style:language-asian="ru" style:country-asian="RU" style:font-style-asian="normal" style:font-weight-asian="normal" style:font-size-complex="17pt" style:language-complex="ar" style:country-complex="SA" style:font-weight-complex="normal" style:text-scale="100%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weight-complex="normal" style:text-scale="100%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ru" fo:country="RU" fo:font-style="normal" fo:font-weight="normal" officeooo:rsid="001df26c" style:language-asian="ru" style:country-asian="RU" style:font-style-asian="normal" style:font-weight-asian="normal" style:font-name-complex="Times New Roman" style:font-weight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ru" fo:country="RU" fo:font-style="normal" fo:font-weight="normal" officeooo:rsid="00447292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ru" fo:country="RU" fo:font-style="normal" fo:font-weight="normal" officeooo:rsid="003d58e7" style:language-asian="ar" style:country-asian="SA" style:font-style-asian="normal" style:font-weight-asian="normal" style:font-name-complex="Times New Roman" style:font-weight-complex="normal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ru" fo:country="RU" fo:font-style="normal" fo:font-weight="normal" officeooo:rsid="00410535" style:language-asian="ar" style:country-asian="SA" style:font-style-asian="normal" style:font-weight-asian="normal" style:font-name-complex="Times New Roman" style:font-weight-complex="normal" style:text-scale="100%"/>
    </style:style>
    <style:style style:name="T25" style:family="text">
      <style:text-properties officeooo:rsid="0014f705"/>
    </style:style>
    <style:style style:name="T26" style:family="text">
      <style:text-properties fo:font-weight="normal" officeooo:rsid="0014f705" style:font-weight-asian="normal" style:font-weight-complex="normal"/>
    </style:style>
    <style:style style:name="T27" style:family="text">
      <style:text-properties fo:font-weight="normal" officeooo:rsid="003f0b89" style:font-weight-asian="normal" style:font-weight-complex="normal"/>
    </style:style>
    <style:style style:name="T28" style:family="text">
      <style:text-properties fo:font-weight="normal" officeooo:rsid="0042b45c" style:font-weight-asian="normal" style:font-weight-complex="normal"/>
    </style:style>
    <style:style style:name="T29" style:family="text">
      <style:text-properties fo:language="en" fo:country="US" officeooo:rsid="0022f585"/>
    </style:style>
    <style:style style:name="T30" style:family="text">
      <style:text-properties fo:language="ru" fo:country="RU" officeooo:rsid="0022f585"/>
    </style:style>
    <style:style style:name="T31" style:family="text">
      <style:text-properties fo:language="ru" fo:country="RU" officeooo:rsid="003b5326"/>
    </style:style>
    <style:style style:name="T32" style:family="text">
      <style:text-properties fo:language="ru" fo:country="RU" fo:font-weight="normal" officeooo:rsid="0022f585" style:font-weight-asian="normal" style:font-weight-complex="normal"/>
    </style:style>
    <style:style style:name="T33" style:family="text">
      <style:text-properties fo:language="ru" fo:country="RU" fo:font-weight="normal" officeooo:rsid="003b5326" style:font-weight-asian="normal" style:font-weight-complex="normal"/>
    </style:style>
    <style:style style:name="T34" style:family="text">
      <style:text-properties fo:language="ru" fo:country="RU" fo:font-weight="normal" officeooo:rsid="0014f705" style:font-weight-asian="normal" style:font-weight-complex="normal"/>
    </style:style>
    <style:style style:name="T35" style:family="text">
      <style:text-properties fo:language="ru" fo:country="RU" fo:font-weight="normal" officeooo:rsid="003f0b89" style:font-weight-asian="normal" style:font-weight-complex="normal"/>
    </style:style>
    <style:style style:name="T36" style:family="text">
      <style:text-properties fo:language="ru" fo:country="RU" fo:font-weight="normal" officeooo:rsid="0042b45c" style:font-weight-asian="normal" style:font-weight-complex="normal"/>
    </style:style>
    <style:style style:name="T37" style:family="text">
      <style:text-properties fo:language="ru" fo:country="RU" officeooo:rsid="0042b45c"/>
    </style:style>
    <style:style style:name="T38" style:family="text">
      <style:text-properties style:font-name-complex="Times New Roman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 style:font-name-complex="Times New Roman"/>
    </style:style>
    <style:style style:name="T41" style:family="text">
      <style:text-properties officeooo:rsid="0029a024" fo:background-color="transparent" loext:char-shading-value="0" style:font-name-complex="Times New Roman"/>
    </style:style>
    <style:style style:name="T42" style:family="text">
      <style:text-properties officeooo:rsid="001df26c"/>
    </style:style>
    <style:style style:name="T43" style:family="text">
      <style:text-properties officeooo:rsid="0022bd6e"/>
    </style:style>
    <style:style style:name="T44" style:family="text">
      <style:text-properties officeooo:rsid="0022bd6e" style:font-name-asian="Times New Roman"/>
    </style:style>
    <style:style style:name="T45" style:family="text">
      <style:text-properties officeooo:rsid="003d58e7" style:font-name-asian="Times New Roman"/>
    </style:style>
    <style:style style:name="T46" style:family="text">
      <style:text-properties officeooo:rsid="003e049e" style:font-name-asian="Times New Roman"/>
    </style:style>
    <style:style style:name="T47" style:family="text">
      <style:text-properties officeooo:rsid="00230929"/>
    </style:style>
    <style:style style:name="T48" style:family="text">
      <style:text-properties officeooo:rsid="0024f3b4"/>
    </style:style>
    <style:style style:name="T49" style:family="text">
      <style:text-properties fo:color="#000000" loext:opacity="100%" fo:font-weight="normal" officeooo:rsid="001df26c" style:language-asian="ar" style:country-asian="SA" style:font-weight-asian="normal" style:font-weight-complex="normal"/>
    </style:style>
    <style:style style:name="T50" style:family="text">
      <style:text-properties fo:color="#000000" loext:opacity="100%" fo:font-weight="normal" officeooo:rsid="0014f705" style:language-asian="ar" style:country-asian="SA" style:font-weight-asian="normal" style:font-weight-complex="normal"/>
    </style:style>
    <style:style style:name="T51" style:family="text">
      <style:text-properties fo:color="#000000" loext:opacity="100%" fo:font-weight="normal" officeooo:rsid="003d58e7" style:language-asian="ar" style:country-asian="SA" style:font-weight-asian="normal" style:font-weight-complex="normal"/>
    </style:style>
    <style:style style:name="T52" style:family="text">
      <style:text-properties fo:color="#000000" loext:opacity="100%" fo:font-weight="normal" officeooo:rsid="0042b45c" style:language-asian="ar" style:country-asian="SA" style:font-weight-asian="normal" style:font-weight-complex="normal"/>
    </style:style>
    <style:style style:name="T53" style:family="text">
      <style:text-properties fo:color="#000000" loext:opacity="100%" fo:font-weight="normal" officeooo:rsid="0043f887" style:language-asian="ar" style:country-asian="SA" style:font-weight-asian="normal" style:font-weight-complex="normal"/>
    </style:style>
    <style:style style:name="T54" style:family="text">
      <style:text-properties fo:color="#000000" loext:opacity="100%" fo:font-weight="normal" officeooo:rsid="00447292" style:language-asian="ar" style:country-asian="SA" style:font-weight-asian="normal" style:font-weight-complex="normal"/>
    </style:style>
    <style:style style:name="T55" style:family="text">
      <style:text-properties fo:color="#000000" loext:opacity="100%" fo:font-weight="normal" officeooo:rsid="0045be4e" style:language-asian="ar" style:country-asian="SA" style:font-weight-asian="normal" style:font-weight-complex="normal"/>
    </style:style>
    <style:style style:name="T56" style:family="text">
      <style:text-properties fo:color="#000000" loext:opacity="100%" fo:font-weight="normal" officeooo:rsid="0046903c" style:language-asian="ar" style:country-asian="SA" style:font-weight-asian="normal" style:font-weight-complex="normal"/>
    </style:style>
    <style:style style:name="T57" style:family="text">
      <style:text-properties officeooo:rsid="001e85f6"/>
    </style:style>
    <style:style style:name="T58" style:family="text">
      <style:text-properties officeooo:rsid="001dd03f"/>
    </style:style>
    <style:style style:name="T59" style:family="text">
      <style:text-properties officeooo:rsid="0027f419"/>
    </style:style>
    <style:style style:name="T60" style:family="text">
      <style:text-properties officeooo:rsid="002bfa26"/>
    </style:style>
    <style:style style:name="T61" style:family="text">
      <style:text-properties officeooo:rsid="003d58e7"/>
    </style:style>
    <style:style style:name="T62" style:family="text">
      <style:text-properties officeooo:rsid="003e049e"/>
    </style:style>
    <style:style style:name="T63" style:family="text">
      <style:text-properties officeooo:rsid="003f0b89"/>
    </style:style>
    <style:style style:name="T64" style:family="text">
      <style:text-properties officeooo:rsid="0041b6b9"/>
    </style:style>
    <style:style style:name="T65" style:family="text">
      <style:text-properties officeooo:rsid="0042b45c"/>
    </style:style>
    <style:style style:name="T66" style:family="text">
      <style:text-properties officeooo:rsid="0043f887"/>
    </style:style>
    <style:style style:name="T67" style:family="text">
      <style:text-properties style:font-name="Times New Roman" fo:font-size="14pt" style:font-size-asian="14pt" style:font-name-complex="Times New Roman" style:font-size-complex="14pt"/>
    </style:style>
    <style:style style:name="T68" style:family="text">
      <style:text-properties style:font-name="Times New Roman" fo:font-size="14pt" officeooo:rsid="0043f887" style:font-size-asian="14pt" style:font-name-complex="Times New Roman" style:font-size-complex="14pt"/>
    </style:style>
    <style:style style:name="T69" style:family="text">
      <style:text-properties style:font-name="Times New Roman" fo:font-size="14pt" style:text-underline-style="none" style:font-size-asian="14pt" style:font-name-complex="Times New Roman" style:language-complex="zxx" style:country-complex="none" style:font-weight-complex="bold"/>
    </style:style>
    <style:style style:name="T70" style:family="text">
      <style:text-properties style:font-name="Times New Roman" fo:font-size="18pt" style:text-underline-style="none" fo:font-weight="bold" style:font-size-asian="18pt" style:font-weight-asian="bold" style:font-name-complex="Times New Roman" style:language-complex="zxx" style:country-complex="none" style:font-weight-complex="bold"/>
    </style:style>
    <style:style style:name="T71" style:family="text">
      <style:text-properties officeooo:rsid="00447292"/>
    </style:style>
    <style:style style:name="T72" style:family="text">
      <style:text-properties officeooo:rsid="0045be4e"/>
    </style:style>
    <style:style style:name="T73" style:family="text">
      <style:text-properties officeooo:rsid="0046903c"/>
    </style:style>
    <style:style style:name="T74" style:family="text">
      <style:text-properties officeooo:rsid="00453a8c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name-asian="Times New Roman" style:font-weight-asian="bold" style:font-name-complex="Times New Roman"/>
    </style:style>
    <style:style style:name="T77" style:family="text">
      <style:text-properties fo:font-weight="bold" style:font-name-asian="Times New Roman" style:font-weight-asian="bold" style:font-name-complex="Times New Roman" style:font-size-complex="10pt"/>
    </style:style>
    <style:style style:name="T78" style:family="text">
      <style:text-properties fo:font-weight="bold" officeooo:rsid="004a2dda" style:font-name-asian="Times New Roman" style:font-weight-asian="bold" style:font-name-complex="Times New Roman"/>
    </style:style>
    <style:style style:name="T79" style:family="text">
      <style:text-properties fo:font-weight="bold" style:language-asian="zxx" style:country-asian="none" style:font-weight-asian="bold" style:language-complex="zxx" style:country-complex="none"/>
    </style:style>
    <style:style style:name="T80" style:family="text">
      <style:text-properties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T8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Изображение1" text:anchor-type="as-char" svg:width="1.406cm" svg:height="2.006cm" draw:z-index="0"><draw:image xlink:href="Pictures/10000000000003B5000004A1E5568B7E127A35A5.png" xlink:type="simple" xlink:show="embed" xlink:actuate="onLoad" draw:mime-type="image/png"/></draw:frame></text:p>
      <text:p text:style-name="P86"/>
      <text:list xml:id="list1111988757" text:style-name="WWNum2">
        <text:list-item>
          <text:h text:style-name="P82" text:outline-level="2"><text:span text:style-name="T69">АДМИНИСТРАЦИЯ <text:s/>МУНИЦИПАЛЬНОГО <text:s/>ОБРАЗОВАНИЯ</text:span></text:h>
        </text:list-item>
        <text:list-item>
          <text:h text:style-name="P83" text:outline-level="2"><text:span text:style-name="T69">КОРЕНОВСКИЙ <text:s/>РАЙОН</text:span></text:h>
        </text:list-item>
      </text:list>
      <text:list xml:id="list4140251421" text:style-name="WWNum1">
        <text:list-item>
          <text:h text:style-name="P79" text:outline-level="1"><text:span text:style-name="T70">РАСПОРЯЖЕНИЕ</text:span></text:h>
        </text:list-item>
      </text:list>
      <text:p text:style-name="P87"><text:span text:style-name="T75">от </text:span><text:span text:style-name="T77">29.03.2024</text:span><text:tab/><text:tab/><text:tab/><text:tab/><text:span text:style-name="T75"> <text:s text:c="94"/>№ </text:span><text:span text:style-name="T4">101</text:span><text:span text:style-name="T75">-р</text:span></text:p>
      <text:p text:style-name="P88"><text:span text:style-name="T81">г. <text:s/>Кореновск</text:span></text:p>
      <text:p text:style-name="P3"><text:s text:c="11"/></text:p>
      <text:p text:style-name="P13">О <text:span text:style-name="T25">внесении изменений в распоряжение</text:span> администрации </text:p>
      <text:p text:style-name="P13">муниципального образования Кореновский район <text:span text:style-name="T25">от </text:span><text:span text:style-name="T65">30</text:span><text:span text:style-name="T29"> </text:span><text:span text:style-name="T30">июня 20</text:span><text:span text:style-name="T31">2</text:span><text:span text:style-name="T37">3</text:span><text:span text:style-name="T25"> года </text:span></text:p>
      <text:p text:style-name="P13"><text:span text:style-name="T25">№ </text:span><text:span text:style-name="T65">191</text:span><text:span text:style-name="T25">-р «О мерах по уничтожению амброзии полыннолистной и другой сорной растительности»</text:span> </text:p>
      <text:p text:style-name="P3"/>
      <text:p text:style-name="P4"><text:tab/> </text:p>
      <text:p text:style-name="P7"><text:tab/><text:span text:style-name="T73">В соответствии с распоряжением главы администрации (губернатора) Краснодарского края от 8 июл</text:span><text:span text:style-name="T74">я</text:span><text:span text:style-name="T73"> 2020 года № 135-р «О мерах по уничтожению амброзии полыннолистной и другой сорной растительности» и в связи с <text:s/></text:span><text:span text:style-name="T42">кадровыми изменениями, произошедшими в администрации муниципального образования Кореновский район:</text:span></text:p>
      <text:p text:style-name="P33"><text:span text:style-name="T42"><text:tab/>1. </text:span><text:span text:style-name="T71">Внести в </text:span><text:span text:style-name="T42">распоряжение администрации</text:span><text:span text:style-name="T26"> муниципального образования Кореновский район от </text:span><text:span text:style-name="T28">30</text:span><text:span text:style-name="T34"> </text:span><text:span text:style-name="T35">июня </text:span><text:span text:style-name="T32">20</text:span><text:span text:style-name="T33">2</text:span><text:span text:style-name="T36">3</text:span><text:span text:style-name="T26"> г</text:span><text:span text:style-name="T27">ода</text:span><text:span text:style-name="T26"> </text:span><text:span text:style-name="T50">№ </text:span><text:span text:style-name="T52">191</text:span><text:span text:style-name="T50">-р «О мерах по уничтожению амброзии полыннолистной и другой сорной растительности»</text:span><text:span text:style-name="T49"> </text:span><text:span text:style-name="T55">следующие </text:span><text:span text:style-name="T54">изменени</text:span><text:span text:style-name="T55">я:</text:span></text:p>
      <text:p text:style-name="P32"><text:span text:style-name="T55"><text:tab/>1)</text:span><text:span text:style-name="T51"> </text:span><text:span text:style-name="T54">пункт 4 </text:span><text:span text:style-name="T55">изложить </text:span><text:span text:style-name="T54">в следующей редакции:</text:span></text:p>
      <text:p text:style-name="P32"><text:span text:style-name="T54"><text:tab/>«4. </text:span><text:span text:style-name="T22">Управлению земельных и имущественных отношений администрации муниципального образования Кореновский район вести постоянную профилактическую работу по земельному контролю в части выявления очагов произрастания амброзии и другой сорной растительности и принятие мер по их уничтожению хозяйствующими субъектами и населением.</text:span><text:span text:style-name="T54">»</text:span></text:p>
      <text:p text:style-name="P31"><text:span text:style-name="T71"><text:tab/>2</text:span><text:span text:style-name="T72">)</text:span><text:span text:style-name="T54"> </text:span><text:span text:style-name="T51">изложи</text:span><text:span text:style-name="T56">ть</text:span><text:span text:style-name="T51"> приложение</text:span><text:span text:style-name="T55"> к распоряжению</text:span><text:span text:style-name="T51"> в новой редакции ( прилагается).</text:span></text:p>
      <text:p text:style-name="P30"><text:span text:style-name="T49"><text:tab/></text:span><text:span text:style-name="T55">2</text:span><text:span text:style-name="T53">.</text:span><text:span text:style-name="T21"> </text:span><text:span text:style-name="T23">Управлению</text:span><text:span text:style-name="T24"> службы протокола и информационной политики администрации муниципального образования Кореновский район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5"><text:span text:style-name="T1"><text:tab/></text:span><text:span text:style-name="T3">3</text:span><text:span text:style-name="T2">. </text:span>Распоряжение вступает в силу со дня его подписания.</text:p>
      <text:p text:style-name="P5"/>
      <text:p text:style-name="P5"/>
      <text:p text:style-name="P27"><text:span text:style-name="Основной_20_шрифт_20_абзаца"><text:span text:style-name="T16">Исполняющий обязанности главы</text:span></text:span></text:p>
      <text:p text:style-name="P6">муниципального образования</text:p>
      <text:p text:style-name="Standard"><text:soft-page-break/><text:span text:style-name="Основной_20_шрифт_20_абзаца"><text:span text:style-name="T7">Кореновский район <text:s text:c="74"/></text:span></text:span><text:span text:style-name="Основной_20_шрифт_20_абзаца"><text:span text:style-name="T9">С</text:span></text:span><text:span text:style-name="Основной_20_шрифт_20_абзаца"><text:span text:style-name="T8">.</text:span></text:span><text:span text:style-name="Основной_20_шрифт_20_абзаца"><text:span text:style-name="T10">В</text:span></text:span><text:span text:style-name="Основной_20_шрифт_20_абзаца"><text:span text:style-name="T9">. </text:span></text:span><text:span text:style-name="Основной_20_шрифт_20_абзаца"><text:span text:style-name="T10">Колупайко</text:span></text:span></text:p>
      <text:p text:style-name="P19">2</text:p>
      <text:p text:style-name="P19"/>
      <text:p text:style-name="P17">ЛИСТ СОГЛАСОВАНИЯ</text:p>
      <text:p text:style-name="P18">проекта распоряжения администрации муниципального </text:p>
      <text:p text:style-name="P18">образования <text:s/>Кореновский район от_________________№____________</text:p>
      <text:p text:style-name="P15">О <text:span text:style-name="T25">внесении изменений в распоряжение</text:span> администрации </text:p>
      <text:p text:style-name="P15">муниципального образования Кореновский район <text:span text:style-name="T25">от </text:span><text:span text:style-name="T65">30</text:span><text:span text:style-name="T29"> </text:span><text:span text:style-name="T30">июня 20</text:span><text:span text:style-name="T31">2</text:span><text:span text:style-name="T37">3</text:span><text:span text:style-name="T25"> года </text:span></text:p>
      <text:p text:style-name="P16">№ <text:span text:style-name="T65">191</text:span>-р «О мерах по уничтожению амброзии полыннолистной и другой сорной растительности»</text:p>
      <text:p text:style-name="P20"/>
      <text:p text:style-name="P21"/>
      <text:p text:style-name="P8">Проект внесен:</text:p>
      <text:p text:style-name="P9"><text:span text:style-name="T65">Управлением с</text:span>ельского хозяйства </text:p>
      <text:p text:style-name="P9">администрации муниципального </text:p>
      <text:p text:style-name="P9">образования Кореновский район</text:p>
      <text:p text:style-name="P9">Начальник <text:span text:style-name="T65">управления</text:span></text:p>
      <text:p text:style-name="P9"><text:span text:style-name="T65">сельского хозяйства</text:span> <text:s text:c="76"/><text:span text:style-name="T65">Е.В. Гоптарева</text:span></text:p>
      <text:p text:style-name="P9"/>
      <text:p text:style-name="P8">Составитель проекта:</text:p>
      <text:p text:style-name="P8"><text:span text:style-name="T38">В</text:span><text:span text:style-name="T40">едущий специалист </text:span><text:span text:style-name="T41">производственного </text:span></text:p>
      <text:p text:style-name="P8"><text:span text:style-name="T41">отдела </text:span><text:span text:style-name="T40">управления сельского хозяйства</text:span></text:p>
      <text:p text:style-name="P14">администрации муниципального</text:p>
      <text:p text:style-name="P10">образования Кореновский район <text:s text:c="57"/><text:span text:style-name="T61">А.А. Коржова</text:span></text:p>
      <text:p text:style-name="P10"><text:s text:c="85"/></text:p>
      <text:p text:style-name="P10"><text:s text:c="72"/></text:p>
      <text:p text:style-name="P10">Прое<text:span text:style-name="T39">кт согласован:</text:span></text:p>
      <text:p text:style-name="P25"><text:span text:style-name="Основной_20_шрифт_20_абзаца"><text:span text:style-name="T13">Заместитель </text:span></text:span><text:span text:style-name="Основной_20_шрифт_20_абзаца"><text:span text:style-name="T15">главы</text:span></text:span></text:p>
      <text:p text:style-name="P25"><text:span text:style-name="Основной_20_шрифт_20_абзаца"><text:span text:style-name="T13">муниципального </text:span></text:span><text:span text:style-name="Основной_20_шрифт_20_абзаца"><text:span text:style-name="T15">образования</text:span></text:span></text:p>
      <text:p text:style-name="P25"><text:span text:style-name="Основной_20_шрифт_20_абзаца"><text:span text:style-name="T13">Кореновский </text:span></text:span><text:span text:style-name="Основной_20_шрифт_20_абзаца"><text:span text:style-name="T15">район <text:s text:c="74"/></text:span></text:span><text:span text:style-name="Основной_20_шрифт_20_абзаца"><text:span text:style-name="T14">А.Е. Дружинкин</text:span></text:span></text:p>
      <text:p text:style-name="P14"/>
      <text:p text:style-name="P14"/>
      <text:p text:style-name="P11"><text:span text:style-name="T65">Исполняющий обязанности н</text:span>ачальник<text:span text:style-name="T65">а</text:span></text:p>
      <text:p text:style-name="P12">правового управления</text:p>
      <text:p text:style-name="P10">администрации муниципального</text:p>
      <text:p text:style-name="P10">образования Кореновский район <text:s text:c="57"/><text:span text:style-name="T65">Д</text:span>.Н. <text:span text:style-name="T65">Грицаев</text:span></text:p>
      <text:p text:style-name="P10"><text:s text:c="81"/></text:p>
      <text:p text:style-name="P10"/>
      <text:p text:style-name="P25"><text:span text:style-name="Основной_20_шрифт_20_абзаца"><text:span text:style-name="T12">Заместитель </text:span></text:span><text:span text:style-name="Основной_20_шрифт_20_абзаца"><text:span text:style-name="T11">главы</text:span></text:span></text:p>
      <text:p text:style-name="P25"><text:span text:style-name="Основной_20_шрифт_20_абзаца"><text:span text:style-name="T12">муниципального </text:span></text:span><text:span text:style-name="Основной_20_шрифт_20_абзаца"><text:span text:style-name="T11">образования</text:span></text:span></text:p>
      <text:p text:style-name="P22"><text:span text:style-name="Основной_20_шрифт_20_абзаца"><text:span text:style-name="T19">Кореновский район <text:s text:c="72"/></text:span></text:span><text:span text:style-name="Основной_20_шрифт_20_абзаца"><text:span text:style-name="T17">И.А. Мак</text:span></text:span><text:span text:style-name="Основной_20_шрифт_20_абзаца"><text:span text:style-name="T18">с</text:span></text:span><text:span text:style-name="Основной_20_шрифт_20_абзаца"><text:span text:style-name="T17">именко</text:span></text:span></text:p>
      <text:p text:style-name="P28"/>
      <text:p text:style-name="P28"/>
      <text:p text:style-name="P29"/>
      <text:p text:style-name="P89"/>
      <table:table table:name="Таблица2" table:style-name="Таблица2">
        <table:table-column table:style-name="Таблица2.A"/>
        <table:table-column table:style-name="Таблица2.B"/>
        <table:table-row table:style-name="TableLine1095468907456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9">ПРИЛОЖЕНИЕ</text:p>
            <text:p text:style-name="P35">к распоряжению администрации</text:p>
            <text:p text:style-name="P35">муниципального образования</text:p>
            <text:p text:style-name="P35">Кореновский район</text:p>
            <text:p text:style-name="P35">от______________№___<text:span text:style-name="T63">___</text:span>__</text:p>
          </table:table-cell>
        </table:table-row>
        <table:table-row table:style-name="TableLine1095468913984"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37">«ПРИЛОЖЕНИЕ</text:p>
            <text:p text:style-name="P38"/>
            <text:p text:style-name="P36">УТВЕРЖДЕН</text:p>
            <text:p text:style-name="P35">распоряжением администрации</text:p>
            <text:p text:style-name="P35">муниципального образования</text:p>
            <text:p text:style-name="P35">Кореновский район</text:p>
            <text:p text:style-name="P35">от <text:span text:style-name="T65">30</text:span><text:span text:style-name="T63"> июня </text:span>202<text:span text:style-name="T65">3</text:span> <text:span text:style-name="T63">г.</text:span> № <text:span text:style-name="T65">191</text:span>-р</text:p>
            <text:p text:style-name="P35">( в редакции распоряжения </text:p>
            <text:p text:style-name="P35">администрации муниципального</text:p>
            <text:p text:style-name="P35">образования Кореновский район</text:p>
            <text:p text:style-name="P35">от _____________ №__________</text:p>
          </table:table-cell>
        </table:table-row>
      </table:table>
      <text:p text:style-name="P1"><text:s text:c="3"/></text:p>
      <text:p text:style-name="P71"/>
      <text:p text:style-name="P42">СОСТАВ</text:p>
      <text:p text:style-name="P76"><text:span text:style-name="T43"><text:s/>рабочей группы по </text:span><text:span text:style-name="T61">контролю за уничтожением амброзии полыннолистной и другой сорной растительности</text:span></text:p>
      <text:p text:style-name="P7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>Дружинкин </text:p>
            <text:p text:style-name="P46">Александр Евгеньевич</text:p>
          </table:table-cell>
          <table:table-cell table:style-name="Таблица1.A1" office:value-type="string">
            <text:p text:style-name="P54">- заместитель <text:span text:style-name="T43">главы муниципального образования Кореновский район, председатель рабочей группы</text:span></text:p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68">Нейжмак </text:p>
            <text:p text:style-name="P68">Виктор Николаевич</text:p>
          </table:table-cell>
          <table:table-cell table:style-name="Таблица1.A1" office:value-type="string">
            <text:p text:style-name="P65">- <text:span text:style-name="T61">начальник отдела жилищно-коммунального хозяйства, транспорта <text:s/>и связи администрации муниципального образования Кореновский район, </text:span><text:span text:style-name="T62">заместитель председателя </text:span>рабочей группы</text:p>
            <text:p text:style-name="P67"/>
          </table:table-cell>
        </table:table-row>
        <table:table-row table:style-name="Таблица1.1">
          <table:table-cell table:style-name="Таблица1.A1" office:value-type="string">
            <text:p text:style-name="P46">Гоптарева </text:p>
            <text:p text:style-name="P46">Елена Викторовна</text:p>
          </table:table-cell>
          <table:table-cell table:style-name="Таблица1.A1" office:value-type="string">
            <text:p text:style-name="P55">- <text:span text:style-name="T43">начальник управления сельского хозяйства </text:span><text:span text:style-name="T44">администрации муниципального образования Кореновский район, </text:span><text:span text:style-name="T46">заместитель председателя </text:span><text:span text:style-name="T44">рабочей группы</text:span></text:p>
            <text:p text:style-name="P66"/>
          </table:table-cell>
        </table:table-row>
        <table:table-row table:style-name="Таблица1.4">
          <table:table-cell table:style-name="Таблица1.A1" office:value-type="string">
            <text:p text:style-name="P56">Коржова </text:p>
            <text:p text:style-name="P56">Анна Андреевна</text:p>
          </table:table-cell>
          <table:table-cell table:style-name="Таблица1.A1" office:value-type="string">
            <text:p text:style-name="P54">- <text:span text:style-name="T43">ведущий специалист производственного отдела управления сельского хозяйства </text:span><text:span text:style-name="T44">администрации муниципального образования Кореновский район, секретарь рабочей группы</text:span></text:p>
            <text:p text:style-name="P67"/>
          </table:table-cell>
        </table:table-row>
        <table:table-row table:style-name="Таблица1.5">
          <table:table-cell table:style-name="Таблица1.A1" office:value-type="string">
            <text:p text:style-name="P73">Андреева </text:p>
            <text:p text:style-name="P73">Галина Николаевна</text:p>
          </table:table-cell>
          <table:table-cell table:style-name="Таблица1.A1" office:value-type="string">
            <text:p text:style-name="P47">- глав<text:span text:style-name="T58">а</text:span> Журавского сельского поселения (по согласованию)</text:p>
            <text:p text:style-name="P47"/>
            <text:p text:style-name="P47"><text:soft-page-break/><text:s text:c="22"/><text:span text:style-name="T64">2</text:span></text:p>
          </table:table-cell>
        </table:table-row>
        <table:table-row table:style-name="Таблица1.5">
          <table:table-cell table:style-name="Таблица1.A1" office:value-type="string">
            <text:p text:style-name="P56">Аннина</text:p>
            <text:p text:style-name="P56">Татьяна Сергеевна </text:p>
          </table:table-cell>
          <table:table-cell table:style-name="Таблица1.A1" office:value-type="string">
            <text:p text:style-name="P57">- <text:span text:style-name="T63">н</text:span>ачальник отдела по социальным вопросам администрации муниципального образования Кореновский район</text:p>
            <text:p text:style-name="P57"/>
          </table:table-cell>
        </table:table-row>
        <table:table-row table:style-name="Таблица1.5">
          <table:table-cell table:style-name="Таблица1.A1" office:value-type="string">
            <text:p text:style-name="P54">Бабич</text:p>
            <text:p text:style-name="P54">Ольга Борисовна</text:p>
          </table:table-cell>
          <table:table-cell table:style-name="Таблица1.A1" office:value-type="string">
            <text:p text:style-name="P48">- начальник производственного отдела управления сельского хозяйства администрации муниципального образования Кореновский район</text:p>
            <text:p text:style-name="P48"/>
          </table:table-cell>
        </table:table-row>
        <table:table-row table:style-name="Таблица1.5">
          <table:table-cell table:style-name="Таблица1.A1" office:value-type="string">
            <text:p text:style-name="P63">Варивода</text:p>
            <text:p text:style-name="P63">Татьяна Григорьевна</text:p>
          </table:table-cell>
          <table:table-cell table:style-name="Таблица1.A1" office:value-type="string">
            <text:p text:style-name="P53">- глава Пролетарского сельского поселения</text:p>
            <text:p text:style-name="P53">(по согласованию)</text:p>
          </table:table-cell>
        </table:table-row>
        <table:table-row table:style-name="Таблица1.5">
          <table:table-cell table:style-name="Таблица1.A1" office:value-type="string">
            <text:p text:style-name="P59">Демченко</text:p>
            <text:p text:style-name="P59">Алексей Владимирович</text:p>
          </table:table-cell>
          <table:table-cell table:style-name="Таблица1.A1" office:value-type="string">
            <text:p text:style-name="P53">- <text:span text:style-name="T47">глава Братковского сельского поселения</text:span></text:p>
            <text:p text:style-name="P60"><text:s/>( по согласованию)</text:p>
            <text:p text:style-name="P48"/>
          </table:table-cell>
        </table:table-row>
        <table:table-row table:style-name="Таблица1.5">
          <table:table-cell table:style-name="Таблица1.A1" office:value-type="string">
            <text:p text:style-name="P61">Еригин </text:p>
            <text:p text:style-name="P61">Анатолий Николаевич</text:p>
          </table:table-cell>
          <table:table-cell table:style-name="Таблица1.A1" office:value-type="string">
            <text:p text:style-name="P53">- <text:span text:style-name="T48">глава Раздольненского сельского поселения</text:span></text:p>
            <text:p text:style-name="P62">(по согласованию)</text:p>
            <text:p text:style-name="P48"/>
          </table:table-cell>
        </table:table-row>
        <table:table-row table:style-name="Таблица1.5">
          <table:table-cell table:style-name="Таблица1.A1" office:value-type="string">
            <text:p text:style-name="P74">Зарицкий </text:p>
            <text:p text:style-name="P49"><text:span text:style-name="T20">Александр Викторович</text:span> </text:p>
          </table:table-cell>
          <table:table-cell table:style-name="Таблица1.A1" office:value-type="string">
            <text:p text:style-name="P53">- глав<text:span text:style-name="T60">а</text:span> Новоберезанского сельского поселения</text:p>
            <text:p text:style-name="P53">(по согласованию)</text:p>
            <text:p text:style-name="P50"/>
          </table:table-cell>
        </table:table-row>
        <table:table-row table:style-name="Таблица1.5">
          <table:table-cell table:style-name="Таблица1.A1" office:value-type="string">
            <text:p text:style-name="P49">Кулиш </text:p>
            <text:p text:style-name="P49">Михаил Викторович</text:p>
          </table:table-cell>
          <table:table-cell table:style-name="Таблица1.A1" office:value-type="string">
            <text:p text:style-name="P53">- глав<text:span text:style-name="T59">а</text:span> Платнировского сельского поселения</text:p>
            <text:p text:style-name="P53">(по согласованию)</text:p>
            <text:p text:style-name="P47"/>
          </table:table-cell>
        </table:table-row>
        <table:table-row table:style-name="Таблица1.5">
          <table:table-cell table:style-name="Таблица1.A1" office:value-type="string">
            <text:p text:style-name="P73">Леонидов </text:p>
            <text:p text:style-name="P73">Сергей Анатольевич</text:p>
          </table:table-cell>
          <table:table-cell table:style-name="Таблица1.A1" office:value-type="string">
            <text:p text:style-name="P51">- <text:span text:style-name="T61">заместитель </text:span><text:span text:style-name="T45">начальника отдела жилищно-коммунального хозяйства, транспорта <text:s/>и связи администрации муниципального образования Кореновский район</text:span></text:p>
            <text:p text:style-name="P51"/>
          </table:table-cell>
        </table:table-row>
        <table:table-row table:style-name="Таблица1.5">
          <table:table-cell table:style-name="Таблица1.A1" office:value-type="string">
            <text:p text:style-name="P75">Мисько </text:p>
            <text:p text:style-name="P75">Анастасия Геннадьевна</text:p>
          </table:table-cell>
          <table:table-cell table:style-name="Таблица1.A1" office:value-type="string">
            <text:p text:style-name="P69">-<text:span text:style-name="T66">н</text:span>ачальник отдела финансово-экономического мониторинга управления экономики администрации муниципального образования Кореновский район</text:p>
            <text:p text:style-name="P41">(по согласованию)</text:p>
            <text:p text:style-name="P69"/>
          </table:table-cell>
        </table:table-row>
        <table:table-row table:style-name="Таблица1.5">
          <table:table-cell table:style-name="Таблица1.A1" office:value-type="string">
            <text:p text:style-name="P58">Мозговой </text:p>
            <text:p text:style-name="P58">Анатолий Петрович</text:p>
          </table:table-cell>
          <table:table-cell table:style-name="Таблица1.A1" office:value-type="string">
            <text:p text:style-name="P53">- глав<text:span text:style-name="T59">а</text:span> <text:span text:style-name="T61">Сергиевского </text:span><text:s/>сельского поселения</text:p>
            <text:p text:style-name="P53">(по согласованию)</text:p>
          </table:table-cell>
        </table:table-row>
        <table:table-row table:style-name="Таблица1.5">
          <table:table-cell table:style-name="Таблица1.A16" office:value-type="string">
            <text:p text:style-name="P64">Наумова</text:p>
            <text:p text:style-name="P64">Марина Геннадьевна</text:p>
          </table:table-cell>
          <table:table-cell table:style-name="Таблица1.A16" office:value-type="string">
            <text:p text:style-name="P72"><text:span text:style-name="T67">- </text:span><text:span text:style-name="T68">н</text:span><text:span text:style-name="T7">ачальник управления земельных и имущественных отношений администрации муниципального образования Кореновский район </text:span><text:span text:style-name="T67"><text:s/>(по согласованию)</text:span></text:p>
            <text:p text:style-name="P47"><text:soft-page-break/><text:s text:c="13"/><text:span text:style-name="T65">3</text:span></text:p>
            <text:p text:style-name="P47"/>
          </table:table-cell>
        </table:table-row>
        <table:table-row table:style-name="Таблица1.17">
          <table:table-cell table:style-name="Таблица1.A1" office:value-type="string">
            <text:p text:style-name="P47">Орлецкая</text:p>
            <text:p text:style-name="P47">Любовь Ивановна</text:p>
          </table:table-cell>
          <table:table-cell table:style-name="Таблица1.A1" office:value-type="string">
            <text:p text:style-name="P53">- глава Бураковского сельского поселения</text:p>
            <text:p text:style-name="P53">(по согласованию)</text:p>
            <text:p text:style-name="P52"><text:s text:c="11"/></text:p>
          </table:table-cell>
        </table:table-row>
        <table:table-row table:style-name="Таблица1.5">
          <table:table-cell table:style-name="Таблица1.A20" office:value-type="string">
            <text:p text:style-name="P47">Радченко</text:p>
            <text:p text:style-name="P47">Николай Владимирович</text:p>
          </table:table-cell>
          <table:table-cell table:style-name="Таблица1.B20" office:value-type="string">
            <text:p text:style-name="P47">- <text:span text:style-name="T57">заведующий сектором по развитию малых форм хозяйствования</text:span> сельского хозяйства управления сельского хозяйства администрации </text:p>
            <text:p text:style-name="P47">муниципального образования Кореновский район</text:p>
            <text:p text:style-name="P47"/>
          </table:table-cell>
        </table:table-row>
        <table:table-row table:style-name="Таблица1.5">
          <table:table-cell table:style-name="Таблица1.A20" office:value-type="string">
            <text:p text:style-name="P58">Семенищев </text:p>
            <text:p text:style-name="P58">Михаил Викторович</text:p>
          </table:table-cell>
          <table:table-cell table:style-name="Таблица1.B20" office:value-type="string">
            <text:p text:style-name="P47">- главный <text:s/>специалист производственного отдела управления сельского хозяйства администрации</text:p>
            <text:p text:style-name="P47">муниципального образования Кореновский район</text:p>
            <text:p text:style-name="P47"/>
          </table:table-cell>
        </table:table-row>
        <table:table-row table:style-name="Таблица1.5">
          <table:table-cell table:style-name="Таблица1.A20" office:value-type="string">
            <text:p text:style-name="P50">Ткачева</text:p>
            <text:p text:style-name="P50">Ольга Анатольевна</text:p>
          </table:table-cell>
          <table:table-cell table:style-name="Таблица1.B20" office:value-type="string">
            <text:p text:style-name="P53">- глава Дядьковского сельского поселения</text:p>
            <text:p text:style-name="P53">(по согласованию)</text:p>
            <text:p text:style-name="P50"/>
          </table:table-cell>
        </table:table-row>
        <table:table-row table:style-name="Таблица1.5">
          <table:table-cell table:style-name="Таблица1.A21" office:value-type="string">
            <text:p text:style-name="P50">Шутылев Максим Олегович</text:p>
          </table:table-cell>
          <table:table-cell table:style-name="Таблица1.B21" office:value-type="string">
            <text:p text:style-name="P53">- глава Кореновского городского поселения</text:p>
            <text:p text:style-name="P53">(по согласованию)</text:p>
          </table:table-cell>
        </table:table-row>
      </table:table>
      <text:p text:style-name="P43"/>
      <text:p text:style-name="P44"/>
      <text:p text:style-name="P70"/>
      <text:p text:style-name="P26"><text:span text:style-name="Основной_20_шрифт_20_абзаца"><text:span text:style-name="T13">Заместитель </text:span></text:span><text:span text:style-name="Основной_20_шрифт_20_абзаца"><text:span text:style-name="T15">главы</text:span></text:span></text:p>
      <text:p text:style-name="P26"><text:span text:style-name="Основной_20_шрифт_20_абзаца"><text:span text:style-name="T13">муниципального </text:span></text:span><text:span text:style-name="Основной_20_шрифт_20_абзаца"><text:span text:style-name="T15">образования</text:span></text:span></text:p>
      <text:p text:style-name="P26"><text:span text:style-name="Основной_20_шрифт_20_абзаца"><text:span text:style-name="T13">Кореновский </text:span></text:span><text:span text:style-name="Основной_20_шрифт_20_абзаца"><text:span text:style-name="T15">район <text:s text:c="71"/></text:span></text:span><text:span text:style-name="Основной_20_шрифт_20_абзаца"><text:span text:style-name="T14">А.Е. Дружинкин».</text:span></text:span></text:p>
      <text:p text:style-name="P34"><text:span text:style-name="Font_20_Style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Georgia" svg:font-family="Georgia"/>
    <style:font-face style:name="Liberation Serif1" svg:font-family="'Liberation Serif'"/>
    <style:font-face style:name="OpenSymbol" svg:font-family="OpenSymbol, 'Arial Unicode MS'"/>
    <style:font-face style:name="Tahoma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1" svg:font-family="'Lohit Hind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Arial1" style:font-family-asian="Arial" style:font-family-generic-asian="swiss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2" style:family="paragraph">
      <style:paragraph-properties fo:text-align="start" style:justify-single-word="false"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Style71" style:family="paragraph" style:parent-style-name="Standard" style:default-outline-level=""/>
    <style:style style:name="Style69" style:family="paragraph" style:parent-style-name="Standard" style:default-outline-level=""/>
    <style:style style:name="Style73" style:family="paragraph" style:parent-style-name="Standard" style:default-outline-level=""/>
    <style:style style:name="Style74" style:family="paragraph" style:parent-style-name="Standard" style:default-outline-level=""/>
    <style:style style:name="Style68" style:family="paragraph" style:parent-style-name="Standard" style:default-outline-level=""/>
    <style:style style:name="Style75" style:family="paragraph" style:parent-style-name="Standard" style:default-outline-level=""/>
    <style:style style:name="Style72" style:family="paragraph" style:parent-style-name="Standard" style:default-outline-level=""/>
    <style:style style:name="Style66" style:family="paragraph" style:parent-style-name="Standard" style:default-outline-level=""/>
    <style:style style:name="Style57" style:family="paragraph" style:parent-style-name="Standard" style:default-outline-level=""/>
    <style:style style:name="Style70" style:family="paragraph" style:parent-style-name="Standard" style:default-outline-level=""/>
    <style:style style:name="Style35" style:family="paragraph" style:parent-style-name="Standard" style:default-outline-level=""/>
    <style:style style:name="Style43" style:family="paragraph" style:parent-style-name="Standard" style:default-outline-level=""/>
    <style:style style:name="Style52" style:family="paragraph" style:parent-style-name="Standard" style:default-outline-level=""/>
    <style:style style:name="Style60" style:family="paragraph" style:parent-style-name="Standard" style:default-outline-level=""/>
    <style:style style:name="Style36" style:family="paragraph" style:parent-style-name="Standard" style:default-outline-level=""/>
    <style:style style:name="Style46" style:family="paragraph" style:parent-style-name="Standard" style:default-outline-level=""/>
    <style:style style:name="Style56" style:family="paragraph" style:parent-style-name="Standard" style:default-outline-level=""/>
    <style:style style:name="Style39" style:family="paragraph" style:parent-style-name="Standard" style:default-outline-level=""/>
    <style:style style:name="Style53" style:family="paragraph" style:parent-style-name="Standard" style:default-outline-level=""/>
    <style:style style:name="Style34" style:family="paragraph" style:parent-style-name="Standard" style:default-outline-level=""/>
    <style:style style:name="Style59" style:family="paragraph" style:parent-style-name="Standard" style:default-outline-level=""/>
    <style:style style:name="Style49" style:family="paragraph" style:parent-style-name="Standard" style:default-outline-level=""/>
    <style:style style:name="Style45" style:family="paragraph" style:parent-style-name="Standard" style:default-outline-level=""/>
    <style:style style:name="Style40" style:family="paragraph" style:parent-style-name="Standard" style:default-outline-level=""/>
    <style:style style:name="Style42" style:family="paragraph" style:parent-style-name="Standard" style:default-outline-level=""/>
    <style:style style:name="Style55" style:family="paragraph" style:parent-style-name="Standard" style:default-outline-level=""/>
    <style:style style:name="Style54" style:family="paragraph" style:parent-style-name="Standard" style:default-outline-level=""/>
    <style:style style:name="Style64" style:family="paragraph" style:parent-style-name="Standard" style:default-outline-level=""/>
    <style:style style:name="Style62" style:family="paragraph" style:parent-style-name="Standard" style:default-outline-level=""/>
    <style:style style:name="Style33" style:family="paragraph" style:parent-style-name="Standard" style:default-outline-level=""/>
    <style:style style:name="Style47" style:family="paragraph" style:parent-style-name="Standard" style:default-outline-level=""/>
    <style:style style:name="Style63" style:family="paragraph" style:parent-style-name="Standard" style:default-outline-level=""/>
    <style:style style:name="Style48" style:family="paragraph" style:parent-style-name="Standard" style:default-outline-level=""/>
    <style:style style:name="Style38" style:family="paragraph" style:parent-style-name="Standard" style:default-outline-level=""/>
    <style:style style:name="Style61" style:family="paragraph" style:parent-style-name="Standard" style:default-outline-level=""/>
    <style:style style:name="Style50" style:family="paragraph" style:parent-style-name="Standard" style:default-outline-level=""/>
    <style:style style:name="Style41" style:family="paragraph" style:parent-style-name="Standard" style:default-outline-level=""/>
    <style:style style:name="Style65" style:family="paragraph" style:parent-style-name="Standard" style:default-outline-level=""/>
    <style:style style:name="Style58" style:family="paragraph" style:parent-style-name="Standard" style:default-outline-level=""/>
    <style:style style:name="Style51" style:family="paragraph" style:parent-style-name="Standard" style:default-outline-level=""/>
    <style:style style:name="Style44" style:family="paragraph" style:parent-style-name="Standard" style:default-outline-level=""/>
    <style:style style:name="Style37" style:family="paragraph" style:parent-style-name="Standard" style:default-outline-level=""/>
    <style:style style:name="Style21" style:family="paragraph" style:parent-style-name="Standard" style:default-outline-level=""/>
    <style:style style:name="Style30" style:family="paragraph" style:parent-style-name="Standard" style:default-outline-level=""/>
    <style:style style:name="Style20" style:family="paragraph" style:parent-style-name="Standard" style:default-outline-level=""/>
    <style:style style:name="Style32" style:family="paragraph" style:parent-style-name="Standard" style:default-outline-level=""/>
    <style:style style:name="Style16" style:family="paragraph" style:parent-style-name="Standard" style:default-outline-level=""/>
    <style:style style:name="Style24" style:family="paragraph" style:parent-style-name="Standard" style:default-outline-level=""/>
    <style:style style:name="Style23" style:family="paragraph" style:parent-style-name="Standard" style:default-outline-level=""/>
    <style:style style:name="Style27" style:family="paragraph" style:parent-style-name="Standard" style:default-outline-level=""/>
    <style:style style:name="Style25" style:family="paragraph" style:parent-style-name="Standard" style:default-outline-level=""/>
    <style:style style:name="Style4" style:family="paragraph" style:parent-style-name="Standard" style:default-outline-level=""/>
    <style:style style:name="Style28" style:family="paragraph" style:parent-style-name="Standard" style:default-outline-level=""/>
    <style:style style:name="Style19" style:family="paragraph" style:parent-style-name="Standard" style:default-outline-level=""/>
    <style:style style:name="Style31" style:family="paragraph" style:parent-style-name="Standard" style:default-outline-level=""/>
    <style:style style:name="Style18" style:family="paragraph" style:parent-style-name="Standard" style:default-outline-level=""/>
    <style:style style:name="Style6" style:family="paragraph" style:parent-style-name="Standard" style:default-outline-level=""/>
    <style:style style:name="Style26" style:family="paragraph" style:parent-style-name="Standard" style:default-outline-level=""/>
    <style:style style:name="Style17" style:family="paragraph" style:parent-style-name="Standard" style:default-outline-level=""/>
    <style:style style:name="Style29" style:family="paragraph" style:parent-style-name="Standard" style:default-outline-level=""/>
    <style:style style:name="Style22" style:family="paragraph" style:parent-style-name="Standard" style:default-outline-level=""/>
    <style:style style:name="Style15" style:family="paragraph" style:parent-style-name="Standard" style:default-outline-level=""/>
    <style:style style:name="Style8" style:family="paragraph" style:parent-style-name="Standard" style:default-outline-level="">
      <style:paragraph-properties fo:line-height="0.42cm" fo:text-align="center" style:justify-single-word="false"/>
    </style:style>
    <style:style style:name="Style7" style:family="paragraph" style:parent-style-name="Standard" style:default-outline-level="">
      <style:paragraph-properties fo:margin-left="0cm" fo:margin-right="0cm" fo:line-height="0.42cm" fo:text-indent="-0.229cm" style:auto-text-indent="false"/>
    </style:style>
    <style:style style:name="Style3" style:family="paragraph" style:parent-style-name="Standard" style:default-outline-level="">
      <style:paragraph-properties fo:line-height="0.774cm" fo:text-align="center" style:justify-single-word="false"/>
    </style:style>
    <style:style style:name="Style11" style:family="paragraph" style:parent-style-name="Standard" style:default-outline-level=""/>
    <style:style style:name="Style10" style:family="paragraph" style:parent-style-name="Standard" style:default-outline-level=""/>
    <style:style style:name="Style14" style:family="paragraph" style:parent-style-name="Standard" style:default-outline-level=""/>
    <style:style style:name="Style12" style:family="paragraph" style:parent-style-name="Standard" style:default-outline-level=""/>
    <style:style style:name="Style9" style:family="paragraph" style:parent-style-name="Standard" style:default-outline-level=""/>
    <style:style style:name="Style13" style:family="paragraph" style:parent-style-name="Standard" style:default-outline-level=""/>
    <style:style style:name="Style5" style:family="paragraph" style:parent-style-name="Standard" style:default-outline-level="">
      <style:paragraph-properties fo:line-height="0.432cm"/>
    </style:style>
    <style:style style:name="Колонтитул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Указатель1" style:family="paragraph" style:parent-style-name="Standard" style:default-outline-level=""/>
    <style:style style:name="Название1" style:family="paragraph" style:parent-style-name="Standard" style:default-outline-level="">
      <style:paragraph-properties fo:margin-top="0.212cm" fo:margin-bottom="0.212cm" style:contextual-spacing="false"/>
      <style:text-properties fo:font-size="14pt" fo:font-style="italic" style:font-size-asian="14pt" style:font-style-asian="italic" style:font-style-complex="italic"/>
    </style:style>
    <style:style style:name="Указатель2" style:family="paragraph" style:parent-style-name="Standard" style:default-outline-level="">
      <style:text-properties style:font-name-complex="Lohit Hindi1" style:font-family-complex="'Lohit Hindi'" style:font-family-generic-complex="roman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ohit Hindi1" style:font-family-complex="'Lohit Hindi'" style:font-family-generic-complex="roman" style:font-pitch-complex="variable" style:font-style-complex="italic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DejaVu Sans1" style:font-family-asian="'DejaVu Sans'" style:font-family-generic-asian="roman" style:font-pitch-asian="variable" style:font-size-asian="14pt" style:font-name-complex="DejaVu Sans1" style:font-family-complex="'DejaVu Sans'" style:font-family-generic-complex="roman" style:font-pitch-complex="variable" style:font-size-complex="14pt"/>
    </style:style>
    <style:style style:name="Caption1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12pt" style:font-size-asian="12pt" style:font-name-complex="Times New Roman1" style:font-family-complex="'Times New Roman'" style:font-family-generic-complex="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3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language-asian="zh" style:country-asian="CN"/>
    </style:style>
    <style:style style:name="Font_20_Style14" style:display-name="Font Style14" style:family="text">
      <style:text-properties style:font-name="Times New Roman2" fo:font-family="'Times New Roman'" fo:font-size="11pt" style:font-size-asian="11pt" style:font-name-complex="Times New Roman3" style:font-family-complex="'Times New Roman'" style:font-family-generic-complex="system" style:font-pitch-complex="variable"/>
    </style:style>
    <style:style style:name="Основной_20_шрифт_20_абзаца6" style:display-name="Основной шрифт абзаца6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Font_20_Style44" style:display-name="Font Style44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45" style:display-name="Font Style45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46" style:display-name="Font Style46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47" style:display-name="Font Style47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48" style:display-name="Font Style48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49" style:display-name="Font Style49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50" style:display-name="Font Style50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59" style:display-name="Font Style59" style:family="text">
      <style:text-properties fo:color="#000000" loext:opacity="100%" style:font-name="Georgia" fo:font-family="Georgia" fo:font-size="8pt" fo:letter-spacing="0.018cm" style:font-name-asian="Times New Roman3" style:font-family-asian="'Times New Roman'" style:font-family-generic-asian="system" style:font-pitch-asian="variable" style:font-size-asian="8pt" style:font-name-complex="Georgia1" style:font-family-complex="Georgia" style:font-family-generic-complex="system" style:font-pitch-complex="variable" style:font-size-complex="12pt"/>
    </style:style>
    <style:style style:name="Font_20_Style51" style:display-name="Font Style51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52" style:display-name="Font Style52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53" style:display-name="Font Style53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55" style:display-name="Font Style55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56" style:display-name="Font Style56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57" style:display-name="Font Style57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58" style:display-name="Font Style58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60" style:display-name="Font Style60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61" style:display-name="Font Style61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62" style:display-name="Font Style62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63" style:display-name="Font Style63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64" style:display-name="Font Style64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65" style:display-name="Font Style65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66" style:display-name="Font Style66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68" style:display-name="Font Style68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69" style:display-name="Font Style69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70" style:display-name="Font Style70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71" style:display-name="Font Style71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72" style:display-name="Font Style72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73" style:display-name="Font Style73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74" style:display-name="Font Style74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67" style:display-name="Font Style67" style:family="text">
      <style:text-properties fo:color="#000000" loext:opacity="100%" style:font-name="Times New Roman2" fo:font-family="'Times New Roman'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2pt"/>
    </style:style>
    <style:style style:name="Font_20_Style75" style:display-name="Font Style75" style:family="text">
      <style:text-properties fo:color="#000000" loext:opacity="100%" style:font-name="Times New Roman2" fo:font-family="'Times New Roman'" fo:font-size="9pt" style:font-name-asian="Times New Roman3" style:font-family-asian="'Times New Roman'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12pt"/>
    </style:style>
    <style:style style:name="Font_20_Style43" style:display-name="Font Style43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42" style:display-name="Font Style42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41" style:display-name="Font Style41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40" style:display-name="Font Style40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39" style:display-name="Font Style39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38" style:display-name="Font Style38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37" style:display-name="Font Style37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36" style:display-name="Font Style36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35" style:display-name="Font Style35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34" style:display-name="Font Style34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33" style:display-name="Font Style33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32" style:display-name="Font Style32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31" style:display-name="Font Style31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28" style:display-name="Font Style28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27" style:display-name="Font Style27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26" style:display-name="Font Style26" style:family="text">
      <style:text-properties style:font-name="Times New Roman2" fo:font-family="'Times New Roman'" fo:font-size="8pt" style:font-size-asian="8pt" style:font-name-complex="Times New Roman3" style:font-family-complex="'Times New Roman'" style:font-family-generic-complex="system" style:font-pitch-complex="variable"/>
    </style:style>
    <style:style style:name="Font_20_Style150" style:display-name="Font Style150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49" style:display-name="Font Style149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48" style:display-name="Font Style148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47" style:display-name="Font Style147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46" style:display-name="Font Style146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45" style:display-name="Font Style145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44" style:display-name="Font Style144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43" style:display-name="Font Style143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42" style:display-name="Font Style142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41" style:display-name="Font Style141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40" style:display-name="Font Style140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39" style:display-name="Font Style139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38" style:display-name="Font Style138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37" style:display-name="Font Style137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36" style:display-name="Font Style136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35" style:display-name="Font Style135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34" style:display-name="Font Style134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33" style:display-name="Font Style133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32" style:display-name="Font Style132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31" style:display-name="Font Style131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30" style:display-name="Font Style130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29" style:display-name="Font Style129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28" style:display-name="Font Style128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27" style:display-name="Font Style127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26" style:display-name="Font Style126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25" style:display-name="Font Style125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24" style:display-name="Font Style124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23" style:display-name="Font Style123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22" style:display-name="Font Style122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21" style:display-name="Font Style121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20" style:display-name="Font Style120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19" style:display-name="Font Style119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18" style:display-name="Font Style118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17" style:display-name="Font Style117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16" style:display-name="Font Style116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15" style:display-name="Font Style115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14" style:display-name="Font Style114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13" style:display-name="Font Style113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12" style:display-name="Font Style112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11" style:display-name="Font Style111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10" style:display-name="Font Style110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08" style:display-name="Font Style108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07" style:display-name="Font Style107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06" style:display-name="Font Style106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05" style:display-name="Font Style105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04" style:display-name="Font Style104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03" style:display-name="Font Style103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02" style:display-name="Font Style102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01" style:display-name="Font Style101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00" style:display-name="Font Style100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99" style:display-name="Font Style99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98" style:display-name="Font Style98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97" style:display-name="Font Style97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96" style:display-name="Font Style96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95" style:display-name="Font Style95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94" style:display-name="Font Style94" style:family="text">
      <style:text-properties style:font-name="Times New Roman2" fo:font-family="'Times New Roman'" fo:font-size="19pt" style:font-size-asian="19pt" style:font-name-complex="Times New Roman3" style:font-family-complex="'Times New Roman'" style:font-family-generic-complex="system" style:font-pitch-complex="variable"/>
    </style:style>
    <style:style style:name="Font_20_Style93" style:display-name="Font Style93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92" style:display-name="Font Style92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91" style:display-name="Font Style91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90" style:display-name="Font Style90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89" style:display-name="Font Style89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88" style:display-name="Font Style88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78" style:display-name="Font Style78" style:family="text">
      <style:text-properties style:font-name="Times New Roman2" fo:font-family="'Times New Roman'" fo:font-size="8pt" fo:font-weight="bold" style:font-size-asian="8pt" style:font-weight-asian="bold" style:font-name-complex="Times New Roman3" style:font-family-complex="'Times New Roman'" style:font-family-generic-complex="system" style:font-pitch-complex="variable"/>
    </style:style>
    <style:style style:name="Font_20_Style87" style:display-name="Font Style87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86" style:display-name="Font Style86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85" style:display-name="Font Style85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84" style:display-name="Font Style84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83" style:display-name="Font Style83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82" style:display-name="Font Style82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81" style:display-name="Font Style81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80" style:display-name="Font Style80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79" style:display-name="Font Style79" style:family="text">
      <style:text-properties style:font-name="Times New Roman2" fo:font-family="'Times New Roman'" fo:font-size="10pt" style:font-size-asian="10pt" style:font-name-complex="Times New Roman3" style:font-family-complex="'Times New Roman'" style:font-family-generic-complex="system" style:font-pitch-complex="variable"/>
    </style:style>
    <style:style style:name="Font_20_Style109" style:display-name="Font Style109" style:family="text">
      <style:text-properties style:font-name="Times New Roman2" fo:font-family="'Times New Roman'" fo:font-size="9pt" style:font-size-asian="9pt" style:font-name-complex="Times New Roman3" style:font-family-complex="'Times New Roman'" style:font-family-generic-complex="system" style:font-pitch-complex="variable"/>
    </style:style>
    <style:style style:name="Font_20_Style22" style:display-name="Font Style22" style:family="text">
      <style:text-properties fo:color="#000000" loext:opacity="100%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/>
    </style:style>
    <style:style style:name="Font_20_Style21" style:display-name="Font Style21" style:family="text">
      <style:text-properties fo:color="#000000" loext:opacity="100%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/>
    </style:style>
    <style:style style:name="Font_20_Style20" style:display-name="Font Style20" style:family="text">
      <style:text-properties fo:color="#000000" loext:opacity="100%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/>
    </style:style>
    <style:style style:name="Font_20_Style19" style:display-name="Font Style19" style:family="text">
      <style:text-properties fo:color="#000000" loext:opacity="100%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/>
    </style:style>
    <style:style style:name="Font_20_Style18" style:display-name="Font Style18" style:family="text">
      <style:text-properties fo:color="#000000" loext:opacity="100%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/>
    </style:style>
    <style:style style:name="Font_20_Style17" style:display-name="Font Style17" style:family="text">
      <style:text-properties fo:color="#000000" loext:opacity="100%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/>
    </style:style>
    <style:style style:name="Font_20_Style23" style:display-name="Font Style23" style:family="text">
      <style:text-properties fo:color="#000000" loext:opacity="100%" fo:font-size="8pt" style:font-name-asian="Times New Roman3" style:font-family-asian="'Times New Roman'" style:font-family-generic-asian="system" style:font-pitch-asian="variable" style:font-size-asian="8pt" style:font-name-complex="Times New Roman3" style:font-family-complex="'Times New Roman'" style:font-family-generic-complex="system" style:font-pitch-complex="variable"/>
    </style:style>
    <style:style style:name="Font_20_Style54" style:display-name="Font Style54" style:family="text">
      <style:text-properties style:font-name="Times New Roman2" fo:font-family="'Times New Roman'" fo:font-size="8pt" style:font-name-asian="Times New Roman3" style:font-family-asian="'Times New Roman'" style:font-family-generic-asian="system" style:font-pitch-asian="variable" style:font-size-asian="8pt" style:font-name-complex="Times New Roman3" style:font-family-complex="'Times New Roman'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Основной_20_шрифт_20_абзаца2" style:display-name="Основной шрифт абзаца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size="14pt" style:font-size-asian="14pt" style:font-size-complex="14pt"/>
    </style:style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</dc:title>
    <meta:initial-creator>лдз</meta:initial-creator>
    <meta:editing-cycles>87</meta:editing-cycles>
    <meta:editing-duration>P4DT2H26M54S</meta:editing-duration>
    <meta:generator>LibreOffice/7.1.3.2$Windows_X86_64 LibreOffice_project/47f78053abe362b9384784d31a6e56f8511eb1c1</meta:generator>
    <dc:date>2024-04-01T16:20:39.911000000</dc:date>
    <meta:document-statistic meta:table-count="2" meta:image-count="1" meta:object-count="0" meta:page-count="5" meta:paragraph-count="151" meta:word-count="652" meta:character-count="6702" meta:non-whitespace-character-count="5266"/>
    <meta:user-defined meta:name="Поле 1"/>
    <meta:user-defined meta:name="Поле 2"/>
    <meta:user-defined meta:name="Поле 3"/>
    <meta:user-defined meta:name="Поле 4"/>
  </office:meta>
</office:document-meta>
</file>