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3210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41555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41555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141555" style:font-size-asian="10pt" style:font-size-complex="10pt"/>
    </style:style>
    <style:style style:name="P15" style:family="paragraph" style:parent-style-name="Standard">
      <style:paragraph-properties fo:line-height="150%"/>
      <style:text-properties fo:font-weight="normal" officeooo:paragraph-rsid="00141555" style:font-weight-asian="normal" style:font-weight-complex="normal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41555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41555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41555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41555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officeooo:rsid="0011c56e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officeooo:rsid="00141555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41555" style:font-size-asian="12pt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span></text:p>
      <text:h text:style-name="P16" text:outline-level="1"/>
      <text:h text:style-name="P18" text:outline-level="2">АДМИНИСТРАЦИЯ <text:s/>МУНИЦИПАЛЬНОГО <text:s/>ОБРАЗОВАНИЯ</text:h>
      <text:h text:style-name="P19" text:outline-level="2">КОРЕНОВСКИЙ <text:s/>РАЙОН</text:h>
      <text:h text:style-name="P17" text:outline-level="1">ПОСТАНОВЛЕНИЕ</text:h>
      <text:p text:style-name="P15"><text:span text:style-name="T8">от </text:span><text:span text:style-name="T7"><text:s/></text:span><text:span text:style-name="T8">20.02.2013 </text:span><text:span text:style-name="T7"><text:s text:c="2"/></text:span><text:span text:style-name="T7"><text:tab/><text:tab/><text:tab/><text:tab/><text:tab/> <text:s text:c="44"/></text:span><text:span text:style-name="T7"><text:s text:c="18"/>№ </text:span><text:span text:style-name="T8">445 </text:span></text:p>
      <text:p text:style-name="P10">г. Кореновск</text:p>
      <text:p text:style-name="P11"/>
      <text:p text:style-name="P1">Об отмене карантина на территории муниципального образования Кореновский район</text:p>
      <text:p text:style-name="P1"/>
      <text:p text:style-name="P2"><text:tab/><text:span text:style-name="T1">В соответствии</text:span><text:span text:style-name="T3"> постановлением главы администрации (губернатора) Краснодарского края от 25 января 2013 года № 28 «Об отмене карантина на территории Краснодарского края», Инструкцией о мероприятиях по предупреждению и ликвидации африканской чумы свиней, утвержденной Главным управлением ветеринарии Министерства сельского хозяйства СССР <text:s text:c="2"/>21 ноября 1980 года, <text:s text:c="2"/>в связи со стабилизацией эпизоотической обстановки на территории Краснодарского края п о с т а н о в л я ю:</text:span></text:p>
      <text:p text:style-name="P8"><text:tab/>1. Признать утратившими силу постановления администрации муниципального образования Кореновский район от 2 августа 2012 года <text:s text:c="10"/>№ 1487 «О введении на территории муниципального образования Кореновский район режима функционирования «Чрезвычайная ситуация», от <text:s text:c="2"/>10 августа 2012 года № 1537 «О внесении изменений в постановление администрации муниципального образования Кореновский район от 2 августа 2012 года № 1487 «О введении на территории муниципального образования Кореновский <text:s text:c="2"/>район <text:s text:c="2"/>режима <text:s text:c="2"/>функционирования <text:s/>«Чрезвычайная <text:s text:c="2"/>ситуация».</text:p>
      <text:p text:style-name="P8"><text:tab/>2. <text:span text:style-name="T4">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</text:span>.</text:p>
      <text:p text:style-name="P3"><text:s/><text:tab/>3. <text:span text:style-name="T2">Контроль за выполнением настоящего постановления <text:s/>возложить на заместителя главы муниципального образования Кореновский район, начальника управления сельского хозяйства В.Н.Надточего.</text:span></text:p>
      <text:p text:style-name="P3"><text:tab/>4. Постановление <text:s/>вступает в силу <text:span text:style-name="T4">после его официального опубликования</text:span>.</text:p>
      <text:p text:style-name="P3"/>
      <text:p text:style-name="P4"/>
      <text:p text:style-name="P4">Глава </text:p>
      <text:p text:style-name="P4">муниципального образования </text:p>
      <text:p text:style-name="P4"><text:span text:style-name="T10">Кореновский район <text:s text:c="71"/>С.А.Голобородь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2:56:01</meta:creation-date>
    <dc:date>2013-02-25T14:15:14</dc:date>
    <meta:editing-duration>PT45M3S</meta:editing-duration>
    <meta:editing-cycles>9</meta:editing-cycles>
    <meta:generator>LibreOffice/3.6$Linux_x86 LibreOffice_project/360m1$Build-102</meta:generator>
    <meta:print-date>2013-02-25T14:15:02</meta:print-date>
    <meta:document-statistic meta:table-count="0" meta:image-count="1" meta:object-count="0" meta:page-count="1" meta:paragraph-count="15" meta:word-count="207" meta:character-count="1891" meta:non-whitespace-character-count="1516"/>
  </office:meta>
</office:document-meta>
</file>