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861cm" fo:margin-left="-0.018cm" table:align="left" style:writing-mode="lr-tb"/>
    </style:style>
    <style:style style:name="Таблица1.A" style:family="table-column">
      <style:table-column-properties style:column-width="8.364cm"/>
    </style:style>
    <style:style style:name="Таблица1.B" style:family="table-column">
      <style:table-column-properties style:column-width="8.4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7.309cm" fo:margin-left="0.026cm" table:align="left" style:writing-mode="lr-tb"/>
    </style:style>
    <style:style style:name="Таблица2.A" style:family="table-column">
      <style:table-column-properties style:column-width="5.158cm"/>
    </style:style>
    <style:style style:name="Таблица2.B" style:family="table-column">
      <style:table-column-properties style:column-width="3.923cm"/>
    </style:style>
    <style:style style:name="Таблица2.C" style:family="table-column">
      <style:table-column-properties style:column-width="4.015cm"/>
    </style:style>
    <style:style style:name="Таблица2.D" style:family="table-column">
      <style:table-column-properties style:column-width="4.2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Таблица2.B3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86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8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54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2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name-complex="Calibri1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4pt" fo:background-color="#ffffff" style:font-size-asian="14pt" style:font-size-complex="14pt"/>
    </style:style>
    <style:style style:name="P31" style:family="paragraph" style:parent-style-name="No_20_Spacing">
      <style:paragraph-properties fo:margin-top="0cm" fo:margin-bottom="0cm" style:contextual-spacing="false" fo:line-height="100%"/>
      <style:text-properties style:font-name="Nimbus Roman No9 L" style:font-name-complex="Calibri1" style:font-size-complex="14pt"/>
    </style:style>
    <style:style style:name="P32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Nimbus Roman No9 L" style:font-name-complex="Calibri1" style:font-size-complex="14pt"/>
    </style:style>
    <style:style style:name="P33" style:family="paragraph" style:parent-style-name="No_20_Spacing">
      <style:paragraph-properties fo:margin-top="0cm" fo:margin-bottom="0cm" style:contextual-spacing="false" fo:line-height="100%" fo:text-align="justify" style:justify-single-word="false">
        <style:tab-stops>
          <style:tab-stop style:position="6.93cm"/>
          <style:tab-stop style:position="9.636cm" style:type="center"/>
        </style:tab-stops>
      </style:paragraph-properties>
      <style:text-properties style:font-name="Nimbus Roman No9 L" style:font-name-complex="Calibri1" style:font-size-complex="14pt"/>
    </style:style>
    <style:style style:name="P34" style:family="paragraph" style:parent-style-name="No_20_Spacing">
      <style:paragraph-properties fo:margin-top="0cm" fo:margin-bottom="0cm" style:contextual-spacing="false" fo:line-height="100%">
        <style:tab-stops>
          <style:tab-stop style:position="6.93cm"/>
          <style:tab-stop style:position="9.636cm" style:type="center"/>
        </style:tab-stops>
      </style:paragraph-properties>
      <style:text-properties style:font-name="Nimbus Roman No9 L" style:font-name-complex="Calibri1" style:font-size-complex="14pt"/>
    </style:style>
    <style:style style:name="P35" style:family="paragraph" style:parent-style-name="No_20_Spacing">
      <style:paragraph-properties fo:margin-top="0cm" fo:margin-bottom="0cm" style:contextual-spacing="false" fo:line-height="100%">
        <style:tab-stops>
          <style:tab-stop style:position="8.546cm"/>
        </style:tab-stops>
      </style:paragraph-properties>
      <style:text-properties style:font-name="Nimbus Roman No9 L" style:font-name-complex="Calibri1" style:font-size-complex="14pt"/>
    </style:style>
    <style:style style:name="P36" style:family="paragraph" style:parent-style-name="Таблицы_20__28_моноширинный_29_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37" style:family="paragraph" style:parent-style-name="Таблицы_20__28_моноширинный_29_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text-properties style:font-name="Nimbus Roman No9 L" style:font-name-complex="Calibri1" style:font-size-complex="14pt"/>
    </style:style>
    <style:style style:name="P41" style:family="paragraph" style:parent-style-name="No_20_Spacing">
      <style:paragraph-properties fo:text-align="center" style:justify-single-word="false"/>
      <style:text-properties style:font-name="Nimbus Roman No9 L" style:font-name-complex="Calibri1" style:font-size-complex="14pt"/>
    </style:style>
    <style:style style:name="P42" style:family="paragraph" style:parent-style-name="No_20_Spacing">
      <style:paragraph-properties fo:text-align="justify" style:justify-single-word="false"/>
      <style:text-properties style:font-name="Nimbus Roman No9 L" style:font-name-complex="Calibri1" style:font-size-complex="14pt"/>
    </style:style>
    <style:style style:name="P43" style:family="paragraph" style:parent-style-name="Таблицы_20__28_моноширинный_29_">
      <style:paragraph-properties fo:text-align="justify" style:justify-single-word="false"/>
    </style:style>
    <style:style style:name="P44" style:family="paragraph" style:parent-style-name="Таблицы_20__28_моноширинный_29_">
      <style:paragraph-properties fo:text-align="center" style:justify-single-word="false"/>
    </style:style>
    <style:style style:name="P45" style:family="paragraph" style:parent-style-name="Таблицы_20__28_моноширинный_29_">
      <style:text-properties fo:font-size="14pt" style:font-size-asian="14pt" style:font-size-complex="14pt"/>
    </style:style>
    <style:style style:name="P46" style:family="paragraph" style:parent-style-name="Таблицы_20__28_моноширинный_29_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Таблицы_20__28_моноширинный_29_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8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8cm" style:auto-text-indent="false">
        <style:tab-stops>
          <style:tab-stop style:position="-0.159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1.48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59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5cm" fo:margin-right="0cm" fo:text-align="center" style:justify-single-word="false" fo:text-indent="0.702cm" style:auto-text-indent="false">
        <style:tab-stops>
          <style:tab-stop style:position="1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3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24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.044cm" style:auto-text-indent="false"/>
      <style:text-properties fo:font-size="14pt" style:font-size-asian="14pt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.503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</style:style>
    <style:style style:name="P66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67" style:family="paragraph" style:parent-style-name="Heading_20_1">
      <style:text-properties fo:font-size="14pt" style:font-size-asian="14pt" style:font-size-complex="14pt"/>
    </style:style>
    <style:style style:name="P68" style:family="paragraph" style:parent-style-name="Heading_20_1" style:list-style-name="">
      <style:text-properties fo:font-size="14pt" style:font-size-asian="14pt" style:font-size-complex="14pt"/>
    </style:style>
    <style:style style:name="P69" style:family="paragraph" style:parent-style-name="Heading_20_1" style:list-style-name="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0" style:family="paragraph" style:parent-style-name="Heading_20_1">
      <style:paragraph-properties fo:margin-left="0cm" fo:margin-right="0cm" fo:text-indent="1.48cm" style:auto-text-indent="false"/>
      <style:text-properties fo:font-size="14pt" style:font-size-asian="14pt" style:font-size-complex="14pt"/>
    </style:style>
    <style:style style:name="P7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72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-complex="Calibri1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77377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077377" style:font-size-asian="12pt"/>
    </style:style>
    <style:style style:name="T12" style:family="text">
      <style:text-properties officeooo:rsid="00077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72" text:outline-level="2">АДМИНИСТРАЦИЯ <text:s/>МУНИЦИПАЛЬНОГО <text:s/>ОБРАЗОВАНИЯ</text:h>
      <text:h text:style-name="P72" text:outline-level="2">КОРЕНОВСКИЙ <text:s/>РАЙОН</text:h>
      <text:h text:style-name="P69" text:outline-level="1"/>
      <text:h text:style-name="P69" text:outline-level="1">ПОСТАНОВЛЕНИЕ</text:h>
      <text:p text:style-name="P63"><text:span text:style-name="T11">о</text:span><text:span text:style-name="T10">т </text:span><text:span text:style-name="T11">25.02.2013 </text:span><text:span text:style-name="T10"><text:s/></text:span><text:span text:style-name="T10"><text:tab/><text:tab/><text:tab/><text:tab/><text:tab/> <text:s text:c="32"/></text:span><text:span text:style-name="T10"><text:s text:c="31"/>№ </text:span><text:span text:style-name="T11">469</text:span></text:p>
      <text:p text:style-name="P19">г. Кореновск</text:p>
      <text:p text:style-name="P17">Об утверждении <text:s/>ведомственной целевой программы </text:p>
      <text:p text:style-name="P17">«Стадион» на 2013 год </text:p>
      <text:p text:style-name="P17"/>
      <text:p text:style-name="P20">В целях создания необходимых условий для оздоровления населения, проведения соревнований, <text:s/>организации <text:s/>учебно-тренировочного процесса руководствуясь 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п о с т а н о в л я ю:</text:p>
      <text:p text:style-name="P20">1. Утвердить ведомственную целевую программу «Стадион» на 2013 год (прилагается).</text:p>
      <text:p text:style-name="P20">2. Финансовому управлению администрации муниципального образования Кореновский район (Лысенко) расходы на ведомственную целевую программу «Стадион» на 2013 год осуществлять в пределах ассигнований, предусмотренных в бюджете муниципального образования Кореновский район на 2013 год.</text:p>
      <text:p text:style-name="P20">3. Опубликовать настоящее постановление в средствах массовой информации и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<text:p text:style-name="P20">4. Контроль за выполнением настоящего постановления возложить на заместителя главы муниципального образования Кореновский район Ю.Н.Орел.</text:p>
      <text:p text:style-name="P20">5. Постановление вступает в силу со дня его подписания.</text:p>
      <text:p text:style-name="P11"/>
      <text:p text:style-name="P13"/>
      <text:p text:style-name="P10">Глава</text:p>
      <text:p text:style-name="P27">муниципального образования</text:p>
      <text:p text:style-name="P27">Кореновский район <text:s text:c="71"/>С.А.Голобородько</text:p>
      <text:p text:style-name="P22"/>
      <text:p text:style-name="P22"/>
      <text:p text:style-name="P22"/>
      <text:p text:style-name="P22"/>
      <text:p text:style-name="P22"/>
      <text:p text:style-name="P65"><text:soft-page-break/><text:span text:style-name="T7">ПРИЛОЖЕНИЕ</text:span></text:p>
      <text:p text:style-name="P38"/>
      <text:p text:style-name="P38">УТВЕРЖДЕНА</text:p>
      <text:p text:style-name="P38">постановлением администрации</text:p>
      <text:p text:style-name="P38">муниципального образования</text:p>
      <text:p text:style-name="P38">Кореновский район</text:p>
      <text:p text:style-name="P38">от <text:span text:style-name="T12">25.02.2013 </text:span>№ <text:span text:style-name="T12">469 </text:span></text:p>
      <text:p text:style-name="P15"/>
      <text:p text:style-name="P15"/>
      <text:p text:style-name="P14">ВЕДОМСТВЕННАЯ <text:s/>ЦЕЛЕВАЯ ПРОГРАММА </text:p>
      <text:p text:style-name="P15"/>
      <text:p text:style-name="P15">П<text:span text:style-name="T5">АСПОРТ</text:span></text:p>
      <text:p text:style-name="P41"><text:s/>ведомственной целевой программы «Стадион» на 2013 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программы</text:p>
          </table:table-cell>
          <table:table-cell table:style-name="Таблица1.A1" office:value-type="string">
            <text:p text:style-name="P32">Ведомственная целевая программа <text:s/>«Стадион» на 2013 год (далее – Программа)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40">Основание для разработки</text:p>
          </table:table-cell>
          <table:table-cell table:style-name="Таблица1.A1" office:value-type="string">
            <text:p text:style-name="P23"><text:span text:style-name="T1">Федеральный закон от 4 декабря 2007 года № 329-ФЗ "О физической <text:s/>культуре и спорте в Российской </text:span><text:span text:style-name="T2">Федерации", Постановление главы Краснодарского края № 247 от 07.03.2012 «Об утверждении <text:s/>долгосрочной краевой целевой программы «Развитие спортивных сооружений в Краснодарском крае на 2013-2015 <text:s/>год»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31">Главный распорядитель бюджетных средств </text:p>
          </table:table-cell>
          <table:table-cell table:style-name="Таблица1.A1" office:value-type="string">
            <text:p text:style-name="P32">Управление образование администрации муниципального образования Кореновский район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40">Цели и задачи Программы</text:p>
          </table:table-cell>
          <table:table-cell table:style-name="Таблица1.A1" office:value-type="string">
            <text:p text:style-name="P32">Создание необходимых условий для оздоровления населения,</text:p>
            <text:p text:style-name="P32">проведение соревнований,</text:p>
            <text:p text:style-name="P32">организация учебно-тренировочного процесса; модернизация и реконструкция стадиона муниципального образования Кореновский район;</text:p>
            <text:p text:style-name="P32">оснащение стадиона спортивно-технологическим оборудованием для легкой атлетики; <text:soft-page-break/>модернизация и развитие существующей спортивной базы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40">Сроки реализации Программы</text:p>
          </table:table-cell>
          <table:table-cell table:style-name="Таблица1.A1" office:value-type="string">
            <text:p text:style-name="P42">2013 год</text:p>
          </table:table-cell>
        </table:table-row>
        <table:table-row table:style-name="Таблица1.1">
          <table:table-cell table:style-name="Таблица1.A1" office:value-type="string">
            <text:p text:style-name="P34">Объемы и источники</text:p>
            <text:p text:style-name="P35">финансирования Программы</text:p>
          </table:table-cell>
          <table:table-cell table:style-name="Таблица1.A1" office:value-type="string">
            <text:p text:style-name="P33">Объем финансирования составляет всего 7317,3 тыс.рублей, в том числе: краевой бюджет — 1597,6 тыс. рублей; муниципальный бюджет — 5719,7 тыс.рублей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5">Контроль за исполнением</text:p>
            <text:p text:style-name="P35">программы</text:p>
          </table:table-cell>
          <table:table-cell table:style-name="Таблица1.A1" office:value-type="string">
            <text:p text:style-name="P32">Администрация муниципального <text:s/>образования Кореновский район</text:p>
          </table:table-cell>
        </table:table-row>
      </table:table>
      <text:p text:style-name="P39"/>
      <text:h text:style-name="P66" text:outline-level="1"><text:bookmark text:name="sub_1001"/>1. Содержание проблемы и обоснование необходимости ее <text:s text:c="43"/>решения <text:s/>программными методами<text:bookmark text:name="sub_10011"/></text:h>
      <text:p text:style-name="P48">Федеральный закон от 4 декабря 2007 года N 329-ФЗ "О физической культуре и спорте в Российской Федерации" определяет государственную политику в области создания условий для возведения, реконструкции и капитального ремонта спортивных сооружений по месту жительства граждан, физкультурно-оздоровительных сооружений в каждом муниципальном образовании и оказание физкультурно-оздоровительных и спортивных услуг.</text:p>
      <text:p text:style-name="P49"><text:span text:style-name="T1">В настоящее время в муниципальном образовании Кореновский район <text:s/>низкий уровень обеспеченности населения спортивными сооружениями. </text:span><text:span text:style-name="T6"><text:s/></text:span><text:span text:style-name="T1">В связи с чем уровень вовлеченности в занятия физической культурой и спортом всех категорий населения района составляет 33,85 процента от количества жителей района. Широкому вовлечению различных категорий населения в занятия физкультурой и спортом препятствует состояние спортивных сооружений, не соответствующее современным требованиям.</text:span></text:p>
      <text:p text:style-name="P48">Имеющийся в городе Кореновске центральный стадион построен в 70-х годах, является устаревшим в техническом отношении и не соответствуют современным требованиям для организации работы с населением.</text:p>
      <text:p text:style-name="P48">В <text:s text:c="2"/>связи <text:s text:c="2"/>с <text:s text:c="2"/>недостаточным <text:s text:c="3"/>финансированием <text:s text:c="2"/>физической <text:s text:c="2"/>культуры</text:p>
      <text:p text:style-name="P48">и спорта долгое время не осуществлялся капитальный ремонт и реконструкция спортивного объекта, в результате чего техническое состояние стадиона представляет угрозу для здоровья занимающихся спортом людей.</text:p>
      <text:p text:style-name="P48">Важной составной частью социально-экономической политики администрации муниципального образования Кореновский район является развитие физической культуры и спорта, оздоровление населения, формирование здорового образа жизни и развитие спорта высших достижений. Политика района в области физической культуры и спорта должна <text:soft-page-break/>предусматривать <text:s text:c="2"/>создание <text:s text:c="2"/>условий, <text:s text:c="2"/>способствующих <text:s text:c="3"/>развитию <text:s text:c="2"/>массовой физической культуры и спорта, формированию здорового образа жизни населения района, а также достойному выступлению кореновских спортсменов на краевых, российских и крупнейших международных соревнованиях.</text:p>
      <text:p text:style-name="P58">Учитывая изложенное, а также актуальность и остроту вопроса сохранения и развития спортивной базы Кореновского района, необходимо произвести восстановление и модернизацию муниципального стадиона, который является центром развития легкой атлетики и футбола на Кубани, где ранее проводились соревнования краевого и всероссийского уровня.</text:p>
      <text:p text:style-name="P48">Без поддержки краевого бюджета неудовлетворительное состояние спортивной базы массового спорта в муниципальном образовании Кореновский район еще долго будет оставаться проблемой, препятствующей приобщению населения, особенно социально не защищенных категорий, к здоровому образу жизни, привлечению детей и молодежи к систематическим занятиям спортом и участию в соревнованиях. Сегодня очевидно, что развитие физической культуры и спорта в Кореновском районе требует комплексного и системного подхода, программно-целевого способа решения данной приоритетной проблемы, целевого финансирования расходов на модернизацию и укрепление материально-технической базы спортивных объектов муниципальных спортивных учреждений.</text:p>
      <text:p text:style-name="P48">Проведенный анализ свидетельствует о необходимости реализации комплекса мероприятий с привлечением средств из краевого и муниципального бюджетов для сохранения и развития спортивной базы на территории района.</text:p>
      <text:p text:style-name="P57">Можно выделить следующие основные преимущества решения поставленной проблемы программно-целевым методом:</text:p>
      <text:list xml:id="list1561782993" text:style-name="WWNum2">
        <text:list-header>
          <text:p text:style-name="P64">комплексный подход к решению проблемы. Цели, задачи и основные направления реализации мероприятий Программы позволяют учесть основные аспекты развития физической культуры и спорта в Кореновском районе, а направления финансирования - определить проритетность тех или иных мероприятий в рамках Программы;</text:p>
          <text:p text:style-name="P64">распределение полномочий и ответственности. Данный подход позволяет повысить эффективность выполнения программных мероприятий.</text:p>
        </text:list-header>
      </text:list>
      <text:p text:style-name="P48">Финансовые ресурсы будут направляться на модернизацию спортивной инфраструктуры, капитальный ремонт стадиона и оснащения спортивно-технологическим оборудованием.</text:p>
      <text:p text:style-name="P52"/>
      <text:h text:style-name="P70" text:outline-level="1"><text:bookmark text:name="sub_1002"/>2. Цели и задачи программы</text:h>
      <text:p text:style-name="P53"><text:bookmark text:name="sub_10021"/>Целью Программы является создание необходимых условий для оздоровления населения, проведения соревнований, организации учебно-тренировочного процесса, целенаправленной подготовки спортсменов к соревнованиям краевого, всероссийского, международного уровней.</text:p>
      <text:p text:style-name="P53">Для достижения основной цели Программы необходимо решение следующих задач:</text:p>
      <text:p text:style-name="P54"><text:soft-page-break/>создание необходимых условий для оздоровления населения, проведения соревнований, организация учебно-тренировочного процесса;</text:p>
      <text:p text:style-name="P28">модернизация и реконструкция стадиона муниципального образования Кореновский район;</text:p>
      <text:p text:style-name="P55">оснащение стадиона спортивно-технологическим оборудованием для занятий легкой атлетикой;</text:p>
      <text:p text:style-name="P55">модернизация и развитие существующей спортивной базы муниципального образования Кореновский район.</text:p>
      <text:p text:style-name="P55">создание условий для организации досуга молодежи Кореновского района, формирования у нее позитивного отношения к здоровому образу жизни.</text:p>
      <text:p text:style-name="P12"/>
      <text:p text:style-name="P12">3. Сроки и этапы реализации программы</text:p>
      <text:p text:style-name="P11"/>
      <text:p text:style-name="P57">Срок реализации программы — 2013 год.</text:p>
      <text:p text:style-name="P20">В целом Программа состоит из следующих этапов: </text:p>
      <text:p text:style-name="P20">1) приобретение спортивно-технологического оборудования в целях оснащения муниципального стадиона для удовлетворения потребностей всех категорий населения;</text:p>
      <text:p text:style-name="P20">2) укрепление материально-технической базы муниципальных спортивных учреждений.</text:p>
      <text:p text:style-name="P21">Вместе с чем на базе долевого финансирования из краевого бюджета и местного бюджета предполагается осуществить восстановление и модернизацию <text:s/>муниципального стадиона.</text:p>
      <text:p text:style-name="P8"/>
      <text:h text:style-name="P71" text:outline-level="1">4. Перечень мероприятий Программы, объем </text:h>
      <text:h text:style-name="P71" text:outline-level="1">и порядок финансирования</text:h>
      <text:p text:style-name="P16"/>
      <text:p text:style-name="P53">Формирование мероприятий Программы осуществляется исходя из ее задач и фактического уровня развития отрасли.</text:p>
      <text:p text:style-name="P53">Для обеспечения системного подхода к решению задач Программы разрабатываются следующие мероприятия: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6">Наименование мероприятий</text:p>
          </table:table-cell>
          <table:table-cell table:style-name="Таблица2.A1" office:value-type="string">
            <text:p text:style-name="P46">Источник финансирования</text:p>
          </table:table-cell>
          <table:table-cell table:style-name="Таблица2.A1" office:value-type="string">
            <text:p text:style-name="P47">Объем финансирования, всего</text:p>
          </table:table-cell>
          <table:table-cell table:style-name="Таблица2.A1" office:value-type="string">
            <text:p text:style-name="P47">Муниципальный заказчик 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7">1.Капитальный ремонт и благоустройство стадиона МОБУ ДОД ДЮСШ №1 муниципального образования <text:soft-page-break/>Кореновский район,</text:p>
            <text:p text:style-name="P27"/>
            <text:p text:style-name="P27">в том числе:</text:p>
            <text:p text:style-name="Standard"/>
            <text:p text:style-name="P5">1.1. 1 этап (капитальный ремонт спортивного ядра, водоотведение)</text:p>
            <text:p text:style-name="P7"/>
            <text:p text:style-name="P46">1.2.капитальный ремонт трибун</text:p>
          </table:table-cell>
          <table:table-cell table:style-name="Таблица2.A1" office:value-type="string">
            <text:p text:style-name="P46">Краевой</text:p>
            <text:p text:style-name="P46">бюджет</text:p>
          </table:table-cell>
          <table:table-cell table:style-name="Таблица2.A1" office:value-type="string">
            <text:p text:style-name="P47">1597,6</text:p>
          </table:table-cell>
          <table:table-cell table:style-name="Таблица2.A1" table:number-rows-spanned="3" office:value-type="string">
            <text:p text:style-name="P45">Администрация муниципального образования Кореновский район</text:p>
          </table:table-cell>
        </table:table-row>
        <table:table-row table:style-name="Таблица2.1">
          <table:covered-table-cell/>
          <table:table-cell table:style-name="Таблица2.B3" office:value-type="string">
            <text:p text:style-name="P46">районный бюджет</text:p>
          </table:table-cell>
          <table:table-cell table:style-name="Таблица2.B3" office:value-type="string">
            <text:p text:style-name="P47">5719,7</text:p>
            <text:p text:style-name="P44"/>
          </table:table-cell>
          <table:covered-table-cell/>
        </table:table-row>
        <table:table-row table:style-name="Таблица2.1">
          <table:covered-table-cell/>
          <table:table-cell table:style-name="Таблица2.B3" office:value-type="string">
            <text:p text:style-name="P43"/>
            <text:p text:style-name="P43"/>
            <text:p text:style-name="P43"/>
            <text:p text:style-name="P43"/>
            <text:p text:style-name="P46">краевой</text:p>
            <text:p text:style-name="P46">бюджет</text:p>
            <text:p text:style-name="P43"/>
            <text:p text:style-name="P46">краевой</text:p>
            <text:p text:style-name="P46">бюджет</text:p>
          </table:table-cell>
          <table:table-cell table:style-name="Таблица2.B3" office:value-type="string">
            <text:p text:style-name="P44"/>
            <text:p text:style-name="P44"/>
            <text:p text:style-name="P44"/>
            <text:p text:style-name="Таблицы_20__28_моноширинный_29_"/>
            <text:p text:style-name="P47">58,0</text:p>
            <text:p text:style-name="P44"/>
            <text:p text:style-name="P44"/>
            <text:p text:style-name="P44"/>
            <text:p text:style-name="P47">1539,6</text:p>
            <text:p text:style-name="P44"/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46">1.3. Капитальный ремонт стадиона <text:s/>(отделка фасадов, примыкающих зданий, спортивного ядра, трибун и <text:s/>благоустройство территории МОБУ ДОД <text:s/>ДЮСШ №1)</text:p>
            <text:p text:style-name="P46">2.Осуществление функций строительного контроля</text:p>
            <text:p text:style-name="Таблицы_20__28_моноширинный_29_"><text:span text:style-name="T1">3.Монтаж спортивного покрытия </text:span><text:span text:style-name="T4">Mondo</text:span></text:p>
            <text:p text:style-name="P46">4.Изготовление пректно-сметной документации</text:p>
            <text:p text:style-name="P36">(малое футбольное поле,баскетбольная площадка,волейбольная площадка, теннисный корт) с положительным заключением управления ценообразования <text:soft-page-break/>Краснодарского края <text:s/></text:p>
            <text:p text:style-name="Таблицы_20__28_моноширинный_29_"><text:span text:style-name="T1">5.Капитальный ремонт стадиона МОБУ ДОД ДЮСШ №1 (ремонт </text:span><text:span text:style-name="T1">кровли тира)</text:span></text:p>
          </table:table-cell>
          <table:table-cell table:style-name="Таблица2.A5" office:value-type="string">
            <text:p text:style-name="P46"/>
            <text:p text:style-name="P46">районный</text:p>
            <text:p text:style-name="P46">бюджет</text:p>
            <text:p text:style-name="P43"/>
            <text:p text:style-name="P43"/>
            <text:p text:style-name="P43"/>
            <text:p text:style-name="P46"/>
            <text:p text:style-name="P37">районный</text:p>
            <text:p text:style-name="P37">бюджет</text:p>
            <text:p text:style-name="P46"/>
            <text:p text:style-name="P37">районный</text:p>
            <text:p text:style-name="P37">бюджет</text:p>
            <text:p text:style-name="P46"/>
            <text:p text:style-name="P37">районный</text:p>
            <text:p text:style-name="P27">бюдже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2"/>
            <text:p text:style-name="P2">районный бюджет</text:p>
          </table:table-cell>
          <table:table-cell table:style-name="Таблица2.A5" office:value-type="string">
            <text:p text:style-name="Таблицы_20__28_моноширинный_29_"/>
            <text:p text:style-name="P47">3817,5</text:p>
            <text:p text:style-name="P44"/>
            <text:p text:style-name="P44"/>
            <text:p text:style-name="P47"/>
            <text:p text:style-name="P47"/>
            <text:p text:style-name="P45"/>
            <text:p text:style-name="P47">249,8</text:p>
            <text:p text:style-name="Standard"/>
            <text:p text:style-name="Standard"/>
            <text:p text:style-name="P1"><text:span text:style-name="T4">993</text:span><text:span text:style-name="T1">,</text:span><text:span text:style-name="T4">4</text:span></text:p>
            <text:p text:style-name="Standard"/>
            <text:p text:style-name="P3">180,0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479,0</text:p>
          </table:table-cell>
          <table:table-cell table:style-name="Таблица2.A1" office:value-type="string">
            <text:p text:style-name="Таблицы_20__28_моноширинный_29_"/>
          </table:table-cell>
        </table:table-row>
      </table:table>
      <text:h text:style-name="P68" text:outline-level="1">5. Информация о необходимых ресурсах<text:bookmark text:name="sub_10041"/></text:h>
      <text:p text:style-name="P59">Объем финансовых ресурсов, выделяемых на реализацию Программы, составляет 7317,3 тыс. рублей. Планируется привлечение средств муниципального бюджета в объеме 5719,7 тыс. рублей. Объем средств краевого бюджета составляет: 1,598 тыс. рублей.</text:p>
      <text:p text:style-name="P11"><text:tab/>Главным распорядителем средств краевого бюджета, предусматриваемых на реализацию мероприятий Программы, является министерство по физической культуре и спорту Краснодарского края.</text:p>
      <text:p text:style-name="P11">Предоставление субсидий из краевого бюджета местным бюджетам на реализацию мероприятий Программы осуществляется:</text:p>
      <text:p text:style-name="P11"><text:tab/>1) при условии софинансирования мероприятий Программы за счет средств местного бюджета в объеме не менее 25 процентов в соответствии с принятыми муниципальными правовыми актами органов местного самоуправления;</text:p>
      <text:p text:style-name="P11"><text:tab/>2) на основании заключенных соглашений между министерством по физической культуре и спорту Краснодарского края и органами местного самоуправления муниципальных образований Краснодарского края с указанием условий софинансирования.</text:p>
      <text:p text:style-name="P11"><text:tab/>Эксплуатация модернизированных стадионов будет ориентирована на возможность использования малообеспеченными категориями населения.</text:p>
      <text:p text:style-name="P11"><text:tab/>Вопросы управления, предоставления услуг населению и финансирования спортивных учреждений будут решаться в соответствии с установленной законодательством Российской Федерации компетенцией органов местного самоуправления.</text:p>
      <text:p text:style-name="P11"><text:tab/>Объемы ассигнований из краевого бюджета, направляемых на финансирование мероприятий Программы, подлежат ежегодному уточнению при принятии закона о краевом бюджете на очередной финансовый год и на плановый период.</text:p>
      <text:h text:style-name="P67" text:outline-level="1"/>
      <text:h text:style-name="P67" text:outline-level="1">6. Оценка социально-экономической эффективности Программы</text:h>
      <text:p text:style-name="P28"><text:bookmark text:name="sub_10051"/><text:tab/>Ожидаемая эффективность и результативность реализации мероприятий Программы будет оцениваться по следующим показателям:</text:p>
      <text:p text:style-name="P28"><text:tab/>1) удельный вес населения, систематически занимающегося физической культурой и спортом. Предполагается увеличение <text:s/>до 35,7% в 2013 году (в 2012 году — 33, 85 %)</text:p>
      <text:p text:style-name="P28"><text:soft-page-break/><text:tab/>2) предполагается увеличение проведения соревнований районного и краевого уровня на 20% по сравнению с предыдущим годом. </text:p>
      <text:p text:style-name="P6">7. Критерии выполнения Программы</text:p>
      <text:p text:style-name="P48">Критериями выполнения Программы являются:</text:p>
      <text:p text:style-name="P49"><text:span text:style-name="T1">- </text:span><text:bookmark-start text:name="sub_10062"/><text:span text:style-name="T1">осуществление реконструкции и капитального ремонта муниципального стадиона;</text:span></text:p>
      <text:p text:style-name="P48"><text:bookmark-end text:name="sub_10062"/>- оснащение муниципального стадиона спортивно-технологическим оборудованием:</text:p>
      <text:p text:style-name="P48">Для контроля конечных результатов реализации Программы будут также использоваться показатели по увеличению числа спортсменов, получивших массовые разряды. </text:p>
      <text:p text:style-name="P9"/>
      <text:p text:style-name="P60">Ожидаемые результаты: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25">Показатели</text:p>
          </table:table-cell>
          <table:table-cell table:style-name="Таблица4.A1" office:value-type="string">
            <text:p text:style-name="P25">2012 год</text:p>
          </table:table-cell>
          <table:table-cell table:style-name="Таблица4.C1" office:value-type="string">
            <text:p text:style-name="P25">2013 год</text:p>
          </table:table-cell>
        </table:table-row>
        <table:table-row>
          <table:table-cell table:style-name="Таблица4.A2" office:value-type="string">
            <text:p text:style-name="P26">Количество занимающихся <text:s/>физической культурой</text:p>
          </table:table-cell>
          <table:table-cell table:style-name="Таблица4.A2" office:value-type="string">
            <text:p text:style-name="P25">28884 </text:p>
          </table:table-cell>
          <table:table-cell table:style-name="Таблица4.C2" office:value-type="string">
            <text:p text:style-name="P25">30453</text:p>
          </table:table-cell>
        </table:table-row>
        <table:table-row>
          <table:table-cell table:style-name="Таблица4.A2" office:value-type="string">
            <text:p text:style-name="P26">Количество <text:s/>выполнивших массовые разряды</text:p>
          </table:table-cell>
          <table:table-cell table:style-name="Таблица4.A2" office:value-type="string">
            <text:p text:style-name="P25">192</text:p>
          </table:table-cell>
          <table:table-cell table:style-name="Таблица4.C2" office:value-type="string">
            <text:p text:style-name="P25">250</text:p>
          </table:table-cell>
        </table:table-row>
        <table:table-row>
          <table:table-cell table:style-name="Таблица4.A2" office:value-type="string">
            <text:p text:style-name="P26">Количество соревнований краевого и районного уровня</text:p>
          </table:table-cell>
          <table:table-cell table:style-name="Таблица4.A2" office:value-type="string">
            <text:p text:style-name="P25">1121</text:p>
          </table:table-cell>
          <table:table-cell table:style-name="Таблица4.C2" office:value-type="string">
            <text:p text:style-name="P25">1345</text:p>
          </table:table-cell>
        </table:table-row>
      </table:table>
      <text:p text:style-name="P44"><text:span text:style-name="T3">8</text:span><text:bookmark-start text:name="sub_1007"/><text:span text:style-name="T3">. </text:span><text:bookmark-end text:name="sub_1007"/><text:bookmark-start text:name="sub_10060"/><text:span text:style-name="T3">Механизм реализации Программы</text:span></text:p>
      <text:p text:style-name="P57"><text:bookmark-end text:name="sub_10060"/>Механизм реализации Программы базируется на принципах четкого разграничения полномочий и ответственности всех участников Программы в соответствии с законодательством Российской Федерации.</text:p>
      <text:p text:style-name="P57">Ответственным за выполнение мероприятий Программы является Управление образования администрации муниципального образования Кореновский район, которое совместно с органами местного самоуправления муниципального образования Кореновского района формирует перечни спортивных учреждений, участвующих в реализации мероприятий Программы.</text:p>
      <text:p text:style-name="P57">Управление образования администрации муниципального образования Кореновский район, являясь координатором Программы:</text:p>
      <text:p text:style-name="P57">осуществляет текущий контроль за использованием средств, предусмотренных в Программе, и анализ выполнения ее мероприятий;</text:p>
      <text:p text:style-name="P11">осуществляет в установленном законодательством порядке ведение ежемесячной и ежеквартальной отчетности;</text:p>
      <text:p text:style-name="P57"><text:soft-page-break/>ежемесячно в установленном порядке принимает меры по уточнению целевых показателей и затрат по программным мероприятиям, а также механизма реализации Программ</text:p>
      <text:p text:style-name="P57">доводит информацию о реализации Программы до муниципального образования Кореновский район;</text:p>
      <text:p text:style-name="P49"><text:span text:style-name="T1">создает условия для реализации </text:span><text:span text:style-name="Гипертекстовая_20_ссылка"><text:span text:style-name="T1">программных мероприятий</text:span></text:span><text:span text:style-name="T1">.</text:span></text:p>
      <text:p text:style-name="P56"/>
      <text:p text:style-name="P56">9. Контроль за выполнением Программы, порядок и сроки предоставления отчетности об исполнении Программы</text:p>
      <text:p text:style-name="P50">Контроль за ходом выполнения Программы осуществляется администрацией муниципального образования Кореновский район. Исполнитель программы предоставляет информацию об исполнении программы ежеквартально до 20 числа месяца, следующего за отчетным кварталом, и итоговый отчет о реализации программы в управление образования администрации муниципального образования Кореновский район с указанием:</text:p>
      <text:p text:style-name="P49"><text:span text:style-name="T7">- </text:span><text:span text:style-name="T7">перечня выполненных мероприятий программы с указанием источников финансирования и непосредственных результатов выполнения программы;</text:span></text:p>
      <text:p text:style-name="P50">- анализа причин несвоевременного выполнения программных мероприятий.</text:p>
      <text:p text:style-name="P51"><text:span text:style-name="T2">Управление образования администрации муниципального образования Кореновский район </text:span><text:span text:style-name="T1">ежеквартально до 25 числа предоставляет данные о реализации программы в управление экономики для обеспечения мониторинга и анализа хода реализации программы.</text:span></text:p>
      <text:p text:style-name="P4"/>
      <text:p text:style-name="P28">Заместитель главы</text:p>
      <text:p text:style-name="P28">муниципального образования</text:p>
      <text:p text:style-name="P28">Кореновский район <text:s text:c="85"/>Ю.Н.Оре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vertical-align="baseline" style:writing-mode="lr-tb"/>
      <style:text-properties fo:color="#00000a" style:font-name="Times New Roman" fo:font-size="10pt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24pt" fo:font-style="italic" fo:font-weight="bold" style:font-size-asian="24pt" style:font-style-asian="italic" style:font-weight-asian="bold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size-complex="7.5pt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vertical-align="baseline" style:writing-mode="lr-tb"/>
      <style:text-properties fo:color="#00000a" style:font-name="Times New Roman" fo:font-size="14pt" style:font-name-asian="DejaVu Sans" style:font-size-asian="14pt" style:language-asian="ru" style:country-asian="RU" style:font-name-complex="DejaVu Sans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11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a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00000a" style:font-name="Times New Roman" fo:font-size="24pt" fo:font-style="italic" fo:font-weight="bold" style:font-name-asian="Times New Roman1" style:font-size-asian="24pt" style:language-asian="ru" style:country-asian="RU" style:font-style-asian="italic" style:font-weight-asian="bold" style:font-name-complex="Times New Roman1" style:font-size-complex="8.5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8.5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00000a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7.5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a"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7.5pt" style:font-weight-complex="bold"/>
    </style:style>
    <style:style style:name="Гипертекстовая_20_ссылка" style:display-name="Гипертекстовая ссылка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language-asian="ru" style:country-asian="RU"/>
    </style:style>
    <style:style style:name="ListLabel_20_1" style:display-name="ListLabel 1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52" style:layout-grid-base-height="0.56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ев</meta:initial-creator>
    <meta:editing-cycles>18</meta:editing-cycles>
    <meta:print-date>2013-03-01T16:06:56</meta:print-date>
    <meta:creation-date>2013-02-11T12:59:00</meta:creation-date>
    <dc:date>2013-03-01T16:07:08</dc:date>
    <meta:editing-duration>PT3H30M56S</meta:editing-duration>
    <meta:generator>LibreOffice/3.6$Linux_x86 LibreOffice_project/360m1$Build-102</meta:generator>
    <meta:document-statistic meta:table-count="3" meta:image-count="1" meta:object-count="0" meta:page-count="9" meta:paragraph-count="165" meta:word-count="1593" meta:character-count="14640" meta:non-whitespace-character-count="125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