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52cm" table:align="left" style:writing-mode="lr-tb"/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11.1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6.983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574cm"/>
    </style:style>
    <style:style style:name="Таблица2.C" style:family="table-column">
      <style:table-column-properties style:column-width="2.21cm"/>
    </style:style>
    <style:style style:name="Таблица2.D" style:family="table-column">
      <style:table-column-properties style:column-width="1.942cm"/>
    </style:style>
    <style:style style:name="Таблица2.E" style:family="table-column">
      <style:table-column-properties style:column-width="1.783cm"/>
    </style:style>
    <style:style style:name="Таблица2.F" style:family="table-column">
      <style:table-column-properties style:column-width="5.521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4" style:family="table-row">
      <style:table-row-properties style:min-row-height="1.034cm" fo:keep-together="always"/>
    </style:style>
    <style:style style:name="Таблица3" style:family="table">
      <style:table-properties style:width="16.789cm" table:align="right" style:writing-mode="lr-tb"/>
    </style:style>
    <style:style style:name="Таблица3.A" style:family="table-column">
      <style:table-column-properties style:column-width="4.196cm"/>
    </style:style>
    <style:style style:name="Таблица3.D" style:family="table-column">
      <style:table-column-properties style:column-width="4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 style:font-weight-complex="bold"/>
    </style:style>
    <style:style style:name="P12" style:family="paragraph" style:parent-style-name="Standard">
      <style:text-properties fo:font-size="14pt" fo:language="ru" fo:country="RU" style:font-size-asian="14pt" style:language-asian="en" style:country-asian="US" style:font-size-complex="14pt" style:language-complex="en" style:country-complex="US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font-name-asian="Lucida Sans Unicode" style:font-size-asian="14pt" style:font-name-complex="Tahoma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2pt" style:language-complex="en" style:country-complex="US"/>
    </style:style>
    <style:style style:name="P1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en" fo:country="US" fo:background-color="#ffffff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2pt" style:language-complex="en" style:country-complex="US"/>
    </style:style>
    <style:style style:name="P2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size-asian="14pt" style:language-asian="zxx" style:country-asian="none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29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7" style:family="paragraph" style:parent-style-name="ConsPlusNormal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38" style:family="paragraph" style:parent-style-name="ConsPlusNormal">
      <style:paragraph-properties fo:margin-left="0.953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48" style:family="paragraph" style:parent-style-name="ConsPlusNormal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Nonformat">
      <style:paragraph-properties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ConsPlusNonformat">
      <style:paragraph-properties fo:orphans="2" fo:widows="2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8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6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61" style:family="paragraph" style:parent-style-name="Table_20_Contents">
      <style:paragraph-properties fo:text-align="center" style:justify-single-word="false" style:snap-to-layout-grid="false"/>
    </style:style>
    <style:style style:name="P6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a37f0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language-asian="en" style:country-asian="US" style:font-size-complex="12pt" style:language-complex="en" style:country-complex="US"/>
    </style:style>
    <style:style style:name="T8" style:family="text">
      <style:text-properties fo:color="#000000" style:text-underline-style="none" style:font-name-asian="Lucida Sans Unicode" style:font-name-complex="Tahoma1"/>
    </style:style>
    <style:style style:name="T9" style:family="text">
      <style:text-properties fo:color="#000000" style:font-name="Times New Roman1" fo:language="ru" fo:country="RU" fo:font-weight="normal" style:letter-kerning="tru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0" style:font-name="Times New Roman1" fo:language="ru" fo:country="RU" style:letter-kerning="true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normal" style:language-asian="zxx" style:country-asian="none" style:font-weight-asian="normal" style:font-size-complex="14pt" style:language-complex="zxx" style:country-complex="none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font-name-asian="Lucida Sans Unicode" style:font-name-complex="Tahoma1" style:language-complex="zxx" style:country-complex="none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officeooo:rsid="001a3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draw:frame draw:style-name="fr1" draw:name="Графический объект1" text:anchor-type="as-char" svg:width="1.801cm" svg:height="2.281cm" draw:z-index="0"><draw:image xlink:href="Pictures/10000000000003B5000004A14D5835C0.png" xlink:type="simple" xlink:show="embed" xlink:actuate="onLoad"/></draw:frame></text:p>
      <text:h text:style-name="P33" text:outline-level="1"/>
      <text:h text:style-name="P31" text:outline-level="2">АДМИНИСТРАЦИЯ <text:s/>МУНИЦИПАЛЬНОГО <text:s/>ОБРАЗОВАНИЯ</text:h>
      <text:h text:style-name="P32" text:outline-level="2">КОРЕНОВСКИЙ <text:s/>РАЙОН</text:h>
      <text:h text:style-name="P34" text:outline-level="1">ПОСТАНОВЛЕНИЕ</text:h>
      <text:p text:style-name="P6"><text:span text:style-name="T24">о</text:span>т <text:span text:style-name="T24">25.02.2013 </text:span><text:s text:c="2"/><text:tab/><text:tab/><text:tab/><text:tab/><text:tab/> <text:s text:c="62"/>№ <text:span text:style-name="T24">472 </text:span></text:p>
      <text:p text:style-name="P2">г. Кореновск</text:p>
      <text:p text:style-name="P2"/>
      <text:p text:style-name="P2"/>
      <text:p text:style-name="P2"/>
      <text:p text:style-name="P3">Об утверждении ведомственной целевой программы</text:p>
      <text:p text:style-name="P13"><text:span text:style-name="T6">«Реконструкция, <text:s/>ремонт и снос недвижимого имущества муниципального образования <text:s/>Кореновский район <text:s/>на 2013 год»</text:span><text:span text:style-name="T16"> </text:span></text:p>
      <text:p text:style-name="P3"/>
      <text:p text:style-name="P3"/>
      <text:p text:style-name="P24">В целях приведения объектов недвижимости муниципальной собственности в соответствие с нормативными требованиями, поддержания их в исправном техническом <text:s/>состоянии <text:s text:c="3"/>п о с т а н о в л я ю:</text:p>
      <text:p text:style-name="P27">1. Утвердить ведомственную<text:span text:style-name="T18"> целевую программу</text:span><text:span text:style-name="T3"> </text:span><text:span text:style-name="T11">«Реконструкция, <text:s/>ремонт и снос недвижимого имущества муниципального образования <text:s/>Кореновский район <text:s/>на 2013 год»</text:span><text:span text:style-name="T18"> (прилагается).</text:span></text:p>
      <text:p text:style-name="P26"><text:span text:style-name="T20">2. Финансовому управлению администрации муниципального <text:s text:c="12"/>образования Кореновский район (Лысенко) предусмотреть расходы в бюджете муниципального образования Кореновский район на 2013 <text:s/>год для реализации ведомственной</text:span><text:span text:style-name="T19"> целевой программы </text:span><text:span text:style-name="T13">«Реконструкция, <text:s/>ремонт и снос недвижимого имущества муниципального образования <text:s/>Кореновский район <text:s/>на 2013 год».</text:span></text:p>
      <text:p text:style-name="P4"><text:tab/>3. Опубликовать настоящее постановление в средствах массовой информации и разместить <text:s/>в информационно- <text:s text:c="4"/>телекоммуникационной сети «Интернет» на официальном сайте администрации муниципального образования Кореновский район. <text:s/></text:p>
      <text:p text:style-name="P14"><text:span text:style-name="T7"><text:tab/>4. Контроль за выполнением </text:span><text:span text:style-name="T17">настоящего</text:span><text:span text:style-name="T7"> постановления возложить на заместителя главы муниципального образования Кореновский район А.А.Трембицкого.</text:span></text:p>
      <text:p text:style-name="P16"><text:tab/>5. Постановление вступает в силу со дня его подписания.</text:p>
      <text:p text:style-name="P25"/>
      <text:p text:style-name="P25"/>
      <text:p text:style-name="P28">Глава</text:p>
      <text:p text:style-name="P29">муниципального образования <text:s text:c="6"/></text:p>
      <text:p text:style-name="P12"><text:span text:style-name="T8">Кореновский район <text:s text:c="71"/>С.А.Голобородько <text:s text:c="21"/></text:span><text:s text:c="51"/></text:p>
      <text:p text:style-name="P7"><text:soft-page-break/><text:s text:c="92"/>ПРИЛОЖЕНИЕ</text:p>
      <text:p text:style-name="P7"><text:s text:c="122"/><text:tab/><text:tab/><text:tab/> <text:s text:c="82"/>УТВЕРЖДЕНА <text:tab/><text:tab/></text:p>
      <text:p text:style-name="P7"><text:s text:c="82"/>постановлением администрации</text:p>
      <text:p text:style-name="P7"><text:s text:c="85"/>муниципального образования</text:p>
      <text:p text:style-name="P7"><text:s text:c="92"/>Кореновский район</text:p>
      <text:p text:style-name="P7"><text:s text:c="82"/>от <text:span text:style-name="T24">25.02.2013 </text:span>№ <text:span text:style-name="T24">472 </text:span></text:p>
      <text:p text:style-name="P17"/>
      <text:p text:style-name="P17"/>
      <text:p text:style-name="P17"><text:span text:style-name="T21"><text:s text:c="10"/></text:span>ВЕДОМСТВЕННАЯ МУНИЦИПАЛЬНАЯ ЦЕЛЕВАЯ ПРОГРАММА</text:p>
      <text:p text:style-name="P53"/>
      <text:p text:style-name="P17"/>
      <text:p text:style-name="P53">ПАСПОРТ</text:p>
      <text:p text:style-name="P53"><text:span text:style-name="T21"><text:s text:c="12"/>ведомственной </text:span>муниципальной<text:span text:style-name="T21"> </text:span>целевой<text:span text:style-name="T21"> </text:span>программы</text:p>
      <text:p text:style-name="P53"><text:span text:style-name="T21"><text:s text:c="4"/></text:span>«Реконструкция, <text:s/>ремонт и снос недвижимого имущества <text:s text:c="4"/>муниципального образования <text:s/>Кореновский район <text:s/>на 2013 год»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5">Наименование<text:span text:style-name="T21"> <text:s text:c="30"/></text:span>программы<text:span text:style-name="T21"> </text:span><text:tab/><text:span text:style-name="T21"> <text:s text:c="25"/></text:span></text:p>
          </table:table-cell>
          <table:table-cell table:style-name="Таблица1.B1" office:value-type="string">
            <text:p text:style-name="P55"><text:span text:style-name="T21">Ведомственная </text:span>муниципальная<text:span text:style-name="T21"> </text:span>целевая<text:span text:style-name="T21"> </text:span>программа<text:span text:style-name="T21"> </text:span>«Реконструкция, <text:s/>ремонт и снос недвижимого имущества муниципального образования <text:s/>Кореновский район <text:s/>на 2013 год»<text:span text:style-name="T21"> <text:s text:c="2"/></text:span>(далее<text:span text:style-name="T21"> </text:span>-<text:span text:style-name="T21"> </text:span>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55">Основание<text:span text:style-name="T21"> </text:span>для<text:span text:style-name="T21"> </text:span>разработки<text:span text:style-name="T21"> <text:s text:c="14"/></text:span></text:p>
            <text:p text:style-name="P54">программы<text:span text:style-name="T21"> </text:span></text:p>
          </table:table-cell>
          <table:table-cell table:style-name="Таблица1.B2" office:value-type="string">
            <text:p text:style-name="P60">Федеральный <text:s/>закон от 6 октября 2003 №131-ФЗ «Об общих принципах организации местного самоуправления в Российской Федерации»</text:p>
          </table:table-cell>
        </table:table-row>
        <table:table-row table:style-name="Таблица1.1">
          <table:table-cell table:style-name="Таблица1.A2" office:value-type="string">
            <text:p text:style-name="P55">Главный распорядитель</text:p>
            <text:p text:style-name="P55">бюджетных средств</text:p>
          </table:table-cell>
          <table:table-cell table:style-name="Таблица1.B2" office:value-type="string">
            <text:p text:style-name="P56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55">Цели<text:span text:style-name="T21"> </text:span>и<text:span text:style-name="T21"> </text:span>задачи<text:span text:style-name="T21"> <text:s text:c="44"/></text:span></text:p>
            <text:p text:style-name="P54">программы</text:p>
          </table:table-cell>
          <table:table-cell table:style-name="Таблица1.B2" office:value-type="string">
            <text:p text:style-name="P9"><text:s text:c="2"/>Приведение объектов недвижимости в соответствие с нормативными требованиями, поддержание их в исправном техническом <text:s/>состоянии путем решения задач: </text:p>
            <text:p text:style-name="P9"><text:s text:c="8"/>1) подготовка соответствующей документации, оформление муниципального заказа на проведение подрядных работ по проектированию;</text:p>
            <text:p text:style-name="P9"><text:s/>2) ремонт, капитальный ремонт, <text:s text:c="11"/>реконструкция и снос объектов собственности. <text:s text:c="16"/></text:p>
          </table:table-cell>
        </table:table-row>
        <table:table-row table:style-name="Таблица1.1">
          <table:table-cell table:style-name="Таблица1.A2" office:value-type="string">
            <text:p text:style-name="P55">Срок<text:span text:style-name="T21"> </text:span>реализации<text:span text:style-name="T21"> </text:span>программы<text:span text:style-name="T21"> <text:s/></text:span></text:p>
          </table:table-cell>
          <table:table-cell table:style-name="Таблица1.B2" office:value-type="string">
            <text:p text:style-name="P60">2013 год</text:p>
          </table:table-cell>
        </table:table-row>
        <table:table-row table:style-name="Таблица1.1">
          <table:table-cell table:style-name="Таблица1.A2" office:value-type="string">
            <text:p text:style-name="P55">Объемы<text:span text:style-name="T21"> </text:span>и<text:span text:style-name="T21"> </text:span>источники<text:span text:style-name="T21"> <text:s text:c="37"/></text:span></text:p>
            <text:p text:style-name="P54">финансирования<text:span text:style-name="T21"> </text:span>программы</text:p>
          </table:table-cell>
          <table:table-cell table:style-name="Таблица1.B2" office:value-type="string">
            <text:p text:style-name="P9">Объем финансирования программы составляет <text:span text:style-name="T14">1011,54</text:span> <text:s/>тыс.руб., источник финансирования- бюджет муниципального образования <text:s/>Кореновский район</text:p>
            <text:p text:style-name="Table_20_Contents">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55">Контроль<text:span text:style-name="T21"> </text:span>за<text:span text:style-name="T21"> </text:span>выполнением<text:span text:style-name="T21"> <text:s text:c="13"/></text:span></text:p>
            <text:p text:style-name="P7">программы <text:s text:c="6"/></text:p>
          </table:table-cell>
          <table:table-cell table:style-name="Таблица1.B2" office:value-type="string">
            <text:p text:style-name="P56">Администрация муниципального образования Кореновский район</text:p>
          </table:table-cell>
        </table:table-row>
      </table:table>
      <text:p text:style-name="P57"><text:s/></text:p>
      <text:p text:style-name="P54"><text:span text:style-name="T21"><text:s text:c="39"/></text:span>2. ПОЯСНИТЕЛЬНАЯ ЗАПИСКА</text:p>
      <text:p text:style-name="P54"/>
      <text:p text:style-name="P39"><text:tab/>2.1. В соответствии с федеральным законодательством по разграничению полномочий <text:s/>органов местного самоуправления муниципальный район организует проведение мероприятий, направленных на поддержание объектов собственности <text:s/>в надлежащем техническом состоянии. </text:p>
      <text:p text:style-name="P18"><text:tab/>2.2. Находящиеся в муниципальной собственности объекты недвижимости (здания, строения, инженерные сети) имеют значительный износ. Истек амортизационный срок эксплуатации фельдшерско-акушерского пункта в х.Бураковском. По оценке, требуют замены 62% тепловых сетей, <text:s/>необходима реконструкция узлов учета газа на котельных. На сегодняшний день не достигнут желаемый эффект по восстановлению теплотехнического имущества за счет возврата эксплуатирующей организации 85% средств от суммы арендной платы. Наружные сети электроснабжения в г. Кореновске по ул., Павлова,19 протяженностью <text:s/>6782 м <text:s/>не соответствуют требованиям надежности электроснабжения.</text:p>
      <text:p text:style-name="P35">2.3.Цель<text:span text:style-name="T21"> </text:span>-<text:span text:style-name="T21"> приведение объектов недвижимости в соответствие с нормативными требованиями, поддержание их в исправном техническом <text:s/>состоянии. </text:span></text:p>
      <text:p text:style-name="P35">Задачи<text:span text:style-name="T21"> </text:span>-<text:span text:style-name="T21"> подготовка соответствующей документации, оформление муниципального заказа на проведение <text:s/>подрядных работ по проектированию, ремонту, капитальному ремонту, реконструкции и сносу объектов собственности.</text:span></text:p>
      <text:p text:style-name="P35">Финансирование мероприятий из средств бюджета муниципального образования Кореновский район определяет необходимость <text:s/>их реализации <text:s/>в рамках программы.</text:p>
      <text:p text:style-name="P37"><text:span text:style-name="T22">Исходя из сроков изготовления проектной документации по реконструкции </text:span><text:span text:style-name="T1"><text:s/></text:span><text:span text:style-name="T22">сетей наружного электроснабжения по ул.Павлова,19, <text:s/>выполнения работ по сносу здания фельдшерско-акушерского пункта в х.Бураковском срок действия программы определяется в один год.</text:span><text:span text:style-name="T23"> </text:span></text:p>
      <text:p text:style-name="P36"/>
      <text:p text:style-name="P42"><text:tab/></text:p>
      <text:p text:style-name="P43">2.4. МЕРОПРИЯТИЯ</text:p>
      <text:p text:style-name="P10">ведомственной <text:span text:style-name="T5">муниципальной </text:span>целевой программы<text:span text:style-name="T5"> </text:span></text:p>
      <text:p text:style-name="P59">«Реконструкция, <text:s/>ремонт и снос недвижимого имущества муниципального образования <text:s/>Кореновский район <text:s/>на 2013 год»</text:p>
      <text:p text:style-name="P49">тыс.<text:span text:style-name="T21"> </text:span>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0"><text:span text:style-name="T21">№</text:span><text:line-break/>п/п</text:p>
          </table:table-cell>
          <table:table-cell table:style-name="Таблица2.A1" office:value-type="string">
            <text:p text:style-name="P45">наименование<text:span text:style-name="T21"> <text:s/></text:span><text:line-break/>мероприятия<text:span text:style-name="T21"> </text:span></text:p>
          </table:table-cell>
          <table:table-cell table:style-name="Таблица2.A1" office:value-type="string">
            <text:p text:style-name="P45">источники<text:span text:style-name="T21"> <text:s text:c="2"/>финанси-рования</text:span><text:line-break/></text:p>
          </table:table-cell>
          <table:table-cell table:style-name="Таблица2.A1" office:value-type="string">
            <text:p text:style-name="P51">объем<text:span text:style-name="T21"> <text:s text:c="3"/></text:span><text:line-break/>финанси-рования,<text:span text:style-name="T21"> </text:span>всего</text:p>
          </table:table-cell>
          <table:table-cell table:style-name="Таблица2.A1" office:value-type="string">
            <text:p text:style-name="P45">В<text:span text:style-name="T21"> </text:span>том<text:span text:style-name="T21"> </text:span>числе</text:p>
          </table:table-cell>
          <table:table-cell table:style-name="Таблица2.F1" office:value-type="string">
            <text:p text:style-name="P45">муниципальный<text:span text:style-name="T21"> </text:span>заказчик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5">2013<text:span text:style-name="T21"> </text:span>год</text:p>
          </table:table-cell>
          <table:table-cell table:style-name="Таблица2.F1" office:value-type="string">
            <text:p text:style-name="P23"/>
          </table:table-cell>
        </table:table-row>
        <table:table-row table:style-name="Таблица2.2">
          <table:table-cell table:style-name="Таблица2.A3" office:value-type="string">
            <text:p text:style-name="P50">1.</text:p>
          </table:table-cell>
          <table:table-cell table:style-name="Таблица2.A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2.F3" office:value-type="string">
            <text:p text:style-name="P46"/>
          </table:table-cell>
        </table:table-row>
        <table:table-row table:style-name="Таблица2.4">
          <table:table-cell table:style-name="Таблица2.A3" table:number-rows-spanned="4" office:value-type="string">
            <text:p text:style-name="P50">1.1</text:p>
          </table:table-cell>
          <table:table-cell table:style-name="Таблица2.A3" office:value-type="string">
            <text:p text:style-name="P20">Изготовление проектной документации <text:s/>реконструкции сетей наружного электроснабжения протяженностью 6782 м по ул.Павлова,19</text:p>
          </table:table-cell>
          <table:table-cell table:style-name="Таблица2.A3" office:value-type="string">
            <text:p text:style-name="P52">районный<text:span text:style-name="T21"> <text:s text:c="6"/></text:span><text:line-break/>бюджет<text:span text:style-name="T21"> <text:s/></text:span></text:p>
          </table:table-cell>
          <table:table-cell table:style-name="Таблица2.A1" office:value-type="string">
            <text:p text:style-name="P21">497,55</text:p>
          </table:table-cell>
          <table:table-cell table:style-name="Таблица2.A1" office:value-type="string">
            <text:p text:style-name="P21">497,55</text:p>
          </table:table-cell>
          <table:table-cell table:style-name="Таблица2.F3" table:number-rows-spanned="4" office:value-type="string">
            <text:p text:style-name="P58">Администрация муниципального образова-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краевой<text:span text:style-name="T21"> <text:s text:c="6"/>бюджет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table-cell table:style-name="Таблица2.F3" office:value-type="string">
            <text:p text:style-name="P23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федераль-ный<text:span text:style-name="T21"> <text:s text:c="2"/></text:span><text:line-break/>бюджет<text:span text:style-name="T21"> <text:s text:c="7"/>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другие<text:span text:style-name="T21"> <text:s text:c="7"/></text:span><text:line-break/>источники<text:span text:style-name="T21"> <text:s text:c="4"/>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table-cell table:style-name="Таблица2.F3" office:value-type="string">
            <text:p text:style-name="P23"/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6"/>
          </table:table-cell>
          <table:covered-table-cell/>
          <table:table-cell table:style-name="Таблица2.A3" office:value-type="string">
            <text:p text:style-name="P52">всего<text:span text:style-name="T21"> <text:s text:c="8"/></text:span></text:p>
          </table:table-cell>
          <table:table-cell table:style-name="Таблица2.A1" office:value-type="string">
            <text:p text:style-name="P21">497,55</text:p>
          </table:table-cell>
          <table:table-cell table:style-name="Таблица2.A1" office:value-type="string">
            <text:p text:style-name="P21">497,55</text:p>
          </table:table-cell>
          <table:table-cell table:style-name="Таблица2.F3" office:value-type="string">
            <text:p text:style-name="P46"/>
          </table:table-cell>
        </table:table-row>
        <table:table-row table:style-name="Таблица2.1">
          <table:table-cell table:style-name="Таблица2.A3" table:number-rows-spanned="4" office:value-type="string">
            <text:p text:style-name="P50">1.2</text:p>
          </table:table-cell>
          <table:table-cell table:style-name="Таблица2.A3" office:value-type="string">
            <text:p text:style-name="P20">Снос здания <text:s text:c="7"/>фельд-шерско-акушерского</text:p>
            <text:p text:style-name="P20">пункта в х.Бураковском</text:p>
          </table:table-cell>
          <table:table-cell table:style-name="Таблица2.A3" office:value-type="string">
            <text:p text:style-name="P52">районный<text:span text:style-name="T21"> <text:s text:c="3"/></text:span><text:line-break/>бюджет<text:span text:style-name="T21"> <text:s/></text:span></text:p>
          </table:table-cell>
          <table:table-cell table:style-name="Таблица2.A1" office:value-type="string">
            <text:p text:style-name="P22">513,99</text:p>
          </table:table-cell>
          <table:table-cell table:style-name="Таблица2.A1" office:value-type="string">
            <text:p text:style-name="P22">513,99</text:p>
          </table:table-cell>
          <table:table-cell table:style-name="Таблица2.F3" table:number-rows-spanned="4" office:value-type="string">
            <text:p text:style-name="P58">Администрация муниципального образова-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краевой<text:span text:style-name="T21"> <text:s text:c="6"/>бюджет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table-cell table:style-name="Таблица2.F3" office:value-type="string">
            <text:p text:style-name="P23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федераль-ный<text:span text:style-name="T21"> <text:s text:c="2"/></text:span><text:line-break/>бюджет<text:span text:style-name="T21"> <text:s text:c="7"/>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другие<text:span text:style-name="T21"> <text:s text:c="7"/></text:span><text:line-break/>источники<text:span text:style-name="T21"> <text:s text:c="4"/>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table-cell table:style-name="Таблица2.F3" office:value-type="string"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всего<text:span text:style-name="T21"> <text:s text:c="8"/></text:span></text:p>
          </table:table-cell>
          <table:table-cell table:style-name="Таблица2.A1" office:value-type="string">
            <text:p text:style-name="P22">513,99</text:p>
          </table:table-cell>
          <table:table-cell table:style-name="Таблица2.A1" office:value-type="string">
            <text:p text:style-name="P22">513,99</text:p>
          </table:table-cell>
          <table:table-cell table:style-name="Таблица2.F3" office:value-type="string">
            <text:p text:style-name="P46"/>
          </table:table-cell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A3" office:value-type="string">
            <text:p text:style-name="P46">ИТОГО<text:span text:style-name="T21"> <text:s text:c="8"/></text:span>по<text:line-break/>программе<text:span text:style-name="T21"> <text:s text:c="6"/></text:span></text:p>
          </table:table-cell>
          <table:table-cell table:style-name="Таблица2.A3" office:value-type="string">
            <text:p text:style-name="P52">районный<text:span text:style-name="T21"> <text:s text:c="3"/>бюджет</text:span></text:p>
          </table:table-cell>
          <table:table-cell table:style-name="Таблица2.A1" office:value-type="string">
            <text:p text:style-name="P45">1011,54</text:p>
          </table:table-cell>
          <table:table-cell table:style-name="Таблица2.A1" office:value-type="string">
            <text:p text:style-name="P45">1011,54</text:p>
          </table:table-cell>
          <table:table-cell table:style-name="Таблица2.F3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краевой<text:span text:style-name="T21"> <text:s text:c="6"/>бюджет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table-cell table:style-name="Таблица2.F3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федераль-ный<text:span text:style-name="T21"> <text:s text:c="2"/></text:span><text:line-break/>бюджет<text:span text:style-name="T21"> <text:s text:c="7"/>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table-cell table:style-name="Таблица2.F3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другие<text:span text:style-name="T21"> <text:s text:c="7"/></text:span><text:line-break/>источники<text:span text:style-name="T21"> <text:s text:c="4"/></text:span></text:p>
          </table:table-cell>
          <table:table-cell table:style-name="Таблица2.A1" office:value-type="string">
            <text:p text:style-name="P45">0</text:p>
          </table:table-cell>
          <table:table-cell table:style-name="Таблица2.A1" office:value-type="string">
            <text:p text:style-name="P45">0</text:p>
          </table:table-cell>
          <table:table-cell table:style-name="Таблица2.F3" office:value-type="string">
            <text:p text:style-name="P46"/>
          </table:table-cell>
        </table:table-row>
        <table:table-row table:style-name="Таблица2.2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3" office:value-type="string">
            <text:p text:style-name="P52">всего<text:span text:style-name="T21"> <text:s text:c="8"/></text:span></text:p>
          </table:table-cell>
          <table:table-cell table:style-name="Таблица2.A1" office:value-type="string">
            <text:p text:style-name="P45">1011,54</text:p>
          </table:table-cell>
          <table:table-cell table:style-name="Таблица2.A1" office:value-type="string">
            <text:p text:style-name="P45">1011,54</text:p>
          </table:table-cell>
          <table:table-cell table:style-name="Таблица2.F3" office:value-type="string">
            <text:p text:style-name="P46"/>
          </table:table-cell>
        </table:table-row>
      </table:table>
      <text:p text:style-name="P62"/>
      <text:p text:style-name="P15"><text:tab/><text:span text:style-name="T22">2.5. Для реализации мероприятий программы требуются средства в объеме <text:s/>1011,54 тыс.руб., привлекаемые из бюджета муниципального образования Кореновский район. Направление средств предусмотрено на выполнение проектно-сметной документации на реконструкцию <text:s/>сетей наружного электроснабжения <text:s/>протяженностью м по ул.Павлова,19 и снос здания фельдшерско-акушерского пункта в х.Бураковском. </text:span></text:p>
      <text:p text:style-name="P8"/>
      <text:p text:style-name="P7"><text:soft-page-break/><text:tab/> <text:s/>2.6. Срок <text:s/>реализации <text:s/>ведомственной <text:s/>муниципальной <text:s/>целевой программы- 2013 год . <text:s text:c="6"/></text:p>
      <text:p text:style-name="P48"><text:tab/><text:span text:style-name="T21"> 2.7. </text:span>Ожидаемые<text:span text:style-name="T21"> </text:span>социально-экономические<text:span text:style-name="T21"> </text:span>результаты<text:span text:style-name="T21"> </text:span>от<text:span text:style-name="T21"> </text:span>реализации программы -приведение объектов недвижимости в соответствие с нормативными требованиями, поддержание их в исправном техническом <text:s/>состоянии, для чего <text:span text:style-name="T21"><text:s/>реализуются мероприятия: </text:span></text:p>
      <text:p text:style-name="P47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office:value-type="string">
            <text:p text:style-name="P61">Наименование индикатора результативности</text:p>
          </table:table-cell>
          <table:table-cell table:style-name="Таблица3.A1" office:value-type="string">
            <text:p text:style-name="P61">Единицы измерения</text:p>
          </table:table-cell>
          <table:table-cell table:style-name="Таблица3.A1" office:value-type="string">
            <text:p text:style-name="P61">Базовый показатель</text:p>
          </table:table-cell>
          <table:table-cell table:style-name="Таблица3.D1" office:value-type="string">
            <text:p text:style-name="P61">Плановый показатель</text:p>
          </table:table-cell>
        </table:table-row>
        <table:table-row table:style-name="Таблица3.1">
          <table:table-cell table:style-name="Таблица3.A2" office:value-type="string">
            <text:p text:style-name="P20">Изготовление проектной документации <text:s/>реконструкции сетей наружного электроснабжения протяженностью 6782 м по ул.Павлова, 19</text:p>
          </table:table-cell>
          <table:table-cell table:style-name="Таблица3.A2" office:value-type="string">
            <text:p text:style-name="P61">Комплект</text:p>
          </table:table-cell>
          <table:table-cell table:style-name="Таблица3.A2" office:value-type="string">
            <text:p text:style-name="P61">0</text:p>
          </table:table-cell>
          <table:table-cell table:style-name="Таблица3.D2" office:value-type="string">
            <text:p text:style-name="P61">4</text:p>
          </table:table-cell>
        </table:table-row>
        <table:table-row table:style-name="Таблица3.1">
          <table:table-cell table:style-name="Таблица3.A2" office:value-type="string">
            <text:p text:style-name="P20">Снос здания фельдшерско- аку-шерского пункта в х.Бураковском</text:p>
          </table:table-cell>
          <table:table-cell table:style-name="Таблица3.A2" office:value-type="string">
            <text:p text:style-name="P61">Ед.</text:p>
          </table:table-cell>
          <table:table-cell table:style-name="Таблица3.A2" office:value-type="string">
            <text:p text:style-name="P61">0</text:p>
          </table:table-cell>
          <table:table-cell table:style-name="Таблица3.D2" office:value-type="string">
            <text:p text:style-name="P61">1</text:p>
          </table:table-cell>
        </table:table-row>
      </table:table>
      <text:p text:style-name="P47"/>
      <text:p text:style-name="P40"><text:tab/><text:span text:style-name="T14">2.8. Отдел строительства, жилищно-коммунального хозяйства, транспорта и связи администрации муниципального образования Кореновский район в вопросах определения подрядчика по выполнению <text:s/>мероприятий руководствуется федеральным законом <text:s/>от 21 июля 2005 года № 94-ФЗ «О размещении заказов на поставки товаров, выполнение работ, оказание услуг для государственных и муниципальных нужд». Согласно Положению <text:s/>об отделе взаимодействует со структурными подразделениями администрации в вопросах <text:s/>реализации мероприятий Программы. Мониторинг и отчетность по Программе <text:s/>осуществляется в соответствии с постановлением администрации <text:s text:c="2"/>муниципального образования Кореновский район от</text:span><text:span text:style-name="T15"> </text:span><text:span text:style-name="T12">18 июня 2012 года № 1149 «</text:span><text:span text:style-name="T9">Об утверждении Положения о порядке разработки, утверждения и реализации</text:span></text:p>
      <text:p text:style-name="P41"><text:span text:style-name="T10">ведомственных целевых программ».</text:span><text:span text:style-name="T14"><text:tab/><text:tab/> <text:s text:c="99"/></text:span></text:p>
      <text:p text:style-name="P44"/>
      <text:p text:style-name="P44"/>
      <text:p text:style-name="P19">Заместитель главы </text:p>
      <text:p text:style-name="P11">муниципального образования</text:p>
      <text:p text:style-name="P11">Кореновский район <text:s text:c="74"/>А.А.Трембицкий</text:p>
      <text:p text:style-name="P11"><text:s text:c="50"/></text:p>
      <text:p text:style-name="P5"><text:s text:c="5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3-02-28T08:51:58</meta:creation-date>
    <dc:date>2013-02-28T08:54:51</dc:date>
    <meta:print-date>2013-02-28T08:54:27</meta:print-date>
    <meta:editing-cycles>54</meta:editing-cycles>
    <meta:editing-duration>PT1H58M</meta:editing-duration>
    <meta:document-statistic meta:table-count="3" meta:image-count="1" meta:object-count="0" meta:page-count="5" meta:paragraph-count="144" meta:word-count="855" meta:character-count="9020" meta:non-whitespace-character-count="6593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