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854cm" fo:margin-left="0.069cm" fo:margin-right="0.078cm" table:align="margins" style:writing-mode="lr-tb"/>
    </style:style>
    <style:style style:name="Таблица1.A" style:family="table-column">
      <style:table-column-properties style:column-width="5.821cm" style:rel-column-width="22633*"/>
    </style:style>
    <style:style style:name="Таблица1.B" style:family="table-column">
      <style:table-column-properties style:column-width="5.764cm" style:rel-column-width="22414*"/>
    </style:style>
    <style:style style:name="Таблица1.C" style:family="table-column">
      <style:table-column-properties style:column-width="2.117cm" style:rel-column-width="8230*"/>
    </style:style>
    <style:style style:name="Таблица1.D" style:family="table-column">
      <style:table-column-properties style:column-width="3.152cm" style:rel-column-width="1225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7" style:family="table-cell" style:data-style-name="N0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Таблица1.D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8" style:family="table-row">
      <style:table-row-properties style:min-row-height="1.191cm" fo:keep-together="auto"/>
    </style:style>
    <style:style style:name="Таблица1.39" style:family="table-row">
      <style:table-row-properties style:min-row-height="0.953cm" fo:keep-together="auto"/>
    </style:style>
    <style:style style:name="Таблица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40" style:family="table-row">
      <style:table-row-properties style:min-row-height="0.647cm" fo:keep-together="auto"/>
    </style:style>
    <style:style style:name="Таблица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0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1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43" style:family="table-row">
      <style:table-row-properties style:min-row-height="0.7cm" fo:keep-together="auto"/>
    </style:style>
    <style:style style:name="Таблица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49" style:family="table-row">
      <style:table-row-properties style:min-row-height="0.644cm" fo:keep-together="auto"/>
    </style:style>
    <style:style style:name="Таблица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style:font-size-asian="12.25pt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officeooo:paragraph-rsid="00b0688b" style:font-size-asian="14pt" style:font-size-complex="14pt"/>
    </style:style>
    <style:style style:name="P5" style:family="paragraph" style:parent-style-name="Standard">
      <style:text-properties style:font-name="Times New Roman1" fo:font-size="14pt" style:font-size-asian="10.5pt" style:font-size-complex="12pt"/>
    </style:style>
    <style:style style:name="P6" style:family="paragraph" style:parent-style-name="Standard">
      <style:text-properties style:font-name="Times New Roman1" fo:font-size="14pt" officeooo:paragraph-rsid="006edda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size-asian="10.5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paragraph-rsid="0039b6a9" fo:background-color="#ffffff" style:font-size-asian="13pt" style:font-size-complex="13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18c2bf" officeooo:paragraph-rsid="0018c2bf" fo:background-color="#ffffff" style:font-size-asian="13pt" style:font-size-complex="13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239744" officeooo:paragraph-rsid="00239744" fo:background-color="#ffffff" style:font-size-asian="13pt" style:font-size-complex="13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39b6a9" officeooo:paragraph-rsid="0039b6a9" fo:background-color="#ffffff" style:font-size-asian="13pt" style:font-size-complex="13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41ca52" officeooo:paragraph-rsid="0041ca52" fo:background-color="#ffffff" style:font-size-asian="13pt" style:font-size-complex="13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49015c" officeooo:paragraph-rsid="0049015c" fo:background-color="#ffffff" style:font-size-asian="13pt" style:font-size-complex="13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4f9382" officeooo:paragraph-rsid="004f9382" fo:background-color="#ffffff" style:font-size-asian="13pt" style:font-size-complex="13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5b03e0" officeooo:paragraph-rsid="005b03e0" fo:background-color="#ffffff" style:font-size-asian="13pt" style:font-size-complex="13pt"/>
    </style:style>
    <style:style style:name="P19" style:family="paragraph" style:parent-style-name="Standard">
      <style:text-properties style:font-name="Times New Roman1" fo:font-size="13pt" fo:background-color="#ffffff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6c18ac" officeooo:paragraph-rsid="006c18ac" fo:background-color="#ffffff" style:font-size-asian="13pt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7ae23a" officeooo:paragraph-rsid="007ae23a" fo:background-color="#ffffff" style:font-size-asian="13pt" style:font-size-complex="13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7ae23a" officeooo:paragraph-rsid="007ae23a" fo:background-color="#ffffff" style:font-size-asian="13pt" style:font-size-complex="13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7b8af1" officeooo:paragraph-rsid="007b8af1" fo:background-color="#ffffff" style:font-size-asian="13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954212" officeooo:paragraph-rsid="00954212" fo:background-color="#ffffff" style:font-size-asian="13pt" style:font-size-complex="13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9a17ec" officeooo:paragraph-rsid="009a17ec" fo:background-color="#ffffff" style:font-size-asian="13pt" style:font-size-complex="13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85c269" officeooo:paragraph-rsid="0085c269" fo:background-color="#ffffff" style:font-size-asian="13pt" style:font-size-complex="13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a268e7" officeooo:paragraph-rsid="00a268e7" fo:background-color="#ffffff" style:font-size-asian="13pt" style:font-size-complex="13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a84ace" officeooo:paragraph-rsid="00a84ace" fo:background-color="#ffffff" style:font-size-asian="13pt" style:font-size-complex="13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a84ace" officeooo:paragraph-rsid="00a84ace" fo:background-color="#ffffff" style:font-size-asian="13pt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b64d30" officeooo:paragraph-rsid="00b64d30" fo:background-color="#ffffff" style:font-size-asian="13pt" style:font-size-complex="13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b64d30" officeooo:paragraph-rsid="00b64d30" fo:background-color="#ffffff" style:font-size-asian="13pt" style:font-size-complex="13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b7c4e5" officeooo:paragraph-rsid="00b7c4e5" fo:background-color="#ffffff" style:font-size-asian="13pt" style:font-size-complex="13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b960ac" officeooo:paragraph-rsid="00b960ac" fo:background-color="#ffffff" style:font-size-asian="13pt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be44da" officeooo:paragraph-rsid="00be44da" fo:background-color="#ffffff" style:font-size-asian="13pt" style:font-size-complex="13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be44da" officeooo:paragraph-rsid="00be44da" fo:background-color="#ffffff" style:font-size-asian="13pt" style:font-size-complex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c89c9a" officeooo:paragraph-rsid="00c89c9a" fo:background-color="#ffffff" style:font-size-asian="13pt" style:font-size-complex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c95662" officeooo:paragraph-rsid="00c95662" fo:background-color="#ffffff" style:font-size-asian="13pt" style:font-size-complex="13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c95662" officeooo:paragraph-rsid="00c95662" fo:background-color="#ffffff" style:font-size-asian="13pt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style:font-size-asian="13pt" style:font-size-complex="13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8fd968" officeooo:paragraph-rsid="008fd968" fo:background-color="#ffffff" style:font-size-asian="13pt" style:font-size-complex="13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9a17ec" officeooo:paragraph-rsid="009a17ec" fo:background-color="#ffffff" style:font-size-asian="13pt" style:font-size-complex="13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a268e7" officeooo:paragraph-rsid="00a268e7" fo:background-color="#ffffff" style:font-size-asian="13pt" style:font-size-complex="13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85c269" officeooo:paragraph-rsid="0085c269" fo:background-color="#ffffff" style:font-size-asian="13pt" style:font-size-complex="13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officeooo:rsid="0085c269" officeooo:paragraph-rsid="0085c269" fo:background-color="#ffffff" style:font-size-asian="13pt" style:font-size-complex="13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officeooo:rsid="0085c269" officeooo:paragraph-rsid="00b198a7" fo:background-color="#ffffff" style:font-size-asian="13pt" style:font-size-complex="13p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898d1e" officeooo:paragraph-rsid="00898d1e" fo:background-color="#ffffff" style:font-size-asian="13pt" style:font-size-complex="13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898d1e" officeooo:paragraph-rsid="00898d1e" fo:background-color="#ffffff" style:font-size-asian="13pt" style:font-size-complex="13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adc585" officeooo:paragraph-rsid="00adc585" fo:background-color="#ffffff" style:font-size-asian="13pt" style:font-size-complex="13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b198a7" officeooo:paragraph-rsid="00b198a7" fo:background-color="#ffffff" style:font-size-asian="13pt" style:font-size-complex="13pt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b198a7" officeooo:paragraph-rsid="00b198a7" fo:background-color="#ffffff" style:font-size-asian="13pt" style:font-size-complex="13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b960ac" officeooo:paragraph-rsid="00b960ac" fo:background-color="#ffffff" style:font-size-asian="13pt" style:font-size-complex="13pt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b960ac" officeooo:paragraph-rsid="00b960ac" fo:background-color="#ffffff" style:font-size-asian="13pt" style:font-size-complex="13pt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bb49ca" officeooo:paragraph-rsid="00bb49ca" fo:background-color="#ffffff" style:font-size-asian="13pt" style:font-size-complex="13pt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c477eb" officeooo:paragraph-rsid="00c477eb" fo:background-color="#ffffff" style:font-size-asian="13pt" style:font-size-complex="13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c477eb" officeooo:paragraph-rsid="00c477eb" fo:background-color="#ffffff" style:font-size-asian="13pt" style:font-size-complex="13pt"/>
    </style:style>
    <style:style style:name="P57" style:family="paragraph" style:parent-style-name="Standard">
      <style:text-properties style:font-name="Times New Roman1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text-properties style:font-name="Times New Roman1" fo:font-size="13pt" fo:language="ru" fo:country="RU" officeooo:rsid="006c18ac" officeooo:paragraph-rsid="006c18ac" style:font-size-asian="13pt" style:font-size-complex="13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en" fo:country="US" officeooo:rsid="009a17ec" officeooo:paragraph-rsid="009a17ec" fo:background-color="#ffffff" style:font-size-asian="13pt" style:font-size-complex="13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1" fo:font-size="13pt" fo:language="en" fo:country="US" officeooo:rsid="00ac2c7a" officeooo:paragraph-rsid="00ac2c7a" fo:background-color="#ffffff" style:font-size-asian="13pt" style:font-size-complex="13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background-color="transparent" style:font-size-asian="13pt" style:font-size-complex="13pt"/>
    </style:style>
    <style:style style:name="P62" style:family="paragraph" style:parent-style-name="Standard">
      <style:text-properties style:font-name="Times New Roman1" fo:font-size="11pt" style:font-size-asian="9.60000038146973pt" style:font-size-complex="11pt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paragraph-rsid="00091a28" fo:background-color="#ffffff" style:font-size-asian="13pt" style:font-weight-asian="normal" style:font-size-complex="13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18c2bf" officeooo:paragraph-rsid="0018c2bf" fo:background-color="#ffffff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18c2bf" officeooo:paragraph-rsid="00239744" fo:background-color="#ffffff" style:font-size-asian="13pt" style:font-weight-asian="normal" style:font-size-complex="13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18c2bf" officeooo:paragraph-rsid="00a87fa3" fo:background-color="#ffffff" style:font-size-asian="13pt" style:font-weight-asian="normal" style:font-size-complex="13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06dd7c" officeooo:paragraph-rsid="0006dd7c" fo:background-color="#ffffff" style:font-size-asian="13pt" style:font-weight-asian="normal" style:font-size-complex="13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2b639d" officeooo:paragraph-rsid="002b639d" fo:background-color="#ffffff" style:font-size-asian="13pt" style:font-weight-asian="normal" style:font-size-complex="13pt" style:font-weight-complex="normal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3785ed" officeooo:paragraph-rsid="003785ed" fo:background-color="#ffffff" style:font-size-asian="13pt" style:font-weight-asian="normal" style:font-size-complex="13pt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39b6a9" officeooo:paragraph-rsid="0039b6a9" fo:background-color="#ffffff" style:font-size-asian="13pt" style:font-weight-asian="normal" style:font-size-complex="13pt" style:font-weight-complex="normal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41ca52" officeooo:paragraph-rsid="0041ca52" fo:background-color="#ffffff" style:font-size-asian="13pt" style:font-weight-asian="normal" style:font-size-complex="13pt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4a9d8" officeooo:paragraph-rsid="0064a9d8" fo:background-color="#ffffff" style:font-size-asian="13pt" style:font-weight-asian="normal" style:font-size-complex="13pt" style:font-weight-complex="normal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4a9d8" officeooo:paragraph-rsid="00adc585" fo:background-color="#ffffff" style:font-size-asian="13pt" style:font-weight-asian="normal" style:font-size-complex="13pt" style:font-weight-complex="normal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4a9d8" officeooo:paragraph-rsid="00c477eb" fo:background-color="#ffffff" style:font-size-asian="13pt" style:font-weight-asian="normal" style:font-size-complex="13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fce40" officeooo:paragraph-rsid="006fce40" fo:background-color="#ffffff" style:font-size-asian="13pt" style:font-weight-asian="normal" style:font-size-complex="13pt" style:font-weight-complex="normal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7ae23a" officeooo:paragraph-rsid="007ae23a" fo:background-color="#ffffff" style:font-size-asian="13pt" style:font-weight-asian="normal" style:font-size-complex="13pt" style:font-weight-complex="normal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7b8af1" officeooo:paragraph-rsid="007b8af1" fo:background-color="#ffffff" style:font-size-asian="13pt" style:font-weight-asian="normal" style:font-size-complex="13pt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898d1e" officeooo:paragraph-rsid="00898d1e" fo:background-color="#ffffff" style:font-size-asian="13pt" style:font-weight-asian="normal" style:font-size-complex="13pt" style:font-weight-complex="normal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8fd968" officeooo:paragraph-rsid="008fd968" fo:background-color="#ffffff" style:font-size-asian="13pt" style:font-weight-asian="normal" style:font-size-complex="13pt" style:font-weight-complex="normal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8fd968" officeooo:paragraph-rsid="00a268e7" fo:background-color="#ffffff" style:font-size-asian="13pt" style:font-weight-asian="normal" style:font-size-complex="13pt" style:font-weight-complex="normal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954212" officeooo:paragraph-rsid="00954212" fo:background-color="#ffffff" style:font-size-asian="13pt" style:font-weight-asian="normal" style:font-size-complex="13pt" style:font-weight-complex="normal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a87fa3" officeooo:paragraph-rsid="00a87fa3" fo:background-color="#ffffff" style:font-size-asian="13pt" style:font-weight-asian="normal" style:font-size-complex="13pt" style:font-weight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adc585" officeooo:paragraph-rsid="00adc585" fo:background-color="#ffffff" style:font-size-asian="13pt" style:font-weight-asian="normal" style:font-size-complex="13pt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198a7" officeooo:paragraph-rsid="00b198a7" fo:background-color="#ffffff" style:font-size-asian="13pt" style:font-weight-asian="normal" style:font-size-complex="13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64d30" officeooo:paragraph-rsid="00b64d30" fo:background-color="#ffffff" style:font-size-asian="13pt" style:font-weight-asian="normal" style:font-size-complex="13pt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7c4e5" officeooo:paragraph-rsid="00b7c4e5" fo:background-color="#ffffff" style:font-size-asian="13pt" style:font-weight-asian="normal" style:font-size-complex="13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960ac" officeooo:paragraph-rsid="00b960ac" fo:background-color="#ffffff" style:font-size-asian="13pt" style:font-weight-asian="normal" style:font-size-complex="13pt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960ac" officeooo:paragraph-rsid="00c477eb" fo:background-color="#ffffff" style:font-size-asian="13pt" style:font-weight-asian="normal" style:font-size-complex="13pt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e44da" officeooo:paragraph-rsid="00be44da" fo:background-color="#ffffff" style:font-size-asian="13pt" style:font-weight-asian="normal" style:font-size-complex="13pt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c477eb" officeooo:paragraph-rsid="00c477eb" fo:background-color="#ffffff" style:font-size-asian="13pt" style:font-weight-asian="normal" style:font-size-complex="13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c95662" officeooo:paragraph-rsid="00c95662" fo:background-color="#ffffff" style:font-size-asian="13pt" style:font-weight-asian="normal" style:font-size-complex="13pt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18c2bf" officeooo:paragraph-rsid="0018c2bf" fo:background-color="#ffffff" style:font-size-asian="13pt" style:font-weight-asian="normal" style:font-size-complex="13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paragraph-rsid="004db9ee" fo:background-color="#ffffff" style:font-size-asian="13pt" style:font-weight-asian="normal" style:font-size-complex="13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091a28" officeooo:paragraph-rsid="00091a28" fo:background-color="#ffffff" style:font-size-asian="13pt" style:font-weight-asian="normal" style:font-size-complex="13pt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239744" officeooo:paragraph-rsid="00239744" fo:background-color="#ffffff" style:font-size-asian="13pt" style:font-weight-asian="normal" style:font-size-complex="13pt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39b6a9" officeooo:paragraph-rsid="0039b6a9" fo:background-color="#ffffff" style:font-size-asian="13pt" style:font-weight-asian="normal" style:font-size-complex="13pt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41ca52" officeooo:paragraph-rsid="0041ca52" fo:background-color="#ffffff" style:font-size-asian="13pt" style:font-weight-asian="normal" style:font-size-complex="13pt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5b03e0" officeooo:paragraph-rsid="005b03e0" fo:background-color="#ffffff" style:font-size-asian="13pt" style:font-weight-asian="normal" style:font-size-complex="13pt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7b8af1" officeooo:paragraph-rsid="007b8af1" fo:background-color="#ffffff" style:font-size-asian="13pt" style:font-weight-asian="normal" style:font-size-complex="13pt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officeooo:paragraph-rsid="0039b6a9" fo:background-color="#ffffff" style:font-size-asian="13pt" style:font-size-complex="13pt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background-color="#ffffff" style:font-size-asian="13pt" style:font-size-complex="13pt"/>
    </style:style>
    <style:style style:name="P106" style:family="paragraph" style:parent-style-name="Table_20_Contents">
      <style:text-properties fo:color="#000000" loext:opacity="100%" style:font-name="Times New Roman1" fo:font-size="13pt" fo:background-color="#ffffff" style:font-size-asian="13pt" style:font-size-complex="13pt"/>
    </style:style>
    <style:style style:name="P10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style:use-window-font-color="true" loext:opacity="0%" style:font-name="Times New Roman1" fo:font-size="13pt" fo:language="ru" fo:country="RU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09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style:font-name-asian="Lucida Sans Unicode" style:font-name-complex="Tahoma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c89c9a"/>
    </style:style>
    <style:style style:name="T6" style:family="text">
      <style:text-properties officeooo:rsid="00380a72"/>
    </style:style>
    <style:style style:name="T7" style:family="text">
      <style:text-properties officeooo:rsid="003eb714"/>
    </style:style>
    <style:style style:name="T8" style:family="text">
      <style:text-properties officeooo:rsid="0049015c"/>
    </style:style>
    <style:style style:name="T9" style:family="text">
      <style:text-properties officeooo:rsid="004db9ee"/>
    </style:style>
    <style:style style:name="T10" style:family="text">
      <style:text-properties officeooo:rsid="0056b776"/>
    </style:style>
    <style:style style:name="T11" style:family="text">
      <style:text-properties officeooo:rsid="0064a9d8"/>
    </style:style>
    <style:style style:name="T12" style:family="text">
      <style:text-properties officeooo:rsid="0064ab9a"/>
    </style:style>
    <style:style style:name="T13" style:family="text">
      <style:text-properties fo:language="en" fo:country="US" officeooo:rsid="00989031"/>
    </style:style>
    <style:style style:name="T14" style:family="text">
      <style:text-properties fo:language="en" fo:country="US" officeooo:rsid="0053ce6f"/>
    </style:style>
    <style:style style:name="T15" style:family="text">
      <style:text-properties fo:language="en" fo:country="US" officeooo:rsid="0099f902"/>
    </style:style>
    <style:style style:name="T16" style:family="text">
      <style:text-properties officeooo:rsid="00851897"/>
    </style:style>
    <style:style style:name="T17" style:family="text">
      <style:text-properties officeooo:rsid="0085c269"/>
    </style:style>
    <style:style style:name="T18" style:family="text">
      <style:text-properties officeooo:rsid="0085f12b"/>
    </style:style>
    <style:style style:name="T19" style:family="text">
      <style:text-properties officeooo:rsid="009a17ec"/>
    </style:style>
    <style:style style:name="T20" style:family="text">
      <style:text-properties officeooo:rsid="009b26db"/>
    </style:style>
    <style:style style:name="T21" style:family="text">
      <style:text-properties officeooo:rsid="00a268e7"/>
    </style:style>
    <style:style style:name="T22" style:family="text">
      <style:text-properties officeooo:rsid="00a3a536"/>
    </style:style>
    <style:style style:name="T23" style:family="text">
      <style:text-properties officeooo:rsid="00a4d4b9"/>
    </style:style>
    <style:style style:name="T24" style:family="text">
      <style:text-properties officeooo:rsid="00a679c2"/>
    </style:style>
    <style:style style:name="T25" style:family="text">
      <style:text-properties officeooo:rsid="00a87fa3"/>
    </style:style>
    <style:style style:name="T26" style:family="text">
      <style:text-properties officeooo:rsid="00adc585"/>
    </style:style>
    <style:style style:name="T27" style:family="text">
      <style:text-properties officeooo:rsid="00b0688b"/>
    </style:style>
    <style:style style:name="T28" style:family="text">
      <style:text-properties officeooo:rsid="00b198a7"/>
    </style:style>
    <style:style style:name="T29" style:family="text">
      <style:text-properties officeooo:rsid="00b52d87"/>
    </style:style>
    <style:style style:name="T30" style:family="text">
      <style:text-properties officeooo:rsid="00b960ac"/>
    </style:style>
    <style:style style:name="T31" style:family="text">
      <style:text-properties officeooo:rsid="00bb49ca"/>
    </style:style>
    <style:style style:name="T32" style:family="text">
      <style:text-properties officeooo:rsid="00c3e713"/>
    </style:style>
    <style:style style:name="T33" style:family="text">
      <style:text-properties officeooo:rsid="00c477eb"/>
    </style:style>
    <style:style style:name="T34" style:family="text">
      <style:text-properties officeooo:rsid="00c78df8"/>
    </style:style>
    <style:style style:name="T35" style:family="text">
      <style:text-properties officeooo:rsid="00c9566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3"/>
      <text:p text:style-name="P3">ИНФОРМАЦИЯ</text:p>
      <text:p text:style-name="P4">о потребности в кадрах на сельскохозяйственных предприятиях по состоянию на<text:span text:style-name="T14"> </text:span><text:span text:style-name="T5">9 июня</text:span><text:span text:style-name="T15"> </text:span>202<text:span text:style-name="T29">5</text:span> <text:s/>год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0">Наименование организации, адрес и контактный телефон</text:p>
          </table:table-cell>
          <table:table-cell table:style-name="Таблица1.A1" office:value-type="string">
            <text:p text:style-name="P40">Наименование профессий рабочих и должностей специалистов и служащих</text:p>
          </table:table-cell>
          <table:table-cell table:style-name="Таблица1.A1" office:value-type="string">
            <text:p text:style-name="P40">Вакансии, чел.</text:p>
          </table:table-cell>
          <table:table-cell table:style-name="Таблица1.D1" office:value-type="string">
            <text:p text:style-name="P40">Заработная плата</text:p>
            <text:p text:style-name="P39">(в рублях)</text:p>
          </table:table-cell>
        </table:table-row>
        <table:table-row table:style-name="Таблица1.1">
          <table:table-cell table:style-name="Таблица1.A2" table:number-rows-spanned="20" office:value-type="string">
            <text:p text:style-name="P63">НПХ «Кореновское», 353187, <text:s/>г.Кореновск, ул.Запорожская, 1А, </text:p>
            <text:p text:style-name="P65">телефон (886142)38654</text:p>
          </table:table-cell>
          <table:table-cell table:style-name="Таблица1.B2" office:value-type="string">
            <text:p text:style-name="P44">Ветерин<text:span text:style-name="T18">арный врач</text:span></text:p>
          </table:table-cell>
          <table:table-cell table:style-name="Таблица1.C2" office:value-type="float" office:value="2">
            <text:p text:style-name="P27">2</text:p>
          </table:table-cell>
          <table:table-cell table:style-name="Таблица1.D2" office:value-type="string">
            <text:p text:style-name="P72">от <text:span text:style-name="T22">8</text:span><text:span text:style-name="T11">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2" office:value-type="string">
            <text:p text:style-name="P53">Главный энергетик</text:p>
          </table:table-cell>
          <table:table-cell table:style-name="Таблица1.C3" office:value-type="float" office:value="1">
            <text:p text:style-name="P33">1</text:p>
          </table:table-cell>
          <table:table-cell table:style-name="Таблица1.D2" office:value-type="string">
            <text:p text:style-name="P89">от 127000</text:p>
          </table:table-cell>
        </table:table-row>
        <table:table-row table:style-name="Таблица1.1">
          <table:covered-table-cell table:style-name="Таблица1.A2"/>
          <table:table-cell table:style-name="Таблица1.B4" office:value-type="string">
            <text:p text:style-name="P10">Продавец продовольственных товаров</text:p>
          </table:table-cell>
          <table:table-cell table:style-name="Таблица1.C4" office:value-type="float" office:value="2">
            <text:p text:style-name="P52">2</text:p>
          </table:table-cell>
          <table:table-cell table:style-name="Таблица1.D4" office:value-type="string">
            <text:p text:style-name="P63">от <text:span text:style-name="T11">3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5" office:value-type="string">
            <text:p text:style-name="P26"><text:span text:style-name="T18">З</text:span>оотехник</text:p>
          </table:table-cell>
          <table:table-cell table:style-name="Таблица1.C5" office:value-type="float" office:value="2">
            <text:p text:style-name="P27">2</text:p>
          </table:table-cell>
          <table:table-cell table:style-name="Таблица1.D5" office:value-type="string">
            <text:p text:style-name="P69">от <text:span text:style-name="T22">8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6" office:value-type="string">
            <text:p text:style-name="P45">Тракторист-машинист <text:span text:style-name="T18">с/х производства</text:span> (МТФ)</text:p>
          </table:table-cell>
          <table:table-cell table:style-name="Таблица1.C6" office:value-type="float" office:value="2">
            <text:p text:style-name="P48">2</text:p>
          </table:table-cell>
          <table:table-cell table:style-name="Таблица1.D6" office:value-type="string">
            <text:p text:style-name="P74"><text:span text:style-name="T12">о</text:span>т <text:span text:style-name="T17">6</text:span><text:span text:style-name="T22">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6" office:value-type="string">
            <text:p text:style-name="P46">Тракторист-машинист <text:span text:style-name="T18">с/х производства</text:span></text:p>
          </table:table-cell>
          <table:table-cell table:style-name="Таблица1.C7" office:value-type="float" office:value="2">
            <text:p text:style-name="P50">2</text:p>
          </table:table-cell>
          <table:table-cell table:style-name="Таблица1.D6" office:value-type="string">
            <text:p text:style-name="P86">от 70000</text:p>
          </table:table-cell>
        </table:table-row>
        <table:table-row table:style-name="Таблица1.1">
          <table:covered-table-cell table:style-name="Таблица1.A2"/>
          <table:table-cell table:style-name="Таблица1.B8" office:value-type="string">
            <text:p text:style-name="P44">Животновод </text:p>
          </table:table-cell>
          <table:table-cell table:style-name="Таблица1.C8" office:value-type="float" office:value="2">
            <text:p text:style-name="P52">2</text:p>
          </table:table-cell>
          <table:table-cell table:style-name="Таблица1.D8" office:value-type="string">
            <text:p text:style-name="P77">от <text:span text:style-name="T33">6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9" office:value-type="string">
            <text:p text:style-name="P47">Водитель грузового автомобиля</text:p>
          </table:table-cell>
          <table:table-cell table:style-name="Таблица1.C9" office:value-type="float" office:value="2">
            <text:p text:style-name="P48">2</text:p>
          </table:table-cell>
          <table:table-cell table:style-name="Таблица1.D9" office:value-type="string">
            <text:p text:style-name="P80">от <text:span text:style-name="T22">7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10" office:value-type="string">
            <text:p text:style-name="P41">Оператор машинного доения</text:p>
          </table:table-cell>
          <table:table-cell table:style-name="Таблица1.C10" office:value-type="float" office:value="4">
            <text:p text:style-name="P52">4</text:p>
          </table:table-cell>
          <table:table-cell table:style-name="Таблица1.D10" office:value-type="string">
            <text:p text:style-name="P81">от <text:span text:style-name="T21">7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1" office:value-type="string">
            <text:p text:style-name="P59">c<text:span text:style-name="T4">виновод</text:span></text:p>
          </table:table-cell>
          <table:table-cell table:style-name="Таблица1.C11" office:value-type="float" office:value="2">
            <text:p text:style-name="P42">2</text:p>
          </table:table-cell>
          <table:table-cell table:style-name="Таблица1.D11" office:value-type="string">
            <text:p text:style-name="P81">от <text:span text:style-name="T19">5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2" office:value-type="string">
            <text:p text:style-name="P53">инженер-электрик</text:p>
          </table:table-cell>
          <table:table-cell table:style-name="Таблица1.C12" office:value-type="float" office:value="1">
            <text:p text:style-name="P43">1</text:p>
          </table:table-cell>
          <table:table-cell table:style-name="Таблица1.D12" office:value-type="string">
            <text:p text:style-name="P82">от <text:span text:style-name="T30">668</text:span>00</text:p>
          </table:table-cell>
        </table:table-row>
        <table:table-row table:style-name="Таблица1.1">
          <table:covered-table-cell table:style-name="Таблица1.A2"/>
          <table:table-cell table:style-name="Таблица1.B13" office:value-type="string">
            <text:p text:style-name="P55">Оператор по искусственному осеменению животных</text:p>
          </table:table-cell>
          <table:table-cell table:style-name="Таблица1.C13" office:value-type="float" office:value="3">
            <text:p text:style-name="P56">3</text:p>
          </table:table-cell>
          <table:table-cell table:style-name="Таблица1.D13" office:value-type="string">
            <text:p text:style-name="P82">от <text:span text:style-name="T33">7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укладчик-упаковщик</text:p>
          </table:table-cell>
          <table:table-cell table:style-name="Таблица1.C14" office:value-type="float" office:value="1">
            <text:p text:style-name="P43">1</text:p>
          </table:table-cell>
          <table:table-cell table:style-name="Таблица1.D14" office:value-type="string">
            <text:p text:style-name="P82">от <text:span text:style-name="T31">4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3">электромонтер</text:p>
          </table:table-cell>
          <table:table-cell table:style-name="Таблица1.C15" office:value-type="float" office:value="1">
            <text:p text:style-name="P49">1</text:p>
          </table:table-cell>
          <table:table-cell table:style-name="Таблица1.D14" office:value-type="string">
            <text:p text:style-name="P85">от 5<text:span text:style-name="T30">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3">боец скота <text:span text:style-name="T33">2 разряда</text:span></text:p>
          </table:table-cell>
          <table:table-cell table:style-name="Таблица1.C16" office:value-type="float" office:value="1">
            <text:p text:style-name="P49">1</text:p>
          </table:table-cell>
          <table:table-cell table:style-name="Таблица1.D14" office:value-type="string">
            <text:p text:style-name="P75"><text:span text:style-name="T12">о</text:span>т <text:span text:style-name="T30">7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1"><text:span text:style-name="T30">у</text:span>борщик производственных помещений (цех п/п молока)</text:p>
          </table:table-cell>
          <table:table-cell table:style-name="Таблица1.C17" office:value-type="float" office:value="1">
            <text:p text:style-name="P49">1</text:p>
          </table:table-cell>
          <table:table-cell table:style-name="Таблица1.D14" office:value-type="string">
            <text:p text:style-name="P75"><text:span text:style-name="T12">о</text:span>т <text:span text:style-name="T28">3</text:span><text:span text:style-name="T26">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3">подсобный рабочий (склад)</text:p>
          </table:table-cell>
          <table:table-cell table:style-name="Таблица1.C18" office:value-type="float" office:value="1">
            <text:p text:style-name="P52">1</text:p>
          </table:table-cell>
          <table:table-cell table:style-name="Таблица1.D14" office:value-type="string">
            <text:p text:style-name="P89">от 30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5">сторож</text:p>
          </table:table-cell>
          <table:table-cell table:style-name="Таблица1.C19" office:value-type="float" office:value="2">
            <text:p text:style-name="P56">2</text:p>
          </table:table-cell>
          <table:table-cell table:style-name="Таблица1.D14" office:value-type="string">
            <text:p text:style-name="P90">от 30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5">рабочий</text:p>
          </table:table-cell>
          <table:table-cell table:style-name="Таблица1.C20" office:value-type="float" office:value="5">
            <text:p text:style-name="P56">5</text:p>
          </table:table-cell>
          <table:table-cell table:style-name="Таблица1.D14" office:value-type="string">
            <text:p text:style-name="P92">от 45000 (сдельно)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5">Заведующий складом</text:p>
          </table:table-cell>
          <table:table-cell table:style-name="Таблица1.C21" office:value-type="float" office:value="1">
            <text:p text:style-name="P56">1</text:p>
          </table:table-cell>
          <table:table-cell table:style-name="Таблица1.D14" office:value-type="string">
            <text:p text:style-name="P76"><text:span text:style-name="T12">о</text:span>т <text:span text:style-name="T17">6</text:span><text:span text:style-name="T32">0</text:span>000</text:p>
          </table:table-cell>
        </table:table-row>
        <table:table-row table:style-name="Таблица1.1">
          <table:table-cell table:style-name="Таблица1.A2" table:number-rows-spanned="15" office:value-type="string">
            <text:p text:style-name="P10"><text:span text:style-name="T1">АО МОК «Братковский», 353164, Кореновский район, с.Братковское, ул.Степная, 59, </text:span><text:span text:style-name="T2">телефон (886142) 92-7-</text:span><text:soft-page-break/><text:span text:style-name="T2">25</text:span></text:p>
          </table:table-cell>
          <table:table-cell table:style-name="Таблица1.B22" office:value-type="string">
            <text:p text:style-name="P10">Электромонтер по ремонту и обслуживанию электрооборудования</text:p>
          </table:table-cell>
          <table:table-cell table:style-name="Таблица1.C22" office:value-type="string">
            <text:p text:style-name="P61">1</text:p>
          </table:table-cell>
          <table:table-cell table:style-name="Таблица1.D22" office:value-type="string">
            <text:p text:style-name="P94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23" office:value-type="string">
            <text:p text:style-name="P29">зоотехник</text:p>
          </table:table-cell>
          <table:table-cell table:style-name="Таблица1.C23" office:value-type="string">
            <text:p text:style-name="P28">1</text:p>
          </table:table-cell>
          <table:table-cell table:style-name="Таблица1.D23" office:value-type="string">
            <text:p text:style-name="P84">от 50000</text:p>
          </table:table-cell>
        </table:table-row>
        <table:table-row table:style-name="Таблица1.1">
          <table:covered-table-cell table:style-name="Таблица1.A2"/>
          <table:table-cell table:style-name="Таблица1.B24" office:value-type="string">
            <text:p text:style-name="P10">Тракторист-машинист с/х производства</text:p>
          </table:table-cell>
          <table:table-cell table:style-name="Таблица1.C24" office:value-type="string">
            <text:p text:style-name="P17">2</text:p>
          </table:table-cell>
          <table:table-cell table:style-name="Таблица1.D24" office:value-type="string">
            <text:p text:style-name="P63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25" office:value-type="string">
            <text:p text:style-name="P70">охотовед</text:p>
          </table:table-cell>
          <table:table-cell table:style-name="Таблица1.C25" office:value-type="string">
            <text:p text:style-name="P9">1</text:p>
          </table:table-cell>
          <table:table-cell table:style-name="Таблица1.D25" office:value-type="string">
            <text:p text:style-name="P63">от <text:span text:style-name="T25">3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26" office:value-type="string">
            <text:p text:style-name="P96">Рыбовод</text:p>
          </table:table-cell>
          <table:table-cell table:style-name="Таблица1.C26" office:value-type="string">
            <text:p text:style-name="P9">1</text:p>
          </table:table-cell>
          <table:table-cell table:style-name="Таблица1.D26" office:value-type="string">
            <text:p text:style-name="P63">от <text:span text:style-name="T25">3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27" office:value-type="string">
            <text:p text:style-name="P97"><text:span text:style-name="T9">Бригадир</text:span> механизированного отряда</text:p>
          </table:table-cell>
          <table:table-cell table:style-name="Таблица1.C27" office:value-type="string">
            <text:p text:style-name="P9">1</text:p>
          </table:table-cell>
          <table:table-cell table:style-name="Таблица1.D27" office:value-type="string">
            <text:p text:style-name="P63">от <text:span text:style-name="T25">5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A1" office:value-type="string">
            <text:p text:style-name="P96">Гл. энергетик</text:p>
          </table:table-cell>
          <table:table-cell table:style-name="Таблица1.A1" office:value-type="string">
            <text:p text:style-name="P9">1</text:p>
          </table:table-cell>
          <table:table-cell table:style-name="Таблица1.D1" office:value-type="string">
            <text:p text:style-name="P63">от <text:span text:style-name="T25">5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29" office:value-type="string">
            <text:p text:style-name="P98">Подсобный рабочий</text:p>
          </table:table-cell>
          <table:table-cell table:style-name="Таблица1.C29" office:value-type="float" office:value="2">
            <text:p text:style-name="P12">2</text:p>
          </table:table-cell>
          <table:table-cell table:style-name="Таблица1.D29" office:value-type="string">
            <text:p text:style-name="P64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30" office:value-type="string">
            <text:p text:style-name="P95">экономист</text:p>
          </table:table-cell>
          <table:table-cell table:style-name="Таблица1.C30" office:value-type="float" office:value="1">
            <text:p text:style-name="P12">1</text:p>
          </table:table-cell>
          <table:table-cell table:style-name="Таблица1.D30" office:value-type="string">
            <text:p text:style-name="P66">от <text:span text:style-name="T25">4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31" office:value-type="string">
            <text:p text:style-name="P95">юрист</text:p>
          </table:table-cell>
          <table:table-cell table:style-name="Таблица1.C31" office:value-type="float" office:value="1">
            <text:p text:style-name="P12">1</text:p>
          </table:table-cell>
          <table:table-cell table:style-name="Таблица1.D31" office:value-type="string">
            <text:p text:style-name="P66">от <text:span text:style-name="T25">3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32" office:value-type="string">
            <text:p text:style-name="P99">рабочий по уходу за КРС</text:p>
          </table:table-cell>
          <table:table-cell table:style-name="Таблица1.C32" office:value-type="float" office:value="2">
            <text:p text:style-name="P13">2</text:p>
          </table:table-cell>
          <table:table-cell table:style-name="Таблица1.D32" office:value-type="string">
            <text:p text:style-name="P67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33" office:value-type="string">
            <text:p text:style-name="P100">бухгалтер</text:p>
          </table:table-cell>
          <table:table-cell table:style-name="Таблица1.C33" office:value-type="float" office:value="1">
            <text:p text:style-name="P14">1</text:p>
          </table:table-cell>
          <table:table-cell table:style-name="Таблица1.D33" office:value-type="string">
            <text:p text:style-name="P72">от <text:span text:style-name="T25">3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34" office:value-type="string">
            <text:p text:style-name="P101">Ветеринарный врач</text:p>
          </table:table-cell>
          <table:table-cell table:style-name="Таблица1.C34" office:value-type="float" office:value="1">
            <text:p text:style-name="P15">1</text:p>
          </table:table-cell>
          <table:table-cell table:style-name="Таблица1.D34" office:value-type="string">
            <text:p text:style-name="P73">от <text:span text:style-name="T25">4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35" office:value-type="string">
            <text:p text:style-name="P102">Оператор птицефабрик механизированных ферм</text:p>
          </table:table-cell>
          <table:table-cell table:style-name="Таблица1.C35" office:value-type="float" office:value="3">
            <text:p text:style-name="P18">3</text:p>
          </table:table-cell>
          <table:table-cell table:style-name="Таблица1.D35" office:value-type="string">
            <text:p text:style-name="P68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36" office:value-type="string">
            <text:p text:style-name="P103">Специалист отдела кадров</text:p>
          </table:table-cell>
          <table:table-cell table:style-name="Таблица1.C36" office:value-type="float" office:value="1">
            <text:p text:style-name="P23">1</text:p>
          </table:table-cell>
          <table:table-cell table:style-name="Таблица1.D36" office:value-type="string">
            <text:p text:style-name="P79"><text:span text:style-name="T20">о</text:span>т <text:span text:style-name="T25">30</text:span>000</text:p>
          </table:table-cell>
        </table:table-row>
        <table:table-row table:style-name="Таблица1.1">
          <table:table-cell table:style-name="Таблица1.A2" office:value-type="string">
            <text:p text:style-name="P105">ООО «Русский гриб», Кореновский район, ст.Дядьковская, ул.Низовая, 1,тел. 8-962-8603450, 8-800-2344095</text:p>
          </table:table-cell>
          <table:table-cell table:style-name="Таблица1.B37" office:value-type="string">
            <text:p text:style-name="P10">сборщик грибов</text:p>
          </table:table-cell>
          <table:table-cell table:style-name="Таблица1.C37" office:value-type="float" office:value="30">
            <text:p text:style-name="P8"><text:span text:style-name="T7">3</text:span>0</text:p>
          </table:table-cell>
          <table:table-cell table:style-name="Таблица1.D37" office:value-type="string">
            <text:p text:style-name="P63">от <text:span text:style-name="T23">5</text:span><text:span text:style-name="T6">0</text:span>000</text:p>
          </table:table-cell>
        </table:table-row>
        <table:table-row table:style-name="Таблица1.38">
          <table:table-cell table:style-name="Таблица1.A2" table:number-rows-spanned="5" office:value-type="string">
            <text:p text:style-name="P11">ООО «Агрофирма «Дядьковская» <text:s text:c="2"/></text:p>
            <text:p text:style-name="P104">Кореновский район, ст.Дядьковская,</text:p>
            <text:p text:style-name="P105">ул.Советская, 38</text:p>
            <text:p text:style-name="P106">тел.8(86142)66343</text:p>
          </table:table-cell>
          <table:table-cell table:style-name="Таблица1.A1" office:value-type="string">
            <text:p text:style-name="P10">водитель грузового автомобиля</text:p>
          </table:table-cell>
          <table:table-cell table:style-name="Таблица1.A1" office:value-type="string">
            <text:p text:style-name="P8">1</text:p>
            <text:p text:style-name="P8"/>
          </table:table-cell>
          <table:table-cell table:style-name="Таблица1.D1" office:value-type="string">
            <text:p text:style-name="P63">Оплата сдельная</text:p>
          </table:table-cell>
        </table:table-row>
        <table:table-row table:style-name="Таблица1.39">
          <table:covered-table-cell table:style-name="Таблица1.A2"/>
          <table:table-cell table:style-name="Таблица1.B39" office:value-type="string">
            <text:p text:style-name="P10">тракторист — машинист с/х производства</text:p>
          </table:table-cell>
          <table:table-cell table:style-name="Таблица1.C39" office:value-type="float" office:value="2">
            <text:p text:style-name="P8">2</text:p>
          </table:table-cell>
          <table:table-cell table:style-name="Таблица1.D39" office:value-type="string">
            <text:p text:style-name="P63">Оплата сдельная</text:p>
          </table:table-cell>
        </table:table-row>
        <table:table-row table:style-name="Таблица1.40">
          <table:covered-table-cell table:style-name="Таблица1.A2"/>
          <table:table-cell table:style-name="Таблица1.B40" office:value-type="string">
            <text:p text:style-name="P10">электрик</text:p>
          </table:table-cell>
          <table:table-cell table:style-name="Таблица1.C40" office:value-type="float" office:value="1">
            <text:p text:style-name="P8">1</text:p>
          </table:table-cell>
          <table:table-cell table:style-name="Таблица1.D40" office:value-type="float" office:value="30000">
            <text:p text:style-name="P63">30000</text:p>
          </table:table-cell>
        </table:table-row>
        <table:table-row table:style-name="Таблица1.40">
          <table:covered-table-cell table:style-name="Таблица1.A2"/>
          <table:table-cell table:style-name="Таблица1.B40" office:value-type="string">
            <text:p text:style-name="P31">агроном по семеноводству</text:p>
          </table:table-cell>
          <table:table-cell table:style-name="Таблица1.C41" office:value-type="float" office:value="1">
            <text:p text:style-name="P30">1</text:p>
          </table:table-cell>
          <table:table-cell table:style-name="Таблица1.D41" office:value-type="float" office:value="42000">
            <text:p text:style-name="P87">42000</text:p>
          </table:table-cell>
        </table:table-row>
        <table:table-row table:style-name="Таблица1.40">
          <table:covered-table-cell table:style-name="Таблица1.A2"/>
          <table:table-cell table:style-name="Таблица1.B40" office:value-type="string">
            <text:p text:style-name="P31">агроном отделения</text:p>
          </table:table-cell>
          <table:table-cell table:style-name="Таблица1.C42" office:value-type="float" office:value="1">
            <text:p text:style-name="P30">1</text:p>
          </table:table-cell>
          <table:table-cell table:style-name="Таблица1.D42" office:value-type="float" office:value="53000">
            <text:p text:style-name="P87">53000</text:p>
          </table:table-cell>
        </table:table-row>
        <table:table-row table:style-name="Таблица1.43">
          <table:table-cell table:style-name="Таблица1.A2" table:number-rows-spanned="5" office:value-type="string">
            <text:p text:style-name="P107">ФГБНУ ФНЦ ВНИИМК Управление по производственно-технологической деятельности опытно-семеноводческое хозяйство "Березанское" </text:p>
            <text:p text:style-name="P107"><text:span text:style-name="T3">Новоберезанский</text:span> п., Пионерская ул.,14, тел.51016</text:p>
          </table:table-cell>
          <table:table-cell table:style-name="Таблица1.B43" office:value-type="string">
            <text:p text:style-name="P16">Оператор машинного доения</text:p>
          </table:table-cell>
          <table:table-cell table:style-name="Таблица1.C43" office:value-type="float" office:value="2">
            <text:p text:style-name="P60">2</text:p>
          </table:table-cell>
          <table:table-cell table:style-name="Таблица1.D43" office:value-type="string">
            <text:p text:style-name="P71">от <text:span text:style-name="T8">55000</text:span></text:p>
          </table:table-cell>
        </table:table-row>
        <table:table-row table:style-name="Таблица1.39">
          <table:covered-table-cell table:style-name="Таблица1.A2"/>
          <table:table-cell table:style-name="Таблица1.B44" office:value-type="string">
            <text:p text:style-name="P10">тракторист — машинист с/х производства <text:span text:style-name="T24">(МТФ)</text:span></text:p>
          </table:table-cell>
          <table:table-cell table:style-name="Таблица1.C44" office:value-type="float" office:value="2">
            <text:p text:style-name="P34">2</text:p>
          </table:table-cell>
          <table:table-cell table:style-name="Таблица1.D44" office:value-type="string">
            <text:p text:style-name="P63">Оплата сдельная</text:p>
          </table:table-cell>
        </table:table-row>
        <table:table-row table:style-name="Таблица1.39">
          <table:covered-table-cell table:style-name="Таблица1.A2"/>
          <table:table-cell table:style-name="Таблица1.B44" office:value-type="string">
            <text:p text:style-name="P35">Водитель автомобиля</text:p>
          </table:table-cell>
          <table:table-cell table:style-name="Таблица1.C45" office:value-type="float" office:value="3">
            <text:p text:style-name="P34">3</text:p>
          </table:table-cell>
          <table:table-cell table:style-name="Таблица1.D44" office:value-type="string">
            <text:p text:style-name="P91">от 40000</text:p>
          </table:table-cell>
        </table:table-row>
        <table:table-row table:style-name="Таблица1.39">
          <table:covered-table-cell table:style-name="Таблица1.A2"/>
          <table:table-cell table:style-name="Таблица1.B44" office:value-type="string">
            <text:p text:style-name="P35">механик</text:p>
          </table:table-cell>
          <table:table-cell table:style-name="Таблица1.C46" office:value-type="float" office:value="1">
            <text:p text:style-name="P34">1</text:p>
          </table:table-cell>
          <table:table-cell table:style-name="Таблица1.D44" office:value-type="string">
            <text:p text:style-name="P91">38000</text:p>
          </table:table-cell>
        </table:table-row>
        <table:table-row table:style-name="Таблица1.39">
          <table:covered-table-cell table:style-name="Таблица1.A2"/>
          <table:table-cell table:style-name="Таблица1.B47" office:value-type="string">
            <text:p text:style-name="P35">Водитель погрузчика</text:p>
          </table:table-cell>
          <table:table-cell table:style-name="Таблица1.C47" office:value-type="float" office:value="2">
            <text:p text:style-name="P36">2</text:p>
          </table:table-cell>
          <table:table-cell table:style-name="Таблица1.D47" office:value-type="string">
            <text:p text:style-name="P91">от 50000</text:p>
          </table:table-cell>
        </table:table-row>
        <text:soft-page-break/>
        <table:table-row table:style-name="Таблица1.39">
          <table:table-cell table:style-name="Таблица1.A2" table:number-rows-spanned="6" office:value-type="string">
            <text:p text:style-name="P19">ООО «Золотой колос», Кореновский район, <text:s text:c="15"/>ст. Сергиевская, ул.Айвазяна, <text:span text:style-name="T4">48</text:span></text:p>
            <text:p text:style-name="P57">тел. 8 (86142)98667</text:p>
          </table:table-cell>
          <table:table-cell table:style-name="Таблица1.B48" office:value-type="string">
            <text:p text:style-name="P10">тракторист-машинист с/х производства</text:p>
          </table:table-cell>
          <table:table-cell table:style-name="Таблица1.C48" office:value-type="float" office:value="2">
            <text:p text:style-name="P8">2</text:p>
          </table:table-cell>
          <table:table-cell table:style-name="Таблица1.D48" office:value-type="string">
            <text:p text:style-name="P63"><text:span text:style-name="T34">от 70000 (</text:span>Оплата сдельная<text:span text:style-name="T34">)</text:span></text:p>
          </table:table-cell>
        </table:table-row>
        <table:table-row table:style-name="Таблица1.49">
          <table:covered-table-cell table:style-name="Таблица1.A2"/>
          <table:table-cell table:style-name="Таблица1.B49" office:value-type="string">
            <text:p text:style-name="P25">юрист</text:p>
          </table:table-cell>
          <table:table-cell table:style-name="Таблица1.C49" office:value-type="float" office:value="1">
            <text:p text:style-name="P24">1</text:p>
          </table:table-cell>
          <table:table-cell table:style-name="Таблица1.D49" office:value-type="string">
            <text:p text:style-name="P83"><text:s/><text:span text:style-name="T19">3</text:span>0000-<text:span text:style-name="T27">50000</text:span></text:p>
          </table:table-cell>
        </table:table-row>
        <table:table-row table:style-name="Таблица1.49">
          <table:covered-table-cell table:style-name="Таблица1.A2"/>
          <table:table-cell table:style-name="Таблица1.B50" office:value-type="string">
            <text:p text:style-name="P22">эколог</text:p>
          </table:table-cell>
          <table:table-cell table:style-name="Таблица1.C50" office:value-type="float" office:value="1">
            <text:p text:style-name="P21">1</text:p>
          </table:table-cell>
          <table:table-cell table:style-name="Таблица1.D50" office:value-type="string">
            <text:p text:style-name="P78"><text:span text:style-name="T16">о</text:span>т 35000</text:p>
          </table:table-cell>
        </table:table-row>
        <table:table-row table:style-name="Таблица1.49">
          <table:covered-table-cell table:style-name="Таблица1.A2"/>
          <table:table-cell table:style-name="Таблица1.B51" office:value-type="string">
            <text:p text:style-name="P38">заведующий автогаражом</text:p>
          </table:table-cell>
          <table:table-cell table:style-name="Таблица1.C51" office:value-type="float" office:value="1">
            <text:p text:style-name="P37">1</text:p>
          </table:table-cell>
          <table:table-cell table:style-name="Таблица1.D51" office:value-type="string">
            <text:p text:style-name="P88"><text:span text:style-name="T35">от 80</text:span>000</text:p>
          </table:table-cell>
        </table:table-row>
        <table:table-row table:style-name="Таблица1.49">
          <table:covered-table-cell table:style-name="Таблица1.A2"/>
          <table:table-cell table:style-name="Таблица1.B51" office:value-type="string">
            <text:p text:style-name="P32">слесарь-электрик</text:p>
          </table:table-cell>
          <table:table-cell table:style-name="Таблица1.C52" office:value-type="float" office:value="2">
            <text:p text:style-name="P37">2</text:p>
          </table:table-cell>
          <table:table-cell table:style-name="Таблица1.D51" office:value-type="string">
            <text:p text:style-name="P88"><text:span text:style-name="T35">от 45</text:span>000</text:p>
          </table:table-cell>
        </table:table-row>
        <table:table-row table:style-name="Таблица1.49">
          <table:covered-table-cell table:style-name="Таблица1.A2"/>
          <table:table-cell table:style-name="Таблица1.B51" office:value-type="string">
            <text:p text:style-name="P38">разнорабочий</text:p>
          </table:table-cell>
          <table:table-cell table:style-name="Таблица1.C53" office:value-type="float" office:value="3">
            <text:p text:style-name="P37">3</text:p>
          </table:table-cell>
          <table:table-cell table:style-name="Таблица1.D51" office:value-type="string">
            <text:p text:style-name="P93">от 40000</text:p>
          </table:table-cell>
        </table:table-row>
        <table:table-row table:style-name="Таблица1.49">
          <table:table-cell table:style-name="Таблица1.A54" office:value-type="string">
            <text:p text:style-name="P58">АО «Прогресс»</text:p>
            <text:p text:style-name="P58">Кореновский район, х.Бураковский, ул.Гагарина,7, <text:s text:c="25"/>тел.8<text:span text:style-name="T13">(861)4227361</text:span></text:p>
          </table:table-cell>
          <table:table-cell table:style-name="Таблица1.B54" office:value-type="string">
            <text:p text:style-name="P10">тракторист-машинист с/х производства</text:p>
          </table:table-cell>
          <table:table-cell table:style-name="Таблица1.C54" office:value-type="float" office:value="1">
            <text:p text:style-name="P20">1</text:p>
          </table:table-cell>
          <table:table-cell table:style-name="Таблица1.D54" office:value-type="string">
            <text:p text:style-name="P63">Оплата сдельная</text:p>
          </table:table-cell>
        </table:table-row>
      </table:table>
      <text:p text:style-name="P6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5T08:33:43</meta:creation-date>
    <dc:date>2025-06-09T16:10:57.590000000</dc:date>
    <meta:editing-duration>P8DT23H28M56S</meta:editing-duration>
    <meta:editing-cycles>173</meta:editing-cycles>
    <meta:generator>LibreOffice/7.6.4.1$Windows_X86_64 LibreOffice_project/e19e193f88cd6c0525a17fb7a176ed8e6a3e2aa1</meta:generator>
    <meta:print-date>2024-12-06T12:22:21.582000000</meta:print-date>
    <meta:document-statistic meta:table-count="1" meta:image-count="0" meta:object-count="0" meta:page-count="3" meta:paragraph-count="181" meta:word-count="390" meta:character-count="2728" meta:non-whitespace-character-count="2468"/>
  </office:meta>
</office:document-meta>
</file>