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2" style:family="table">
      <style:table-properties style:width="17.244cm" fo:margin-left="-0.109cm" fo:margin-top="0cm" fo:margin-bottom="0cm" table:align="left" style:writing-mode="page"/>
    </style:style>
    <style:style style:name="Таблица2.A" style:family="table-column">
      <style:table-column-properties style:column-width="1.231cm"/>
    </style:style>
    <style:style style:name="Таблица2.B" style:family="table-column">
      <style:table-column-properties style:column-width="6.701cm"/>
    </style:style>
    <style:style style:name="Таблица2.C" style:family="table-column">
      <style:table-column-properties style:column-width="9.312cm"/>
    </style:style>
    <style:style style:name="Таблица2.1" style:family="table-row">
      <style:table-row-properties fo:keep-together="auto"/>
    </style:style>
    <style:style style:name="Таблица2.A1" style:family="table-cell">
      <style:table-cell-properties style:vertical-align="middle" fo:padding-left="0.109cm" fo:padding-right="0.109cm" fo:padding-top="0.18cm" fo:padding-bottom="0.18cm" fo:border="0.5pt solid #000000"/>
    </style:style>
    <style:style style:name="Таблица3" style:family="table">
      <style:table-properties style:width="16.993cm" fo:margin-left="-0.109cm" fo:margin-top="0cm" fo:margin-bottom="0cm" table:align="left" style:writing-mode="page"/>
    </style:style>
    <style:style style:name="Таблица3.A" style:family="table-column">
      <style:table-column-properties style:column-width="2.999cm"/>
    </style:style>
    <style:style style:name="Таблица3.B" style:family="table-column">
      <style:table-column-properties style:column-width="13.993cm"/>
    </style:style>
    <style:style style:name="Таблица3.1" style:family="table-row">
      <style:table-row-properties fo:keep-together="auto"/>
    </style:style>
    <style:style style:name="Таблица3.A1" style:family="table-cell">
      <style:table-cell-properties style:vertical-align="middle" fo:padding-left="0.109cm" fo:padding-right="0.109cm" fo:padding-top="0.18cm" fo:padding-bottom="0.18cm" fo:border="0.5pt solid #000000"/>
    </style:style>
    <style:style style:name="Таблица3.B3" style:family="table-cell">
      <style:table-cell-properties fo:padding-left="0.109cm" fo:padding-right="0.109cm" fo:padding-top="0.18cm" fo:padding-bottom="0.18cm" fo:border="0.5pt solid #000000"/>
    </style:style>
    <style:style style:name="Таблица3.B4" style:family="table-cell">
      <style:table-cell-properties fo:padding-left="0.109cm" fo:padding-right="0.109cm" fo:padding-top="0.18cm" fo:padding-bottom="0.18cm" fo:border="0.5pt solid #000000"/>
    </style:style>
    <style:style style:name="Таблица3.B5" style:family="table-cell">
      <style:table-cell-properties fo:padding-left="0.109cm" fo:padding-right="0.109cm" fo:padding-top="0.18cm" fo:padding-bottom="0.18cm" fo:border="0.5pt solid #000000"/>
    </style:style>
    <style:style style:name="Таблица3.B6" style:family="table-cell">
      <style:table-cell-properties fo:padding-left="0.109cm" fo:padding-right="0.109cm" fo:padding-top="0.18cm" fo:padding-bottom="0.18cm" fo:border="0.5pt solid #000000"/>
    </style:style>
    <style:style style:name="Таблица3.B7" style:family="table-cell">
      <style:table-cell-properties fo:padding-left="0.109cm" fo:padding-right="0.109cm" fo:padding-top="0.18cm" fo:padding-bottom="0.18cm" fo:border="0.5pt solid #000000"/>
    </style:style>
    <style:style style:name="Таблица3.B8" style:family="table-cell">
      <style:table-cell-properties fo:padding-left="0.109cm" fo:padding-right="0.109cm" fo:padding-top="0.18cm" fo:padding-bottom="0.18cm" fo:border="0.5pt solid #000000"/>
    </style:style>
    <style:style style:name="Таблица3.B10" style:family="table-cell">
      <style:table-cell-properties fo:padding-left="0.109cm" fo:padding-right="0.109cm" fo:padding-top="0.18cm" fo:padding-bottom="0.18cm" fo:border="0.5pt solid #000000"/>
    </style:style>
    <style:style style:name="Таблица3.B11" style:family="table-cell">
      <style:table-cell-properties fo:padding-left="0.109cm" fo:padding-right="0.109cm" fo:padding-top="0.18cm" fo:padding-bottom="0.18cm" fo:border="0.5pt solid #000000"/>
    </style:style>
    <style:style style:name="Таблица3.B12" style:family="table-cell">
      <style:table-cell-properties fo:padding-left="0.109cm" fo:padding-right="0.109cm" fo:padding-top="0.18cm" fo:padding-bottom="0.18cm" fo:border="0.5pt solid #000000"/>
    </style:style>
    <style:style style:name="Таблица3.B13" style:family="table-cell">
      <style:table-cell-properties fo:padding-left="0.109cm" fo:padding-right="0.109cm" fo:padding-top="0.18cm" fo:padding-bottom="0.18cm" fo:border="0.5pt solid #000000"/>
    </style:style>
    <style:style style:name="Таблица3.B14" style:family="table-cell">
      <style:table-cell-properties fo:padding-left="0.109cm" fo:padding-right="0.109cm" fo:padding-top="0.18cm" fo:padding-bottom="0.18cm" fo:border="0.5pt solid #000000"/>
    </style:style>
    <style:style style:name="Таблица3.B15" style:family="table-cell">
      <style:table-cell-properties fo:padding-left="0.109cm" fo:padding-right="0.109cm" fo:padding-top="0.18cm" fo:padding-bottom="0.18cm" fo:border="0.5pt solid #000000"/>
    </style:style>
    <style:style style:name="Таблица3.B17" style:family="table-cell">
      <style:table-cell-properties fo:padding-left="0.109cm" fo:padding-right="0.109cm" fo:padding-top="0.18cm" fo:padding-bottom="0.18cm" fo:border="0.5pt solid #000000"/>
    </style:style>
    <style:style style:name="Таблица3.B18" style:family="table-cell">
      <style:table-cell-properties fo:padding-left="0.109cm" fo:padding-right="0.109cm" fo:padding-top="0.18cm" fo:padding-bottom="0.18cm" fo:border="0.5pt solid #000000"/>
    </style:style>
    <style:style style:name="Таблица3.B19" style:family="table-cell">
      <style:table-cell-properties fo:padding-left="0.109cm" fo:padding-right="0.109cm" fo:padding-top="0.18cm" fo:padding-bottom="0.18cm" fo:border="0.5pt solid #000000"/>
    </style:style>
    <style:style style:name="Таблица3.B20" style:family="table-cell">
      <style:table-cell-properties fo:padding-left="0.109cm" fo:padding-right="0.109cm" fo:padding-top="0.18cm" fo:padding-bottom="0.18cm" fo:border="0.5pt solid #000000"/>
    </style:style>
    <style:style style:name="Таблица3.B21" style:family="table-cell">
      <style:table-cell-properties fo:padding-left="0.109cm" fo:padding-right="0.109cm" fo:padding-top="0.18cm" fo:padding-bottom="0.18cm" fo:border="0.5pt solid #000000"/>
    </style:style>
    <style:style style:name="Таблица3.B22" style:family="table-cell">
      <style:table-cell-properties fo:padding-left="0.109cm" fo:padding-right="0.109cm" fo:padding-top="0.18cm" fo:padding-bottom="0.18cm" fo:border="0.5pt solid #000000"/>
    </style:style>
    <style:style style:name="Таблица3.B24" style:family="table-cell">
      <style:table-cell-properties fo:padding-left="0.109cm" fo:padding-right="0.109cm" fo:padding-top="0.18cm" fo:padding-bottom="0.18cm" fo:border="0.5pt solid #000000"/>
    </style:style>
    <style:style style:name="Таблица3.B25" style:family="table-cell">
      <style:table-cell-properties fo:padding-left="0.109cm" fo:padding-right="0.109cm" fo:padding-top="0.18cm" fo:padding-bottom="0.18cm" fo:border="0.5pt solid #000000"/>
    </style:style>
    <style:style style:name="Таблица3.B26" style:family="table-cell">
      <style:table-cell-properties fo:padding-left="0.109cm" fo:padding-right="0.109cm" fo:padding-top="0.18cm" fo:padding-bottom="0.18cm" fo:border="0.5pt solid #000000"/>
    </style:style>
    <style:style style:name="Таблица3.B27" style:family="table-cell">
      <style:table-cell-properties fo:padding-left="0.109cm" fo:padding-right="0.109cm" fo:padding-top="0.18cm" fo:padding-bottom="0.18cm" fo:border="0.5pt solid #000000"/>
    </style:style>
    <style:style style:name="Таблица3.B28" style:family="table-cell">
      <style:table-cell-properties fo:padding-left="0.109cm" fo:padding-right="0.109cm" fo:padding-top="0.18cm" fo:padding-bottom="0.18cm" fo:border="0.5pt solid #000000"/>
    </style:style>
    <style:style style:name="Таблица3.B29" style:family="table-cell">
      <style:table-cell-properties fo:padding-left="0.109cm" fo:padding-right="0.109cm" fo:padding-top="0.18cm" fo:padding-bottom="0.18cm" fo:border="0.5pt solid #000000"/>
    </style:style>
    <style:style style:name="Таблица4" style:family="table">
      <style:table-properties style:width="16.792cm" fo:margin-left="0.009cm" fo:margin-top="0cm" fo:margin-bottom="0cm" table:align="left" style:writing-mode="page"/>
    </style:style>
    <style:style style:name="Таблица4.A" style:family="table-column">
      <style:table-column-properties style:column-width="10.619cm"/>
    </style:style>
    <style:style style:name="Таблица4.B" style:family="table-column">
      <style:table-column-properties style:column-width="6.17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4.A6" style:family="table-cell">
      <style:table-cell-properties fo:padding-left="0.191cm" fo:padding-right="0.191cm" fo:padding-top="0cm" fo:padding-bottom="0cm" fo:border-left="0.5pt solid #000000" fo:border-right="0.5pt solid #000000" fo:border-top="0.5pt solid #000000" fo:border-bottom="none"/>
    </style:style>
    <style:style style:name="Таблица4.A7" style:family="table-cell">
      <style:table-cell-properties fo:padding-left="0.191cm" fo:padding-right="0.191cm" fo:padding-top="0cm" fo:padding-bottom="0cm" fo:border-left="0.5pt solid #000000" fo:border-right="0.5pt solid #000000" fo:border-top="none" fo:border-bottom="none"/>
    </style:style>
    <style:style style:name="Таблица4.A9" style:family="table-cell">
      <style:table-cell-properties fo:padding-left="0.191cm" fo:padding-right="0.191cm" fo:padding-top="0cm" fo:padding-bottom="0cm" fo:border-left="0.5pt solid #000000" fo:border-right="0.5pt solid #000000" fo:border-top="none" fo:border-bottom="0.5pt solid #000000"/>
    </style:style>
    <style:style style:name="Таблица5" style:family="table">
      <style:table-properties style:width="16.792cm" fo:margin-left="0.009cm" fo:margin-top="0cm" fo:margin-bottom="0cm" table:align="left" style:writing-mode="page"/>
    </style:style>
    <style:style style:name="Таблица5.A" style:family="table-column">
      <style:table-column-properties style:column-width="10.619cm"/>
    </style:style>
    <style:style style:name="Таблица5.B" style:family="table-column">
      <style:table-column-properties style:column-width="6.172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style>
    <style:style style:name="Таблица5.A6" style:family="table-cell">
      <style:table-cell-properties fo:padding-left="0.191cm" fo:padding-right="0.191cm" fo:padding-top="0cm" fo:padding-bottom="0cm" fo:border-left="0.5pt solid #000000" fo:border-right="0.5pt solid #000000" fo:border-top="0.5pt solid #000000" fo:border-bottom="none"/>
    </style:style>
    <style:style style:name="Таблица5.A7" style:family="table-cell">
      <style:table-cell-properties fo:padding-left="0.191cm" fo:padding-right="0.191cm" fo:padding-top="0cm" fo:padding-bottom="0cm" fo:border-left="0.5pt solid #000000" fo:border-right="0.5pt solid #000000" fo:border-top="none" fo:border-bottom="none"/>
    </style:style>
    <style:style style:name="Таблица5.A9" style:family="table-cell">
      <style:table-cell-properties fo:padding-left="0.191cm" fo:padding-right="0.191cm" fo:padding-top="0cm" fo:padding-bottom="0cm" fo:border-left="0.5pt solid #000000" fo:border-right="0.5pt solid #000000" fo:border-top="none" fo:border-bottom="0.5pt solid #000000"/>
    </style:style>
    <style:style style:name="Таблица6" style:family="table">
      <style:table-properties style:width="18.17cm" fo:margin-left="0cm" fo:margin-top="0cm" fo:margin-bottom="0cm" table:align="left" style:writing-mode="page"/>
    </style:style>
    <style:style style:name="Таблица6.A" style:family="table-column">
      <style:table-column-properties style:column-width="16.701cm"/>
    </style:style>
    <style:style style:name="Таблица6.B" style:family="table-column">
      <style:table-column-properties style:column-width="1.468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18.17cm" fo:margin-left="0cm" fo:margin-top="0cm" fo:margin-bottom="0cm" table:align="left" style:writing-mode="page"/>
    </style:style>
    <style:style style:name="Таблица7.A" style:family="table-column">
      <style:table-column-properties style:column-width="16.701cm"/>
    </style:style>
    <style:style style:name="Таблица7.B" style:family="table-column">
      <style:table-column-properties style:column-width="1.468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6.792cm" fo:margin-left="0.009cm" fo:margin-top="0cm" fo:margin-bottom="0cm" table:align="left" style:writing-mode="page"/>
    </style:style>
    <style:style style:name="Таблица8.A" style:family="table-column">
      <style:table-column-properties style:column-width="16.792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9" style:family="table">
      <style:table-properties style:width="16.792cm" fo:margin-left="0.009cm" fo:margin-top="0cm" fo:margin-bottom="0cm" table:align="left" style:writing-mode="page"/>
    </style:style>
    <style:style style:name="Таблица9.A" style:family="table-column">
      <style:table-column-properties style:column-width="16.792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style>
    <style:style style:name="Таблица10" style:family="table">
      <style:table-properties style:width="16.792cm" fo:margin-left="0.009cm" fo:margin-top="0cm" fo:margin-bottom="0cm" table:align="left" style:writing-mode="page"/>
    </style:style>
    <style:style style:name="Таблица10.A" style:family="table-column">
      <style:table-column-properties style:column-width="16.792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0.5pt solid #000000"/>
    </style:style>
    <style:style style:name="Таблица11" style:family="table">
      <style:table-properties style:width="16.792cm" fo:margin-left="0.009cm" fo:margin-top="0cm" fo:margin-bottom="0cm" table:align="left" style:writing-mode="page"/>
    </style:style>
    <style:style style:name="Таблица11.A" style:family="table-column">
      <style:table-column-properties style:column-width="16.792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0.5pt solid #000000"/>
    </style:style>
    <style:style style:name="Таблица12" style:family="table">
      <style:table-properties style:width="17.87cm" fo:margin-left="-0.049cm" fo:margin-top="0cm" fo:margin-bottom="0cm" table:align="left" style:writing-mode="page"/>
    </style:style>
    <style:style style:name="Таблица12.A" style:family="table-column">
      <style:table-column-properties style:column-width="10.001cm"/>
    </style:style>
    <style:style style:name="Таблица12.B" style:family="table-column">
      <style:table-column-properties style:column-width="7.251cm"/>
    </style:style>
    <style:style style:name="Таблица12.C" style:family="table-column">
      <style:table-column-properties style:column-width="0.617cm"/>
    </style:style>
    <style:style style:name="Таблица12.1" style:family="table-row">
      <style:table-row-properties style:min-row-height="0.838cm" fo:keep-together="auto"/>
    </style:style>
    <style:style style:name="Таблица12.A1" style:family="table-cell">
      <style:table-cell-properties style:vertical-align="bottom" fo:padding-left="0.049cm" fo:padding-right="0.049cm" fo:padding-top="0cm" fo:padding-bottom="0cm" fo:border="none"/>
    </style:style>
    <style:style style:name="Таблица12.2" style:family="table-row">
      <style:table-row-properties style:min-row-height="0.609cm" fo:keep-together="auto"/>
    </style:style>
    <style:style style:name="Таблица12.3" style:family="table-row">
      <style:table-row-properties style:min-row-height="0.623cm" fo:keep-together="auto"/>
    </style:style>
    <style:style style:name="Таблица12.5" style:family="table-row">
      <style:table-row-properties style:min-row-height="0.725cm" fo:keep-together="auto"/>
    </style:style>
    <style:style style:name="Таблица12.A5" style:family="table-cell">
      <style:table-cell-properties style:vertical-align="middle" fo:padding-left="0.049cm" fo:padding-right="0.049cm" fo:padding-top="0cm" fo:padding-bottom="0cm" fo:border="none"/>
    </style:style>
    <style:style style:name="Таблица15" style:family="table">
      <style:table-properties style:width="16.383cm" fo:margin-left="-0.101cm" fo:margin-top="0cm" fo:margin-bottom="0cm" table:align="left" style:writing-mode="page"/>
    </style:style>
    <style:style style:name="Таблица15.A" style:family="table-column">
      <style:table-column-properties style:column-width="2.14cm"/>
    </style:style>
    <style:style style:name="Таблица15.B" style:family="table-column">
      <style:table-column-properties style:column-width="0.732cm"/>
    </style:style>
    <style:style style:name="Таблица15.C" style:family="table-column">
      <style:table-column-properties style:column-width="0.437cm"/>
    </style:style>
    <style:style style:name="Таблица15.D" style:family="table-column">
      <style:table-column-properties style:column-width="4.424cm"/>
    </style:style>
    <style:style style:name="Таблица15.E" style:family="table-column">
      <style:table-column-properties style:column-width="0.986cm"/>
    </style:style>
    <style:style style:name="Таблица15.F" style:family="table-column">
      <style:table-column-properties style:column-width="0.25cm"/>
    </style:style>
    <style:style style:name="Таблица15.G" style:family="table-column">
      <style:table-column-properties style:column-width="0.953cm"/>
    </style:style>
    <style:style style:name="Таблица15.H" style:family="table-column">
      <style:table-column-properties style:column-width="1.711cm"/>
    </style:style>
    <style:style style:name="Таблица15.I" style:family="table-column">
      <style:table-column-properties style:column-width="0.736cm"/>
    </style:style>
    <style:style style:name="Таблица15.J" style:family="table-column">
      <style:table-column-properties style:column-width="1.296cm"/>
    </style:style>
    <style:style style:name="Таблица15.K" style:family="table-column">
      <style:table-column-properties style:column-width="0.9cm"/>
    </style:style>
    <style:style style:name="Таблица15.L" style:family="table-column">
      <style:table-column-properties style:column-width="1.819cm"/>
    </style:style>
    <style:style style:name="Таблица15.1" style:family="table-row">
      <style:table-row-properties fo:keep-together="auto"/>
    </style:style>
    <style:style style:name="Таблица15.A1" style:family="table-cell">
      <style:table-cell-properties fo:padding-left="0.191cm" fo:padding-right="0.191cm" fo:padding-top="0cm" fo:padding-bottom="0cm" fo:border="none"/>
    </style:style>
    <style:style style:name="Таблица15.B4" style:family="table-cell">
      <style:table-cell-properties fo:padding-left="0.191cm" fo:padding-right="0.191cm" fo:padding-top="0cm" fo:padding-bottom="0cm" fo:border-left="none" fo:border-right="none" fo:border-top="none" fo:border-bottom="0.5pt solid #000000"/>
    </style:style>
    <style:style style:name="Таблица15.A7" style:family="table-cell">
      <style:table-cell-properties fo:padding-left="0.191cm" fo:padding-right="0.191cm" fo:padding-top="0cm" fo:padding-bottom="0cm" fo:border-left="none" fo:border-right="none" fo:border-top="0.5pt solid #000000" fo:border-bottom="none"/>
    </style:style>
    <style:style style:name="Таблица15.H13" style:family="table-cell">
      <style:table-cell-properties fo:padding-left="0.191cm" fo:padding-right="0.191cm" fo:padding-top="0cm" fo:padding-bottom="0cm" fo:border-left="none" fo:border-right="none" fo:border-top="0.5pt solid #000000" fo:border-bottom="0.5pt solid #000000"/>
    </style:style>
    <style:style style:name="Таблица13" style:family="table">
      <style:table-properties style:width="16.383cm" fo:margin-left="0cm" fo:margin-top="0cm" fo:margin-bottom="0cm" table:align="left" style:writing-mode="page"/>
    </style:style>
    <style:style style:name="Таблица13.A" style:family="table-column">
      <style:table-column-properties style:column-width="0.413cm"/>
    </style:style>
    <style:style style:name="Таблица13.B" style:family="table-column">
      <style:table-column-properties style:column-width="0.508cm"/>
    </style:style>
    <style:style style:name="Таблица13.C" style:family="table-column">
      <style:table-column-properties style:column-width="0.485cm"/>
    </style:style>
    <style:style style:name="Таблица13.D" style:family="table-column">
      <style:table-column-properties style:column-width="3.171cm"/>
    </style:style>
    <style:style style:name="Таблица13.E" style:family="table-column">
      <style:table-column-properties style:column-width="1.217cm"/>
    </style:style>
    <style:style style:name="Таблица13.F" style:family="table-column">
      <style:table-column-properties style:column-width="0.984cm"/>
    </style:style>
    <style:style style:name="Таблица13.G" style:family="table-column">
      <style:table-column-properties style:column-width="2.191cm"/>
    </style:style>
    <style:style style:name="Таблица13.H" style:family="table-column">
      <style:table-column-properties style:column-width="4.38cm"/>
    </style:style>
    <style:style style:name="Таблица13.I" style:family="table-column">
      <style:table-column-properties style:column-width="1.215cm"/>
    </style:style>
    <style:style style:name="Таблица13.J" style:family="table-column">
      <style:table-column-properties style:column-width="1.817cm"/>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none"/>
    </style:style>
    <style:style style:name="Таблица13.B1" style:family="table-cell">
      <style:table-cell-properties fo:padding-left="0.191cm" fo:padding-right="0.191cm" fo:padding-top="0cm" fo:padding-bottom="0cm" fo:border-left="none" fo:border-right="none" fo:border-top="none" fo:border-bottom="0.5pt solid #000000"/>
    </style:style>
    <style:style style:name="Таблица14" style:family="table">
      <style:table-properties style:width="16.383cm" fo:margin-left="0cm" fo:margin-top="0cm" fo:margin-bottom="0cm" table:align="left" style:writing-mode="page"/>
    </style:style>
    <style:style style:name="Таблица14.A" style:family="table-column">
      <style:table-column-properties style:column-width="9.682cm"/>
    </style:style>
    <style:style style:name="Таблица14.B" style:family="table-column">
      <style:table-column-properties style:column-width="2.679cm"/>
    </style:style>
    <style:style style:name="Таблица14.C" style:family="table-column">
      <style:table-column-properties style:column-width="4.022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none"/>
    </style:style>
    <style:style style:name="Таблица14.C1" style:family="table-cell">
      <style:table-cell-properties fo:padding-left="0.191cm" fo:padding-right="0.191cm" fo:padding-top="0cm" fo:padding-bottom="0cm" fo:border-left="none" fo:border-right="none" fo:border-top="none" fo:border-bottom="0.5pt solid #000000"/>
    </style:style>
    <style:style style:name="Таблица13" style:family="table">
      <style:table-properties style:width="16.383cm" fo:margin-left="0cm" fo:margin-top="0cm" fo:margin-bottom="0cm" table:align="left" style:writing-mode="page"/>
    </style:style>
    <style:style style:name="Таблица13.A" style:family="table-column">
      <style:table-column-properties style:column-width="0.413cm"/>
    </style:style>
    <style:style style:name="Таблица13.B" style:family="table-column">
      <style:table-column-properties style:column-width="0.508cm"/>
    </style:style>
    <style:style style:name="Таблица13.C" style:family="table-column">
      <style:table-column-properties style:column-width="0.485cm"/>
    </style:style>
    <style:style style:name="Таблица13.D" style:family="table-column">
      <style:table-column-properties style:column-width="3.171cm"/>
    </style:style>
    <style:style style:name="Таблица13.E" style:family="table-column">
      <style:table-column-properties style:column-width="1.217cm"/>
    </style:style>
    <style:style style:name="Таблица13.F" style:family="table-column">
      <style:table-column-properties style:column-width="0.984cm"/>
    </style:style>
    <style:style style:name="Таблица13.G" style:family="table-column">
      <style:table-column-properties style:column-width="2.191cm"/>
    </style:style>
    <style:style style:name="Таблица13.H" style:family="table-column">
      <style:table-column-properties style:column-width="4.38cm"/>
    </style:style>
    <style:style style:name="Таблица13.I" style:family="table-column">
      <style:table-column-properties style:column-width="1.215cm"/>
    </style:style>
    <style:style style:name="Таблица13.J" style:family="table-column">
      <style:table-column-properties style:column-width="1.817cm"/>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none"/>
    </style:style>
    <style:style style:name="Таблица13.B1" style:family="table-cell">
      <style:table-cell-properties fo:padding-left="0.191cm" fo:padding-right="0.191cm" fo:padding-top="0cm" fo:padding-bottom="0cm" fo:border-left="none" fo:border-right="none" fo:border-top="none" fo:border-bottom="0.5pt solid #000000"/>
    </style:style>
    <style:style style:name="Таблица14" style:family="table">
      <style:table-properties style:width="16.383cm" fo:margin-left="0cm" fo:margin-top="0cm" fo:margin-bottom="0cm" table:align="left" style:writing-mode="page"/>
    </style:style>
    <style:style style:name="Таблица14.A" style:family="table-column">
      <style:table-column-properties style:column-width="9.682cm"/>
    </style:style>
    <style:style style:name="Таблица14.B" style:family="table-column">
      <style:table-column-properties style:column-width="2.679cm"/>
    </style:style>
    <style:style style:name="Таблица14.C" style:family="table-column">
      <style:table-column-properties style:column-width="4.022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none"/>
    </style:style>
    <style:style style:name="Таблица14.C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paragraph-properties fo:text-align="center" style:justify-single-word="false"/>
      <style:text-properties style:font-name="Times New Roman" fo:font-size="14pt" fo:font-weight="bold" officeooo:paragraph-rsid="002255a0"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a" loext:opacity="100%" style:font-name="Times New Roman" fo:font-size="14pt" fo:font-weight="bold" officeooo:rsid="0020cf24" officeooo:paragraph-rsid="0020cf24" style:letter-kerning="true" fo:background-color="#ffffff" style:font-size-asian="14pt" style:font-weight-asian="bold" style:font-name-complex="Times New Roman" style:font-size-complex="14pt" style:font-weight-complex="bold"/>
    </style:style>
    <style:style style:name="P3" style:family="paragraph" style:parent-style-name="Standard">
      <style:paragraph-properties fo:text-align="center" style:justify-single-word="false"/>
      <style:text-properties fo:color="#00000a" loext:opacity="100%" style:font-name="Times New Roman" fo:font-size="14pt" fo:font-weight="bold" officeooo:paragraph-rsid="001f9b4d" style:letter-kerning="true" fo:background-color="#ffffff" style:font-size-asian="14pt" style:font-weight-asian="bold" style:font-name-complex="Times New Roman" style:font-size-complex="14pt" style:font-weight-complex="bold"/>
    </style:style>
    <style:style style:name="P4" style:family="paragraph" style:parent-style-name="Standard">
      <style:paragraph-properties fo:margin-left="0cm" fo:margin-right="0cm" fo:text-align="justify" style:justify-single-word="false" fo:text-indent="-0.035cm" style:auto-text-indent="false"/>
      <style:text-properties fo:color="#c9211e" loext:opacity="100%" style:font-name="Times New Roman" fo:font-size="14pt" officeooo:paragraph-rsid="002195e8" style:font-name-asian="Lucida Sans Unicode" style:font-size-asian="14pt" style:language-asian="en" style:country-asian="US" style:font-name-complex="Tahoma" style:font-size-complex="14pt" style:language-complex="en" style:country-complex="US"/>
    </style:style>
    <style:style style:name="P5" style:family="paragraph" style:parent-style-name="Standard">
      <style:paragraph-properties fo:margin-left="0cm" fo:margin-right="0cm" fo:text-align="justify" style:justify-single-word="false" fo:text-indent="-0.035cm" style:auto-text-indent="false"/>
      <style:text-properties fo:color="#000000" loext:opacity="100%" style:font-name="Times New Roman" fo:font-size="14pt" fo:font-weight="normal" officeooo:rsid="002195e8" officeooo:paragraph-rsid="002195e8" style:letter-kerning="true" fo:background-color="#ffffff" style:font-name-asian="Lucida Sans Unicode" style:font-size-asian="14pt" style:language-asian="en" style:country-asian="US" style:font-weight-asian="normal" style:font-name-complex="Tahoma" style:font-size-complex="14pt" style:language-complex="en" style:country-complex="US" style:font-weight-complex="normal"/>
    </style:style>
    <style:style style:name="P6" style:family="paragraph" style:parent-style-name="Standard">
      <style:paragraph-properties fo:text-align="justify" style:justify-single-word="false"/>
      <style:text-properties fo:color="#000000" loext:opacity="100%" style:font-name="Times New Roman" fo:font-size="14pt" fo:font-weight="normal" officeooo:rsid="002195e8" officeooo:paragraph-rsid="001f9b4d" style:letter-kerning="true" fo:background-color="#ffffff" style:font-name-asian="Lucida Sans Unicode1" style:font-size-asian="14pt" style:font-weight-asian="normal" style:font-name-complex="Tahoma1" style:font-size-complex="14pt" style:language-complex="en" style:country-complex="US" style:font-weight-complex="normal"/>
    </style:style>
    <style:style style:name="P7" style:family="paragraph" style:parent-style-name="Standard">
      <style:paragraph-properties fo:margin-left="-0.035cm" fo:margin-right="0cm" fo:text-align="justify" style:justify-single-word="false" fo:text-indent="0cm" style:auto-text-indent="false"/>
      <style:text-properties fo:color="#000000" loext:opacity="100%" style:font-name="Times New Roman" fo:font-size="14pt" officeooo:paragraph-rsid="002195e8" style:letter-kerning="true" style:font-name-asian="Lucida Sans Unicode" style:font-size-asian="14pt" style:language-asian="en" style:country-asian="US" style:font-name-complex="Tahoma" style:font-size-complex="14pt" style:language-complex="en" style:country-complex="US"/>
    </style:style>
    <style:style style:name="P8" style:family="paragraph" style:parent-style-name="Standard">
      <style:paragraph-properties fo:text-align="center" style:justify-single-word="false"/>
      <style:text-properties fo:color="#000000" loext:opacity="100%" style:font-name="Times New Roman" fo:font-size="14pt" fo:font-weight="bold" officeooo:paragraph-rsid="001f9b4d" fo:background-color="#ffffff" style:font-name-asian="Calibri1" style:font-size-asian="14pt" style:font-weight-asian="bold" style:font-name-complex="Times New Roman1" style:font-size-complex="14pt" style:font-weight-complex="bold"/>
    </style:style>
    <style:style style:name="P9" style:family="paragraph" style:parent-style-name="Normal_20__28_Web_29_">
      <style:paragraph-properties fo:margin-top="0cm" fo:margin-bottom="0cm" style:contextual-spacing="false" fo:text-align="justify" style:justify-single-word="false"/>
      <style:text-properties fo:color="#000000" loext:opacity="100%" style:font-name="Times New Roman" fo:font-size="14pt" fo:font-weight="bold" officeooo:paragraph-rsid="002255a0" fo:background-color="#ffffff" style:font-name-asian="Calibri1" style:font-size-asian="14pt" style:font-weight-asian="bold" style:font-name-complex="Times New Roman1" style:font-size-complex="14pt" style:font-weight-complex="bold"/>
    </style:style>
    <style:style style:name="P10"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officeooo:paragraph-rsid="002a7500"/>
    </style:style>
    <style:style style:name="P11" style:family="paragraph" style:parent-style-name="Text_20_body">
      <style:paragraph-properties fo:margin-left="0cm" fo:margin-right="0cm" fo:margin-top="0cm" fo:margin-bottom="0cm" style:contextual-spacing="false" fo:text-align="center" style:justify-single-word="false" fo:text-indent="1.251cm" style:auto-text-indent="false"/>
      <style:text-properties officeooo:paragraph-rsid="002af620"/>
    </style:style>
    <style:style style:name="P12" style:family="paragraph" style:parent-style-name="_2e_FORMATTEXT">
      <style:paragraph-properties fo:margin-left="0cm" fo:margin-right="-0.002cm" fo:text-align="justify" style:justify-single-word="false" fo:text-indent="1.251cm" style:auto-text-indent="false"/>
      <style:text-properties officeooo:paragraph-rsid="002af620"/>
    </style:style>
    <style:style style:name="P13" style:family="paragraph" style:parent-style-name="ConsPlusNormal1">
      <style:paragraph-properties fo:text-align="justify" style:justify-single-word="false">
        <style:tab-stops>
          <style:tab-stop style:position="1.752cm"/>
        </style:tab-stops>
      </style:paragraph-properties>
      <style:text-properties officeooo:paragraph-rsid="002af620"/>
    </style:style>
    <style:style style:name="P14" style:family="paragraph" style:parent-style-name="ConsPlusNormal1">
      <style:paragraph-properties fo:margin-left="0cm" fo:margin-right="-0.002cm" fo:text-align="justify" style:justify-single-word="false" fo:text-indent="1.251cm" style:auto-text-indent="false"/>
      <style:text-properties officeooo:paragraph-rsid="002af620"/>
    </style:style>
    <style:style style:name="P15" style:family="paragraph" style:parent-style-name="ConsPlusTitle1" style:list-style-name="">
      <style:paragraph-properties fo:margin-left="0cm" fo:margin-right="-0.002cm" fo:text-align="justify" style:justify-single-word="false" fo:text-indent="1.249cm" style:auto-text-indent="false"/>
      <style:text-properties officeooo:paragraph-rsid="002af620"/>
    </style:style>
    <style:style style:name="P16" style:family="paragraph" style:parent-style-name="ConsPlusTitle1" style:list-style-name="">
      <style:paragraph-properties fo:margin-left="0cm" fo:margin-right="-0.002cm" fo:text-align="justify" style:justify-single-word="false" fo:text-indent="1.251cm" style:auto-text-indent="false"/>
      <style:text-properties officeooo:paragraph-rsid="002af620"/>
    </style:style>
    <style:style style:name="P17" style:family="paragraph" style:parent-style-name="ConsPlusTitle1" style:list-style-name="">
      <style:paragraph-properties fo:margin-left="0cm" fo:margin-right="0cm" fo:text-align="justify" style:justify-single-word="false" fo:text-indent="1.251cm" style:auto-text-indent="false"/>
      <style:text-properties officeooo:paragraph-rsid="002af620"/>
    </style:style>
    <style:style style:name="P18" style:family="paragraph" style:parent-style-name="ConsPlusTitle1" style:list-style-name="">
      <style:paragraph-properties fo:margin-left="0cm" fo:margin-right="0.067cm" fo:text-align="justify" style:justify-single-word="false" fo:text-indent="1.251cm" style:auto-text-indent="false"/>
      <style:text-properties officeooo:paragraph-rsid="002af620"/>
    </style:style>
    <style:style style:name="P19" style:family="paragraph" style:parent-style-name="ConsPlusTitle1" style:list-style-name="">
      <style:paragraph-properties fo:margin-left="0cm" fo:margin-right="-0.002cm" fo:text-indent="0cm" style:auto-text-indent="false"/>
      <style:text-properties style:font-name="Times New Roman" fo:font-size="14pt" officeooo:paragraph-rsid="002af620" style:font-size-asian="14pt"/>
    </style:style>
    <style:style style:name="P20" style:family="paragraph" style:parent-style-name="ConsPlusTitle1" style:list-style-name="">
      <style:paragraph-properties fo:margin-left="0cm" fo:margin-right="-0.002cm" fo:text-align="center" style:justify-single-word="false" fo:text-indent="1.251cm" style:auto-text-indent="false"/>
      <style:text-properties style:font-name="Times New Roman" fo:font-size="14pt" officeooo:paragraph-rsid="002af620" style:font-size-asian="14pt"/>
    </style:style>
    <style:style style:name="P21" style:family="paragraph" style:parent-style-name="ConsPlusTitle1" style:list-style-name="">
      <style:paragraph-properties fo:margin-left="0cm" fo:margin-right="-0.002cm" fo:text-align="center" style:justify-single-word="false" fo:text-indent="1.251cm" style:auto-text-indent="false"/>
      <style:text-properties style:font-name="Times New Roman" fo:font-size="14pt" officeooo:paragraph-rsid="002af620" style:font-size-asian="14pt" style:font-size-complex="14pt"/>
    </style:style>
    <style:style style:name="P22" style:family="paragraph" style:parent-style-name="ConsPlusTitle1" style:list-style-name="">
      <style:paragraph-properties fo:margin-left="0cm" fo:margin-right="-0.002cm" fo:text-align="justify" style:justify-single-word="false" fo:text-indent="0cm" style:auto-text-indent="false"/>
      <style:text-properties style:font-name="Times New Roman" fo:font-size="14pt" fo:font-weight="normal" officeooo:paragraph-rsid="002af620" style:font-size-asian="14pt" style:font-weight-asian="normal"/>
    </style:style>
    <style:style style:name="P23" style:family="paragraph" style:parent-style-name="ConsPlusTitle1" style:list-style-name="">
      <style:paragraph-properties fo:margin-left="0cm" fo:margin-right="-0.002cm" fo:text-align="center" style:justify-single-word="false" fo:text-indent="1.251cm" style:auto-text-indent="false"/>
      <style:text-properties officeooo:paragraph-rsid="002af620"/>
    </style:style>
    <style:style style:name="P24" style:family="paragraph" style:parent-style-name="ConsPlusTitle1" style:list-style-name="">
      <style:paragraph-properties fo:margin-left="0cm" fo:margin-right="-0.002cm" fo:text-indent="1.251cm" style:auto-text-indent="false"/>
      <style:text-properties officeooo:paragraph-rsid="002af620"/>
    </style:style>
    <style:style style:name="P25" style:family="paragraph" style:parent-style-name="ConsPlusTitle1" style:list-style-name="">
      <style:paragraph-properties fo:margin-left="0cm" fo:margin-right="-0.002cm" fo:text-align="center" style:justify-single-word="false" fo:text-indent="1.251cm" style:auto-text-indent="false"/>
      <style:text-properties style:use-window-font-color="true" loext:opacity="0%" style:font-name="Times New Roman" fo:font-size="14pt" officeooo:paragraph-rsid="002af620" style:font-size-asian="14pt"/>
    </style:style>
    <style:style style:name="P26" style:family="paragraph" style:parent-style-name="Heading_20_1">
      <style:paragraph-properties fo:margin-left="0cm" fo:margin-right="0cm" fo:margin-top="0cm" fo:margin-bottom="0cm" style:contextual-spacing="false" fo:text-align="justify" style:justify-single-word="false" fo:text-indent="1.251cm" style:auto-text-indent="false"/>
      <style:text-properties officeooo:paragraph-rsid="002af620"/>
    </style:style>
    <style:style style:name="P27"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officeooo:paragraph-rsid="002af620"/>
    </style:style>
    <style:style style:name="P28" style:family="paragraph" style:parent-style-name="Heading_20_1">
      <style:paragraph-properties fo:margin-top="0.494cm" fo:margin-bottom="0.494cm" style:contextual-spacing="false" fo:text-align="center" style:justify-single-word="false"/>
      <style:text-properties officeooo:paragraph-rsid="002af620"/>
    </style:style>
    <style:style style:name="P29" style:family="paragraph" style:parent-style-name="Heading_20_1">
      <style:paragraph-properties fo:margin-top="0.494cm" fo:margin-bottom="0.494cm" style:contextual-spacing="false"/>
      <style:text-properties officeooo:paragraph-rsid="002af620"/>
    </style:style>
    <style:style style:name="P30" style:family="paragraph" style:parent-style-name="Heading_20_2">
      <style:paragraph-properties fo:margin-left="0cm" fo:margin-right="-0.002cm" fo:margin-top="0cm" fo:margin-bottom="0cm" style:contextual-spacing="false" fo:text-align="justify" style:justify-single-word="false" fo:text-indent="0cm" style:auto-text-indent="false"/>
      <style:text-properties officeooo:paragraph-rsid="002af620"/>
    </style:style>
    <style:style style:name="P31" style:family="paragraph" style:parent-style-name="List_20_Paragraph" style:list-style-name="WWNum2">
      <style:paragraph-properties fo:margin-left="0cm" fo:margin-right="0cm" fo:text-align="justify" style:justify-single-word="false" fo:text-indent="1.251cm" style:auto-text-indent="false"/>
      <style:text-properties officeooo:paragraph-rsid="002255a0"/>
    </style:style>
    <style:style style:name="P32" style:family="paragraph" style:parent-style-name="List_20_Paragraph">
      <style:paragraph-properties fo:margin-left="0cm" fo:margin-right="-0.002cm" fo:text-align="justify" style:justify-single-word="false" fo:text-indent="1.251cm" style:auto-text-indent="false"/>
      <style:text-properties officeooo:paragraph-rsid="002af620"/>
    </style:style>
    <style:style style:name="P33" style:family="paragraph" style:parent-style-name="List_20_Paragraph" style:list-style-name="WWNum1">
      <style:paragraph-properties fo:margin-left="1.588cm" fo:margin-right="-0.002cm" fo:text-align="center" style:justify-single-word="false" fo:orphans="0" fo:widows="0" fo:text-indent="-0.635cm" style:auto-text-indent="false"/>
      <style:text-properties officeooo:paragraph-rsid="002af620"/>
    </style:style>
    <style:style style:name="P34" style:family="paragraph" style:parent-style-name="List_20_Paragraph" style:list-style-name="">
      <style:paragraph-properties fo:margin-left="1.588cm" fo:margin-right="-0.002cm" fo:text-align="center" style:justify-single-word="false" fo:orphans="0" fo:widows="0" fo:text-indent="0cm" style:auto-text-indent="false"/>
      <style:text-properties officeooo:paragraph-rsid="002af620"/>
    </style:style>
    <style:style style:name="P35" style:family="paragraph" style:parent-style-name="Normal_20__28_Web_29_" style:list-style-name="WWNum2">
      <style:paragraph-properties fo:margin-left="0cm" fo:margin-right="0cm" fo:margin-top="0cm" fo:margin-bottom="0cm" style:contextual-spacing="false" fo:text-align="justify" style:justify-single-word="false" fo:text-indent="1.251cm" style:auto-text-indent="false">
        <style:tab-stops>
          <style:tab-stop style:position="1.291cm"/>
        </style:tab-stops>
      </style:paragraph-properties>
      <style:text-properties officeooo:paragraph-rsid="002255a0"/>
    </style:style>
    <style:style style:name="P36" style:family="paragraph" style:parent-style-name="Normal_20__28_Web_29_" style:list-style-name="WWNum2">
      <style:paragraph-properties fo:margin-left="0cm" fo:margin-right="0cm" fo:margin-top="0cm" fo:margin-bottom="0cm" style:contextual-spacing="false" fo:text-align="justify" style:justify-single-word="false" fo:text-indent="1.251cm" style:auto-text-indent="false"/>
      <style:text-properties officeooo:paragraph-rsid="00270025"/>
    </style:style>
    <style:style style:name="P37"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fo:color="#000000" loext:opacity="100%" style:font-name="Times New Roman" fo:font-size="14pt" fo:font-weight="bold" officeooo:paragraph-rsid="001f9b4d" fo:background-color="#ffffff" style:font-name-asian="Calibri1" style:font-size-asian="14pt" style:font-weight-asian="bold" style:font-name-complex="Times New Roman1" style:font-size-complex="14pt"/>
    </style:style>
    <style:style style:name="P38" style:family="paragraph" style:parent-style-name="Standard">
      <style:paragraph-properties fo:margin-left="0cm" fo:margin-right="-0.002cm" fo:text-align="center" style:justify-single-word="false" fo:text-indent="1.251cm" style:auto-text-indent="false"/>
      <style:text-properties fo:color="#000000" loext:opacity="100%" style:font-name="Times New Roman" fo:font-size="14pt" fo:font-weight="bold" officeooo:paragraph-rsid="002af620" style:font-name-asian="Times New Roman1" style:font-size-asian="14pt" style:language-asian="ru" style:country-asian="RU" style:font-weight-asian="bold" style:font-name-complex="Times New Roman1" style:font-size-complex="14pt"/>
    </style:style>
    <style:style style:name="P39" style:family="paragraph" style:parent-style-name="Standard">
      <style:paragraph-properties fo:margin-left="0cm" fo:margin-right="-0.002cm" fo:text-align="center" style:justify-single-word="false" fo:text-indent="0cm" style:auto-text-indent="false"/>
      <style:text-properties fo:color="#000000" loext:opacity="100%" style:font-name="Times New Roman" fo:font-size="14pt" fo:font-weight="bold" officeooo:paragraph-rsid="002af620" style:font-name-asian="Times New Roman1" style:font-size-asian="14pt" style:language-asian="ru" style:country-asian="RU" style:font-weight-asian="bold" style:font-name-complex="Times New Roman1" style:font-size-complex="14pt"/>
    </style:style>
    <style:style style:name="P40" style:family="paragraph" style:parent-style-name="Standard">
      <style:paragraph-properties fo:margin-left="0cm" fo:margin-right="-0.002cm" fo:text-indent="0cm" style:auto-text-indent="false"/>
      <style:text-properties fo:color="#000000" loext:opacity="100%" style:font-name="Times New Roman" fo:font-size="14pt" fo:font-weight="bold" officeooo:paragraph-rsid="002af620" style:font-name-asian="Times New Roman1" style:font-size-asian="14pt" style:language-asian="ru" style:country-asian="RU" style:font-weight-asian="bold" style:font-name-complex="Times New Roman1" style:font-size-complex="14pt"/>
    </style:style>
    <style:style style:name="P41" style:family="paragraph" style:parent-style-name="Standard">
      <style:paragraph-properties fo:margin-left="0cm" fo:margin-right="-0.002cm" fo:text-align="center" style:justify-single-word="false" fo:text-indent="1.251cm" style:auto-text-indent="false"/>
      <style:text-properties fo:color="#000000" loext:opacity="100%" style:font-name="Times New Roman" fo:font-size="14pt" fo:font-weight="bold" officeooo:paragraph-rsid="002af620" style:font-name-asian="Times New Roman1" style:font-size-asian="14pt" style:language-asian="ru" style:country-asian="RU" style:font-weight-asian="bold" style:font-name-complex="Times New Roman1" style:font-size-complex="14pt"/>
    </style:style>
    <style:style style:name="P42" style:family="paragraph" style:parent-style-name="Standard">
      <style:paragraph-properties fo:margin-left="0cm" fo:margin-right="-0.002cm" fo:text-indent="0cm" style:auto-text-indent="false"/>
      <style:text-properties fo:color="#000000" loext:opacity="100%" style:font-name="Times New Roman" fo:font-size="14pt" fo:font-weight="bold" officeooo:paragraph-rsid="002af620" style:font-name-asian="Times New Roman1" style:font-size-asian="14pt" style:language-asian="ru" style:country-asian="RU" style:font-weight-asian="bold" style:font-size-complex="14pt"/>
    </style:style>
    <style:style style:name="P43"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2af620" style:font-name-asian="Times New Roman1" style:font-size-asian="14pt" style:font-weight-asian="bold" style:font-name-complex="Times New Roman1" style:font-size-complex="14pt"/>
    </style:style>
    <style:style style:name="P44" style:family="paragraph" style:parent-style-name="Standard">
      <style:paragraph-properties fo:margin-left="0cm" fo:margin-right="-0.002cm" fo:text-align="center" style:justify-single-word="false" fo:text-indent="1.251cm" style:auto-text-indent="false"/>
      <style:text-properties fo:color="#000000" loext:opacity="100%" style:font-name="Times New Roman" fo:font-size="14pt" fo:font-weight="bold" officeooo:paragraph-rsid="002af620" fo:background-color="#d3d3d3" style:font-size-asian="14pt" style:font-weight-asian="bold" style:font-name-complex="Times New Roman1" style:font-size-complex="14pt"/>
    </style:style>
    <style:style style:name="P45" style:family="paragraph" style:parent-style-name="Standard">
      <style:paragraph-properties fo:margin-left="0cm" fo:margin-right="-0.002cm" fo:text-align="center" style:justify-single-word="false" fo:text-indent="1.251cm" style:auto-text-indent="false"/>
      <style:text-properties fo:color="#000000" loext:opacity="100%" style:font-name="Times New Roman" fo:font-size="14pt" fo:font-weight="bold" officeooo:paragraph-rsid="002af620" style:font-size-asian="14pt" style:font-weight-asian="bold" style:font-name-complex="Times New Roman1" style:font-size-complex="14pt"/>
    </style:style>
    <style:style style:name="P46" style:family="paragraph" style:parent-style-name="Standard">
      <style:paragraph-properties fo:margin-left="0cm" fo:margin-right="-0.002cm" fo:text-align="justify" style:justify-single-word="false" fo:orphans="0" fo:widows="0" fo:text-indent="1.249cm" style:auto-text-indent="false"/>
      <style:text-properties fo:color="#000000" loext:opacity="100%" style:font-name="Times New Roman" fo:font-size="14pt" officeooo:paragraph-rsid="002af620" style:font-name-asian="Times New Roman1" style:font-size-asian="14pt" style:language-asian="ru" style:country-asian="RU" style:font-name-complex="Times New Roman1" style:font-size-complex="14pt"/>
    </style:style>
    <style:style style:name="P47" style:family="paragraph" style:parent-style-name="Standard">
      <style:paragraph-properties fo:text-align="justify" style:justify-single-word="false" fo:orphans="0" fo:widows="0"/>
      <style:text-properties fo:color="#000000" loext:opacity="100%" style:font-name="Times New Roman" fo:font-size="14pt" officeooo:paragraph-rsid="002af620" style:font-name-asian="Times New Roman1" style:font-size-asian="14pt" style:language-asian="ru" style:country-asian="RU" style:font-name-complex="Times New Roman1" style:font-size-complex="14pt"/>
    </style:style>
    <style:style style:name="P48" style:family="paragraph" style:parent-style-name="Standard">
      <style:paragraph-properties fo:margin-left="0cm" fo:margin-right="-0.002cm" fo:text-align="justify" style:justify-single-word="false" fo:text-indent="1.251cm" style:auto-text-indent="false"/>
      <style:text-properties fo:color="#000000" loext:opacity="100%" style:font-name="Times New Roman" fo:font-size="14pt" officeooo:paragraph-rsid="002af620" style:font-name-asian="Times New Roman1" style:font-size-asian="14pt" style:language-asian="ru" style:country-asian="RU" style:font-name-complex="Times New Roman1" style:font-size-complex="14pt"/>
    </style:style>
    <style:style style:name="P49"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officeooo:paragraph-rsid="002af620" style:font-name-asian="Times New Roman1" style:font-size-asian="14pt" style:language-asian="ru" style:country-asian="RU" style:font-name-complex="Times New Roman1" style:font-size-complex="14pt"/>
    </style:style>
    <style:style style:name="P50" style:family="paragraph" style:parent-style-name="Standard">
      <style:paragraph-properties fo:text-align="justify" style:justify-single-word="false"/>
      <style:text-properties fo:color="#000000" loext:opacity="100%" style:font-name="Times New Roman" fo:font-size="14pt" officeooo:paragraph-rsid="002af620" style:font-name-asian="Times New Roman1" style:font-size-asian="14pt" style:language-asian="ru" style:country-asian="RU" style:font-name-complex="Times New Roman1" style:font-size-complex="14pt"/>
    </style:style>
    <style:style style:name="P51" style:family="paragraph" style:parent-style-name="Standard">
      <style:paragraph-properties fo:margin-left="0cm" fo:margin-right="-0.002cm" fo:text-align="end" style:justify-single-word="false" fo:text-indent="1.251cm" style:auto-text-indent="false"/>
      <style:text-properties fo:color="#000000" loext:opacity="100%" style:font-name="Times New Roman" fo:font-size="14pt" officeooo:paragraph-rsid="002af620" style:font-name-asian="Times New Roman1" style:font-size-asian="14pt" style:language-asian="ru" style:country-asian="RU" style:font-name-complex="Times New Roman1" style:font-size-complex="14pt"/>
    </style:style>
    <style:style style:name="P52" style:family="paragraph" style:parent-style-name="Standard">
      <style:paragraph-properties fo:margin-left="0cm" fo:margin-right="-0.002cm" fo:text-indent="0cm" style:auto-text-indent="false"/>
      <style:text-properties fo:color="#000000" loext:opacity="100%" style:font-name="Times New Roman" fo:font-size="14pt" officeooo:paragraph-rsid="002af620" style:font-name-asian="Times New Roman1" style:font-size-asian="14pt" style:language-asian="ru" style:country-asian="RU" style:font-name-complex="Times New Roman1" style:font-size-complex="14pt"/>
    </style:style>
    <style:style style:name="P53" style:family="paragraph" style:parent-style-name="Standard">
      <style:paragraph-properties fo:margin-left="0.25cm" fo:margin-right="-0.002cm" fo:text-align="justify" style:justify-single-word="false" fo:text-indent="0.25cm" style:auto-text-indent="false"/>
      <style:text-properties fo:color="#000000" loext:opacity="100%" style:font-name="Times New Roman" fo:font-size="14pt" officeooo:paragraph-rsid="002af620" style:font-size-asian="14pt" style:font-name-complex="Times New Roman1" style:font-size-complex="14pt"/>
    </style:style>
    <style:style style:name="P54" style:family="paragraph" style:parent-style-name="Standard">
      <style:paragraph-properties fo:margin-left="0cm" fo:margin-right="-0.002cm" fo:text-align="center" style:justify-single-word="false" fo:text-indent="1.251cm" style:auto-text-indent="false"/>
      <style:text-properties fo:color="#000000" loext:opacity="100%" style:font-name="Times New Roman" fo:font-size="14pt" officeooo:paragraph-rsid="002af620" style:font-size-asian="14pt" style:font-name-complex="Times New Roman1" style:font-size-complex="14pt"/>
    </style:style>
    <style:style style:name="P55"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fo:font-style="normal" style:text-underline-style="none" officeooo:paragraph-rsid="002af620" style:font-size-asian="14pt" style:font-style-asian="normal" style:font-name-complex="Times New Roman1" style:font-size-complex="14pt" style:font-style-complex="normal"/>
    </style:style>
    <style:style style:name="P56"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2pt" officeooo:paragraph-rsid="002af620" style:font-name-asian="Times New Roman1" style:font-size-asian="12pt" style:language-asian="ru" style:country-asian="RU" style:font-name-complex="Times New Roman1" style:font-size-complex="12pt"/>
    </style:style>
    <style:style style:name="P57" style:family="paragraph" style:parent-style-name="Standard">
      <style:paragraph-properties fo:margin-left="0cm" fo:margin-right="-0.002cm" fo:text-align="justify" style:justify-single-word="false" fo:text-indent="1.251cm" style:auto-text-indent="false"/>
      <style:text-properties fo:color="#000000" loext:opacity="100%" style:font-name="Times New Roman" fo:font-size="12pt" officeooo:paragraph-rsid="002af620" style:font-name-asian="Times New Roman1" style:font-size-asian="12pt" style:language-asian="ru" style:country-asian="RU" style:font-name-complex="Times New Roman1" style:font-size-complex="12pt"/>
    </style:style>
    <style:style style:name="P58" style:family="paragraph" style:parent-style-name="Standard">
      <style:paragraph-properties fo:margin-left="0cm" fo:margin-right="-0.002cm" fo:text-indent="0cm" style:auto-text-indent="false"/>
      <style:text-properties fo:color="#000000" loext:opacity="100%" fo:font-size="13pt" fo:font-style="italic" fo:font-weight="bold" officeooo:paragraph-rsid="002af620" style:font-size-asian="13pt" style:font-style-asian="italic" style:font-weight-asian="bold" style:font-size-complex="13pt"/>
    </style:style>
    <style:style style:name="P59" style:family="paragraph" style:parent-style-name="Standard">
      <style:paragraph-properties fo:text-align="justify" style:justify-single-word="false" fo:orphans="0" fo:widows="0"/>
      <style:text-properties fo:color="#000000" loext:opacity="100%" officeooo:paragraph-rsid="002af620" style:font-name-asian="Times New Roman1" style:language-asian="ru" style:country-asian="RU" style:font-name-complex="Times New Roman1"/>
    </style:style>
    <style:style style:name="P60"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officeooo:paragraph-rsid="002af620" style:font-size-asian="14pt" style:font-weight-asian="bold" style:font-size-complex="14pt"/>
    </style:style>
    <style:style style:name="P61" style:family="paragraph" style:parent-style-name="Standard">
      <style:paragraph-properties fo:margin-left="0cm" fo:margin-right="-0.002cm" fo:text-indent="1.251cm" style:auto-text-indent="false"/>
      <style:text-properties style:font-name="Times New Roman" fo:font-size="14pt" fo:font-weight="bold" officeooo:paragraph-rsid="002af620" style:font-size-asian="14pt" style:font-weight-asian="bold" style:font-size-complex="14pt"/>
    </style:style>
    <style:style style:name="P62" style:family="paragraph" style:parent-style-name="Standard">
      <style:paragraph-properties fo:margin-left="0cm" fo:margin-right="-0.002cm" fo:text-align="center" style:justify-single-word="false" fo:orphans="0" fo:widows="0" fo:text-indent="1.249cm" style:auto-text-indent="false"/>
      <style:text-properties style:font-name="Times New Roman" fo:font-size="14pt" fo:font-weight="bold" officeooo:paragraph-rsid="002af620" style:font-size-asian="14pt" style:font-weight-asian="bold" style:font-name-complex="Times New Roman1"/>
    </style:style>
    <style:style style:name="P63" style:family="paragraph" style:parent-style-name="Standard">
      <style:paragraph-properties fo:margin-left="0cm" fo:margin-right="-0.002cm" fo:margin-top="0cm" fo:margin-bottom="0cm" style:contextual-spacing="true" fo:text-align="center" style:justify-single-word="false" fo:text-indent="0cm" style:auto-text-indent="false">
        <style:tab-stops>
          <style:tab-stop style:position="1.251cm"/>
        </style:tab-stops>
      </style:paragraph-properties>
      <style:text-properties style:font-name="Times New Roman" fo:font-size="14pt" fo:font-weight="bold" officeooo:paragraph-rsid="002af620" style:font-size-asian="14pt" style:font-weight-asian="bold" style:font-name-complex="Times New Roman1"/>
    </style:style>
    <style:style style:name="P64"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officeooo:paragraph-rsid="002af620" style:font-size-asian="14pt" style:font-weight-asian="bold" style:font-name-complex="Times New Roman1"/>
    </style:style>
    <style:style style:name="P65" style:family="paragraph" style:parent-style-name="Standard">
      <style:paragraph-properties fo:margin-left="0cm" fo:margin-right="-0.002cm" fo:text-align="justify" style:justify-single-word="false" fo:text-indent="0cm" style:auto-text-indent="false"/>
      <style:text-properties style:font-name="Times New Roman" fo:font-size="14pt" fo:font-weight="bold" officeooo:paragraph-rsid="002af620" style:font-size-asian="14pt" style:font-weight-asian="bold" style:font-name-complex="Times New Roman1"/>
    </style:style>
    <style:style style:name="P66" style:family="paragraph" style:parent-style-name="Standard" style:list-style-name="">
      <style:paragraph-properties fo:margin-left="0cm" fo:margin-right="-0.002cm" fo:orphans="0" fo:widows="0" fo:text-indent="0cm" style:auto-text-indent="false"/>
      <style:text-properties style:font-name="Times New Roman" fo:font-size="14pt" fo:font-weight="bold" officeooo:paragraph-rsid="002af620" style:font-size-asian="14pt" style:font-weight-asian="bold" style:font-name-complex="Times New Roman1"/>
    </style:style>
    <style:style style:name="P67" style:family="paragraph" style:parent-style-name="Standard">
      <style:paragraph-properties fo:margin-left="0cm" fo:margin-right="-0.002cm" fo:margin-top="0cm" fo:margin-bottom="0cm" style:contextual-spacing="true" fo:text-indent="0cm" style:auto-text-indent="false">
        <style:tab-stops>
          <style:tab-stop style:position="1.251cm"/>
        </style:tab-stops>
      </style:paragraph-properties>
      <style:text-properties style:font-name="Times New Roman" fo:font-size="14pt" fo:font-weight="bold" officeooo:paragraph-rsid="002af620" style:font-size-asian="14pt" style:font-weight-asian="bold" style:font-name-complex="Times New Roman1" style:font-size-complex="14pt"/>
    </style:style>
    <style:style style:name="P68" style:family="paragraph" style:parent-style-name="Standard">
      <style:paragraph-properties fo:margin-left="-0.25cm" fo:margin-right="-0.002cm" fo:margin-top="0cm" fo:margin-bottom="0cm" style:contextual-spacing="true" fo:text-align="center" style:justify-single-word="false" fo:text-indent="1.499cm" style:auto-text-indent="false">
        <style:tab-stops>
          <style:tab-stop style:position="1.251cm"/>
        </style:tab-stops>
      </style:paragraph-properties>
      <style:text-properties style:font-name="Times New Roman" fo:font-size="14pt" fo:font-weight="bold" officeooo:paragraph-rsid="002af620" style:font-size-asian="14pt" style:font-weight-asian="bold" style:font-name-complex="Times New Roman1" style:font-size-complex="14pt"/>
    </style:style>
    <style:style style:name="P69" style:family="paragraph" style:parent-style-name="Standard">
      <style:paragraph-properties fo:margin-left="0cm" fo:margin-right="-0.002cm" fo:text-align="center" style:justify-single-word="false" fo:text-indent="0cm" style:auto-text-indent="false"/>
      <style:text-properties style:font-name="Times New Roman" fo:font-size="14pt" fo:font-weight="bold" officeooo:paragraph-rsid="002af620" style:font-size-asian="14pt" style:font-weight-asian="bold" style:font-name-complex="Times New Roman1" style:font-size-complex="14pt"/>
    </style:style>
    <style:style style:name="P70"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paragraph-rsid="002af620" style:font-size-asian="14pt" style:font-weight-asian="bold" style:font-name-complex="Times New Roman1" style:font-size-complex="14pt"/>
    </style:style>
    <style:style style:name="P71" style:family="paragraph" style:parent-style-name="Standard">
      <style:paragraph-properties fo:margin-left="0cm" fo:margin-right="-0.002cm" fo:text-align="justify" style:justify-single-word="false" fo:text-indent="1.251cm" style:auto-text-indent="false"/>
      <style:text-properties style:font-name="Times New Roman" fo:font-size="14pt" fo:font-weight="bold" officeooo:paragraph-rsid="002af620" style:font-size-asian="14pt" style:language-asian="ru" style:country-asian="RU" style:font-weight-asian="bold" style:font-name-complex="Times New Roman1" style:font-size-complex="14pt"/>
    </style:style>
    <style:style style:name="P72" style:family="paragraph" style:parent-style-name="Standard">
      <style:paragraph-properties fo:margin-left="0cm" fo:margin-right="-0.002cm" fo:text-align="center" style:justify-single-word="false" fo:orphans="0" fo:widows="0" fo:text-indent="1.249cm" style:auto-text-indent="false"/>
      <style:text-properties style:font-name="Times New Roman" fo:font-size="14pt" fo:font-weight="bold" officeooo:paragraph-rsid="002af620" style:font-name-asian="Times New Roman1" style:font-size-asian="14pt" style:language-asian="ru" style:country-asian="RU" style:font-weight-asian="bold" style:font-name-complex="Times New Roman1" style:font-size-complex="14pt"/>
    </style:style>
    <style:style style:name="P73" style:family="paragraph" style:parent-style-name="Standard">
      <style:paragraph-properties fo:margin-left="0cm" fo:margin-right="-0.002cm" fo:text-align="justify" style:justify-single-word="false" fo:orphans="0" fo:widows="0" fo:text-indent="1.249cm" style:auto-text-indent="false"/>
      <style:text-properties style:font-name="Times New Roman" fo:font-size="14pt" officeooo:paragraph-rsid="002af620" style:font-size-asian="14pt" style:font-name-complex="Times New Roman1"/>
    </style:style>
    <style:style style:name="P74"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4pt" officeooo:paragraph-rsid="002af620" style:font-size-asian="14pt" style:font-name-complex="Times New Roman1"/>
    </style:style>
    <style:style style:name="P75" style:family="paragraph" style:parent-style-name="Standard">
      <style:paragraph-properties fo:margin-left="0cm" fo:margin-right="-0.002cm" fo:margin-top="0cm" fo:margin-bottom="0cm" style:contextual-spacing="true" fo:text-align="justify" style:justify-single-word="false" fo:text-indent="0cm" style:auto-text-indent="false">
        <style:tab-stops>
          <style:tab-stop style:position="1.251cm"/>
        </style:tab-stops>
      </style:paragraph-properties>
      <style:text-properties style:font-name="Times New Roman" fo:font-size="14pt" officeooo:paragraph-rsid="002af620" style:font-size-asian="14pt" style:font-name-complex="Times New Roman1"/>
    </style:style>
    <style:style style:name="P76" style:family="paragraph" style:parent-style-name="Standard">
      <style:paragraph-properties fo:margin-left="0cm" fo:margin-right="-0.002cm" fo:text-align="justify" style:justify-single-word="false" fo:text-indent="0cm" style:auto-text-indent="false"/>
      <style:text-properties style:font-name="Times New Roman" fo:font-size="14pt" officeooo:paragraph-rsid="002af620" style:font-size-asian="14pt" style:font-name-complex="Times New Roman1"/>
    </style:style>
    <style:style style:name="P77" style:family="paragraph" style:parent-style-name="Standard" style:list-style-name="">
      <style:paragraph-properties fo:margin-left="0cm" fo:margin-right="-0.002cm" fo:text-align="justify" style:justify-single-word="false" fo:text-indent="0cm" style:auto-text-indent="false"/>
      <style:text-properties style:font-name="Times New Roman" fo:font-size="14pt" officeooo:paragraph-rsid="002af620" style:font-size-asian="14pt" style:font-name-complex="Times New Roman1" style:font-size-complex="14pt"/>
    </style:style>
    <style:style style:name="P78" style:family="paragraph" style:parent-style-name="Standard">
      <style:paragraph-properties fo:margin-left="0cm" fo:margin-right="-0.002cm" fo:text-align="justify" style:justify-single-word="false" fo:orphans="0" fo:widows="0" fo:text-indent="0cm" style:auto-text-indent="false"/>
      <style:text-properties style:font-name="Times New Roman" fo:font-size="14pt" officeooo:paragraph-rsid="002af620" style:font-size-asian="14pt" style:font-name-complex="Times New Roman1" style:font-size-complex="14pt"/>
    </style:style>
    <style:style style:name="P79" style:family="paragraph" style:parent-style-name="Standard">
      <style:paragraph-properties fo:margin-left="0cm" fo:margin-right="-0.002cm" fo:text-align="justify" style:justify-single-word="false" fo:text-indent="0cm" style:auto-text-indent="false"/>
      <style:text-properties style:font-name="Times New Roman" fo:font-size="14pt" officeooo:paragraph-rsid="002af620" style:font-size-asian="14pt" style:font-name-complex="Times New Roman1" style:font-size-complex="14pt"/>
    </style:style>
    <style:style style:name="P80" style:family="paragraph" style:parent-style-name="Standard">
      <style:paragraph-properties fo:margin-left="0cm" fo:margin-right="-0.002cm" fo:text-align="justify" style:justify-single-word="false" fo:text-indent="1.251cm" style:auto-text-indent="false"/>
      <style:text-properties style:font-name="Times New Roman" fo:font-size="14pt" officeooo:paragraph-rsid="002af620" style:font-size-asian="14pt" style:font-name-complex="Times New Roman1" style:font-size-complex="14pt"/>
    </style:style>
    <style:style style:name="P81"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af620" style:font-size-asian="14pt" style:font-name-complex="Times New Roman1" style:font-size-complex="14pt"/>
    </style:style>
    <style:style style:name="P82" style:family="paragraph" style:parent-style-name="Standard">
      <style:paragraph-properties fo:margin-left="0cm" fo:margin-right="-0.002cm" fo:text-align="end" style:justify-single-word="false" fo:text-indent="0cm" style:auto-text-indent="false"/>
      <style:text-properties style:font-name="Times New Roman" fo:font-size="14pt" officeooo:paragraph-rsid="002af620" style:font-size-asian="14pt" style:font-name-complex="Times New Roman1" style:font-size-complex="14pt"/>
    </style:style>
    <style:style style:name="P83" style:family="paragraph" style:parent-style-name="Standard">
      <style:paragraph-properties fo:text-align="end" style:justify-single-word="false" fo:orphans="0" fo:widows="0" fo:hyphenation-ladder-count="no-limit"/>
      <style:text-properties style:font-name="Times New Roman" fo:font-size="14pt" officeooo:paragraph-rsid="002af620"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cm" fo:margin-right="0cm" fo:text-indent="1.251cm" style:auto-text-indent="false"/>
      <style:text-properties style:font-name="Times New Roman" fo:font-size="14pt" officeooo:paragraph-rsid="002af620" style:font-size-asian="14pt" style:font-name-complex="Times New Roman1" style:font-size-complex="14pt"/>
    </style:style>
    <style:style style:name="P85" style:family="paragraph" style:parent-style-name="Standard">
      <style:text-properties style:font-name="Times New Roman" fo:font-size="14pt" officeooo:paragraph-rsid="002af620" style:font-size-asian="14pt" style:font-name-complex="Times New Roman1" style:font-size-complex="14pt"/>
    </style:style>
    <style:style style:name="P86" style:family="paragraph" style:parent-style-name="Standard">
      <style:paragraph-properties fo:margin-left="0cm" fo:margin-right="-0.002cm" fo:text-indent="0cm" style:auto-text-indent="false"/>
      <style:text-properties style:font-name="Times New Roman" fo:font-size="14pt" officeooo:paragraph-rsid="002af620" style:font-size-asian="14pt" style:font-name-complex="Times New Roman1" style:font-size-complex="14pt"/>
    </style:style>
    <style:style style:name="P87" style:family="paragraph" style:parent-style-name="Standard">
      <style:paragraph-properties fo:margin-left="7.001cm" fo:margin-right="-0.002cm" fo:text-indent="0cm" style:auto-text-indent="false"/>
      <style:text-properties style:font-name="Times New Roman" fo:font-size="14pt" officeooo:paragraph-rsid="002af620" style:font-size-asian="14pt" style:font-name-complex="Times New Roman1" style:font-size-complex="14pt"/>
    </style:style>
    <style:style style:name="P88" style:family="paragraph" style:parent-style-name="Standard">
      <style:paragraph-properties fo:margin-left="0cm" fo:margin-right="-0.002cm" fo:margin-top="0cm" fo:margin-bottom="0cm" style:contextual-spacing="true" fo:text-align="center" style:justify-single-word="false" fo:text-indent="0cm" style:auto-text-indent="false">
        <style:tab-stops>
          <style:tab-stop style:position="1.251cm"/>
        </style:tab-stops>
      </style:paragraph-properties>
      <style:text-properties style:font-name="Times New Roman" fo:font-size="14pt" officeooo:paragraph-rsid="002af620" style:font-size-asian="14pt" style:font-name-complex="Times New Roman1"/>
    </style:style>
    <style:style style:name="P89" style:family="paragraph" style:parent-style-name="Standard">
      <style:paragraph-properties fo:margin-left="0cm" fo:margin-right="-0.002cm" fo:text-align="end" style:justify-single-word="false" fo:text-indent="0cm" style:auto-text-indent="false"/>
      <style:text-properties style:font-name="Times New Roman" fo:font-size="14pt" officeooo:paragraph-rsid="002af620" style:font-size-asian="14pt" style:font-name-complex="Times New Roman1"/>
    </style:style>
    <style:style style:name="P90" style:family="paragraph" style:parent-style-name="Standard">
      <style:paragraph-properties fo:margin-left="0cm" fo:margin-right="-0.002cm" fo:text-indent="0cm" style:auto-text-indent="false"/>
      <style:text-properties style:font-name="Times New Roman" fo:font-size="14pt" officeooo:paragraph-rsid="002af620" style:font-size-asian="14pt" style:font-name-complex="Times New Roman1"/>
    </style:style>
    <style:style style:name="P91" style:family="paragraph" style:parent-style-name="Standard">
      <style:paragraph-properties fo:margin-left="0cm" fo:margin-right="-0.002cm" fo:text-align="justify" style:justify-single-word="false" fo:text-indent="1.251cm" style:auto-text-indent="false"/>
      <style:text-properties style:font-name="Times New Roman" fo:font-size="14pt" officeooo:paragraph-rsid="002af620" style:font-size-asian="14pt" style:language-asian="ru" style:country-asian="RU" style:font-name-complex="Times New Roman1" style:font-size-complex="14pt"/>
    </style:style>
    <style:style style:name="P92" style:family="paragraph" style:parent-style-name="Standard">
      <style:paragraph-properties fo:orphans="0" fo:widows="0"/>
      <style:text-properties style:font-name="Times New Roman" fo:font-size="14pt" officeooo:paragraph-rsid="002af620" style:font-size-asian="14pt" style:font-size-complex="14pt"/>
    </style:style>
    <style:style style:name="P93" style:family="paragraph" style:parent-style-name="Standard">
      <style:paragraph-properties fo:margin-left="0cm" fo:margin-right="-0.002cm" fo:text-indent="0cm" style:auto-text-indent="false"/>
      <style:text-properties style:font-name="Times New Roman" fo:font-size="14pt" fo:font-style="italic" fo:font-weight="bold" officeooo:paragraph-rsid="002af620" style:font-size-asian="14pt" style:font-style-asian="italic" style:font-weight-asian="bold" style:font-name-complex="Times New Roman1" style:font-size-complex="14pt"/>
    </style:style>
    <style:style style:name="P94" style:family="paragraph" style:parent-style-name="Standard">
      <style:paragraph-properties fo:margin-left="0cm" fo:margin-right="-0.002cm" fo:text-align="justify" style:justify-single-word="false" fo:text-indent="1.251cm" style:auto-text-indent="false"/>
      <style:text-properties style:font-name="Times New Roman" fo:font-size="14pt" fo:font-style="italic" officeooo:paragraph-rsid="002af620" style:font-size-asian="14pt" style:font-style-asian="italic" style:font-name-complex="Times New Roman1" style:font-size-complex="14pt"/>
    </style:style>
    <style:style style:name="P95" style:family="paragraph" style:parent-style-name="Standard">
      <style:paragraph-properties fo:margin-left="0cm" fo:margin-right="-0.002cm" fo:text-align="justify" style:justify-single-word="false" fo:text-indent="1.251cm" style:auto-text-indent="false"/>
      <style:text-properties style:font-name="Times New Roman" fo:font-size="14pt" officeooo:paragraph-rsid="002af620" style:font-name-asian="Calibri1" style:font-size-asian="14pt" style:font-name-complex="Times New Roman1" style:font-size-complex="14pt"/>
    </style:style>
    <style:style style:name="P96" style:family="paragraph" style:parent-style-name="Standard">
      <style:paragraph-properties fo:margin-left="0cm" fo:margin-right="0cm" fo:text-indent="1.251cm" style:auto-text-indent="false"/>
      <style:text-properties style:font-name="Times New Roman" fo:font-size="14pt" officeooo:paragraph-rsid="002af620" style:font-name-asian="Calibri1" style:font-size-asian="14pt" style:font-name-complex="Times New Roman1" style:font-size-complex="14pt"/>
    </style:style>
    <style:style style:name="P97" style:family="paragraph" style:parent-style-name="Standard">
      <style:text-properties style:font-name="Times New Roman" fo:font-size="14pt" officeooo:paragraph-rsid="002af620" style:font-name-asian="Calibri1" style:font-size-asian="14pt" style:font-name-complex="Times New Roman1" style:font-size-complex="14pt"/>
    </style:style>
    <style:style style:name="P98" style:family="paragraph" style:parent-style-name="Standard">
      <style:paragraph-properties fo:margin-left="0cm" fo:margin-right="-0.002cm" fo:text-align="justify" style:justify-single-word="false" fo:text-indent="1.251cm" style:auto-text-indent="false"/>
      <style:text-properties style:font-name="Times New Roman" fo:font-size="14pt" officeooo:paragraph-rsid="002af620" fo:background-color="#ff4000" style:font-size-asian="14pt" style:font-name-complex="Times New Roman1" style:font-size-complex="14pt"/>
    </style:style>
    <style:style style:name="P99" style:family="paragraph" style:parent-style-name="Standard">
      <style:paragraph-properties fo:margin-left="0cm" fo:margin-right="0cm" fo:text-indent="1.251cm" style:auto-text-indent="false" style:vertical-align="baseline"/>
      <style:text-properties style:font-name="Times New Roman" fo:font-size="14pt" fo:language="de" fo:country="DE" officeooo:paragraph-rsid="002af620" style:letter-kerning="true" style:font-name-asian="Andale Sans UI1" style:font-size-asian="14pt" style:font-size-complex="14pt" style:language-complex="fa" style:country-complex="IR"/>
    </style:style>
    <style:style style:name="P100" style:family="paragraph" style:parent-style-name="Standard">
      <style:paragraph-properties fo:margin-left="0cm" fo:margin-right="0cm" fo:text-align="center" style:justify-single-word="false" fo:orphans="0" fo:widows="0" fo:text-indent="1.251cm" style:auto-text-indent="false" style:vertical-align="baseline"/>
      <style:text-properties style:font-name="Times New Roman" fo:font-size="14pt" fo:language="de" fo:country="DE" officeooo:paragraph-rsid="002af620" style:letter-kerning="true" style:font-name-asian="Courier New1" style:font-size-asian="14pt" style:language-asian="ja" style:country-asian="JP" style:font-size-complex="14pt" style:language-complex="fa" style:country-complex="IR"/>
    </style:style>
    <style:style style:name="P101" style:family="paragraph" style:parent-style-name="Standard">
      <style:paragraph-properties fo:orphans="0" fo:widows="0" style:snap-to-layout-grid="false"/>
      <style:text-properties style:font-name="Times New Roman" fo:font-size="14pt" officeooo:paragraph-rsid="002af620" style:letter-kerning="true" style:font-name-asian="SimSun1" style:font-size-asian="14pt" style:font-size-complex="14pt" style:language-complex="hi" style:country-complex="IN"/>
    </style:style>
    <style:style style:name="P102" style:family="paragraph" style:parent-style-name="Standard">
      <style:paragraph-properties fo:text-align="justify" style:justify-single-word="false" fo:orphans="0" fo:widows="0" style:vertical-align="baseline" style:snap-to-layout-grid="false"/>
      <style:text-properties style:font-name="Times New Roman" fo:font-size="14pt" officeooo:paragraph-rsid="002af620" style:letter-kerning="true" style:font-name-asian="SimSun1" style:font-size-asian="14pt" style:font-size-complex="14pt" style:language-complex="hi" style:country-complex="IN"/>
    </style:style>
    <style:style style:name="P103" style:family="paragraph" style:parent-style-name="Standard">
      <style:paragraph-properties fo:margin-left="0cm" fo:margin-right="-0.002cm" fo:text-align="justify" style:justify-single-word="false" fo:text-indent="1.251cm" style:auto-text-indent="false"/>
      <style:text-properties style:font-name="Times New Roman" fo:font-size="13pt" officeooo:paragraph-rsid="002af620" style:font-size-asian="13pt" style:font-name-complex="Times New Roman1" style:font-size-complex="13pt"/>
    </style:style>
    <style:style style:name="P104" style:family="paragraph" style:parent-style-name="Standard">
      <style:paragraph-properties fo:margin-left="0cm" fo:margin-right="-0.002cm" fo:text-align="justify" style:justify-single-word="false" fo:orphans="0" fo:widows="0" fo:text-indent="0cm" style:auto-text-indent="false"/>
      <style:text-properties style:font-name="Times New Roman" fo:font-size="13pt" officeooo:paragraph-rsid="002af620" style:font-size-asian="13pt" style:font-name-complex="Times New Roman1"/>
    </style:style>
    <style:style style:name="P105" style:family="paragraph" style:parent-style-name="Standard">
      <style:paragraph-properties fo:margin-left="0cm" fo:margin-right="-0.002cm" fo:text-align="justify" style:justify-single-word="false" fo:orphans="0" fo:widows="0" fo:text-indent="0cm" style:auto-text-indent="false"/>
      <style:text-properties style:font-name="Times New Roman" fo:font-size="12pt" officeooo:paragraph-rsid="002af620" style:font-size-asian="12pt" style:font-name-complex="Times New Roman1" style:font-size-complex="12pt"/>
    </style:style>
    <style:style style:name="P106" style:family="paragraph" style:parent-style-name="Standard">
      <style:paragraph-properties fo:margin-left="0cm" fo:margin-right="-0.002cm" fo:line-height="115%" fo:orphans="0" fo:widows="0" fo:text-indent="0cm" style:auto-text-indent="false"/>
      <style:text-properties style:font-name="Times New Roman" fo:font-size="12pt" officeooo:paragraph-rsid="002af620" style:font-size-asian="12pt" style:font-name-complex="Times New Roman1" style:font-size-complex="12pt"/>
    </style:style>
    <style:style style:name="P107" style:family="paragraph" style:parent-style-name="Standard">
      <style:paragraph-properties fo:margin-left="7.001cm" fo:margin-right="-0.002cm" fo:margin-top="0cm" fo:margin-bottom="0.212cm" style:contextual-spacing="false" fo:text-indent="0cm" style:auto-text-indent="false"/>
      <style:text-properties style:font-name="Times New Roman" fo:font-size="12pt" officeooo:paragraph-rsid="002af620" style:font-size-asian="12pt" style:font-name-complex="Times New Roman1" style:font-size-complex="12pt"/>
    </style:style>
    <style:style style:name="P108" style:family="paragraph" style:parent-style-name="Standard">
      <style:paragraph-properties fo:margin-left="7.001cm" fo:margin-right="-0.002cm" fo:text-indent="0cm" style:auto-text-indent="false"/>
      <style:text-properties style:font-name="Times New Roman" fo:font-size="12pt" officeooo:paragraph-rsid="002af620" style:font-size-asian="12pt" style:font-name-complex="Times New Roman1" style:font-size-complex="12pt"/>
    </style:style>
    <style:style style:name="P109" style:family="paragraph" style:parent-style-name="Standard">
      <style:text-properties style:font-name="Times New Roman" fo:font-size="12pt" officeooo:paragraph-rsid="002af620" style:font-size-asian="12pt" style:font-size-complex="12pt"/>
    </style:style>
    <style:style style:name="P110" style:family="paragraph" style:parent-style-name="Standard">
      <style:paragraph-properties fo:margin-left="0cm" fo:margin-right="-0.002cm" fo:text-align="end" style:justify-single-word="false" fo:text-indent="0cm" style:auto-text-indent="false"/>
      <style:text-properties style:font-name="Times New Roman" fo:font-size="12pt" officeooo:paragraph-rsid="002af620" fo:background-color="#ffff00" style:font-size-asian="12pt" style:font-name-complex="Times New Roman1" style:font-size-complex="12pt"/>
    </style:style>
    <style:style style:name="P111" style:family="paragraph" style:parent-style-name="Standard">
      <style:paragraph-properties fo:margin-left="0cm" fo:margin-right="-0.002cm" fo:text-indent="0cm" style:auto-text-indent="false"/>
      <style:text-properties style:font-name="Times New Roman" fo:font-size="6pt" officeooo:paragraph-rsid="002af620" style:font-size-asian="6pt" style:font-name-complex="Times New Roman1"/>
    </style:style>
    <style:style style:name="P112" style:family="paragraph" style:parent-style-name="Standard">
      <style:paragraph-properties fo:margin-left="0cm" fo:margin-right="-0.002cm" fo:text-indent="1.251cm" style:auto-text-indent="false"/>
      <style:text-properties style:font-name="Times New Roman" officeooo:paragraph-rsid="002af620" style:font-name-complex="Times New Roman1"/>
    </style:style>
    <style:style style:name="P113" style:family="paragraph" style:parent-style-name="Standard">
      <style:paragraph-properties fo:text-align="justify" style:justify-single-word="false"/>
      <style:text-properties fo:font-size="14pt" officeooo:paragraph-rsid="002af620" style:font-size-asian="14pt" style:language-asian="ru" style:country-asian="RU" style:font-name-complex="Times New Roman1" style:font-size-complex="14pt"/>
    </style:style>
    <style:style style:name="P114" style:family="paragraph" style:parent-style-name="Standard" style:list-style-name="">
      <style:paragraph-properties fo:margin-left="0cm" fo:margin-right="-0.002cm" fo:text-align="center" style:justify-single-word="false" fo:orphans="0" fo:widows="0" fo:text-indent="1.251cm" style:auto-text-indent="false"/>
      <style:text-properties officeooo:paragraph-rsid="002af620"/>
    </style:style>
    <style:style style:name="P115" style:family="paragraph" style:parent-style-name="Standard" style:list-style-name="">
      <style:paragraph-properties fo:margin-left="0cm" fo:margin-right="-0.002cm" fo:text-align="center" style:justify-single-word="false" fo:orphans="0" fo:widows="0" fo:text-indent="0cm" style:auto-text-indent="false"/>
      <style:text-properties officeooo:paragraph-rsid="002af620"/>
    </style:style>
    <style:style style:name="P116" style:family="paragraph" style:parent-style-name="Standard">
      <style:paragraph-properties fo:margin-top="0.191cm" fo:margin-bottom="0.191cm" style:contextual-spacing="false" fo:text-align="center" style:justify-single-word="false" fo:orphans="0" fo:widows="0" style:vertical-align="baseline" style:snap-to-layout-grid="false"/>
      <style:text-properties officeooo:paragraph-rsid="002af620"/>
    </style:style>
    <style:style style:name="P117" style:family="paragraph" style:parent-style-name="Standard">
      <style:paragraph-properties fo:text-align="center" style:justify-single-word="false" fo:orphans="0" fo:widows="0" style:vertical-align="baseline" style:snap-to-layout-grid="false"/>
      <style:text-properties officeooo:paragraph-rsid="002af620"/>
    </style:style>
    <style:style style:name="P118" style:family="paragraph" style:parent-style-name="Standard">
      <style:paragraph-properties fo:margin-left="0cm" fo:margin-right="0cm" fo:text-align="center" style:justify-single-word="false" fo:orphans="0" fo:widows="0" fo:text-indent="1.251cm" style:auto-text-indent="false" style:vertical-align="baseline"/>
      <style:text-properties officeooo:paragraph-rsid="002af620"/>
    </style:style>
    <style:style style:name="P119" style:family="paragraph" style:parent-style-name="Standard">
      <style:paragraph-properties fo:margin-left="0cm" fo:margin-right="-0.002cm" fo:text-align="center" style:justify-single-word="false" fo:orphans="0" fo:widows="0" fo:text-indent="1.249cm" style:auto-text-indent="false"/>
      <style:text-properties officeooo:paragraph-rsid="002af620"/>
    </style:style>
    <style:style style:name="P120" style:family="paragraph" style:parent-style-name="Standard">
      <style:paragraph-properties fo:margin-left="0cm" fo:margin-right="-0.002cm" fo:text-align="center" style:justify-single-word="false" fo:orphans="0" fo:widows="0" fo:text-indent="0cm" style:auto-text-indent="false"/>
      <style:text-properties officeooo:paragraph-rsid="002af620"/>
    </style:style>
    <style:style style:name="P121" style:family="paragraph" style:parent-style-name="Standard">
      <style:paragraph-properties fo:text-align="center" style:justify-single-word="false" fo:orphans="0" fo:widows="0" style:writing-mode="lr-tb"/>
      <style:text-properties officeooo:paragraph-rsid="002af620"/>
    </style:style>
    <style:style style:name="P122" style:family="paragraph" style:parent-style-name="Standard">
      <style:paragraph-properties fo:margin-left="0cm" fo:margin-right="-0.002cm" fo:margin-top="0cm" fo:margin-bottom="0cm" style:contextual-spacing="true" fo:text-align="center" style:justify-single-word="false" fo:text-indent="0cm" style:auto-text-indent="false">
        <style:tab-stops>
          <style:tab-stop style:position="1.251cm"/>
        </style:tab-stops>
      </style:paragraph-properties>
      <style:text-properties officeooo:paragraph-rsid="002af620"/>
    </style:style>
    <style:style style:name="P123" style:family="paragraph" style:parent-style-name="Standard">
      <style:paragraph-properties fo:margin-left="-0.25cm" fo:margin-right="-0.002cm" fo:margin-top="0cm" fo:margin-bottom="0cm" style:contextual-spacing="true" fo:text-align="center" style:justify-single-word="false" fo:text-indent="1.499cm" style:auto-text-indent="false">
        <style:tab-stops>
          <style:tab-stop style:position="1.251cm"/>
        </style:tab-stops>
      </style:paragraph-properties>
      <style:text-properties officeooo:paragraph-rsid="002af620"/>
    </style:style>
    <style:style style:name="P124" style:family="paragraph" style:parent-style-name="Standard">
      <style:paragraph-properties fo:margin-left="0cm" fo:margin-right="0cm" fo:text-align="center" style:justify-single-word="false" fo:text-indent="1.251cm" style:auto-text-indent="false" style:vertical-align="baseline"/>
      <style:text-properties officeooo:paragraph-rsid="002af620"/>
    </style:style>
    <style:style style:name="P125" style:family="paragraph" style:parent-style-name="Standard">
      <style:paragraph-properties fo:margin-left="0cm" fo:margin-right="-0.002cm" fo:text-align="center" style:justify-single-word="false" fo:text-indent="1.251cm" style:auto-text-indent="false"/>
      <style:text-properties officeooo:paragraph-rsid="002af620"/>
    </style:style>
    <style:style style:name="P126" style:family="paragraph" style:parent-style-name="Standard">
      <style:paragraph-properties fo:margin-left="0cm" fo:margin-right="-0.002cm" fo:text-align="center" style:justify-single-word="false" fo:text-indent="0cm" style:auto-text-indent="false"/>
      <style:text-properties officeooo:paragraph-rsid="002af620"/>
    </style:style>
    <style:style style:name="P127" style:family="paragraph" style:parent-style-name="Standard">
      <style:paragraph-properties fo:margin-left="0cm" fo:margin-right="0cm" fo:text-align="center" style:justify-single-word="false" fo:text-indent="1.251cm" style:auto-text-indent="false"/>
      <style:text-properties officeooo:paragraph-rsid="002af620"/>
    </style:style>
    <style:style style:name="P128" style:family="paragraph" style:parent-style-name="Standard">
      <style:paragraph-properties fo:margin-left="7.001cm" fo:margin-right="-0.002cm" fo:margin-top="0cm" fo:margin-bottom="0.423cm" style:contextual-spacing="false" fo:text-align="center" style:justify-single-word="false" fo:text-indent="0cm" style:auto-text-indent="false"/>
      <style:text-properties officeooo:paragraph-rsid="002af620"/>
    </style:style>
    <style:style style:name="P129" style:family="paragraph" style:parent-style-name="Standard">
      <style:paragraph-properties fo:margin-left="7.001cm" fo:margin-right="-0.002cm" fo:margin-top="0cm" fo:margin-bottom="0.212cm" style:contextual-spacing="false" fo:text-align="center" style:justify-single-word="false" fo:text-indent="0cm" style:auto-text-indent="false"/>
      <style:text-properties officeooo:paragraph-rsid="002af620"/>
    </style:style>
    <style:style style:name="P130" style:family="paragraph" style:parent-style-name="Standard">
      <style:paragraph-properties fo:margin-left="0cm" fo:margin-right="0cm" fo:text-align="justify" style:justify-single-word="false" fo:hyphenation-ladder-count="no-limit" fo:text-indent="0.953cm" style:auto-text-indent="false"/>
      <style:text-properties officeooo:paragraph-rsid="002af620"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left="0cm" fo:margin-right="0cm" fo:text-align="justify" style:justify-single-word="false" fo:hyphenation-ladder-count="no-limit" fo:text-indent="1.251cm" style:auto-text-indent="false"/>
      <style:text-properties officeooo:paragraph-rsid="002af620"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left="0cm" fo:margin-right="0cm" fo:text-align="justify" style:justify-single-word="false" fo:hyphenation-ladder-count="no-limit" fo:text-indent="1.27cm" style:auto-text-indent="false"/>
      <style:text-properties officeooo:paragraph-rsid="002af620"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left="0cm" fo:margin-right="0cm" fo:text-align="justify" style:justify-single-word="false" fo:orphans="0" fo:widows="0" fo:hyphenation-ladder-count="no-limit" fo:text-indent="1.251cm" style:auto-text-indent="false" style:punctuation-wrap="hanging" style:vertical-align="baseline">
        <style:tab-stops>
          <style:tab-stop style:position="5.013cm"/>
        </style:tab-stops>
      </style:paragraph-properties>
      <style:text-properties officeooo:paragraph-rsid="002af620"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left="0cm" fo:margin-right="-0.002cm" fo:text-align="justify" style:justify-single-word="false" fo:orphans="0" fo:widows="0" fo:text-indent="1.251cm" style:auto-text-indent="false">
        <style:tab-stops>
          <style:tab-stop style:position="2.223cm"/>
          <style:tab-stop style:position="2.54cm"/>
        </style:tab-stops>
      </style:paragraph-properties>
      <style:text-properties officeooo:paragraph-rsid="002af620"/>
    </style:style>
    <style:style style:name="P135"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s>
      </style:paragraph-properties>
      <style:text-properties officeooo:paragraph-rsid="002af620"/>
    </style:style>
    <style:style style:name="P136" style:family="paragraph" style:parent-style-name="Standard">
      <style:paragraph-properties fo:margin-left="0cm" fo:margin-right="-0.002cm" fo:text-align="justify" style:justify-single-word="false" fo:orphans="0" fo:widows="0" fo:text-indent="0cm" style:auto-text-indent="false">
        <style:tab-stops>
          <style:tab-stop style:position="1.251cm"/>
        </style:tab-stops>
      </style:paragraph-properties>
      <style:text-properties officeooo:paragraph-rsid="002af620"/>
    </style:style>
    <style:style style:name="P137" style:family="paragraph" style:parent-style-name="Standard">
      <style:paragraph-properties fo:margin-left="0cm" fo:margin-right="0.277cm" fo:text-align="justify" style:justify-single-word="false" fo:orphans="0" fo:widows="0" fo:text-indent="1.252cm" style:auto-text-indent="false">
        <style:tab-stops>
          <style:tab-stop style:position="1.819cm"/>
        </style:tab-stops>
      </style:paragraph-properties>
      <style:text-properties officeooo:paragraph-rsid="002af620"/>
    </style:style>
    <style:style style:name="P138" style:family="paragraph" style:parent-style-name="Standard">
      <style:paragraph-properties fo:text-align="justify" style:justify-single-word="false" fo:orphans="0" fo:widows="0" style:vertical-align="baseline" style:snap-to-layout-grid="false"/>
      <style:text-properties officeooo:paragraph-rsid="002af620"/>
    </style:style>
    <style:style style:name="P139" style:family="paragraph" style:parent-style-name="Standard">
      <style:paragraph-properties fo:margin-left="0cm" fo:margin-right="0cm" fo:text-align="justify" style:justify-single-word="false" fo:orphans="0" fo:widows="0" fo:text-indent="1.251cm" style:auto-text-indent="false" style:vertical-align="baseline"/>
      <style:text-properties officeooo:paragraph-rsid="002af620"/>
    </style:style>
    <style:style style:name="P140" style:family="paragraph" style:parent-style-name="Standard">
      <style:paragraph-properties fo:margin-left="0cm" fo:margin-right="-0.002cm" fo:text-align="justify" style:justify-single-word="false" fo:orphans="0" fo:widows="0" fo:text-indent="1.249cm" style:auto-text-indent="false"/>
      <style:text-properties officeooo:paragraph-rsid="002af620"/>
    </style:style>
    <style:style style:name="P141" style:family="paragraph" style:parent-style-name="Standard">
      <style:paragraph-properties fo:margin-left="0cm" fo:margin-right="-0.002cm" fo:text-align="justify" style:justify-single-word="false" fo:orphans="0" fo:widows="0" fo:text-indent="1cm" style:auto-text-indent="false"/>
      <style:text-properties officeooo:paragraph-rsid="002af620"/>
    </style:style>
    <style:style style:name="P142" style:family="paragraph" style:parent-style-name="Standard">
      <style:paragraph-properties fo:margin-left="0cm" fo:margin-right="-0.002cm" fo:text-align="justify" style:justify-single-word="false" fo:orphans="0" fo:widows="0" fo:text-indent="1.251cm" style:auto-text-indent="false"/>
      <style:text-properties officeooo:paragraph-rsid="002af620"/>
    </style:style>
    <style:style style:name="P143" style:family="paragraph" style:parent-style-name="Standard">
      <style:paragraph-properties fo:margin-left="0cm" fo:margin-right="0cm" fo:text-align="justify" style:justify-single-word="false" fo:orphans="0" fo:widows="0" fo:text-indent="1.251cm" style:auto-text-indent="false"/>
      <style:text-properties officeooo:paragraph-rsid="002af620"/>
    </style:style>
    <style:style style:name="P144" style:family="paragraph" style:parent-style-name="Standard">
      <style:paragraph-properties fo:text-align="justify" style:justify-single-word="false" fo:orphans="0" fo:widows="0"/>
      <style:text-properties officeooo:paragraph-rsid="002af620"/>
    </style:style>
    <style:style style:name="P145" style:family="paragraph" style:parent-style-name="Standard">
      <style:paragraph-properties fo:margin-left="0cm" fo:margin-right="-0.002cm" fo:text-align="justify" style:justify-single-word="false" fo:orphans="0" fo:widows="0" fo:text-indent="0cm" style:auto-text-indent="false"/>
      <style:text-properties officeooo:paragraph-rsid="002af620"/>
    </style:style>
    <style:style style:name="P146"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officeooo:paragraph-rsid="002af620"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2af620"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2.223cm"/>
          <style:tab-stop style:position="2.54cm"/>
        </style:tab-stops>
      </style:paragraph-properties>
      <style:text-properties officeooo:paragraph-rsid="002af620"/>
    </style:style>
    <style:style style:name="P149" style:family="paragraph" style:parent-style-name="Standard">
      <style:paragraph-properties fo:margin-left="0cm" fo:margin-right="0cm" fo:text-align="justify" style:justify-single-word="false" fo:text-indent="1.251cm" style:auto-text-indent="false">
        <style:tab-stops>
          <style:tab-stop style:position="1.251cm"/>
          <style:tab-stop style:position="2.54cm"/>
        </style:tab-stops>
      </style:paragraph-properties>
      <style:text-properties officeooo:paragraph-rsid="002af620"/>
    </style:style>
    <style:style style:name="P150" style:family="paragraph" style:parent-style-name="Standard" style:list-style-name="">
      <style:paragraph-properties fo:margin-left="0cm" fo:margin-right="-0.002cm" fo:text-align="justify" style:justify-single-word="false" fo:text-indent="0cm" style:auto-text-indent="false">
        <style:tab-stops>
          <style:tab-stop style:position="1.251cm"/>
        </style:tab-stops>
      </style:paragraph-properties>
      <style:text-properties officeooo:paragraph-rsid="002af620"/>
    </style:style>
    <style:style style:name="P151"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officeooo:paragraph-rsid="002af620"/>
    </style:style>
    <style:style style:name="P152"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officeooo:paragraph-rsid="002af620"/>
    </style:style>
    <style:style style:name="P153" style:family="paragraph" style:parent-style-name="Standard">
      <style:paragraph-properties fo:margin-left="0cm" fo:margin-right="-0.002cm" fo:margin-top="0cm" fo:margin-bottom="0cm" style:contextual-spacing="true" fo:text-align="justify" style:justify-single-word="false" fo:text-indent="0cm" style:auto-text-indent="false">
        <style:tab-stops>
          <style:tab-stop style:position="1.251cm"/>
        </style:tab-stops>
      </style:paragraph-properties>
      <style:text-properties officeooo:paragraph-rsid="002af620"/>
    </style:style>
    <style:style style:name="P154" style:family="paragraph" style:parent-style-name="Standard">
      <style:paragraph-properties fo:margin-left="0cm" fo:margin-right="-0.002cm" fo:text-align="justify" style:justify-single-word="false" fo:text-indent="1.251cm" style:auto-text-indent="false">
        <style:tab-stops>
          <style:tab-stop style:position="1.752cm"/>
        </style:tab-stops>
      </style:paragraph-properties>
      <style:text-properties officeooo:paragraph-rsid="002af620"/>
    </style:style>
    <style:style style:name="P155" style:family="paragraph" style:parent-style-name="Standard">
      <style:paragraph-properties fo:margin-left="0cm" fo:margin-right="-0.002cm" fo:text-align="justify" style:justify-single-word="false" fo:text-indent="0cm" style:auto-text-indent="false">
        <style:tab-stops>
          <style:tab-stop style:position="1.752cm"/>
        </style:tab-stops>
      </style:paragraph-properties>
      <style:text-properties officeooo:paragraph-rsid="002af620"/>
    </style:style>
    <style:style style:name="P156" style:family="paragraph" style:parent-style-name="Standard">
      <style:paragraph-properties fo:margin-left="0cm" fo:margin-right="-0.002cm" fo:text-align="justify" style:justify-single-word="false" fo:text-indent="0cm" style:auto-text-indent="false">
        <style:tab-stops>
          <style:tab-stop style:position="0.25cm"/>
        </style:tab-stops>
      </style:paragraph-properties>
      <style:text-properties officeooo:paragraph-rsid="002af620"/>
    </style:style>
    <style:style style:name="P157"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officeooo:paragraph-rsid="002af620"/>
    </style:style>
    <style:style style:name="P158" style:family="paragraph" style:parent-style-name="Standard">
      <style:paragraph-properties fo:margin-left="0cm" fo:margin-right="-0.002cm" fo:margin-top="0cm" fo:margin-bottom="0cm" style:contextual-spacing="true" fo:text-align="justify" style:justify-single-word="false" fo:text-indent="1.251cm" style:auto-text-indent="false">
        <style:tab-stops>
          <style:tab-stop style:position="2cm"/>
        </style:tab-stops>
      </style:paragraph-properties>
      <style:text-properties officeooo:paragraph-rsid="002af620"/>
    </style:style>
    <style:style style:name="P159" style:family="paragraph" style:parent-style-name="Standard" style:list-style-name="">
      <style:paragraph-properties fo:margin-left="0cm" fo:margin-right="-0.002cm" fo:text-align="justify" style:justify-single-word="false" fo:text-indent="1.251cm" style:auto-text-indent="false"/>
      <style:text-properties officeooo:paragraph-rsid="002af620"/>
    </style:style>
    <style:style style:name="P160" style:family="paragraph" style:parent-style-name="Standard" style:list-style-name="">
      <style:paragraph-properties fo:margin-left="0cm" fo:margin-right="0cm" fo:text-align="justify" style:justify-single-word="false" fo:text-indent="1.251cm" style:auto-text-indent="false" fo:keep-with-next="always"/>
      <style:text-properties officeooo:paragraph-rsid="002af620"/>
    </style:style>
    <style:style style:name="P161" style:family="paragraph" style:parent-style-name="Standard" style:list-style-name="">
      <style:paragraph-properties fo:margin-left="0cm" fo:margin-right="0cm" fo:text-align="justify" style:justify-single-word="false" fo:text-indent="0cm" style:auto-text-indent="false" fo:keep-with-next="always"/>
      <style:text-properties officeooo:paragraph-rsid="002af620"/>
    </style:style>
    <style:style style:name="P162" style:family="paragraph" style:parent-style-name="Standard">
      <style:paragraph-properties fo:margin-left="0cm" fo:margin-right="-0.002cm" fo:text-align="justify" style:justify-single-word="false" fo:text-indent="0cm" style:auto-text-indent="false">
        <style:tab-stops>
          <style:tab-stop style:position="0.25cm"/>
          <style:tab-stop style:position="0.501cm"/>
        </style:tab-stops>
      </style:paragraph-properties>
      <style:text-properties officeooo:paragraph-rsid="002af620"/>
    </style:style>
    <style:style style:name="P163" style:family="paragraph" style:parent-style-name="Standard">
      <style:paragraph-properties fo:margin-left="0cm" fo:margin-right="-0.002cm" fo:text-align="justify" style:justify-single-word="false" fo:text-indent="1.251cm" style:auto-text-indent="false">
        <style:tab-stops>
          <style:tab-stop style:position="0.25cm"/>
          <style:tab-stop style:position="0.501cm"/>
        </style:tab-stops>
      </style:paragraph-properties>
      <style:text-properties officeooo:paragraph-rsid="002af620"/>
    </style:style>
    <style:style style:name="P164" style:family="paragraph" style:parent-style-name="Standard">
      <style:paragraph-properties fo:margin-left="0cm" fo:margin-right="-0.002cm" fo:text-align="justify" style:justify-single-word="false" fo:text-indent="1.251cm" style:auto-text-indent="false">
        <style:tab-stops>
          <style:tab-stop style:position="3cm"/>
        </style:tab-stops>
      </style:paragraph-properties>
      <style:text-properties officeooo:paragraph-rsid="002af620"/>
    </style:style>
    <style:style style:name="P165" style:family="paragraph" style:parent-style-name="Standard">
      <style:paragraph-properties fo:margin-left="0cm" fo:margin-right="-0.002cm" fo:text-align="justify" style:justify-single-word="false" fo:text-indent="0cm" style:auto-text-indent="false">
        <style:tab-stops>
          <style:tab-stop style:position="11.218cm"/>
        </style:tab-stops>
      </style:paragraph-properties>
      <style:text-properties officeooo:paragraph-rsid="002af620"/>
    </style:style>
    <style:style style:name="P166" style:family="paragraph" style:parent-style-name="Standard">
      <style:paragraph-properties fo:margin-left="0cm" fo:margin-right="0cm" fo:text-align="justify" style:justify-single-word="false" fo:text-indent="1.251cm" style:auto-text-indent="false" style:vertical-align="baseline"/>
      <style:text-properties officeooo:paragraph-rsid="002af620"/>
    </style:style>
    <style:style style:name="P167" style:family="paragraph" style:parent-style-name="Standard">
      <style:paragraph-properties fo:text-align="justify" style:justify-single-word="false" style:vertical-align="baseline"/>
      <style:text-properties officeooo:paragraph-rsid="002af620"/>
    </style:style>
    <style:style style:name="P168" style:family="paragraph" style:parent-style-name="Standard">
      <style:paragraph-properties fo:margin-left="0cm" fo:margin-right="-0.002cm" fo:text-align="justify" style:justify-single-word="false" fo:text-indent="1.251cm" style:auto-text-indent="false"/>
      <style:text-properties officeooo:paragraph-rsid="002af620"/>
    </style:style>
    <style:style style:name="P169" style:family="paragraph" style:parent-style-name="Standard">
      <style:paragraph-properties fo:margin-left="0cm" fo:margin-right="0cm" fo:text-align="justify" style:justify-single-word="false" fo:text-indent="1.249cm" style:auto-text-indent="false"/>
      <style:text-properties officeooo:paragraph-rsid="002af620"/>
    </style:style>
    <style:style style:name="P170" style:family="paragraph" style:parent-style-name="Standard">
      <style:paragraph-properties fo:margin-left="0cm" fo:margin-right="-0.002cm" fo:text-align="justify" style:justify-single-word="false" fo:text-indent="0cm" style:auto-text-indent="false"/>
      <style:text-properties officeooo:paragraph-rsid="002af620"/>
    </style:style>
    <style:style style:name="P171" style:family="paragraph" style:parent-style-name="Standard">
      <style:paragraph-properties fo:margin-left="0cm" fo:margin-right="-0.002cm" fo:text-align="justify" style:justify-single-word="false" fo:text-indent="1.249cm" style:auto-text-indent="false"/>
      <style:text-properties officeooo:paragraph-rsid="002af620"/>
    </style:style>
    <style:style style:name="P172" style:family="paragraph" style:parent-style-name="Standard">
      <style:paragraph-properties fo:margin-left="0cm" fo:margin-right="0cm" fo:text-align="justify" style:justify-single-word="false" fo:text-indent="1.251cm" style:auto-text-indent="false"/>
      <style:text-properties officeooo:paragraph-rsid="002af620"/>
    </style:style>
    <style:style style:name="P173" style:family="paragraph" style:parent-style-name="Standard">
      <style:paragraph-properties fo:text-align="justify" style:justify-single-word="false"/>
      <style:text-properties officeooo:paragraph-rsid="002af620"/>
    </style:style>
    <style:style style:name="P174" style:family="paragraph" style:parent-style-name="Standard">
      <style:paragraph-properties fo:margin-left="0cm" fo:margin-right="-0.002cm" fo:text-align="justify" style:justify-single-word="false" fo:text-indent="1.27cm" style:auto-text-indent="false"/>
      <style:text-properties officeooo:paragraph-rsid="002af620"/>
    </style:style>
    <style:style style:name="P175" style:family="paragraph" style:parent-style-name="Standard">
      <style:paragraph-properties fo:margin-left="0cm" fo:margin-right="0.067cm" fo:text-align="justify" style:justify-single-word="false" fo:text-indent="1.251cm" style:auto-text-indent="false"/>
      <style:text-properties officeooo:paragraph-rsid="002af620"/>
    </style:style>
    <style:style style:name="P176" style:family="paragraph" style:parent-style-name="Standard">
      <style:paragraph-properties fo:margin-left="0.25cm" fo:margin-right="-0.002cm" fo:text-align="justify" style:justify-single-word="false" fo:text-indent="0.25cm" style:auto-text-indent="false"/>
      <style:text-properties officeooo:paragraph-rsid="002af620"/>
    </style:style>
    <style:style style:name="P177" style:family="paragraph" style:parent-style-name="Standard">
      <style:paragraph-properties fo:margin-left="0cm" fo:margin-right="0cm" fo:text-align="justify" style:justify-single-word="false" fo:text-indent="1.249cm" style:auto-text-indent="false"/>
      <style:text-properties fo:color="#0070c0" loext:opacity="100%" style:font-name="Times New Roman" fo:font-size="14pt" officeooo:paragraph-rsid="002af620" style:font-size-asian="14pt" style:font-name-complex="Times New Roman1" style:font-size-complex="14pt"/>
    </style:style>
    <style:style style:name="P178" style:family="paragraph" style:parent-style-name="Standard">
      <style:paragraph-properties fo:margin-left="0cm" fo:margin-right="-0.002cm" fo:text-indent="0cm" style:auto-text-indent="false"/>
      <style:text-properties fo:color="#0070c0" loext:opacity="100%" fo:font-size="14pt" fo:font-style="italic" style:text-underline-style="solid" style:text-underline-width="auto" style:text-underline-color="font-color" fo:font-weight="bold" officeooo:paragraph-rsid="002af620" style:font-size-asian="14pt" style:font-style-asian="italic" style:font-weight-asian="bold" style:font-size-complex="14pt"/>
    </style:style>
    <style:style style:name="P179" style:family="paragraph" style:parent-style-name="Standard">
      <style:paragraph-properties fo:margin-left="0cm" fo:margin-right="0cm" fo:text-align="justify" style:justify-single-word="false" fo:hyphenation-ladder-count="no-limit" fo:text-indent="0.953cm" style:auto-text-indent="false"/>
      <style:text-properties fo:color="#c9211e" loext:opacity="100%" style:font-name="Times New Roman" fo:font-size="14pt" officeooo:paragraph-rsid="002af620" style:font-size-asian="14pt" style:language-asian="ru" style:country-asian="RU"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left="0cm" fo:margin-right="0cm" fo:line-height="105%" fo:text-align="justify" style:justify-single-word="false" fo:orphans="0" fo:widows="0" fo:text-indent="1.251cm" style:auto-text-indent="false"/>
      <style:text-properties officeooo:paragraph-rsid="002af620"/>
    </style:style>
    <style:style style:name="P181" style:family="paragraph" style:parent-style-name="Standard">
      <style:paragraph-properties fo:margin-left="0cm" fo:margin-right="-0.002cm" fo:text-align="justify" style:justify-single-word="false" fo:text-indent="1.251cm" style:auto-text-indent="false"/>
      <style:text-properties fo:color="#002060" loext:opacity="100%" style:font-name="Times New Roman" fo:font-size="14pt" officeooo:paragraph-rsid="002af620" style:font-name-asian="Times New Roman1" style:font-size-asian="14pt" style:language-asian="ru" style:country-asian="RU" style:font-name-complex="Times New Roman1" style:font-size-complex="14pt"/>
    </style:style>
    <style:style style:name="P182" style:family="paragraph" style:parent-style-name="Standard">
      <style:paragraph-properties fo:margin-left="0cm" fo:margin-right="-0.002cm" fo:text-align="justify" style:justify-single-word="false" fo:text-indent="1.251cm" style:auto-text-indent="false"/>
      <style:text-properties fo:color="#002060" loext:opacity="100%" style:font-name="Times New Roman" fo:font-size="12pt" officeooo:paragraph-rsid="002af620" style:font-size-asian="12pt" style:font-name-complex="Times New Roman1" style:font-size-complex="12pt"/>
    </style:style>
    <style:style style:name="P183" style:family="paragraph" style:parent-style-name="Standard">
      <style:paragraph-properties fo:line-height="100%" fo:text-align="justify" style:justify-single-word="false"/>
      <style:text-properties officeooo:paragraph-rsid="002af620"/>
    </style:style>
    <style:style style:name="P184" style:family="paragraph" style:parent-style-name="Standard">
      <style:paragraph-properties fo:orphans="0" fo:widows="0" style:vertical-align="baseline" style:snap-to-layout-grid="false"/>
      <style:text-properties officeooo:paragraph-rsid="002af620"/>
    </style:style>
    <style:style style:name="P185" style:family="paragraph" style:parent-style-name="Standard">
      <style:paragraph-properties fo:margin-left="0cm" fo:margin-right="0cm" fo:orphans="0" fo:widows="0" fo:text-indent="1.251cm" style:auto-text-indent="false" style:vertical-align="baseline"/>
      <style:text-properties officeooo:paragraph-rsid="002af620"/>
    </style:style>
    <style:style style:name="P186" style:family="paragraph" style:parent-style-name="Standard">
      <style:paragraph-properties fo:margin-left="0cm" fo:margin-right="-0.002cm" fo:orphans="0" fo:widows="0" fo:text-indent="1.249cm" style:auto-text-indent="false"/>
      <style:text-properties officeooo:paragraph-rsid="002af620"/>
    </style:style>
    <style:style style:name="P187" style:family="paragraph" style:parent-style-name="Standard">
      <style:paragraph-properties fo:orphans="0" fo:widows="0"/>
      <style:text-properties officeooo:paragraph-rsid="002af620"/>
    </style:style>
    <style:style style:name="P188" style:family="paragraph" style:parent-style-name="Standard">
      <style:paragraph-properties fo:margin-left="0cm" fo:margin-right="-0.002cm" fo:text-align="center" style:justify-single-word="false" fo:orphans="0" fo:widows="0" fo:text-indent="1.249cm" style:auto-text-indent="false"/>
      <style:text-properties fo:color="#ff0000" loext:opacity="100%" style:font-name="Times New Roman" fo:font-size="14pt" fo:font-style="italic" style:text-underline-style="solid" style:text-underline-width="auto" style:text-underline-color="font-color" officeooo:paragraph-rsid="002af620" style:font-size-asian="14pt" style:font-style-asian="italic" style:font-name-complex="Times New Roman1"/>
    </style:style>
    <style:style style:name="P189" style:family="paragraph" style:parent-style-name="Standard">
      <style:paragraph-properties fo:margin-left="0cm" fo:margin-right="-0.002cm" fo:text-align="justify" style:justify-single-word="false" fo:orphans="0" fo:widows="0" fo:text-indent="0cm" style:auto-text-indent="false"/>
      <style:text-properties fo:color="#ff0000" loext:opacity="100%" style:font-name="Times New Roman" fo:font-size="14pt" fo:font-style="italic" style:text-underline-style="solid" style:text-underline-width="auto" style:text-underline-color="font-color" officeooo:paragraph-rsid="002af620" style:font-size-asian="14pt" style:font-style-asian="italic" style:font-name-complex="Times New Roman1"/>
    </style:style>
    <style:style style:name="P190" style:family="paragraph" style:parent-style-name="Standard">
      <style:paragraph-properties fo:margin-left="0cm" fo:margin-right="-0.002cm" fo:margin-top="0cm" fo:margin-bottom="0cm" style:contextual-spacing="true" fo:text-align="justify" style:justify-single-word="false" fo:text-indent="0cm" style:auto-text-indent="false">
        <style:tab-stops>
          <style:tab-stop style:position="1.251cm"/>
        </style:tab-stops>
      </style:paragraph-properties>
      <style:text-properties fo:color="#ff0000" loext:opacity="100%" style:font-name="Times New Roman" fo:font-size="14pt" fo:font-style="italic" style:text-underline-style="solid" style:text-underline-width="auto" style:text-underline-color="font-color" officeooo:paragraph-rsid="002af620" style:font-size-asian="14pt" style:font-style-asian="italic" style:font-name-complex="Times New Roman1"/>
    </style:style>
    <style:style style:name="P191" style:family="paragraph" style:parent-style-name="Standard">
      <style:paragraph-properties fo:margin-left="0cm" fo:margin-right="-0.002cm" fo:text-align="end" style:justify-single-word="false" fo:text-indent="0cm" style:auto-text-indent="false"/>
      <style:text-properties fo:color="#ff0000" loext:opacity="100%" style:font-name="Times New Roman" fo:font-size="14pt" fo:font-style="italic" style:text-underline-style="solid" style:text-underline-width="auto" style:text-underline-color="font-color" officeooo:paragraph-rsid="002af620" style:font-size-asian="14pt" style:font-style-asian="italic" style:font-name-complex="Times New Roman1" style:font-size-complex="14pt"/>
    </style:style>
    <style:style style:name="P192" style:family="paragraph" style:parent-style-name="Standard">
      <style:paragraph-properties fo:margin-left="0cm" fo:margin-right="-0.002cm" fo:text-align="center" style:justify-single-word="false" fo:orphans="0" fo:widows="0" fo:text-indent="1.249cm" style:auto-text-indent="false"/>
      <style:text-properties fo:color="#ff0000" loext:opacity="100%" style:font-name="Times New Roman" fo:font-size="14pt" fo:font-style="italic" style:text-underline-style="solid" style:text-underline-width="auto" style:text-underline-color="font-color" fo:font-weight="bold" officeooo:paragraph-rsid="002af620" style:font-size-asian="14pt" style:font-style-asian="italic" style:font-weight-asian="bold" style:font-name-complex="Times New Roman1"/>
    </style:style>
    <style:style style:name="P193" style:family="paragraph" style:parent-style-name="Standard">
      <style:paragraph-properties fo:margin-left="0cm" fo:margin-right="-0.002cm" fo:text-indent="1.251cm" style:auto-text-indent="false"/>
      <style:text-properties fo:color="#ff0000" loext:opacity="100%" style:font-name="Times New Roman" fo:font-size="14pt" fo:font-style="italic" style:text-underline-style="solid" style:text-underline-width="auto" style:text-underline-color="font-color" fo:font-weight="bold" officeooo:paragraph-rsid="002af620" style:font-name-asian="Times New Roman1" style:font-size-asian="14pt" style:language-asian="ru" style:country-asian="RU" style:font-style-asian="italic" style:font-weight-asian="bold" style:font-name-complex="Times New Roman1" style:font-size-complex="14pt"/>
    </style:style>
    <style:style style:name="P194" style:family="paragraph" style:parent-style-name="Standard">
      <style:paragraph-properties fo:margin-left="0cm" fo:margin-right="-0.002cm" fo:text-align="center" style:justify-single-word="false" fo:text-indent="0cm" style:auto-text-indent="false"/>
      <style:text-properties fo:color="#ff0000" loext:opacity="100%" style:font-name="Times New Roman" fo:font-size="14pt" fo:font-style="italic" officeooo:paragraph-rsid="002af620" style:font-size-asian="14pt" style:font-style-asian="italic" style:font-name-complex="Times New Roman1" style:font-size-complex="14pt"/>
    </style:style>
    <style:style style:name="P195" style:family="paragraph" style:parent-style-name="Standard">
      <style:paragraph-properties fo:margin-left="0cm" fo:margin-right="-0.002cm" fo:text-align="justify" style:justify-single-word="false" fo:text-indent="1.251cm" style:auto-text-indent="false"/>
      <style:text-properties fo:color="#ff0000" loext:opacity="100%" style:font-name="Times New Roman" fo:font-size="14pt" officeooo:paragraph-rsid="002af620" fo:background-color="#ffffff" style:font-size-asian="14pt" style:font-name-complex="Times New Roman1" style:font-size-complex="14pt"/>
    </style:style>
    <style:style style:name="P196" style:family="paragraph" style:parent-style-name="Standard">
      <style:paragraph-properties fo:margin-left="0cm" fo:margin-right="-0.002cm" fo:text-align="end" style:justify-single-word="false" fo:text-indent="0cm" style:auto-text-indent="false"/>
      <style:text-properties fo:color="#ff0000" loext:opacity="100%" fo:font-style="italic" style:text-underline-style="solid" style:text-underline-width="auto" style:text-underline-color="font-color" officeooo:paragraph-rsid="002af620" style:font-style-asian="italic" style:font-name-complex="Times New Roman1"/>
    </style:style>
    <style:style style:name="P197" style:family="paragraph" style:parent-style-name="Standard">
      <style:paragraph-properties fo:margin-left="0cm" fo:margin-right="-0.002cm" fo:margin-top="0cm" fo:margin-bottom="0cm" style:contextual-spacing="true" fo:text-indent="0cm" style:auto-text-indent="false">
        <style:tab-stops>
          <style:tab-stop style:position="1.251cm"/>
        </style:tab-stops>
      </style:paragraph-properties>
      <style:text-properties officeooo:paragraph-rsid="002af620"/>
    </style:style>
    <style:style style:name="P198" style:family="paragraph" style:parent-style-name="Standard">
      <style:paragraph-properties fo:margin-left="0cm" fo:margin-right="-0.002cm" fo:text-align="justify" style:justify-single-word="false" fo:text-indent="1.251cm" style:auto-text-indent="false"/>
      <style:text-properties fo:color="#00b050" loext:opacity="100%" style:font-name="Times New Roman" fo:font-size="14pt" officeooo:paragraph-rsid="002af620" style:font-size-asian="14pt" style:font-name-complex="Times New Roman1" style:font-size-complex="14pt"/>
    </style:style>
    <style:style style:name="P199" style:family="paragraph" style:parent-style-name="Standard">
      <style:paragraph-properties fo:margin-left="0cm" fo:margin-right="-0.002cm" fo:text-align="center" style:justify-single-word="false" fo:text-indent="0cm" style:auto-text-indent="false"/>
      <style:text-properties fo:color="#c00000" loext:opacity="100%" style:text-line-through-style="solid" style:text-line-through-type="single" style:font-name="Times New Roman" officeooo:paragraph-rsid="002af620" style:font-name-complex="Times New Roman1"/>
    </style:style>
    <style:style style:name="P200" style:family="paragraph" style:parent-style-name="Standard">
      <style:paragraph-properties fo:text-align="end" style:justify-single-word="false">
        <style:tab-stops>
          <style:tab-stop style:position="17.501cm" style:type="right"/>
        </style:tab-stops>
      </style:paragraph-properties>
      <style:text-properties officeooo:paragraph-rsid="002af620"/>
    </style:style>
    <style:style style:name="P201" style:family="paragraph" style:parent-style-name="Standard">
      <style:paragraph-properties fo:margin-left="0cm" fo:margin-right="-0.002cm" fo:text-align="end" style:justify-single-word="false" fo:text-indent="0cm" style:auto-text-indent="false"/>
      <style:text-properties officeooo:paragraph-rsid="002af620"/>
    </style:style>
    <style:style style:name="P202" style:family="paragraph" style:parent-style-name="Standard">
      <style:paragraph-properties fo:text-align="end" style:justify-single-word="false"/>
      <style:text-properties officeooo:paragraph-rsid="002af620"/>
    </style:style>
    <style:style style:name="P203" style:family="paragraph" style:parent-style-name="Standard">
      <style:paragraph-properties fo:text-align="end" style:justify-single-word="false" fo:orphans="0" fo:widows="0" fo:hyphenation-ladder-count="no-limit"/>
      <style:text-properties officeooo:paragraph-rsid="002af620"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margin-left="0cm" fo:margin-right="-0.002cm" fo:line-height="115%" fo:text-align="center" style:justify-single-word="false" fo:orphans="0" fo:widows="0" fo:text-indent="0cm" style:auto-text-indent="false"/>
      <style:text-properties officeooo:paragraph-rsid="002af620"/>
    </style:style>
    <style:style style:name="P205" style:family="paragraph" style:parent-style-name="Standard" style:list-style-name="">
      <style:paragraph-properties fo:margin-left="0cm" fo:margin-right="-0.002cm" fo:line-height="115%" fo:orphans="0" fo:widows="0" fo:text-indent="0cm" style:auto-text-indent="false"/>
      <style:text-properties officeooo:paragraph-rsid="002af620"/>
    </style:style>
    <style:style style:name="P206" style:family="paragraph" style:parent-style-name="Standard">
      <style:paragraph-properties fo:margin-left="0cm" fo:margin-right="-0.002cm" fo:line-height="115%" fo:orphans="0" fo:widows="0" fo:text-indent="0cm" style:auto-text-indent="false"/>
      <style:text-properties officeooo:paragraph-rsid="002af620"/>
    </style:style>
    <style:style style:name="P207" style:family="paragraph" style:parent-style-name="Standard" style:list-style-name="">
      <style:paragraph-properties fo:margin-left="0cm" fo:margin-right="-0.002cm" fo:line-height="115%" fo:text-align="justify" style:justify-single-word="false" fo:orphans="0" fo:widows="0" fo:text-indent="0cm" style:auto-text-indent="false"/>
      <style:text-properties officeooo:paragraph-rsid="002af620"/>
    </style:style>
    <style:style style:name="P208" style:family="paragraph" style:parent-style-name="Standard">
      <style:paragraph-properties fo:margin-left="0cm" fo:margin-right="-0.002cm" fo:text-align="end" style:justify-single-word="false" fo:text-indent="0cm" style:auto-text-indent="false"/>
      <style:text-properties officeooo:paragraph-rsid="002af620" fo:background-color="#ffff00" style:font-name-complex="Times New Roman1"/>
    </style:style>
    <style:style style:name="P209" style:family="paragraph" style:parent-style-name="Standard">
      <style:paragraph-properties fo:margin-left="7.001cm" fo:margin-right="-0.002cm" fo:margin-top="0cm" fo:margin-bottom="0.212cm" style:contextual-spacing="false" fo:text-indent="0cm" style:auto-text-indent="false">
        <style:tab-stops>
          <style:tab-stop style:position="17.501cm" style:type="right"/>
        </style:tab-stops>
      </style:paragraph-properties>
      <style:text-properties officeooo:paragraph-rsid="002af620"/>
    </style:style>
    <style:style style:name="P210" style:family="paragraph" style:parent-style-name="Standard">
      <style:paragraph-properties fo:margin-left="0cm" fo:margin-right="-0.002cm" fo:text-indent="0cm" style:auto-text-indent="false">
        <style:tab-stops>
          <style:tab-stop style:position="11.218cm"/>
        </style:tab-stops>
      </style:paragraph-properties>
      <style:text-properties officeooo:paragraph-rsid="002af620"/>
    </style:style>
    <style:style style:name="P211" style:family="paragraph" style:parent-style-name="Standard">
      <style:paragraph-properties fo:margin-left="0cm" fo:margin-right="-0.002cm" fo:text-indent="1.251cm" style:auto-text-indent="false"/>
      <style:text-properties style:text-underline-style="solid" style:text-underline-width="auto" style:text-underline-color="font-color" officeooo:paragraph-rsid="002af620"/>
    </style:style>
    <style:style style:name="P212" style:family="paragraph" style:parent-style-name="Standard">
      <style:paragraph-properties fo:margin-left="0cm" fo:margin-right="0cm" fo:text-indent="1.251cm" style:auto-text-indent="false" style:vertical-align="baseline"/>
      <style:text-properties officeooo:paragraph-rsid="002af620"/>
    </style:style>
    <style:style style:name="P213" style:family="paragraph" style:parent-style-name="Standard">
      <style:paragraph-properties style:vertical-align="baseline"/>
      <style:text-properties officeooo:paragraph-rsid="002af620"/>
    </style:style>
    <style:style style:name="P214" style:family="paragraph" style:parent-style-name="Standard">
      <style:paragraph-properties fo:text-align="justify" style:justify-single-word="false" fo:orphans="0" fo:widows="0" style:vertical-align="baseline" style:snap-to-layout-grid="false"/>
      <style:text-properties fo:color="#26282f" loext:opacity="100%" style:font-name="Times New Roman" fo:font-size="14pt" officeooo:paragraph-rsid="002af620" style:letter-kerning="true" style:font-name-asian="SimSun1" style:font-size-asian="14pt" style:font-size-complex="14pt" style:language-complex="hi" style:country-complex="IN"/>
    </style:style>
    <style:style style:name="P215" style:family="paragraph" style:parent-style-name="Standard">
      <style:paragraph-properties fo:margin-left="0cm" fo:margin-right="-0.002cm" fo:text-indent="1.251cm" style:auto-text-indent="false"/>
      <style:text-properties officeooo:paragraph-rsid="002af620"/>
    </style:style>
    <style:style style:name="P216" style:family="paragraph" style:parent-style-name="Standard">
      <style:paragraph-properties fo:margin-left="0cm" fo:margin-right="-0.002cm" fo:margin-top="0cm" fo:margin-bottom="0.106cm" style:contextual-spacing="false" fo:text-indent="1.251cm" style:auto-text-indent="false"/>
      <style:text-properties officeooo:paragraph-rsid="002af620"/>
    </style:style>
    <style:style style:name="P217" style:family="paragraph" style:parent-style-name="Standard">
      <style:paragraph-properties fo:margin-left="0cm" fo:margin-right="0cm" fo:text-indent="1.249cm" style:auto-text-indent="false"/>
      <style:text-properties officeooo:paragraph-rsid="002af620"/>
    </style:style>
    <style:style style:name="P218" style:family="paragraph" style:parent-style-name="Standard">
      <style:text-properties officeooo:paragraph-rsid="002af620"/>
    </style:style>
    <style:style style:name="P219" style:family="paragraph" style:parent-style-name="Standard">
      <style:paragraph-properties fo:margin-left="0cm" fo:margin-right="0cm" fo:text-indent="1.251cm" style:auto-text-indent="false"/>
      <style:text-properties officeooo:paragraph-rsid="002af620"/>
    </style:style>
    <style:style style:name="P220" style:family="paragraph" style:parent-style-name="Standard">
      <style:paragraph-properties fo:margin-left="7.001cm" fo:margin-right="-0.002cm" fo:margin-top="0cm" fo:margin-bottom="0.212cm" style:contextual-spacing="false" fo:text-indent="0cm" style:auto-text-indent="false"/>
      <style:text-properties officeooo:paragraph-rsid="002af620"/>
    </style:style>
    <style:style style:name="P221" style:family="paragraph" style:parent-style-name="Standard">
      <style:paragraph-properties fo:margin-left="7.001cm" fo:margin-right="-0.002cm" fo:text-indent="0cm" style:auto-text-indent="false"/>
      <style:text-properties officeooo:paragraph-rsid="002af620"/>
    </style:style>
    <style:style style:name="P222" style:family="paragraph" style:parent-style-name="Standard">
      <style:paragraph-properties fo:margin-left="0cm" fo:margin-right="0cm" fo:text-indent="0cm" style:auto-text-indent="false"/>
      <style:text-properties officeooo:paragraph-rsid="002af620"/>
    </style:style>
    <style:style style:name="P223" style:family="paragraph" style:parent-style-name="Standard">
      <style:paragraph-properties fo:margin-left="0cm" fo:margin-right="-0.002cm" fo:text-indent="0cm" style:auto-text-indent="false"/>
      <style:text-properties officeooo:paragraph-rsid="002af620"/>
    </style:style>
    <style:style style:name="P224" style:family="paragraph" style:parent-style-name="Standard_20__28_user_29_">
      <style:paragraph-properties style:line-height-at-least="0.353cm" fo:text-align="center" style:justify-single-word="false"/>
      <style:text-properties officeooo:paragraph-rsid="002af620"/>
    </style:style>
    <style:style style:name="P225" style:family="paragraph" style:parent-style-name="Standard_20__28_user_29_">
      <style:paragraph-properties fo:text-align="justify" style:justify-single-word="false">
        <style:tab-stops>
          <style:tab-stop style:position="5.013cm"/>
        </style:tab-stops>
      </style:paragraph-properties>
      <style:text-properties officeooo:paragraph-rsid="002af620"/>
    </style:style>
    <style:style style:name="P226" style:family="paragraph" style:parent-style-name="Standard_20__28_user_29_">
      <style:paragraph-properties fo:margin-left="0cm" fo:margin-right="-0.002cm" fo:text-align="justify" style:justify-single-word="false" fo:text-indent="1.251cm" style:auto-text-indent="false">
        <style:tab-stops>
          <style:tab-stop style:position="17.002cm" style:type="right"/>
        </style:tab-stops>
      </style:paragraph-properties>
      <style:text-properties officeooo:paragraph-rsid="002af620"/>
    </style:style>
    <style:style style:name="P227" style:family="paragraph" style:parent-style-name="Standard_20__28_user_29_">
      <style:paragraph-properties fo:margin-left="0cm" fo:margin-right="-0.002cm" fo:text-align="justify" style:justify-single-word="false" fo:text-indent="1.199cm" style:auto-text-indent="false"/>
      <style:text-properties officeooo:paragraph-rsid="002af620"/>
    </style:style>
    <style:style style:name="P228" style:family="paragraph" style:parent-style-name="Standard_20__28_user_29_">
      <style:paragraph-properties fo:margin-left="0cm" fo:margin-right="0cm" fo:text-align="justify" style:justify-single-word="false" fo:text-indent="1.249cm" style:auto-text-indent="false"/>
      <style:text-properties officeooo:paragraph-rsid="002af620"/>
    </style:style>
    <style:style style:name="P229" style:family="paragraph" style:parent-style-name="Standard_20__28_user_29_">
      <style:paragraph-properties fo:margin-left="0cm" fo:margin-right="0cm" fo:text-align="justify" style:justify-single-word="false" fo:text-indent="0cm" style:auto-text-indent="false"/>
      <style:text-properties officeooo:paragraph-rsid="002af620"/>
    </style:style>
    <style:style style:name="P230" style:family="paragraph" style:parent-style-name="Standard_20__28_user_29_">
      <style:paragraph-properties fo:margin-left="0cm" fo:margin-right="-0.002cm" fo:text-indent="0cm" style:auto-text-indent="false"/>
      <style:text-properties fo:font-size="14pt" fo:font-weight="bold" officeooo:paragraph-rsid="002af620" style:font-size-asian="14pt" style:font-weight-asian="bold" style:font-size-complex="14pt"/>
    </style:style>
    <style:style style:name="P231" style:family="paragraph" style:parent-style-name="Standard_20__28_user_29_">
      <style:text-properties officeooo:paragraph-rsid="002af620"/>
    </style:style>
    <style:style style:name="P232" style:family="paragraph" style:parent-style-name="Style13">
      <style:paragraph-properties fo:margin-left="0cm" fo:margin-right="-0.002cm" fo:line-height="100%" fo:text-align="justify" style:justify-single-word="false" fo:text-indent="1.251cm" style:auto-text-indent="false"/>
      <style:text-properties officeooo:paragraph-rsid="002af620"/>
    </style:style>
    <style:style style:name="P233" style:family="paragraph" style:parent-style-name="Style13">
      <style:paragraph-properties fo:margin-left="0cm" fo:margin-right="-0.002cm" fo:line-height="100%" fo:text-align="justify" style:justify-single-word="false" fo:text-indent="1.251cm" style:auto-text-indent="false"/>
      <style:text-properties style:font-name="Times New Roman" officeooo:paragraph-rsid="002af620" style:font-name-complex="Times New Roman1"/>
    </style:style>
    <style:style style:name="P234" style:family="paragraph" style:parent-style-name="Style14">
      <style:paragraph-properties fo:margin-left="1.685cm" fo:margin-right="-0.002cm" fo:margin-top="0.178cm" fo:margin-bottom="0cm" style:contextual-spacing="false" fo:line-height="100%" fo:orphans="2" fo:widows="2" fo:text-indent="0cm" style:auto-text-indent="false"/>
      <style:text-properties officeooo:paragraph-rsid="002af620"/>
    </style:style>
    <style:style style:name="P235" style:family="paragraph" style:parent-style-name="Style18">
      <style:paragraph-properties fo:margin-left="0cm" fo:margin-right="-0.002cm" fo:orphans="2" fo:widows="2" fo:text-indent="0cm" style:auto-text-indent="false">
        <style:tab-stops>
          <style:tab-stop style:position="1.251cm"/>
        </style:tab-stops>
      </style:paragraph-properties>
      <style:text-properties officeooo:paragraph-rsid="002af620"/>
    </style:style>
    <style:style style:name="P236" style:family="paragraph" style:parent-style-name="Style19">
      <style:paragraph-properties fo:orphans="0" fo:widows="0">
        <style:tab-stops>
          <style:tab-stop style:position="1.372cm"/>
        </style:tab-stops>
      </style:paragraph-properties>
      <style:text-properties officeooo:paragraph-rsid="002af620"/>
    </style:style>
    <style:style style:name="P237" style:family="paragraph" style:parent-style-name="Style25">
      <style:paragraph-properties fo:margin-left="0cm" fo:margin-right="-0.002cm" fo:line-height="100%" fo:orphans="2" fo:widows="2" fo:text-indent="1.251cm" style:auto-text-indent="false">
        <style:tab-stops>
          <style:tab-stop style:position="2.337cm"/>
        </style:tab-stops>
      </style:paragraph-properties>
      <style:text-properties officeooo:paragraph-rsid="002af620"/>
    </style:style>
    <style:style style:name="P238" style:family="paragraph" style:parent-style-name="Style25">
      <style:paragraph-properties fo:margin-left="0cm" fo:margin-right="-0.002cm" fo:line-height="100%" fo:orphans="2" fo:widows="2" fo:text-indent="1.251cm" style:auto-text-indent="false">
        <style:tab-stops>
          <style:tab-stop style:position="2.041cm"/>
        </style:tab-stops>
      </style:paragraph-properties>
      <style:text-properties officeooo:paragraph-rsid="002af620"/>
    </style:style>
    <style:style style:name="P239" style:family="paragraph" style:parent-style-name="Style25">
      <style:paragraph-properties fo:margin-left="0cm" fo:margin-right="-0.002cm" fo:line-height="100%" fo:orphans="2" fo:widows="2" fo:text-indent="1.251cm" style:auto-text-indent="false">
        <style:tab-stops>
          <style:tab-stop style:position="2.134cm"/>
        </style:tab-stops>
      </style:paragraph-properties>
      <style:text-properties officeooo:paragraph-rsid="002af620"/>
    </style:style>
    <style:style style:name="P240" style:family="paragraph" style:parent-style-name="Style25">
      <style:paragraph-properties fo:margin-left="0cm" fo:margin-right="-0.002cm" fo:line-height="100%" fo:orphans="2" fo:widows="2" fo:text-indent="1.251cm" style:auto-text-indent="false">
        <style:tab-stops>
          <style:tab-stop style:position="2.311cm"/>
        </style:tab-stops>
      </style:paragraph-properties>
      <style:text-properties officeooo:paragraph-rsid="002af620"/>
    </style:style>
    <style:style style:name="P241" style:family="paragraph" style:parent-style-name="Style25">
      <style:paragraph-properties fo:margin-left="0cm" fo:margin-right="-0.002cm" fo:line-height="100%" fo:orphans="2" fo:widows="2" fo:text-indent="1.251cm" style:auto-text-indent="false">
        <style:tab-stops>
          <style:tab-stop style:position="1.803cm"/>
        </style:tab-stops>
      </style:paragraph-properties>
      <style:text-properties officeooo:paragraph-rsid="002af620"/>
    </style:style>
    <style:style style:name="P242" style:family="paragraph" style:parent-style-name="Style29">
      <style:paragraph-properties fo:margin-left="0cm" fo:margin-right="0cm" fo:line-height="100%" fo:orphans="2" fo:widows="2" fo:text-indent="1.251cm" style:auto-text-indent="false"/>
      <style:text-properties officeooo:paragraph-rsid="002af620"/>
    </style:style>
    <style:style style:name="P243" style:family="paragraph" style:parent-style-name="WW-Заголовок">
      <style:paragraph-properties fo:margin-left="0cm" fo:margin-right="0cm" fo:margin-top="0cm" fo:margin-bottom="0cm" style:contextual-spacing="false" fo:text-align="center" style:justify-single-word="false" fo:text-indent="1.251cm" style:auto-text-indent="false"/>
      <style:text-properties officeooo:paragraph-rsid="002af620"/>
    </style:style>
    <style:style style:name="P244" style:family="paragraph" style:parent-style-name="formattext">
      <loext:graphic-properties draw:fill="solid" draw:fill-color="#ffffff"/>
      <style:paragraph-properties fo:margin-left="0cm" fo:margin-right="-0.002cm" fo:margin-top="0cm" fo:margin-bottom="0cm" style:contextual-spacing="false" fo:text-align="justify" style:justify-single-word="false" fo:text-indent="1.251cm" style:auto-text-indent="false" fo:background-color="#ffffff" style:vertical-align="baseline"/>
      <style:text-properties officeooo:paragraph-rsid="002af620"/>
    </style:style>
    <style:style style:name="P245" style:family="paragraph" style:parent-style-name="formattext">
      <style:paragraph-properties fo:margin-left="0cm" fo:margin-right="-0.002cm" fo:margin-top="0cm" fo:margin-bottom="0cm" style:contextual-spacing="false" fo:text-indent="0.847cm" style:auto-text-indent="false" style:vertical-align="baseline"/>
      <style:text-properties officeooo:paragraph-rsid="002af620"/>
    </style:style>
    <style:style style:name="P246" style:family="paragraph" style:parent-style-name="p6">
      <style:paragraph-properties fo:margin-left="0cm" fo:margin-right="0cm" fo:margin-top="0cm" fo:margin-bottom="0cm" style:contextual-spacing="false" fo:text-align="justify" style:justify-single-word="false" fo:text-indent="1.251cm" style:auto-text-indent="false"/>
      <style:text-properties officeooo:paragraph-rsid="002af620"/>
    </style:style>
    <style:style style:name="P247" style:family="paragraph" style:parent-style-name="pboth">
      <style:paragraph-properties fo:margin-left="0cm" fo:margin-right="-0.002cm" fo:margin-top="0cm" fo:margin-bottom="0cm" style:contextual-spacing="false" fo:text-align="justify" style:justify-single-word="false" fo:text-indent="1.251cm" style:auto-text-indent="false"/>
      <style:text-properties officeooo:paragraph-rsid="002af620"/>
    </style:style>
    <style:style style:name="P248" style:family="paragraph" style:parent-style-name="Нормальный_20__28_таблица_29_">
      <style:paragraph-properties fo:text-align="start" style:justify-single-word="false" fo:orphans="0" fo:widows="0">
        <style:tab-stops/>
      </style:paragraph-properties>
      <style:text-properties style:font-name="Times New Roman" fo:font-size="12pt" officeooo:paragraph-rsid="002af620" style:font-size-asian="12pt" style:font-size-complex="12pt"/>
    </style:style>
    <style:style style:name="P249" style:family="paragraph" style:parent-style-name="Нормальный_20__28_таблица_29_">
      <style:paragraph-properties fo:text-align="end" style:justify-single-word="false" fo:orphans="0" fo:widows="0">
        <style:tab-stops/>
      </style:paragraph-properties>
      <style:text-properties style:font-name="Times New Roman" fo:font-size="12pt" officeooo:paragraph-rsid="002af620" style:font-size-asian="12pt" style:font-size-complex="12pt"/>
    </style:style>
    <style:style style:name="P250" style:family="paragraph" style:parent-style-name="Нормальный_20__28_таблица_29_">
      <style:paragraph-properties fo:text-align="start" style:justify-single-word="false" fo:orphans="0" fo:widows="0">
        <style:tab-stops/>
      </style:paragraph-properties>
      <style:text-properties officeooo:paragraph-rsid="002af620"/>
    </style:style>
    <style:style style:name="P251" style:family="paragraph" style:parent-style-name="Нормальный_20__28_таблица_29_">
      <style:paragraph-properties fo:text-align="end" style:justify-single-word="false" fo:orphans="0" fo:widows="0">
        <style:tab-stops/>
      </style:paragraph-properties>
      <style:text-properties officeooo:paragraph-rsid="002af620"/>
    </style:style>
    <style:style style:name="P252" style:family="paragraph" style:parent-style-name="Нормальный_20__28_таблица_29_">
      <style:paragraph-properties fo:text-align="center" style:justify-single-word="false" fo:orphans="0" fo:widows="0">
        <style:tab-stops/>
      </style:paragraph-properties>
      <style:text-properties officeooo:paragraph-rsid="002af620"/>
    </style:style>
    <style:style style:name="P253" style:family="paragraph" style:parent-style-name="Обычный1">
      <style:paragraph-properties fo:margin-left="0cm" fo:margin-right="-0.002cm" fo:text-align="justify" style:justify-single-word="false" fo:text-indent="1.249cm" style:auto-text-indent="false"/>
      <style:text-properties officeooo:paragraph-rsid="002af620"/>
    </style:style>
    <style:style style:name="P254" style:family="paragraph" style:parent-style-name="Обычный1">
      <style:paragraph-properties fo:margin-left="0cm" fo:margin-right="-0.002cm" fo:text-align="justify" style:justify-single-word="false" fo:text-indent="0cm" style:auto-text-indent="false"/>
      <style:text-properties officeooo:paragraph-rsid="002af620"/>
    </style:style>
    <style:style style:name="P255" style:family="paragraph" style:parent-style-name="Обычный1">
      <style:paragraph-properties fo:text-align="justify" style:justify-single-word="false"/>
      <style:text-properties officeooo:paragraph-rsid="002af620"/>
    </style:style>
    <style:style style:name="P256" style:family="paragraph" style:parent-style-name="Основной_20_текст_20__28_2_29_">
      <loext:graphic-properties draw:fill="none" draw:fill-color="#ffffff"/>
      <style:paragraph-properties fo:margin-left="0cm" fo:margin-right="0cm" fo:line-height="100%" fo:text-align="justify" style:justify-single-word="false" fo:text-indent="1.251cm" style:auto-text-indent="false" fo:background-color="transparent"/>
      <style:text-properties officeooo:paragraph-rsid="002af620"/>
    </style:style>
    <style:style style:name="P257" style:family="paragraph" style:parent-style-name="Прижатый_20_влево">
      <style:paragraph-properties fo:text-align="start" style:justify-single-word="false" fo:orphans="0" fo:widows="0">
        <style:tab-stops/>
      </style:paragraph-properties>
      <style:text-properties officeooo:paragraph-rsid="002af620"/>
    </style:style>
    <style:style style:name="P258" style:family="paragraph" style:parent-style-name="Таблицы_20__28_моноширинный_29_">
      <style:text-properties style:font-name="Times New Roman" fo:font-size="12pt" officeooo:paragraph-rsid="002af620" style:font-size-asian="12pt" style:font-size-complex="12pt"/>
    </style:style>
    <style:style style:name="P259" style:family="paragraph" style:parent-style-name="Таблицы_20__28_моноширинный_29_">
      <style:paragraph-properties>
        <style:tab-stops>
          <style:tab-stop style:position="16.803cm"/>
        </style:tab-stops>
      </style:paragraph-properties>
      <style:text-properties officeooo:paragraph-rsid="002af620"/>
    </style:style>
    <style:style style:name="P260" style:family="paragraph" style:parent-style-name="Таблицы_20__28_моноширинный_29_">
      <style:text-properties officeooo:paragraph-rsid="002af620"/>
    </style:style>
    <style:style style:name="T1" style:family="text">
      <style:text-properties fo:background-color="#ffffff" loext:char-shading-value="0" style:font-name-complex="Times New Roman"/>
    </style:style>
    <style:style style:name="T2" style:family="text">
      <style:text-properties fo:background-color="#ffffff" loext:char-shading-value="0" style:font-name-complex="Times New Roman1"/>
    </style:style>
    <style:style style:name="T3" style:family="text">
      <style:text-properties fo:background-color="#ffffff" loext:char-shading-value="0" style:font-name-asian="Times New Roman1" style:font-name-complex="Times New Roman1"/>
    </style:style>
    <style:style style:name="T4" style:family="text">
      <style:text-properties fo:color="#000000" loext:opacity="100%"/>
    </style:style>
    <style:style style:name="T5" style:family="text">
      <style:text-properties fo:color="#000000" loext:opacity="100%" fo:font-size="14pt" fo:font-weight="normal" style:font-size-asian="14pt" style:font-weight-asian="normal" style:font-size-complex="14pt" style:font-weight-complex="normal"/>
    </style:style>
    <style:style style:name="T6" style:family="text">
      <style:text-properties fo:color="#000000" loext:opacity="100%" fo:font-size="14pt" fo:font-weight="normal" officeooo:rsid="002255a0" style:font-size-asian="14pt" style:font-weight-asian="normal" style:font-size-complex="14pt" style:font-weight-complex="normal"/>
    </style:style>
    <style:style style:name="T7" style:family="text">
      <style:text-properties fo:color="#000000" loext:opacity="100%" fo:font-size="14pt" fo:font-weight="normal" officeooo:rsid="0025cd29" style:font-size-asian="14pt" style:font-weight-asian="normal" style:font-size-complex="14pt" style:font-weight-complex="normal"/>
    </style:style>
    <style:style style:name="T8" style:family="text">
      <style:text-properties fo:color="#000000" loext:opacity="100%" fo:font-size="14pt" fo:font-weight="normal" officeooo:rsid="00270025" style:font-size-asian="14pt" style:font-weight-asian="normal" style:font-size-complex="14pt" style:font-weight-complex="normal"/>
    </style:style>
    <style:style style:name="T9" style:family="text">
      <style:text-properties fo:color="#000000" loext:opacity="100%" fo:font-size="14pt" fo:font-weight="normal" officeooo:rsid="00295091" style:font-size-asian="14pt" style:font-weight-asian="normal" style:font-size-complex="14pt" style:font-weight-complex="normal"/>
    </style:style>
    <style:style style:name="T10" style:family="text">
      <style:text-properties fo:color="#000000" loext:opacity="100%" fo:font-size="14pt" fo:font-weight="normal" officeooo:rsid="00298d9d" style:font-size-asian="14pt" style:font-weight-asian="normal" style:font-size-complex="14pt" style:font-weight-complex="normal"/>
    </style:style>
    <style:style style:name="T11" style:family="text">
      <style:text-properties fo:color="#000000" loext:opacity="100%" fo:font-size="14pt" fo:font-weight="normal" style:font-size-asian="14pt" style:font-weight-asian="normal" style:font-size-complex="14pt" style:font-weight-complex="normal"/>
    </style:style>
    <style:style style:name="T12" style:family="text">
      <style:text-properties fo:color="#000000" loext:opacity="100%" fo:font-size="14pt" fo:font-weight="normal" style:font-size-asian="14pt" style:font-weight-asian="normal" style:font-size-complex="14pt"/>
    </style:style>
    <style:style style:name="T13" style:family="text">
      <style:text-properties fo:color="#000000" loext:opacity="100%" fo:font-size="14pt" fo:font-weight="normal" style:font-size-asian="14pt" style:font-weight-asian="normal" style:font-size-complex="14pt"/>
    </style:style>
    <style:style style:name="T14" style:family="text">
      <style:text-properties fo:color="#000000" loext:opacity="100%" fo:font-size="14pt" fo:font-weight="normal" style:font-name-asian="DejaVu Sans1" style:font-size-asian="14pt" style:font-weight-asian="normal" style:font-size-complex="14pt"/>
    </style:style>
    <style:style style:name="T15" style:family="text">
      <style:text-properties fo:color="#000000" loext:opacity="100%" fo:font-size="14pt" style:font-size-asian="14pt" style:font-size-complex="14pt"/>
    </style:style>
    <style:style style:name="T16" style:family="text">
      <style:text-properties fo:color="#000000" loext:opacity="100%" fo:font-size="14pt" style:font-size-asian="14pt" style:font-size-complex="14pt"/>
    </style:style>
    <style:style style:name="T17" style:family="text">
      <style:text-properties fo:color="#000000" loext:opacity="100%" fo:font-size="14pt" style:font-size-asian="14pt" style:font-name-complex="Times New Roman1" style:font-size-complex="14pt"/>
    </style:style>
    <style:style style:name="T18" style:family="text">
      <style:text-properties fo:color="#000000" loext:opacity="100%" fo:font-size="14pt" style:font-size-asian="14pt" style:font-name-complex="Times New Roman1" style:font-size-complex="14pt"/>
    </style:style>
    <style:style style:name="T19" style:family="text">
      <style:text-properties fo:color="#000000" loext:opacity="100%" fo:font-size="14pt" style:font-size-asian="14pt" style:language-asian="ru" style:country-asian="RU" style:font-size-complex="14pt"/>
    </style:style>
    <style:style style:name="T20" style:family="text">
      <style:text-properties fo:color="#000000" loext:opacity="100%" fo:font-size="14pt" fo:background-color="#ffffff" loext:char-shading-value="0" style:font-size-asian="14pt" style:font-name-complex="Times New Roman1" style:font-size-complex="14pt"/>
    </style:style>
    <style:style style:name="T21" style:family="text">
      <style:text-properties fo:color="#000000" loext:opacity="100%" fo:font-size="14pt" fo:background-color="#ffffff" loext:char-shading-value="0" style:font-name-asian="Calibri1" style:font-size-asian="14pt" style:font-size-complex="14pt"/>
    </style:style>
    <style:style style:name="T22" style:family="text">
      <style:text-properties fo:color="#000000" loext:opacity="100%" fo:font-size="14pt" style:letter-kerning="true" fo:background-color="#ffffff" loext:char-shading-value="0" style:font-name-asian="WenQuanYi Micro Hei" style:font-size-asian="14pt" style:font-name-complex="Times New Roman1" style:font-size-complex="14pt"/>
    </style:style>
    <style:style style:name="T23" style:family="text">
      <style:text-properties fo:color="#000000" loext:opacity="100%" fo:font-size="14pt" fo:language="en" fo:country="US" style:font-name-asian="Times New Roman1" style:font-size-asian="14pt" style:font-size-complex="14pt"/>
    </style:style>
    <style:style style:name="T24" style:family="text">
      <style:text-properties fo:color="#000000" loext:opacity="100%" fo:font-size="14pt" fo:language="en" fo:country="US" style:font-size-asian="14pt" style:font-name-complex="Times New Roman1" style:font-size-complex="14pt"/>
    </style:style>
    <style:style style:name="T25" style:family="text">
      <style:text-properties fo:color="#000000" loext:opacity="100%" fo:font-size="14pt" fo:language="en" fo:country="US" fo:font-weight="normal" style:font-size-asian="14pt" style:font-weight-asian="normal" style:font-size-complex="14pt"/>
    </style:style>
    <style:style style:name="T26" style:family="text">
      <style:text-properties fo:color="#000000" loext:opacity="100%" fo:font-size="14pt" style:font-name-asian="Times New Roman1" style:font-size-asian="14pt" style:font-size-complex="14pt"/>
    </style:style>
    <style:style style:name="T27" style:family="text">
      <style:text-properties fo:color="#000000" loext:opacity="100%" fo:font-size="14pt" style:font-name-asian="Times New Roman1" style:font-size-asian="14pt" style:font-name-complex="Times New Roman1" style:font-size-complex="14pt"/>
    </style:style>
    <style:style style:name="T28" style:family="text">
      <style:text-properties fo:color="#000000" loext:opacity="100%" fo:font-size="14pt" style:font-name-asian="Times New Roman1" style:font-size-asian="14pt" style:language-asian="ru" style:country-asian="RU" style:font-name-complex="Times New Roman1" style:font-size-complex="14pt"/>
    </style:style>
    <style:style style:name="T29" style:family="text">
      <style:text-properties fo:color="#000000" loext:opacity="100%" fo:font-size="14pt" style:text-underline-style="none" style:font-size-asian="14pt" style:font-name-complex="Times New Roman1" style:font-size-complex="14pt"/>
    </style:style>
    <style:style style:name="T30" style:family="text">
      <style:text-properties fo:color="#000000" loext:opacity="100%" fo:font-size="14pt" style:text-underline-style="none" style:font-size-asian="14pt" style:language-asian="ru" style:country-asian="RU" style:font-size-complex="14pt"/>
    </style:style>
    <style:style style:name="T31" style:family="text">
      <style:text-properties fo:color="#000000" loext:opacity="100%" fo:font-size="14pt" fo:font-weight="bold" fo:background-color="#ffffff" loext:char-shading-value="0" style:font-size-asian="14pt" style:font-weight-asian="bold" style:font-size-complex="14pt"/>
    </style:style>
    <style:style style:name="T32" style:family="text">
      <style:text-properties fo:color="#000000" loext:opacity="100%" style:letter-kerning="true" fo:background-color="#ffffff" loext:char-shading-value="0" style:font-name-complex="Times New Roman"/>
    </style:style>
    <style:style style:name="T33" style:family="text">
      <style:text-properties fo:color="#000000" loext:opacity="100%" style:font-name="Times New Roman" fo:font-size="14pt" style:font-size-asian="14pt" style:font-name-complex="Times New Roman1" style:font-size-complex="14pt"/>
    </style:style>
    <style:style style:name="T34" style:family="text">
      <style:text-properties fo:color="#000000" loext:opacity="100%" style:font-name="Times New Roman" fo:font-size="14pt" officeooo:rsid="002255a0" style:font-size-asian="14pt" style:font-name-complex="Times New Roman1" style:font-size-complex="14pt"/>
    </style:style>
    <style:style style:name="T35" style:family="text">
      <style:text-properties fo:color="#000000" loext:opacity="100%" style:font-name="Times New Roman" fo:font-size="14pt" style:font-size-asian="14pt" style:font-name-complex="Times New Roman1" style:font-size-complex="14pt"/>
    </style:style>
    <style:style style:name="T36" style:family="text">
      <style:text-properties fo:color="#000000" loext:opacity="100%" style:font-name="Times New Roman" fo:font-size="14pt" style:font-size-asian="14pt" style:font-name-complex="Times New Roman1" style:font-size-complex="14pt"/>
    </style:style>
    <style:style style:name="T37" style:family="text">
      <style:text-properties fo:color="#000000" loext:opacity="100%" style:font-name="Times New Roman" fo:font-size="14pt" style:font-size-asian="14pt" style:font-name-complex="Times New Roman1" style:font-size-complex="14pt" style:font-weight-complex="bold"/>
    </style:style>
    <style:style style:name="T38" style:family="text">
      <style:text-properties fo:color="#000000" loext:opacity="100%" style:font-name="Times New Roman" fo:font-size="14pt" style:font-size-asian="14pt" style:font-name-complex="Times New Roman1" style:font-size-complex="14pt" style:font-weight-complex="bold"/>
    </style:style>
    <style:style style:name="T39" style:family="text">
      <style:text-properties fo:color="#000000" loext:opacity="100%" style:font-name="Times New Roman" fo:font-size="14pt" style:font-size-asian="14pt" style:font-name-complex="Times New Roman1" style:font-size-complex="14pt" style:font-style-complex="italic"/>
    </style:style>
    <style:style style:name="T40" style:family="text">
      <style:text-properties fo:color="#000000" loext:opacity="100%" style:font-name="Times New Roman" fo:font-size="14pt" style:font-size-asian="14pt" style:font-name-complex="Times New Roman1"/>
    </style:style>
    <style:style style:name="T41" style:family="text">
      <style:text-properties fo:color="#000000" loext:opacity="100%" style:font-name="Times New Roman" fo:font-size="14pt" style:font-size-asian="14pt" style:font-name-complex="Times New Roman1"/>
    </style:style>
    <style:style style:name="T42" style:family="text">
      <style:text-properties fo:color="#000000" loext:opacity="100%" style:font-name="Times New Roman" fo:font-size="14pt" style:font-size-asian="14pt" style:font-size-complex="14pt"/>
    </style:style>
    <style:style style:name="T43" style:family="text">
      <style:text-properties fo:color="#000000" loext:opacity="100%" style:font-name="Times New Roman" fo:font-size="14pt" style:font-size-asian="14pt" style:font-size-complex="14pt"/>
    </style:style>
    <style:style style:name="T44" style:family="text">
      <style:text-properties fo:color="#000000" loext:opacity="100%" style:font-name="Times New Roman" fo:font-size="14pt" style:font-size-asian="14pt" style:language-asian="ru" style:country-asian="RU" style:font-name-complex="Times New Roman1" style:font-size-complex="14pt"/>
    </style:style>
    <style:style style:name="T45" style:family="text">
      <style:text-properties fo:color="#000000" loext:opacity="100%" style:font-name="Times New Roman" fo:font-size="14pt" style:font-size-asian="14pt" style:language-asian="ru" style:country-asian="RU" style:font-name-complex="Times New Roman1" style:font-size-complex="14pt"/>
    </style:style>
    <style:style style:name="T46" style:family="text">
      <style:text-properties fo:color="#000000" loext:opacity="100%" style:font-name="Times New Roman" fo:font-size="14pt" style:font-size-asian="14pt" style:language-asian="ar" style:country-asian="SA" style:font-name-complex="Times New Roman1" style:font-size-complex="14pt"/>
    </style:style>
    <style:style style:name="T47" style:family="text">
      <style:text-properties fo:color="#000000" loext:opacity="100%" style:font-name="Times New Roman" fo:font-size="14pt" style:font-size-asian="14pt"/>
    </style:style>
    <style:style style:name="T48" style:family="text">
      <style:text-properties fo:color="#000000" loext:opacity="100%" style:font-name="Times New Roman" fo:font-size="14pt" style:font-size-asian="14pt"/>
    </style:style>
    <style:style style:name="T49" style:family="text">
      <style:text-properties fo:color="#000000" loext:opacity="100%" style:font-name="Times New Roman" fo:font-size="14pt" fo:letter-spacing="-0.002cm" fo:background-color="#ffffff" loext:char-shading-value="0" style:font-size-asian="14pt" style:font-name-complex="Times New Roman1" style:font-size-complex="14pt"/>
    </style:style>
    <style:style style:name="T50" style:family="text">
      <style:text-properties fo:color="#000000" loext:opacity="100%" style:font-name="Times New Roman" fo:font-size="14pt" fo:letter-spacing="-0.004cm" fo:background-color="#ffffff" loext:char-shading-value="0" style:font-size-asian="14pt" style:font-name-complex="Times New Roman1" style:font-size-complex="14pt"/>
    </style:style>
    <style:style style:name="T51" style:family="text">
      <style:text-properties fo:color="#000000" loext:opacity="100%" style:font-name="Times New Roman" fo:font-size="14pt" fo:font-weight="normal" style:letter-kerning="true" fo:background-color="#ffffff" loext:char-shading-value="0" style:font-name-asian="Lucida Sans Unicode1" style:font-size-asian="14pt" style:font-weight-asian="normal" style:font-name-complex="Tahoma1" style:font-size-complex="14pt" style:language-complex="en" style:country-complex="US" style:font-weight-complex="normal"/>
    </style:style>
    <style:style style:name="T52" style:family="text">
      <style:text-properties fo:color="#000000" loext:opacity="100%" style:font-name="Times New Roman" fo:font-size="14pt" fo:font-weight="normal" style:font-size-asian="14pt" style:font-weight-asian="normal" style:font-size-complex="14pt"/>
    </style:style>
    <style:style style:name="T53" style:family="text">
      <style:text-properties fo:color="#000000" loext:opacity="100%" style:font-name="Times New Roman" fo:font-size="14pt" fo:font-weight="normal" style:font-size-asian="14pt" style:font-weight-asian="normal" style:font-size-complex="14pt" style:font-weight-complex="normal"/>
    </style:style>
    <style:style style:name="T54" style:family="text">
      <style:text-properties fo:color="#000000" loext:opacity="100%" style:font-name="Times New Roman" fo:font-size="14pt" fo:font-weight="normal" style:font-size-asian="14pt" style:font-weight-asian="normal" style:font-size-complex="14pt"/>
    </style:style>
    <style:style style:name="T55" style:family="text">
      <style:text-properties fo:color="#000000" loext:opacity="100%" style:font-name="Times New Roman" fo:font-size="14pt" fo:font-weight="normal" style:font-size-asian="14pt" style:font-weight-asian="normal" style:font-name-complex="Times New Roman1" style:font-size-complex="14pt" style:font-weight-complex="normal"/>
    </style:style>
    <style:style style:name="T56" style:family="text">
      <style:text-properties fo:color="#000000" loext:opacity="100%" style:font-name="Times New Roman" fo:font-size="14pt" fo:font-weight="normal" style:font-size-asian="14pt" style:font-weight-asian="normal"/>
    </style:style>
    <style:style style:name="T57" style:family="text">
      <style:text-properties fo:color="#000000" loext:opacity="100%" style:font-name="Times New Roman" fo:font-size="14pt" fo:font-weight="normal" style:font-size-asian="14pt" style:font-weight-asian="normal"/>
    </style:style>
    <style:style style:name="T58"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59" style:family="text">
      <style:text-properties fo:color="#000000" loext:opacity="100%" style:font-name="Times New Roman" fo:font-size="14pt" fo:font-weight="normal" fo:background-color="#ffffff" loext:char-shading-value="0" style:font-size-asian="14pt" style:font-weight-asian="normal" style:font-size-complex="14pt"/>
    </style:style>
    <style:style style:name="T60" style:family="text">
      <style:text-properties fo:color="#000000" loext:opacity="1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61" style:family="text">
      <style:text-properties fo:color="#000000" loext:opacity="1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62" style:family="text">
      <style:text-properties fo:color="#000000" loext:opacity="100%" style:font-name="Times New Roman" fo:font-size="14pt" fo:font-weight="bold" style:font-name-asian="Times New Roman1" style:font-size-asian="14pt" style:language-asian="ru" style:country-asian="RU" style:font-weight-asian="bold" style:font-size-complex="14pt"/>
    </style:style>
    <style:style style:name="T63"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64" style:family="text">
      <style:text-properties fo:color="#000000" loext:opacity="100%" style:font-name="Times New Roman" fo:font-size="14pt" fo:font-weight="bold" style:font-size-asian="14pt" style:font-weight-asian="bold" style:font-name-complex="Times New Roman1" style:font-size-complex="14pt"/>
    </style:style>
    <style:style style:name="T65" style:family="text">
      <style:text-properties fo:color="#000000" loext:opacity="100%" style:font-name="Times New Roman" fo:font-size="14pt" fo:font-weight="bold" style:font-size-asian="14pt" style:font-weight-asian="bold" style:font-name-complex="Times New Roman1" style:font-size-complex="14pt"/>
    </style:style>
    <style:style style:name="T66" style:family="text">
      <style:text-properties fo:color="#000000" loext:opacity="100%" style:font-name="Times New Roman" fo:font-size="14pt" fo:font-weight="bold" style:font-size-asian="14pt" style:font-weight-asian="bold" style:font-name-complex="Times New Roman1"/>
    </style:style>
    <style:style style:name="T67" style:family="text">
      <style:text-properties fo:color="#000000" loext:opacity="100%" style:font-name="Times New Roman" fo:font-size="14pt" fo:font-weight="bold" style:font-size-asian="14pt" style:font-weight-asian="bold" style:font-name-complex="Times New Roman1"/>
    </style:style>
    <style:style style:name="T68" style:family="text">
      <style:text-properties fo:color="#000000" loext:opacity="100%" style:font-name="Times New Roman" fo:font-size="14pt" fo:font-weight="bold" style:font-size-asian="14pt" style:font-weight-asian="bold" style:font-size-complex="14pt"/>
    </style:style>
    <style:style style:name="T69" style:family="text">
      <style:text-properties fo:color="#000000" loext:opacity="100%" style:font-name="Times New Roman" fo:font-size="14pt" fo:font-weight="bold" style:font-size-asian="14pt" style:font-weight-asian="bold" style:font-size-complex="14pt"/>
    </style:style>
    <style:style style:name="T70" style:family="text">
      <style:text-properties fo:color="#000000" loext:opacity="100%" style:font-name="Times New Roman" fo:font-size="14pt" fo:font-weight="bold" fo:background-color="#ffffff" loext:char-shading-value="0" style:font-name-asian="Times New Roman1" style:font-size-asian="14pt" style:language-asian="ru" style:country-asian="RU" style:font-weight-asian="bold" style:font-name-complex="Times New Roman1" style:font-size-complex="14pt"/>
    </style:style>
    <style:style style:name="T71" style:family="text">
      <style:text-properties fo:color="#000000" loext:opacity="100%" style:font-name="Times New Roman" fo:font-size="14pt" fo:font-weight="bold" fo:background-color="#ffffff" loext:char-shading-value="0" style:font-size-asian="14pt" style:font-weight-asian="bold" style:font-name-complex="Times New Roman1"/>
    </style:style>
    <style:style style:name="T72" style:family="text">
      <style:text-properties fo:color="#000000" loext:opacity="100%" style:font-name="Times New Roman" fo:font-size="14pt" fo:font-weight="bold" fo:background-color="#ffffff" loext:char-shading-value="0" style:font-size-asian="14pt" style:font-weight-asian="bold" style:font-name-complex="Times New Roman1" style:font-size-complex="14pt"/>
    </style:style>
    <style:style style:name="T73" style:family="text">
      <style:text-properties fo:color="#000000" loext:opacity="100%" style:font-name="Times New Roman" fo:font-size="14pt" fo:font-weight="bold" fo:background-color="#ffffff" loext:char-shading-value="0" style:font-size-asian="14pt" style:font-weight-asian="bold" style:font-name-complex="F" style:font-size-complex="14pt" style:font-weight-complex="bold"/>
    </style:style>
    <style:style style:name="T74" style:family="text">
      <style:text-properties fo:color="#000000" loext:opacity="100%" style:font-name="Times New Roman" fo:font-size="14pt" fo:font-weight="bold" fo:background-color="#ffff00" loext:char-shading-value="0" style:font-size-asian="14pt" style:font-weight-asian="bold" style:font-name-complex="Times New Roman1"/>
    </style:style>
    <style:style style:name="T75" style:family="text">
      <style:text-properties fo:color="#000000" loext:opacity="100%" style:font-name="Times New Roman" fo:font-size="14pt" fo:font-weight="bold" style:font-name-asian="Calibri1" style:font-size-asian="14pt" style:font-weight-asian="bold" style:font-name-complex="Times New Roman1" style:font-size-complex="14pt" style:font-weight-complex="bold"/>
    </style:style>
    <style:style style:name="T76" style:family="text">
      <style:text-properties fo:color="#000000" loext:opacity="100%" style:font-name="Times New Roman" fo:font-size="14pt" style:letter-kerning="true" style:font-name-asian="DejaVu Sans1" style:font-size-asian="14pt" style:language-asian="zh" style:country-asian="CN" style:font-name-complex="Times New Roman1" style:font-size-complex="14pt" style:language-complex="hi" style:country-complex="IN"/>
    </style:style>
    <style:style style:name="T77" style:family="text">
      <style:text-properties fo:color="#000000" loext:opacity="100%" style:font-name="Times New Roman" fo:font-size="14pt" style:letter-kerning="true" style:font-name-asian="Times New Roman1" style:font-size-asian="14pt" style:language-asian="zh" style:country-asian="CN" style:font-name-complex="Times New Roman1" style:font-size-complex="14pt"/>
    </style:style>
    <style:style style:name="T78" style:family="text">
      <style:text-properties fo:color="#000000" loext:opacity="100%" style:font-name="Times New Roman" fo:font-size="14pt" style:letter-kerning="true" style:font-name-asian="Calibri1" style:font-size-asian="14pt" style:language-asian="zh" style:country-asian="CN" style:font-name-complex="Times New Roman1" style:font-size-complex="14pt"/>
    </style:style>
    <style:style style:name="T79" style:family="text">
      <style:text-properties fo:color="#000000" loext:opacity="100%" style:font-name="Times New Roman" fo:font-size="14pt" style:letter-kerning="true" style:font-name-asian="Calibri1" style:font-size-asian="14pt" style:font-name-complex="Times New Roman1" style:font-size-complex="14pt"/>
    </style:style>
    <style:style style:name="T80" style:family="text">
      <style:text-properties fo:color="#000000" loext:opacity="100%" style:font-name="Times New Roman" fo:font-size="14pt" style:letter-kerning="true" style:font-size-asian="14pt" style:font-name-complex="Times New Roman1" style:font-size-complex="14pt"/>
    </style:style>
    <style:style style:name="T81" style:family="text">
      <style:text-properties fo:color="#000000" loext:opacity="100%" style:font-name="Times New Roman" fo:font-size="14pt" style:letter-kerning="true" style:font-size-asian="14pt" style:font-size-complex="14pt"/>
    </style:style>
    <style:style style:name="T82" style:family="text">
      <style:text-properties fo:color="#000000" loext:opacity="100%" style:font-name="Times New Roman" fo:font-size="14pt" fo:background-color="#ffffff" loext:char-shading-value="0" style:font-name-asian="Calibri1" style:font-size-asian="14pt" style:font-name-complex="Times New Roman1" style:font-size-complex="14pt"/>
    </style:style>
    <style:style style:name="T83" style:family="text">
      <style:text-properties fo:color="#000000" loext:opacity="100%" style:font-name="Times New Roman" fo:font-size="14pt" fo:background-color="#ffffff" loext:char-shading-value="0" style:font-size-asian="14pt" style:font-name-complex="Times New Roman1" style:font-size-complex="14pt" style:font-weight-complex="bold"/>
    </style:style>
    <style:style style:name="T84" style:family="text">
      <style:text-properties fo:color="#000000" loext:opacity="100%" style:font-name="Times New Roman" fo:font-size="14pt" fo:background-color="#ffffff" loext:char-shading-value="0" style:font-size-asian="14pt" style:font-name-complex="Times New Roman1" style:font-size-complex="14pt" style:font-weight-complex="bold"/>
    </style:style>
    <style:style style:name="T85" style:family="text">
      <style:text-properties fo:color="#000000" loext:opacity="100%" style:font-name="Times New Roman" fo:font-size="14pt" fo:background-color="#ffffff" loext:char-shading-value="0" style:font-size-asian="14pt" style:font-name-complex="Times New Roman1" style:font-size-complex="14pt"/>
    </style:style>
    <style:style style:name="T86" style:family="text">
      <style:text-properties fo:color="#000000" loext:opacity="100%" style:font-name="Times New Roman" fo:font-size="14pt" fo:background-color="#ffffff" loext:char-shading-value="0" style:font-size-asian="14pt" style:font-name-complex="Times New Roman1" style:font-size-complex="14pt"/>
    </style:style>
    <style:style style:name="T87" style:family="text">
      <style:text-properties fo:color="#000000" loext:opacity="100%" style:font-name="Times New Roman" fo:font-size="14pt" fo:background-color="#ffffff" loext:char-shading-value="0" style:font-size-asian="14pt" style:font-name-complex="Times New Roman1"/>
    </style:style>
    <style:style style:name="T88" style:family="text">
      <style:text-properties fo:color="#000000" loext:opacity="100%" style:font-name="Times New Roman" fo:font-size="14pt" fo:background-color="#ffffff" loext:char-shading-value="0" style:font-size-asian="14pt" style:font-size-complex="14pt"/>
    </style:style>
    <style:style style:name="T89" style:family="text">
      <style:text-properties fo:color="#000000" loext:opacity="100%" style:font-name="Times New Roman" fo:font-size="14pt" fo:background-color="#ffffff" loext:char-shading-value="0" style:font-name-asian="Times New Roman1" style:font-size-asian="14pt" style:font-name-complex="Times New Roman1" style:font-size-complex="14pt" style:font-weight-complex="bold"/>
    </style:style>
    <style:style style:name="T90" style:family="text">
      <style:text-properties fo:color="#000000" loext:opacity="100%" style:font-name="Times New Roman" fo:font-size="14pt" style:font-name-asian="Times New Roman1" style:font-size-asian="14pt" style:font-name-complex="Times New Roman1" style:font-size-complex="14pt"/>
    </style:style>
    <style:style style:name="T91" style:family="text">
      <style:text-properties fo:color="#000000" loext:opacity="100%" style:font-name="Times New Roman" fo:font-size="14pt" style:font-name-asian="Times New Roman1" style:font-size-asian="14pt" style:font-name-complex="Times New Roman1" style:font-size-complex="14pt" style:font-weight-complex="bold"/>
    </style:style>
    <style:style style:name="T92" style:family="text">
      <style:text-properties fo:color="#000000" loext:opacity="100%" style:font-name="Times New Roman" fo:font-size="14pt" style:font-name-asian="Times New Roman1" style:font-size-asian="14pt" style:font-name-complex="Times New Roman1" style:font-size-complex="14pt"/>
    </style:style>
    <style:style style:name="T93" style:family="text">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T94" style:family="text">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T95" style:family="text">
      <style:text-properties fo:color="#000000" loext:opacity="100%" style:font-name="Times New Roman" fo:font-size="14pt" style:font-name-asian="Times New Roman1" style:font-size-asian="14pt" style:font-size-complex="14pt"/>
    </style:style>
    <style:style style:name="T96" style:family="text">
      <style:text-properties fo:color="#000000" loext:opacity="100%" style:font-name="Times New Roman" fo:font-size="14pt" fo:language="en" fo:country="US" style:font-name-asian="Times New Roman1" style:font-size-asian="14pt" style:font-name-complex="Times New Roman1" style:font-size-complex="14pt"/>
    </style:style>
    <style:style style:name="T97" style:family="text">
      <style:text-properties fo:color="#000000" loext:opacity="100%" style:font-name="Times New Roman" fo:font-size="14pt" fo:language="en" fo:country="US" style:font-size-asian="14pt" style:font-size-complex="14pt"/>
    </style:style>
    <style:style style:name="T98" style:family="text">
      <style:text-properties fo:color="#000000" loext:opacity="100%" style:font-name="Times New Roman" fo:font-size="14pt" fo:language="en" fo:country="US" style:font-size-asian="14pt" style:font-name-complex="Times New Roman1"/>
    </style:style>
    <style:style style:name="T99" style:family="text">
      <style:text-properties fo:color="#000000" loext:opacity="100%" style:font-name="Times New Roman" fo:font-size="14pt" fo:language="en" fo:country="US" style:font-size-asian="14pt" style:font-name-complex="Times New Roman1"/>
    </style:style>
    <style:style style:name="T100" style:family="text">
      <style:text-properties fo:color="#000000" loext:opacity="100%" style:font-name="Times New Roman" fo:font-size="14pt" fo:language="en" fo:country="US" style:font-size-asian="14pt"/>
    </style:style>
    <style:style style:name="T101" style:family="text">
      <style:text-properties fo:color="#000000" loext:opacity="100%" style:font-name="Times New Roman" fo:font-size="14pt" fo:language="en" fo:country="US" fo:font-weight="normal" style:font-size-asian="14pt" style:font-weight-asian="normal"/>
    </style:style>
    <style:style style:name="T102" style:family="text">
      <style:text-properties fo:color="#000000" loext:opacity="100%" style:font-name="Times New Roman" fo:font-size="14pt" fo:language="en" fo:country="US" fo:font-weight="normal" style:font-size-asian="14pt" style:font-weight-asian="normal"/>
    </style:style>
    <style:style style:name="T103" style:family="text">
      <style:text-properties fo:color="#000000" loext:opacity="100%" style:font-name="Times New Roman" fo:font-size="14pt" fo:font-style="normal" style:font-size-asian="14pt" style:font-style-asian="normal" style:font-name-complex="Times New Roman1" style:font-size-complex="14pt" style:font-style-complex="normal"/>
    </style:style>
    <style:style style:name="T104" style:family="text">
      <style:text-properties fo:color="#000000" loext:opacity="100%" style:font-name="Times New Roman" fo:font-size="14pt" fo:font-style="normal" style:text-underline-style="none" fo:font-weight="normal" style:font-size-asian="14pt" style:font-style-asian="normal" style:font-weight-asian="normal" style:font-name-complex="Times New Roman1" style:font-style-complex="normal" style:font-weight-complex="normal"/>
    </style:style>
    <style:style style:name="T105" style:family="text">
      <style:text-properties fo:color="#000000" loext:opacity="100%" style:font-name="Times New Roman" fo:font-size="14pt" fo:font-style="normal" style:text-underline-style="none" fo:font-weight="normal" style:font-size-asian="14pt" style:font-style-asian="normal" style:font-weight-asian="normal" style:font-style-complex="normal"/>
    </style:style>
    <style:style style:name="T106" style:family="text">
      <style:text-properties fo:color="#000000" loext:opacity="100%" style:font-name="Times New Roman" fo:font-size="14pt" fo:font-style="normal" style:text-underline-style="none" fo:font-weight="normal" style:font-size-asian="14pt" style:font-style-asian="normal" style:font-weight-asian="normal" style:font-size-complex="14pt" style:font-style-complex="normal"/>
    </style:style>
    <style:style style:name="T107" style:family="text">
      <style:text-properties fo:color="#000000" loext:opacity="100%" style:font-name="Times New Roman" fo:font-size="14pt" fo:font-style="normal" style:text-underline-style="none" style:font-size-asian="14pt" style:font-style-asian="normal" style:font-name-complex="Times New Roman1" style:font-style-complex="normal"/>
    </style:style>
    <style:style style:name="T108" style:family="text">
      <style:text-properties fo:color="#000000" loext:opacity="100%" style:font-name="Times New Roman" fo:font-size="14pt" fo:font-style="normal" style:text-underline-style="none" style:font-size-asian="14pt" style:font-style-asian="normal" style:font-name-complex="Times New Roman1" style:font-size-complex="14pt" style:font-style-complex="normal"/>
    </style:style>
    <style:style style:name="T109" style:family="text">
      <style:text-properties fo:color="#000000" loext:opacity="100%" style:font-name="Times New Roman" fo:font-size="14pt" fo:font-style="normal" style:text-underline-style="none" style:font-size-asian="14pt" style:font-style-asian="normal" style:font-size-complex="14pt" style:font-style-complex="normal"/>
    </style:style>
    <style:style style:name="T110" style:family="text">
      <style:text-properties fo:color="#000000" loext:opacity="100%" style:font-name="Times New Roman" fo:font-size="14pt" fo:font-style="normal" style:text-underline-style="none" fo:font-weight="bold" fo:background-color="#ffffff" loext:char-shading-value="0" style:font-size-asian="14pt" style:font-style-asian="normal" style:font-weight-asian="bold" style:font-name-complex="Times New Roman1" style:font-size-complex="14pt" style:font-style-complex="normal" style:font-weight-complex="bold"/>
    </style:style>
    <style:style style:name="T111" style:family="text">
      <style:text-properties fo:color="#000000" loext:opacity="100%" style:font-name="Times New Roman" fo:font-size="14pt" fo:font-style="normal" style:text-underline-style="solid" style:text-underline-width="auto" style:text-underline-color="font-color" style:font-size-asian="14pt" style:font-style-asian="normal" style:font-name-complex="Times New Roman1" style:font-size-complex="14pt" style:font-style-complex="normal"/>
    </style:style>
    <style:style style:name="T112" style:family="text">
      <style:text-properties fo:color="#000000" loext:opacity="100%" style:font-name="Times New Roman" fo:font-size="14pt" style:text-underline-style="none" fo:font-weight="normal" style:font-size-asian="14pt" style:font-weight-asian="normal" style:font-name-complex="Times New Roman1" style:font-weight-complex="normal"/>
    </style:style>
    <style:style style:name="T113" style:family="text">
      <style:text-properties fo:color="#000000" loext:opacity="100%" style:font-name="Times New Roman" fo:font-size="14pt" fo:font-style="italic" style:text-underline-style="none" fo:font-weight="normal" style:font-size-asian="14pt" style:font-style-asian="italic" style:font-weight-asian="normal" style:font-name-complex="Times New Roman1" style:font-weight-complex="normal"/>
    </style:style>
    <style:style style:name="T114" style:family="text">
      <style:text-properties fo:color="#000000" loext:opacity="100%" style:font-name="Times New Roman" fo:font-size="14pt" fo:font-style="italic" fo:font-weight="normal" style:font-size-asian="14pt" style:font-style-asian="italic" style:font-weight-asian="normal" style:font-size-complex="14pt"/>
    </style:style>
    <style:style style:name="T115" style:family="text">
      <style:text-properties fo:color="#000000" loext:opacity="100%" style:font-name="Times New Roman" fo:font-size="14pt" fo:font-style="italic" style:font-size-asian="14pt" style:font-style-asian="italic" style:font-name-complex="Times New Roman1" style:font-size-complex="14pt"/>
    </style:style>
    <style:style style:name="T116" style:family="text">
      <style:text-properties fo:color="#000000" loext:opacity="100%" style:font-name="Times New Roman" fo:font-size="14pt" fo:font-style="italic" style:font-size-asian="14pt" style:font-style-asian="italic" style:font-name-complex="Times New Roman1" style:font-size-complex="14pt"/>
    </style:style>
    <style:style style:name="T117" style:family="text">
      <style:text-properties fo:color="#000000" loext:opacity="100%" style:font-name="Times New Roman" fo:font-size="14pt" style:font-name-asian="Calibri1" style:font-size-asian="14pt" style:font-name-complex="Times New Roman1" style:font-size-complex="14pt"/>
    </style:style>
    <style:style style:name="T118" style:family="text">
      <style:text-properties fo:color="#000000" loext:opacity="100%" style:font-name="Times New Roman" fo:font-size="14pt" style:font-name-asian="Calibri1" style:font-size-asian="14pt" style:font-name-complex="Times New Roman1" style:font-size-complex="14pt"/>
    </style:style>
    <style:style style:name="T119" style:family="text">
      <style:text-properties fo:color="#000000" loext:opacity="100%" style:font-name="Times New Roman" fo:font-size="14pt" fo:language="de" fo:country="DE" style:letter-kerning="true" style:font-size-asian="14pt" style:language-asian="ja" style:country-asian="JP" style:font-size-complex="14pt" style:language-complex="fa" style:country-complex="IR"/>
    </style:style>
    <style:style style:name="T120" style:family="text">
      <style:text-properties fo:color="#000000" loext:opacity="100%" style:font-name="Times New Roman" fo:font-size="14pt" fo:language="de" fo:country="DE" style:letter-kerning="true" style:font-name-asian="Courier New1" style:font-size-asian="14pt" style:language-asian="ja" style:country-asian="JP" style:font-size-complex="14pt" style:language-complex="fa" style:country-complex="IR"/>
    </style:style>
    <style:style style:name="T121" style:family="text">
      <style:text-properties fo:color="#000000" loext:opacity="100%" style:font-name="Times New Roman" style:font-name-complex="Times New Roman1"/>
    </style:style>
    <style:style style:name="T122" style:family="text">
      <style:text-properties fo:color="#000000" loext:opacity="100%" style:font-name="Times New Roman" style:language-asian="ru" style:country-asian="RU" style:font-name-complex="Times New Roman1"/>
    </style:style>
    <style:style style:name="T123" style:family="text">
      <style:text-properties fo:color="#000000" loext:opacity="100%" style:font-name="Times New Roman" fo:font-size="13pt" fo:font-style="italic" fo:font-weight="bold" style:font-size-asian="13pt" style:font-style-asian="italic" style:font-weight-asian="bold" style:font-name-complex="Times New Roman1" style:font-size-complex="13pt"/>
    </style:style>
    <style:style style:name="T124" style:family="text">
      <style:text-properties fo:color="#000000" loext:opacity="100%" style:font-name="Times New Roman" fo:font-size="13pt" fo:font-style="italic" style:font-size-asian="13pt" style:font-style-asian="italic" style:font-name-complex="Times New Roman1" style:font-size-complex="13pt"/>
    </style:style>
    <style:style style:name="T125" style:family="text">
      <style:text-properties fo:color="#000000" loext:opacity="100%" style:font-name="Times New Roman" fo:font-size="13pt" fo:font-style="italic" style:text-underline-style="solid" style:text-underline-width="auto" style:text-underline-color="font-color" fo:font-weight="bold" style:font-size-asian="13pt" style:font-style-asian="italic" style:font-weight-asian="bold" style:font-name-complex="Times New Roman1" style:font-size-complex="13pt"/>
    </style:style>
    <style:style style:name="T126" style:family="text">
      <style:text-properties fo:color="#000000" loext:opacity="100%" style:font-name="Times New Roman" fo:font-size="13pt" style:font-size-asian="13pt" style:font-name-complex="Times New Roman1" style:font-size-complex="13pt"/>
    </style:style>
    <style:style style:name="T127" style:family="text">
      <style:text-properties fo:color="#000000" loext:opacity="100%" style:font-name="Times New Roman" fo:font-size="12pt" fo:font-style="normal" style:font-size-asian="12pt" style:font-style-asian="normal" style:font-name-complex="Times New Roman1" style:font-size-complex="12pt" style:font-style-complex="normal"/>
    </style:style>
    <style:style style:name="T128" style:family="text">
      <style:text-properties fo:color="#000000" loext:opacity="100%" style:font-name="Times New Roman" fo:font-size="12pt" fo:font-style="normal" style:text-underline-style="none" style:font-size-asian="12pt" style:font-style-asian="normal" style:font-name-complex="Times New Roman1" style:font-size-complex="12pt" style:font-style-complex="normal"/>
    </style:style>
    <style:style style:name="T129" style:family="text">
      <style:text-properties fo:color="#000000" loext:opacity="100%" style:font-name="Times New Roman" fo:font-size="12pt" fo:font-style="italic" fo:font-weight="bold" style:font-size-asian="12pt" style:font-style-asian="italic" style:font-weight-asian="bold" style:font-name-complex="Times New Roman1" style:font-size-complex="12pt"/>
    </style:style>
    <style:style style:name="T130" style:family="text">
      <style:text-properties fo:color="#000000" loext:opacity="100%" style:font-name="Times New Roman" fo:font-size="12pt" fo:font-weight="bold" style:font-size-asian="12pt" style:font-weight-asian="bold" style:font-name-complex="Times New Roman1" style:font-size-complex="12pt"/>
    </style:style>
    <style:style style:name="T131" style:family="text">
      <style:text-properties fo:color="#000000" loext:opacity="100%" style:font-name="Times New Roman" fo:font-size="12pt" style:font-size-asian="12pt" style:font-size-complex="12pt"/>
    </style:style>
    <style:style style:name="T132" style:family="text">
      <style:text-properties fo:color="#000000" loext:opacity="100%" style:font-name="Times New Roman" fo:font-size="12pt" fo:background-color="#ffffff" loext:char-shading-value="0" style:font-name-asian="Calibri1" style:font-size-asian="12pt" style:font-name-complex="Times New Roman1" style:font-size-complex="12pt"/>
    </style:style>
    <style:style style:name="T133" style:family="text">
      <style:text-properties fo:color="#000000" loext:opacity="100%" style:font-name="Roboto" fo:background-color="#ffffff" loext:char-shading-value="0"/>
    </style:style>
    <style:style style:name="T134" style:family="text">
      <style:text-properties fo:color="#000000" loext:opacity="100%" style:font-name="Roboto" fo:font-size="14pt" fo:background-color="#ffffff" loext:char-shading-value="0" style:font-size-asian="14pt" style:font-size-complex="14pt"/>
    </style:style>
    <style:style style:name="T135" style:family="text">
      <style:text-properties fo:color="#000000" loext:opacity="100%" style:font-name-complex="Times New Roman1"/>
    </style:style>
    <style:style style:name="T136" style:family="text">
      <style:text-properties fo:color="#000000" loext:opacity="100%"/>
    </style:style>
    <style:style style:name="T137" style:family="text">
      <style:text-properties fo:color="#000000" loext:opacity="100%" fo:language="ru" fo:country="RU"/>
    </style:style>
    <style:style style:name="T138"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139" style:family="text">
      <style:text-properties fo:color="#000000" loext:opacity="100%" fo:font-size="12pt" style:font-size-asian="12pt" style:font-size-complex="12pt"/>
    </style:style>
    <style:style style:name="T140" style:family="text">
      <style:text-properties fo:color="#000000" loext:opacity="100%" fo:font-style="normal" style:text-underline-style="none" style:font-style-asian="normal" style:font-style-complex="normal"/>
    </style:style>
    <style:style style:name="T141" style:family="text">
      <style:text-properties fo:color="#00000a" loext:opacity="100%" fo:font-size="14pt" fo:font-weight="normal" fo:background-color="#ffffff" loext:char-shading-value="0" style:font-name-asian="DejaVu Sans1" style:font-size-asian="14pt" style:font-weight-asian="normal" style:font-name-complex="Times New Roman1" style:font-size-complex="14pt" style:font-weight-complex="normal"/>
    </style:style>
    <style:style style:name="T142" style:family="text">
      <style:text-properties fo:color="#00000a" loext:opacity="100%" fo:font-size="14pt" fo:font-weight="normal" officeooo:rsid="0023eefd" fo:background-color="#ffffff" loext:char-shading-value="0" style:font-name-asian="DejaVu Sans1" style:font-size-asian="14pt" style:font-weight-asian="normal" style:font-name-complex="Times New Roman1" style:font-size-complex="14pt" style:font-weight-complex="normal"/>
    </style:style>
    <style:style style:name="T143" style:family="text">
      <style:text-properties fo:color="#00000a" loext:opacity="100%" fo:font-size="14pt" fo:font-weight="normal" fo:background-color="#ffffff" loext:char-shading-value="0" style:font-name-asian="DejaVu Sans" style:font-size-asian="14pt" style:font-weight-asian="normal" style:font-name-complex="Times New Roman" style:font-size-complex="14pt" style:font-weight-complex="normal"/>
    </style:style>
    <style:style style:name="T144" style:family="text">
      <style:text-properties fo:color="#00000a" loext:opacity="100%" fo:font-size="14pt" fo:font-weight="normal" style:font-name-asian="DejaVu Sans1" style:font-size-asian="14pt" style:font-weight-asian="normal" style:font-name-complex="Times New Roman1" style:font-size-complex="14pt" style:font-weight-complex="normal"/>
    </style:style>
    <style:style style:name="T145" style:family="text">
      <style:text-properties fo:color="#00000a" loext:opacity="100%" fo:font-size="14pt" fo:font-weight="normal" style:font-name-asian="DejaVu Sans" style:font-size-asian="14pt" style:font-weight-asian="normal" style:font-name-complex="Times New Roman" style:font-size-complex="14pt" style:font-weight-complex="normal"/>
    </style:style>
    <style:style style:name="T146" style:family="text">
      <style:text-properties fo:color="#00000a" loext:opacity="100%" fo:font-size="14pt" fo:language="ru" fo:country="RU" fo:font-weight="normal" fo:background-color="#ffffff" loext:char-shading-value="0" style:font-name-asian="DejaVu Sans" style:font-size-asian="14pt" style:font-weight-asian="normal" style:font-name-complex="Times New Roman" style:font-size-complex="14pt" style:font-weight-complex="normal"/>
    </style:style>
    <style:style style:name="T147" style:family="text">
      <style:text-properties fo:color="#00000a" loext:opacity="100%" fo:font-size="14pt" fo:language="ru" fo:country="RU" fo:font-weight="normal" style:font-name-asian="DejaVu Sans" style:font-size-asian="14pt" style:font-weight-asian="normal" style:font-name-complex="Times New Roman" style:font-size-complex="14pt" style:font-weight-complex="normal"/>
    </style:style>
    <style:style style:name="T148" style:family="text">
      <style:text-properties fo:color="#00000a" loext:opacity="100%" style:letter-kerning="true" fo:background-color="#ffffff" loext:char-shading-value="0" style:font-name-complex="Times New Roman"/>
    </style:style>
    <style:style style:name="T149" style:family="text">
      <style:text-properties fo:color="#00000a" loext:opacity="100%" style:font-name="Times New Roman" fo:font-size="14pt" style:text-underline-style="none" style:font-name-asian="SimSun" style:font-size-asian="14pt" style:font-name-complex="Times New Roman1" style:font-size-complex="14pt"/>
    </style:style>
    <style:style style:name="T150" style:family="text">
      <style:text-properties fo:color="#00000a" loext:opacity="100%" style:font-name="Times New Roman" fo:font-size="14pt" style:font-size-asian="14pt" style:font-name-complex="Times New Roman1" style:font-size-complex="14pt"/>
    </style:style>
    <style:style style:name="T151" style:family="text">
      <style:text-properties fo:color="#00000a" loext:opacity="100%" style:font-name="Times New Roman" fo:font-size="14pt" style:font-name-asian="Times New Roman1" style:font-size-asian="14pt" style:font-name-complex="Times New Roman1" style:font-size-complex="14pt" style:font-weight-complex="bold"/>
    </style:style>
    <style:style style:name="T152" style:family="text">
      <style:text-properties fo:color="#00000a" loext:opacity="100%" style:font-name="Times New Roman" fo:font-size="14pt" fo:background-color="#ffffff" loext:char-shading-value="0" style:font-size-asian="14pt" style:font-name-complex="Times New Roman1" style:font-size-complex="14pt"/>
    </style:style>
    <style:style style:name="T153" style:family="text">
      <style:text-properties fo:font-size="14pt" style:font-size-asian="14pt"/>
    </style:style>
    <style:style style:name="T154" style:family="text">
      <style:text-properties fo:font-size="14pt" style:font-size-asian="14pt" style:font-size-complex="14pt"/>
    </style:style>
    <style:style style:name="T155" style:family="text">
      <style:text-properties fo:font-size="14pt" style:font-size-asian="14pt" style:font-size-complex="14pt" style:font-weight-complex="bold"/>
    </style:style>
    <style:style style:name="T156" style:family="text">
      <style:text-properties fo:font-size="14pt" style:font-size-asian="14pt" style:font-name-complex="Times New Roman1"/>
    </style:style>
    <style:style style:name="T157" style:family="text">
      <style:text-properties fo:font-size="14pt" style:font-size-asian="14pt" style:font-name-complex="Times New Roman1" style:font-size-complex="14pt"/>
    </style:style>
    <style:style style:name="T158" style:family="text">
      <style:text-properties fo:font-size="14pt" style:font-size-asian="14pt" style:font-name-complex="Times New Roman1" style:font-size-complex="14pt" style:font-weight-complex="bold"/>
    </style:style>
    <style:style style:name="T159" style:family="text">
      <style:text-properties fo:font-size="14pt" fo:font-weight="normal" style:font-name-asian="DejaVu Sans1" style:font-size-asian="14pt" style:font-weight-asian="normal" style:font-size-complex="14pt"/>
    </style:style>
    <style:style style:name="T160" style:family="text">
      <style:text-properties fo:font-size="14pt" fo:font-weight="normal" officeooo:rsid="002a7500" style:font-name-asian="DejaVu Sans1" style:font-size-asian="14pt" style:font-weight-asian="normal" style:font-size-complex="14pt"/>
    </style:style>
    <style:style style:name="T161" style:family="text">
      <style:text-properties fo:font-size="14pt" fo:font-weight="normal" style:font-size-asian="14pt" style:font-weight-asian="normal" style:font-size-complex="14pt"/>
    </style:style>
    <style:style style:name="T162" style:family="text">
      <style:text-properties fo:font-size="14pt" fo:font-weight="normal" style:font-size-asian="14pt" style:font-weight-asian="normal" style:font-size-complex="14pt" style:font-weight-complex="normal"/>
    </style:style>
    <style:style style:name="T163" style:family="text">
      <style:text-properties fo:font-size="14pt" fo:font-weight="normal" officeooo:rsid="002255a0" style:font-size-asian="14pt" style:font-weight-asian="normal" style:font-size-complex="14pt" style:font-weight-complex="normal"/>
    </style:style>
    <style:style style:name="T164" style:family="text">
      <style:text-properties fo:font-size="14pt" fo:font-weight="normal" style:font-size-asian="14pt" style:font-weight-asian="normal" style:font-name-complex="Times New Roman1" style:font-size-complex="14pt" style:font-weight-complex="normal"/>
    </style:style>
    <style:style style:name="T165" style:family="text">
      <style:text-properties fo:font-size="14pt" fo:font-weight="normal" style:font-size-asian="14pt" style:font-weight-asian="normal" style:font-name-complex="Times New Roman" style:font-size-complex="14pt" style:font-weight-complex="normal"/>
    </style:style>
    <style:style style:name="T166" style:family="text">
      <style:text-properties fo:font-size="14pt" fo:font-weight="normal" fo:background-color="#ffffff" loext:char-shading-value="0" style:font-size-asian="14pt" style:font-weight-asian="normal" style:font-size-complex="14pt" style:font-weight-complex="normal"/>
    </style:style>
    <style:style style:name="T167" style:family="text">
      <style:text-properties fo:font-size="14pt" fo:font-weight="normal" officeooo:rsid="0023eefd" fo:background-color="#ffffff" loext:char-shading-value="0" style:font-size-asian="14pt" style:font-weight-asian="normal" style:font-size-complex="14pt" style:font-weight-complex="normal"/>
    </style:style>
    <style:style style:name="T168" style:family="text">
      <style:text-properties fo:font-size="14pt" fo:font-weight="normal" officeooo:rsid="00270025" fo:background-color="#ffffff" loext:char-shading-value="0" style:font-size-asian="14pt" style:font-weight-asian="normal" style:font-size-complex="14pt" style:font-weight-complex="normal"/>
    </style:style>
    <style:style style:name="T169" style:family="text">
      <style:text-properties fo:font-size="14pt" fo:font-weight="normal" fo:background-color="#ffffff" loext:char-shading-value="0" style:font-size-asian="14pt" style:font-weight-asian="normal" style:font-name-complex="Times New Roman1" style:font-size-complex="14pt" style:font-weight-complex="normal"/>
    </style:style>
    <style:style style:name="T170" style:family="text">
      <style:text-properties fo:font-size="14pt" fo:font-weight="normal" fo:background-color="#ffffff" loext:char-shading-value="0" style:font-size-asian="14pt" style:font-weight-asian="normal" style:font-name-complex="Times New Roman" style:font-size-complex="14pt" style:font-weight-complex="normal"/>
    </style:style>
    <style:style style:name="T171" style:family="text">
      <style:text-properties fo:font-size="14pt" fo:font-weight="normal" fo:background-color="#ffffff" loext:char-shading-value="0" style:font-name-asian="Times New Roman1" style:font-size-asian="14pt" style:font-weight-asian="normal" style:font-name-complex="Times New Roman1" style:font-size-complex="14pt" style:font-weight-complex="normal"/>
    </style:style>
    <style:style style:name="T172" style:family="text">
      <style:text-properties fo:font-size="14pt" fo:font-weight="normal" fo:background-color="#ffffff" loext:char-shading-value="0" style:font-name-asian="Times New Roman" style:font-size-asian="14pt" style:font-weight-asian="normal" style:font-name-complex="Times New Roman" style:font-size-complex="14pt" style:font-weight-complex="normal"/>
    </style:style>
    <style:style style:name="T173" style:family="text">
      <style:text-properties fo:font-size="14pt" fo:font-weight="normal" style:font-name-asian="Times New Roman1" style:font-size-asian="14pt" style:font-weight-asian="normal" style:font-name-complex="Times New Roman1" style:font-size-complex="14pt" style:font-weight-complex="normal"/>
    </style:style>
    <style:style style:name="T174" style:family="text">
      <style:text-properties fo:font-size="14pt" fo:font-weight="normal" officeooo:rsid="00270025" style:font-name-asian="Times New Roman1" style:font-size-asian="14pt" style:font-weight-asian="normal" style:font-name-complex="Times New Roman1" style:font-size-complex="14pt" style:font-weight-complex="normal"/>
    </style:style>
    <style:style style:name="T175" style:family="text">
      <style:text-properties fo:font-size="14pt" fo:font-weight="normal" officeooo:rsid="00298d9d" style:font-name-asian="Times New Roman1" style:font-size-asian="14pt" style:font-weight-asian="normal" style:font-name-complex="Times New Roman1" style:font-size-complex="14pt" style:font-weight-complex="normal"/>
    </style:style>
    <style:style style:name="T176" style:family="text">
      <style:text-properties fo:font-size="14pt" fo:font-weight="normal" style:font-name-asian="Times New Roman" style:font-size-asian="14pt" style:font-weight-asian="normal" style:font-name-complex="Times New Roman" style:font-size-complex="14pt" style:font-weight-complex="normal"/>
    </style:style>
    <style:style style:name="T177" style:family="text">
      <style:text-properties fo:font-size="14pt" fo:font-weight="normal" style:font-name-asian="WenQuanYi Micro Hei" style:font-size-asian="14pt" style:font-weight-asian="normal" style:font-size-complex="14pt"/>
    </style:style>
    <style:style style:name="T178" style:family="text">
      <style:text-properties fo:font-size="14pt" fo:language="ru" fo:country="RU" fo:font-weight="normal" style:font-size-asian="14pt" style:font-weight-asian="normal" style:font-name-complex="Times New Roman" style:font-size-complex="14pt" style:font-weight-complex="normal"/>
    </style:style>
    <style:style style:name="T179" style:family="text">
      <style:text-properties fo:font-size="14pt" fo:language="ru" fo:country="RU" fo:font-weight="normal" style:font-name-asian="Times New Roman" style:font-size-asian="14pt" style:font-weight-asian="normal" style:font-name-complex="Times New Roman" style:font-size-complex="14pt" style:font-weight-complex="normal"/>
    </style:style>
    <style:style style:name="T180"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181" style:family="text">
      <style:text-properties fo:font-size="14pt" style:font-name-asian="Times New Roman1" style:font-size-asian="14pt" style:font-name-complex="Times New Roman1" style:font-size-complex="14pt"/>
    </style:style>
    <style:style style:name="T182" style:family="text">
      <style:text-properties fo:font-size="14pt" style:font-name-asian="Times New Roman1" style:font-size-asian="14pt" style:font-name-complex="Times New Roman1" style:font-size-complex="14pt" style:font-weight-complex="bold"/>
    </style:style>
    <style:style style:name="T183" style:family="text">
      <style:text-properties fo:font-size="14pt" fo:background-color="#ffffff" loext:char-shading-value="0" style:font-size-asian="14pt" style:font-name-complex="Times New Roman1" style:font-size-complex="14pt" style:font-weight-complex="bold"/>
    </style:style>
    <style:style style:name="T184" style:family="text">
      <style:text-properties fo:font-size="14pt" fo:background-color="#ffffff" loext:char-shading-value="0" style:font-size-asian="14pt" style:font-size-complex="14pt"/>
    </style:style>
    <style:style style:name="T185" style:family="text">
      <style:text-properties fo:font-size="14pt" fo:background-color="#ffffff" loext:char-shading-value="0" style:font-size-asian="14pt" style:font-size-complex="14pt" style:font-weight-complex="bold"/>
    </style:style>
    <style:style style:name="T186" style:family="text">
      <style:text-properties fo:font-size="14pt" fo:background-color="#ffffff" loext:char-shading-value="0" style:font-name-asian="Times New Roman1" style:font-size-asian="14pt" style:font-name-complex="Times New Roman1" style:font-size-complex="14pt" style:font-weight-complex="bold"/>
    </style:style>
    <style:style style:name="T187" style:family="text">
      <style:text-properties fo:font-size="14pt" style:letter-kerning="true" style:font-name-asian="WenQuanYi Micro Hei" style:font-size-asian="14pt" style:font-size-complex="14pt"/>
    </style:style>
    <style:style style:name="T188" style:family="text">
      <style:text-properties fo:font-size="14pt" fo:language="en" fo:country="US" fo:font-weight="normal" style:font-size-asian="14pt" style:font-weight-asian="normal" style:font-size-complex="14pt"/>
    </style:style>
    <style:style style:name="T189" style:family="text">
      <style:text-properties fo:font-size="14pt" fo:font-weight="bold" style:font-size-asian="14pt" style:font-weight-asian="bold" style:font-size-complex="14pt"/>
    </style:style>
    <style:style style:name="T190" style:family="text">
      <style:text-properties officeooo:rsid="00292749"/>
    </style:style>
    <style:style style:name="T191" style:family="text">
      <style:text-properties style:letter-kerning="false" fo:background-color="#ffffff" loext:char-shading-value="0" style:font-name-asian="Times New Roman1" style:language-asian="ru" style:country-asian="RU" style:font-name-complex="Times New Roman1" style:language-complex="ar" style:country-complex="SA"/>
    </style:style>
    <style:style style:name="T192" style:family="text">
      <style:text-properties style:font-name="Times New Roman"/>
    </style:style>
    <style:style style:name="T193" style:family="text">
      <style:text-properties style:font-name="Times New Roman" fo:font-size="14pt" style:font-name-asian="Calibri1" style:font-size-asian="14pt" style:font-name-complex="Times New Roman1" style:font-size-complex="14pt"/>
    </style:style>
    <style:style style:name="T194" style:family="text">
      <style:text-properties style:font-name="Times New Roman" fo:font-size="14pt" style:font-name-asian="Calibri1" style:font-size-asian="14pt" style:font-size-complex="14pt"/>
    </style:style>
    <style:style style:name="T195" style:family="text">
      <style:text-properties style:font-name="Times New Roman" fo:font-size="14pt" style:font-name-asian="Calibri1" style:font-size-asian="14pt" style:language-asian="ru" style:country-asian="RU" style:font-name-complex="Times New Roman1" style:font-size-complex="14pt"/>
    </style:style>
    <style:style style:name="T196" style:family="text">
      <style:text-properties style:font-name="Times New Roman" fo:font-size="14pt" style:font-size-asian="14pt"/>
    </style:style>
    <style:style style:name="T197" style:family="text">
      <style:text-properties style:font-name="Times New Roman" fo:font-size="14pt" style:font-size-asian="14pt" style:font-name-complex="Times New Roman1"/>
    </style:style>
    <style:style style:name="T198" style:family="text">
      <style:text-properties style:font-name="Times New Roman" fo:font-size="14pt" style:font-size-asian="14pt" style:font-name-complex="Times New Roman1" style:font-size-complex="14pt"/>
    </style:style>
    <style:style style:name="T199" style:family="text">
      <style:text-properties style:font-name="Times New Roman" fo:font-size="14pt" style:font-size-asian="14pt" style:font-name-complex="Times New Roman1" style:font-size-complex="14pt" style:font-weight-complex="bold"/>
    </style:style>
    <style:style style:name="T200" style:family="text">
      <style:text-properties style:font-name="Times New Roman" fo:font-size="14pt" style:font-size-asian="14pt" style:font-name-complex="Times New Roman1" style:font-size-complex="14pt" style:font-style-complex="italic"/>
    </style:style>
    <style:style style:name="T201" style:family="text">
      <style:text-properties style:font-name="Times New Roman" fo:font-size="14pt" style:font-size-asian="14pt" style:font-name-complex="Times New Roman1" style:font-size-complex="13pt" style:font-weight-complex="bold"/>
    </style:style>
    <style:style style:name="T202" style:family="text">
      <style:text-properties style:font-name="Times New Roman" fo:font-size="14pt" style:font-size-asian="14pt" style:language-asian="ru" style:country-asian="RU" style:font-name-complex="Times New Roman1" style:font-size-complex="14pt"/>
    </style:style>
    <style:style style:name="T203" style:family="text">
      <style:text-properties style:font-name="Times New Roman" fo:font-size="14pt" style:font-size-asian="14pt" style:language-asian="ar" style:country-asian="SA" style:font-name-complex="Times New Roman1" style:font-size-complex="13pt"/>
    </style:style>
    <style:style style:name="T204" style:family="text">
      <style:text-properties style:font-name="Times New Roman" fo:font-size="14pt" style:font-size-asian="14pt" style:language-asian="ar" style:country-asian="SA" style:font-size-complex="13pt"/>
    </style:style>
    <style:style style:name="T205" style:family="text">
      <style:text-properties style:font-name="Times New Roman" fo:font-size="14pt" style:font-size-asian="14pt" style:language-asian="ar" style:country-asian="SA" style:font-size-complex="14pt"/>
    </style:style>
    <style:style style:name="T206" style:family="text">
      <style:text-properties style:font-name="Times New Roman" fo:font-size="14pt" style:font-size-asian="14pt" style:font-size-complex="14pt"/>
    </style:style>
    <style:style style:name="T207" style:family="text">
      <style:text-properties style:font-name="Times New Roman" fo:font-size="14pt" fo:font-weight="normal" fo:background-color="#ffffff" loext:char-shading-value="0" style:font-name-asian="Times New Roman1" style:font-size-asian="14pt" style:font-weight-asian="normal" style:font-name-complex="Times New Roman" style:font-size-complex="14pt" style:font-weight-complex="normal"/>
    </style:style>
    <style:style style:name="T208" style:family="text">
      <style:text-properties style:font-name="Times New Roman" fo:font-size="14pt" fo:font-weight="normal" fo:background-color="#ffffff" loext:char-shading-value="0" style:font-size-asian="14pt" style:font-weight-asian="normal" style:font-name-complex="Times New Roman" style:font-size-complex="14pt" style:font-weight-complex="normal"/>
    </style:style>
    <style:style style:name="T209" style:family="text">
      <style:text-properties style:font-name="Times New Roman" fo:font-size="14pt" fo:font-weight="normal" fo:background-color="#ffffff" loext:char-shading-value="0" style:font-size-asian="14pt" style:font-weight-asian="normal" style:font-size-complex="14pt"/>
    </style:style>
    <style:style style:name="T210" style:family="text">
      <style:text-properties style:font-name="Times New Roman" fo:font-size="14pt" fo:font-weight="normal" style:font-size-asian="14pt" style:font-weight-asian="normal"/>
    </style:style>
    <style:style style:name="T211" style:family="text">
      <style:text-properties style:font-name="Times New Roman" fo:font-size="14pt" fo:font-weight="normal" style:font-size-asian="14pt" style:font-weight-asian="normal" style:font-size-complex="14pt"/>
    </style:style>
    <style:style style:name="T212" style:family="text">
      <style:text-properties style:font-name="Times New Roman" fo:font-size="14pt" fo:font-weight="normal" style:font-size-asian="14pt" style:font-weight-asian="normal" style:font-name-complex="Times New Roman1" style:font-size-complex="14pt"/>
    </style:style>
    <style:style style:name="T213" style:family="text">
      <style:text-properties style:font-name="Times New Roman" fo:font-size="14pt" fo:font-weight="normal" style:font-size-asian="14pt" style:language-asian="ar" style:country-asian="SA" style:font-weight-asian="normal" style:font-size-complex="14pt"/>
    </style:style>
    <style:style style:name="T214" style:family="text">
      <style:text-properties style:font-name="Times New Roman" fo:font-size="14pt" fo:font-weight="normal" style:font-name-asian="Calibri1" style:font-size-asian="14pt" style:language-asian="en" style:country-asian="US" style:font-weight-asian="normal" style:font-size-complex="14pt"/>
    </style:style>
    <style:style style:name="T215" style:family="text">
      <style:text-properties style:font-name="Times New Roman" fo:font-size="14pt" fo:font-weight="normal" style:font-name-asian="Calibri1" style:font-size-asian="14pt" style:font-weight-asian="normal" style:font-size-complex="14pt"/>
    </style:style>
    <style:style style:name="T216" style:family="text">
      <style:text-properties style:font-name="Times New Roman" fo:font-size="14pt" style:font-name-asian="Times New Roman1" style:font-size-asian="14pt" style:font-name-complex="Times New Roman1" style:font-size-complex="14pt"/>
    </style:style>
    <style:style style:name="T217" style:family="text">
      <style:text-properties style:font-name="Times New Roman" fo:font-size="14pt" style:font-name-asian="Times New Roman1" style:font-size-asian="14pt" style:font-name-complex="Times New Roman1" style:font-size-complex="14pt" style:font-weight-complex="bold"/>
    </style:style>
    <style:style style:name="T218" style:family="text">
      <style:text-properties style:font-name="Times New Roman" fo:font-size="14pt" style:font-name-asian="Times New Roman1" style:font-size-asian="14pt" style:language-asian="ru" style:country-asian="RU" style:font-name-complex="Times New Roman1" style:font-size-complex="14pt"/>
    </style:style>
    <style:style style:name="T219" style:family="text">
      <style:text-properties style:font-name="Times New Roman" fo:font-size="14pt" fo:background-color="#ffffff" loext:char-shading-value="0" style:font-size-asian="14pt" style:font-name-complex="Times New Roman1" style:font-size-complex="14pt" style:font-weight-complex="bold"/>
    </style:style>
    <style:style style:name="T220" style:family="text">
      <style:text-properties style:font-name="Times New Roman" fo:font-size="14pt" fo:background-color="#ffffff" loext:char-shading-value="0" style:font-size-asian="14pt" style:font-name-complex="Times New Roman1" style:font-size-complex="14pt"/>
    </style:style>
    <style:style style:name="T221" style:family="text">
      <style:text-properties style:font-name="Times New Roman" fo:font-size="14pt" fo:background-color="#ffffff" loext:char-shading-value="0" style:font-size-asian="14pt" style:font-name-complex="F" style:font-size-complex="14pt"/>
    </style:style>
    <style:style style:name="T222" style:family="text">
      <style:text-properties style:font-name="Times New Roman" fo:font-size="14pt" fo:background-color="#ffffff" loext:char-shading-value="0" style:font-size-asian="14pt" style:font-size-complex="14pt"/>
    </style:style>
    <style:style style:name="T223" style:family="text">
      <style:text-properties style:font-name="Times New Roman" fo:font-size="14pt" fo:background-color="#ffffff" loext:char-shading-value="0" style:font-name-asian="Times New Roman1" style:font-size-asian="14pt" style:font-name-complex="Times New Roman1" style:font-size-complex="14pt" style:font-weight-complex="bold"/>
    </style:style>
    <style:style style:name="T224" style:family="text">
      <style:text-properties style:font-name="Times New Roman" fo:font-size="14pt" fo:background-color="#ffffff" loext:char-shading-value="0" style:font-name-asian="Times New Roman1" style:font-size-asian="14pt" style:font-name-complex="Times New Roman1" style:font-size-complex="14pt"/>
    </style:style>
    <style:style style:name="T225" style:family="text">
      <style:text-properties style:font-name="Times New Roman" fo:font-size="14pt" fo:background-color="#ffffff" loext:char-shading-value="0" style:font-name-asian="Times New Roman1" style:font-size-asian="14pt" style:language-asian="zh" style:country-asian="CN" style:font-name-complex="Times New Roman1" style:font-size-complex="14pt"/>
    </style:style>
    <style:style style:name="T226"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227" style:family="text">
      <style:text-properties style:font-name="Times New Roman" fo:font-size="14pt" fo:font-style="italic" style:font-size-asian="14pt" style:font-style-asian="italic" style:font-name-complex="Times New Roman1" style:font-size-complex="14pt"/>
    </style:style>
    <style:style style:name="T228" style:family="text">
      <style:text-properties style:font-name="Times New Roman" fo:font-size="14pt" fo:font-style="italic" style:font-size-asian="14pt" style:language-asian="ru" style:country-asian="RU" style:font-style-asian="italic" style:font-name-complex="Times New Roman1" style:font-size-complex="14pt"/>
    </style:style>
    <style:style style:name="T229"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230" style:family="text">
      <style:text-properties style:font-name="Times New Roman" fo:font-size="14pt" fo:font-style="italic" fo:font-weight="normal" style:font-size-asian="14pt" style:font-style-asian="italic" style:font-weight-asian="normal"/>
    </style:style>
    <style:style style:name="T231" style:family="text">
      <style:text-properties style:font-name="Times New Roman" fo:font-size="14pt" fo:font-style="italic" style:font-name-asian="Calibri1" style:font-size-asian="14pt" style:language-asian="ru" style:country-asian="RU" style:font-style-asian="italic" style:font-name-complex="Times New Roman1" style:font-size-complex="14pt"/>
    </style:style>
    <style:style style:name="T232" style:family="text">
      <style:text-properties style:font-name="Times New Roman" fo:font-size="14pt" style:letter-kerning="true" fo:background-color="#ffffff" loext:char-shading-value="0" style:font-name-asian="DejaVu Sans1" style:font-size-asian="14pt" style:font-name-complex="Times New Roman1" style:font-size-complex="14pt"/>
    </style:style>
    <style:style style:name="T233" style:family="text">
      <style:text-properties style:font-name="Times New Roman" fo:font-size="14pt" style:letter-kerning="true" fo:background-color="#ffffff" loext:char-shading-value="0" style:font-name-asian="WenQuanYi Micro Hei" style:font-size-asian="14pt" style:font-name-complex="Times New Roman1" style:font-size-complex="14pt"/>
    </style:style>
    <style:style style:name="T234" style:family="text">
      <style:text-properties style:font-name="Times New Roman" fo:font-size="14pt" style:letter-kerning="true" style:font-name-asian="DejaVu Sans1" style:font-size-asian="14pt" style:font-name-complex="Times New Roman1" style:font-size-complex="14pt"/>
    </style:style>
    <style:style style:name="T235" style:family="text">
      <style:text-properties style:font-name="Times New Roman" fo:font-size="14pt" style:letter-kerning="true" style:font-name-asian="Times New Roman1" style:font-size-asian="14pt" style:font-name-complex="Times New Roman1" style:font-size-complex="14pt"/>
    </style:style>
    <style:style style:name="T236" style:family="text">
      <style:text-properties style:font-name="Times New Roman" fo:font-size="14pt" style:letter-kerning="true" style:font-name-asian="WenQuanYi Micro Hei" style:font-size-asian="14pt" style:font-name-complex="Times New Roman1" style:font-size-complex="14pt"/>
    </style:style>
    <style:style style:name="T237" style:family="text">
      <style:text-properties style:font-name="Times New Roman" fo:font-size="14pt" style:letter-kerning="true" style:font-size-asian="14pt" style:font-name-complex="Times New Roman1" style:font-size-complex="14pt"/>
    </style:style>
    <style:style style:name="T238" style:family="text">
      <style:text-properties style:font-name="Times New Roman" fo:font-size="14pt" style:letter-kerning="true" style:font-size-asian="14pt" style:font-size-complex="14pt"/>
    </style:style>
    <style:style style:name="T239" style:family="text">
      <style:text-properties style:font-name="Times New Roman" fo:font-size="14pt" style:letter-kerning="true" style:font-size-asian="14pt" style:font-size-complex="14pt" style:language-complex="hi" style:country-complex="IN"/>
    </style:style>
    <style:style style:name="T240" style:family="text">
      <style:text-properties style:font-name="Times New Roman" fo:font-size="14pt" style:letter-kerning="true" style:font-name-asian="Arial1" style:font-size-asian="14pt" style:font-name-complex="Times New Roman1" style:font-size-complex="14pt"/>
    </style:style>
    <style:style style:name="T241" style:family="text">
      <style:text-properties style:font-name="Times New Roman" fo:font-size="14pt" style:letter-kerning="true" style:font-name-asian="Courier New1" style:font-size-asian="14pt" style:language-asian="ja" style:country-asian="JP" style:font-size-complex="14pt" style:language-complex="fa" style:country-complex="IR"/>
    </style:style>
    <style:style style:name="T242" style:family="text">
      <style:text-properties style:font-name="Times New Roman" fo:font-size="14pt" style:letter-kerning="true" style:font-name-asian="SimSun1" style:font-size-asian="14pt" style:font-size-complex="14pt" style:language-complex="hi" style:country-complex="IN"/>
    </style:style>
    <style:style style:name="T243" style:family="text">
      <style:text-properties style:font-name="Times New Roman" fo:font-size="14pt" fo:language="en" fo:country="US" style:font-name-asian="Times New Roman1" style:font-size-asian="14pt" style:font-name-complex="Times New Roman1" style:font-size-complex="14pt"/>
    </style:style>
    <style:style style:name="T244" style:family="text">
      <style:text-properties style:font-name="Times New Roman" fo:font-size="14pt" fo:language="en" fo:country="US" style:font-size-asian="14pt"/>
    </style:style>
    <style:style style:name="T245" style:family="text">
      <style:text-properties style:font-name="Times New Roman" fo:font-size="14pt" fo:language="en" fo:country="US" style:font-size-asian="14pt" style:font-name-complex="Times New Roman1"/>
    </style:style>
    <style:style style:name="T246" style:family="text">
      <style:text-properties style:font-name="Times New Roman" fo:font-size="14pt" fo:language="en" fo:country="US" style:font-size-asian="14pt" style:font-name-complex="Times New Roman1" style:font-size-complex="14pt"/>
    </style:style>
    <style:style style:name="T247" style:family="text">
      <style:text-properties style:font-name="Times New Roman" fo:font-size="14pt" fo:language="en" fo:country="US" style:font-size-asian="14pt" style:font-size-complex="14pt"/>
    </style:style>
    <style:style style:name="T248" style:family="text">
      <style:text-properties style:font-name="Times New Roman" fo:font-size="14pt" fo:language="en" fo:country="US" fo:font-weight="bold" style:font-size-asian="14pt" style:font-weight-asian="bold" style:font-name-complex="Times New Roman1"/>
    </style:style>
    <style:style style:name="T249" style:family="text">
      <style:text-properties style:font-name="Times New Roman" fo:font-size="14pt" fo:language="en" fo:country="US" fo:font-weight="normal" style:font-size-asian="14pt" style:font-weight-asian="normal"/>
    </style:style>
    <style:style style:name="T250" style:family="text">
      <style:text-properties style:font-name="Times New Roman" fo:font-size="14pt" style:text-underline-style="solid" style:text-underline-width="auto" style:text-underline-color="font-color" style:font-size-asian="14pt" style:font-name-complex="Times New Roman1"/>
    </style:style>
    <style:style style:name="T251"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252"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253" style:family="text">
      <style:text-properties style:font-name="Times New Roman" fo:font-size="14pt" fo:font-weight="bold" style:font-size-asian="14pt" style:font-weight-asian="bold"/>
    </style:style>
    <style:style style:name="T254" style:family="text">
      <style:text-properties style:font-name="Times New Roman" fo:font-size="14pt" fo:font-weight="bold" style:font-size-asian="14pt" style:font-weight-asian="bold" style:font-size-complex="14pt"/>
    </style:style>
    <style:style style:name="T255" style:family="text">
      <style:text-properties style:font-name="Times New Roman" fo:font-size="14pt" fo:font-weight="bold" style:font-size-asian="14pt" style:font-weight-asian="bold" style:font-name-complex="Times New Roman1"/>
    </style:style>
    <style:style style:name="T256" style:family="text">
      <style:text-properties style:font-name="Times New Roman" fo:font-size="14pt" fo:font-weight="bold" style:font-size-asian="14pt" style:font-weight-asian="bold" style:font-name-complex="Times New Roman1" style:font-size-complex="14pt"/>
    </style:style>
    <style:style style:name="T257"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258" style:family="text">
      <style:text-properties style:font-name="Times New Roman" fo:font-size="14pt" fo:font-weight="bold" style:font-name-asian="Calibri1" style:font-size-asian="14pt" style:font-weight-asian="bold" style:font-name-complex="Times New Roman1" style:font-size-complex="14pt"/>
    </style:style>
    <style:style style:name="T259" style:family="text">
      <style:text-properties style:font-name="Times New Roman" fo:font-size="14pt" fo:font-weight="bold" style:font-name-asian="Calibri1" style:font-size-asian="14pt" style:font-weight-asian="bold" style:font-name-complex="Times New Roman1" style:font-size-complex="14pt" style:font-weight-complex="bold"/>
    </style:style>
    <style:style style:name="T260" style:family="text">
      <style:text-properties style:font-name="Times New Roman" fo:font-size="14pt" fo:font-weight="bold" fo:background-color="#ff4000" loext:char-shading-value="0" style:font-size-asian="14pt" style:font-weight-asian="bold" style:font-name-complex="Times New Roman1" style:font-size-complex="14pt"/>
    </style:style>
    <style:style style:name="T261" style:family="text">
      <style:text-properties style:font-name="Times New Roman" fo:font-size="14pt" fo:font-weight="bold" style:letter-kerning="true" style:font-size-asian="14pt" style:font-weight-asian="bold" style:font-size-complex="14pt" style:font-weight-complex="bold"/>
    </style:style>
    <style:style style:name="T262" style:family="text">
      <style:text-properties style:font-name="Times New Roman" fo:font-size="14pt" fo:letter-spacing="-0.004cm" style:font-size-asian="14pt" style:font-name-complex="Times New Roman1" style:font-size-complex="14pt"/>
    </style:style>
    <style:style style:name="T263" style:family="text">
      <style:text-properties style:font-name="Times New Roman" fo:font-size="14pt" style:font-name-asian="Lucida Sans Unicode1" style:font-size-asian="14pt" style:language-asian="ar" style:country-asian="SA" style:font-name-complex="Times New Roman1" style:font-size-complex="14pt" style:font-weight-complex="bold"/>
    </style:style>
    <style:style style:name="T264" style:family="text">
      <style:text-properties style:font-name="Times New Roman" fo:font-size="14pt" fo:language="ru" fo:country="RU" style:text-underline-style="solid" style:text-underline-width="auto" style:text-underline-color="font-color" style:font-size-asian="14pt" style:font-name-complex="Times New Roman1" style:font-size-complex="14pt"/>
    </style:style>
    <style:style style:name="T265" style:family="text">
      <style:text-properties style:font-name="Times New Roman" fo:font-size="14pt" fo:language="de" fo:country="DE" style:letter-kerning="true" style:font-name-asian="Courier New1" style:font-size-asian="14pt" style:language-asian="ja" style:country-asian="JP" style:font-size-complex="14pt" style:language-complex="fa" style:country-complex="IR"/>
    </style:style>
    <style:style style:name="T266" style:family="text">
      <style:text-properties style:font-name="Times New Roman" fo:font-size="14pt" fo:language="de" fo:country="DE" style:letter-kerning="true" style:font-size-asian="14pt" style:language-asian="ja" style:country-asian="JP" style:font-size-complex="14pt" style:language-complex="fa" style:country-complex="IR"/>
    </style:style>
    <style:style style:name="T267" style:family="text">
      <style:text-properties style:font-name="Times New Roman" fo:background-color="#ffffff" loext:char-shading-value="0" style:font-name-asian="Times New Roman1" style:font-name-complex="Times New Roman1"/>
    </style:style>
    <style:style style:name="T268" style:family="text">
      <style:text-properties style:font-name="Times New Roman" style:font-name-complex="Times New Roman1"/>
    </style:style>
    <style:style style:name="T269" style:family="text">
      <style:text-properties style:font-name="Times New Roman" style:font-name-complex="Times New Roman1" style:font-size-complex="14pt"/>
    </style:style>
    <style:style style:name="T270" style:family="text">
      <style:text-properties style:font-name="Times New Roman" fo:font-size="12pt" style:font-size-asian="12pt" style:font-name-complex="Times New Roman1" style:font-size-complex="12pt"/>
    </style:style>
    <style:style style:name="T271" style:family="text">
      <style:text-properties style:font-name="Times New Roman" fo:font-size="12pt" style:font-size-asian="12pt" style:font-size-complex="12pt"/>
    </style:style>
    <style:style style:name="T272" style:family="text">
      <style:text-properties style:font-name="Times New Roman" fo:font-size="12pt" style:font-name-asian="Times New Roman1" style:font-size-asian="12pt" style:language-asian="ru" style:country-asian="RU" style:font-name-complex="Times New Roman1" style:font-size-complex="12pt"/>
    </style:style>
    <style:style style:name="T273" style:family="text">
      <style:text-properties style:font-name="Times New Roman" fo:font-size="12pt" fo:language="en" fo:country="US" style:font-size-asian="12pt" style:font-name-complex="Times New Roman1" style:font-size-complex="12pt"/>
    </style:style>
    <style:style style:name="T274" style:family="text">
      <style:text-properties style:font-name="Times New Roman" fo:font-size="12pt" fo:language="en" fo:country="US" style:text-underline-style="solid" style:text-underline-width="auto" style:text-underline-color="font-color" style:font-size-asian="12pt" style:font-size-complex="12pt"/>
    </style:style>
    <style:style style:name="T275" style:family="text">
      <style:text-properties style:font-name="Times New Roman" fo:font-size="12pt" style:text-underline-style="solid" style:text-underline-width="auto" style:text-underline-color="font-color" style:font-size-asian="12pt" style:font-size-complex="12pt"/>
    </style:style>
    <style:style style:name="T276" style:family="text">
      <style:text-properties style:font-name="Times New Roman" fo:font-size="13pt" fo:font-style="italic" style:font-size-asian="13pt" style:font-style-asian="italic" style:font-name-complex="Times New Roman1" style:font-size-complex="13pt"/>
    </style:style>
    <style:style style:name="T277" style:family="text">
      <style:text-properties style:font-name="Times New Roman" fo:font-size="13pt" fo:font-style="italic" fo:font-weight="bold" style:font-size-asian="13pt" style:font-style-asian="italic" style:font-weight-asian="bold" style:font-name-complex="Times New Roman1" style:font-size-complex="13pt"/>
    </style:style>
    <style:style style:name="T278" style:family="text">
      <style:text-properties fo:language="ru" fo:country="RU" fo:font-weight="normal" style:font-weight-asian="normal" style:font-name-complex="Times New Roman" style:font-weight-complex="normal"/>
    </style:style>
    <style:style style:name="T279" style:family="text">
      <style:text-properties fo:color="#c9211e" loext:opacity="100%" fo:font-size="14pt" fo:font-weight="normal" officeooo:rsid="0025cd29" style:font-size-asian="14pt" style:font-weight-asian="normal" style:font-size-complex="14pt" style:font-weight-complex="normal"/>
    </style:style>
    <style:style style:name="T280" style:family="text">
      <style:text-properties fo:color="#c9211e" loext:opacity="100%" fo:font-size="14pt" fo:font-weight="normal" officeooo:rsid="00270025" style:font-size-asian="14pt" style:font-weight-asian="normal" style:font-size-complex="14pt" style:font-weight-complex="normal"/>
    </style:style>
    <style:style style:name="T281" style:family="text">
      <style:text-properties officeooo:rsid="0027a94f"/>
    </style:style>
    <style:style style:name="T282" style:family="text">
      <style:text-properties style:font-name-complex="Times New Roman1"/>
    </style:style>
    <style:style style:name="T283" style:family="text">
      <style:text-properties fo:color="#0070c0" loext:opacity="100%" style:font-name="Times New Roman" fo:font-size="12pt" fo:font-weight="bold" style:font-size-asian="12pt" style:font-weight-asian="bold" style:font-size-complex="12pt"/>
    </style:style>
    <style:style style:name="T284" style:family="text">
      <style:text-properties fo:color="#0070c0" loext:opacity="100%" fo:font-size="14pt" fo:font-style="italic" style:text-underline-style="solid" style:text-underline-width="auto" style:text-underline-color="font-color" fo:font-weight="bold" style:font-size-asian="14pt" style:font-style-asian="italic" style:font-weight-asian="bold" style:font-size-complex="14pt"/>
    </style:style>
    <style:style style:name="T285" style:family="text">
      <style:text-properties fo:color="#0070c0" loext:opacity="100%" fo:font-size="14pt" style:font-size-asian="14pt" style:font-size-complex="14pt"/>
    </style:style>
    <style:style style:name="T286" style:family="text">
      <style:text-properties fo:color="#ff0000" loext:opacity="100%" style:font-name="Times New Roman" fo:font-size="14pt" fo:font-style="italic" style:text-underline-style="solid" style:text-underline-width="auto" style:text-underline-color="font-color" style:font-size-asian="14pt" style:font-style-asian="italic" style:font-name-complex="Times New Roman1"/>
    </style:style>
    <style:style style:name="T287" style:family="text">
      <style:text-properties fo:color="#ff0000" loext:opacity="100%" style:font-name="Times New Roman" fo:font-size="14pt" fo:font-style="italic" style:font-size-asian="14pt" style:font-style-asian="italic" style:font-name-complex="Times New Roman1" style:font-size-complex="14pt"/>
    </style:style>
    <style:style style:name="T288" style:family="text">
      <style:text-properties fo:color="#ff0000" loext:opacity="100%" style:font-name="Times New Roman" fo:font-size="14pt" fo:font-weight="bold" style:font-size-asian="14pt" style:font-weight-asian="bold" style:font-size-complex="14pt"/>
    </style:style>
    <style:style style:name="T289" style:family="text">
      <style:text-properties fo:color="#ff0000" loext:opacity="100%" style:font-name="Times New Roman" fo:font-size="14pt" fo:font-weight="bold" style:font-size-asian="14pt" style:font-weight-asian="bold" style:font-name-complex="Times New Roman1"/>
    </style:style>
    <style:style style:name="T290" style:family="text">
      <style:text-properties fo:color="#ff0000" loext:opacity="100%" style:font-name="Times New Roman" fo:font-size="14pt" fo:font-weight="bold" style:font-size-asian="14pt" style:font-weight-asian="bold" style:font-name-complex="Times New Roman1" style:font-size-complex="14pt"/>
    </style:style>
    <style:style style:name="T291" style:family="text">
      <style:text-properties fo:color="#ff0000" loext:opacity="1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92" style:family="text">
      <style:text-properties fo:color="#ff0000" loext:opacity="100%" style:font-name="Times New Roman" fo:font-size="14pt" fo:font-weight="bold" style:font-name-asian="Times New Roman1" style:font-size-asian="14pt" style:font-weight-asian="bold" style:font-name-complex="Times New Roman1" style:font-size-complex="14pt"/>
    </style:style>
    <style:style style:name="T293" style:family="text">
      <style:text-properties fo:color="#ff0000" loext:opacity="100%" style:font-name="Times New Roman" fo:font-size="14pt" style:font-size-asian="14pt" style:font-name-complex="Times New Roman1"/>
    </style:style>
    <style:style style:name="T294" style:family="text">
      <style:text-properties fo:color="#ff0000" loext:opacity="100%" style:font-name="Times New Roman" fo:font-size="14pt" style:font-size-asian="14pt" style:font-name-complex="Times New Roman1" style:font-size-complex="14pt"/>
    </style:style>
    <style:style style:name="T295" style:family="text">
      <style:text-properties fo:color="#ff0000" loext:opacity="100%" style:font-name="Times New Roman" fo:font-size="14pt" style:font-size-asian="14pt" style:language-asian="ru" style:country-asian="RU" style:font-name-complex="Times New Roman1" style:font-size-complex="14pt"/>
    </style:style>
    <style:style style:name="T296" style:family="text">
      <style:text-properties fo:color="#ff0000" loext:opacity="100%" style:font-name="Times New Roman" fo:font-size="14pt" fo:font-weight="normal" fo:background-color="#ffffff" loext:char-shading-value="0" style:font-size-asian="14pt" style:font-weight-asian="normal" style:font-size-complex="14pt"/>
    </style:style>
    <style:style style:name="T297" style:family="text">
      <style:text-properties fo:color="#ff0000" loext:opacity="100%" style:font-name="Times New Roman" fo:font-size="14pt" fo:font-weight="normal" style:font-size-asian="14pt" style:font-weight-asian="normal"/>
    </style:style>
    <style:style style:name="T298" style:family="text">
      <style:text-properties fo:color="#ff0000" loext:opacity="100%" style:font-name="Times New Roman" fo:font-size="14pt" fo:language="en" fo:country="US" fo:font-weight="normal" style:font-size-asian="14pt" style:font-weight-asian="normal"/>
    </style:style>
    <style:style style:name="T299" style:family="text">
      <style:text-properties fo:color="#ff0000" loext:opacity="1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300" style:family="text">
      <style:text-properties fo:color="#ff0000" loext:opacity="100%" style:font-name="Times New Roman" fo:font-size="12pt" style:font-size-asian="12pt" style:font-name-complex="Times New Roman1" style:font-size-complex="12pt"/>
    </style:style>
    <style:style style:name="T301" style:family="text">
      <style:text-properties fo:color="#ff0000" loext:opacity="100%" style:font-name="Times New Roman" fo:font-size="12pt" fo:font-style="italic" style:font-size-asian="12pt" style:font-style-asian="italic" style:font-name-complex="Times New Roman1" style:font-size-complex="12pt"/>
    </style:style>
    <style:style style:name="T302" style:family="text">
      <style:text-properties fo:color="#ff0000" loext:opacity="1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303" style:family="text">
      <style:text-properties fo:color="#ff0000" loext:opacity="100%" style:font-name="Times New Roman" fo:font-size="12pt" fo:font-style="italic" fo:font-weight="bold" style:font-size-asian="12pt" style:font-style-asian="italic" style:font-weight-asian="bold" style:font-name-complex="Times New Roman1" style:font-size-complex="12pt"/>
    </style:style>
    <style:style style:name="T304" style:family="text">
      <style:text-properties fo:color="#ff0000" loext:opacity="1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305" style:family="text">
      <style:text-properties fo:color="#ff0000" loext:opacity="100%" fo:font-size="14pt" style:font-size-asian="14pt" style:font-name-complex="Times New Roman1" style:font-size-complex="14pt"/>
    </style:style>
    <style:style style:name="T306" style:family="text">
      <style:text-properties fo:color="#ff0000" loext:opacity="100%" fo:font-size="14pt" style:font-name-asian="Times New Roman1" style:font-size-asian="14pt" style:font-name-complex="Times New Roman1" style:font-size-complex="14pt"/>
    </style:style>
    <style:style style:name="T307" style:family="text">
      <style:text-properties style:use-window-font-color="true" loext:opacity="0%" fo:font-size="14pt" style:font-size-asian="14pt" style:language-asian="ar" style:country-asian="SA" style:font-size-complex="14pt" style:language-complex="ar" style:country-complex="SA"/>
    </style:style>
    <style:style style:name="T308" style:family="text">
      <style:text-properties style:use-window-font-color="true" loext:opacity="0%" fo:font-size="14pt" style:font-size-asian="14pt" style:font-size-complex="14pt"/>
    </style:style>
    <style:style style:name="T309" style:family="text">
      <style:text-properties style:use-window-font-color="true" loext:opacity="0%" fo:font-size="14pt" style:font-size-asian="14pt" style:language-asian="ru" style:country-asian="RU" style:font-size-complex="14pt"/>
    </style:style>
    <style:style style:name="T310" style:family="text">
      <style:text-properties style:use-window-font-color="true" loext:opacity="0%" fo:font-size="14pt" style:font-size-asian="14pt" style:font-name-complex="Times New Roman1" style:font-size-complex="14pt"/>
    </style:style>
    <style:style style:name="T311" style:family="text">
      <style:text-properties style:use-window-font-color="true" loext:opacity="0%" fo:font-size="14pt" style:font-size-asian="14pt" style:font-name-complex="Arial1" style:font-size-complex="14pt"/>
    </style:style>
    <style:style style:name="T312" style:family="text">
      <style:text-properties style:use-window-font-color="true" loext:opacity="0%" fo:font-size="14pt" style:font-name-asian="Times New Roman1" style:font-size-asian="14pt" style:font-size-complex="14pt"/>
    </style:style>
    <style:style style:name="T313" style:family="text">
      <style:text-properties style:use-window-font-color="true" loext:opacity="0%" style:font-name="Times New Roman" fo:font-size="14pt" fo:font-weight="normal" style:font-size-asian="14pt" style:font-weight-asian="normal" style:font-size-complex="14pt"/>
    </style:style>
    <style:style style:name="T314" style:family="text">
      <style:text-properties style:use-window-font-color="true" loext:opacity="0%" style:font-name="Times New Roman" fo:font-size="14pt" fo:font-weight="normal" style:font-size-asian="14pt" style:font-weight-asian="normal"/>
    </style:style>
    <style:style style:name="T315" style:family="text">
      <style:text-properties style:use-window-font-color="true" loext:opacity="0%" style:font-name="Times New Roman" fo:font-size="14pt" style:font-size-asian="14pt" style:font-name-complex="Times New Roman1" style:font-size-complex="14pt"/>
    </style:style>
    <style:style style:name="T316" style:family="text">
      <style:text-properties style:use-window-font-color="true" loext:opacity="0%" style:font-name="Times New Roman" fo:font-size="14pt" style:font-size-asian="14pt" style:font-size-complex="14pt"/>
    </style:style>
    <style:style style:name="T317" style:family="text">
      <style:text-properties style:use-window-font-color="true" loext:opacity="0%" style:font-name="Times New Roman" fo:font-size="14pt" style:font-size-asian="14pt"/>
    </style:style>
    <style:style style:name="T318" style:family="text">
      <style:text-properties style:use-window-font-color="true" loext:opacity="0%" style:font-name="Times New Roman" fo:font-size="14pt" fo:font-style="italic" fo:font-weight="normal" style:font-size-asian="14pt" style:font-style-asian="italic" style:font-weight-asian="normal"/>
    </style:style>
    <style:style style:name="T319" style:family="text">
      <style:text-properties style:use-window-font-color="true" loext:opacity="0%" style:font-name="Times New Roman" fo:font-size="14pt" fo:font-weight="bold" style:font-size-asian="14pt" style:font-weight-asian="bold" style:font-size-complex="14pt"/>
    </style:style>
    <style:style style:name="T320" style:family="text">
      <style:text-properties fo:color="#7030a0" loext:opacity="100%" style:font-name="Times New Roman" fo:font-size="14pt" style:font-size-asian="14pt" style:font-name-complex="Times New Roman1" style:font-size-complex="14pt"/>
    </style:style>
    <style:style style:name="T321" style:family="text">
      <style:text-properties fo:color="#7030a0" loext:opacity="100%" style:font-name="Times New Roman" fo:font-size="14pt" style:font-size-asian="14pt" style:font-name-complex="Times New Roman1"/>
    </style:style>
    <style:style style:name="T322" style:family="text">
      <style:text-properties fo:color="#7030a0" loext:opacity="100%" style:font-name="Times New Roman" fo:font-size="14pt" style:font-size-asian="14pt" style:language-asian="ru" style:country-asian="RU" style:font-name-complex="Times New Roman1" style:font-size-complex="14pt"/>
    </style:style>
    <style:style style:name="T323" style:family="text">
      <style:text-properties fo:color="#7030a0" loext:opacity="100%" style:font-name="Times New Roman" fo:font-size="14pt" fo:font-weight="normal" style:font-size-asian="14pt" style:font-weight-asian="normal"/>
    </style:style>
    <style:style style:name="T324" style:family="text">
      <style:text-properties fo:color="#7030a0" loext:opacity="100%" style:font-name="Times New Roman" fo:font-size="14pt" fo:font-style="italic" style:font-size-asian="14pt" style:font-style-asian="italic" style:font-name-complex="Times New Roman1" style:font-size-complex="14pt"/>
    </style:style>
    <style:style style:name="T325" style:family="text">
      <style:text-properties fo:color="#7030a0" loext:opacity="100%" fo:font-size="14pt" style:font-name-asian="Times New Roman1" style:font-size-asian="14pt" style:font-name-complex="Times New Roman1" style:font-size-complex="14pt"/>
    </style:style>
    <style:style style:name="T326" style:family="text">
      <style:text-properties fo:color="#7030a0" loext:opacity="100%" fo:font-size="14pt" style:font-size-asian="14pt" style:font-size-complex="14pt"/>
    </style:style>
    <style:style style:name="T327"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tyle-asian="normal" style:font-weight-asian="normal" style:font-size-complex="14pt"/>
    </style:style>
    <style:style style:name="T328"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size-complex="14pt"/>
    </style:style>
    <style:style style:name="T329" style:family="text">
      <style:text-properties style:font-name-asian="Calibri1" style:language-asian="en" style:country-asian="US"/>
    </style:style>
    <style:style style:name="T330" style:family="text">
      <style:text-properties fo:color="#c00000" loext:opacity="100%" style:font-name="Times New Roman" fo:font-size="12pt" fo:font-style="italic" style:font-size-asian="12pt" style:font-style-asian="italic" style:font-name-complex="Times New Roman1" style:font-size-complex="12pt"/>
    </style:style>
    <style:style style:name="T331" style:family="text">
      <style:text-properties fo:color="#c00000" loext:opacity="100%" style:font-name="Times New Roman" fo:font-size="14pt" style:font-name-asian="Times New Roman1" style:font-size-asian="14pt" style:language-asian="ru" style:country-asian="RU" style:font-name-complex="Times New Roman1" style:font-size-complex="14pt"/>
    </style:style>
    <style:style style:name="T332" style:family="text">
      <style:text-properties fo:color="#385623" loext:opacity="100%" style:font-name="Times New Roman" fo:font-size="14pt" style:font-size-asian="14pt" style:font-name-complex="Times New Roman1" style:font-size-complex="14pt"/>
    </style:style>
    <style:style style:name="T333" style:family="text">
      <style:text-properties fo:color="#385623" loext:opacity="100%" style:font-name="Times New Roman" fo:font-size="14pt" style:font-size-asian="14pt" style:font-name-complex="Times New Roman1"/>
    </style:style>
    <style:style style:name="T334" style:family="text">
      <style:text-properties fo:color="#385623" loext:opacity="100%" style:font-name="Times New Roman" fo:font-size="14pt" style:font-size-asian="14pt" style:font-size-complex="14pt"/>
    </style:style>
    <style:style style:name="T335" style:family="text">
      <style:text-properties fo:color="#385623" loext:opacity="100%" style:font-name="Times New Roman" fo:font-size="14pt" fo:language="en" fo:country="US" style:font-size-asian="14pt" style:font-size-complex="14pt"/>
    </style:style>
    <style:style style:name="T336" style:family="text">
      <style:text-properties fo:color="#002060" loext:opacity="100%" style:font-name="Times New Roman" fo:font-size="12pt" fo:font-style="italic" style:font-size-asian="12pt" style:font-style-asian="italic" style:font-name-complex="Times New Roman1" style:font-size-complex="12pt"/>
    </style:style>
    <style:style style:name="T337" style:family="text">
      <style:text-properties fo:color="#002060" loext:opacity="100%" style:font-name="Times New Roman" fo:font-size="14pt" style:font-size-asian="14pt" style:font-name-complex="Times New Roman1" style:font-size-complex="14pt"/>
    </style:style>
    <style:style style:name="T338" style:family="text">
      <style:text-properties fo:color="#222222" loext:opacity="100%" style:font-name="Times New Roman" fo:font-size="14pt" fo:background-color="#ffffff" loext:char-shading-value="0" style:font-size-asian="14pt" style:font-name-complex="Times New Roman1" style:font-size-complex="14pt"/>
    </style:style>
    <style:style style:name="T339" style:family="text">
      <style:text-properties fo:color="#00b0f0" loext:opacity="100%" style:font-name="Times New Roman" fo:font-size="14pt" style:font-size-asian="14pt"/>
    </style:style>
    <style:style style:name="T340" style:family="text">
      <style:text-properties fo:color="#00b050" loext:opacity="100%" style:font-name="Times New Roman" fo:font-size="14pt" style:font-size-asian="14pt" style:font-name-complex="Times New Roman1" style:font-size-complex="14pt"/>
    </style:style>
    <style:style style:name="T341" style:family="text">
      <style:text-properties fo:color="#0d0d0d" loext:opacity="100%" style:font-name="Times New Roman" fo:font-size="13pt" fo:font-style="italic" style:font-size-asian="13pt" style:font-style-asian="italic" style:font-name-complex="Times New Roman1" style:font-size-complex="13pt"/>
    </style:style>
    <style:style style:name="T342" style:family="text">
      <style:text-properties fo:color="#0d0d0d" loext:opacity="100%" style:font-name="Times New Roman" fo:font-size="13pt" fo:font-style="italic" style:text-underline-style="solid" style:text-underline-width="auto" style:text-underline-color="font-color" fo:font-weight="bold" style:font-size-asian="13pt" style:font-style-asian="italic" style:font-weight-asian="bold" style:font-name-complex="Times New Roman1" style:font-size-complex="13pt"/>
    </style:style>
    <style:style style:name="T343" style:family="text">
      <style:text-properties fo:color="#0d0d0d" loext:opacity="100%" style:font-name="Times New Roman" fo:font-size="13pt" style:font-size-asian="13pt" style:font-name-complex="Times New Roman1" style:font-size-complex="13pt"/>
    </style:style>
    <style:style style:name="T344" style:family="text">
      <style:text-properties fo:font-style="italic" style:font-style-asian="italic"/>
    </style:style>
    <style:style style:name="T345" style:family="text">
      <style:text-properties fo:font-style="normal" style:font-style-asian="normal" style:font-style-complex="normal"/>
    </style:style>
    <style:style style:name="T346" style:family="text">
      <style:text-properties style:font-size-complex="14pt"/>
    </style:style>
    <style:style style:name="T347" style:family="text">
      <style:text-properties fo:font-size="11pt" style:font-size-asian="11pt"/>
    </style:style>
    <style:style style:name="T348" style:family="text">
      <style:text-properties fo:color="#106bbe" loext:opacity="100%" style:font-name="Times New Roman" fo:font-size="12pt" fo:font-weight="normal" style:font-size-asian="12pt" style:font-weight-asian="normal" style:font-size-complex="12pt"/>
    </style:style>
    <style:style style:name="T349" style:family="text">
      <style:text-properties style:text-position="sub 58%" style:font-name="Times New Roman" fo:font-size="12pt" style:font-size-asian="12pt" style:font-size-complex="12pt"/>
    </style:style>
    <style:style style:name="T350" style:family="text">
      <style:text-properties fo:font-size="12pt" style:font-size-asian="12pt" style:font-size-complex="12pt"/>
    </style:style>
    <style:style style:name="T351" style:family="text">
      <style:text-properties fo:color="#26282f" loext:opacity="100%" style:font-name="Times New Roman" fo:font-size="14pt" style:letter-kerning="true" style:font-size-asian="14pt" style:font-size-complex="14pt"/>
    </style:style>
    <style:style style:name="T352" style:family="text">
      <style:text-properties fo:color="#26282f" loext:opacity="100%" style:font-name="Times New Roman" fo:font-size="14pt" style:letter-kerning="true" style:font-name-asian="SimSun1" style:font-size-asian="14pt" style:font-size-complex="14pt" style:language-complex="hi" style:country-complex="IN"/>
    </style:style>
    <style:style style:name="T353" style:family="text"/>
    <style:style style:name="T354" style:family="text">
      <style:text-properties fo:color="#000000" loext:opacity="100%" style:font-name-asian="Times New Roman1" style:language-asian="ru" style:country-asian="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80"/>ПРОЕКТ ПОСТАНОВЛЕНИЯ</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48">Об утверждении административного регламента</text:span><text:span text:style-name="T32"> предоставления администрацией муниципального образования Кореновский район муниципальной услуги</text:span><text:span text:style-name="T1"> </text:span><text:span text:style-name="T191"><text:s/></text:span><text:span text:style-name="T2">«Выдача</text:span><text:span text:style-name="T3"> </text:span><text:span text:style-name="T2">разрешений</text:span><text:span text:style-name="T3"> </text:span><text:span text:style-name="T2">на</text:span><text:span text:style-name="T3"> </text:span><text:span text:style-name="T2">установку </text:span><text:span text:style-name="T3">и эксплуатацию </text:span><text:span text:style-name="T2">рекламных</text:span><text:span text:style-name="T3"> </text:span><text:span text:style-name="T2">конструкций на</text:span><text:span text:style-name="T3"> </text:span><text:span text:style-name="T2">территории</text:span><text:span text:style-name="T3"> </text:span><text:span text:style-name="T2">муниципального образования Кореновский</text:span><text:span text:style-name="T3"> </text:span><text:span text:style-name="T2">район,</text:span><text:span text:style-name="T3"> аннулирование таких</text:span><text:span text:style-name="T2"> </text:span><text:span text:style-name="T3">разрешений»</text:span></text:p>
      <text:p text:style-name="P8"/>
      <text:p text:style-name="P8"/>
      <text:p text:style-name="P10"><text:span text:style-name="T154">В соответствии с Федеральным законом <text:s/>от 27 июля 2010 года № 210-ФЗ <text:s/>«Об организации предоставления государственных и муниципальных услуг» и <text:s/></text:span><text:bookmark-start text:name="__DdeLink__196_1859427778"/><text:span text:style-name="T154">постановлением администрации муниципального образования </text:span><text:span text:style-name="Font_20_Style24"><text:span text:style-name="T159">Кореновский район от 24 января <text:s/>2024 года № 67</text:span></text:span><text:span text:style-name="T154">«О внесении изменений в постановление администрации муниципального образования </text:span><text:span text:style-name="Font_20_Style24"><text:span text:style-name="T159">Кореновский район от <text:s text:c="16"/>28 декабря 2021 года № 1712 «Об утверждении порядка разработки и утверждения администрацией муниципального образования Кореновский район административных регламентов предоставления муниципальных услуг» </text:span></text:span><text:bookmark-end text:name="__DdeLink__196_1859427778"/><text:span text:style-name="Font_20_Style24"><text:span text:style-name="T160">необходимо</text:span></text:span><text:span text:style-name="T154">:</text:span></text:p>
      <text:list text:style-name="WWNum2">
        <text:list-item>
          <text:list>
            <text:list-header>
              <text:p text:style-name="P35"><text:span text:style-name="T163"><text:s text:c="5"/>1.</text:span><text:span text:style-name="T162">Утвердить административный регламент о предоставлении муниципальной услуги «</text:span><text:span text:style-name="Font_20_Style19"><text:span text:style-name="T5">Выдача <text:s text:c="2"/>разрешений <text:s text:c="2"/>на <text:s text:c="2"/>установку <text:s text:c="2"/>и эксплуатацию рекламных конструкций на соответствующей территории, аннулирование такого разрешения» </text:span></text:span><text:span text:style-name="Font_20_Style19"><text:span text:style-name="T7">сог</text:span></text:span><text:span text:style-name="Font_20_Style19"><text:span text:style-name="T8">ласно </text:span></text:span><text:span text:style-name="Font_20_Style19"><text:span text:style-name="T9">приложени</text:span></text:span><text:span text:style-name="Font_20_Style19"><text:span text:style-name="T10">я.</text:span></text:span><text:span text:style-name="Font_20_Style19"><text:span text:style-name="T280"> </text:span></text:span><text:span text:style-name="Font_20_Style19"><text:span text:style-name="T279"><text:s/></text:span></text:span></text:p>
            </text:list-header>
          </text:list>
          <text:p text:style-name="P36"><text:span text:style-name="T6"><text:s text:c="5"/>2.</text:span><text:span text:style-name="T5">Признать утратившим</text:span><text:span text:style-name="T7">и</text:span><text:span text:style-name="T5"> силу</text:span><text:span text:style-name="T166"> </text:span><text:span text:style-name="T167">постановлени</text:span><text:span text:style-name="T168">я</text:span><text:span text:style-name="T167"> </text:span><text:span text:style-name="Основной_20_шрифт_20_абзаца3"><text:span text:style-name="T141">от 29 января 2020 </text:span></text:span><text:span text:style-name="Основной_20_шрифт_20_абзаца3"><text:span text:style-name="T142">года</text:span></text:span><text:span text:style-name="Основной_20_шрифт_20_абзаца3"><text:span text:style-name="T141"> № 66</text:span></text:span><text:span text:style-name="Основной_20_шрифт_20_абзаца3"><text:span text:style-name="T144"> <text:s/>«Об утверждении административного регламента администрации муниципального образования Кореновский район по предоставлению муниципальной услуги </text:span></text:span><text:span text:style-name="T164">«Выдача</text:span><text:span text:style-name="T173"> </text:span><text:span text:style-name="T164">разрешений</text:span><text:span text:style-name="T173"> </text:span><text:span text:style-name="T164">на</text:span><text:span text:style-name="T173"> </text:span><text:span text:style-name="T164">установку </text:span><text:span text:style-name="T173">и эксплуатацию </text:span><text:span text:style-name="T164">рекламных</text:span><text:span text:style-name="T173"> </text:span><text:span text:style-name="T164">конструкций на</text:span><text:span text:style-name="T173"> </text:span><text:span text:style-name="T164">территории</text:span><text:span text:style-name="T173"> </text:span><text:span text:style-name="T164">муниципального </text:span><text:span text:style-name="T169">образования Кореновский</text:span><text:span text:style-name="T171"> </text:span><text:span text:style-name="T169">район</text:span><text:span text:style-name="T164">,</text:span><text:span text:style-name="T173"> аннулирование таких</text:span><text:span text:style-name="T164"> </text:span><text:span text:style-name="T173">разрешений», </text:span><text:span text:style-name="T174">от 2 </text:span><text:span text:style-name="T175">а</text:span><text:span text:style-name="T174">вгуста 2022 года № 1175 «</text:span><text:span text:style-name="Основной_20_шрифт_20_абзаца3"><text:span text:style-name="T207">О внесении изменений в постановление </text:span></text:span><text:span text:style-name="Основной_20_шрифт_20_абзаца3"><text:span text:style-name="T208">администрации муниципального образования Кореновский район</text:span></text:span><text:span text:style-name="Основной_20_шрифт_20_абзаца3"><text:span text:style-name="T143">от 29</text:span></text:span><text:span text:style-name="Основной_20_шрифт_20_абзаца3"><text:span text:style-name="T146"> января 2020 г. №66</text:span></text:span><text:span text:style-name="Основной_20_шрифт_20_абзаца3"><text:span text:style-name="T147"> <text:s/></text:span></text:span><text:span text:style-name="Основной_20_шрифт_20_абзаца3"><text:span text:style-name="T145">«Об утверждении административного регламента администрации муниципального образования Кореновский район по предоставлению муниципальной услуги </text:span></text:span><text:span text:style-name="T165">«Выдача</text:span><text:span text:style-name="T176"> </text:span><text:span text:style-name="T165">разрешений</text:span><text:span text:style-name="T176"> </text:span><text:span text:style-name="T165">на</text:span><text:span text:style-name="T176"> </text:span><text:span text:style-name="T165">установку</text:span><text:span text:style-name="T178"> </text:span><text:span text:style-name="T176">и эксплуатацию </text:span><text:span text:style-name="T165">рекламных</text:span><text:span text:style-name="T176"> </text:span><text:span text:style-name="T165">конструкций</text:span><text:span text:style-name="T178"> </text:span><text:span text:style-name="T165">на</text:span><text:span text:style-name="T176"> </text:span><text:soft-page-break/><text:span text:style-name="T165">территории</text:span><text:span text:style-name="T176"> </text:span><text:span text:style-name="T165">муниципального</text:span><text:span text:style-name="T278"> </text:span><text:span text:style-name="T170">образования Кореновский</text:span><text:span text:style-name="T172"> </text:span><text:span text:style-name="T170">район</text:span><text:span text:style-name="T165">,</text:span><text:span text:style-name="T176"> аннулирование таких</text:span><text:span text:style-name="T278"> </text:span><text:span text:style-name="T176">разрешений</text:span><text:span text:style-name="T179">»</text:span></text:p>
          <text:p text:style-name="P31"><text:span text:style-name="T34"><text:s text:c="3"/>3.</text:span><text:span text:style-name="T33">Управлению службы протокола и информационной политики администрации муниципального образования Кореновский район <text:s text:c="3"/>опубликовать <text:s text:c="4"/>официально <text:s text:c="4"/>настоящее постановление и <text:s/>разместить <text:s/>в </text:span><text:span text:style-name="T49">информационно - телекоммуникационной сети «Интернет» на официальном сайте <text:s/>администрации <text:s/>муниципального <text:s/>образования <text:s/>Кореновский район</text:span><text:span text:style-name="T50">».</text:span></text:p>
          <text:list>
            <text:list-item>
              <text:list>
                <text:list-item>
                  <text:list>
                    <text:list-item>
                      <text:list>
                        <text:list-header>
                          <text:p text:style-name="P31"><text:span text:style-name="T50"><text:s text:c="3"/>4.</text:span><text:span text:style-name="T193">Контроль за выполнением настоящего постановления возложить на заместителя главы администрации муниципального образования Кореновский район </text:span><text:span text:style-name="T51">Б.И. Сторчун.</text:span></text:p>
                        </text:list-header>
                      </text:list>
                    </text:list-item>
                  </text:list>
                </text:list-item>
              </text:list>
            </text:list-item>
          </text:list>
          <text:p text:style-name="P31"><text:span text:style-name="T193"><text:s text:c="8"/>5.</text:span><text:span text:style-name="T198">Постановление вступает в силу со дня его официального опубликования.</text:span></text:p>
        </text:list-item>
      </text:list>
      <text:p text:style-name="P9"/>
      <text:p text:style-name="P6"/>
      <text:p text:style-name="P7"><text:span text:style-name="T281">Г</text:span>лав<text:span text:style-name="T281">а</text:span><text:span text:style-name="T190"> </text:span></text:p>
      <text:p text:style-name="P4"><text:span text:style-name="T4">муниципального образования <text:s text:c="2"/></text:span><text:s text:c="4"/></text:p>
      <text:p text:style-name="P5">Кореновский район <text:s text:c="70"/><text:span text:style-name="T281">С.А.Голобородько</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43"><text:soft-page-break/><text:span text:style-name="T267"/></text:p>
      <text:p text:style-name="P203"><text:span text:style-name="T198">ПРИЛОЖЕНИЕ</text:span></text:p>
      <text:p text:style-name="P83" loext:marker-style-name="T198"/>
      <text:p text:style-name="P203"><text:span text:style-name="T198">УТВЕРЖДЕН</text:span></text:p>
      <text:p text:style-name="P203"><text:span text:style-name="T198">постановлением администрации</text:span></text:p>
      <text:p text:style-name="P203"><text:span text:style-name="T198">муниципального образования</text:span></text:p>
      <text:p text:style-name="P203"><text:span text:style-name="T198">Кореновский район</text:span></text:p>
      <text:p text:style-name="P203"><text:span text:style-name="T224"><text:s/>от <text:s text:c="24"/></text:span><text:span text:style-name="T225"><text:s/></text:span><text:span text:style-name="T224">№</text:span></text:p>
      <text:p text:style-name="P243"><text:span text:style-name="T267"/></text:p>
      <text:p text:style-name="P243"><text:span text:style-name="T267"/></text:p>
      <text:p text:style-name="P11"><text:span text:style-name="T267"/></text:p>
      <text:p text:style-name="P243"><text:span text:style-name="T267">АДМИНИСТРАТИВНЫЙ РЕГЛАМЕНТ</text:span></text:p>
      <text:p text:style-name="P224"><text:span text:style-name="T180">администрации муниципального образования Кореновский район предоставления муниципальной услуги </text:span><text:span text:style-name="T158">«Выдача</text:span><text:span text:style-name="T182"> </text:span><text:span text:style-name="T158">разрешений</text:span><text:span text:style-name="T182"> </text:span><text:span text:style-name="T158">на</text:span><text:span text:style-name="T182"> </text:span><text:span text:style-name="T158">установку </text:span><text:span text:style-name="T182">и эксплуатацию </text:span><text:span text:style-name="T158">рекламных</text:span><text:span text:style-name="T182"> </text:span><text:span text:style-name="T158">конструкций на</text:span><text:span text:style-name="T182"> </text:span><text:span text:style-name="T158">территории</text:span><text:span text:style-name="T182"> </text:span><text:span text:style-name="T158">муниципального</text:span><text:span text:style-name="T282"> </text:span><text:span text:style-name="T183">образования Кореновский</text:span><text:span text:style-name="T186"> </text:span><text:span text:style-name="T183">район</text:span><text:span text:style-name="T158">,</text:span><text:span text:style-name="T182"> аннулирование таких</text:span><text:span text:style-name="T282"> </text:span><text:span text:style-name="T182">разрешений»</text:span></text:p>
      <text:p text:style-name="P38" loext:marker-style-name="T60"/>
      <text:p text:style-name="P40" loext:marker-style-name="T60"/>
      <text:p text:style-name="P125" loext:marker-style-name="T60"><text:span text:style-name="T60">I. Общие положения</text:span></text:p>
      <text:p text:style-name="P38" loext:marker-style-name="T60"/>
      <text:p text:style-name="P168" loext:marker-style-name="T60"><text:span text:style-name="T64">1.1. </text:span><text:span text:style-name="T60">Предмет регулирования административного регламента</text:span></text:p>
      <text:p text:style-name="P48" loext:marker-style-name="T93"/>
      <text:p text:style-name="P169" loext:marker-style-name="T198"><text:span text:style-name="T33">Административный регламент предоставления администрацией муниципального образования Кореновский район муниципальной услуги <text:s text:c="11"/>"</text:span><text:span text:style-name="T199">Выдача</text:span><text:span text:style-name="T217"> </text:span><text:span text:style-name="T199">разрешений</text:span><text:span text:style-name="T217"> </text:span><text:span text:style-name="T199">на</text:span><text:span text:style-name="T217"> </text:span><text:span text:style-name="T199">установку </text:span><text:span text:style-name="T217">и эксплуатацию </text:span><text:span text:style-name="T199">рекламных</text:span><text:span text:style-name="T217"> </text:span><text:span text:style-name="T199">конструкций на</text:span><text:span text:style-name="T217"> </text:span><text:span text:style-name="T199">территории</text:span><text:span text:style-name="T217"> </text:span><text:span text:style-name="T199">муниципального</text:span><text:span text:style-name="T268"> </text:span><text:span text:style-name="T219">образования Кореновский</text:span><text:span text:style-name="T223"> </text:span><text:span text:style-name="T219">район</text:span><text:span text:style-name="T199">,</text:span><text:span text:style-name="T217"> аннулирование таких</text:span><text:span text:style-name="T268"> </text:span><text:span text:style-name="T217">разрешений</text:span><text:span text:style-name="T33">" (далее соответственно – муниципальная услуга, <text:s text:c="24"/>административный регламент) определяет стандарт, сроки, последовательность и порядок выполнения административных процедур (действий) </text:span><text:span text:style-name="T76">по предоставлению </text:span><text:span text:style-name="T198">администрацией </text:span><text:span text:style-name="T33">муниципального образования Кореновский район</text:span><text:span text:style-name="T198"> </text:span><text:span text:style-name="T76">муниципальной услуги «</text:span><text:span text:style-name="T199">Выдача</text:span><text:span text:style-name="T217"> </text:span><text:span text:style-name="T199">разрешений</text:span><text:span text:style-name="T217"> </text:span><text:span text:style-name="T199">на</text:span><text:span text:style-name="T217"> </text:span><text:span text:style-name="T199">установку </text:span><text:span text:style-name="T217">и эксплуатацию </text:span><text:span text:style-name="T199">рекламных</text:span><text:span text:style-name="T217"> </text:span><text:span text:style-name="T199">конструкций на</text:span><text:span text:style-name="T217"> </text:span><text:span text:style-name="T199">территории</text:span><text:span text:style-name="T217"> </text:span><text:span text:style-name="T199">муниципального</text:span><text:span text:style-name="T268"> </text:span><text:span text:style-name="T219">образования Кореновский</text:span><text:span text:style-name="T223"> </text:span><text:span text:style-name="T219">район</text:span><text:span text:style-name="T199">,</text:span><text:span text:style-name="T217"> аннулирование таких</text:span><text:span text:style-name="T268"> </text:span><text:span text:style-name="T217">разрешений</text:span><text:span text:style-name="T76">»</text:span><text:span text:style-name="T33">, </text:span><text:span text:style-name="T198">а также порядок и формы контроля за исполнением административного регламента, досудебный </text:span><text:span text:style-name="T199">(внесудебный) порядок обжалования решений и действий (бездействия) органа, должностного лица органа, либо муниципального служащего</text:span><text:span text:style-name="T198"> <text:s/>администрации муниципального образования Кореновский район</text:span><text:span text:style-name="T199">, работника многофункционального центра, предоставляющих муниципальную услугу, </text:span><text:span text:style-name="T198">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177"/>
      <text:p text:style-name="P125" loext:marker-style-name="T60"><text:span text:style-name="T60">1.2. Круг заявителей</text:span></text:p>
      <text:p text:style-name="P38" loext:marker-style-name="T60"/>
      <text:p text:style-name="P168" loext:marker-style-name="T198"><text:span text:style-name="T198">1.2.1. Заявителями на получение муниципальной услуги являются:</text:span></text:p>
      <text:p text:style-name="P130"><text:soft-page-break/><text:span text:style-name="T202"><text:tab/>1) собственник рекламной конструкции;</text:span></text:p>
      <text:p text:style-name="P130"><text:span text:style-name="T202">2) владелец соответствующего недвижимого имущества либо владелец рекламной конструкции:</text:span></text:p>
      <text:p text:style-name="P130"><text:span text:style-name="T202">-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text:span></text:p>
      <text:p text:style-name="P130"><text:span text:style-name="T202">- по договору на установку и эксплуатацию рекламной конструкции, заключенному с лицом, обладающим правом хозяйственного ведения, правом оперативного управления или иным вещным правом на такое недвижимое имущество, при наличии согласия такого собственника и с соблюдением требований, установленных частью 5.1 статьи 19 Федерального закона от 13 марта 2006 года N 38-ФЗ "О рекламе".</text:span></text:p>
      <text:p text:style-name="P130"><text:span text:style-name="T202">- </text:span><text:span text:style-name="Цветовое_20_выделение_20_для_20_Текст"><text:span text:style-name="T202">по договору на установку и эксплуатацию рекламной конструкции, заключённому с доверительным управляющим при условии, что договор доверительного управления не ограничивает доверительного управляющего в совершении таких действий с соответствующим имуществом (в случае, если недвижимое имущество, к которому присоединяется рекламная конструкция, передано собственником в доверительное управление).</text:span></text:span></text:p>
      <text:p text:style-name="P130"><text:span text:style-name="Цветовое_20_выделение_20_для_20_Текст"><text:span text:style-name="T202">От имени заявителя могут действовать его представители, наделённые соответствующими полномочиями (далее - Заявители).</text:span></text:span></text:p>
      <text:p text:style-name="P179"/>
      <text:p text:style-name="P125" loext:marker-style-name="T60"><text:span text:style-name="T60">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span></text:p>
      <text:p text:style-name="P52" loext:marker-style-name="T93"/>
      <text:p text:style-name="P235" loext:marker-style-name="T153"><text:span text:style-name="T154"><text:tab/>1.3.1.</text:span><text:span text:style-name="Font_20_Style63"><text:span text:style-name="T154"> Вариант предоставления муниципальной услуги определяется исходя из установленных признаков заявителя, а также из результата предоставления муниципальной услуги, за предоставлением которого обратился заявитель.</text:span></text:span><text:span text:style-name="Font_20_Style63"> </text:span><text:span text:style-name="T153">Перечень признаков заявителей (принадлежащих им объектов), а также комбинации значений признаков, каждая из которых соответствует одному варианту предоставления услуги, приведены в приложении № 1 к Административному регламенту.</text:span></text:p>
      <text:p text:style-name="P140" loext:marker-style-name="T197"><text:span text:style-name="T197">1.3.2. Признаки заявителя определяются путем профилирования, осуществляемого в соответствии с Административным регламентом.</text:span><text:span text:style-name="Не_20_вступил_20_в_20_силу"><text:span text:style-name="T283"><text:tab/></text:span></text:span><text:span text:style-name="T286"> </text:span></text:p>
      <text:p text:style-name="P242"><text:span text:style-name="Не_20_вступил_20_в_20_силу"><text:span text:style-name="T42">1.3.3. </text:span></text:span><text:span text:style-name="Font_20_Style91"><text:span text:style-name="T15">Возможность </text:span></text:span><text:span text:style-name="Не_20_вступил_20_в_20_силу"><text:span text:style-name="T42">в</text:span></text:span><text:span text:style-name="T198"> упреждающем (проактивном) </text:span><text:span text:style-name="highlightsearch"><text:span text:style-name="T198">режиме </text:span></text:span><text:span text:style-name="Font_20_Style91"><text:span text:style-name="T15">предоставление муниципальной услуги без участия заявителя </text:span></text:span><text:span text:style-name="Font_20_Style134"><text:span text:style-name="T154">не применяется.</text:span></text:span></text:p>
      <text:p text:style-name="P73" loext:marker-style-name="T197"/>
      <text:p text:style-name="P125" loext:marker-style-name="T60"><text:span text:style-name="T60">II. Стандарт предоставления муниципальной услуги</text:span></text:p>
      <text:p text:style-name="P38" loext:marker-style-name="T60"/>
      <text:p text:style-name="P125" loext:marker-style-name="T60"><text:span text:style-name="T60">2.1. Наименование муниципальной услуги</text:span></text:p>
      <text:p text:style-name="P38" loext:marker-style-name="T60"/>
      <text:p text:style-name="P168" loext:marker-style-name="T206"><text:soft-page-break/><text:span text:style-name="T226"><text:s/></text:span><text:span text:style-name="T202">2.1.1.</text:span><text:span text:style-name="T199"> Выдача</text:span><text:span text:style-name="T217"> </text:span><text:span text:style-name="T199">разрешений</text:span><text:span text:style-name="T217"> </text:span><text:span text:style-name="T199">на</text:span><text:span text:style-name="T217"> </text:span><text:span text:style-name="T199">установку </text:span><text:span text:style-name="T217">и эксплуатацию </text:span><text:span text:style-name="T199">рекламных</text:span><text:span text:style-name="T217"> </text:span><text:span text:style-name="T199">конструкций на</text:span><text:span text:style-name="T217"> </text:span><text:span text:style-name="T199">территории</text:span><text:span text:style-name="T217"> </text:span><text:span text:style-name="T199">муниципального</text:span><text:span text:style-name="T198"> </text:span><text:span text:style-name="T219">образования Кореновский</text:span><text:span text:style-name="T223"> </text:span><text:span text:style-name="T219">район</text:span><text:span text:style-name="T199">,</text:span><text:span text:style-name="T217"> аннулирование таких</text:span><text:span text:style-name="T198"> </text:span><text:span text:style-name="T217">разрешений</text:span><text:span text:style-name="T202">.</text:span></text:p>
      <text:p text:style-name="P93" loext:marker-style-name="T226"/>
      <text:p text:style-name="P125" loext:marker-style-name="T60"><text:span text:style-name="T60">2.2. Наименование органа, предоставляющего</text:span></text:p>
      <text:p text:style-name="P125" loext:marker-style-name="T60"><text:span text:style-name="T60"><text:s/>муниципальной услугу</text:span></text:p>
      <text:p text:style-name="P48" loext:marker-style-name="T93"/>
      <text:p text:style-name="P131" loext:marker-style-name="T198"><text:span text:style-name="T197">2.2.1. Органом, предоставляющим муниципальную услугу, является </text:span><text:span text:style-name="T198">администрация </text:span><text:span text:style-name="T82">муниципального образования Кореновский район (далее – уполномоченный орган)</text:span><text:span text:style-name="T197">. Непосредственно в </text:span><text:span text:style-name="T198">администрации </text:span><text:span text:style-name="T82">муниципального образования Кореновский район </text:span><text:span text:style-name="T198">муниципальную </text:span><text:span text:style-name="T197">услугу предоставляет </text:span><text:a xlink:type="simple" xlink:href="http://www.korenovsk.ru/?page_id=4802" text:style-name="Default_20_Style" text:visited-style-name="Default_20_Style"><text:span text:style-name="T149">управление </text:span></text:a><text:span text:style-name="T33">архитектуры и градостроительства администрации муниципального образования Кореновский район</text:span><text:span text:style-name="T198"> (далее – Управление уполномоченного органа).</text:span></text:p>
      <text:p text:style-name="P132"><text:span text:style-name="T33">2.2.2. В предоставлении муниципальной услуги участвуют: Уполномоченный орган, Управление уполномоченного органа, МФЦ.</text:span></text:p>
      <text:p text:style-name="P133"><text:span text:style-name="T232">2.2.3. В процессе предоставления муниципальной услуги Управление упо</text:span><text:span text:style-name="T234">лномоченного органа взаимодействует с:</text:span></text:p>
      <text:p text:style-name="P133"><text:span text:style-name="T234">- Департаментом архитектуры и градостроительства Краснодарского края;</text:span></text:p>
      <text:p text:style-name="P133"><text:span text:style-name="T234">- Управлением государственной охраны объектов культурного наследия администрации <text:s/>Краснодарского края;</text:span></text:p>
      <text:p text:style-name="P146"><text:span text:style-name="T150">- </text:span><text:span text:style-name="T33">Кореновским филиалом ФГБУ «ФКП Росреестра» по Краснодарскому краю;</text:span></text:p>
      <text:p text:style-name="P146"><text:span text:style-name="T150">- </text:span><text:span text:style-name="T33">Управлением Федеральной службы государственной регистрации, кадастра и картографии по Краснодарскому краю;</text:span></text:p>
      <text:p text:style-name="P146"><text:span text:style-name="T201">- МКУ «ЦБ МУ МО Кореновский район»</text:span><text:span text:style-name="T203"> администрации муниципального образования Кореновский район</text:span></text:p>
      <text:p text:style-name="P225"><text:span text:style-name="T157">- межрайонной инспекцией ФНС России № 14 по Краснодарскому краю;</text:span></text:p>
      <text:p text:style-name="P140" loext:marker-style-name="T14"><text:span text:style-name="T197">2.2.4. При предоставлении </text:span><text:span text:style-name="T198">муниципальн</text:span><text:span text:style-name="T197">ой услуги </text:span><text:span text:style-name="T202">Уполномоченному органу </text:span><text:span text:style-name="T198">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text:span><text:span text:style-name="T33">Решением </text:span><text:span text:style-name="Font_20_Style36"><text:span text:style-name="T14">Совета муниципального образования Кореновский район от 28 марта 2018 года №364 </text:span></text:span><text:span text:style-name="Font_20_Style36"><text:span text:style-name="T177">«</text:span></text:span><text:span text:style-name="Font_20_Style36"><text:span text:style-name="T159">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68" loext:marker-style-name="T198"><text:span text:style-name="T197">2.2.5. При подаче запроса о предоставлении </text:span><text:span text:style-name="T198">муниципальн</text:span><text:span text:style-name="T197">ой услуги в МФЦ возможно принятие решения об отказе в приеме запроса и документов (или) информации, необходимой для предоставления </text:span><text:span text:style-name="T198">муниципальн</text:span><text:span text:style-name="T197">ой услуги</text:span><text:span text:style-name="T198"> </text:span><text:soft-page-break/><text:span text:style-name="T198">при наличии оснований</text:span><text:span text:style-name="T216">, предусмотренных пунктом 2.9.1 </text:span><text:span text:style-name="T198">административного</text:span><text:span text:style-name="T216"> регламента.</text:span></text:p>
      <text:p text:style-name="P49" loext:marker-style-name="T93"/>
      <text:p text:style-name="P125" loext:marker-style-name="T60"><text:span text:style-name="T60">2.3. Результат предоставления муниципальной услуги</text:span></text:p>
      <text:p text:style-name="P58"/>
      <text:p text:style-name="P170" loext:marker-style-name="T198"><text:span text:style-name="T198"><text:tab/>2.3.1. Результатом предоставления муниципальной услуги являются:</text:span></text:p>
      <text:p text:style-name="P32" loext:marker-style-name="T287"><text:span text:style-name="T216">2.3.1.1. </text:span><text:span text:style-name="T90">Для варианта «</text:span><text:span text:style-name="T37">Выдача</text:span><text:span text:style-name="T91"> </text:span><text:span text:style-name="T37">разрешений</text:span><text:span text:style-name="T91"> </text:span><text:span text:style-name="T37">на</text:span><text:span text:style-name="T91"> </text:span><text:span text:style-name="T37">установку </text:span><text:span text:style-name="T91">и эксплуатацию </text:span><text:span text:style-name="T37">рекламных</text:span><text:span text:style-name="T91"> </text:span><text:span text:style-name="T37">конструкций на</text:span><text:span text:style-name="T91"> </text:span><text:span text:style-name="T37">территории</text:span><text:span text:style-name="T91"> </text:span><text:span text:style-name="T37">муниципального</text:span><text:span text:style-name="T121"> </text:span><text:span text:style-name="T83">образования Кореновский</text:span><text:span text:style-name="T89"> </text:span><text:span text:style-name="T83">район</text:span><text:span text:style-name="T91">»</text:span><text:span text:style-name="T90"> </text:span><text:span text:style-name="T33">(далее – вариант </text:span><text:span text:style-name="T96">I</text:span><text:span text:style-name="T90">)</text:span><text:span text:style-name="T33"> единый для всех категорий заявителей, предусмотренных в пункте 1.2.1 подраздела 1.2 раздела 2 <text:s/>настоящего административного регламента:</text:span></text:p>
      <text:p text:style-name="P170" loext:marker-style-name="T198"><text:span text:style-name="T198"><text:tab/>- разрешение на установку и эксплуатацию рекламной конструкции (по форме согласно </text:span><text:span text:style-name="T220"><text:s/>приложению № 11 к</text:span><text:span text:style-name="T233"> административному регламенту) (далее — разрешение на установку);</text:span></text:p>
      <text:p text:style-name="P253" loext:marker-style-name="T308"><text:span text:style-name="T307">- мотивированный письменный отказ в </text:span><text:span text:style-name="T308"><text:s/>выдаче разрешения на выполнение работ</text:span><text:span text:style-name="Font_20_Style58"><text:span text:style-name="T308">, <text:s/></text:span></text:span><text:span text:style-name="Цветовое_20_выделение_20_для_20_Текст"><text:span text:style-name="T309">в </text:span></text:span><text:span text:style-name="T308">виде </text:span><text:span text:style-name="T307">письма администрации муниципального образования Кореновский район</text:span><text:span text:style-name="T308"> <text:s/>(далее – письменный отказ)</text:span><text:span text:style-name="Font_20_Style58"><text:span text:style-name="T308">, в случае наличия оснований </text:span></text:span></text:p>
      <text:p text:style-name="P254" loext:marker-style-name="T308"><text:span text:style-name="Font_20_Style58"><text:span text:style-name="T308">для отказа в предоставлении муниципальной услуги, указанных в подразделе 2.10 раздела 2 настоящего административного регламент</text:span></text:span><text:span text:style-name="Font_20_Style58"><text:span text:style-name="T15">а;</text:span></text:span></text:p>
      <text:p text:style-name="P254" loext:marker-style-name="T308"><text:span text:style-name="Font_20_Style58"><text:span text:style-name="T15"><text:tab/>- решение об аннулировании разрешения на установку и эксплуатацию рекламной конструкции </text:span></text:span><text:span text:style-name="Font_20_Style58"><text:span text:style-name="T17">(по форме согласно </text:span></text:span><text:span text:style-name="Font_20_Style58"><text:span text:style-name="T20"><text:s/>приложению № 12 к</text:span></text:span><text:span text:style-name="Font_20_Style58"><text:span text:style-name="T22"> административному регламенту) (далее — решение об аннулировании).</text:span></text:span><text:span text:style-name="Font_20_Style58"><text:span text:style-name="T15"><text:tab/></text:span></text:span></text:p>
      <text:p text:style-name="P253"><text:span text:style-name="T312">2.3.1.2. Для варианта </text:span><text:span text:style-name="Font_20_Style63"><text:span text:style-name="T15">«</text:span></text:span><text:span text:style-name="T15">Аннулирование разрешения на установку и эксплуатацию рекламной конструкции (далее – вариант </text:span><text:span text:style-name="T23">II</text:span><text:span text:style-name="T26">):</text:span></text:p>
      <text:p text:style-name="P147"><text:span text:style-name="T198">- решение об аннулировании разрешения на установку и эксплуатацию рекламной конструкции ;</text:span></text:p>
      <text:p text:style-name="P147"><text:span text:style-name="T198">- </text:span><text:span text:style-name="Цветовое_20_выделение_20_для_20_Текст"><text:span text:style-name="T198">решение об отказе в аннулировании разрешения на установку и эксплуатацию рекламной конструкции (далее - Решение об отказе в аннулировании разрешения).</text:span></text:span></text:p>
      <text:p text:style-name="P140" loext:marker-style-name="T227"><text:span text:style-name="T216">2.3.1.3. Для варианта </text:span><text:span text:style-name="Font_20_Style44"><text:span text:style-name="T198">«Исправление допущенных опечаток и <text:s/>ошибок </text:span></text:span><text:span text:style-name="T198">(отказ в</text:span><text:span text:style-name="Font_20_Style44"><text:span text:style-name="T198"> исправлении допущенных опечаток и <text:s/>ошибок) в выданном результате предоставления муниципальной услуги документе» (далее - </text:span></text:span><text:span text:style-name="T198">вариант</text:span><text:span text:style-name="T216"> </text:span><text:span text:style-name="T243">III</text:span><text:span text:style-name="T216">)</text:span><text:span text:style-name="T198">:</text:span></text:p>
      <text:p text:style-name="P171" loext:marker-style-name="T198"><text:span text:style-name="T198">- исправленный документ </text:span><text:span text:style-name="T216">без опечаток и ошибок</text:span><text:span text:style-name="T198"> </text:span><text:span text:style-name="T206">взамен ранее выданного документа, являющегося результатом предоставления муниципальной услуги;</text:span></text:p>
      <text:p text:style-name="P255" loext:marker-style-name="T308"><text:span text:style-name="T307">- мотивированный письменный отказ в</text:span><text:span text:style-name="Font_20_Style58"><text:span text:style-name="T308"> </text:span></text:span><text:span text:style-name="Font_20_Style44"><text:span text:style-name="T310">исправлении допущенных опечаток и <text:s/>ошибок в выданном результате предоставления муниципальной услуги</text:span></text:span><text:span text:style-name="Font_20_Style58"><text:span text:style-name="T308"> </text:span></text:span><text:span text:style-name="Цветовое_20_выделение_20_для_20_Текст"><text:span text:style-name="T309">в </text:span></text:span><text:span text:style-name="T308">виде </text:span><text:span text:style-name="T307">письма администрации муниципального образования Кореновский район</text:span><text:span text:style-name="T308"> (далее – письменный отказ), </text:span><text:span text:style-name="Font_20_Style58"><text:span text:style-name="T308">в случае наличия оснований для отказа в предоставлении муниципальной услуги, указанных в пункте 2.10.3 подраздела 2.10 раздела 2 настоящего административного регламента.</text:span></text:span><text:span text:style-name="Цветовое_20_выделение_20_для_20_Текст"><text:span text:style-name="T309"> </text:span></text:span></text:p>
      <text:p text:style-name="P140" loext:marker-style-name="T227"><text:span text:style-name="T216">2.3.1.4. Для варианта</text:span><text:span text:style-name="T198"> «Выдача (отказ в выдаче) дубликата, выданного по результатам предоставления муниципальной услуги» <text:s/>(далее -</text:span><text:span text:style-name="T251"> </text:span><text:span text:style-name="T216">Вариант </text:span><text:span text:style-name="T243">IY</text:span><text:span text:style-name="T216">)</text:span><text:span text:style-name="T227">:</text:span></text:p>
      <text:p text:style-name="P247" loext:marker-style-name="T154"><text:span text:style-name="T154">-дубликат </text:span><text:span text:style-name="T187">разрешения</text:span><text:span text:style-name="T184"> на установку</text:span><text:span text:style-name="T154"> или </text:span><text:span text:style-name="T187">решения</text:span><text:span text:style-name="T154"> об аннулировании (далее – дубликат);</text:span></text:p>
      <text:p text:style-name="P255" loext:marker-style-name="T308"><text:soft-page-break/><text:span text:style-name="T307">- мотивированный письменный отказ выдаче дубликата </text:span><text:span text:style-name="Цветовое_20_выделение_20_для_20_Текст"><text:span text:style-name="T309">в </text:span></text:span><text:span text:style-name="T308">виде </text:span><text:span text:style-name="T307">письма администрации муниципального образования Кореновский район</text:span><text:span text:style-name="T308">, </text:span><text:span text:style-name="Font_20_Style58"><text:span text:style-name="T308">в случае наличия оснований для отказа в предоставлении муниципальной услуги, указанных в пункте 2.10.4 подраздела 2.10 раздела 2 настоящего административного регламента.</text:span></text:span></text:p>
      <text:p text:style-name="P140" loext:marker-style-name="T198"><text:span text:style-name="T198">2.3.2. Результаты муниципальной услуги могут быть получены:</text:span></text:p>
      <text:p text:style-name="P140" loext:marker-style-name="T4"><text:span text:style-name="T33">в случае обращения за получением муниципальной услуги через </text:span><text:span text:style-name="T44"><text:s/>федеральную государственную информационную систему "Единый портал государственных и муниципальных услуг (функций)"</text:span><text:span text:style-name="T122"> </text:span><text:span text:style-name="T44">(www.gosuslugi.ru)</text:span><text:span text:style-name="T122"> </text:span><text:span text:style-name="T44"><text:s/>(далее – Единый портал, ЕПГУ) – на Едином портале, ЕПГУ </text:span><text:span text:style-name="T42">посредством <text:s/>«Личного кабинета»</text:span><text:span text:style-name="T68"> </text:span></text:p>
      <text:p text:style-name="P140" loext:marker-style-name="T33"><text:span text:style-name="T198">в случае обращения за получением муниципальной услуги через </text:span><text:span text:style-name="T33">портал государственных и муниципальных услуг (функций) Краснодарского края (</text:span><text:a xlink:type="simple" xlink:href="http://www.pgu.krasnodar.ru/" text:style-name="Default_20_Style" text:visited-style-name="Default_20_Style"><text:span text:style-name="T33">www.pgu.krasnodar.ru</text:span></text:a><text:span text:style-name="T33">) (далее ­ Региональный портал, РПГУ) - на</text:span><text:span text:style-name="T33"> Региональном портале, РПГУ </text:span><text:span text:style-name="T42">посредством <text:s/>«Личного кабинета»</text:span><text:span text:style-name="T68">;</text:span></text:p>
      <text:h text:style-name="P15" text:outline-level="3" loext:marker-style-name="T313"><text:span text:style-name="T313">в случае обращения за получением муниципальной услуги через </text:span><text:span text:style-name="T52">МФЦ, в том числе по экстерриториальному принципу, – непосредственно в МФЦ;</text:span></text:h>
      <text:h text:style-name="P16" text:outline-level="3" loext:marker-style-name="T313"><text:span text:style-name="T313">в случае обращения заявителя за получением муниципальной услуги в Уполномоченный орган </text:span><text:span text:style-name="T211">(в том числе посредством почтового отправления)</text:span> <text:span text:style-name="T313">– непосредственно в Уполномоченный орган;</text:span></text:h>
      <text:p text:style-name="P140" loext:marker-style-name="T198"><text:span text:style-name="T198">2.3.3. Заявитель вправе указать, каким способом намерен получить результат предоставления муниципальной услуги, независимо от способа подачи заявления. </text:span></text:p>
      <text:p text:style-name="P134" loext:marker-style-name="T216"><text:span text:style-name="T216">Способ получения результата рассмотрения заявления указывается в заявлении.</text:span></text:p>
      <text:p text:style-name="P140" loext:marker-style-name="T198"><text:span text:style-name="T198">Результат предоставления муниципальной услуги может быть выдан:</text:span></text:p>
      <text:p text:style-name="P140" loext:marker-style-name="T198"><text:span text:style-name="T198"><text:s/>через почтовое отправление с уведомлением;</text:span></text:p>
      <text:p text:style-name="P140" loext:marker-style-name="T198"><text:span text:style-name="T198">на бумажном носителе при личном обращении в Уполномоченный орган или в МФЦ;</text:span></text:p>
      <text:p text:style-name="P180" loext:marker-style-name="T320"><text:span text:style-name="T198">в виде электронного документа (сканированная копия результата предоставления муниципальной услуги), в том числе с использованием Единого и </text:span><text:span text:style-name="T33">Регионального <text:s/>портала,</text:span><text:span text:style-name="T320"> </text:span><text:span text:style-name="T77">подписанного</text:span><text:span text:style-name="T78"> должностным лицом Уполномоченного органа,</text:span><text:span text:style-name="T77"> с использованием усиленной квалифицированной электронной подписи.</text:span></text:p>
      <text:p text:style-name="P168" loext:marker-style-name="T198"><text:span text:style-name="T198">Результат предоставления муниципальной услуги </text:span><text:span text:style-name="T216">по экстерриториальному принципу может быть получен </text:span><text:span text:style-name="T198">в виде электронных документов и (или) электронных образов документов, заверенных должностным лицом, уполномоченным на принятие решения, о предоставлении муниципальной услуги.</text:span></text:p>
      <text:p text:style-name="P141" loext:marker-style-name="T216"><text:span text:style-name="T216">2.3.4. Формирование реестровой записи в качестве результата предоставления муниципальной услуги не предусмотрено.</text:span></text:p>
      <text:p text:style-name="P181"/>
      <text:p text:style-name="P125" loext:marker-style-name="T4"><text:span text:style-name="T60">2.4. Срок предоставления муниципальной услуги</text:span></text:p>
      <text:p text:style-name="P38" loext:marker-style-name="T60"/>
      <text:p text:style-name="P140" loext:marker-style-name="T197"><text:soft-page-break/><text:span text:style-name="T197">2.4.1. </text:span><text:span text:style-name="T90">Для варианта </text:span><text:span text:style-name="T96">I</text:span><text:span text:style-name="T33"> </text:span><text:span text:style-name="T40">срок предоставления </text:span><text:span text:style-name="T33">муниципальн</text:span><text:span text:style-name="T40">ой услуги не более чем 42 рабочих дня со дня регистрации </text:span><text:span text:style-name="T33">заявления,</text:span><text:span text:style-name="T300"> </text:span><text:span text:style-name="T197">документов и (или) информации, необходимых для предоставления муниципальной услуги;</text:span></text:p>
      <text:p text:style-name="P140" loext:marker-style-name="T197"><text:span text:style-name="T197">2.4.2. </text:span><text:span text:style-name="T90">Для варианта </text:span><text:span text:style-name="T96">II</text:span><text:span text:style-name="T33"> </text:span><text:span text:style-name="T40">срок предоставления </text:span><text:span text:style-name="T33">муниципальн</text:span><text:span text:style-name="T40">ой услуги не более чем 22 рабочих дня со дня регистрации </text:span><text:span text:style-name="T33">заявления,</text:span><text:span text:style-name="T300"> </text:span><text:span text:style-name="T197">документов и (или) информации, необходимых для предоставления муниципальной услуги;</text:span></text:p>
      <text:p text:style-name="P140" loext:marker-style-name="T198"><text:span text:style-name="T197">2.4.3. </text:span><text:span text:style-name="T216">Для варианта </text:span><text:span text:style-name="T243">III</text:span><text:span text:style-name="T216">, </text:span><text:span text:style-name="T243">IY</text:span><text:span text:style-name="T198"> </text:span><text:span text:style-name="T197">срок предоставления </text:span><text:span text:style-name="T198">муниципальн</text:span><text:span text:style-name="T197">ой услуги </text:span><text:span text:style-name="T40">не более </text:span><text:span text:style-name="T197">чем 5 (пять) <text:s/>дней со дня регистрации </text:span><text:span text:style-name="T198">заявления,</text:span><text:span text:style-name="T270"> </text:span><text:span text:style-name="T197">документов и (или) информации, необходимых для предоставления муниципальной услуги</text:span><text:span text:style-name="T198">.</text:span></text:p>
      <text:p text:style-name="P172" loext:marker-style-name="T198"><text:span text:style-name="T198">2.4.4. Срок предоставления муниципальной услуги, предусмотренный в данном подразделе, исчисляется со дня регистрации заявления и документов и (или) информации, необходимых для предоставления муниципальной услуги:</text:span></text:p>
      <text:p text:style-name="P172" loext:marker-style-name="T198"><text:span text:style-name="T198">в уполномоченном органе, в том числе в случае, если запрос и документы и (или) информация, необходимые для предоставления муниципальной услуги, поданы заявителем посредством почтового отправления в орган, предоставляющий муниципальную услугу, уполномоченный орган;</text:span></text:p>
      <text:p text:style-name="P172" loext:marker-style-name="T198"><text:span text:style-name="T198">- на <text:s/>Едином и </text:span><text:span text:style-name="T33">Региональном <text:s/>портале;</text:span></text:p>
      <text:p text:style-name="P169" loext:marker-style-name="T198"><text:span text:style-name="T198">- на официальном Интернет-портале администрации муниципального образования Кореновский район;</text:span></text:p>
      <text:p text:style-name="P172" loext:marker-style-name="T198"><text:span text:style-name="T198">- в МФЦ в случае, если запрос и документы и (или) информация, необходимые для предоставления муниципальной услуги, поданы заявителем в МФЦ.</text:span></text:p>
      <text:p text:style-name="P168" loext:marker-style-name="T33"><text:span text:style-name="T33">2.4.</text:span><text:span text:style-name="T198">4. </text:span><text:span text:style-name="T33">Срок приостановления предоставления муниципальной услуги по Вариантам </text:span><text:span text:style-name="T243">I</text:span><text:span text:style-name="T216">, </text:span><text:span text:style-name="T243">II</text:span><text:span text:style-name="T216">, </text:span><text:span text:style-name="T243">III</text:span><text:span text:style-name="T216">, </text:span><text:span text:style-name="T243">IY</text:span><text:span text:style-name="T33"> действующим законодательством Российской Федерации не предусмотрен.</text:span></text:p>
      <text:p text:style-name="P49" loext:marker-style-name="T93"/>
      <text:p text:style-name="P125" loext:marker-style-name="T60"><text:span text:style-name="T60">2.5. Правовые основания для предоставления </text:span></text:p>
      <text:p text:style-name="P125" loext:marker-style-name="T60"><text:span text:style-name="T60">муниципальной услуги</text:span></text:p>
      <text:p text:style-name="P48" loext:marker-style-name="T93"/>
      <text:p text:style-name="P170" loext:marker-style-name="T33"><text:span text:style-name="T33"><text:tab/>2.5.1. Перечень нормативных правовых актов, регулирующих предоставление муниципальной услуги размещен:</text:span></text:p>
      <text:p text:style-name="P170" loext:marker-style-name="T33"><text:span text:style-name="T33"><text:tab/>- на официальном сайте <text:s/>http: //www. korenovsk.ru;</text:span></text:p>
      <text:h text:style-name="P30" text:outline-level="2" loext:marker-style-name="T46"><text:span text:style-name="T46"><text:tab/>- в Федеральном реестре http://ar.gov.ru/ru;</text:span></text:h>
      <text:p text:style-name="P231"><text:span text:style-name="T19">- на Едином <text:s/>портале </text:span><text:a xlink:type="simple" xlink:href="http://gosuslugi.ru/" text:style-name="Default_20_Style" text:visited-style-name="Default_20_Style"><text:span text:style-name="T29">http://</text:span><text:span text:style-name="T30">gosuslugi.ru</text:span></text:a><text:span text:style-name="T19">; </text:span></text:p>
      <text:p text:style-name="P170" loext:marker-style-name="T198"><text:span text:style-name="T33"><text:tab/></text:span><text:span text:style-name="T198">- на Региональном портале http://pgu.krasnodar.ru.</text:span></text:p>
      <text:p text:style-name="P170" loext:marker-style-name="T33"><text:span text:style-name="T90"><text:tab/>2.5.2. 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span></text:p>
      <text:p text:style-name="P170" loext:marker-style-name="T33"><text:span text:style-name="T33"><text:tab/>- на официальном сайте http: //www. korenovsk.ru;</text:span></text:p>
      <text:p text:style-name="P170" loext:marker-style-name="T90"><text:span text:style-name="T90"><text:tab/>-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text:span><text:soft-page-break/><text:span text:style-name="T90">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52" loext:marker-style-name="T93"/>
      <text:p text:style-name="P125" loext:marker-style-name="T254"><text:span text:style-name="T60">2.6. </text:span><text:span text:style-name="Не_20_вступил_20_в_20_силу"><text:span text:style-name="T254">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которые заявитель должен представить самостоятельно</text:span></text:span></text:p>
      <text:p text:style-name="P61" loext:marker-style-name="T254"><text:span text:style-name="Не_20_вступил_20_в_20_силу"><text:span text:style-name="T254"/></text:span></text:p>
      <text:p text:style-name="P170" loext:marker-style-name="T268"><text:span text:style-name="T198"><text:tab/>2.6.1. </text:span><text:span text:style-name="T33">Для </text:span><text:span text:style-name="T197">варианта </text:span><text:span text:style-name="T245">I</text:span><text:span text:style-name="T197"> </text:span><text:span text:style-name="T33">заявитель </text:span><text:span text:style-name="T197">(его представитель) <text:s/></text:span><text:span text:style-name="T33">представляет следующие документы:</text:span></text:p>
      <text:p text:style-name="P170" loext:marker-style-name="T268"><text:span text:style-name="T33"><text:tab/>письменное заявление </text:span><text:span text:style-name="T198">на выдачу разрешения на установку и эксплуатацию рекламной конструкции (далее - Заявление о выдаче разрешения) </text:span><text:span text:style-name="T33">которое оформляется по</text:span><text:span text:style-name="T198"> форме согласно приложению </text:span><text:span text:style-name="T220">№ 2 к </text:span><text:span text:style-name="Font_20_Style58"><text:span text:style-name="T184">административному</text:span></text:span><text:span text:style-name="T220"> регламенту, </text:span><text:span text:style-name="T85">образец заполнения заявления представлен в приложении №3 к </text:span><text:span text:style-name="Font_20_Style58"><text:span text:style-name="T184">административному</text:span></text:span><text:span text:style-name="T85"> <text:s/>регламенту</text:span><text:span text:style-name="T220">, к которому прилагаются</text:span><text:span text:style-name="T198">:</text:span><text:span text:style-name="T268"> </text:span></text:p>
      <text:p text:style-name="P226" loext:marker-style-name="T17"><text:span text:style-name="T17">документ, удостоверяющий личность заявителя (заявителей) или </text:span><text:span text:style-name="T156">личность представителя, а также документы, подтверждающие его полномочия (оригинал после снятия копии возвращается)</text:span><text:span text:style-name="T17">;</text:span></text:p>
      <text:p text:style-name="P173"><text:span text:style-name="Цветовое_20_выделение_20_для_20_Текст"><text:span text:style-name="T206"><text:tab/>подтверждение в письменной форме или в форме электронного документа с использованием Портала согласия собственника или иного указанного в </text:span></text:span><text:a xlink:type="simple" xlink:href="https://internet.garant.ru/document/redirect/12145525/1905" text:style-name="Default_20_Style" text:visited-style-name="Default_20_Style"><text:span text:style-name="T42">частях 5 - 7 статьи 19</text:span></text:a><text:span text:style-name="Цветовое_20_выделение_20_для_20_Текст"><text:span text:style-name="T206"> Федерального закона от 13.03.2006 N 38-ФЗ "О рекламе" законного владельца соответствующего недвижимого имущества на присоединение к этому имуществу рекламной конструкции, если заявитель не является собственником или иным законным владельцем недвижимого имущества (договор на установку и эксплуатацию рекламной конструкции). 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 документом, подтверждающим согласие этих собственников, является протокол общего собрания собственников помещений в многоквартирном доме, в том числе проведённого посредством заочного голосования и с использованием государственной информационной системы жилищно-коммунального хозяйства в соответствии с </text:span></text:span><text:a xlink:type="simple" xlink:href="https://internet.garant.ru/document/redirect/12138291/0" text:style-name="Default_20_Style" text:visited-style-name="Default_20_Style"><text:span text:style-name="T42">Жилищным кодексом</text:span></text:a><text:span text:style-name="Цветовое_20_выделение_20_для_20_Текст"><text:span text:style-name="T206"> Российской Федерации. Заключение договора на установку и эксплуатацию рекламной конструкции осуществляется лицом, уполномоченным на его заключение общим собранием собственников помещений в многоквартирном доме;</text:span></text:span></text:p>
      <text:p text:style-name="P173"><text:span text:style-name="Цветовое_20_выделение_20_для_20_Текст"><text:span text:style-name="T206"><text:tab/></text:span></text:span><text:span text:style-name="Цветовое_20_выделение_20_для_20_Текст"><text:span text:style-name="T42">сведения о территориальном размещении и внешнем виде рекламной конструкции по форме согласно </text:span></text:span><text:a xlink:type="simple" xlink:href="#sub_1300" text:style-name="Default_20_Style" text:visited-style-name="Default_20_Style"><text:span text:style-name="T88">приложению N </text:span></text:a><text:span text:style-name="Гипертекстовая_20_ссылка"><text:span text:style-name="T88">6</text:span></text:span><text:span text:style-name="Цветовое_20_выделение_20_для_20_Текст"><text:span text:style-name="T88"> </text:span></text:span><text:span text:style-name="Цветовое_20_выделение_20_для_20_Текст"><text:span text:style-name="T42">к настоящему Административному регламенту;</text:span></text:span></text:p>
      <text:p text:style-name="P183"><text:soft-page-break/><text:span text:style-name="Цветовое_20_выделение_20_для_20_Текст"><text:span text:style-name="T42"><text:tab/>проект рекламной конструкции, предусматривающий ее территориальное размещение со схематической привязкой к месту ее установки и содержащий сведения о технических параметрах рекламной конструкции.;</text:span></text:span></text:p>
      <text:p text:style-name="P173"><text:span text:style-name="Цветовое_20_выделение_20_для_20_Текст"><text:span text:style-name="T206"><text:tab/>копия документа, подтверждающего оплату государственной пошлины (квитанция) (оригинал для ознакомления).</text:span></text:span></text:p>
      <text:p text:style-name="P173"><text:span text:style-name="Цветовое_20_выделение_20_для_20_Текст"><text:span text:style-name="T17"><text:tab/></text:span></text:span><text:span text:style-name="Цветовое_20_выделение_20_для_20_Текст"><text:span text:style-name="T33">Выдача Разрешения на земельном участке, здании или ином недвижимом имуществе, находящемся в государственной или муниципальной собственности, осуществляется на основании договора на установку и эксплуатацию рекламной конструкции, заключённого в соответствии с </text:span></text:span><text:a xlink:type="simple" xlink:href="https://internet.garant.ru/document/redirect/12145525/19051" text:style-name="Default_20_Style" text:visited-style-name="Default_20_Style"><text:span text:style-name="T33">частью 5.1 статьи 19</text:span></text:a><text:span text:style-name="Цветовое_20_выделение_20_для_20_Текст"><text:span text:style-name="T33"> Федерального закона от 13.03.2006 N 38-ФЗ "О рекламе" на основе торгов (в форме аукциона или конкурса), проводимых в порядке, установленном решением совета муниципального образования Кореновский район от 25 декабря 2014 года № 538 п. 8 «Об утверждении Положения о порядке организации и проведения торгов на право заключения договора на установку и эксплуатацию рекламной конструкции на земельном участке, находящемся в муниципальной собственности <text:s/>муниципального образования Кореновский район или государственная собственность на которые не разграничена, а также здании или ином недвижимом имуществе, находящемся в муниципальной собственности <text:s/>муниципального образования Кореновский район (с изменениями от 31.01.2017 г. № 187).</text:span></text:span></text:p>
      <text:p text:style-name="P170" loext:marker-style-name="T33"><text:span text:style-name="T33"><text:tab/></text:span><text:span text:style-name="T198">2.6.2. </text:span><text:span text:style-name="T33">Для </text:span><text:span text:style-name="T197">варианта </text:span><text:span text:style-name="T245">II</text:span><text:span text:style-name="T197"> </text:span><text:span text:style-name="T33">заявитель </text:span><text:span text:style-name="T197">(его представитель) </text:span><text:span text:style-name="T33"><text:s/>представляет следующие документы:</text:span></text:p>
      <text:p text:style-name="P173"><text:span text:style-name="Цветовое_20_выделение_20_для_20_Текст"><text:span text:style-name="T206"><text:tab/>-заявление на аннулирование разрешения на установку и эксплуатацию рекламной конструкции (далее - Заявление на аннулирование разрешения) в письменной форме, которое оформляется по форме согласно </text:span></text:span><text:span text:style-name="Цветовое_20_выделение_20_для_20_Текст"><text:span text:style-name="T33">приложению № </text:span></text:span><text:a xlink:type="simple" xlink:href="#sub_1200" text:style-name="Default_20_Style" text:visited-style-name="Default_20_Style"><text:span text:style-name="T88">4</text:span></text:a><text:span text:style-name="Цветовое_20_выделение_20_для_20_Текст"><text:span text:style-name="T206"> к настоящему Административному регламенту, </text:span></text:span><text:span text:style-name="Цветовое_20_выделение_20_для_20_Текст"><text:span text:style-name="T33">образец заполнения заявления представлен в приложении № 5 к </text:span></text:span><text:span text:style-name="Font_20_Style58"><text:span text:style-name="T154">административному</text:span></text:span><text:span text:style-name="Цветовое_20_выделение_20_для_20_Текст"><text:span text:style-name="T33"> регламенту</text:span></text:span><text:span text:style-name="Цветовое_20_выделение_20_для_20_Текст"><text:span text:style-name="T198">), к которому прилагаются: </text:span></text:span></text:p>
      <text:p text:style-name="P173"><text:span text:style-name="Цветовое_20_выделение_20_для_20_Текст"><text:span text:style-name="T206"><text:tab/>-документ, удостоверяющий личность заявителя (паспорт) (копия - 1 экземпляр, подлинник для ознакомления), в случае обращения доверенного лица - доверенность и документ, удостоверяющий его личность (паспорт) (копия - 1 экземпляр, подлинник для ознакомления);</text:span></text:span></text:p>
      <text:p text:style-name="P173"><text:span text:style-name="Цветовое_20_выделение_20_для_20_Текст"><text:span text:style-name="T33"><text:tab/>-документ, подтверждающий прекращение договора, заключённого между собственником или таким владельцем недвижимого имущества, к которому присоединяется рекламная конструкция (за исключением случая, если соответствующее недвижимое имущество, к которому присоединяется рекламная конструкция, находится в государственной или муниципальной собственности), и владельцем рекламной конструкции.</text:span></text:span></text:p>
      <text:p text:style-name="P170" loext:marker-style-name="T33"><text:span text:style-name="T90"><text:tab/></text:span><text:span text:style-name="T216">2.6.3 Для варианта </text:span><text:span text:style-name="T243">III</text:span><text:span text:style-name="T216"> </text:span><text:span text:style-name="T33">заявитель </text:span><text:span text:style-name="T197">(его представитель) </text:span><text:span text:style-name="T33">представляет следующие документы:</text:span></text:p>
      <text:p text:style-name="P173" loext:marker-style-name="Цветовое выделение для Текст"><text:span text:style-name="Цветовое_20_выделение_20_для_20_Текст"><text:tab/></text:span><text:span text:style-name="Цветовое_20_выделение_20_для_20_Текст"><text:span text:style-name="T206">-заявление в свободной форме, содержащее указание на опечатки и ошибки, допущенные в выданных в результате предоставления муниципальной услуги документах </text:span></text:span><text:span text:style-name="Цветовое_20_выделение_20_для_20_Текст"><text:span text:style-name="T198">(по </text:span></text:span><text:span text:style-name="Цветовое_20_выделение_20_для_20_Текст"><text:span text:style-name="T33">рекомендуемой</text:span></text:span><text:span text:style-name="Цветовое_20_выделение_20_для_20_Текст"><text:span text:style-name="T198"> форме согласно приложению № 7, </text:span></text:span><text:span text:style-name="Цветовое_20_выделение_20_для_20_Текст"><text:span text:style-name="T33">образец заполнения заявления представлен в приложении <text:s/>№ 8 к </text:span></text:span><text:span text:style-name="Font_20_Style58"><text:span text:style-name="T154">административному</text:span></text:span><text:span text:style-name="Цветовое_20_выделение_20_для_20_Текст"><text:span text:style-name="T33"> <text:s/>регламенту</text:span></text:span><text:span text:style-name="Цветовое_20_выделение_20_для_20_Текст"><text:span text:style-name="T206">;</text:span></text:span></text:p>
      <text:p text:style-name="P173"><text:soft-page-break/><text:span text:style-name="Цветовое_20_выделение_20_для_20_Текст"><text:span text:style-name="T206"><text:tab/>-</text:span></text:span><text:bookmark-start text:name="sub_1533"/><text:span text:style-name="Цветовое_20_выделение_20_для_20_Текст"><text:span text:style-name="T206">копия документа, удостоверяющего личность заявителя (представителя заявителя), и документа, подтверждающего полномочия представителя заявителя (в случае обращения представителя).</text:span></text:span></text:p>
      <text:p text:style-name="P173"><text:bookmark-end text:name="sub_1533"/><text:span text:style-name="Цветовое_20_выделение_20_для_20_Текст"><text:span text:style-name="T33"><text:tab/>-документ, выданный по результату ранее предоставленной муниципальной услуги, в котором допущены опечатки и (или) ошибки.</text:span></text:span></text:p>
      <text:p text:style-name="P171"><text:span text:style-name="T216">2.6.4. Для варианта </text:span><text:span text:style-name="T243">IY</text:span><text:span text:style-name="T216"> </text:span><text:span text:style-name="T33">заявитель </text:span><text:span text:style-name="T197">(его представитель) </text:span><text:span text:style-name="T33">представляет следующие документы:</text:span></text:p>
      <text:p text:style-name="P171" loext:marker-style-name="T268"><text:span text:style-name="T33">- письменное заявление </text:span><text:span text:style-name="T40">о выдаче <text:s/>дубликата</text:span><text:span text:style-name="T198"> <text:s/>(по </text:span><text:span text:style-name="T33">рекомендуемой</text:span><text:span text:style-name="T198"> форме согласно приложению № 9 к </text:span><text:span text:style-name="Font_20_Style58"><text:span text:style-name="T154">административному</text:span></text:span><text:span text:style-name="T198"> регламенту, </text:span><text:span text:style-name="T33">образец заполнения заявления представлен в приложении № 10 к </text:span><text:span text:style-name="Font_20_Style58"><text:span text:style-name="T154">административному</text:span></text:span><text:span text:style-name="T33"> регламенту</text:span><text:span text:style-name="T198">), к которому прилагается:</text:span><text:span text:style-name="T268"> </text:span></text:p>
      <text:p text:style-name="P226" loext:marker-style-name="T17"><text:span text:style-name="T17">-документ, удостоверяющий личность заявителя (заявителей) или </text:span><text:span text:style-name="T156">личность представителя, а также документы, подтверждающие его полномочия (оригинал после снятия копии возвращается)</text:span><text:span text:style-name="T17">.</text:span></text:p>
      <text:p text:style-name="P244" loext:marker-style-name="T154"><text:span text:style-name="T153">2.6.5 </text:span><text:span text:style-name="T154">В случае направления заявления в бумажной форме, заявление подписывается заявителем собственноручно. В случае подписания заявления в бумажной форме лицом, уполномоченным действовать от имени пользователя, обязательно к <text:s/>заявлению прилагаются документы, подтверждающие указанное полномочие такого лица.</text:span></text:p>
      <text:p text:style-name="P140" loext:marker-style-name="T197"><text:span text:style-name="T197">Оригинал документа возвращается заявителю (его представителю) после снятия копии.</text:span></text:p>
      <text:p text:style-name="P140" loext:marker-style-name="T321"><text:span text:style-name="T197">2.6.6. Заявление и прилагаемые документы, указанные </text:span><text:span text:style-name="T40">в пункте 2.6.1 </text:span><text:span text:style-name="T33">подраздела <text:s/>2.16. <text:s/>раздела 2 <text:s/>настоящего </text:span><text:span text:style-name="T40">административного регламента, </text:span><text:span text:style-name="T197">могут направляться в управление <text:s/>Уполномоченного органа посредством обращения в МФЦ, а также в электронной форме путем заполнения формы запроса через «Личный кабинет» на </text:span><text:span text:style-name="T198">Едином и </text:span><text:span text:style-name="T40">Региональном портале.</text:span></text:p>
      <text:p text:style-name="P244" loext:marker-style-name="T154"><text:span text:style-name="T154">2.6.7. В случае, если заявление направляется заявителем или его <text:s/>представителем в электронной форме, заявление подписывается простой электронной подписью заявителя либо представителя. В случае подписания представителем заявителя заявления в электронной форме, к заявлению прилагаются документы, подтверждающие указанные полномочия такого лица.</text:span></text:p>
      <text:p text:style-name="P49" loext:marker-style-name="T93"/>
      <text:p text:style-name="P125" loext:marker-style-name="T254"><text:span text:style-name="T60">2.7. </text:span><text:span text:style-name="T256">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заявитель вправе представить</text:span><text:span text:style-name="Не_20_вступил_20_в_20_силу"><text:span text:style-name="T254"> по собственной инициативе</text:span></text:span><text:span text:style-name="T256">,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text:span><text:span text:style-name="Не_20_вступил_20_в_20_силу"><text:span text:style-name="T254"> подлежат представлению в рамках межведомственного информационного взаимодействия</text:span></text:span></text:p>
      <text:p text:style-name="P60" loext:marker-style-name="T254"><text:span text:style-name="Не_20_вступил_20_в_20_силу"><text:span text:style-name="T254"/></text:span></text:p>
      <text:p text:style-name="P171" loext:marker-style-name="T200"><text:span text:style-name="T198">2.7.1. </text:span><text:span text:style-name="T33">Для </text:span><text:span text:style-name="T197">варианта </text:span><text:span text:style-name="T245">I</text:span><text:span text:style-name="T197"> </text:span><text:span text:style-name="T103">управление</text:span><text:span text:style-name="T287"> </text:span><text:span text:style-name="T33">уполномоченного</text:span><text:span text:style-name="T198"> органа </text:span><text:span text:style-name="T200">самостоятельно в рамках межведомственного взаимодействия запрашивает следующие документы (их копии, сведения, содержащиеся в них):</text:span></text:p>
      <text:p text:style-name="P173" loext:marker-style-name="Цветовое выделение для Текст"><text:soft-page-break/><text:span text:style-name="Цветовое_20_выделение_20_для_20_Текст"><text:tab/></text:span><text:span text:style-name="Цветовое_20_выделение_20_для_20_Текст"><text:span text:style-name="T206">-выписка из Единого государственного реестра юридических лиц (в случае если заявителем является юридическое лицо);</text:span></text:span></text:p>
      <text:p text:style-name="P173"><text:span text:style-name="Цветовое_20_выделение_20_для_20_Текст"><text:span text:style-name="T206"><text:tab/>-выписка из Единого государственного реестра индивидуальных предпринимателей (в случае если заявителем является индивидуальный предприниматель);</text:span></text:span></text:p>
      <text:p text:style-name="P173"><text:span text:style-name="Цветовое_20_выделение_20_для_20_Текст"><text:span text:style-name="T206"><text:tab/>-сведения о правах на недвижимое имущество, к которому предполагается присоединять рекламную конструкцию;</text:span></text:span></text:p>
      <text:p text:style-name="P173"><text:span text:style-name="Цветовое_20_выделение_20_для_20_Текст"><text:span text:style-name="T206">-<text:tab/>сведения о наличии согласия собственника недвижимого имущества, к которому присоединяется рекламная конструкция, в случае если соответствующее недвижимое имущество, к которому присоединяется рекламная конструкция, находится в государственной или муниципальной собственности.</text:span></text:span></text:p>
      <text:p text:style-name="P173"><text:span text:style-name="Цветовое_20_выделение_20_для_20_Текст"><text:span text:style-name="T200"><text:tab/>Уполномоченный орган самостоятельно осуществляет согласование с уполномоченными органами, необходимое для принятия решения о выдаче Разрешения или об отказе в его выдаче. При этом заявитель вправе самостоятельно получить от уполномоченных органов такое согласование и представить его в уполномоченный орган.</text:span></text:span></text:p>
      <text:p text:style-name="P131"><text:span text:style-name="T203">- документ, подтверждающий уплату государственной пошлины за выдачу разрешения.</text:span></text:p>
      <text:p text:style-name="P170" loext:marker-style-name="T268"><text:span text:style-name="T200"><text:tab/>2.7.2. Заявитель вправе лично <text:s/>представить указанные в настоящем пункте документы, если такие документы не находятся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span></text:p>
      <text:p text:style-name="P14">Непредставление Заявителем указанных документов не является основанием для отказа в предоставлении муниципальной услуги.</text:p>
      <text:p text:style-name="P170" loext:marker-style-name="T268"><text:span text:style-name="T198"><text:s/></text:span></text:p>
      <text:p text:style-name="P125" loext:marker-style-name="T254"><text:span text:style-name="T60">2.8. </text:span><text:span text:style-name="Не_20_вступил_20_в_20_силу"><text:span text:style-name="T254">Состав и способы подачи заявления </text:span></text:span><text:span text:style-name="Не_20_вступил_20_в_20_силу"><text:span text:style-name="T288"><text:s/></text:span></text:span><text:span text:style-name="Не_20_вступил_20_в_20_силу"><text:span text:style-name="T254">о предоставлении муниципальной услуги</text:span></text:span></text:p>
      <text:p text:style-name="P60" loext:marker-style-name="T254"><text:span text:style-name="Не_20_вступил_20_в_20_силу"><text:span text:style-name="T254"/></text:span></text:p>
      <text:p text:style-name="P172"><text:span text:style-name="Не_20_вступил_20_в_20_силу"><text:span text:style-name="T42">2.8.1.</text:span></text:span><text:span text:style-name="Не_20_вступил_20_в_20_силу"><text:span text:style-name="T68"> </text:span></text:span><text:span text:style-name="T93">Заявление на получение муниципальной услуги с комплектом документов принимается:</text:span></text:p>
      <text:p text:style-name="P172" loext:marker-style-name="T4"><text:span text:style-name="T93">1) при личной явке </text:span><text:span text:style-name="T33">или через представителя заявителя</text:span><text:span text:style-name="T93">:</text:span></text:p>
      <text:p text:style-name="P215"><text:span text:style-name="Не_20_вступил_20_в_20_силу"><text:span text:style-name="T68">- </text:span></text:span><text:span text:style-name="Не_20_вступил_20_в_20_силу"><text:span text:style-name="T42">в </text:span></text:span><text:span text:style-name="T40">уполномоченном органе или <text:s/>в</text:span><text:span text:style-name="T112"> </text:span><text:span text:style-name="T104">управлении</text:span><text:span text:style-name="T113"> </text:span><text:span text:style-name="T40"><text:s/>уполномоченного органа;</text:span></text:p>
      <text:p text:style-name="P215"><text:span text:style-name="T133">- </text:span><text:span text:style-name="Не_20_вступил_20_в_20_силу"><text:span text:style-name="T42">в </text:span></text:span><text:span text:style-name="T40">уполномоченном органе <text:s/></text:span><text:span text:style-name="T134">во время личного приема граждан;</text:span></text:p>
      <text:p text:style-name="P215"><text:span text:style-name="Не_20_вступил_20_в_20_силу"><text:span text:style-name="T68">- </text:span></text:span><text:span text:style-name="T93">в филиалах, отделах, удаленных рабочих местах МФЦ, <text:s/>в том числе </text:span><text:span text:style-name="T95">по экстерриториальному принципу.</text:span></text:p>
      <text:p text:style-name="P172" loext:marker-style-name="T4"><text:span text:style-name="T93">2) без личной явки:</text:span></text:p>
      <text:p text:style-name="P172"><text:span text:style-name="T33">- посредством почтовой связи на бумажном носителе;</text:span></text:p>
      <text:p text:style-name="P171"><text:span text:style-name="T33">- </text:span><text:span text:style-name="T93">в электронной форме </text:span><text:span text:style-name="T33">с использованием </text:span><text:span text:style-name="T37">официального сайта </text:span><text:span text:style-name="T33">сети «Интернет» http:// www. korenovsk.ru </text:span><text:span text:style-name="Font_20_Style36"><text:span text:style-name="T14">администрации муниципального образования Кореновский район</text:span></text:span><text:span text:style-name="T33">;</text:span></text:p>
      <text:p text:style-name="P168" loext:marker-style-name="T4"><text:span text:style-name="T93">- в электронной форме через «Личный кабинет» заявителя на </text:span><text:span text:style-name="T33">Региональном <text:s/>портале,</text:span><text:span text:style-name="T42"> с применением электронной подписи, вид которой должен соответствовать требованиям постановления Правительства Российской </text:span><text:soft-page-break/><text:span text:style-name="T42">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172" loext:marker-style-name="T4"><text:span text:style-name="T42">- </text:span><text:span text:style-name="T93">в электронной форме <text:s/>через</text:span><text:span text:style-name="T42"> МФЦ, в котором обеспечен <text:s/>доступ к <text:s/>РПГ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72" loext:marker-style-name="T4"><text:span text:style-name="T42">- </text:span><text:span text:style-name="T93">в электронной форме <text:s/></text:span><text:span text:style-name="T33">по электронной почте (далее - e-mail).</text:span></text:p>
      <text:p text:style-name="P170" loext:marker-style-name="T198"><text:span text:style-name="T33"><text:tab/>2.8.1. <text:s/></text:span><text:span text:style-name="T197">В случае направления заявления через</text:span><text:span text:style-name="T90"> </text:span><text:span text:style-name="T107">управление</text:span><text:span text:style-name="T286"> </text:span><text:span text:style-name="T293"><text:s text:c="2"/></text:span><text:span text:style-name="T197">уполномоченного органа</text:span><text:span text:style-name="T198">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 149-ФЗ «Об информации, информационных технологиях и о защите информации.</text:span></text:p>
      <text:p text:style-name="P170" loext:marker-style-name="T276"><text:span text:style-name="T198"><text:tab/>2.8.2 </text:span><text:span text:style-name="T197">В случае направления заявления <text:s/></text:span><text:span text:style-name="T90">через</text:span><text:span text:style-name="T198"> МФЦ <text:s/>установление личности заявителя может осуществляться с использованием </text:span><text:span text:style-name="T216">Федеральной государственной информационной системы</text:span><text:span text:style-name="T198">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pan><text:span text:style-name="T55"> (далее - </text:span><text:span text:style-name="Font_20_Style83"><text:span text:style-name="T5">ЕСИА)</text:span></text:span><text:span text:style-name="Font_20_Style83"><text:span text:style-name="T154">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text:span></text:span><text:span text:style-name="Font_20_Style83">. </text:span><text:span text:style-name="T276">(</text:span><text:span text:style-name="T277">Примечание:</text:span><text:span text:style-name="T276"> Использование вышеуказанных технологий проводится при наличии технической возможности).</text:span><text:bookmark text:name="sub_1017"/></text:p>
      <text:p text:style-name="P140" loext:marker-style-name="T197"><text:span text:style-name="T197">2.8.3 В случае направления заявления и </text:span><text:span text:style-name="T198">электронных документов</text:span><text:span text:style-name="T154"> </text:span><text:span text:style-name="T198">(электронных образов документов)</text:span><text:span text:style-name="T154"> </text:span><text:span text:style-name="T197">посредством </text:span><text:span text:style-name="T198">Единого и </text:span><text:span text:style-name="T40">Регионального портала или <text:s/></text:span><text:span text:style-name="T33">электронной почты </text:span><text:span text:style-name="T40">формирование запроса осуществляется посредством заполнения интерактивной формы на </text:span><text:span text:style-name="T33">Едином и </text:span><text:span text:style-name="T40">Региональном</text:span><text:span text:style-name="T197"> портале.</text:span></text:p>
      <text:p text:style-name="P140" loext:marker-style-name="T197"><text:span text:style-name="T197">В заявлении указывается один из способов направления результата предоставления </text:span><text:span text:style-name="Не_20_вступил_20_в_20_силу"><text:span text:style-name="T206">муниципальной услуги</text:span></text:span><text:span text:style-name="T197">:</text:span></text:p>
      <text:p text:style-name="P140" loext:marker-style-name="T197"><text:span text:style-name="T197">в форме электронного документа в «Личном кабинете» <text:s/>на </text:span><text:span text:style-name="T198">Едином и </text:span><text:span text:style-name="T40">Региональном </text:span><text:span text:style-name="T197">портале, </text:span><text:span text:style-name="T33">по электронной почте (e-mail)</text:span><text:span text:style-name="T197">;</text:span></text:p>
      <text:p text:style-name="P140" loext:marker-style-name="T197"><text:span text:style-name="T197">дополнительно на бумажном носителе в виде распечатанного экземпляра электронного документа в </text:span><text:span text:style-name="T107"><text:s/>управление <text:s/></text:span><text:span text:style-name="T197">уполномоченного органа,</text:span><text:span text:style-name="T40"> МФЦ.</text:span></text:p>
      <text:p text:style-name="P140" loext:marker-style-name="T197"><text:span text:style-name="T197">В случае направления заявления посредством </text:span><text:span text:style-name="T198">Едином и </text:span><text:span text:style-name="T40">Регионального </text:span><text:span text:style-name="T197">портала сведения из документа, удостоверяющего личность заявителя (его представителя) формируются при подтверждении учетной записи в </text:span><text:span text:style-name="T40">ЕСИА.</text:span></text:p>
      <text:p text:style-name="P172" loext:marker-style-name="T198"><text:span text:style-name="T198">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span></text:p>
      <text:p text:style-name="P140" loext:marker-style-name="T197"><text:soft-page-break/><text:span text:style-name="T198">Днем обращения за предоставлением муниципальной услуги считается дата регистрации приема документов на</text:span><text:span text:style-name="T321"> </text:span><text:span text:style-name="T33">Едином и </text:span><text:span text:style-name="T40">Региональном </text:span><text:span text:style-name="T197">портале, </text:span><text:span text:style-name="T33">электронной почте (e-mail).</text:span></text:p>
      <text:p text:style-name="P140" loext:marker-style-name="T197"><text:span text:style-name="T198">Информирование заявителя о ходе и результате предоставления муниципальной услуги осуществляется в электронной форме через личный кабинет заявителя, расположенный на Едином и</text:span><text:span text:style-name="T33"> </text:span><text:span text:style-name="T40">Региональном</text:span><text:span text:style-name="T197"> портале.</text:span></text:p>
      <text:p text:style-name="P46" loext:marker-style-name="T93"/>
      <text:p text:style-name="P125" loext:marker-style-name="T60"><text:span text:style-name="T70">2.9. Исчерпывающий перечень оснований для отказа в приеме документов, необходим</text:span><text:span text:style-name="T60">ых для предоставления муниципальной услуги</text:span></text:p>
      <text:p text:style-name="P74" loext:marker-style-name="T197"/>
      <text:p text:style-name="P142"><text:span text:style-name="T197">2.9.1. Основаниями для отказа в приеме документов, необходимых для предо</text:span><text:span text:style-name="T198">ставления услуги для вариантов </text:span><text:span text:style-name="T246">I</text:span><text:span text:style-name="T198"> – </text:span><text:span text:style-name="T246">IY</text:span><text:span text:style-name="T198">, являются:</text:span></text:p>
      <text:p text:style-name="P149" loext:marker-style-name="T206"><text:span text:style-name="T198">1) обращение заявителя об оказании муниципальной услуги, предоставление, которой не осуществляется органом;</text:span></text:p>
      <text:p text:style-name="P142" loext:marker-style-name="T206"><text:span text:style-name="T198">2) несоответствие заявителя кругу лиц, указанных в </text:span><text:span text:style-name="T33"><text:s/>пунктах 1.2.1 и 1.2.2.подраздела 1.2. раздела 1 <text:s/>настоящего административного регламента;</text:span></text:p>
      <text:p text:style-name="P142" loext:marker-style-name="T42"><text:span text:style-name="T33">3) заявление <text:s/>подано лицом, не имеющим полномочий представлять интересы заявителя;</text:span></text:p>
      <text:p text:style-name="P142" loext:marker-style-name="T206"><text:span text:style-name="T33">4) заявление <text:s text:c="2"/>не содержит подписи заявите</text:span><text:span text:style-name="T198">ля (его представителя);</text:span></text:p>
      <text:p text:style-name="P142" loext:marker-style-name="T206"><text:span text:style-name="T198">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span></text:p>
      <text:p text:style-name="P227"><text:span text:style-name="T157">6) несоответствие документов, указанных в пункте <text:s/>2.6.1 подраздела <text:s/>2.6 <text:s/>раздела 2 </text:span><text:span text:style-name="T305"><text:s/></text:span><text:span text:style-name="T157">настоящего административного регламента, по форме и содержанию, установленным законодательством Российской Федерации требованиям;</text:span><text:span text:style-name="Font_20_Style39"><text:span text:style-name="T154"> </text:span></text:span></text:p>
      <text:p text:style-name="P227"><text:span text:style-name="Font_20_Style39"><text:span text:style-name="T154">7) копии документов, представленные заявителем без предъявления оригиналов, не имеют нотариального удостоверения.</text:span></text:span></text:p>
      <text:p text:style-name="P142" loext:marker-style-name="T206"><text:span text:style-name="T198">8)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span></text:p>
      <text:p text:style-name="P173"><text:span text:style-name="Цветовое_20_выделение_20_для_20_Текст"><text:span text:style-name="T206"><text:tab/>П</text:span></text:span><text:span text:style-name="Цветовое_20_выделение_20_для_20_Текст"><text:span text:style-name="T221">редставление заявителем документов, оформленных не в соответствии с установле</text:span></text:span><text:span text:style-name="Цветовое_20_выделение_20_для_20_Текст"><text:span text:style-name="T206">нным порядком (наличие исправлений, серьёзных повреждений, не позволяющих однозначно истолковать их содержание, отсутствие обратного адреса, отсутствие подписи, печати (при наличии);</text:span></text:span></text:p>
      <text:p text:style-name="P173"><text:span text:style-name="Цветовое_20_выделение_20_для_20_Текст"><text:span text:style-name="T206"><text:tab/>-несоблюдение установленных законодательством Российской Федерации условий признания действительности </text:span></text:span><text:a xlink:type="simple" xlink:href="https://internet.garant.ru/document/redirect/12184522/21" text:style-name="Default_20_Style" text:visited-style-name="Default_20_Style"><text:span text:style-name="T42">электронной подписи</text:span></text:a><text:span text:style-name="Цветовое_20_выделение_20_для_20_Текст"><text:span text:style-name="T206">.</text:span></text:span></text:p>
      <text:p text:style-name="P173"><text:span text:style-name="Цветовое_20_выделение_20_для_20_Текст"><text:span text:style-name="T206"><text:tab/>О наличии основания для отказа в приёме документов заявителя информирует работник уполномоченного органа либо МФЦ, ответственный за приём документов, объясняет заявителю содержание выявленных недостатков в представленных документах и предлагает принять меры по их устранению.</text:span></text:span></text:p>
      <text:p text:style-name="P173"><text:span text:style-name="Цветовое_20_выделение_20_для_20_Текст"><text:span text:style-name="T206"><text:tab/>Уведомление об отказе в приёме документов, необходимых для предоставления муниципальной услуги, по требованию заявителя, подписывается работником МФЦ, должностным лицом уполномоченного </text:span></text:span><text:soft-page-break/><text:span text:style-name="Цветовое_20_выделение_20_для_20_Текст"><text:span text:style-name="T206">органа и выдаётся заявителю с указанием причин отказа не позднее 1 рабочего дня со дня обращения заявителя за получением муниципальной услуги.</text:span></text:span></text:p>
      <text:p text:style-name="P173"><text:span text:style-name="Цветовое_20_выделение_20_для_20_Текст"><text:span text:style-name="T206"><text:tab/>2.9.2.</text:span></text:span><text:bookmark-start text:name="sub_1002720"/><text:span text:style-name="Цветовое_20_выделение_20_для_20_Текст"><text:span text:style-name="T206"> Не может быть отказано заявителю в приёме дополнительных документов при наличии намерения их сдать.</text:span></text:span></text:p>
      <text:p text:style-name="P173"><text:bookmark-end text:name="sub_1002720"/><text:span text:style-name="Цветовое_20_выделение_20_для_20_Текст"><text:span text:style-name="T206"><text:s/><text:tab/>2.9.3.</text:span></text:span><text:bookmark-start text:name="sub_1002721"/><text:span text:style-name="Цветовое_20_выделение_20_для_20_Текст"><text:span text:style-name="T206"> Не допускается отказ в приё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Портале.</text:span></text:span></text:p>
      <text:p text:style-name="P173"><text:bookmark-end text:name="sub_1002721"/><text:span text:style-name="Цветовое_20_выделение_20_для_20_Текст"><text:span text:style-name="T206"><text:tab/>2.9.4.</text:span></text:span><text:bookmark-start text:name="sub_1002722"/><text:span text:style-name="Цветовое_20_выделение_20_для_20_Текст"><text:span text:style-name="T206">Отказ в приё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span></text:span></text:p>
      <text:p text:style-name="P173"><text:bookmark-end text:name="sub_1002722"/><text:span text:style-name="Цветовое_20_выделение_20_для_20_Текст"><text:tab/></text:span><text:span text:style-name="Цветовое_20_выделение_20_для_20_Текст"><text:span text:style-name="T206">Заявитель вправе отозвать своё заявление на любой стадии рассмотрения, согласования или подготовки Разрешения, Приказа об аннулировании разрешения, решения об отказе в предоставлении муниципальной услуги уполномоченным органом, обратившись с соответствующим заявлением в МФЦ или уполномоченный орган (в том числе посредством Портала).</text:span></text:span></text:p>
      <text:p text:style-name="P173"><text:span text:style-name="Цветовое_20_выделение_20_для_20_Текст"><text:span text:style-name="T197"><text:tab/>В этом случае документы в полном объёме в течение 5 рабочих дней подлежат возврату заявителю.</text:span></text:span></text:p>
      <text:p text:style-name="P74" loext:marker-style-name="T197"/>
      <text:p text:style-name="P125" loext:marker-style-name="T60"><text:span text:style-name="T60">2.10. Исчерпывающий перечень оснований для приостановления предоставления муниципальной услуги или отказа в предоставлении муниципальной услуги</text:span></text:p>
      <text:p text:style-name="P79" loext:marker-style-name="T198"><text:bookmark-start text:name="sub_3036"/></text:p>
      <text:p text:style-name="P171" loext:marker-style-name="T198"><text:span text:style-name="T198">2.10.1. Оснований для приостановления предоставления муниципальной услуги законодательством Российской Федерации </text:span><text:span text:style-name="T33">для Вариантов </text:span><text:span text:style-name="T97">I</text:span><text:span text:style-name="T42"> – </text:span><text:span text:style-name="T97">IY</text:span><text:span text:style-name="T42"> </text:span><text:span text:style-name="T198">не предусмотрено.</text:span><text:bookmark-end text:name="sub_3036"/></text:p>
      <text:p text:style-name="P171" loext:marker-style-name="T198"><text:span text:style-name="T198">2.10.2. Основаниями для отказа в предоставлении муниципальной услуги </text:span><text:span text:style-name="T33">для Варианта </text:span><text:span text:style-name="T97">I</text:span><text:span text:style-name="T42">, </text:span><text:span text:style-name="T97">II</text:span><text:span text:style-name="T42"> </text:span><text:span text:style-name="T198">являются:</text:span></text:p>
      <text:p text:style-name="P173"><text:span text:style-name="Цветовое_20_выделение_20_для_20_Текст"><text:span text:style-name="T206"><text:tab/>отсутствие у заявителя права (полномочий представителя) на получение муниципальной услуги;</text:span></text:span></text:p>
      <text:p text:style-name="P173"><text:span text:style-name="Цветовое_20_выделение_20_для_20_Текст"><text:span text:style-name="T206"><text:tab/>представление заявления о предоставлении муниципальной услуги с нарушением установленных требований, а также представление документов, содержащих недостоверные сведения;</text:span></text:span></text:p>
      <text:p text:style-name="P173"><text:span text:style-name="Цветовое_20_выделение_20_для_20_Текст"><text:span text:style-name="T198"><text:tab/>обращение заявителя о предоставлении муниципальной услуги, предоставление которой не осуществляется уполномоченным органом.</text:span></text:span></text:p>
      <text:p text:style-name="P170" loext:marker-style-name="T216"><text:span text:style-name="T216"><text:tab/></text:span><text:span text:style-name="T33">Кр</text:span><text:span text:style-name="T33">оме того, для Варианта </text:span><text:span text:style-name="T97">I</text:span><text:span text:style-name="T33"> </text:span><text:span text:style-name="T197">предоставления</text:span><text:span text:style-name="T33"> муниципальной услуги </text:span><text:span text:style-name="T33">основанием для отказа в приеме документов, необходимых для предоставления муниципальной услуги, является: </text:span></text:p>
      <text:h text:style-name="P150" text:outline-level="1"><text:span text:style-name="T198"><text:tab/></text:span><text:span text:style-name="T33">ответ на межведомственный запрос свидетельствует об отсутствии документов и (или) информации, <text:s/>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span></text:h>
      <text:p text:style-name="P148" loext:marker-style-name="T192"><text:span text:style-name="T42">несоответствие проекта рекламной конструкции и ее территориального размещения требованиям технического регламента;</text:span></text:p>
      <text:p text:style-name="P148" loext:marker-style-name="T192"><text:soft-page-break/><text:span text:style-name="T42">несоответствие установки рекламной конструкции в заявленном месте схеме размещения рекламных конструкций (в случае, если место установки рекламной конструкции в соответствии с частью 5.8 <text:s/>статьи 19</text:span><text:span text:style-name="T327"> </text:span><text:span text:style-name="T328">Федерального закона от 13.03.2006 N 38-ФЗ «О рекламе»</text:span><text:span text:style-name="T42"> <text:s/>настоящей статьи определяется схемой размещения рекламных конструкций);</text:span></text:p>
      <text:p text:style-name="P148" loext:marker-style-name="T192"><text:span text:style-name="T42">нарушение требований нормативных актов по безопасности движения транспорта;</text:span></text:p>
      <text:p text:style-name="P148" loext:marker-style-name="T192"><text:span text:style-name="T42">нарушение внешнего архитектурного облика сложившейся застройки поселения;</text:span></text:p>
      <text:p text:style-name="P148" loext:marker-style-name="T192"><text:span text:style-name="T42">нарушение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span></text:p>
      <text:p text:style-name="P148" loext:marker-style-name="T192"><text:span text:style-name="T42">нарушение требований, установленных частью 5 в случае, если для установки и эксплуатации рекламной конструкции используется общее имущество собственников помещений в многоквартирном доме, частями 5.1, 5.6, 5.7 ст. 19 Федерального закона от 13 марта 2006 года №38-ФЗ «О рекламе».</text:span></text:p>
      <text:p text:style-name="P172" loext:marker-style-name="T198"><text:span text:style-name="T198">2.10.3. Основаниями для отказа в предоставлении муниципальной услуги </text:span><text:span text:style-name="T33">по Варианту </text:span><text:span text:style-name="T245">III</text:span><text:span text:style-name="T197"> </text:span><text:span text:style-name="T198">являются: </text:span></text:p>
      <text:p text:style-name="P172" loext:marker-style-name="T216"><text:span text:style-name="T216">несоответствие представленных документов требованиям, установленным <text:s/>законодательством Российской Федерации;</text:span></text:p>
      <text:p text:style-name="P172" loext:marker-style-name="T198"><text:span text:style-name="T198">выявление в представленных документах недостоверных сведений;</text:span></text:p>
      <text:p text:style-name="P169" loext:marker-style-name="T198"><text:span text:style-name="T198">отсутствие допущенных опечаток и ошибок в выданных в результате предоставления муниципальной услуги документах.</text:span></text:p>
      <text:p text:style-name="P172" loext:marker-style-name="T198"><text:span text:style-name="T198">2.10.4 <text:s/>Основаниями для отказа в предоставлении муниципальной услуги </text:span><text:span text:style-name="T33">по Варианту </text:span><text:span text:style-name="T197"><text:s/></text:span><text:span text:style-name="T245">IY</text:span><text:span text:style-name="T197"> </text:span><text:span text:style-name="T198">являются: </text:span></text:p>
      <text:p text:style-name="P172" loext:marker-style-name="T216"><text:span text:style-name="T216">несоответствие представленных документов требованиям, установленным <text:s/>законодательством Российской Федерации;</text:span></text:p>
      <text:p text:style-name="P172" loext:marker-style-name="T198"><text:span text:style-name="T198">выявление в представленных документах недостоверных сведений;</text:span></text:p>
      <text:p text:style-name="P217" loext:marker-style-name="T198"><text:span text:style-name="T198">отсутствие факта обращения заявителя за получением муниципальной услуги по результатам, которой выдан соответствующий документ;</text:span></text:p>
      <text:p text:style-name="P228" loext:marker-style-name="T157"><text:span text:style-name="T156">отсутствие в запросе о выдаче дубликата информации, позволяющей идентифицировать ранее выданный документ.</text:span><text:span text:style-name="T157"> </text:span></text:p>
      <text:p text:style-name="P228" loext:marker-style-name="T181"><text:span text:style-name="T181">2.10.4.</text:span><text:span text:style-name="T157"> Основаниями для отказа в <text:s/>предоставлении муниципальной услуги</text:span><text:span text:style-name="T181"> в электронной форме</text:span><text:span text:style-name="T157"> </text:span><text:span text:style-name="T181">на </text:span><text:span text:style-name="T27">РПГУ</text:span><text:span text:style-name="T325"> </text:span><text:span text:style-name="T17">по Вариантам </text:span><text:span text:style-name="T24">I</text:span><text:span text:style-name="T17">,</text:span><text:span text:style-name="T24">II</text:span><text:span text:style-name="T17">, </text:span><text:span text:style-name="T24">III,</text:span><text:span text:style-name="T17"> </text:span><text:span text:style-name="T24">IY</text:span><text:span text:style-name="T135"> <text:s/></text:span><text:span text:style-name="T181"><text:s/>является несоответствие документов сведениям, указанным в электронной форме </text:span><text:span text:style-name="T27">заявления</text:span><text:span text:style-name="T306"> <text:s/></text:span><text:span text:style-name="T181">на </text:span><text:span text:style-name="T27">РПГУ,</text:span><text:span text:style-name="T17"> </text:span><text:span text:style-name="T157">указанным в подпунктах </text:span><text:span text:style-name="T154">2.10.2 - 2.10.4 настоящего раздела.</text:span></text:p>
      <text:p text:style-name="P228" loext:marker-style-name="T27"><text:span text:style-name="T27">Решение об отказе в </text:span><text:span text:style-name="T157">предоставлении муниципальной услуги</text:span><text:span text:style-name="T27">, оформляется в виде электронного документа и направляется в «Личный кабинет» Заявителя РПГУ не позднее первого рабочего дня, следующего за днем подачи Запроса.</text:span></text:p>
      <text:p text:style-name="P170" loext:marker-style-name="T216"><text:span text:style-name="T216"><text:tab/>2.10.5.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p>
      <text:p text:style-name="P38" loext:marker-style-name="T60"/>
      <text:p text:style-name="P125" loext:marker-style-name="T60"><text:soft-page-break/><text:span text:style-name="T60">2.11. Размер платы, взимаемой с заявителя при предоставлении муниципальной услуги, и способы ее взимания</text:span></text:p>
      <text:p text:style-name="P42" loext:marker-style-name="T62"><text:span text:style-name="Не_20_вступил_20_в_20_силу"><text:span text:style-name="T62"/></text:span></text:p>
      <text:h text:style-name="P26" text:outline-level="1" loext:marker-style-name="T161"><text:span text:style-name="T12">2.11.1. При предоставлении муниципальной услуги по варианту <text:s/></text:span><text:span text:style-name="T25">I</text:span><text:span text:style-name="T12"> с физических и юридических лиц взимается плата </text:span><text:span text:style-name="T161">в виде государственной пошлины, в размере и порядке, установленным в подпункте 105 пункта 1 статьи 333.33 Налогового кодекса Российской Федерации.</text:span></text:h>
      <text:p text:style-name="P256">Плата осуществляется заявителем через банк или иную кредитную организацию путем наличного или безналичного расчета и зачисляется в доход б<text:span text:style-name="T4">юджета муниципального образования</text:span><text:span text:style-name="T137"> Кореновский район.</text:span></text:p>
      <text:p text:style-name="P256"><text:span text:style-name="T137">Муниципальная услуга предоставляется бесплатно по запросам:</text:span></text:p>
      <text:p text:style-name="P256"><text:span text:style-name="T137">- органов государственной власти Российской Федерации;</text:span></text:p>
      <text:p text:style-name="P256"><text:span text:style-name="T137">- органов государственной власти Краснодарского края;</text:span></text:p>
      <text:p text:style-name="P256"><text:span text:style-name="T137">- органов местного самоуправления;</text:span></text:p>
      <text:p text:style-name="P256"><text:span text:style-name="T137">- физических и юридических лиц в случаях, предусмотренных федеральными законами.</text:span></text:p>
      <text:p text:style-name="P154" loext:marker-style-name="T198"><text:span text:style-name="T198">2.11.2. Информация размещена в </text:span><text:span text:style-name="T85">Федеральной государственной информационной системе «</text:span><text:span text:style-name="T83">Федеральный реестр государственных и муниципальных услуг</text:span><text:span text:style-name="T85"> (функций)»</text:span><text:span text:style-name="T227"> использование программно-технических средств Федерального реестра</text:span> <text:span text:style-name="T227">проводится при наличии технической возможности</text:span><text:span text:style-name="T198">, на </text:span><text:span text:style-name="T33">РПГУ</text:span><text:span text:style-name="T198"> и на официальном сайте https://www.korenovsk.ru в разделе «Административные регламенты» и предоставляется заявителю бесплатно. </text:span></text:p>
      <text:p text:style-name="P49" loext:marker-style-name="T93"/>
      <text:p text:style-name="P125" loext:marker-style-name="T60"><text:span text:style-name="T60">2.12.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span></text:p>
      <text:p text:style-name="P48" loext:marker-style-name="T93"/>
      <text:p text:style-name="P14">2.12.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48" loext:marker-style-name="T93"/>
      <text:p text:style-name="P125" loext:marker-style-name="T60"><text:span text:style-name="T60">2.13. Срок регистрации заявления заявителя о предоставлении муниципальной услуги</text:span></text:p>
      <text:p text:style-name="P38" loext:marker-style-name="T60"/>
      <text:p text:style-name="P170" loext:marker-style-name="T33"><text:span text:style-name="T33"><text:tab/>2.13.1. Регистрация поступившего в</text:span><text:span text:style-name="T90"> Уполномоченный орган </text:span><text:span text:style-name="T33">заявления </text:span><text:span text:style-name="T291"><text:s/></text:span><text:span text:style-name="T33">о предоставлении муниципальной услуги и документов, осуществляется в день их поступления. </text:span></text:p>
      <text:p text:style-name="P170" loext:marker-style-name="T268"><text:span text:style-name="T33"><text:tab/>2.13.2. Регистрация</text:span><text:span text:style-name="T33"> заявления</text:span><text:span text:style-name="T294"> </text:span><text:span text:style-name="T291"><text:s/></text:span><text:span text:style-name="T33">о предоставлении муниципальной услуги и документов, поступившего в выходной (нерабочий или праздничный) день, осуществляется в первый за ним рабочий день.</text:span></text:p>
      <text:p text:style-name="P170" loext:marker-style-name="T268"><text:span text:style-name="T33"><text:tab/>2.13.3. Срок регистрации </text:span><text:span text:style-name="T33">заявления</text:span><text:span text:style-name="T294"> </text:span><text:span text:style-name="T291"><text:s/></text:span><text:span text:style-name="T33">о предоставлении муниципальной услуги и документов, поданных, в том числе посредством </text:span><text:span text:style-name="T33">РПГУ, </text:span><text:span text:style-name="T33">не может превышать двадцати минут.</text:span></text:p>
      <text:p text:style-name="P232" loext:marker-style-name="T15"><text:soft-page-break/><text:span text:style-name="T33">2.14.4. Срок регистрации </text:span><text:span text:style-name="T33">заявления </text:span><text:span text:style-name="T292"><text:s/></text:span><text:span text:style-name="T33">о предоставлении муниципальной услуги и документов, поданных, в том числе посредством</text:span><text:span text:style-name="T33"> РПГУ</text:span><text:span text:style-name="T33"> поступившего </text:span><text:span text:style-name="Font_20_Style83"><text:span text:style-name="T15">вне рабочего времени уполномоченного органа либо в выходной, нерабочий праздничный день - днем поступления заявления считается первый рабочий день.</text:span></text:span></text:p>
      <text:p text:style-name="P233" loext:marker-style-name="T268"/>
      <text:p text:style-name="P125" loext:marker-style-name="T60"><text:span text:style-name="T60">2.14. Требования к помещениям, в которых предоставляются муниципальные услуги</text:span></text:p>
      <text:p text:style-name="P48" loext:marker-style-name="T93"/>
      <text:p text:style-name="P170" loext:marker-style-name="T268"><text:span text:style-name="T198"><text:tab/>2.14.1. Информация о графике (режиме) работы размещается <text:line-break/>при входе в здание, в котором осуществляется деятельность</text:span><text:span text:style-name="T216"> Уполномоченного органа</text:span><text:span text:style-name="T198">, на видном месте.</text:span></text:p>
      <text:p text:style-name="P12" loext:marker-style-name="T268"><text:span text:style-name="T198">2.14.2. Здание, в котором предоставляется муниципальная услуга, оборудуется входом, обеспечивающим свободный доступ Заявителей <text:line-break/>в помещения.</text:span></text:p>
      <text:p text:style-name="P170" loext:marker-style-name="T198"><text:span text:style-name="T198"><text:tab/>2.14.3. Вход в здание оборудуется информационной табличкой (вывеской), содержащей информацию об</text:span><text:span text:style-name="T216"> Уполномоченном органе</text:span><text:span text:style-name="T198">, а также оборудуется лестницей с поручнями, пандусами, для беспрепятственного передвижения граждан.</text:span></text:p>
      <text:p text:style-name="P170" loext:marker-style-name="T268"><text:span text:style-name="T198"><text:tab/>2.14.4. Места предоставления муниципальной услуги оборудуются <text:line-break/>с учетом требований доступности для инвалидов, в соответствии <text:line-break/>с действующим законодательством Российской Федерации о социальной защите инвалидов, в том числе обеспечиваются:</text:span></text:p>
      <text:p text:style-name="P170" loext:marker-style-name="T268"><text:span text:style-name="T198"><text:tab/>условия для беспрепятственного доступа к объекту, на котором организовано предоставление услуг, к местам отдыха и предоставляемым в них <text:s/>услугам;</text:span></text:p>
      <text:p text:style-name="P170" loext:marker-style-name="T268"><text:span text:style-name="T198"><text:tab/>возможность самостоятельного передвижения по территории объекта, <text:line-break/>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span></text:p>
      <text:p text:style-name="P170" loext:marker-style-name="T268"><text:span text:style-name="T198"><text:tab/>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span></text:p>
      <text:p text:style-name="P170" loext:marker-style-name="T268"><text:span text:style-name="T198"><text:tab/>надлежащее размещение оборудования и носителей информации, 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span></text:p>
      <text:p text:style-name="P170" loext:marker-style-name="T268"><text:span text:style-name="T198"><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span></text:p>
      <text:p text:style-name="P170" loext:marker-style-name="T268"><text:span text:style-name="T198"><text:tab/>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span></text:p>
      <text:p text:style-name="P170" loext:marker-style-name="T268"><text:soft-page-break/><text:span text:style-name="T198"><text:tab/>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span></text:p>
      <text:p text:style-name="P170" loext:marker-style-name="T268"><text:span text:style-name="T235"><text:tab/>2.14.5. 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 </text:span></text:p>
      <text:p text:style-name="P170" loext:marker-style-name="T268"><text:span text:style-name="T235"><text:tab/>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span><text:bookmark text:name="sub_1509"/></text:p>
      <text:p text:style-name="P170" loext:marker-style-name="T268"><text:span text:style-name="T235"><text:tab/>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span></text:p>
      <text:p text:style-name="P170" loext:marker-style-name="T268"><text:span text:style-name="T198"><text:tab/>2.14.6. Помещения, в которых предоставляется муниципальная услуга, зал ожидания, места для заполнения запросов о предоставлении муниципальной услуги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span></text:p>
      <text:p text:style-name="P170" loext:marker-style-name="T268"><text:span text:style-name="T198"><text:tab/>2.14.7.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 text:style-name="T216"> Уполномоченного органа</text:span><text:span text:style-name="T198">, предоставляющего муниципальную услугу.</text:span></text:p>
      <text:p text:style-name="P14">2.14.8.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2" loext:marker-style-name="T268"><text:span text:style-name="T198">2.14.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span></text:p>
      <text:p text:style-name="P170" loext:marker-style-name="T268"><text:span text:style-name="T198"><text:tab/>2.14.10. Прием Заявителей при предоставлении муниципальной услуги осуществляется согласно графику (режиму) работы</text:span><text:span text:style-name="T216"> Уполномоченного органа.</text:span></text:p>
      <text:p text:style-name="P170" loext:marker-style-name="T268"><text:span text:style-name="T198"><text:tab/></text:span><text:span text:style-name="T33">2.14.11. Рабочее место должностного лица, ответственного за предоставление муниципальной услуги </text:span><text:span text:style-name="T33">управления</text:span><text:span text:style-name="T294"> </text:span><text:span text:style-name="T90">уполномоченного органа</text:span><text:span text:style-name="T33"> </text:span><text:soft-page-break/><text:span text:style-name="T33">(далее – должностное лицо), </text:span><text:span text:style-name="T198">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p>
      <text:p text:style-name="P170" loext:marker-style-name="T268"><text:span text:style-name="T198"><text:tab/>2.14.11. Должностные лица</text:span><text:span text:style-name="T216"> </text:span><text:span text:style-name="T198">обеспечиваются идентификационными карточками (бэйджами) и (или) настольными табличками.</text:span></text:p>
      <text:p text:style-name="P48" loext:marker-style-name="T93"/>
      <text:p text:style-name="P168" loext:marker-style-name="T60"><text:span text:style-name="T60">2.15. Показатели качества и доступности <text:s/>муниципальной услуги</text:span></text:p>
      <text:p text:style-name="P48" loext:marker-style-name="T93"/>
      <text:p text:style-name="P136" loext:marker-style-name="T93"><text:span text:style-name="T197"><text:tab/>2.15.1. Основными </text:span><text:span text:style-name="T93">показателями <text:s/>качества и доступности <text:s/>муниципальной услуги являются:</text:span></text:p>
      <text:p text:style-name="P142" loext:marker-style-name="T197"><text:span text:style-name="T197">доступность электронных форм документов, необходимых для предоставления услуги;</text:span></text:p>
      <text:p text:style-name="P142" loext:marker-style-name="T197"><text:span text:style-name="T197">возможность подачи запроса на получение </text:span><text:span text:style-name="T198">муниципальной</text:span><text:span text:style-name="T197"> услуги и документов в электронной форме;</text:span></text:p>
      <text:p text:style-name="P136" loext:marker-style-name="T197"><text:span text:style-name="T197"><text:tab/>своевременное предоставление </text:span><text:span text:style-name="T198">муниципальной</text:span><text:span text:style-name="T197"> услуги (отсутствие нарушений сроков предоставления </text:span><text:span text:style-name="T198">муниципальной</text:span><text:span text:style-name="T197"> услуги);</text:span></text:p>
      <text:p text:style-name="P136" loext:marker-style-name="T197"><text:span text:style-name="T197"><text:tab/>предоставление муниципальной услуги в соответствии с вариантом предоставления муниципальной услуги;</text:span></text:p>
      <text:p text:style-name="P136"><text:span text:style-name="T197"><text:tab/></text:span><text:span text:style-name="T40">доступность инструментов совершенствования в электронном виде платежей, необходимых для получения муниципальной услуги;</text:span></text:p>
      <text:p text:style-name="P142" loext:marker-style-name="T197"><text:span text:style-name="T197">удобство информирования заявителя о ходе предоставления </text:span><text:span text:style-name="T198">муниципальной</text:span><text:span text:style-name="T197"> услуги;</text:span></text:p>
      <text:p text:style-name="P142" loext:marker-style-name="T197"><text:span text:style-name="T197">удобство получения результата предоставления услуги;</text:span></text:p>
      <text:p text:style-name="P143" loext:marker-style-name="T193"><text:span text:style-name="T193">отсутствие обоснованных жалоб на действия (бездействие) должностных лиц;</text:span></text:p>
      <text:p text:style-name="P143" loext:marker-style-name="T193"><text:span text:style-name="T193">отсутствие нарушений установленных сроков в процессе предоставления </text:span><text:span text:style-name="T198">муниципальной</text:span><text:span text:style-name="T193"> услуги;</text:span></text:p>
      <text:p text:style-name="P143" loext:marker-style-name="T193"><text:span text:style-name="T193">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text:span><text:span text:style-name="T198">муниципальной</text:span><text:span text:style-name="T193"> услуги, по итогам рассмотрения которых вынесены решения об удовлетворении (частичном удовлетворении) требований заявителей.</text:span></text:p>
      <text:p text:style-name="P170"><text:span text:style-name="T198"><text:tab/></text:span><text:span text:style-name="T33">2.15.3. Заявителю обеспечивается возможность предоставления нескольких муниципальных услуг в МФЦ в соответствии со статьей 15.1 Федерального закона</text:span><text:span text:style-name="T39"> № 210-ФЗ</text:span><text:span text:style-name="T33">. Получение муниципальной услуги, предусмотренной настоящим Регламентом в МФЦ, при подаче Заявителем комплексного запроса не предусмотрено.</text:span></text:p>
      <text:p text:style-name="P168" loext:marker-style-name="T93"><text:span text:style-name="Font_20_Style83"><text:span text:style-name="T154">2.15.4. Оценка качества предоставления муниципальной услуги осуществляется в соответствии с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text:s text:c="3"/>подразделений) <text:s text:c="3"/>и <text:s text:c="2"/>территориальных <text:s text:c="3"/>органов государственных внебюджетных фондов (их региональных отделений) с учетом качества </text:span></text:span><text:soft-page-break/><text:span text:style-name="Font_20_Style83"><text:span text:style-name="T154">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48" loext:marker-style-name="T93"/>
      <text:p text:style-name="P125" loext:marker-style-name="T60"><text:span text:style-name="T60">2.16. Иные требования к предоставлению муниципальной услуги,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span></text:p>
      <text:p text:style-name="P156"><text:span text:style-name="T287"><text:tab/><text:tab/></text:span></text:p>
      <text:p text:style-name="P156"><text:span text:style-name="T198"><text:tab/><text:tab/></text:span><text:span text:style-name="T33">2.16.1. Для </text:span><text:span text:style-name="T40">варианта </text:span><text:span text:style-name="T98">I</text:span><text:span text:style-name="T40"> <text:s/></text:span><text:span text:style-name="T33">необходимыми и обязательными услугами, которые предоставляются организациями, участвующими в предоставлении муниципальной услуги являются: </text:span></text:p>
      <text:p text:style-name="P172" loext:marker-style-name="T192"><text:span text:style-name="T42">Изготовление проекта рекламной конструкции, предусматривающей ее территориальное размещение с схематической привязкой к месту ее установки и содержащий сведения о технических параметрах рекламной конструкции.</text:span></text:p>
      <text:p text:style-name="P172" loext:marker-style-name="T192"><text:span text:style-name="T42">Плата за оказание услуг, которые являются необходимыми и обязательными для предоставления муниципальных услуг, определяется стоимостью услуги субъекта, оказывающего услугу в соответствие с рыночными условиями.</text:span></text:p>
      <text:p text:style-name="P173" loext:marker-style-name="T192"><text:span text:style-name="T42"><text:tab/>Заявители вправе самостоятельно выбирать субъект, исполняющий услуги, которые являются необходимыми и обязательными для предоставления муниципальных услуг администрацией муниципального образования Кореновский район.</text:span></text:p>
      <text:h text:style-name="P27" text:outline-level="1"><text:span text:style-name="T161"><text:tab/>2.16.2. </text:span><text:span text:style-name="T12">Для </text:span><text:span text:style-name="T161">варианта </text:span><text:span text:style-name="T188">I</text:span><text:span text:style-name="T161"> при предоставлении муниципальной услуги предусмотрено взимание</text:span> <text:span text:style-name="T12">платы </text:span><text:span text:style-name="T161">в виде государственной пошлины <text:s/>в размере и порядке, установленным в подпункте 105 пункта 1 статьи 333.33 Налогового кодекса Российской Федерации.</text:span></text:h>
      <text:p text:style-name="P171" loext:marker-style-name="T198"><text:span text:style-name="T198">2.16.3. При предоставлении муниципальных услуг используются следующие основные информационные системы:</text:span></text:p>
      <text:p text:style-name="P186" loext:marker-style-name="T4"><text:span text:style-name="T44">- федеральная государственная информационная система "Единый портал государственных и муниципальных услуг (функций)" (ЕПГУ)</text:span><text:span text:style-name="T19"> </text:span></text:p>
      <text:p text:style-name="P172" loext:marker-style-name="T268"><text:span text:style-name="T216">- Региональная государственная информационная система</text:span><text:span text:style-name="Font_20_Style58"><text:span text:style-name="T154"> «Портал государственных и муниципальных услуг (функций) Краснодарского края» (РПГУ);</text:span></text:span></text:p>
      <text:p text:style-name="P157" loext:marker-style-name="T227"><text:span text:style-name="T216"><text:tab/>- Федеральная государственная информационная система</text:span><text:span text:style-name="T198"> «Федеральный реестр государственных и муниципальных услуг (функций)» (ФГИС ФРГУ),</text:span><text:span text:style-name="T227"> использование программно-технических средств Федерального реестра</text:span> <text:span text:style-name="T227">проводится при наличии технической возможности;</text:span></text:p>
      <text:p text:style-name="P172" loext:marker-style-name="T268"><text:span text:style-name="T216">- Региональная государственная информационная система</text:span><text:span text:style-name="Font_20_Style58"><text:span text:style-name="T154"> «</text:span></text:span><text:span text:style-name="T198">Реестр государственных и муниципальных услуг Краснодарского края» (Реестр КК);</text:span></text:p>
      <text:p text:style-name="P172" loext:marker-style-name="T268"><text:soft-page-break/><text:span text:style-name="T216">- Федеральная государственная информационная система</text:span><text:span text:style-name="T198">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ГИС ЕСИА);</text:span></text:p>
      <text:p text:style-name="P172" loext:marker-style-name="T268"><text:span text:style-name="T198">- </text:span><text:span text:style-name="T216">Федеральная государственная информационная система</text:span><text:span text:style-name="T198"> «Система межведомственного электронного взаимодействия» (СМЭВ);</text:span></text:p>
      <text:p text:style-name="P172" loext:marker-style-name="T268"><text:span text:style-name="T198">- </text:span><text:span text:style-name="T216">Государственная информационная система</text:span><text:span text:style-name="T198"> «Государственные и муниципальные платежи» (ГИС ГМП);</text:span></text:p>
      <text:p text:style-name="P172" loext:marker-style-name="T268"><text:span text:style-name="T198">- Система электронного документооборота администрации муниципального образования Кореновский район;</text:span></text:p>
      <text:p text:style-name="P170" loext:marker-style-name="T268"><text:span text:style-name="T216"><text:tab/>- Автоматизированная информационная система ГАУ КК «МФЦ» (АИС МФЦ);</text:span></text:p>
      <text:p text:style-name="P170" loext:marker-style-name="T268"><text:span text:style-name="T216"><text:tab/>- </text:span><text:span text:style-name="T198">Единая система нормативно-справочной информации (ЕСНСИ);</text:span></text:p>
      <text:p text:style-name="P170" loext:marker-style-name="T198"><text:span text:style-name="T216"><text:tab/>- </text:span><text:span text:style-name="T198">Автоматизированная информационная система «Предоставления государственных и муниципальных услуг Краснодарского края в электронной форме» (АИС «ПГМУ»);</text:span></text:p>
      <text:p text:style-name="P171" loext:marker-style-name="T268"><text:span text:style-name="T33">- «</text:span><text:span text:style-name="T198">Личный кабинет» <text:s/></text:span><text:span text:style-name="Font_20_Style58"><text:span text:style-name="T154">Портала государственных и муниципальных услуг (функций) Краснодарского края </text:span></text:span><text:span text:style-name="T198">(ЛК ПГУ КК);</text:span></text:p>
      <text:p text:style-name="P186" loext:marker-style-name="T4"><text:span text:style-name="T33">- «Личный кабинет» <text:s/>Портала государственных и муниципальных услуг (ЛК ПГУ) </text:span></text:p>
      <text:p text:style-name="P170" loext:marker-style-name="T268"><text:span text:style-name="T198"><text:tab/>- </text:span><text:span text:style-name="Font_20_Style95"><text:span text:style-name="T154">Единый государственный реестр юридических лиц (ЕГРЮЛ);</text:span></text:span></text:p>
      <text:p text:style-name="P170" loext:marker-style-name="T268"><text:span text:style-name="Font_20_Style95"><text:span text:style-name="T154"><text:tab/>-</text:span></text:span><text:span text:style-name="T198"> </text:span><text:span text:style-name="Font_20_Style95"><text:span text:style-name="T154">Единый государственный реестр индивидуальных предпринимателей (ЕГРИП);</text:span></text:span></text:p>
      <text:p text:style-name="P170" loext:marker-style-name="T154"><text:span text:style-name="Font_20_Style95"><text:span text:style-name="T154"><text:tab/>- Единый государственный реестр недвижимости о правоустанавливающих и (или) право удостоверяющих документах на объект (объекты) адресации (ФГИС ЕГРН);</text:span></text:span></text:p>
      <text:p text:style-name="P171" loext:marker-style-name="T154"><text:span text:style-name="Font_20_Style83"><text:span text:style-name="T154">-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229" loext:marker-style-name="T154"><text:span text:style-name="Font_20_Style57"><text:span text:style-name="T154"><text:tab/></text:span></text:span><text:span text:style-name="Font_20_Style57"><text:span text:style-name="T161">2.16.4. </text:span></text:span><text:span text:style-name="T28">Особенности предоставления муниципальных услуг в многофункциональных центрах.</text:span></text:p>
      <text:p text:style-name="P171" loext:marker-style-name="T268"><text:span text:style-name="Font_20_Style57"><text:span text:style-name="T161">Предоставление муниципальной услуги в МФЦ</text:span></text:span><text:span text:style-name="Font_20_Style58"><text:span text:style-name="T154"> осуществляется в соответствии с соглашением о взаимодействии между МФЦ и Уполномоченным органом. </text:span></text:span></text:p>
      <text:p text:style-name="P170" loext:marker-style-name="T268"><text:span text:style-name="T198"><text:tab/>МФЦ при обращении Заявителя за предоставлением муниципальной услуги осуществляет: </text:span></text:p>
      <text:p text:style-name="P170" loext:marker-style-name="T268"><text:span text:style-name="Font_20_Style58"><text:span text:style-name="T154"><text:tab/>бесплатный доступ Заявителей к </text:span></text:span><text:span text:style-name="Font_20_Style58"><text:span text:style-name="T15">РПГУ</text:span></text:span><text:span text:style-name="Font_20_Style58"><text:span text:style-name="T154"> для обеспечения <text:tab/>возможности получения муниципальной услуги в электронной форме;</text:span></text:span></text:p>
      <text:p text:style-name="P170" loext:marker-style-name="T268"><text:span text:style-name="Font_20_Style58"><text:span text:style-name="T154"><text:tab/>возможность получения результата предоставления Муниципальной услуги в виде распечатанного экземпляра электронного документа на бумажном носителе.</text:span></text:span></text:p>
      <text:p text:style-name="P170" loext:marker-style-name="T268"><text:soft-page-break/><text:span text:style-name="Font_20_Style58"><text:span text:style-name="T154"><text:tab/>бесплатное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text:span></text:span></text:p>
      <text:p text:style-name="P170" loext:marker-style-name="T268"><text:span text:style-name="T198"><text:tab/>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span></text:p>
      <text:p text:style-name="P170" loext:marker-style-name="T198"><text:span text:style-name="T198"><text:tab/>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text:span><text:span text:style-name="T216"> Уполномоченный орган</text:span><text:span text:style-name="T198">.</text:span></text:p>
      <text:p text:style-name="P142" loext:marker-style-name="T198"><text:span text:style-name="T198">При предоставлении муниципальной услуги по экстерриториальному принципу уполномоченный орган не вправе требовать от заявителя (предста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line-break/>В случае представления заявителем документов, предусмотренных пунктами <text:s text:c="3"/>1 - 3.1, 7, 9, 17 и 18 части 6 статьи 7 Федерального закона от 27.07.2010 г. <text:s text:c="15"/>N 210-ФЗ "Об организации предоставления государственных и муниципальных услуг" (далее -</text:span><text:span text:style-name="T216"> </text:span><text:span text:style-name="Основной_20_шрифт_20_абзаца4"><text:span text:style-name="T90">Федеральный закон № 210 </text:span></text:span><text:span text:style-name="T39">- ФЗ</text:span><text:span text:style-name="Основной_20_шрифт_20_абзаца4"><text:span text:style-name="T216">)</text:span></text:span><text:span text:style-name="T198">, их бесплатное копирование осуществляется работником МФЦ, после чего оригиналы возвращаются заявителю. Копии иных документов представляются заявителем самостоятельно.</text:span></text:p>
      <text:p text:style-name="P229" loext:marker-style-name="T27"><text:span text:style-name="T17"><text:tab/>2.16.5. </text:span><text:span text:style-name="T27">Предоставление муниципальной услуги в электронной форме осуществляется посредством:</text:span></text:p>
      <text:p text:style-name="P140" loext:marker-style-name="T4"><text:span text:style-name="T44">- федеральной государственной информационной системы "Единый портал государственных и муниципальных услуг (функций)" (ЕПГУ)</text:span><text:span text:style-name="T123"> </text:span></text:p>
      <text:p text:style-name="P228" loext:marker-style-name="T27"><text:span text:style-name="T27">- региональной государственной информационной системе, обеспечивающей предоставление в электронной форме государственных и муниципальных услуг на территории Краснодарского края (РПГУ).</text:span></text:p>
      <text:p text:style-name="P151" loext:marker-style-name="T198"><text:span text:style-name="T198">В целях получения муниципальной услуги в электронной форме с использованием информационной системы заявителю необходимо зарегистрироваться в ЕСИА, по адресу </text:span><text:a xlink:type="simple" xlink:href="https://esia.gosuslugi.ru/registration/" text:style-name="Default_20_Style" text:visited-style-name="Default_20_Style"><text:span text:style-name="T315">https://esia.gosuslugi.ru/registratio№/</text:span></text:a><text:span text:style-name="T198"> в порядке, установленном нормативными правовыми актами и методическими документами, определяющими правила использования ЕСИА. </text:span></text:p>
      <text:p text:style-name="P13" loext:marker-style-name="T329">Для авторизации в информационной системе заявителю потребуются СНИЛС, либо номер телефона, либо ключ электронно-цифровой подписи, <text:span text:style-name="T329">заполнить заявление и приложить скан - копии документа, удостоверяющего личность. В случае, если заявление подается представителем заявителя – скан - копии документа, подтверждающего его полномочия.</text:span></text:p>
      <text:p text:style-name="P178" loext:marker-style-name="T284"><text:span text:style-name="Font_20_Style93"><text:span text:style-name="T284"/></text:span></text:p>
      <text:p text:style-name="P170" loext:marker-style-name="T285"><text:bookmark-start text:name="bookmark11"/><text:span text:style-name="Font_20_Style93"><text:span text:style-name="T285"><text:tab/></text:span></text:span><text:span text:style-name="Font_20_Style93"><text:span text:style-name="T15">2.16.6. П</text:span></text:span><text:bookmark-start text:name="bookmark12"/><text:bookmark-end text:name="bookmark11"/><text:span text:style-name="Font_20_Style93"><text:span text:style-name="T15">о</text:span></text:span><text:bookmark-end text:name="bookmark12"/><text:span text:style-name="Font_20_Style93"><text:span text:style-name="T15">дача в электронной форме </text:span></text:span><text:span text:style-name="T33">заявления </text:span><text:span text:style-name="Font_20_Style93"><text:span text:style-name="T15">о предоставлении услуги несколькими заявителями не применятся, в связи с отсутствием необходимости подачи такого запроса.</text:span></text:span></text:p>
      <text:p text:style-name="P170" loext:marker-style-name="T268"><text:soft-page-break/><text:span text:style-name="T198"><text:tab/>2.16.7. П</text:span><text:span text:style-name="Font_20_Style58"><text:span text:style-name="T154">ри предоставлении муниципальной услуги в электронной форме осуществляется:</text:span></text:span></text:p>
      <text:p text:style-name="P170" loext:marker-style-name="T268"><text:span text:style-name="Font_20_Style58"><text:span text:style-name="T154"><text:tab/></text:span></text:span><text:span text:style-name="Font_20_Style58"><text:span text:style-name="T15">подача </text:span></text:span><text:span text:style-name="T33">заявления <text:s/></text:span><text:span text:style-name="Font_20_Style58"><text:span text:style-name="T15">о предоставлении муниципальной услуги и иных документов, необходимых для предоставления муниципальной услуги с использованием РПГУ;</text:span></text:span></text:p>
      <text:p text:style-name="P170" loext:marker-style-name="T268"><text:span text:style-name="Font_20_Style58"><text:span text:style-name="T154"><text:tab/>обработка и регистрация </text:span></text:span><text:span text:style-name="T33">заявления</text:span><text:span text:style-name="T294"> </text:span><text:span text:style-name="Font_20_Style58"><text:span text:style-name="T154">и документов, необходимых для предоставления муниципальной услуги в</text:span></text:span><text:span text:style-name="T198"> система электронного документооборота администрации муниципального образования Кореновский район</text:span><text:span text:style-name="Font_20_Style58"><text:span text:style-name="T154">;</text:span></text:span></text:p>
      <text:p text:style-name="P170" loext:marker-style-name="T268"><text:span text:style-name="Font_20_Style58"><text:span text:style-name="T154"><text:tab/>получение Заявителем уведомлений о ходе предоставления муниципальной услуги в личный кабинет на </text:span></text:span><text:span text:style-name="Font_20_Style58"><text:span text:style-name="T326">РПГУ</text:span></text:span><text:span text:style-name="Font_20_Style58"><text:span text:style-name="T154">;</text:span></text:span></text:p>
      <text:p text:style-name="P170" loext:marker-style-name="T268"><text:span text:style-name="Font_20_Style58"><text:span text:style-name="T154"><text:tab/>получение Заявителем результата предоставления муниципальной услуги в Личный кабинет на </text:span></text:span><text:span text:style-name="Font_20_Style58"><text:span text:style-name="T326">РПГУ</text:span></text:span><text:span text:style-name="Font_20_Style58"><text:span text:style-name="T154"> в форме электронного документа, подписанного </text:span></text:span><text:span text:style-name="Font_20_Style58"><text:span text:style-name="T15">электронной подписью (далее – ЭЦП)</text:span></text:span><text:span text:style-name="Font_20_Style58"><text:span text:style-name="T154"> должностного лица уполномоченного органа;</text:span></text:span></text:p>
      <text:p text:style-name="P171" loext:marker-style-name="T216"><text:span text:style-name="Font_20_Style58"><text:span text:style-name="T154">направление жалобы на решения, действия (бездействия) должностных лиц уполномоченного органа </text:span></text:span><text:span text:style-name="T216">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text:span><text:a xlink:type="simple" xlink:href="https://login.consultant.ru/link/?rnd=1A232A963C154EBD03E7997ADB60801E&amp;req=doc&amp;base=LAW&amp;n=311791&amp;dst=100020&amp;fld=134&amp;REFFIELD=134&amp;REFDST=100197&amp;REFDOC=297735&amp;REFBASE=MOB&amp;stat=refcode%3D16876%3Bdstident%3D100020%3Bindex%3D150&amp;date=01.10.2019" text:style-name="Default_20_Style" text:visited-style-name="Default_20_Style"><text:span text:style-name="T252">Положения</text:span></text:a><text:span text:style-name="T216">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муниципальных услуг».</text:span></text:p>
      <text:p text:style-name="P170" loext:marker-style-name="T227"><text:span text:style-name="T198"><text:tab/>2.16.8. При направлении заявлений и документов в электронной форме <text:line-break/>с использованием </text:span><text:span text:style-name="T33">РПГУ</text:span><text:span text:style-name="T198"> юридическими лицами заявление и документы должны быть подписаны усиленной </text:span><text:a xlink:type="simple" xlink:href="http://mobileonline.garant.ru/#/document/12184522/entry/54" text:style-name="Default_20_Style" text:visited-style-name="Default_20_Style"><text:span text:style-name="T198">квалифицированной электронной подписью</text:span></text:a><text:span text:style-name="T198"> в соответствии с требованиями </text:span><text:a xlink:type="simple" xlink:href="http://mobileonline.garant.ru/#/document/12184522/entry/0" text:style-name="Default_20_Style" text:visited-style-name="Default_20_Style"><text:span text:style-name="T198">Федерального закона</text:span></text:a><text:span text:style-name="T198">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далее - Федеральный закон № 63-ФЗ и <text:s/>Постановление Правительства № 634 соответственно).</text:span><text:span text:style-name="T227"> </text:span></text:p>
      <text:p text:style-name="P152" loext:marker-style-name="T216"><text:span text:style-name="T216"><text:tab/>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 </text:span></text:p>
      <text:p text:style-name="P152" loext:marker-style-name="T268"><text:span text:style-name="Font_20_Style83"><text:span text:style-name="T154"><text:tab/>2.16.9 Сведения о ходе рассмотрения заявления представленного посредством </text:span></text:span><text:span text:style-name="Font_20_Style83"><text:span text:style-name="T15">РПГУ</text:span></text:span><text:span text:style-name="Font_20_Style83"><text:span text:style-name="T154"> доводятся до заявителя путем уведомления об изменении статуса заявления в личном кабинете заявителя на </text:span></text:span><text:span text:style-name="Font_20_Style83"><text:span text:style-name="T15">РПГУ. </text:span></text:span></text:p>
      <text:p text:style-name="P237"><text:soft-page-break/><text:span text:style-name="Font_20_Style83"><text:span text:style-name="T154">2.16.10. Уполномоченный орган в срок не позднее одного рабочего дня<text:line-break/>с момента подачи заявления на </text:span></text:span><text:span text:style-name="Font_20_Style83"><text:span text:style-name="T15">РПГУ</text:span></text:span><text:span text:style-name="Font_20_Style83"><text:span text:style-name="T154">, а в случае его поступления в выходной, нерабочий праздничный день, - в следующий за ним первый рабочий день обеспечивает:</text:span></text:span></text:p>
      <text:p text:style-name="P238"><text:span text:style-name="Font_20_Style83"><text:span text:style-name="T154">а)<text:tab/>прием документов, необходимых для предоставления муниципальной услуги, и направление заявителю электронного сообщения о поступлении заявления;</text:span></text:span></text:p>
      <text:p text:style-name="P238"><text:span text:style-name="Font_20_Style83"><text:span text:style-name="T154">б)<text:tab/>регистрацию заявления и направление заявителю уведомления о регистрации заявления <text:s/>либо об отказе в приеме документов, необходимых для предоставления муниципальной услуги.</text:span></text:span></text:p>
      <text:p text:style-name="P237"><text:span text:style-name="Font_20_Style83"><text:span text:style-name="T154">2.16.11. Электронное заявление становится доступным для должностного лица уполномоченного органа, ответственного за прием и регистрацию заявления (далее -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span></text:p>
      <text:p text:style-name="P232" loext:marker-style-name="T268"><text:span text:style-name="Font_20_Style83"><text:span text:style-name="T154">Ответственное должностное лицо:</text:span></text:span></text:p>
      <text:p text:style-name="P232" loext:marker-style-name="T268"><text:span text:style-name="Font_20_Style83"><text:span text:style-name="T154">проверяет наличие электронных заявлений поступивших посредством </text:span></text:span><text:span text:style-name="Font_20_Style83"><text:span text:style-name="T15">РПГУ</text:span></text:span><text:span text:style-name="Font_20_Style83"><text:span text:style-name="T154">, с периодом не реже 2 раза в день;</text:span></text:span></text:p>
      <text:p text:style-name="P232" loext:marker-style-name="T268"><text:span text:style-name="Font_20_Style83"><text:span text:style-name="T154">рассматривает поступившие заявления и приложенные к ним документы;</text:span></text:span></text:p>
      <text:p text:style-name="P232" loext:marker-style-name="T268"><text:span text:style-name="Font_20_Style83"><text:span text:style-name="T154">производит действия в соответствии с пунктом 2.14.7 </text:span></text:span><text:span text:style-name="T198">подраздела <text:s/>2.14. <text:s/>раздела 2 <text:s/></text:span><text:span text:style-name="Font_20_Style83"><text:span text:style-name="T154"><text:s/>настоящего административного регламента.</text:span></text:span></text:p>
      <text:p text:style-name="P239"><text:span text:style-name="Font_20_Style83"><text:span text:style-name="T154">2.16.12. Заявителю в качестве результата предоставления муниципальной услуги обеспечивается возможность получения документа:</text:span></text:span></text:p>
      <text:p text:style-name="P232" loext:marker-style-name="T268"><text:span text:style-name="Font_20_Style83"><text:span text:style-name="T154">в форме электронного документа, подписанного усиленной <text:s/>квалифицированной электронной подписью должностного лица уполномоченного органа направленного заявителю в личный кабинет на </text:span></text:span><text:span text:style-name="Font_20_Style83"><text:span text:style-name="T15">РПГУ</text:span></text:span><text:span text:style-name="Font_20_Style83"><text:span text:style-name="T154">;</text:span></text:span></text:p>
      <text:p text:style-name="P232" loext:marker-style-name="T268"><text:span text:style-name="Font_20_Style83"><text:span text:style-name="T154">в виде бумажного документа, подтверждающего содержание электронного документа, который заявитель получает при личном обращении в МФЦ.</text:span></text:span></text:p>
      <text:p text:style-name="P240" loext:marker-style-name="T154"><text:span text:style-name="Font_20_Style83"><text:span text:style-name="T154">2.16.13. Получение информации о ходе рассмотрения заявления и о результате предоставления муниципальной услуги производится в личном кабинете на </text:span></text:span><text:span text:style-name="Font_20_Style83"><text:span text:style-name="T15">РПГУ,</text:span></text:span><text:span text:style-name="Font_20_Style83"><text:span text:style-name="T154">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span></text:p>
      <text:p text:style-name="P170" loext:marker-style-name="T268"><text:span text:style-name="Font_20_Style83"><text:span text:style-name="T154"><text:tab/>2.16.14. При предоставлении муниципальной услуги в электронной форме заявителю направляется </text:span></text:span><text:span text:style-name="T198">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text:span><text:span text:style-name="T33">РПГУ </text:span><text:span text:style-name="T198">по выбору заявителя:</text:span></text:p>
      <text:p text:style-name="P241"><text:span text:style-name="Font_20_Style83"><text:span text:style-name="T154">а)<text:tab/>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text:span></text:span><text:soft-page-break/><text:span text:style-name="Font_20_Style83"><text:span text:style-name="T154">муниципальной услуги либо мотивированный письменный отказ в приеме документов, <text:s/>необходимых для предоставления муниципальной услуги;</text:span></text:span></text:p>
      <text:p text:style-name="P241"><text:span text:style-name="Font_20_Style83"><text:span text:style-name="T154">б) </text:span></text:span><text:span text:style-name="T154">уведомление о начале процедуры предоставления </text:span><text:span text:style-name="Font_20_Style83"><text:span text:style-name="T154">муниципальной</text:span></text:span><text:span text:style-name="T154"> услуги;</text:span></text:p>
      <text:p text:style-name="P241"><text:span text:style-name="Font_20_Style83"><text:span text:style-name="T154">в)<text:tab/>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text:span></text:span></text:p>
      <text:p text:style-name="P170" loext:marker-style-name="T268"><text:span text:style-name="T198"><text:tab/>г) уведомление о мотивированном отказе в предоставлении </text:span><text:span text:style-name="Font_20_Style83"><text:span text:style-name="T154">муниципальной</text:span></text:span><text:span text:style-name="T198"> услуги;</text:span></text:p>
      <text:p text:style-name="P170" loext:marker-style-name="T268"><text:span text:style-name="Font_20_Style83"><text:span text:style-name="T154"><text:tab/>д) </text:span></text:span><text:span text:style-name="T198">уведомление о возможности получить результат предоставления </text:span><text:span text:style-name="Font_20_Style83"><text:span text:style-name="T154">муниципальной</text:span></text:span><text:span text:style-name="T198"> услуги.</text:span></text:p>
      <text:p text:style-name="P170"><text:span text:style-name="T330"><text:tab/></text:span></text:p>
      <text:p text:style-name="P125" loext:marker-style-name="T60"><text:span text:style-name="T60">III. Состав, последовательность и сроки выполнения административных процедур</text:span></text:p>
      <text:p text:style-name="P49" loext:marker-style-name="T93"/>
      <text:p text:style-name="P168" loext:marker-style-name="T60"><text:span text:style-name="T60">3.1. Перечень вариантов предоставления муниципальной услуги</text:span></text:p>
      <text:p text:style-name="P230" loext:marker-style-name="T189"><text:span text:style-name="Не_20_вступил_20_в_20_силу"><text:span text:style-name="T189"/></text:span></text:p>
      <text:p text:style-name="P119" loext:marker-style-name="T64"><text:span text:style-name="T255">3.1.1. Вариант </text:span><text:span text:style-name="T248">I</text:span><text:span text:style-name="T255"> <text:s/>предоставления</text:span><text:span text:style-name="T64"> муниципальной услуги </text:span></text:p>
      <text:p text:style-name="P188" loext:marker-style-name="T286"/>
      <text:p text:style-name="P140" loext:marker-style-name="T90"><text:span text:style-name="T90">3.1.1.1 <text:s/>Срок предоставления муниципальной услуги по Варианту 1 не должен превышать</text:span><text:span text:style-name="T216"> 42 (сорок два) рабочих</text:span><text:span text:style-name="T90"> дня со дня поступления заявления в уполномоченный орган, почтовым отправлением, в МФЦ и через <text:s/>РПГУ.</text:span></text:p>
      <text:p text:style-name="P134" loext:marker-style-name="T33"><text:span text:style-name="T33">3.1.1.2 <text:s/>Основания для отказа в предоставлении муниципальной услуги предусмотрены в</text:span><text:span text:style-name="T294"> </text:span><text:span text:style-name="T33">пункте <text:s/>2.10.1 <text:s/>подраздела <text:s/>2.10. <text:s/>раздела 2</text:span><text:span text:style-name="T294"> <text:s/></text:span><text:span text:style-name="T33">настоящего административного регламента.</text:span></text:p>
      <text:p text:style-name="P153" loext:marker-style-name="T286"><text:span text:style-name="T33"><text:tab/>3.1.1.3 <text:s text:c="2"/></text:span><text:span text:style-name="T197">Результатом предоставления </text:span><text:span text:style-name="Font_20_Style83"><text:span text:style-name="T154">муниципальной</text:span></text:span><text:span text:style-name="T197"> услуги являются документы, предусмотренные в подпункте 2.3.1.1 пункта 2.3.1 подраздела 2.1. раздела 2 </text:span><text:span text:style-name="T33">настоящего административного регламента</text:span><text:span text:style-name="T197">.</text:span></text:p>
      <text:p text:style-name="P189" loext:marker-style-name="T286"/>
      <text:p text:style-name="P119" loext:marker-style-name="T255"><text:span text:style-name="T255">3.1.2 Вариант </text:span><text:span text:style-name="T248">II</text:span><text:span text:style-name="T255"> предоставления</text:span><text:span text:style-name="T64"> муниципальной услуги</text:span><text:span text:style-name="T255"> </text:span></text:p>
      <text:p text:style-name="P192"/>
      <text:p text:style-name="P140" loext:marker-style-name="T90"><text:span text:style-name="T90">3.1.2.1 <text:s/>Срок предоставления муниципальной услуги по Варианту </text:span><text:span text:style-name="T245">II</text:span><text:span text:style-name="T90"> не должен превышать 22 (двадцать два)</text:span><text:span text:style-name="T216"> рабочих</text:span><text:span text:style-name="T90"> дня со дня поступления заявления в уполномоченный орган, почтовым отправлением, в МФЦ и через <text:s/>РПГУ.</text:span></text:p>
      <text:p text:style-name="P134" loext:marker-style-name="T294"><text:span text:style-name="T33">3.1.2.2 <text:s/>Основания для отказа в предоставлении муниципальной услуги предусмотрены </text:span><text:span text:style-name="T33">в пункте 2.10.2 <text:s/>подраздела 2.10. раздела 2 настоящего</text:span><text:span text:style-name="Font_20_Style58"><text:span text:style-name="T15"> административного</text:span></text:span><text:span text:style-name="T33"> Регламента.</text:span></text:p>
      <text:p text:style-name="P140" loext:marker-style-name="T197"><text:span text:style-name="T33">3.1.2.3 <text:s text:c="2"/></text:span><text:span text:style-name="T197">Результатом предоставления </text:span><text:span text:style-name="Font_20_Style83"><text:span text:style-name="T154">муниципальной</text:span></text:span><text:span text:style-name="T197"> услуги является</text:span></text:p>
      <text:p text:style-name="P153" loext:marker-style-name="T197"><text:span text:style-name="T197">документы, предусмотренные</text:span><text:span text:style-name="T40"> в подпункте 2.3.1.2 <text:s/>пункта 2.3.1 подраздела 2.3 раздела 2 </text:span><text:span text:style-name="T33">настоящего</text:span><text:span text:style-name="Font_20_Style58"><text:span text:style-name="T15"> административного</text:span></text:span><text:span text:style-name="T33"> регламента</text:span><text:span text:style-name="T40">.</text:span></text:p>
      <text:p text:style-name="P190" loext:marker-style-name="T286"/>
      <text:p text:style-name="P119" loext:marker-style-name="T255"><text:span text:style-name="T255">3.1.3 Вариант </text:span><text:span text:style-name="T248">III</text:span><text:span text:style-name="T255"> <text:s/>предоставления</text:span><text:span text:style-name="T64"> муниципальной услуги</text:span></text:p>
      <text:p text:style-name="P62" loext:marker-style-name="T255"/>
      <text:p text:style-name="P140" loext:marker-style-name="T90"><text:span text:style-name="T90">3.1.3.1 <text:s/>Срок предоставления муниципальной услуги по Варианту </text:span><text:span text:style-name="T245">III</text:span><text:span text:style-name="T90"> не должен превышать 5 </text:span><text:span text:style-name="T216"><text:s/>(пять) рабочих</text:span><text:span text:style-name="T90"> дней со дня поступления заявления в </text:span><text:soft-page-break/><text:span text:style-name="T90">уполномоченный орган, почтовым отправлением, в МФЦ и через РПГУ.</text:span></text:p>
      <text:p text:style-name="P134" loext:marker-style-name="T33"><text:span text:style-name="T33">3.1.3.2 <text:s/>Основания для отказа в предоставлении муниципальной услуги предусмотрены в пункте 2.10.3 <text:s/>подраздела <text:s/>2.10. раздела 2 настоящего <text:s/></text:span><text:span text:style-name="Font_20_Style58"><text:span text:style-name="T154">административного</text:span></text:span><text:span text:style-name="T33"> регламента.</text:span></text:p>
      <text:p text:style-name="P140" loext:marker-style-name="T197"><text:span text:style-name="T33">3.1.3.3 <text:s text:c="2"/></text:span><text:span text:style-name="T197">Результатом предоставления </text:span><text:span text:style-name="Font_20_Style83"><text:span text:style-name="T154">муниципальной</text:span></text:span><text:span text:style-name="T197"> услуги является</text:span></text:p>
      <text:p text:style-name="P153" loext:marker-style-name="T197"><text:span text:style-name="T197">документы, предусмотренные в подпункте 2.3.1.3 <text:s/>пункта 2.3.1 подраздела 2.1 раздела 2 настоящего </text:span><text:span text:style-name="Font_20_Style58"><text:span text:style-name="T154">административного</text:span></text:span><text:span text:style-name="T33"> регламента</text:span><text:span text:style-name="T197">.</text:span></text:p>
      <text:p text:style-name="P190" loext:marker-style-name="T286"/>
      <text:p text:style-name="P140" loext:marker-style-name="T255"><text:span text:style-name="T255">3.1.4 Вариант </text:span><text:span text:style-name="T248">IY</text:span><text:span text:style-name="T255"> <text:s/>предоставления</text:span><text:span text:style-name="T64"> муниципальной услуги</text:span><text:span text:style-name="T255"> </text:span></text:p>
      <text:p text:style-name="P72"/>
      <text:p text:style-name="P140" loext:marker-style-name="T90"><text:span text:style-name="T90">3.1.4.1 <text:s/>Срок предоставления муниципальной услуги по Варианту </text:span><text:span text:style-name="T245">IY</text:span><text:span text:style-name="T90"> не должен превышать 5 </text:span><text:span text:style-name="T216"><text:s/>(пять) рабочих</text:span><text:span text:style-name="T90"> дней со дня поступления заявления в уполномоченный орган, почтовым отправлением, в МФЦ и через РПГУ.</text:span></text:p>
      <text:p text:style-name="P134" loext:marker-style-name="T33"><text:span text:style-name="T33">3.1.4.2 <text:s/>Основания для отказа в предоставлении муниципальной услуги предусмотрены в пункте 2.10.4 <text:s/>подраздела <text:s/>2.10. раздела 2 настоящего </text:span><text:span text:style-name="Font_20_Style58"><text:span text:style-name="T154">административного</text:span></text:span><text:span text:style-name="T33"> регламента.</text:span></text:p>
      <text:p text:style-name="P140" loext:marker-style-name="T197"><text:span text:style-name="T33">3.1.4.3 <text:s text:c="2"/></text:span><text:span text:style-name="T197">Результатом предоставления </text:span><text:span text:style-name="Font_20_Style83"><text:span text:style-name="T154">муниципальной</text:span></text:span><text:span text:style-name="T197"> услуги является</text:span></text:p>
      <text:p text:style-name="P153" loext:marker-style-name="T286"><text:span text:style-name="T197">документы, предусмотренные в подпункте 2.3.1.4 пункта 2.3.1 подраздела 2.1 раздела 2 настоящего </text:span><text:span text:style-name="Font_20_Style58"><text:span text:style-name="T154">административного</text:span></text:span><text:span text:style-name="T33"> регламента</text:span><text:span text:style-name="T197">.</text:span></text:p>
      <text:p text:style-name="P65" loext:marker-style-name="T255"/>
      <text:p text:style-name="P126" loext:marker-style-name="T60"><text:span text:style-name="Не_20_вступил_20_в_20_силу"><text:span text:style-name="T68">3.2. </text:span></text:span><text:span text:style-name="T60">Описание административной процедуры</text:span></text:p>
      <text:p text:style-name="P126" loext:marker-style-name="T60"><text:span text:style-name="T60">профилирования заявителя</text:span></text:p>
      <text:p text:style-name="P39" loext:marker-style-name="T60"/>
      <text:h text:style-name="P16" text:outline-level="3" loext:marker-style-name="T210"><text:span text:style-name="T210">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text:span><text:span text:style-name="Font_20_Style83"><text:span text:style-name="T161">муниципальной</text:span></text:span><text:span text:style-name="T210"> услуги, приведены в приложении № 1 к Административному регламенту.</text:span></text:h>
      <text:p text:style-name="P48" loext:marker-style-name="T93"/>
      <text:p text:style-name="P234"><text:span text:style-name="Font_20_Style61"><text:span text:style-name="T154">Подразделы, содержащие описание вариантов предоставления муниципальной услуги</text:span></text:span></text:p>
      <text:p text:style-name="P38" loext:marker-style-name="T60"/>
      <text:p text:style-name="P125" loext:marker-style-name="T286"><text:span text:style-name="T66">3.2.1 Административные процедуры <text:s/>варианта </text:span><text:span text:style-name="T248">I</text:span><text:span text:style-name="T255"> </text:span></text:p>
      <text:p text:style-name="P193"/>
      <text:p text:style-name="P153" loext:marker-style-name="T197"><text:span text:style-name="T197"><text:tab/></text:span><text:span text:style-name="T40">Вариант</text:span><text:span text:style-name="T66"> </text:span><text:span text:style-name="T98">I</text:span><text:span text:style-name="T40"> и вариант </text:span><text:span text:style-name="T98">II</text:span><text:span text:style-name="T40"> </text:span><text:span text:style-name="T197">предоставления </text:span><text:span text:style-name="Font_20_Style83"><text:span text:style-name="T154">муниципальной</text:span></text:span><text:span text:style-name="T197"> услуги при обращении заявителя в управление уполномоченного органа включает в себя следующий перечень административных процедур:</text:span></text:p>
      <text:p text:style-name="P158" loext:marker-style-name="T197"><text:span text:style-name="T197">прием</text:span><text:span text:style-name="T33"> заявления <text:s/></text:span><text:span text:style-name="T197">и пакета документов, необходимых для предоставления </text:span><text:span text:style-name="Font_20_Style83"><text:span text:style-name="T154">муниципальной</text:span></text:span><text:span text:style-name="T197"> услуги;</text:span></text:p>
      <text:p text:style-name="P153" loext:marker-style-name="T197"><text:span text:style-name="T197"><text:tab/>межведомственное информационное взаимодействие;</text:span></text:p>
      <text:p text:style-name="P153" loext:marker-style-name="T197"><text:span text:style-name="T197"><text:tab/>получение дополнительных сведений от заявителя;</text:span></text:p>
      <text:p text:style-name="P153" loext:marker-style-name="T197"><text:span text:style-name="T197"><text:tab/></text:span><text:span text:style-name="T202">принятие решения о предоставлении муниципальной услуги и </text:span><text:span text:style-name="T198">формирование результата предоставления муниципальной услуги</text:span><text:span text:style-name="T197">;</text:span></text:p>
      <text:p text:style-name="P153" loext:marker-style-name="T197"><text:span text:style-name="T197"><text:tab/>предоставление результата </text:span><text:span text:style-name="Font_20_Style83"><text:span text:style-name="T154">муниципальной</text:span></text:span><text:span text:style-name="T197"> услуги.</text:span></text:p>
      <text:p text:style-name="P171" loext:marker-style-name="T193"><text:soft-page-break/><text:span text:style-name="T218">При обращении заявителя за предоставлением муниципальной услуги через МФЦ <text:s/>осуществляются следующие административные действия:</text:span></text:p>
      <text:p text:style-name="P171" loext:marker-style-name="T218"><text:span text:style-name="T218">– прием </text:span><text:span text:style-name="T33">заявления <text:s/></text:span><text:span text:style-name="T218">и пакета документов, необходимых для предоставления муниципальной услуги;</text:span></text:p>
      <text:p text:style-name="P171" loext:marker-style-name="T218"><text:span text:style-name="T218">– передача запроса и документов, необходимых для предоставления муниципальной услуги в управление уполномоченного органа;</text:span></text:p>
      <text:p text:style-name="P171" loext:marker-style-name="T193"><text:span text:style-name="T218">–</text:span><text:span text:style-name="T193"> прием от </text:span><text:span text:style-name="T218">управления уполномоченного органа <text:s/></text:span><text:span text:style-name="T193">результата предоставления муниципальной услуги</text:span></text:p>
      <text:p text:style-name="P174" loext:marker-style-name="T218"><text:span text:style-name="T218">– выдача заявителю результата предоставления муниципальной услуги.</text:span></text:p>
      <text:p text:style-name="P171" loext:marker-style-name="T218"><text:span text:style-name="T218">При обращении заявителя за предоставлением муниципальной услуги в электронной форме </text:span><text:span text:style-name="T229">(при условии технической реализации)</text:span><text:span text:style-name="T218"> включает:</text:span></text:p>
      <text:p text:style-name="P171" loext:marker-style-name="T218"><text:span text:style-name="T218">– прием и регистрацию органом, предоставляющим муниципальную услугу, заполненного <text:s/>в электронной форме,</text:span><text:span text:style-name="T33"> заявления <text:s/></text:span><text:span text:style-name="T218">и пакета электронных документов, необходимых для предоставления услуги;</text:span></text:p>
      <text:p text:style-name="P171" loext:marker-style-name="T218"><text:span text:style-name="T218">– уведомление заявителя на </text:span><text:span text:style-name="T332">e-mail</text:span><text:span text:style-name="T218"> или в «Личный кабинет» заявителя на Региональном <text:s/>портале о ходе выполнения запроса о предоставлении муниципальной услуги;</text:span></text:p>
      <text:p text:style-name="P171" loext:marker-style-name="T218"><text:span text:style-name="T218">– направление заявителю результата предоставления муниципальной услуги в электронной форме на </text:span><text:span text:style-name="T198">e-mail</text:span><text:span text:style-name="T218"> или <text:s/>в «Личный кабинет» заявителя на <text:s/>Региональном <text:s/>портале.</text:span></text:p>
      <text:p text:style-name="P171" loext:marker-style-name="T4"><text:span text:style-name="T93">–</text:span><text:span text:style-name="T33"> </text:span><text:span text:style-name="T93">уведомление заявителя <text:s/>на </text:span><text:span text:style-name="T33">e-mail</text:span><text:span text:style-name="T93"> или <text:s/>в «Личный кабинет» заявителя на <text:s/>Региональном <text:s/>портале об общем размере платы за предоставление муниципальной услуги;</text:span></text:p>
      <text:p text:style-name="P153" loext:marker-style-name="T40"><text:span text:style-name="T197"><text:tab/></text:span><text:span text:style-name="Font_20_Style83"><text:span text:style-name="T15">Муниципальной</text:span></text:span><text:span text:style-name="T40"> услуга для варианта</text:span><text:span text:style-name="T66"> </text:span><text:span text:style-name="T98">I</text:span><text:span text:style-name="T40"> оказывается в течение 42 рабочих дней со дня поступления заявления в Уполномоченный орган.</text:span></text:p>
      <text:p text:style-name="P75" loext:marker-style-name="T197"/>
      <text:p text:style-name="P122" loext:marker-style-name="T255"><text:span text:style-name="T255"><text:s text:c="13"/>Описание административной процедуры приема заявления</text:span><text:span text:style-name="T293">, </text:span><text:span text:style-name="T255">документов и (или) информации, необходимых для предоставления </text:span><text:span text:style-name="Font_20_Style83"><text:span text:style-name="T189">муниципальной</text:span></text:span><text:span text:style-name="T255"> услуги</text:span></text:p>
      <text:p text:style-name="P88" loext:marker-style-name="T197"/>
      <text:p text:style-name="P153" loext:marker-style-name="T321"><text:span text:style-name="T197"><text:tab/>Основанием для начала административной процедуры является обращение <text:s/>заявителя <text:s/>(его представителя) <text:s/>с заявлением <text:s text:c="2"/>и документами в управление уполномоченного органа непосредственно или через МФЦ, либо через Единый и </text:span><text:span text:style-name="T40">Региональный портал.</text:span></text:p>
      <text:p text:style-name="P168" loext:marker-style-name="T33"><text:span text:style-name="T33">Срок выполнения административной процедуры по </text:span><text:span text:style-name="T197">приему заявления, документов, необходимых для предоставления </text:span><text:span text:style-name="Font_20_Style83"><text:span text:style-name="T154">муниципальной</text:span></text:span><text:span text:style-name="T197"> услуги</text:span><text:span text:style-name="T33"> – 1 (один) рабочий день.</text:span></text:p>
      <text:p text:style-name="P168" loext:marker-style-name="T33"><text:span text:style-name="T33">Срок регистрации заявления и прилагаемых документов не может превышать 20 минут.</text:span></text:p>
      <text:p text:style-name="P168" loext:marker-style-name="T33"><text:span text:style-name="T198">Результатом выполнения административной процедуры является проверка правильности оформления заявления и документов на наличие или отсутствие оснований для отказа или <text:s/>возврата заявителю, либо установление оснований для приостановления срока в предоставлении муниципальной услуги, регистрация </text:span><text:span text:style-name="T33">заявления</text:span><text:span text:style-name="T294"> </text:span><text:span text:style-name="T198"><text:s/>и документов, предоставленных заявителем. Состав и </text:span><text:soft-page-break/><text:span text:style-name="T198">способы подачи заявления <text:s/>о предоставлении муниципальной услуги указаны в подразделе <text:s/>2.8 <text:s/>раздела 2 <text:s/>настоящего административного регламента.</text:span></text:p>
      <text:p text:style-name="P153" loext:marker-style-name="T197"><text:span text:style-name="T197"><text:tab/>При приеме запроса в </text:span><text:span text:style-name="T40">управлении уполномоченного органа либо в МФЦ </text:span><text:span text:style-name="T197">установление личности заявителя (его представителя) осуществляется:</text:span></text:p>
      <text:p text:style-name="P153" loext:marker-style-name="T197"><text:span text:style-name="T197"><text:tab/>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span></text:p>
      <text:p text:style-name="P153" loext:marker-style-name="T197"><text:span text:style-name="T198"><text:tab/></text:span><text:span text:style-name="T197">посредством предъявления</text:span><text:span text:style-name="T198"> паспорта или иного документа, удостоверяющего личность представителя, а также документы, подтверждающие его полномочия.</text:span></text:p>
      <text:p text:style-name="P153" loext:marker-style-name="T197"><text:span text:style-name="T197"><text:tab/>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span></text:p>
      <text:p text:style-name="P153" loext:marker-style-name="T197"><text:span text:style-name="T197"><text:tab/>Заявитель (его представитель) в целях получения </text:span><text:span text:style-name="Font_20_Style83"><text:span text:style-name="T154">муниципальной</text:span></text:span><text:span text:style-name="T197"> услуги предоставляет:</text:span></text:p>
      <text:p text:style-name="P153" loext:marker-style-name="T197"><text:span text:style-name="T197"><text:tab/></text:span><text:span text:style-name="T33">Заявление </text:span><text:span text:style-name="T198">на выдачу разрешения на установку и эксплуатацию рекламной конструкции</text:span><text:span text:style-name="T197">;</text:span></text:p>
      <text:p text:style-name="P153" loext:marker-style-name="T197"><text:span text:style-name="T197"><text:tab/>паспорт или иной документ, удостоверяющий личность заявителя (оригинал после снятия копии возвращается);</text:span></text:p>
      <text:p text:style-name="P153" loext:marker-style-name="T197"><text:span text:style-name="T197"><text:tab/>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text:span></text:p>
      <text:p text:style-name="P153" loext:marker-style-name="T197"><text:span text:style-name="T197"><text:tab/>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span></text:p>
      <text:h text:style-name="P16" text:outline-level="3" loext:marker-style-name="T210"><text:span text:style-name="T210">Должностное лицо управления уполномоченного органа</text:span><text:span text:style-name="T214">, </text:span><text:span text:style-name="T211">ответственное за рассмотрение заявления и прилагаемых к нему документов, необходимых для предоставления муниципальной услуги</text:span><text:span text:style-name="T210">, либо специалист МФЦ, осуществляющий прием документов:</text:span></text:h>
      <text:p text:style-name="P171" loext:marker-style-name="T197"><text:span text:style-name="T197">проверяет наличие документов, <text:s/>необходимых для предоставления <text:s/></text:span><text:span text:style-name="Font_20_Style83"><text:span text:style-name="T154">муниципальной</text:span></text:span><text:span text:style-name="T197"> услуги; </text:span></text:p>
      <text:p text:style-name="P245" loext:marker-style-name="T15"><text:span text:style-name="T15">устанавливает <text:s/>необходимость направления межведомственных запросов для получения соответствующих сведений;</text:span></text:p>
      <text:h text:style-name="P16" text:outline-level="3" loext:marker-style-name="T210"><text:span text:style-name="T210">производит регистрацию запроса в день его поступления;</text:span></text:h>
      <text:h text:style-name="P16" text:outline-level="3" loext:marker-style-name="T210"><text:span text:style-name="T210">сопоставляет указанные в запросе сведения и данные в представленных документах;</text:span></text:h>
      <text:h text:style-name="P16" text:outline-level="3" loext:marker-style-name="T210"><text:span text:style-name="T210">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span></text:h>
      <text:h text:style-name="P16" text:outline-level="3" loext:marker-style-name="T210"><text:span text:style-name="T210">выдает документ, подтверждающий прием (регистрацию) запроса и документов и информации, необходимой для предоставления </text:span><text:span text:style-name="Font_20_Style83"><text:span text:style-name="T161">муниципальной</text:span></text:span><text:span text:style-name="T210"> услуги;</text:span></text:h>
      <text:p text:style-name="P152"><text:soft-page-break/><text:span text:style-name="T336"><text:s text:c="2"/><text:tab/></text:span><text:span text:style-name="T33">проверяет наличие платежного документа, подтверждающего размер</text:span><text:span text:style-name="T93"> платы.</text:span></text:p>
      <text:p text:style-name="P134" loext:marker-style-name="T198"><text:span text:style-name="T197">В</text:span><text:span text:style-name="T33"> случае наличия оснований для отказа</text:span><text:span text:style-name="T40"> </text:span><text:span text:style-name="T197">в приеме документов, необходимых для предоставления услуги</text:span><text:span text:style-name="T198">, предусмотренных в </text:span><text:span text:style-name="T33">пункте 2.9.1 <text:s/>подраздела 2.19. раздела 2 настоящего </text:span><text:span text:style-name="Font_20_Style58"><text:span text:style-name="T154">административного</text:span></text:span><text:span text:style-name="T33"> регламента </text:span><text:span text:style-name="T198"><text:s text:c="2"/>объясняет <text:s/>Заявителю содержание выявленных недостатков в представленных документах и предлагает принять меры по их устранению. <text:s/></text:span></text:p>
      <text:p text:style-name="P168" loext:marker-style-name="T198"><text:span text:style-name="T198">По требованию Заявителя должностное лицо</text:span><text:span text:style-name="T216"> </text:span><text:span text:style-name="T40">управления <text:s/></text:span><text:span text:style-name="T293"><text:s/></text:span><text:span text:style-name="T216">Уполномоченного органа</text:span><text:span text:style-name="T198">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p>
      <text:h text:style-name="P16" text:outline-level="3" loext:marker-style-name="T210"><text:span text:style-name="T210">При предоставлении </text:span><text:span text:style-name="T211">муниципальной</text:span><text:span text:style-name="T210"> услуги по экстерриториальному принципу МФЦ:</text:span></text:h>
      <text:h text:style-name="P16" text:outline-level="3" loext:marker-style-name="T210"><text:span text:style-name="T210">принимает от заявителя (его представителя) запрос и прилагаемые документы;</text:span></text:h>
      <text:h text:style-name="P16" text:outline-level="3" loext:marker-style-name="T210"><text:span text:style-name="T210">осуществляет копирование (сканирование) документов;</text:span></text:h>
      <text:h text:style-name="P16" text:outline-level="3" loext:marker-style-name="T210"><text:span text:style-name="T210">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span></text:h>
      <text:h text:style-name="P16" text:outline-level="3" loext:marker-style-name="T210"><text:span text:style-name="T210">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span></text:h>
      <text:h text:style-name="P16" text:outline-level="3" loext:marker-style-name="T211"><text:span text:style-name="T215">При наличии технической возможности </text:span><text:span text:style-name="T21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h>
      <text:p text:style-name="P168" loext:marker-style-name="T33"><text:span text:style-name="T33">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span></text:p>
      <text:h text:style-name="P16" text:outline-level="3" loext:marker-style-name="T211"><text:span text:style-name="T211">Заявитель (его представитель) вправе представить заявление и документы, необходимые для предоставления </text:span><text:span text:style-name="Font_20_Style83"><text:span text:style-name="T161">муниципальной</text:span></text:span><text:span text:style-name="T211"> услуги, <text:s/>на Едином и </text:span><text:span text:style-name="T52">Региональном</text:span><text:span text:style-name="T211">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text:span><text:span text:style-name="T210">в соответствии с требованиями:</text:span></text:h>
      <text:h text:style-name="P16" text:outline-level="3" loext:marker-style-name="T210"><text:span text:style-name="T210">-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text:span><text:soft-page-break/><text:span text:style-name="T210">государственных и муниципальных услуг»;</text:span></text:h>
      <text:h text:style-name="P16" text:outline-level="3" loext:marker-style-name="T210"><text:span text:style-name="T210">-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h>
      <text:h text:style-name="P159" text:outline-level="2" loext:marker-style-name="T4"><text:span text:style-name="T44">Способом фиксации результата административной процедуры является</text:span><text:span text:style-name="T33"> регистрация в системе электронного документооборота администрации муниципального образования Кореновский район заявления о предоставлении муниципальной услуги и пакета документов.</text:span></text:h>
      <text:h text:style-name="P19" text:outline-level="3" loext:marker-style-name="T196"/>
      <text:h text:style-name="P23" text:outline-level="3" loext:marker-style-name="T196"><text:span text:style-name="T196">Описание административной процедуры межведомственного информационного взаимодействия</text:span></text:h>
      <text:p text:style-name="P113"/>
      <text:p text:style-name="P172" loext:marker-style-name="T198"><text:span text:style-name="T202">Основанием для начала административной процедуры является </text:span><text:span text:style-name="T198">непредставление заявителем по собственной инициативе документов, которые подлежат представлению в рамках межведомственного информационного взаимодействия. </text:span></text:p>
      <text:p text:style-name="P168"><text:span text:style-name="T33">Срок </text:span><text:span text:style-name="T85">направления межведомственного запроса в </text:span><text:span text:style-name="T44">государственные органы, органы местного самоуправления и иные органы, участвующие <text:line-break/>в предоставлении муниципальной услуги - </text:span><text:span text:style-name="Font_20_Style45"><text:span text:style-name="T15">в течение одного рабочего дня со дня получения</text:span></text:span><text:span text:style-name="Font_20_Style45"><text:span text:style-name="T4"> </text:span></text:span><text:span text:style-name="Font_20_Style45"><text:span text:style-name="T15">заявления и пакета документов от заявителя.</text:span></text:span></text:p>
      <text:p text:style-name="P168" loext:marker-style-name="T198"><text:span text:style-name="T202">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p>
      <text:p text:style-name="P172" loext:marker-style-name="T202"><text:span text:style-name="T202">Результатом административной процедуры является получение документов, запрашиваемых в рамках межведомственного взаимодействия.</text:span></text:p>
      <text:h text:style-name="P17" text:outline-level="3" loext:marker-style-name="T209"><text:span text:style-name="T211">Должностное лицо </text:span><text:span text:style-name="T58">не позднее дня, следующего за днем получения от заявителя заявления и документов</text:span><text:span text:style-name="T53">, </text:span><text:span text:style-name="T313"><text:s/>проводит анализ прилагаемых документов на предмет необходимости направления межведомственных запросов для получения соответствующих сведений и</text:span><text:span text:style-name="T209">,</text:span><text:span text:style-name="T206"> </text:span><text:span text:style-name="T211">составляет запросы</text:span><text:span text:style-name="T206"> </text:span><text:span text:style-name="T211">необходимые для предоставления муниципальной услуги </text:span><text:span text:style-name="T209">(далее – запросы) для </text:span><text:span text:style-name="T334">варианта </text:span><text:span text:style-name="T335">I</text:span><text:span text:style-name="T334"> и варианта </text:span><text:span text:style-name="T335">II</text:span><text:span text:style-name="T209"> </text:span><text:span text:style-name="T211">и направляет их с использованием системы межведомственного электронного взаимодействия:</text:span></text:h>
      <text:h text:style-name="P16" text:outline-level="3" loext:marker-style-name="T308"><text:span text:style-name="T313">в Федеральную налоговую службу:</text:span><text:span text:style-name="Font_20_Style63"><text:span text:style-name="T308"> </text:span></text:span></text:h>
      <text:h text:style-name="P16" text:outline-level="3" loext:marker-style-name="T313"><text:span text:style-name="T316">-</text:span><text:span text:style-name="T311"> </text:span><text:span text:style-name="T316">запрос и предоставление выписки </text:span></text:h>
      <text:p text:style-name="P170" loext:marker-style-name="T218"><text:span text:style-name="T218"><text:s/>из Единого государственного реестра юридических лиц </text:span><text:span text:style-name="T198">(ЕГРЮЛ) </text:span><text:span text:style-name="T218">в случае, если заявителем является юридическое лицо; <text:tab/></text:span></text:p>
      <text:p text:style-name="P168" loext:marker-style-name="T198"><text:soft-page-break/><text:span text:style-name="T218">- Выписку из Единого государственного реестра индивидуальных предпринимателей (ЕГРИП) в случае, если заявителем является физическое лицо, зарегистрированное в качестве индивидуального предпринимателя</text:span><text:span text:style-name="T198">;</text:span></text:p>
      <text:p text:style-name="P168" loext:marker-style-name="T15"><text:span text:style-name="T33">в уполномоченный орган:</text:span></text:p>
      <text:p text:style-name="P168" loext:marker-style-name="T33"><text:span text:style-name="T33">- сведения о наличии согласия собственника или иного указанного в частях 5, 6, 7 ст. 19 Федерального закона от 13 марта 2006 года №38-ФЗ «О рекламе» законного владельца недвижимого имущества на присоединение к этому имуществу рекламной конструкции, если заявитель не является собственником или иным законным владельцем недвижимого имущества;</text:span></text:p>
      <text:p text:style-name="P168" loext:marker-style-name="T192"><text:span text:style-name="T204">- документ, подтверждающий уплату государственной пошлины за выдачу разрешения.</text:span></text:p>
      <text:p text:style-name="P168"><text:span text:style-name="Font_20_Style63"><text:span text:style-name="T42">- в Кореновский территориальный отдел Росреестра по Краснодарскому краю </text:span></text:span><text:span text:style-name="T93">запрос и предоставление</text:span><text:span text:style-name="Font_20_Style63"><text:span text:style-name="T42"> <text:s/></text:span></text:span><text:span text:style-name="T33">из ЕГРН на здание, строение, сооружение, находящихся на испрашиваемом земельном участке, <text:s text:c="2"/>или уведомления <text:s/>об <text:s/>отсутствии в ЕГРН запрашиваемых сведений;</text:span></text:p>
      <text:p text:style-name="P172" loext:marker-style-name="T202"><text:span text:style-name="T202">Запросы направляются в форме электронного документа, который подписывается электронной цифровой подписью, с использованием единой системы межведомственного электронного взаимодействия <text:s/>(СМЭВ) </text:span><text:span text:style-name="T228">(при наличии технической возможности)</text:span><text:span text:style-name="T202">.</text:span></text:p>
      <text:p text:style-name="P172" loext:marker-style-name="T202"><text:span text:style-name="T202"><text:s/>При отсутствии технической возможности направляются на бумажном носителе, подписанном </text:span><text:span text:style-name="T44">начальником управления </text:span><text:span text:style-name="T295"><text:s/></text:span><text:span text:style-name="T193">уполномоченного органа</text:span><text:span text:style-name="T202">, по <text:s/>электронной почте, курьером или посредством факсимильной связи.</text:span></text:p>
      <text:h text:style-name="P159" text:outline-level="2" loext:marker-style-name="T4"><text:span text:style-name="T44">Способом фиксации результата административной процедуры является</text:span><text:span text:style-name="T33"> регистрация в системе электронного документооборота администрации муниципального образования Кореновский район документов, поступивших в рамках межведомственного взаимодействия документов, их приобщение к заявлению и документам, представленных Заявителем.</text:span></text:h>
      <text:p text:style-name="P96" loext:marker-style-name="T193"/>
      <text:h text:style-name="P23" text:outline-level="3" loext:marker-style-name="T196"><text:span text:style-name="T196">Описание административной процедуры получения дополнительных сведений от заявителя</text:span></text:h>
      <text:h text:style-name="P19" text:outline-level="3" loext:marker-style-name="T196"/>
      <text:h text:style-name="P17" text:outline-level="3"><text:span text:style-name="T211">Основания для получения от заявителя дополнительных документов и (или) информации в процессе предоставления муниципальной услуги </text:span><text:span text:style-name="T209">для </text:span><text:span text:style-name="T56">варианта </text:span><text:span text:style-name="T101">I</text:span><text:span text:style-name="T56"> </text:span><text:span text:style-name="T59"><text:s/></text:span><text:span text:style-name="T211">отсутствуют.</text:span></text:h>
      <text:h text:style-name="P20" text:outline-level="3" loext:marker-style-name="T196"/>
      <text:h text:style-name="P23" text:outline-level="3" loext:marker-style-name="T206"><text:span text:style-name="T196">Описание административной процедуры </text:span><text:span text:style-name="T206">принятие решения о предоставлении муниципальной услуги </text:span><text:span text:style-name="T194">(об отказе в предоставлении)</text:span></text:h>
      <text:h text:style-name="P23" text:outline-level="3" loext:marker-style-name="T206"><text:span text:style-name="T206">и формирование результата предоставления муниципальной услуги</text:span></text:h>
      <text:h text:style-name="P21" text:outline-level="3" loext:marker-style-name="T206"/>
      <text:h text:style-name="P16" text:outline-level="3" loext:marker-style-name="T210"><text:span text:style-name="T210">Основания для приостановления предоставления </text:span><text:span text:style-name="T211">муниципальной</text:span><text:span text:style-name="T210"> услуги</text:span><text:span text:style-name="T209"> для</text:span><text:span text:style-name="T88"> </text:span><text:span text:style-name="T56">варианта </text:span><text:span text:style-name="T101">I</text:span><text:span text:style-name="T56"> </text:span><text:span text:style-name="T210">отсутствуют.</text:span></text:h>
      <text:h text:style-name="P16" text:outline-level="3" loext:marker-style-name="T42"><text:span text:style-name="T211">Основанием для начала административной процедуры</text:span><text:span text:style-name="T206"> </text:span><text:span text:style-name="T209">для</text:span><text:span text:style-name="T222"> </text:span><text:span text:style-name="T56">варианта </text:span><text:span text:style-name="T101">I</text:span><text:span text:style-name="T56"> </text:span><text:span text:style-name="T296"><text:s/></text:span><text:span text:style-name="T210">является:</text:span></text:h>
      <text:h text:style-name="P16" text:outline-level="3" loext:marker-style-name="T52"><text:span text:style-name="T42">- </text:span><text:span text:style-name="T52">окончание проверки соответствия и сведений документов, указанных в </text:span><text:a xlink:type="simple" xlink:href="consultantplus://offline/ref=37B3891E19C8E4EBC8494BA782A04FC6FEC65913132773171EF284066312AF758E1333FEDD6B3BD5CB8557CF1FK" text:style-name="Default_20_Style" text:visited-style-name="Default_20_Style"><text:span text:style-name="T52">подразделе 2.6</text:span></text:a><text:span text:style-name="T52"> раздела 2 настоящего административного регламента;</text:span></text:h>
      <text:h text:style-name="P16" text:outline-level="3"><text:soft-page-break/><text:span text:style-name="T52"><text:s/>- получение ответов на межведомственные запросы;</text:span></text:h>
      <text:h text:style-name="P16" text:outline-level="3" loext:marker-style-name="T4"><text:span text:style-name="T114">- </text:span><text:span text:style-name="T52">поступление в управление уполномоченного органа оплаты от физического или юридического лица, обратившегося с запросом, и соответствие размера внесённой платы размеру, указанному в направленном в адрес заявителя уведомлении об оплате предоставления.</text:span></text:h>
      <text:h text:style-name="P16" text:outline-level="3"><text:span text:style-name="T211">Максимальный срок </text:span><text:span text:style-name="T215">принятие решения о предоставлении муниципальной услуги (об отказе в предоставлении муниципальной услуги) </text:span><text:span text:style-name="T211">и формирования результата предоставления муниципальной услуги </text:span><text:span text:style-name="T194"><text:s/></text:span><text:span text:style-name="T211">составляет 39 <text:s/>рабочих дней.</text:span></text:h>
      <text:p text:style-name="P169" loext:marker-style-name="T115"><text:span text:style-name="T198">Результатом <text:s/>выполнения административной процедуры является </text:span><text:span text:style-name="T33">принятие решения о предоставление муниципальной услуги либо решения об отказе <text:s/>в предоставлении муниципальной услуги</text:span><text:span text:style-name="T115">.</text:span></text:p>
      <text:p text:style-name="P171"><text:span text:style-name="T202">Должностное лицо,</text:span><text:span text:style-name="T293"> </text:span><text:span text:style-name="T33">в случае отсутствия оснований для отказа в предоставлении муниципальной услуги</text:span><text:span text:style-name="T218">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197">ринимает решение о предоставлении <text:s/>муниципальной <text:s/>услуги, <text:s/></text:span><text:span text:style-name="T33">готовит </text:span><text:span text:style-name="T236">разрешение</text:span><text:span text:style-name="T220"> на установку</text:span><text:span text:style-name="T80"> и <text:s/>обеспечивает его согласование и подписание в установленном в</text:span><text:span text:style-name="T79"> уполномоченном органе </text:span><text:span text:style-name="T80">порядке </text:span><text:span text:style-name="T33">или подписывает УК</text:span><text:span text:style-name="T90">ЭП <text:s/>должностного лица </text:span><text:span text:style-name="T90">управления </text:span><text:span text:style-name="T90">уполномоченного органа.</text:span></text:p>
      <text:p text:style-name="P134"><text:span text:style-name="T117">При наличии оснований для отказа в предоставлении муниципальной услуги, предусмотренных</text:span><text:span text:style-name="T33"> в </text:span><text:span text:style-name="T198">пункте 2.10.2 подраздела 2.10. раздела 2 настоящего</text:span><text:span text:style-name="T256"> </text:span><text:span text:style-name="T198">административного</text:span><text:span text:style-name="T294"> <text:s/></text:span><text:span text:style-name="T33">регламента <text:s/></text:span><text:span text:style-name="T44">должностное лицо</text:span><text:span text:style-name="T66"> <text:s/></text:span><text:span text:style-name="T33">в течение 30 рабочих дней </text:span><text:span text:style-name="T117">подготавливает проект <text:s/>мотивированного письменного отказа в виде письма администрации муниципального образования Кореновский район </text:span><text:span text:style-name="T90">и направляет на согласование начальнику </text:span><text:span text:style-name="T40">управления</text:span><text:span text:style-name="T289"> <text:s/></text:span><text:span text:style-name="T90">уполномоченного органа.</text:span></text:p>
      <text:p text:style-name="P135" loext:marker-style-name="T90"><text:span text:style-name="T218">При предоставлении муниципальной услуги через Единый и </text:span><text:span text:style-name="T93">Региональный портал</text:span><text:span text:style-name="T218"> должностное лицо направляет заявителю в </text:span><text:span text:style-name="T193">«Личный кабинет»</text:span><text:span text:style-name="T218"> </text:span><text:span text:style-name="T198"><text:s/>результат или отказ в предоставлении муниципальной услуги</text:span><text:span text:style-name="T218"> в виде электронного документа, подписанного усиленной квалифицированной электронной подписью должностного лица, принявшего решение. </text:span></text:p>
      <text:h text:style-name="P159" text:outline-level="2" loext:marker-style-name="T202"><text:span text:style-name="T202">Способом фиксации результата административной процедуры является</text:span><text:span text:style-name="T198"> 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text:span></text:h>
      <text:p text:style-name="P91" loext:marker-style-name="T202"/>
      <text:h text:style-name="P23" text:outline-level="3" loext:marker-style-name="T196"><text:span text:style-name="T196">Описание административной процедуры предоставления результата </text:span><text:span text:style-name="T316">муниципальной</text:span><text:span text:style-name="T196"> услуги</text:span></text:h>
      <text:h text:style-name="P20" text:outline-level="3" loext:marker-style-name="T196"/>
      <text:p text:style-name="P171" loext:marker-style-name="T218"><text:span text:style-name="T195">Основанием для начала административной процедуры</text:span><text:span text:style-name="T206"> варианта </text:span><text:span text:style-name="T247">I</text:span><text:span text:style-name="T206"> </text:span><text:span text:style-name="T195">являются </text:span><text:span text:style-name="T218">подготовленные документы или письменный отказ в предоставлении муниципальной услуги. </text:span></text:p>
      <text:p text:style-name="P171" loext:marker-style-name="T202"><text:span text:style-name="T202">Срок выполнения административной процедуры составляет 1 рабочий день.</text:span></text:p>
      <text:p text:style-name="P217"><text:soft-page-break/><text:span text:style-name="T198">Результатом административной процедуры является выдача результата предоставления муниципальной услуги или письма об отказе в предоставлении муниципальной услуги.</text:span></text:p>
      <text:h text:style-name="P16" text:outline-level="3" loext:marker-style-name="T210"><text:span text:style-name="T210">При выдаче заявителю (его представителю) результата предоставления </text:span><text:span text:style-name="T313">муниципальной</text:span><text:span text:style-name="T210"> услуги в</text:span><text:span text:style-name="T211"> Уполномоченном органе</text:span><text:span text:style-name="T210"> – непосредственно в</text:span><text:span text:style-name="T297"> </text:span><text:span text:style-name="T105">Управлении </text:span><text:span text:style-name="T211">уполномоченного органа</text:span><text:span text:style-name="T210"> либо МФЦ установление его личности осуществляется:</text:span></text:h>
      <text:h text:style-name="P16" text:outline-level="3" loext:marker-style-name="T210"><text:span text:style-name="T210">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span></text:h>
      <text:h text:style-name="P16" text:outline-level="3" loext:marker-style-name="T210"><text:span text:style-name="T210">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span></text:h>
      <text:h text:style-name="P16" text:outline-level="3" loext:marker-style-name="T210"><text:span text:style-name="T210">установление личности посредством идентификации <text:s/>и <text:s/>аутентификации с использованием информационных технологий (систем) (</text:span><text:span text:style-name="T230">использование вышеуказанных технологий проводится при наличии технической возможности</text:span><text:span text:style-name="T210">).</text:span></text:h>
      <text:h text:style-name="P16" text:outline-level="3" loext:marker-style-name="T210"><text:span text:style-name="T210">В случае обращения за получением </text:span><text:span text:style-name="T313">муниципальной</text:span><text:span text:style-name="T210"> услуги посредством Единого и </text:span><text:span text:style-name="T56">Регионального портала </text:span><text:span text:style-name="T210">результат предоставления </text:span><text:span text:style-name="T313">муниципальной</text:span><text:span text:style-name="T210"> услуги направляется заявителю (его представителю) </text:span><text:span text:style-name="T213">в форме электронного документа, подписанного электронной подписью, в «Личный кабинет»</text:span><text:span text:style-name="T205"> </text:span><text:span text:style-name="T210">через Единый и</text:span><text:span text:style-name="T56"> Региональный портал</text:span><text:span text:style-name="T323"> </text:span><text:span text:style-name="T210">соответственно.</text:span></text:h>
      <text:p text:style-name="P174" loext:marker-style-name="T218"><text:span text:style-name="T218">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span></text:p>
      <text:p text:style-name="P168" loext:marker-style-name="T93"><text:span text:style-name="T202">Способом фиксации результата административной процедуры является</text:span><text:span text:style-name="T198">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p>
      <text:p text:style-name="P49" loext:marker-style-name="T93"/>
      <text:p text:style-name="P125" loext:marker-style-name="T286"><text:span text:style-name="T74">3.2.2 А</text:span><text:span text:style-name="T66">дминистративные процедуры <text:s/>варианта </text:span><text:span text:style-name="T248">II</text:span><text:span text:style-name="T255"> </text:span></text:p>
      <text:p text:style-name="P193"/>
      <text:p text:style-name="P153" loext:marker-style-name="T197"><text:span text:style-name="T197"><text:tab/></text:span><text:span text:style-name="T40">Вариант </text:span><text:span text:style-name="T98">II</text:span><text:span text:style-name="T333"> </text:span><text:span text:style-name="T197">предоставления </text:span><text:span text:style-name="Font_20_Style83"><text:span text:style-name="T154">муниципальной</text:span></text:span><text:span text:style-name="T197"> услуги при обращении заявителя в управление уполномоченного органа включает в себя следующий перечень административных процедур:</text:span></text:p>
      <text:p text:style-name="P158" loext:marker-style-name="T197"><text:span text:style-name="T197">прием</text:span><text:span text:style-name="T33"> заявления <text:s/></text:span><text:span text:style-name="T197">и пакета документов, необходимых для предоставления </text:span><text:span text:style-name="Font_20_Style83"><text:span text:style-name="T154">муниципальной</text:span></text:span><text:span text:style-name="T197"> услуги;</text:span></text:p>
      <text:p text:style-name="P153" loext:marker-style-name="T197"><text:span text:style-name="T197"><text:tab/>получение дополнительных сведений от заявителя;</text:span></text:p>
      <text:p text:style-name="P153" loext:marker-style-name="T197"><text:span text:style-name="T197"><text:tab/></text:span><text:span text:style-name="T202">принятие решения о предоставлении муниципальной услуги и </text:span><text:span text:style-name="T198">формирование результата предоставления муниципальной услуги</text:span><text:span text:style-name="T197">;</text:span></text:p>
      <text:p text:style-name="P153" loext:marker-style-name="T197"><text:span text:style-name="T197"><text:tab/>предоставление результата </text:span><text:span text:style-name="Font_20_Style83"><text:span text:style-name="T154">муниципальной</text:span></text:span><text:span text:style-name="T197"> услуги.</text:span></text:p>
      <text:p text:style-name="P171" loext:marker-style-name="T193"><text:span text:style-name="T218">При обращении заявителя за предоставлением муниципальной услуги через МФЦ <text:s/>осуществляются следующие административные действия:</text:span></text:p>
      <text:p text:style-name="P171" loext:marker-style-name="T218"><text:soft-page-break/><text:span text:style-name="T218">– прием </text:span><text:span text:style-name="T33">заявления <text:s/></text:span><text:span text:style-name="T218">и пакета документов, необходимых для предоставления муниципальной услуги;</text:span></text:p>
      <text:p text:style-name="P171" loext:marker-style-name="T218"><text:span text:style-name="T218">– передача запроса и документов, необходимых для предоставления муниципальной услуги в управление уполномоченного органа;</text:span></text:p>
      <text:p text:style-name="P171" loext:marker-style-name="T193"><text:span text:style-name="T218">–</text:span><text:span text:style-name="T193"> прием от </text:span><text:span text:style-name="T218">управления уполномоченного органа <text:s/></text:span><text:span text:style-name="T193">результата предоставления муниципальной услуги</text:span></text:p>
      <text:p text:style-name="P174" loext:marker-style-name="T218"><text:span text:style-name="T218">– выдача заявителю результата предоставления муниципальной услуги.</text:span></text:p>
      <text:p text:style-name="P171" loext:marker-style-name="T218"><text:span text:style-name="T218">При обращении заявителя за предоставлением муниципальной услуги в электронной форме </text:span><text:span text:style-name="T229">(при условии технической реализации)</text:span><text:span text:style-name="T218"> включает:</text:span></text:p>
      <text:p text:style-name="P171" loext:marker-style-name="T218"><text:span text:style-name="T218">– прием и регистрацию органом, предоставляющим муниципальную услугу, заполненного <text:s/>в электронной форме,</text:span><text:span text:style-name="T33"> заявления </text:span><text:span text:style-name="T218">и пакета электронных документов, необходимых для предоставления услуги;</text:span></text:p>
      <text:p text:style-name="P171" loext:marker-style-name="T218"><text:span text:style-name="T218">– уведомление заявителя на </text:span><text:span text:style-name="T332">e-mail</text:span><text:span text:style-name="T218"> или в «Личный кабинет» заявителя на Региональном <text:s/>портале о ходе выполнения запроса о предоставлении муниципальной услуги;</text:span></text:p>
      <text:p text:style-name="P171" loext:marker-style-name="T218"><text:span text:style-name="T218">– направление заявителю результата предоставления муниципальной услуги в электронной форме на </text:span><text:span text:style-name="T198">e-mail</text:span><text:span text:style-name="T218"> или <text:s/>в «Личный кабинет» заявителя на <text:s/>Региональном <text:s/>портале.</text:span></text:p>
      <text:p text:style-name="P171" loext:marker-style-name="T4"><text:span text:style-name="T93">–</text:span><text:span text:style-name="T33"> </text:span><text:span text:style-name="T93">уведомление заявителя <text:s/>на </text:span><text:span text:style-name="T33">e-mail</text:span><text:span text:style-name="T93"> или <text:s/>в «Личный кабинет» заявителя на <text:s/>Региональном <text:s/>портале об общем размере платы за предоставление муниципальной услуги;</text:span></text:p>
      <text:p text:style-name="P153" loext:marker-style-name="T40"><text:span text:style-name="T197"><text:tab/></text:span><text:span text:style-name="Font_20_Style83"><text:span text:style-name="T15">Муниципальной</text:span></text:span><text:span text:style-name="T40"> услуга для варианта</text:span><text:span text:style-name="T66"> </text:span><text:span text:style-name="T98">II</text:span><text:span text:style-name="T40"> оказывается в течение 24 рабочих дней со дня поступления заявления в Уполномоченный орган.</text:span></text:p>
      <text:p text:style-name="P75" loext:marker-style-name="T197"/>
      <text:p text:style-name="P122" loext:marker-style-name="T255"><text:span text:style-name="T255"><text:s text:c="3"/></text:span><text:span text:style-name="T71"><text:s text:c="10"/>Описание административной процедуры приема заявления</text:span><text:span text:style-name="T87">, </text:span><text:span text:style-name="T71">документов и (или) информации, необходимых для предоставления </text:span><text:span text:style-name="Font_20_Style83"><text:span text:style-name="T31">муниципальн</text:span></text:span><text:span text:style-name="Font_20_Style83"><text:span text:style-name="T189">ой</text:span></text:span><text:span text:style-name="T255"> услуги</text:span></text:p>
      <text:p text:style-name="P88" loext:marker-style-name="T197"/>
      <text:p text:style-name="P153" loext:marker-style-name="T321"><text:span text:style-name="T197"><text:tab/>Основанием для начала административной процедуры является обращение <text:s/>заявителя <text:s/>(его представителя) <text:s/>с заявлением <text:s/>и документами в управление уполномоченного органа непосредственно или через МФЦ, либо через Единый и</text:span><text:span text:style-name="T40"> Региональный портал.</text:span></text:p>
      <text:p text:style-name="P168" loext:marker-style-name="T33"><text:span text:style-name="T33">Срок выполнения административной процедуры по </text:span><text:span text:style-name="T197">приему заявления , документов, необходимых для предоставления </text:span><text:span text:style-name="Font_20_Style83"><text:span text:style-name="T154">муниципальной</text:span></text:span><text:span text:style-name="T197"> услуги</text:span><text:span text:style-name="T33"> – 1 (один) рабочий день.</text:span></text:p>
      <text:p text:style-name="P168" loext:marker-style-name="T33"><text:span text:style-name="T33">Срок регистрации заявления и прилагаемых документов не может превышать 20 минут.</text:span></text:p>
      <text:h text:style-name="P160" text:outline-level="2" loext:marker-style-name="T198"><text:soft-page-break/><text:span text:style-name="T198">Результатом выполнения административной процедуры является проверка правильности оформления заявления и документов на наличие или отсутствие оснований для отказа или <text:s/>возврата заявителю, либо установление оснований для приостановления срока в предоставлении муниципальной услуги, регистрация </text:span><text:span text:style-name="T33">заявления</text:span><text:span text:style-name="T294"> </text:span><text:span text:style-name="T198"><text:s/>и документов, предоставленных заявителем.</text:span></text:h>
      <text:h text:style-name="P160" text:outline-level="2" loext:marker-style-name="T198"><text:span text:style-name="T198">Состав и способы подачи заявления <text:s/>о предоставлении муниципальной услуги указаны в подразделе <text:s/>2.8 <text:s/>раздела 2 <text:s/>настоящего административного регламента.</text:span></text:h>
      <text:p text:style-name="P153" loext:marker-style-name="T197"><text:span text:style-name="T197"><text:tab/>При приеме запроса в </text:span><text:span text:style-name="T40">управлении уполномоченного органа либо в МФЦ </text:span><text:span text:style-name="T197">установление личности заявителя (его представителя) осуществляется:</text:span></text:p>
      <text:p text:style-name="P153" loext:marker-style-name="T197"><text:span text:style-name="T197"><text:tab/>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span></text:p>
      <text:p text:style-name="P153" loext:marker-style-name="T197"><text:span text:style-name="T198"><text:tab/></text:span><text:span text:style-name="T197">посредством предъявления</text:span><text:span text:style-name="T198"> паспорта или иного документа, удостоверяющего личность представителя, а также документы, подтверждающие его полномочия.</text:span></text:p>
      <text:p text:style-name="P153" loext:marker-style-name="T197"><text:span text:style-name="T197"><text:tab/>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span></text:p>
      <text:p text:style-name="P153" loext:marker-style-name="T197"><text:span text:style-name="T197"><text:tab/>Заявитель (его представитель) в целях получения </text:span><text:span text:style-name="Font_20_Style83"><text:span text:style-name="T154">муниципальной</text:span></text:span><text:span text:style-name="T197"> услуги предоставляет:</text:span></text:p>
      <text:p text:style-name="P153" loext:marker-style-name="T197"><text:span text:style-name="T197"><text:tab/></text:span><text:span text:style-name="T33">Заявление </text:span><text:span text:style-name="T198">на аннулирование разрешения на установку и эксплуатацию рекламной конструкции</text:span><text:span text:style-name="T197">;</text:span></text:p>
      <text:p text:style-name="P153" loext:marker-style-name="T197"><text:span text:style-name="T197"><text:tab/>паспорт или иной документ, удостоверяющий личность заявителя (оригинал после снятия копии возвращается);</text:span></text:p>
      <text:p text:style-name="P153" loext:marker-style-name="T197"><text:span text:style-name="T197"><text:tab/>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text:span></text:p>
      <text:p text:style-name="P153" loext:marker-style-name="T197"><text:span text:style-name="T197"><text:tab/>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span></text:p>
      <text:h text:style-name="P16" text:outline-level="3" loext:marker-style-name="T210"><text:span text:style-name="T210">Должностное лицо управления уполномоченного органа</text:span><text:span text:style-name="T214">, </text:span><text:span text:style-name="T211">ответственное за рассмотрение заявления и прилагаемых к нему документов, необходимых для предоставления муниципальной услуги</text:span><text:span text:style-name="T210">, либо специалист МФЦ, осуществляющий прием документов:</text:span></text:h>
      <text:p text:style-name="P171" loext:marker-style-name="T197"><text:span text:style-name="T197">проверяет наличие документов, <text:s/>необходимых для предоставления <text:s/></text:span><text:span text:style-name="Font_20_Style83"><text:span text:style-name="T154">муниципальной</text:span></text:span><text:span text:style-name="T197"> услуги; </text:span></text:p>
      <text:p text:style-name="P245" loext:marker-style-name="T15"><text:span text:style-name="T15">устанавливает <text:s/>необходимость направления межведомственных запросов для получения соответствующих сведений;</text:span></text:p>
      <text:h text:style-name="P16" text:outline-level="3" loext:marker-style-name="T210"><text:span text:style-name="T210">производит регистрацию запроса в день его поступления;</text:span></text:h>
      <text:h text:style-name="P16" text:outline-level="3" loext:marker-style-name="T210"><text:span text:style-name="T210">сопоставляет указанные в запросе сведения и данные в представленных документах;</text:span></text:h>
      <text:h text:style-name="P16" text:outline-level="3" loext:marker-style-name="T210"><text:span text:style-name="T210">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text:span><text:soft-page-break/><text:span text:style-name="T210">фамилию, дату заверения, оригиналы документов возвращает заявителю (его представителю);</text:span></text:h>
      <text:h text:style-name="P16" text:outline-level="3" loext:marker-style-name="T210"><text:span text:style-name="T210">выдает документ, подтверждающий прием (регистрацию) запроса и документов и информации, необходимой для предоставления </text:span><text:span text:style-name="Font_20_Style83"><text:span text:style-name="T161">муниципальной</text:span></text:span><text:span text:style-name="T210"> услуги.</text:span></text:h>
      <text:p text:style-name="P134" loext:marker-style-name="T198"><text:span text:style-name="T197">В</text:span><text:span text:style-name="T33"> случае наличия оснований для отказа</text:span><text:span text:style-name="T40"> </text:span><text:span text:style-name="T197">в приеме документов, необходимых для предоставления услуги</text:span><text:span text:style-name="T198">, предусмотренных в </text:span><text:span text:style-name="T33">пункте 2.9.1 <text:s/>подраздела 2.19. раздела 2 настоящего </text:span><text:span text:style-name="Font_20_Style58"><text:span text:style-name="T154">административного</text:span></text:span><text:span text:style-name="T33"> регламента </text:span><text:span text:style-name="T198"><text:s text:c="2"/>объясняет <text:s/>Заявителю содержание выявленных недостатков в представленных документах и предлагает принять меры по их устранению. <text:s/></text:span></text:p>
      <text:p text:style-name="P168" loext:marker-style-name="T198"><text:span text:style-name="T198">По требованию Заявителя должностное лицо</text:span><text:span text:style-name="T216"> </text:span><text:span text:style-name="T40">управления</text:span><text:span text:style-name="T293"> <text:s text:c="2"/></text:span><text:span text:style-name="T216">Уполномоченного органа</text:span><text:span text:style-name="T198">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p>
      <text:h text:style-name="P16" text:outline-level="3" loext:marker-style-name="T210"><text:span text:style-name="T210">При предоставлении </text:span><text:span text:style-name="T211">муниципальной</text:span><text:span text:style-name="T210"> услуги по экстерриториальному принципу МФЦ:</text:span></text:h>
      <text:h text:style-name="P16" text:outline-level="3" loext:marker-style-name="T210"><text:span text:style-name="T210">принимает от заявителя (его представителя) запрос и прилагаемые документы;</text:span></text:h>
      <text:h text:style-name="P16" text:outline-level="3" loext:marker-style-name="T210"><text:span text:style-name="T210">осуществляет копирование (сканирование) документов;</text:span></text:h>
      <text:h text:style-name="P16" text:outline-level="3" loext:marker-style-name="T210"><text:span text:style-name="T210">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span></text:h>
      <text:h text:style-name="P16" text:outline-level="3" loext:marker-style-name="T210"><text:span text:style-name="T210">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span></text:h>
      <text:h text:style-name="P16" text:outline-level="3" loext:marker-style-name="T211"><text:span text:style-name="T215">При наличии технической возможности </text:span><text:span text:style-name="T21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h>
      <text:p text:style-name="P168" loext:marker-style-name="T33"><text:span text:style-name="T33">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span></text:p>
      <text:h text:style-name="P16" text:outline-level="3" loext:marker-style-name="T211"><text:span text:style-name="T211">Заявитель (его представитель) вправе представить заявление и документы, необходимые для предоставления </text:span><text:span text:style-name="Font_20_Style83"><text:span text:style-name="T161">муниципальной</text:span></text:span><text:span text:style-name="T211"> услуги, <text:s/>на Едином и </text:span><text:span text:style-name="T52">Региональном</text:span><text:span text:style-name="T211">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text:span><text:span text:style-name="T210">в соответствии с требованиями:</text:span></text:h>
      <text:h text:style-name="P16" text:outline-level="3" loext:marker-style-name="T210"><text:span text:style-name="T210">- Правил определения видов электронной подписи, использование которых допускается при обращении за получением государственных и </text:span><text:soft-page-break/><text:span text:style-name="T210">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h>
      <text:h text:style-name="P16" text:outline-level="3" loext:marker-style-name="T210"><text:span text:style-name="T210">-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h>
      <text:h text:style-name="P159" text:outline-level="2" loext:marker-style-name="T4"><text:span text:style-name="T44">Способом фиксации результата административной процедуры является</text:span><text:span text:style-name="T33"> регистрация в системе электронного документооборота администрации муниципального образования Кореновский район заявления о предоставлении муниципальной услуги и пакета документов.</text:span></text:h>
      <text:p text:style-name="P97" loext:marker-style-name="T193"/>
      <text:h text:style-name="P23" text:outline-level="3" loext:marker-style-name="T196"><text:span text:style-name="T196">Описание административной процедуры получения дополнительных сведений от заявителя</text:span></text:h>
      <text:h text:style-name="P19" text:outline-level="3" loext:marker-style-name="T196"/>
      <text:h text:style-name="P17" text:outline-level="3"><text:span text:style-name="T211">Основания для получения от заявителя дополнительных документов и (или) информации в процессе предоставления муниципальной услуги </text:span><text:span text:style-name="T209">для </text:span><text:span text:style-name="T56">варианта </text:span><text:span text:style-name="T101">II</text:span><text:span text:style-name="T56"> </text:span><text:span text:style-name="T209"><text:s/></text:span><text:span text:style-name="T211">отсутствуют.</text:span></text:h>
      <text:h text:style-name="P20" text:outline-level="3" loext:marker-style-name="T196"/>
      <text:h text:style-name="P23" text:outline-level="3" loext:marker-style-name="T206"><text:span text:style-name="T196">Описание административной процедуры </text:span><text:span text:style-name="T206">принятие решения о предоставлении муниципальной услуги </text:span><text:span text:style-name="T194">(об отказе в предоставлении)</text:span></text:h>
      <text:h text:style-name="P23" text:outline-level="3" loext:marker-style-name="T206"><text:span text:style-name="T206">и формирование результата предоставления муниципальной услуги</text:span></text:h>
      <text:h text:style-name="P21" text:outline-level="3" loext:marker-style-name="T206"/>
      <text:h text:style-name="P16" text:outline-level="3" loext:marker-style-name="T210"><text:span text:style-name="T210">Основания для приостановления предоставления </text:span><text:span text:style-name="T211">муниципальной</text:span><text:span text:style-name="T210"> услуги</text:span><text:span text:style-name="T209"> для</text:span><text:span text:style-name="T222"> </text:span><text:span text:style-name="T56">варианта </text:span><text:span text:style-name="T101">I</text:span><text:span text:style-name="T298"> </text:span><text:span text:style-name="T210">отсутствуют.</text:span></text:h>
      <text:h text:style-name="P16" text:outline-level="3" loext:marker-style-name="T42"><text:span text:style-name="T211">Основанием для начала административной процедуры</text:span><text:span text:style-name="T206"> </text:span><text:span text:style-name="T209">для</text:span><text:span text:style-name="T222"> </text:span><text:span text:style-name="T56">варианта </text:span><text:span text:style-name="T101">II</text:span><text:span text:style-name="T56"> </text:span><text:span text:style-name="T296"><text:s/></text:span><text:span text:style-name="T210">является:</text:span></text:h>
      <text:h text:style-name="P16" text:outline-level="3" loext:marker-style-name="T52"><text:span text:style-name="T42">- </text:span><text:span text:style-name="T52">окончание проверки соответствия и сведений документов, указанных в </text:span><text:a xlink:type="simple" xlink:href="consultantplus://offline/ref=37B3891E19C8E4EBC8494BA782A04FC6FEC65913132773171EF284066312AF758E1333FEDD6B3BD5CB8557CF1FK" text:style-name="Default_20_Style" text:visited-style-name="Default_20_Style"><text:span text:style-name="T52">подразделе 2.6</text:span></text:a><text:span text:style-name="T52"> раздела 2 настоящего административного регламента;</text:span></text:h>
      <text:h text:style-name="P24" text:outline-level="3" loext:marker-style-name="T211"><text:span text:style-name="T211">Максимальный срок </text:span><text:span text:style-name="T215">принятие решения о предоставлении муниципальной услуги (об отказе в предоставлении муниципальной услуги) </text:span><text:span text:style-name="T211">и формирования результата предоставления муниципальной услуги </text:span><text:span text:style-name="T194"><text:s/></text:span><text:span text:style-name="T211">составляет 21 рабочий день.</text:span></text:h>
      <text:p text:style-name="P169" loext:marker-style-name="T115"><text:span text:style-name="T198">Результатом <text:s/>выполнения административной процедуры является </text:span><text:span text:style-name="T33">принятие решения о предоставление муниципальной услуги либо решения об отказе <text:s/>в предоставлении муниципальной услуги</text:span><text:span text:style-name="T115">.</text:span></text:p>
      <text:p text:style-name="P171"><text:span text:style-name="T202">Должностное лицо</text:span><text:span text:style-name="T293"> </text:span><text:span text:style-name="T218">на основании документов, поступивших от заявителя, п</text:span><text:span text:style-name="T197">ринимает решение о предоставлении <text:s/>муниципальной <text:s/>услуги, <text:s/></text:span><text:span text:style-name="T33">готовит </text:span><text:span text:style-name="T236">разрешение</text:span><text:span text:style-name="T220"> на аннулирование </text:span><text:span text:style-name="T80">и <text:s/>обеспечивает его согласование и подписание в установленном в</text:span><text:span text:style-name="T79"> уполномоченном органе </text:span><text:span text:style-name="T80">порядке </text:span><text:span text:style-name="T33">или подписывает УК</text:span><text:span text:style-name="T90">ЭП <text:s/>должностного лица</text:span><text:span text:style-name="T90"> управления </text:span><text:span text:style-name="T90">уполномоченного органа.</text:span></text:p>
      <text:p text:style-name="P135" loext:marker-style-name="T90"><text:soft-page-break/><text:span text:style-name="T218">При предоставлении муниципальной услуги через Единый и </text:span><text:span text:style-name="T93">Региональный портал</text:span><text:span text:style-name="T218"> должностное лицо направляет заявителю в </text:span><text:span text:style-name="T193">«Личный кабинет»</text:span><text:span text:style-name="T218"> </text:span><text:span text:style-name="T198"><text:s/>результат или отказ в предоставлении муниципальной услуги</text:span><text:span text:style-name="T218"> в виде электронного документа, подписанного усиленной квалифицированной электронной подписью должностного лица, принявшего решение. </text:span></text:p>
      <text:h text:style-name="P159" text:outline-level="2" loext:marker-style-name="T202"><text:span text:style-name="T202">Способом фиксации результата административной процедуры является</text:span><text:span text:style-name="T198"> 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text:span></text:h>
      <text:h text:style-name="P22" text:outline-level="3" loext:marker-style-name="T210"/>
      <text:h text:style-name="P23" text:outline-level="3" loext:marker-style-name="T196"><text:span text:style-name="T196">Описание административной процедуры предоставления результата </text:span><text:span text:style-name="T316">муниципальной</text:span><text:span text:style-name="T196"> услуги</text:span></text:h>
      <text:h text:style-name="P20" text:outline-level="3" loext:marker-style-name="T196"/>
      <text:p text:style-name="P171" loext:marker-style-name="T218"><text:span text:style-name="T195">Основанием для начала административной процедуры</text:span><text:span text:style-name="T206"> варианта </text:span><text:span text:style-name="T247">II</text:span><text:span text:style-name="T206"> </text:span><text:span text:style-name="T195">являются </text:span><text:span text:style-name="T218">подготовленные документы или письменный отказ в предоставлении муниципальной услуги. </text:span></text:p>
      <text:p text:style-name="P171" loext:marker-style-name="T202"><text:span text:style-name="T202">Срок выполнения административной процедуры составляет 1 рабочий день.</text:span></text:p>
      <text:p text:style-name="P217"><text:span text:style-name="T198">Результатом административной процедуры являются:</text:span></text:p>
      <text:p text:style-name="P218"><text:span text:style-name="Цветовое_20_выделение_20_для_20_Текст"><text:span text:style-name="T206"><text:tab/>-приказ об аннулировании разрешения;</text:span></text:span></text:p>
      <text:p text:style-name="P218"><text:span text:style-name="Цветовое_20_выделение_20_для_20_Текст"><text:span text:style-name="T198"><text:tab/>-решение об отказе в аннулировании разрешения.</text:span></text:span></text:p>
      <text:h text:style-name="P16" text:outline-level="3" loext:marker-style-name="T210"><text:span text:style-name="T210">При выдаче заявителю (его представителю) результата предоставления </text:span><text:span text:style-name="T313">муниципальной</text:span><text:span text:style-name="T210"> услуги в</text:span><text:span text:style-name="T211"> Уполномоченном органе</text:span><text:span text:style-name="T210"> – непосредственно в</text:span><text:span text:style-name="T297"> </text:span><text:span text:style-name="T105">Управлении </text:span><text:span text:style-name="T106">у</text:span><text:span text:style-name="T211">полномоченного органа</text:span><text:span text:style-name="T210"> либо МФЦ установление его личности осуществляется:</text:span></text:h>
      <text:h text:style-name="P16" text:outline-level="3" loext:marker-style-name="T210"><text:span text:style-name="T210">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span></text:h>
      <text:h text:style-name="P16" text:outline-level="3" loext:marker-style-name="T210"><text:span text:style-name="T210">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span></text:h>
      <text:h text:style-name="P16" text:outline-level="3" loext:marker-style-name="T210"><text:span text:style-name="T210">установление личности посредством идентификации <text:s/>и <text:s/>аутентификации с использованием информационных технологий (систем) (</text:span><text:span text:style-name="T230">использование вышеуказанных технологий проводится при наличии технической возможности</text:span><text:span text:style-name="T210">).</text:span></text:h>
      <text:h text:style-name="P16" text:outline-level="3" loext:marker-style-name="T210"><text:span text:style-name="T210">В случае обращения за получением </text:span><text:span text:style-name="T313">муниципальной</text:span><text:span text:style-name="T210"> услуги посредством Единого и </text:span><text:span text:style-name="T56">Регионального портала</text:span><text:span text:style-name="T323"> </text:span><text:span text:style-name="T210">результат предоставления </text:span><text:span text:style-name="T313">муниципальной</text:span><text:span text:style-name="T210"> услуги направляется заявителю (его представителю) </text:span><text:span text:style-name="T213">в форме электронного документа, подписанного электронной подписью, в «Личный кабинет»</text:span><text:span text:style-name="T205"> </text:span><text:span text:style-name="T210">через Е</text:span><text:span text:style-name="T56">диный и Региональный портал </text:span><text:span text:style-name="T210">соответственно.</text:span></text:h>
      <text:p text:style-name="P174" loext:marker-style-name="T218"><text:span text:style-name="T218">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span></text:p>
      <text:p text:style-name="P168" loext:marker-style-name="T93"><text:soft-page-break/><text:span text:style-name="T202">Способом фиксации результата административной процедуры является</text:span><text:span text:style-name="T198">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p>
      <text:p text:style-name="P49" loext:marker-style-name="T93"/>
      <text:h text:style-name="P23" text:outline-level="3" loext:marker-style-name="T196"><text:span text:style-name="T42">3.2.3 Административные процедуры</text:span><text:span text:style-name="T52"> </text:span><text:span text:style-name="T47">варианта </text:span><text:span text:style-name="T244">III</text:span><text:span text:style-name="T47"> </text:span></text:h>
      <text:p text:style-name="P88" loext:marker-style-name="T197"/>
      <text:p text:style-name="P153" loext:marker-style-name="T197"><text:span text:style-name="T197"><text:tab/>Вариант </text:span><text:span text:style-name="T245">III</text:span><text:span text:style-name="T197"> предоставления </text:span><text:span text:style-name="T198">муниципальной</text:span><text:span text:style-name="T197"> услуги включает в себя следующий перечень административных процедур:</text:span></text:p>
      <text:p text:style-name="P197" loext:marker-style-name="T197"><text:span text:style-name="T197"><text:tab/>прием заявления об </text:span><text:span text:style-name="Font_20_Style44"><text:span text:style-name="T206">исправлении допущенных опечаток и ошибок в выданном </text:span></text:span><text:span text:style-name="T196">в результате предоставления </text:span><text:span text:style-name="Не_20_вступил_20_в_20_силу"><text:span text:style-name="T206">муниципальной</text:span></text:span><text:span text:style-name="T196"> услуги </text:span><text:span text:style-name="Font_20_Style44"><text:span text:style-name="T206">(далее – техническая ошибка)</text:span></text:span><text:span text:style-name="T197">;</text:span></text:p>
      <text:p text:style-name="P153" loext:marker-style-name="T197"><text:span text:style-name="T197"><text:tab/>принятие решения об исправлении либо отказ в исправлении технических ошибок;</text:span></text:p>
      <text:p text:style-name="P153" loext:marker-style-name="T197"><text:span text:style-name="T197"><text:tab/>предоставление результата </text:span><text:span text:style-name="T198">муниципальной</text:span><text:span text:style-name="T197"> услуги.</text:span></text:p>
      <text:p text:style-name="P168" loext:marker-style-name="T193"><text:span text:style-name="T218">При обращении заявителя за предоставлением муниципальной услуги через МФЦ <text:s/>осуществляются следующие административные действия:</text:span></text:p>
      <text:p text:style-name="P168" loext:marker-style-name="T218"><text:span text:style-name="T218">– прием </text:span><text:span text:style-name="T206">заявления</text:span><text:span text:style-name="T33"> </text:span><text:span text:style-name="T196">об исправлении </text:span><text:span text:style-name="Font_20_Style44"><text:span text:style-name="T198">технических ошибок</text:span></text:span><text:span text:style-name="T218"> и документов, необходимых для предоставления муниципальной услуги;</text:span></text:p>
      <text:p text:style-name="P168" loext:marker-style-name="T218"><text:span text:style-name="T218">– передача запроса и документов, необходимых для предоставления муниципальной услуги в управление уполномоченного органа;</text:span></text:p>
      <text:p text:style-name="P168" loext:marker-style-name="T193"><text:span text:style-name="T218">–</text:span><text:span text:style-name="T193"> прием от </text:span><text:span text:style-name="T218">управления уполномоченного органа <text:s/></text:span><text:span text:style-name="T193">результата предоставления муниципальной услуги</text:span></text:p>
      <text:p text:style-name="P168" loext:marker-style-name="T218"><text:span text:style-name="T218">– выдача заявителю результата предоставления муниципальной услуги.</text:span></text:p>
      <text:p text:style-name="P171" loext:marker-style-name="T218"><text:span text:style-name="T218">При обращении заявителя за предоставлением муниципальной услуги в электронной форме </text:span><text:span text:style-name="T229">(при условии технической реализации)</text:span><text:span text:style-name="T218"> включает:</text:span></text:p>
      <text:p text:style-name="P171" loext:marker-style-name="T218"><text:span text:style-name="T218">– прием и регистрацию органом, предоставляющим муниципальную услугу, заполненного <text:s/>в электронной форме,</text:span><text:span text:style-name="T33"> заявления </text:span><text:span text:style-name="T218">и пакета электронных документов, необходимых для предоставления услуги;</text:span></text:p>
      <text:p text:style-name="P171" loext:marker-style-name="T218"><text:span text:style-name="T218">– уведомление заявителя на </text:span><text:span text:style-name="T332">e-mail</text:span><text:span text:style-name="T218"> или в «Личный кабинет» заявителя на Региональном <text:s/>портале о ходе выполнения запроса о предоставлении муниципальной услуги;</text:span></text:p>
      <text:p text:style-name="P171" loext:marker-style-name="T218"><text:span text:style-name="T218">– направление заявителю результата предоставления муниципальной услуги в электронной форме на </text:span><text:span text:style-name="T198">e-mail</text:span><text:span text:style-name="T218"> или <text:s/>в «Личный кабинет» заявителя на <text:s/>Региональном <text:s/>портале.</text:span></text:p>
      <text:p text:style-name="P153" loext:marker-style-name="T197"><text:span text:style-name="Font_20_Style83"><text:span text:style-name="T154"><text:tab/>Муниципальной</text:span></text:span><text:span text:style-name="T197"> услуга оказывается в течение 5 рабочих дней со дня поступления заявления в Уполномоченный орган.</text:span></text:p>
      <text:p text:style-name="P75" loext:marker-style-name="T197"/>
      <text:p text:style-name="P122" loext:marker-style-name="T255"><text:span text:style-name="T255">Описание административной процедуры прием заявления, </text:span></text:p>
      <text:p text:style-name="P122" loext:marker-style-name="T255"><text:span text:style-name="T255">документов и (или) информации, необходимых </text:span></text:p>
      <text:p text:style-name="P122" loext:marker-style-name="T255"><text:span text:style-name="T255">для предоставления </text:span><text:span text:style-name="T256">муниципальной</text:span><text:span text:style-name="T255"> услуги</text:span></text:p>
      <text:p text:style-name="P63" loext:marker-style-name="T255"/>
      <text:h text:style-name="P16" text:outline-level="3" loext:marker-style-name="T323"><text:span text:style-name="T206"><text:s/></text:span><text:span text:style-name="T210">Основанием для начала административной процедуры является поступление в управление уполномоченного органа <text:s/>заявления об исправлении</text:span><text:span text:style-name="T196"> </text:span><text:soft-page-break/><text:span text:style-name="Font_20_Style44"><text:span text:style-name="T212">технических ошибок</text:span></text:span><text:span text:style-name="T196">, </text:span><text:span text:style-name="T210">допущенных в выданных в результате предоставления </text:span><text:span text:style-name="T211">муниципальной</text:span><text:span text:style-name="T210"> услуги документах <text:s/>в</text:span><text:span text:style-name="T196"> </text:span><text:span text:style-name="T210">управление <text:s/>уполномоченного органа непосредственно или через МФЦ либо через Единый и </text:span><text:span text:style-name="T56">Региональный портал.</text:span></text:h>
      <text:p text:style-name="P168" loext:marker-style-name="T33"><text:span text:style-name="T33">Срок выполнения административной процедуры по </text:span><text:span text:style-name="T197">приему заявления, документов и (или) информации, необходимых для предоставления </text:span><text:span text:style-name="Font_20_Style83"><text:span text:style-name="T154">муниципальной</text:span></text:span><text:span text:style-name="T197"> услуги</text:span><text:span text:style-name="T33"> – 1 (один) рабочий день.</text:span></text:p>
      <text:p text:style-name="P168" loext:marker-style-name="T33"><text:span text:style-name="T33">Срок регистрации заявления и прилагаемых документов не может превышать 20 минут.</text:span></text:p>
      <text:p text:style-name="P162" loext:marker-style-name="T198"><text:span text:style-name="T198"><text:tab/><text:tab/><text:tab/>Результатом выполнения административной процедуры, в <text:s/>случае отсутствия оснований для отказа в приеме документов, необходимых для предоставления услуги</text:span><text:span text:style-name="T33">, </text:span><text:span text:style-name="T198">указанных в пункте 2.9.4 подраздела 2.9 <text:s/>раздела 2 настоящего </text:span><text:span text:style-name="Font_20_Style58"><text:span text:style-name="T154">административного</text:span></text:span><text:span text:style-name="T33"> регламента,</text:span><text:span text:style-name="T198"> является регистрация</text:span><text:span text:style-name="T33"> заявления</text:span><text:span text:style-name="T294"> </text:span><text:span text:style-name="T198">о предоставлении муниципальной услуги и пакета документов в управлении уполномоченного органа.</text:span></text:p>
      <text:p text:style-name="P163" loext:marker-style-name="T198"><text:span text:style-name="T198">Результатом выполнения административной процедуры, в <text:s/>случае наличия оснований для отказа в приеме документов, необходимых для предоставления услуги</text:span><text:span text:style-name="T33">, </text:span><text:span text:style-name="T198">указанных в пункте 2.9.4 подраздела 2.9 <text:s/>раздела 2 настоящего </text:span><text:span text:style-name="Font_20_Style58"><text:span text:style-name="T154">административного</text:span></text:span><text:span text:style-name="T33"> регламента,</text:span><text:span text:style-name="T198"> является отказ в приеме документов, информирование заявителя <text:s/>о выявленных недостатках в представленных документах и предложение <text:s/>их устранения. </text:span></text:p>
      <text:p text:style-name="P163" loext:marker-style-name="T198"><text:span text:style-name="T198">Состав и способы подачи заявления <text:s/>о предоставлении муниципальной</text:span></text:p>
      <text:h text:style-name="P161" text:outline-level="2" loext:marker-style-name="T198"><text:span text:style-name="T198">услуги указаны в подразделе <text:s/>2.8 <text:s/>раздела 2 <text:s/>настоящего административного регламента.</text:span></text:h>
      <text:p text:style-name="P153" loext:marker-style-name="T197"><text:span text:style-name="T197"><text:tab/>При приеме запроса в </text:span><text:span text:style-name="T40">управлении уполномоченного органа либо в МФЦ </text:span><text:span text:style-name="T197">установление личности заявителя (его представителя) осуществляется:</text:span></text:p>
      <text:p text:style-name="P153" loext:marker-style-name="T197"><text:span text:style-name="T197"><text:tab/>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span></text:p>
      <text:p text:style-name="P153" loext:marker-style-name="T197"><text:span text:style-name="T197"><text:tab/>посредством предъявления</text:span><text:span text:style-name="T198"> паспорта или иного документа, удостоверяющего личность представителя, а также документы, подтверждающие его полномочия.</text:span></text:p>
      <text:p text:style-name="P153" loext:marker-style-name="T197"><text:span text:style-name="T197"><text:tab/>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span></text:p>
      <text:p text:style-name="P153" loext:marker-style-name="T197"><text:span text:style-name="T197"><text:tab/>Заявитель (его представитель) в целях получения </text:span><text:span text:style-name="Font_20_Style83"><text:span text:style-name="T154">муниципальной</text:span></text:span><text:span text:style-name="T197"> услуги предоставляет:</text:span></text:p>
      <text:p text:style-name="P153" loext:marker-style-name="T197"><text:span text:style-name="T33"><text:tab/>Заявление <text:s/></text:span><text:span text:style-name="T197">об исправлении</text:span><text:span text:style-name="Font_20_Style93"><text:span text:style-name="T285"> </text:span></text:span><text:span text:style-name="Font_20_Style44"><text:span text:style-name="T33">технических ошибок</text:span></text:span><text:span text:style-name="Font_20_Style44"><text:span text:style-name="T285"> </text:span></text:span><text:span text:style-name="T197">в выданных в результате предоставления муниципальной услуги документах;</text:span></text:p>
      <text:p text:style-name="P153" loext:marker-style-name="T197"><text:span text:style-name="T197"><text:tab/>паспорт или иной документ, удостоверяющий личность заявителя (оригинал после снятия копии возвращается);</text:span></text:p>
      <text:p text:style-name="P153" loext:marker-style-name="T197"><text:span text:style-name="T197"><text:tab/>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text:span></text:p>
      <text:p text:style-name="P153" loext:marker-style-name="T197"><text:soft-page-break/><text:span text:style-name="T197"><text:tab/>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span></text:p>
      <text:h text:style-name="P16" text:outline-level="3" loext:marker-style-name="T210"><text:span text:style-name="T210">Должностное лицо управления уполномоченного органа</text:span><text:span text:style-name="T214">, </text:span><text:span text:style-name="T211">ответственное за рассмотрение заявления и прилагаемых к нему документов, необходимых для предоставления муниципальной услуги</text:span><text:span text:style-name="T210">, либо специалист МФЦ, осуществляющий прием документов:</text:span></text:h>
      <text:p text:style-name="P171" loext:marker-style-name="T197"><text:span text:style-name="T197">проверяет наличие документов, <text:s/>необходимых для предоставления <text:s/></text:span><text:span text:style-name="Font_20_Style83"><text:span text:style-name="T154">муниципальной</text:span></text:span><text:span text:style-name="T197"> услуги; </text:span></text:p>
      <text:p text:style-name="P245" loext:marker-style-name="T15"><text:span text:style-name="T15">устанавливает <text:s/>необходимость направления межведомственных запросов для получения соответствующих сведений;</text:span></text:p>
      <text:h text:style-name="P16" text:outline-level="3" loext:marker-style-name="T210"><text:span text:style-name="T210">производит регистрацию запроса в день его поступления;</text:span></text:h>
      <text:h text:style-name="P16" text:outline-level="3" loext:marker-style-name="T210"><text:span text:style-name="T210">сопоставляет указанные в запросе сведения и данные в представленных документах;</text:span></text:h>
      <text:h text:style-name="P16" text:outline-level="3" loext:marker-style-name="T210"><text:span text:style-name="T210">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span></text:h>
      <text:h text:style-name="P16" text:outline-level="3" loext:marker-style-name="T210"><text:span text:style-name="T210">выдает документ, подтверждающий прием (регистрацию) запроса и документов и информации, необходимой для предоставления </text:span><text:span text:style-name="Font_20_Style83"><text:span text:style-name="T161">муниципальной</text:span></text:span><text:span text:style-name="T210"> услуги.</text:span></text:h>
      <text:p text:style-name="P134" loext:marker-style-name="T198"><text:span text:style-name="T197">В</text:span><text:span text:style-name="T33"> случае наличия оснований для отказа</text:span><text:span text:style-name="T40"> </text:span><text:span text:style-name="T197">в приеме документов, необходимых для предоставления услуги</text:span><text:span text:style-name="T198">, предусмотренных в </text:span><text:span text:style-name="T33">пункте 2.9.1 <text:s/>подраздела 2.19. раздела 2 настоящего </text:span><text:span text:style-name="Font_20_Style58"><text:span text:style-name="T154">административного</text:span></text:span><text:span text:style-name="T33"> регламента </text:span><text:span text:style-name="T198">объясняет <text:s/>Заявителю содержание выявленных недостатков в представленных документах и предлагает принять меры по их устранению. <text:s/></text:span></text:p>
      <text:p text:style-name="P168" loext:marker-style-name="T198"><text:span text:style-name="T198">По требованию Заявителя должностное лицо</text:span><text:span text:style-name="T216"> </text:span><text:span text:style-name="T197">управления</text:span><text:span text:style-name="T293"> </text:span><text:span text:style-name="T216">Уполномоченного органа</text:span><text:span text:style-name="T198">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p>
      <text:h text:style-name="P16" text:outline-level="3" loext:marker-style-name="T210"><text:span text:style-name="T210">При предоставлении </text:span><text:span text:style-name="T211">муниципальной</text:span><text:span text:style-name="T210"> услуги по экстерриториальному принципу МФЦ:</text:span></text:h>
      <text:h text:style-name="P16" text:outline-level="3" loext:marker-style-name="T210"><text:span text:style-name="T210">принимает от заявителя (его представителя) запрос и прилагаемые документы;</text:span></text:h>
      <text:h text:style-name="P16" text:outline-level="3" loext:marker-style-name="T210"><text:span text:style-name="T210">осуществляет копирование (сканирование) документов;</text:span></text:h>
      <text:h text:style-name="P16" text:outline-level="3" loext:marker-style-name="T210"><text:span text:style-name="T210">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span></text:h>
      <text:h text:style-name="P16" text:outline-level="3" loext:marker-style-name="T210"><text:span text:style-name="T210">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span></text:h>
      <text:h text:style-name="P16" text:outline-level="3" loext:marker-style-name="T211"><text:span text:style-name="T215">При наличии технической возможности </text:span><text:span text:style-name="T211">МФЦ направляет электронные документы и (или) электронные образы документов, заверенные в </text:span><text:soft-page-break/><text:span text:style-name="T211">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h>
      <text:p text:style-name="P168" loext:marker-style-name="T33"><text:span text:style-name="T33">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span></text:p>
      <text:h text:style-name="P16" text:outline-level="3" loext:marker-style-name="T211"><text:span text:style-name="T211">Заявитель (его представитель) вправе представить заявление и документы, необходимые для предоставления </text:span><text:span text:style-name="Font_20_Style83"><text:span text:style-name="T161">муниципальной</text:span></text:span><text:span text:style-name="T211"> услуги, <text:s/>на Едином и </text:span><text:span text:style-name="T52">Региональном</text:span><text:span text:style-name="T211">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text:span><text:span text:style-name="T210">в соответствии с требованиями:</text:span></text:h>
      <text:h text:style-name="P16" text:outline-level="3" loext:marker-style-name="T210"><text:span text:style-name="T210">-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h>
      <text:h text:style-name="P16" text:outline-level="3" loext:marker-style-name="T210"><text:span text:style-name="T210">-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h>
      <text:h text:style-name="P159" text:outline-level="2"><text:span text:style-name="T44">Способом фиксации результата административной процедуры является</text:span><text:span text:style-name="T33"> регистрация в системе электронного документооборота администрации муниципального образования Кореновский район заявления </text:span><text:span text:style-name="T47">об исправлении </text:span><text:span text:style-name="Font_20_Style44"><text:span text:style-name="T33">технических ошибок</text:span></text:span><text:span text:style-name="T90"> и документа, содержащего </text:span><text:span text:style-name="T47">технические ошибки.</text:span></text:h>
      <text:p text:style-name="P75" loext:marker-style-name="T197"/>
      <text:h text:style-name="P23" text:outline-level="3" loext:marker-style-name="T206"><text:span text:style-name="T196">Описание административной процедуры принятие решения об исправлении либо отказ в исправлении технических ошибок</text:span></text:h>
      <text:h text:style-name="P23" text:outline-level="3" loext:marker-style-name="T196"><text:span text:style-name="T206">и формирование результата предоставления муниципальной услуги</text:span></text:h>
      <text:h text:style-name="P20" text:outline-level="3" loext:marker-style-name="T196"/>
      <text:h text:style-name="P16" text:outline-level="3" loext:marker-style-name="T210"><text:span text:style-name="T210">Основания для приостановления предоставления </text:span><text:span text:style-name="T211">муниципальной</text:span><text:span text:style-name="T210"> услуги отсутствуют.</text:span></text:h>
      <text:p text:style-name="P137" loext:marker-style-name="T90"><text:span text:style-name="T196">Основанием для начала административной процедуры является наличие заявления об исправлении </text:span><text:span text:style-name="Font_20_Style44"><text:span text:style-name="T198">технических ошибок</text:span></text:span><text:span text:style-name="T196"> и </text:span><text:span text:style-name="T90">документа, содержащего </text:span><text:span text:style-name="T196">технические ошибки,</text:span><text:span text:style-name="T90"> подписанного заявителем, заверенного печатью заявителя (при наличии) или оформленного в форме электронного документа и подписанного электронной подписью, посредством РПГУ.</text:span></text:p>
      <text:p text:style-name="P168" loext:marker-style-name="T197"><text:soft-page-break/><text:span text:style-name="T197">Срок устранения </text:span><text:span text:style-name="T196">технических ошибок</text:span><text:span text:style-name="T197"> не должен превышать 3 рабочих дней с даты регистрации заявления об исправлении допущенных</text:span><text:span text:style-name="T196"> технических ошибок</text:span><text:span text:style-name="T197">.</text:span></text:p>
      <text:p text:style-name="P171" loext:marker-style-name="T202"><text:span text:style-name="T338">Результатом административной процедуры по исправлению допущенных технических ошибок в выданных, в результате предоставления муниципальной услуги, документах является подготовка <text:s/>документа с исправленными техническими ошибками или отказ в исправлении технической ошибки.</text:span></text:p>
      <text:p text:style-name="P171" loext:marker-style-name="T37"><text:span text:style-name="T202">Должностное лицо</text:span><text:span text:style-name="T198"> при</text:span><text:span text:style-name="T256"> </text:span><text:span text:style-name="T197">получении заявления рассматривает необходимость внесения изменений в выданных документах. </text:span><text:span text:style-name="T37">В случае подтверждения наличия технических ошибок должностное лицо вносит исправления в ранее выданный документ. </text:span></text:p>
      <text:p text:style-name="P134" loext:marker-style-name="T198"><text:span text:style-name="T117">При наличии оснований для отказа в предоставлении муниципальной услуги, предусмотренных</text:span><text:span text:style-name="T33"> в </text:span><text:span text:style-name="T198">пункте 2.10.3 подраздела 2.10.1 раздела 2</text:span><text:span text:style-name="T256"> </text:span><text:span text:style-name="T198">настоящего</text:span><text:span text:style-name="T256"> </text:span><text:span text:style-name="T198">административного</text:span><text:span text:style-name="T294"> <text:s/></text:span><text:span text:style-name="T33">регламента </text:span><text:span text:style-name="T202">должностное лицо</text:span><text:span text:style-name="T289"> <text:s/></text:span><text:span text:style-name="T33">в течение 3 рабочих дней </text:span><text:span text:style-name="T117">подготавливает проект <text:s/>мотивированного письменного отказа в виде письма администрации муниципального образования Кореновский район </text:span><text:span text:style-name="T90">и направляет на согласование начальнику </text:span><text:span text:style-name="T40">управления</text:span><text:span text:style-name="T66"> </text:span><text:span text:style-name="T289"><text:s/></text:span><text:span text:style-name="T90">уполномоченного органа.</text:span><text:span text:style-name="T198"> </text:span></text:p>
      <text:p text:style-name="P168" loext:marker-style-name="T197"><text:span text:style-name="T202">Способом фиксации результата административной процедуры является</text:span><text:span text:style-name="T198"> регистрация в системе электронного документооборота администрации муниципального образования Кореновский район </text:span><text:span text:style-name="T220">документа с исправленными техническими ошибками или отказ в исправлении технической ошибки или письменный отказ </text:span><text:span text:style-name="T197">в исправлении технических ошибок.</text:span></text:p>
      <text:p text:style-name="P195"/>
      <text:h text:style-name="P114" text:outline-level="2" loext:marker-style-name="T255"><text:span text:style-name="T255">Описание административной процедуры предоставления результата </text:span><text:span text:style-name="T256">муниципальной</text:span><text:span text:style-name="T255"> услуги</text:span></text:h>
      <text:h text:style-name="P66" text:outline-level="2" loext:marker-style-name="T255"/>
      <text:p text:style-name="P168" loext:marker-style-name="T198"><text:span text:style-name="T338">Основанием для начала выполнения административной процедуры является подписание уполномоченным должностным документа с исправленными техническими ошибками или отказ в исправлении технической ошибки</text:span><text:span text:style-name="T198">, либо письменного отказа в предоставлении муниципальной услуги.</text:span></text:p>
      <text:p text:style-name="P171" loext:marker-style-name="T198"><text:span text:style-name="T197">Срок выдачи </text:span><text:span text:style-name="T338">документа с исправленными техническими ошибками или отказ <text:s text:c="2"/>в <text:s text:c="2"/>исправлении технической ошибки</text:span><text:span text:style-name="T197"> не должен превышать 1 рабочий день.</text:span></text:p>
      <text:p text:style-name="P168" loext:marker-style-name="T338"><text:span text:style-name="T338">Результатом административной процедуры является выдача <text:s/>документа с исправленными техническими ошибками или отказ в исправлении технической ошибки.</text:span></text:p>
      <text:h text:style-name="P18" text:outline-level="3" loext:marker-style-name="T314"><text:span text:style-name="T314">При выдаче заявителю (его представителю) результата предоставления </text:span><text:span text:style-name="T313">муниципальной</text:span><text:span text:style-name="T314"> услуги непосредственно в</text:span><text:span text:style-name="T313"> Уполномоченном органе,</text:span><text:span text:style-name="T314"> либо МФЦ установление его личности осуществляется:</text:span></text:h>
      <text:h text:style-name="P18" text:outline-level="3" loext:marker-style-name="T314"><text:span text:style-name="T314">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span></text:h>
      <text:h text:style-name="P18" text:outline-level="3" loext:marker-style-name="T314"><text:span text:style-name="T314">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span></text:h>
      <text:h text:style-name="P18" text:outline-level="3" loext:marker-style-name="T314"><text:soft-page-break/><text:span text:style-name="T314">установление личности посредством идентификации и аутентификации с использованием информационных технологий (систем) (</text:span><text:span text:style-name="T318">использование вышеуказанных технологий проводится при наличии технической возможности</text:span><text:span text:style-name="T314">).</text:span></text:h>
      <text:h text:style-name="P16" text:outline-level="3" loext:marker-style-name="T210"><text:span text:style-name="T210">В случае обращения за получением </text:span><text:span text:style-name="T313">муниципальной</text:span><text:span text:style-name="T210"> услуги посредством Регионального портала результат предоставления </text:span><text:span text:style-name="T313">муниципальной</text:span><text:span text:style-name="T210"> услуги направляется заявителю (его представителю) </text:span><text:span text:style-name="T213">в форме электронного документа, подписанного электронной подписью, в «Личный кабинет»</text:span><text:span text:style-name="T205"> </text:span><text:span text:style-name="T210">через Единый и </text:span><text:span text:style-name="T56">Региональный портал</text:span><text:span text:style-name="T323"> </text:span><text:span text:style-name="T210">соответственно.</text:span></text:h>
      <text:h text:style-name="P16" text:outline-level="3" loext:marker-style-name="T211"><text:span text:style-name="T211">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span></text:h>
      <text:p text:style-name="P168" loext:marker-style-name="T93"><text:span text:style-name="T202">Способом фиксации результата административной процедуры является</text:span><text:span text:style-name="T198">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p>
      <text:p text:style-name="P76" loext:marker-style-name="T197"/>
      <text:h text:style-name="P23" text:outline-level="3" loext:marker-style-name="T196"><text:span text:style-name="T210">3.2.4 </text:span><text:span text:style-name="T42">Административные процедуры</text:span><text:span text:style-name="T52"> </text:span><text:span text:style-name="T47">варианта </text:span><text:span text:style-name="T244">I</text:span><text:span text:style-name="T100">Y</text:span></text:h>
      <text:h text:style-name="P20" text:outline-level="3" loext:marker-style-name="T196"/>
      <text:h text:style-name="P24" text:outline-level="3" loext:marker-style-name="T196"><text:span text:style-name="T210">Вариант </text:span><text:span text:style-name="T249">I</text:span><text:span text:style-name="T101">Y</text:span><text:span text:style-name="T56"> </text:span><text:span text:style-name="T210">предоставления </text:span><text:span text:style-name="T211">муниципальной</text:span><text:span text:style-name="T210"> услуги включает в себя следующий перечень административных процедур:</text:span></text:h>
      <text:p text:style-name="P153" loext:marker-style-name="T197"><text:span text:style-name="T197"><text:tab/>прием заявления, документов и (или) информации, необходимых для предоставления </text:span><text:span text:style-name="T198">муниципальной</text:span><text:span text:style-name="T197"> услуги;</text:span></text:p>
      <text:p text:style-name="P153" loext:marker-style-name="T197"><text:span text:style-name="T197"><text:tab/>принятие решения о </text:span><text:span text:style-name="T196">выдаче дубликата документа, выданного по результатам предоставления </text:span><text:span text:style-name="T206">муниципальной</text:span><text:span text:style-name="T196"> услуги</text:span><text:span text:style-name="T197"> либо отказ в</text:span><text:span text:style-name="T196"> выдаче дубликата документа, выданного по результатам предоставления </text:span><text:span text:style-name="T206">муниципальной</text:span><text:span text:style-name="T196"> услуги</text:span><text:span text:style-name="T197">;</text:span></text:p>
      <text:p text:style-name="P153" loext:marker-style-name="T197"><text:span text:style-name="T197"><text:tab/>предоставление результата </text:span><text:span text:style-name="T198">муниципальной</text:span><text:span text:style-name="T197"> услуги.</text:span></text:p>
      <text:p text:style-name="P168" loext:marker-style-name="T193"><text:span text:style-name="T218">При обращении заявителя за предоставлением муниципальной услуги через МФЦ <text:s/>осуществляются следующие административные действия:</text:span></text:p>
      <text:p text:style-name="P168" loext:marker-style-name="T218"><text:span text:style-name="T218">– прием запроса и документов, необходимых для предоставления муниципальной услуги;</text:span></text:p>
      <text:p text:style-name="P168" loext:marker-style-name="T218"><text:span text:style-name="T218">– передача запроса и документов, необходимых для предоставления муниципальной услуги в управление уполномоченного органа;</text:span></text:p>
      <text:p text:style-name="P168" loext:marker-style-name="T193"><text:span text:style-name="T218">–</text:span><text:span text:style-name="T193"> прием от </text:span><text:span text:style-name="T218">управления уполномоченного органа <text:s/></text:span><text:span text:style-name="T193">результата предоставления муниципальной услуги</text:span></text:p>
      <text:p text:style-name="P168" loext:marker-style-name="T218"><text:span text:style-name="T218">– выдача заявителю результата предоставления муниципальной услуги.</text:span></text:p>
      <text:p text:style-name="P171" loext:marker-style-name="T218"><text:span text:style-name="T218">При обращении заявителя за предоставлением муниципальной услуги в электронной форме </text:span><text:span text:style-name="T229">(при условии технической реализации)</text:span><text:span text:style-name="T218"> включает:</text:span></text:p>
      <text:p text:style-name="P171" loext:marker-style-name="T218"><text:span text:style-name="T218">– прием и регистрацию органом, предоставляющим муниципальную услугу, заполненного <text:s/>в электронной форме,</text:span><text:span text:style-name="T33"> заявления </text:span><text:span text:style-name="T218">и пакета электронных документов, необходимых для предоставления услуги;</text:span></text:p>
      <text:p text:style-name="P171" loext:marker-style-name="T218"><text:soft-page-break/><text:span text:style-name="T218">– уведомление заявителя на </text:span><text:span text:style-name="T332">e-mail</text:span><text:span text:style-name="T218"> или в «Личный кабинет» заявителя на Региональном <text:s/>портале о ходе выполнения запроса о предоставлении муниципальной услуги;</text:span></text:p>
      <text:p text:style-name="P171" loext:marker-style-name="T218"><text:span text:style-name="T218">– направление заявителю результата предоставления муниципальной услуги в электронной форме на </text:span><text:span text:style-name="T198">e-mail</text:span><text:span text:style-name="T218"> или <text:s/>в «Личный кабинет» заявителя на <text:s/>Региональном <text:s/>портале.</text:span></text:p>
      <text:p text:style-name="P153" loext:marker-style-name="T197"><text:span text:style-name="Font_20_Style83"><text:span text:style-name="T154"><text:tab/>Муниципальной</text:span></text:span><text:span text:style-name="T197"> услуга оказывается в течение 5 рабочих дней со дня поступления заявления в Уполномоченный орган.</text:span></text:p>
      <text:p text:style-name="P67" loext:marker-style-name="T256"/>
      <text:p text:style-name="P123" loext:marker-style-name="T256"><text:span text:style-name="T256">Описание административной процедуры приема</text:span><text:span text:style-name="T255"> заявления</text:span><text:span text:style-name="T256">, документов и (или) информации, необходимых </text:span></text:p>
      <text:p text:style-name="P123" loext:marker-style-name="T256"><text:span text:style-name="T256">для предоставления муниципальной услуги</text:span></text:p>
      <text:p text:style-name="P68" loext:marker-style-name="T256"/>
      <text:h text:style-name="P16" text:outline-level="3" loext:marker-style-name="T210"><text:span text:style-name="T210">Основанием для начала административной процедуры является поступление в управление уполномоченного органа <text:s/>заявления</text:span><text:span text:style-name="T339"> </text:span><text:span text:style-name="T56">о выдаче дубликата документа, выданного по результатам предоставления </text:span><text:span text:style-name="T52">муниципальной</text:span><text:span text:style-name="T56"> услуги</text:span><text:span text:style-name="T210"> (далее – дубликат) в</text:span><text:span text:style-name="T196"> </text:span><text:span text:style-name="T210">управление (или отдел) уполномоченного органа непосредственно или через МФЦ либо через Единый и</text:span><text:span text:style-name="T56"> Региональный портал.</text:span></text:h>
      <text:p text:style-name="P168" loext:marker-style-name="T33"><text:span text:style-name="T33">Срок выполнения административной процедуры по </text:span><text:span text:style-name="T197">приему заявления, документов и (или) информации, необходимых для предоставления </text:span><text:span text:style-name="Font_20_Style83"><text:span text:style-name="T154">муниципальной</text:span></text:span><text:span text:style-name="T197"> услуги</text:span><text:span text:style-name="T33"> – 1 (один) рабочий день.</text:span></text:p>
      <text:p text:style-name="P168" loext:marker-style-name="T33"><text:span text:style-name="T33">Срок регистрации заявления и прилагаемых документов не может превышать 20 минут.</text:span></text:p>
      <text:p text:style-name="P163" loext:marker-style-name="T198"><text:span text:style-name="T198">Результатом выполнения административной процедуры, в <text:s/>случае отсутствия оснований для отказа в приеме документов, необходимых для предоставления услуги</text:span><text:span text:style-name="T33">, </text:span><text:span text:style-name="T198">указанных в пункте 2.9.4 подраздела 2.9 <text:s/>раздела 2 настоящего </text:span><text:span text:style-name="Font_20_Style58"><text:span text:style-name="T154">административного</text:span></text:span><text:span text:style-name="T33"> регламента,</text:span><text:span text:style-name="T198"> является регистрация </text:span><text:span text:style-name="T33">заявления</text:span><text:span text:style-name="T294"> </text:span><text:span text:style-name="T198"><text:s/>о предоставлении муниципальной услуги и пакета документов в управлении уполномоченного органа.</text:span></text:p>
      <text:p text:style-name="P163" loext:marker-style-name="T198"><text:span text:style-name="T198">Результатом выполнения административной процедуры, в <text:s/>случае наличия оснований для отказа в приеме документов, необходимых для предоставления услуги</text:span><text:span text:style-name="T33">, </text:span><text:span text:style-name="T198">указанных в пункте 2.9.4 подраздела 2.9 <text:s/>раздела 2 настоящего </text:span><text:span text:style-name="Font_20_Style58"><text:span text:style-name="T154">административного</text:span></text:span><text:span text:style-name="T33"> регламента,</text:span><text:span text:style-name="T198"> является отказ в приеме документов, информирование заявителя <text:s/>о выявленных недостатках в представленных документах и предложение <text:s/>их устранения. </text:span></text:p>
      <text:h text:style-name="P160" text:outline-level="2" loext:marker-style-name="T198"><text:span text:style-name="T198">Состав и способы подачи заявления <text:s/>о предоставлении муниципальной услуги указаны в подразделе <text:s/>2.8 <text:s/>раздела 2 <text:s/>настоящего административного регламента.</text:span></text:h>
      <text:p text:style-name="P153" loext:marker-style-name="T197"><text:span text:style-name="T197"><text:tab/>При приеме запроса в</text:span><text:span text:style-name="T40"> управлении</text:span><text:span text:style-name="T293"> </text:span><text:span text:style-name="T197">уполномоченного органа либо в МФЦ установление личности заявителя (его представителя) осуществляется:</text:span></text:p>
      <text:p text:style-name="P153" loext:marker-style-name="T197"><text:span text:style-name="T197"><text:tab/>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span></text:p>
      <text:p text:style-name="P153" loext:marker-style-name="T197"><text:soft-page-break/><text:span text:style-name="T198"><text:tab/></text:span><text:span text:style-name="T197">посредством предъявления</text:span><text:span text:style-name="T198"> паспорта или иного документа, удостоверяющего личность представителя, а также документы, подтверждающие его полномочия.</text:span></text:p>
      <text:p text:style-name="P153" loext:marker-style-name="T197"><text:span text:style-name="T197"><text:tab/>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span></text:p>
      <text:p text:style-name="P153" loext:marker-style-name="T197"><text:span text:style-name="T197"><text:tab/>Заявитель (его представитель) в целях получения </text:span><text:span text:style-name="Font_20_Style83"><text:span text:style-name="T154">муниципальной</text:span></text:span><text:span text:style-name="T197"> услуги предоставляет:</text:span></text:p>
      <text:p text:style-name="P153" loext:marker-style-name="T197"><text:span text:style-name="T197"><text:tab/>заявление <text:s/>о выдаче дубликата;</text:span></text:p>
      <text:p text:style-name="P153" loext:marker-style-name="T197"><text:span text:style-name="T197"><text:tab/>паспорт или иной документ, удостоверяющий личность заявителя (оригинал после снятия копии возвращается);</text:span></text:p>
      <text:p text:style-name="P153" loext:marker-style-name="T197"><text:span text:style-name="T197"><text:tab/>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 – в случае подачи запроса представителем.</text:span></text:p>
      <text:p text:style-name="P153" loext:marker-style-name="T197"><text:span text:style-name="T197"><text:tab/>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span></text:p>
      <text:h text:style-name="P16" text:outline-level="3" loext:marker-style-name="T210"><text:span text:style-name="T196"><text:tab/></text:span><text:span text:style-name="T210">Должностное лицо управления уполномоченного органа</text:span><text:span text:style-name="T214">, </text:span><text:span text:style-name="T211">ответственное за рассмотрение заявления и прилагаемых к нему документов, необходимых для предоставления муниципальной услуги</text:span><text:span text:style-name="T210">, либо специалист МФЦ, осуществляющий прием документов:</text:span></text:h>
      <text:p text:style-name="P171" loext:marker-style-name="T197"><text:span text:style-name="T197">проверяет наличие документов, <text:s/>необходимых для предоставления <text:s/></text:span><text:span text:style-name="Font_20_Style83"><text:span text:style-name="T154">муниципальной</text:span></text:span><text:span text:style-name="T197"> услуги; </text:span></text:p>
      <text:p text:style-name="P245" loext:marker-style-name="T15"><text:span text:style-name="T15">устанавливает <text:s/>необходимость направления межведомственных запросов для получения соответствующих сведений;</text:span></text:p>
      <text:h text:style-name="P16" text:outline-level="3" loext:marker-style-name="T210"><text:span text:style-name="T210">производит регистрацию запроса в день его поступления;</text:span></text:h>
      <text:h text:style-name="P16" text:outline-level="3" loext:marker-style-name="T210"><text:span text:style-name="T210">сопоставляет указанные в запросе сведения и данные в представленных документах;</text:span></text:h>
      <text:h text:style-name="P16" text:outline-level="3" loext:marker-style-name="T210"><text:span text:style-name="T210">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span></text:h>
      <text:h text:style-name="P16" text:outline-level="3" loext:marker-style-name="T210"><text:span text:style-name="T210">выдает документ, подтверждающий прием (регистрацию) запроса и документов и информации, необходимой для предоставления </text:span><text:span text:style-name="Font_20_Style83"><text:span text:style-name="T161">муниципальной</text:span></text:span><text:span text:style-name="T210"> услуги.</text:span></text:h>
      <text:p text:style-name="P171" loext:marker-style-name="T198"><text:span text:style-name="T197">В</text:span><text:span text:style-name="T33"> случае наличия оснований для отказа</text:span><text:span text:style-name="T40"> </text:span><text:span text:style-name="T197">в приеме документов, необходимых для предоставления услуги</text:span><text:span text:style-name="T198">, предусмотренных подразделом 2.9 </text:span><text:span text:style-name="Font_20_Style58"><text:span text:style-name="T154">административного</text:span></text:span><text:span text:style-name="T198"> <text:s/>Регламента <text:s/>объясняет <text:s/>Заявителю содержание выявленных недостатков в представленных документах и предлагает принять меры по их устранению. <text:s/></text:span></text:p>
      <text:p text:style-name="P168" loext:marker-style-name="T198"><text:span text:style-name="T198">По требованию Заявителя должностное лицо</text:span><text:span text:style-name="T216"> </text:span><text:span text:style-name="T40">управления</text:span><text:span text:style-name="T293"> <text:s text:c="2"/></text:span><text:span text:style-name="T216">Уполномоченного органа</text:span><text:span text:style-name="T198">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p>
      <text:h text:style-name="P16" text:outline-level="3" loext:marker-style-name="T210"><text:soft-page-break/><text:span text:style-name="T210">При предоставлении </text:span><text:span text:style-name="T211">муниципальной</text:span><text:span text:style-name="T210"> услуги по экстерриториальному принципу МФЦ:</text:span></text:h>
      <text:h text:style-name="P16" text:outline-level="3" loext:marker-style-name="T210"><text:span text:style-name="T210">принимает от заявителя (его представителя) запрос и прилагаемые документы;</text:span></text:h>
      <text:h text:style-name="P16" text:outline-level="3" loext:marker-style-name="T210"><text:span text:style-name="T210">осуществляет копирование (сканирование) документов;</text:span></text:h>
      <text:h text:style-name="P16" text:outline-level="3" loext:marker-style-name="T210"><text:span text:style-name="T210">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span></text:h>
      <text:h text:style-name="P16" text:outline-level="3" loext:marker-style-name="T210"><text:span text:style-name="T210">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span></text:h>
      <text:h text:style-name="P16" text:outline-level="3" loext:marker-style-name="T211"><text:span text:style-name="T215">При наличии технической возможности </text:span><text:span text:style-name="T21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h>
      <text:p text:style-name="P168" loext:marker-style-name="T33"><text:span text:style-name="T33">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span></text:p>
      <text:h text:style-name="P16" text:outline-level="3" loext:marker-style-name="T211"><text:span text:style-name="T211">Заявитель (его представитель) вправе представить заявление и документы, необходимые для предоставления </text:span><text:span text:style-name="Font_20_Style83"><text:span text:style-name="T161">муниципальной</text:span></text:span><text:span text:style-name="T211"> услуги, <text:s/>на Едином и</text:span><text:span text:style-name="T52"> Региональном</text:span><text:span text:style-name="T211">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text:span><text:span text:style-name="T210">в соответствии с требованиями:</text:span></text:h>
      <text:h text:style-name="P16" text:outline-level="3" loext:marker-style-name="T210"><text:span text:style-name="T210">-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h>
      <text:h text:style-name="P16" text:outline-level="3" loext:marker-style-name="T210"><text:span text:style-name="T210">-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h>
      <text:h text:style-name="P159" text:outline-level="2" loext:marker-style-name="T202"><text:span text:style-name="T202">Способом фиксации результата административной процедуры является</text:span><text:span text:style-name="T198"> регистрация в системе электронного документооборота администрации </text:span><text:soft-page-break/><text:span text:style-name="T198">муниципального образования Кореновский район заявления о предоставлении муниципальной услуги.</text:span></text:h>
      <text:p text:style-name="P91" loext:marker-style-name="T202"/>
      <text:h text:style-name="P23" text:outline-level="3" loext:marker-style-name="T317"><text:span text:style-name="T196">Описание административной процедуры принятие решения </text:span><text:span text:style-name="T317">о выдаче дубликата документа, выданного по результатам предоставления </text:span><text:span text:style-name="T316">муниципальной</text:span><text:span text:style-name="T317"> услуги</text:span><text:span text:style-name="T316"> </text:span><text:span text:style-name="T317">либо отказ в выдаче такого дубликата</text:span></text:h>
      <text:h text:style-name="P23" text:outline-level="3" loext:marker-style-name="T196"><text:span text:style-name="T206">и формирование результата предоставления муниципальной услуги</text:span></text:h>
      <text:h text:style-name="P25" text:outline-level="3" loext:marker-style-name="T317"/>
      <text:h text:style-name="P16" text:outline-level="3" loext:marker-style-name="T210"><text:span text:style-name="T210">Основания для приостановления предоставления </text:span><text:span text:style-name="T211">муниципальной</text:span><text:span text:style-name="T210"> услуги отсутствуют.</text:span></text:h>
      <text:p text:style-name="P137" loext:marker-style-name="T216"><text:span text:style-name="T196">Основанием для начала административной процедуры является наличие заявления</text:span><text:span text:style-name="T197"> о выдаче дубликата</text:span><text:span text:style-name="T196">,</text:span><text:span text:style-name="T216"> подписанного заявителем, заверенного печатью заявителя (при наличии) или оформленного в форме электронного документа и подписанного электронной подписью, посредством.</text:span></text:p>
      <text:p text:style-name="P168" loext:marker-style-name="T197"><text:span text:style-name="T197">Срок подготовки дубликата не должен превышать 3 рабочих дней с даты регистрации заявления.</text:span></text:p>
      <text:p text:style-name="P175" loext:marker-style-name="T220"><text:span text:style-name="T220">Результатом административной процедуры по</text:span><text:span text:style-name="T339"> </text:span><text:span text:style-name="T47">выдаче дубликата документа, выданного по результатам предоставления </text:span><text:span text:style-name="T42">муниципальной</text:span><text:span text:style-name="T47"> услуги</text:span><text:span text:style-name="T85"> является подготовка</text:span><text:span text:style-name="T47"> дубликата</text:span><text:span text:style-name="T85">.</text:span></text:p>
      <text:p text:style-name="P171"><text:span text:style-name="T202">Должностное лицо,</text:span><text:span text:style-name="T293"> </text:span><text:span text:style-name="T33">в случае отсутствия оснований для отказа в предоставлении муниципальной услуги,</text:span><text:span text:style-name="T197"> </text:span><text:span text:style-name="T33">готовит </text:span><text:span text:style-name="T197">дубликат документа, выданного по результатам предоставления </text:span><text:span text:style-name="T198">муниципальной</text:span><text:span text:style-name="T197"> услуги</text:span><text:span text:style-name="T80"> и <text:s/>обеспечивает его согласование и подписание в установленном в</text:span><text:span text:style-name="T79"> уполномоченном органе </text:span><text:span text:style-name="T80">порядке </text:span><text:span text:style-name="T33">или подписывает УК</text:span><text:span text:style-name="T90">ЭП <text:s/>должностного лица </text:span><text:span text:style-name="T90">управления <text:s/>у</text:span><text:span text:style-name="T90">полномоченного органа.</text:span></text:p>
      <text:p text:style-name="P134" loext:marker-style-name="T198"><text:span text:style-name="T117">При наличии оснований для отказа в предоставлении муниципальной услуги, предусмотренных</text:span><text:span text:style-name="T33"> в </text:span><text:span text:style-name="T198">пункте 2.10.3 подраздела 2.10.1 раздела 2</text:span><text:span text:style-name="T256"> </text:span><text:span text:style-name="T198">настоящего административного <text:s/>регламе</text:span><text:span text:style-name="T33">нта </text:span><text:span text:style-name="T202">должностное </text:span><text:span text:style-name="T33">в течение 2 рабочих дней </text:span><text:span text:style-name="T117">подготавливает проект <text:s/>мотивированного письменного отказа в виде письма администрации муниципального образования Кореновский район об отказе в выдаче </text:span><text:span text:style-name="T197">дубликата документа, выданного по результатам предоставления </text:span><text:span text:style-name="T198">муниципальной</text:span><text:span text:style-name="T197"> услуги,</text:span><text:span text:style-name="T90"> <text:s/>и <text:s/>направляет на согласование начальнику</text:span><text:span text:style-name="T90"> </text:span><text:span text:style-name="T40">управления </text:span><text:span text:style-name="T66"><text:s text:c="2"/></text:span><text:span text:style-name="T90">уполномоченного органа.</text:span><text:span text:style-name="T198"> </text:span></text:p>
      <text:h text:style-name="P159" text:outline-level="2" loext:marker-style-name="T202"><text:span text:style-name="T202">Способом фиксации результата административной процедуры является</text:span><text:span text:style-name="T198"> 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text:span></text:h>
      <text:p text:style-name="P91" loext:marker-style-name="T202"/>
      <text:h text:style-name="P114" text:outline-level="2" loext:marker-style-name="T255"><text:span text:style-name="T255">Описание административной процедуры предоставления результата </text:span><text:span text:style-name="T256">муниципальной</text:span><text:span text:style-name="T255"> услуги</text:span></text:h>
      <text:h text:style-name="P66" text:outline-level="2" loext:marker-style-name="T255"/>
      <text:p text:style-name="P168" loext:marker-style-name="T198"><text:span text:style-name="T338">Основанием для начала выполнения административной процедуры является подписание уполномоченным должностным </text:span><text:span text:style-name="T220">дубликата, </text:span><text:span text:style-name="T198">либо письменного отказа в предоставлении муниципальной услуги.</text:span></text:p>
      <text:p text:style-name="P168" loext:marker-style-name="T198"><text:soft-page-break/><text:span text:style-name="T197"><text:s/>Срок выдачи </text:span><text:span text:style-name="T220">дубликата, </text:span><text:span text:style-name="T198">либо письменного отказа в предоставлении муниципальной услуги </text:span><text:span text:style-name="T197">не должен превышать 1 рабочий<text:tab/> день.</text:span></text:p>
      <text:p text:style-name="P217"><text:span text:style-name="T198">Результатом административной процедуры является выдача результата предоставления муниципальной услуги или письма об отказе в предоставлении муниципальной услуги.</text:span></text:p>
      <text:h text:style-name="P18" text:outline-level="3" loext:marker-style-name="T314"><text:span text:style-name="T314">При выдаче заявителю (его представителю) результата предоставления </text:span><text:span text:style-name="T313">муниципальной</text:span><text:span text:style-name="T314"> услуги непосредственно в</text:span><text:span text:style-name="T313"> Уполномоченном органе,</text:span><text:span text:style-name="T314"> либо МФЦ установление его личности осуществляется:</text:span></text:h>
      <text:h text:style-name="P18" text:outline-level="3" loext:marker-style-name="T314"><text:span text:style-name="T314">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span></text:h>
      <text:h text:style-name="P18" text:outline-level="3" loext:marker-style-name="T314"><text:span text:style-name="T314">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span></text:h>
      <text:h text:style-name="P16" text:outline-level="3" loext:marker-style-name="T210"><text:span text:style-name="T314">установление личности посредством идентификации и аутентификации с использованием информационных технологий (систем) (</text:span><text:span text:style-name="T318">использование вышеуказанных технологий проводится при наличии технической возможности</text:span><text:span text:style-name="T314">).</text:span><text:span text:style-name="T210"> В случае обращения за получением </text:span><text:span text:style-name="T313">муниципальной</text:span><text:span text:style-name="T210"> услуги посредством Регионального портала результат предоставления </text:span><text:span text:style-name="T313">муниципальной</text:span><text:span text:style-name="T210"> услуги направляется заявителю (его представителю) </text:span><text:span text:style-name="T213">в форме электронного документа, подписанного электронной подписью, в личный кабинет</text:span><text:span text:style-name="T205"> </text:span><text:span text:style-name="T210">через Единый и </text:span><text:span text:style-name="T56">Региональный портал</text:span><text:span text:style-name="T323"> </text:span><text:span text:style-name="T210">соответственно.</text:span></text:h>
      <text:h text:style-name="P16" text:outline-level="3" loext:marker-style-name="T210"><text:span text:style-name="T211">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span></text:h>
      <text:p text:style-name="P168" loext:marker-style-name="T198"><text:span text:style-name="T338">Результатом административной процедуры является выдача <text:s/></text:span><text:span text:style-name="T220">дубликата, </text:span><text:span text:style-name="T198">либо письменного отказа в предоставлении муниципальной услуги.</text:span></text:p>
      <text:p text:style-name="P168" loext:marker-style-name="T93"><text:span text:style-name="T202">Способом фиксации результата административной процедуры является</text:span><text:span text:style-name="T198">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p>
      <text:h text:style-name="P77" text:outline-level="2" loext:marker-style-name="T198"/>
      <text:p text:style-name="P125"><text:span text:style-name="T72">3.3. <text:s/>Перечень административных процедур (действий) при предоставлении муниципальных услуг в электронной форме</text:span></text:p>
      <text:p text:style-name="P44"/>
      <text:p text:style-name="P168" loext:marker-style-name="T198"><text:span text:style-name="T198">3.3.1. Предоставление муниципальной услуги включает в себя следующие административные процедуры (действия) в электронной форме:</text:span></text:p>
      <text:p text:style-name="P168" loext:marker-style-name="T198"><text:span text:style-name="T198">получения информации о порядке и сроках предоставления муниципальной услуги;</text:span></text:p>
      <text:p text:style-name="P168" loext:marker-style-name="T198"><text:span text:style-name="T198">записи на прием в МФЦ для подачи запроса о предоставлении муниципальной услуги;</text:span></text:p>
      <text:p text:style-name="P168" loext:marker-style-name="T198"><text:span text:style-name="T198">формирования запроса о предоставлении муниципальной услуги; </text:span></text:p>
      <text:p text:style-name="P168" loext:marker-style-name="T198"><text:soft-page-break/><text:span text:style-name="T198">приема и регистрации</text:span><text:span text:style-name="T193"> Уполномоченным органом </text:span><text:span text:style-name="T198">запроса и иных документов, необходимых для предоставления муниципальной услуги; </text:span></text:p>
      <text:p text:style-name="P168" loext:marker-style-name="T4"><text:bookmark text:name="_GoBack"/><text:span text:style-name="T33">приема и регистрации</text:span><text:span text:style-name="T117"> </text:span><text:span text:style-name="T33">оплаты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168" loext:marker-style-name="T268"><text:span text:style-name="T198">получения заявителем результата предоставления муниципальной услуги; </text:span></text:p>
      <text:p text:style-name="P170" loext:marker-style-name="T218"><text:span text:style-name="T331"><text:s text:c="3"/><text:tab/></text:span><text:span text:style-name="T218">получения заявителем сведений о ходе выполнения запроса о предоставлении муниципальной услуги;</text:span></text:p>
      <text:p text:style-name="P168" loext:marker-style-name="T198"><text:span text:style-name="T198">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span></text:p>
      <text:p text:style-name="P69" loext:marker-style-name="T256"/>
      <text:p text:style-name="P126" loext:marker-style-name="T198"><text:span text:style-name="T256">3.4. </text:span><text:span text:style-name="T259">Порядок осуществления в электронной форме, в том числе <text:line-break/>с использованием Единого и </text:span><text:span text:style-name="T75">Регионального портала,</text:span><text:span text:style-name="T259"> административных процедур (действий) в соответствии с положениями статьи 10 Федерального закона </text:span><text:span text:style-name="T256">от 27 июля 2010 г. № 210-ФЗ "Об организации предоставления государственных и муниципальных услуг</text:span><text:span text:style-name="T198">"</text:span></text:p>
      <text:p text:style-name="P80" loext:marker-style-name="T198"/>
      <text:p text:style-name="P125" loext:marker-style-name="T256"><text:span text:style-name="T256">3.4.1. Получение информации о порядке и сроках предоставления муниципальной услуги</text:span></text:p>
      <text:p text:style-name="P94" loext:marker-style-name="T227"/>
      <text:p text:style-name="P168" loext:marker-style-name="T198"><text:span text:style-name="T198">Информация о предоставлении муниципальной услуги размещается на Едином и</text:span><text:span text:style-name="T33"> Региональном портале.</text:span></text:p>
      <text:p text:style-name="P168" loext:marker-style-name="T198"><text:span text:style-name="T33">На Едином и Региональном портале </text:span><text:span text:style-name="T198">размещается следующая информация:</text:span></text:p>
      <text:p text:style-name="P168" loext:marker-style-name="T198"><text:span text:style-name="T198">исчерпывающи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p>
      <text:p text:style-name="P168" loext:marker-style-name="T198"><text:span text:style-name="T198">круг Заявителей;</text:span></text:p>
      <text:p text:style-name="P168" loext:marker-style-name="T198"><text:span text:style-name="T198">срок предоставления муниципальной услуги;</text:span></text:p>
      <text:p text:style-name="P168" loext:marker-style-name="T198"><text:span text:style-name="T198">результаты предоставления муниципальной услуги, порядок представления документа, являющегося результатом предоставления муниципальной услуги;</text:span></text:p>
      <text:p text:style-name="P168" loext:marker-style-name="T126"><text:span text:style-name="T301">(</text:span><text:span text:style-name="T302">Примечание:</text:span><text:span text:style-name="T303"> </text:span><text:span text:style-name="T124">указывается в зависимости от наличия или отсутствия государственной пошлины, взымаемой за предоставление муниципальной услуги)</text:span><text:span text:style-name="T126">;</text:span></text:p>
      <text:p text:style-name="P168" loext:marker-style-name="T4"><text:span text:style-name="T33">размер государственной пошлины, взимаемой за предоставление муниципальной услуги; </text:span></text:p>
      <text:p text:style-name="P168" loext:marker-style-name="T198"><text:span text:style-name="T198">исчерпывающий перечень оснований для приостановления или отказа в предоставлении муниципальной услуги;</text:span></text:p>
      <text:p text:style-name="P168" loext:marker-style-name="T198"><text:span text:style-name="T198">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span></text:p>
      <text:p text:style-name="P168" loext:marker-style-name="T198"><text:soft-page-break/><text:span text:style-name="T198">формы заявлений (уведомлений, сообщений), используемые <text:line-break/>при предоставлении муниципальной услуги.</text:span></text:p>
      <text:p text:style-name="P168" loext:marker-style-name="T198"><text:span text:style-name="T198">Информация на Едином и </text:span><text:span text:style-name="T33">Региональном портале</text:span><text:span text:style-name="T320"> </text:span><text:span text:style-name="T198">о порядке и сроках предоставления муниципальной услуги предоставляется Заявителю бесплатно. </text:span></text:p>
      <text:p text:style-name="P168" loext:marker-style-name="T198"><text:span text:style-name="T198">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и </text:span><text:span text:style-name="T33">Региональном портале.</text:span></text:p>
      <text:p text:style-name="P168" loext:marker-style-name="T198"><text:span text:style-name="T19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span></text:p>
      <text:p text:style-name="P80" loext:marker-style-name="T198"/>
      <text:p text:style-name="P125"><text:span text:style-name="T260">3.4.2. Запись на прием в МФЦ для подачи запроса о предоставлении муниципальной услуги</text:span></text:p>
      <text:p text:style-name="P98"/>
      <text:p text:style-name="P103"/>
      <text:p text:style-name="P182"/>
      <text:p text:style-name="P168" loext:marker-style-name="T198"><text:span text:style-name="T198">В целях предоставления муниципальной услуги в том числе осуществляется прием Заявителей по предварительной записи в МФЦ.</text:span></text:p>
      <text:p text:style-name="P168" loext:marker-style-name="T198"><text:span text:style-name="T198"><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span></text:p>
      <text:p text:style-name="P168" loext:marker-style-name="T198"><text:span text:style-name="T198">Запись на прием проводится посредством Единого и </text:span><text:span text:style-name="T33">Регионального портала, Единого портала МФЦ КК.</text:span></text:p>
      <text:p text:style-name="P168" loext:marker-style-name="T198"><text:span text:style-name="T198">Заявителю предоставляется возможность записи в любые свободные для приема дату и время в пределах установленного в МФЦ графика приема Заявителей.</text:span></text:p>
      <text:p text:style-name="P168" loext:marker-style-name="T198"><text:span text:style-name="T198">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170" loext:marker-style-name="T33"><text:span text:style-name="T290"><text:s/><text:tab/></text:span><text:span text:style-name="T33">При предоставлении государственных и муниципальных услуг в электронной форме идентификация и аутентификация могут осуществляться посредством: </text:span></text:p>
      <text:p text:style-name="P170" loext:marker-style-name="T33"><text:soft-page-break/><text:span text:style-name="T33"><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pan></text:p>
      <text:p text:style-name="P170" loext:marker-style-name="T33"><text:span text:style-name="T33"><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pan></text:p>
      <text:p text:style-name="P168"><text:span text:style-name="T198">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span></text:p>
      <text:p text:style-name="P168" loext:marker-style-name="T198"><text:span text:style-name="T198">Результатом административной процедуры является получение Заявителем: </text:span></text:p>
      <text:p text:style-name="P168" loext:marker-style-name="T198"><text:span text:style-name="T198">с использованием средств Единого и </text:span><text:span text:style-name="T33">Регионального портала;</text:span></text:p>
      <text:p text:style-name="P168" loext:marker-style-name="T198"><text:span text:style-name="T198">в личном кабинете Заявителя уведомления о записи на прием в МФЦ;</text:span></text:p>
      <text:p text:style-name="P168" loext:marker-style-name="T198"><text:span text:style-name="T198">с использованием средств Единого портала МФЦ КК уведомления <text:line-break/>о записи на прием в МФЦ на данном портале. </text:span></text:p>
      <text:p text:style-name="P168" loext:marker-style-name="T198"><text:span text:style-name="T198">Способом фиксации результата административной процедуры является сформированное уведомление о записи на прием в МФЦ.</text:span></text:p>
      <text:p text:style-name="P80" loext:marker-style-name="T198"/>
      <text:p text:style-name="P125" loext:marker-style-name="T256"><text:span text:style-name="T256">3.4.3. Формирование запроса о предоставлении </text:span></text:p>
      <text:p text:style-name="P125" loext:marker-style-name="T256"><text:span text:style-name="T256">муниципальной услуги</text:span></text:p>
      <text:p text:style-name="P80" loext:marker-style-name="T198"/>
      <text:p text:style-name="P168" loext:marker-style-name="T33"><text:span text:style-name="T198">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Единого и</text:span><text:span text:style-name="T33"> Регионального портала</text:span><text:span text:style-name="T320"> </text:span><text:span text:style-name="T33">с целью подачи в</text:span><text:span text:style-name="T117"> Уполномоченный орган</text:span><text:span text:style-name="T33"> запроса о предоставлении муниципальной услуги в электронном виде.</text:span></text:p>
      <text:p text:style-name="P168" loext:marker-style-name="T33"><text:span text:style-name="T33">Формирование запроса Заявителем осуществляется посредством заполнения электронной формы запроса Единого и</text:span><text:span text:style-name="T33"> Регионального портала</text:span><text:span text:style-name="T115"> <text:s/></text:span><text:span text:style-name="T33">без необходимости дополнительной подачи запроса в какой-либо иной форме.</text:span></text:p>
      <text:p text:style-name="P168" loext:marker-style-name="T33"><text:span text:style-name="T33">На Едином и </text:span><text:span text:style-name="T33">Региональном портале</text:span><text:span text:style-name="T320"> </text:span><text:span text:style-name="T33">размещаются образцы заполнения электронной формы запроса.</text:span></text:p>
      <text:p text:style-name="P168" loext:marker-style-name="T33"><text:span text:style-name="T33">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168" loext:marker-style-name="T198"><text:span text:style-name="T198">При формировании запроса Заявителю обеспечивается:</text:span></text:p>
      <text:p text:style-name="P168" loext:marker-style-name="T198"><text:soft-page-break/><text:span text:style-name="T198">а) возможность копирования и сохранения запроса и иных документов, указанных в подразделе 2.6 раздела 2 </text:span><text:span text:style-name="T33">административного</text:span><text:span text:style-name="T198"> регламента, необходимых для предоставления муниципальной услуги;</text:span></text:p>
      <text:p text:style-name="P168" loext:marker-style-name="T198"><text:span text:style-name="T198">в) возможность печати на бумажном носителе копии электронной формы запроса;</text:span></text:p>
      <text:p text:style-name="P168" loext:marker-style-name="T198"><text:span text:style-name="T198">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span></text:p>
      <text:p text:style-name="P168" loext:marker-style-name="T198"><text:span text:style-name="T198">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span></text:p>
      <text:p text:style-name="P168" loext:marker-style-name="T198"><text:span text:style-name="T198">е) возможность вернуться на любой из этапов заполнения электронной формы запроса без потери ранее введенной информации;</text:span></text:p>
      <text:p text:style-name="P168" loext:marker-style-name="T198"><text:span text:style-name="T198">ж) возможность доступа Заявителя на Региональном портале <text:s/></text:span><text:span text:style-name="T227"><text:s/></text:span><text:span text:style-name="T198">к ранее поданным им запросам в течение не менее одного года, а также частично сформированных запросов - в течение не менее 3 месяцев.</text:span></text:p>
      <text:p text:style-name="P168" loext:marker-style-name="T193"><text:span text:style-name="T198">Сформированный и подписанный запрос, и иные документы, указанные в подразделе 2.6 раздела 2 </text:span><text:span text:style-name="Font_20_Style58"><text:span text:style-name="T154">административного</text:span></text:span><text:span text:style-name="T198"> регламента, необходимые для предоставления муниципальной услуги, направляются в </text:span><text:span text:style-name="T193">Уполномоченный орган </text:span><text:span text:style-name="T198">посредством Регионального портала.</text:span></text:p>
      <text:p text:style-name="P168" loext:marker-style-name="T198"><text:span text:style-name="T198">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span></text:p>
      <text:p text:style-name="P168" loext:marker-style-name="T198"><text:span text:style-name="T198">Формирование запроса Заявителем осуществляется посредством заполнения электронной формы запроса на Региональном портале.</text:span></text:p>
      <text:p text:style-name="P168" loext:marker-style-name="T193"><text:span text:style-name="T195">Результатом административной процедуры является получение </text:span><text:span text:style-name="T193">Уполномоченным органом </text:span><text:span text:style-name="T195">в электронной форме заявления и прилагаемых к нему документов</text:span><text:span text:style-name="T202"> </text:span><text:span text:style-name="T195">посредством Регионального портала.</text:span></text:p>
      <text:p text:style-name="P168" loext:marker-style-name="T195"><text:span text:style-name="T231"><text:s/></text:span><text:span text:style-name="T202">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 text:style-name="T195">в личном кабинете.</text:span></text:p>
      <text:p text:style-name="P80" loext:marker-style-name="T198"/>
      <text:p text:style-name="P125" loext:marker-style-name="T256"><text:span text:style-name="T256">3.4.4. Прием и регистрация</text:span><text:span text:style-name="T258"> Уполномоченным органом</text:span></text:p>
      <text:p text:style-name="P125" loext:marker-style-name="T256"><text:span text:style-name="T256">запроса и иных документов, необходимых</text:span></text:p>
      <text:p text:style-name="P125" loext:marker-style-name="T256"><text:span text:style-name="T256">для предоставления муниципальной услуги</text:span></text:p>
      <text:p text:style-name="P95" loext:marker-style-name="T193"/>
      <text:p text:style-name="P168" loext:marker-style-name="T193"><text:span text:style-name="T198">Основанием для начала административной процедуры является получение</text:span><text:span text:style-name="T193"> Уполномоченным органом </text:span><text:span text:style-name="T198">заявления и прилагаемых к нему документов, направленных Заявителем посредством Единого и </text:span><text:span text:style-name="T33">Регионального портала.</text:span></text:p>
      <text:p text:style-name="P168" loext:marker-style-name="T193"><text:span text:style-name="T193">Уполномоченный орган </text:span><text:span text:style-name="T198">обеспечивает прием документов, необходимых для предоставления муниципальной услуги, и регистрацию запроса без </text:span><text:soft-page-break/><text:span text:style-name="T198">необходимости повторного представления заявителем таких документов на бумажном носителе.</text:span></text:p>
      <text:p text:style-name="P168" loext:marker-style-name="T193"><text:span text:style-name="T198">Срок регистрации запроса составляет 1 рабочий день.</text:span></text:p>
      <text:p text:style-name="P168" loext:marker-style-name="T198"><text:span text:style-name="T198">Предоставление муниципальной услуги начинается с момента приема <text:line-break/>и регистрации</text:span><text:span text:style-name="T193"> Уполномоченным органом </text:span><text:span text:style-name="T198">электронных документов, необходимых для предоставления муниципальной услуги, </text:span><text:span text:style-name="T33">а также получения <text:line-break/>в установленном порядке информации об оплате муниципальной услуги</text:span><text:span text:style-name="T340"> </text:span><text:span text:style-name="T198">Заявителем.</text:span></text:p>
      <text:p text:style-name="P168"><text:span text:style-name="T341">(</text:span><text:span text:style-name="T342">Примечание:</text:span><text:span text:style-name="T341"> за исключением случая, если для начала процедуры предоставления муниципальной услуги в соответствии с законодательством требуется личная явка)</text:span><text:span text:style-name="T343">.</text:span></text:p>
      <text:p text:style-name="P168" loext:marker-style-name="T193"><text:span text:style-name="T198">При отправке запроса посредством Единого и </text:span><text:span text:style-name="T33">Регионального портала</text:span><text:span text:style-name="T320"> </text:span><text:span text:style-name="T324"><text:s/></text:span><text:span text:style-name="T198">автоматически осуществляется форматно-логическая проверка сформированного запроса в порядке, определяемом </text:span><text:span text:style-name="T193">Уполномоченным органом</text:span><text:span text:style-name="T198">,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 </text:span></text:p>
      <text:p text:style-name="P168" loext:marker-style-name="T227"><text:span text:style-name="T198">При успешной отправке запросу присваивается уникальный номер, <text:line-break/>по которому в личном кабинете Заявителя посредством Единого и </text:span><text:span text:style-name="T33">Регионального портала.</text:span><text:span text:style-name="T115"> </text:span></text:p>
      <text:p text:style-name="P168" loext:marker-style-name="T198"><text:span text:style-name="T198">Заявителю будет представлена информация о ходе выполнения указанного запроса.</text:span></text:p>
      <text:p text:style-name="P168" loext:marker-style-name="T193"><text:span text:style-name="T198">После принятия запроса должностным лицом</text:span><text:span text:style-name="T193"> Уполномоченного органа</text:span><text:span text:style-name="T198">, запросу в личном кабинете Заявителя посредством Единого и </text:span><text:span text:style-name="T33">Регионального портала присваивается статус, подтверждающий его регистрацию.</text:span></text:p>
      <text:p text:style-name="P168" loext:marker-style-name="T193"><text:span text:style-name="T198">При получении запроса в электронной форме должностным лицом </text:span><text:span text:style-name="T193">Уполномоченного органа </text:span><text:span text:style-name="T198">проверяется наличие оснований для отказа в приеме запроса, указанных в подразделе 2.9 раздела 2 <text:s/></text:span><text:span text:style-name="Font_20_Style58"><text:span text:style-name="T154">административного</text:span></text:span><text:span text:style-name="T198"> регламента.</text:span></text:p>
      <text:p text:style-name="P168" loext:marker-style-name="T193"><text:span text:style-name="T198">При наличии хотя бы одного из указанных оснований должностное лицо</text:span><text:span text:style-name="T193"> Уполномоченного органа </text:span><text:span text:style-name="T198">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p>
      <text:p text:style-name="P168" loext:marker-style-name="T198"><text:span text:style-name="T198">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span></text:p>
      <text:p text:style-name="P168" loext:marker-style-name="T193"><text:span text:style-name="T198">Результатом административной процедуры является регистрация поступивших в</text:span><text:span text:style-name="T193"> Уполномоченный орган </text:span><text:span text:style-name="T198">в электронной форме заявления и прилагаемых к нему документов.</text:span></text:p>
      <text:p text:style-name="P168" loext:marker-style-name="T198"><text:span text:style-name="T198">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 text:style-name="T193"> Уполномоченным органом </text:span><text:span text:style-name="T198">уведомлению об отказе в приеме документов.</text:span></text:p>
      <text:p text:style-name="P95" loext:marker-style-name="T193"/>
      <text:p text:style-name="P125" loext:marker-style-name="T64"><text:soft-page-break/><text:span text:style-name="T64">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span></text:p>
      <text:p text:style-name="P125" loext:marker-style-name="T198"><text:span text:style-name="T198"><text:s/></text:span></text:p>
      <text:p text:style-name="P168" loext:marker-style-name="T198"><text:span text:style-name="T198">Основанием для начала административной процедуры является наличие предусмотренной законодательством Российской Федерации государственной пошлины за предоставление муниципальной услуги.</text:span></text:p>
      <text:p text:style-name="P168" loext:marker-style-name="T193"><text:span text:style-name="T198">по предварительно заполненным</text:span><text:span text:style-name="T193"> Уполномоченным органом </text:span><text:span text:style-name="T198">реквизитам. </text:span></text:p>
      <text:p text:style-name="P168" loext:marker-style-name="T227"><text:span text:style-name="T198">При оплате государственной пошлины за предоставление муниципальной услуги Заявителю обеспечивается возможность сохранения платежного документа, заполненного или частично заполненного, а также печати на бумажном носителе копии заполненного платежного документа.</text:span></text:p>
      <text:p text:style-name="P168" loext:marker-style-name="T198"><text:span text:style-name="T198">В платежном документе указывается уникальный идентификатор начисления и идентификатор плательщика. <text:s/></text:span></text:p>
      <text:p text:style-name="P168" loext:marker-style-name="T227"><text:span text:style-name="T198">Заявитель информируется о совершении факта оплаты государственной пошлины за предоставление муниципальной услуги посредством Единого и </text:span><text:span text:style-name="T33">Регионального портала.</text:span></text:p>
      <text:p text:style-name="P168" loext:marker-style-name="T193"><text:span text:style-name="T193">Уполномоченный орган </text:span><text:span text:style-name="T198">не вправе требовать от Заявителя предоставления документов, подтверждающих внесение Заявителем платы за предоставление муниципальной услуги.</text:span></text:p>
      <text:p text:style-name="P168" loext:marker-style-name="T198"><text:span text:style-name="T198">Предоставление информации об оплате государственной пошлины <text:line-break/>за предоставление муниципальной услуги осуществляется с использованием информации, содержащейся в Государственной информационной системе <text:line-break/>о государственных и муниципальных платежах, если иное не предусмотрено федеральными законами.</text:span></text:p>
      <text:p text:style-name="P168" loext:marker-style-name="T193"><text:span text:style-name="T198">Критерием принятия решения по данной административной процедуре является перечисление Заявителем денежных средств на оплату государственной пошлины</text:span><text:span text:style-name="T193"> Уполномоченному органу, </text:span><text:span text:style-name="T198">предоставляющему муниципальную услугу в электронном виде.</text:span></text:p>
      <text:p text:style-name="P168" loext:marker-style-name="T198"><text:span text:style-name="T198">Результатом административной процедуры является оплата Заявителем государственной пошлины за предоставление муниципальной услуги в электронном виде.</text:span></text:p>
      <text:p text:style-name="P168" loext:marker-style-name="T198"><text:span text:style-name="T198">Способом фиксации результата административной процедуры является платежный документ с указанием уникального идентификатора начисления <text:line-break/>и идентификатора плательщика платежа, а также сведения о факте оплаты, содержащиеся в Государственной информационной системе <text:line-break/>о государственных и муниципальных платежах.</text:span></text:p>
      <text:p text:style-name="P198" loext:marker-style-name="T340"/>
      <text:p text:style-name="P125" loext:marker-style-name="T256"><text:span text:style-name="T256">3.4.6. Получение результата предоставления </text:span></text:p>
      <text:p text:style-name="P125" loext:marker-style-name="T256"><text:span text:style-name="T256">муниципальной услуги</text:span></text:p>
      <text:p text:style-name="P80" loext:marker-style-name="T198"/>
      <text:p text:style-name="P168"><text:span text:style-name="T198">Основанием для начала административной процедуры является готовый к выдаче результат предоставления муниципальной услуги.</text:span></text:p>
      <text:p text:style-name="P168"><text:span text:style-name="T198">В качестве результата предоставления муниципальной услуги Заявитель по его выбору вправе получить:</text:span></text:p>
      <text:p text:style-name="P168" loext:marker-style-name="T193"><text:soft-page-break/><text:span text:style-name="T198">а) Разрешение</text:span><text:span text:style-name="T337"> </text:span><text:span text:style-name="T198">в форме электронного документа, подписанного уполномоченным должностным лицом</text:span><text:span text:style-name="T193"> Уполномоченного органа </text:span><text:span text:style-name="T198">с использованием усиленной квалифицированной электронной подписи;</text:span></text:p>
      <text:p text:style-name="P155" loext:marker-style-name="T227"><text:span text:style-name="T227"><text:tab/></text:span><text:span text:style-name="T198">в)</text:span><text:span text:style-name="T127"> </text:span><text:span text:style-name="T103">Разрешение</text:span><text:span text:style-name="T337"> </text:span><text:span text:style-name="T198">на бумажном носителе.</text:span></text:p>
      <text:p text:style-name="P154" loext:marker-style-name="T198"><text:span text:style-name="T198">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pan></text:p>
      <text:p text:style-name="P154" loext:marker-style-name="T237"><text:span text:style-name="T198">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span></text:p>
      <text:p text:style-name="P154" loext:marker-style-name="T198"><text:span text:style-name="T237">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span></text:p>
      <text:p text:style-name="P168" loext:marker-style-name="T198"><text:span text:style-name="T237">Способом фиксации результата выполнения административной процедуры (получение результата предоставления муниципальной услуги <text:line-break/>в форме электронного документа, подписанного усиленной квалифицированной электронной подписью уполномоченного </text:span><text:span text:style-name="T198">должностного лица</text:span><text:span text:style-name="T193"> Уполномоченного органа </text:span><text:span text:style-name="T237">является уведомление о готовности </text:span><text:span text:style-name="T198">результата предоставления муниципальной услуги</text:span><text:span text:style-name="T237"> в личном кабинете Заявителя Едином и </text:span><text:span text:style-name="T33">Региональном портале.</text:span></text:p>
      <text:p text:style-name="P95" loext:marker-style-name="T193"/>
      <text:p text:style-name="P125" loext:marker-style-name="T256"><text:span text:style-name="T256">3.4.7. Получение сведений о ходе выполнения запроса</text:span></text:p>
      <text:p text:style-name="P80" loext:marker-style-name="T198"/>
      <text:p text:style-name="P168" loext:marker-style-name="T198"><text:span text:style-name="T202">Основанием для начала административной процедуры является обращение Заявителя на Единый и </text:span><text:span text:style-name="T44">Региональный портал</text:span><text:span text:style-name="T322"> </text:span><text:span text:style-name="T202">с целью получения муниципальной услуги.</text:span></text:p>
      <text:p text:style-name="P168"><text:span text:style-name="T198">Заявитель имеет возможность получения информации о ходе предоставления муниципальной услуги.</text:span></text:p>
      <text:p text:style-name="P168" loext:marker-style-name="T193"><text:span text:style-name="T198">Информация о ходе предоставления муниципальной услуги направляется Заявителю </text:span><text:span text:style-name="T193">Уполномоченным органом </text:span><text:span text:style-name="T198">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и </text:span><text:span text:style-name="T33">Регионального портала </text:span><text:span text:style-name="T198">по выбору Заявителя.</text:span></text:p>
      <text:p text:style-name="P168" loext:marker-style-name="T198"><text:span text:style-name="T198">При предоставлении муниципальной услуги в электронной форме Заявителю направляется: </text:span></text:p>
      <text:p text:style-name="P168" loext:marker-style-name="T198"><text:span text:style-name="T198">а) уведомление о записи на прием в </text:span><text:span text:style-name="T193">Уполномоченный орган </text:span><text:span text:style-name="T198">или МФЦ, содержащее сведения о дате, времени и месте приема;</text:span></text:p>
      <text:p text:style-name="P80" loext:marker-style-name="T198"/>
      <text:p text:style-name="P168"><text:span text:style-name="T301">(</text:span><text:span text:style-name="T302">Примечание:</text:span><text:span text:style-name="T301"> </text:span><text:span text:style-name="T129">описывается в случае необходимости дополнительно)</text:span><text:span text:style-name="T130">;</text:span></text:p>
      <text:p text:style-name="P198" loext:marker-style-name="T340"/>
      <text:p text:style-name="P168" loext:marker-style-name="T198"><text:span text:style-name="T198">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text:span><text:soft-page-break/><text:span text:style-name="T198">муниципальной услуги либо мотивированный отказ в приеме запроса и иных документов, необходимых для предоставления муниципальной услуги;</text:span></text:p>
      <text:p text:style-name="P198" loext:marker-style-name="T340"/>
      <text:p text:style-name="P168" loext:marker-style-name="T130"><text:span text:style-name="T301">(</text:span><text:span text:style-name="T302">Примечание:</text:span><text:span text:style-name="T301"> </text:span><text:span text:style-name="T129">описывается в случае необходимости дополнительно)</text:span><text:span text:style-name="T130">;</text:span></text:p>
      <text:p text:style-name="P80" loext:marker-style-name="T198"/>
      <text:p text:style-name="P168" loext:marker-style-name="T198"><text:span text:style-name="T198">в) уведомление о факте получения информации, подтверждающей оплату муниципальной услуги </text:span></text:p>
      <text:p text:style-name="P168" loext:marker-style-name="T198"><text:span text:style-name="T198">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168" loext:marker-style-name="T126"><text:span text:style-name="T124">(</text:span><text:span text:style-name="T125">Примечание:</text:span><text:span text:style-name="T124"> описывается в случае необходимости дополнительно)</text:span><text:span text:style-name="T126">.</text:span></text:p>
      <text:p text:style-name="P79" loext:marker-style-name="T198"/>
      <text:p text:style-name="P168" loext:marker-style-name="T198"><text:span text:style-name="T198">Критерием принятия решения по данной административной процедуре </text:span><text:span text:style-name="T202">является обращение Заявителя на Единый и </text:span><text:span text:style-name="T44">Региональный портал</text:span><text:span text:style-name="T322"> <text:s/></text:span><text:span text:style-name="T202">с целью получения муниципальной услуги.</text:span></text:p>
      <text:p text:style-name="P168" loext:marker-style-name="T198"><text:span text:style-name="T198">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text:span><text:span text:style-name="T33">Региональном портале</text:span><text:span text:style-name="T320"> </text:span><text:span text:style-name="T198">по выбору Заявителя.</text:span></text:p>
      <text:p text:style-name="P168" loext:marker-style-name="T198"><text:span text:style-name="T198">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text:s/>Едином и </text:span><text:span text:style-name="T33">Региональном портале</text:span><text:span text:style-name="T320"> </text:span><text:span text:style-name="T198">в электронной форме.</text:span></text:p>
      <text:p text:style-name="P80" loext:marker-style-name="T198"/>
      <text:p text:style-name="P125" loext:marker-style-name="T256"><text:span text:style-name="T256">3.4.8. Осуществление оценки качества предоставления </text:span></text:p>
      <text:p text:style-name="P125" loext:marker-style-name="T256"><text:span text:style-name="T256">муниципальной услуги</text:span></text:p>
      <text:p text:style-name="P80" loext:marker-style-name="T198"/>
      <text:p text:style-name="P168" loext:marker-style-name="T198"><text:span text:style-name="T198">Основанием для начала административной процедуры является окончание предоставления муниципальной услуги Заявителю.</text:span></text:p>
      <text:p text:style-name="P168" loext:marker-style-name="T198"><text:span text:style-name="T198">Заявителю обеспечивается возможность оценить доступность и качество муниципальной услуги на Едином и </text:span><text:span text:style-name="T33">Региональном портале</text:span><text:span text:style-name="T320"> </text:span><text:span text:style-name="T198">в случае формирования запроса о предоставлении муниципальной услуги в электронной форме. </text:span></text:p>
      <text:p text:style-name="P168" loext:marker-style-name="T198"><text:span text:style-name="T198">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Единого и</text:span><text:span text:style-name="T33"> Регионального портала. </text:span></text:p>
      <text:p text:style-name="P168" loext:marker-style-name="T198"><text:span text:style-name="T198">Результатом административной процедуры является оценка доступности и качества муниципальной услуги на Едином и</text:span><text:span text:style-name="T33"> Региональном портале.</text:span></text:p>
      <text:p text:style-name="P168" loext:marker-style-name="T198"><text:span text:style-name="T198">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text:span><text:span text:style-name="T33"> Региональном портале.</text:span></text:p>
      <text:p text:style-name="P94" loext:marker-style-name="T227"/>
      <text:p text:style-name="P125" loext:marker-style-name="T256"><text:soft-page-break/><text:span text:style-name="T256">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span></text:p>
      <text:p text:style-name="P80" loext:marker-style-name="T198"/>
      <text:p text:style-name="P168" loext:marker-style-name="T193"><text:span text:style-name="T202">Основанием для начала административной процедуры является обращение Заявителя в</text:span><text:span text:style-name="T193"> Уполномоченный орган </text:span><text:span text:style-name="T202">с целью получения муниципальной услуги.</text:span></text:p>
      <text:p text:style-name="P168" loext:marker-style-name="T193"><text:span text:style-name="T198">Заявителю обеспечивается возможность направления жалобы <text:line-break/>на решения и действия (бездействие), должностного лица управления </text:span><text:span text:style-name="T193">Уполномоченного органа </text:span><text:span text:style-name="T198">служащего в соответствии со </text:span><text:a xlink:type="simple" xlink:href="http://home.garant.ru/#/document/12177515/entry/1102" text:style-name="Default_20_Style" text:visited-style-name="Default_20_Style"><text:span text:style-name="T198">статьей 11.2</text:span></text:a><text:span text:style-name="T198"> Федерального закона № 210-ФЗ <text:s/>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p>
      <text:p text:style-name="P168" loext:marker-style-name="T198"><text:span text:style-name="T198">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span></text:p>
      <text:p text:style-name="P168" loext:marker-style-name="T193"><text:span text:style-name="T198">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 text:style-name="T193"> Уполномоченного органа</text:span><text:span text:style-name="T198">, должностного лица</text:span><text:span text:style-name="T193"> Уполномоченного органа</text:span><text:span text:style-name="T198">, муниципального служащего.</text:span></text:p>
      <text:p text:style-name="P168" loext:marker-style-name="T193"><text:span text:style-name="T198">Результатом административной процедуры является направление жалобы Заявителя в </text:span><text:span text:style-name="T193">Уполномоченный орган</text:span><text:span text:style-name="T198">, поданной с использованием системы досудебного обжалования в электронном виде. </text:span></text:p>
      <text:p text:style-name="P168" loext:marker-style-name="T198"><text:span text:style-name="T198">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span></text:p>
      <text:p text:style-name="P199"/>
      <text:p text:style-name="P126" loext:marker-style-name="T257"><text:span text:style-name="T256">3.5.</text:span><text:span text:style-name="T257"> Порядок исправления допущенных опечаток и ошибок <text:line-break/>в выданных в результате предоставления муниципальной услуги документах</text:span></text:p>
      <text:p text:style-name="P71" loext:marker-style-name="T257"/>
      <text:p text:style-name="P168" loext:marker-style-name="T193"><text:span text:style-name="T202">3.5.1. Основанием для начала административной процедуры является получение</text:span><text:span text:style-name="T193"> Уполномоченным органом </text:span><text:span text:style-name="T202">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p>
      <text:p text:style-name="P164" loext:marker-style-name="T202"><text:span text:style-name="T202">3.5.2. Заявление об исправлении допущенных опечаток и ошибок подается в произвольной форме и должно содержать следующие сведения:</text:span></text:p>
      <text:p text:style-name="P168" loext:marker-style-name="T193"><text:soft-page-break/><text:span text:style-name="T202">наименование </text:span><text:span text:style-name="T193">Уполномоченного органа</text:span><text:span text:style-name="T202">, и (или) фамилию, имя, отчество (последнее - при наличии) должностного лица</text:span><text:span text:style-name="T193"> Уполномоченного органа, </text:span><text:span text:style-name="T202">выдавшего документ, в котором допущена опечатка или ошибка;</text:span></text:p>
      <text:p text:style-name="P164" loext:marker-style-name="T202"><text:span text:style-name="T202">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64" loext:marker-style-name="T202"><text:span text:style-name="T198">реквизиты документов, в которых Заявитель выявил опечатки и (или) ошибки;</text:span></text:p>
      <text:p text:style-name="P164" loext:marker-style-name="T202"><text:span text:style-name="T202">краткое описание опечатки и (или) ошибки в выданном в результате предоставления муниципальной услуги документе; </text:span></text:p>
      <text:p text:style-name="P164" loext:marker-style-name="T202"><text:span text:style-name="T198">указание способа информирования Заявителя о ходе рассмотрения вопроса </text:span><text:span text:style-name="T202">об исправлении опечаток и (или) ошибок, выявленных Заявителем, <text:line-break/>и </text:span><text:span text:style-name="T198">замене документов, а также представления (направления) результата рассмотрения заявления либо </text:span><text:span text:style-name="T202">уведомления об отказе в исправлении опечаток и (или) ошибок</text:span><text:span text:style-name="T198">.</text:span></text:p>
      <text:p text:style-name="P164" loext:marker-style-name="T202"><text:span text:style-name="T202">3.5.3. К заявлению об исправлении допущенных опечаток и ошибок прилагаются:</text:span></text:p>
      <text:p text:style-name="P168" loext:marker-style-name="T198"><text:span text:style-name="T202">копия документа, в котором допущена ошибка или опечатка;</text:span></text:p>
      <text:p text:style-name="P164" loext:marker-style-name="T202"><text:span text:style-name="T202">копия документа, подтверждающего полномочия представителя Заявителя, – в случае представления интересов Заявителя представителем.</text:span></text:p>
      <text:p text:style-name="P168" loext:marker-style-name="T193"><text:span text:style-name="T202">3.5.4. Срок исправления допущенной опечатки и ошибки не может превышать 5 рабочих дней со дня регистрации в</text:span><text:span text:style-name="T193"> Уполномоченном органе </text:span><text:span text:style-name="T202">заявления об исправлении допущенных опечаток и ошибок.</text:span></text:p>
      <text:p text:style-name="P168" loext:marker-style-name="T193"><text:span text:style-name="T202">3.5.5. В случае отказа</text:span><text:span text:style-name="T193"> Уполномоченного органа </text:span><text:span text:style-name="T198">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 text:style-name="T202">аявитель может обратиться с жалобой на данный </text:span><text:span text:style-name="T198">отказ. </text:span></text:p>
      <text:p text:style-name="P168" loext:marker-style-name="T193"><text:span text:style-name="T198">Жалоба, поступившая в </text:span><text:span text:style-name="T193">Уполномоченный орган </text:span><text:span text:style-name="T198">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p>
      <text:p text:style-name="P168" loext:marker-style-name="T240"><text:span text:style-name="T198">3.5.6. </text:span><text:span text:style-name="T240">По результатам рассмотрения жалобы принимается одно из следующих решений:</text:span></text:p>
      <text:p text:style-name="P168" loext:marker-style-name="T240"><text:span text:style-name="T240">1) жалоба удовлетворяется в форме исправления допущенных опечаток <text:line-break/>и ошибок в выданных в результате предоставления муниципальной услуги;</text:span></text:p>
      <text:p text:style-name="P168" loext:marker-style-name="T198"><text:span text:style-name="T240">2) в удовлетворении жалобы отказывается.</text:span></text:p>
      <text:p text:style-name="P168" loext:marker-style-name="T193"><text:span text:style-name="T202">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 text:style-name="T193"> Уполномоченного органа, </text:span><text:span text:style-name="T202">плата с Заявителя не взимается.</text:span></text:p>
      <text:p text:style-name="P53" loext:marker-style-name="T33"/>
      <text:p text:style-name="P176" loext:marker-style-name="T64"><text:span text:style-name="T33"><text:s/></text:span><text:span text:style-name="T72">4. </text:span><text:span text:style-name="T64"><text:s/>Формы контроля за исполнением административного регламента</text:span></text:p>
      <text:p text:style-name="P54" loext:marker-style-name="T33"/>
      <text:p text:style-name="P125" loext:marker-style-name="T64"><text:soft-page-break/><text:span text:style-name="T33"><text:s/></text:span><text:span text:style-name="T64">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span></text:p>
      <text:p text:style-name="P125" loext:marker-style-name="T64"><text:span text:style-name="T64"><text:s/>а также принятием ими решений</text:span></text:p>
      <text:p text:style-name="P45" loext:marker-style-name="T64"/>
      <text:p text:style-name="P168" loext:marker-style-name="T193"><text:span text:style-name="T198">4.1.1. Должностные лица</text:span><text:span text:style-name="T193"> Уполномоченного органа </text:span><text:span text:style-name="T198">при предоставлении муниципальной услуги руководствуются положениями настоящего </text:span><text:span text:style-name="Font_20_Style58"><text:span text:style-name="T154">административного</text:span></text:span><text:span text:style-name="T198"> Регламента.</text:span></text:p>
      <text:p text:style-name="P168" loext:marker-style-name="T193"><text:span text:style-name="T198">4.1.2. Текущий контроль за соблюдением и исполнением ответственными должностными лицами</text:span><text:span text:style-name="T193"> Уполномоченного органа </text:span><text:span text:style-name="T198">положений </text:span><text:span text:style-name="Font_20_Style58"><text:span text:style-name="T154">административного</text:span></text:span><text:span text:style-name="T198">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168" loext:marker-style-name="T198"><text:span text:style-name="T198">4.1.3. Текущий контроль осуществляется путем проведения проверок соблюдения и выполнения ответственными должностными лицами</text:span><text:span text:style-name="T193"> Уполномоченного органа </text:span><text:span text:style-name="T198">положений настоящего </text:span><text:span text:style-name="Font_20_Style58"><text:span text:style-name="T154">административного</text:span></text:span><text:span text:style-name="T198"> Регламента, иных нормативных правовых актов Российской Федерации.</text:span></text:p>
      <text:p text:style-name="P168" loext:marker-style-name="T198"><text:span text:style-name="T198">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span></text:p>
      <text:p text:style-name="P54" loext:marker-style-name="T33"/>
      <text:p text:style-name="P125" loext:marker-style-name="T64"><text:span text:style-name="T64">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span></text:p>
      <text:p text:style-name="P45" loext:marker-style-name="T64"/>
      <text:p text:style-name="P14">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T344"> </text:span>проводятся плановые и внеплановые проверки. </text:p>
      <text:p text:style-name="P14">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168" loext:marker-style-name="T262"><text:span text:style-name="T262">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span></text:p>
      <text:p text:style-name="P14">4.2.4. Результаты плановых и внеплановых проверок оформляются <text:line-break/>в виде<text:span text:style-name="T344"> </text:span><text:span text:style-name="T345">справки</text:span>, где отмечаются выявленные недостатки и предложения по их устранению.</text:p>
      <text:p text:style-name="P14"><text:soft-page-break/></text:p>
      <text:p text:style-name="P125" loext:marker-style-name="T64"><text:span text:style-name="T64">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p>
      <text:p text:style-name="P45" loext:marker-style-name="T64"/>
      <text:p text:style-name="P14">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68" loext:marker-style-name="T193"><text:span text:style-name="T198">4.3.2. Персональная ответственность за предоставление муниципальной услуги закрепляется в должностных регламентах должностных лиц </text:span><text:span text:style-name="T193">Уполномоченного органа</text:span><text:span text:style-name="T198">, ответственных за предоставление муниципальной услуги.</text:span></text:p>
      <text:p text:style-name="P12" loext:marker-style-name="T198"><text:span text:style-name="T198">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span></text:p>
      <text:p text:style-name="P54" loext:marker-style-name="T33"/>
      <text:p text:style-name="P125" loext:marker-style-name="T64"><text:span text:style-name="T64">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45" loext:marker-style-name="T64"/>
      <text:p text:style-name="P168" loext:marker-style-name="T193"><text:span text:style-name="T198">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193">Уполномоченного органа</text:span><text:span text:style-name="T198">, соблюдения и исполнения должностными лицами</text:span><text:span text:style-name="T193"> Уполномоченного органа </text:span><text:span text:style-name="T198">нормативных правовых актов Российской Федерации, Краснодарского края, а также положений настоящего Регламента.</text:span></text:p>
      <text:p text:style-name="P215" loext:marker-style-name="T193"><text:span text:style-name="T198">4.4.2. Порядок и формы контроля за предоставлением муниципальной услуги со стороны уполномоченных должностных лиц</text:span><text:span text:style-name="T193"> Уполномоченного органа </text:span><text:span text:style-name="T198">должен быть постоянным, всесторонним, объективным и эффективным. </text:span></text:p>
      <text:p text:style-name="P168" loext:marker-style-name="T198"><text:span text:style-name="T198">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span></text:p>
      <text:p text:style-name="P80" loext:marker-style-name="T198"/>
      <text:p text:style-name="P127" loext:marker-style-name="T63"><text:span text:style-name="T256">5. </text:span><text:span text:style-name="T63">Досудебный (внесудебный) порядок обжалования решений и действий (бездействия) органа, предоставляющего </text:span><text:span text:style-name="Не_20_вступил_20_в_20_силу"><text:span text:style-name="T68">муниципальной</text:span></text:span><text:span text:style-name="T63"> услугу, МФЦ, организаций, указанных в части 1.1 статьи 16 Федерального закона </text:span><text:soft-page-break/><text:span text:style-name="T63">№ 210 - ФЗ, а также их должностных лиц, муниципальных служащих, работников</text:span></text:p>
      <text:p text:style-name="P43" loext:marker-style-name="T63"/>
      <text:p text:style-name="P127" loext:marker-style-name="T256"><text:bookmark-start text:name="sub_20051"/><text:span text:style-name="T256">5.1 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span></text:p>
      <text:h text:style-name="P26" text:outline-level="1" loext:marker-style-name="T161"><text:span text:style-name="T161">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text:s/>служащих, многофункционального центра, работника многофункционального центра, организаций, указанных в </text:span><text:a xlink:type="simple" xlink:href="http://internet.garant.ru/document/redirect/12177515/16011" text:style-name="Default_20_Style" text:visited-style-name="Default_20_Style"><text:span text:style-name="T12">части 1.1 статьи 16</text:span></text:a><text:span text:style-name="T12"> Фе</text:span><text:span text:style-name="T161">дерального закона N 210-ФЗ, и их работников при предоставлении муниципальной услуги в досудебном (внесудебном) порядке.</text:span><text:bookmark-start text:name="sub_52613"/><text:bookmark-end text:name="sub_20051"/></text:h>
      <text:p text:style-name="P70" loext:marker-style-name="T256"/>
      <text:p text:style-name="P127" loext:marker-style-name="T256"><text:span text:style-name="T256">5.2. Предмет жалобы</text:span></text:p>
      <text:p text:style-name="P84" loext:marker-style-name="T198"/>
      <text:p text:style-name="P172" loext:marker-style-name="T198"><text:span text:style-name="T198">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 </text:span></text:p>
      <text:p text:style-name="P172" loext:marker-style-name="T198"><text:span text:style-name="T198">1) нарушение срока регистрации запроса о предоставлении муниципальной услуги, запроса, указанного в статье 15.1 Федерального закона № 210-ФЗ;</text:span></text:p>
      <text:p text:style-name="P172" loext:marker-style-name="T198"><text:span text:style-name="T198">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172" loext:marker-style-name="T198"><text:span text:style-name="T198">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text:span></text:p>
      <text:p text:style-name="P172" loext:marker-style-name="T198"><text:span text:style-name="T198">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 у заявителя;</text:span></text:p>
      <text:p text:style-name="P172" loext:marker-style-name="T198"><text:span text:style-name="T198">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муниципального образования </text:span><text:soft-page-break/><text:span text:style-name="T198">Кореновский район.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172" loext:marker-style-name="T198"><text:span text:style-name="T198">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text:span></text:p>
      <text:p text:style-name="P172" loext:marker-style-name="T198"><text:span text:style-name="T198">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172" loext:marker-style-name="T198"><text:span text:style-name="T198">8) нарушение срока или порядка выдачи документов по результатам предоставления муниципальной услуги;</text:span></text:p>
      <text:p text:style-name="P172" loext:marker-style-name="T198"><text:span text:style-name="T198">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муниципального образования Кореновский район.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172" loext:marker-style-name="T198"><text:span text:style-name="T198">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span></text:p>
      <text:p text:style-name="P84" loext:marker-style-name="T198"/>
      <text:p text:style-name="P127" loext:marker-style-name="T256"><text:soft-page-break/><text:span text:style-name="T256">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 </text:span></text:p>
      <text:p text:style-name="P127" loext:marker-style-name="T256"><text:span text:style-name="T256">которым может быть направлена жалоба</text:span></text:p>
      <text:p text:style-name="P84" loext:marker-style-name="T198"/>
      <text:p text:style-name="P172" loext:marker-style-name="T198"><text:span text:style-name="T198">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span></text:p>
      <text:p text:style-name="P172" loext:marker-style-name="T198"><text:span text:style-name="T198">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span></text:p>
      <text:p text:style-name="P172" loext:marker-style-name="T198"><text:span text:style-name="T198">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text:span><text:span text:style-name="T33">11 февраля 2013 года № 100</text:span><text:span text:style-name="T198">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span></text:p>
      <text:p text:style-name="P246"><text:span text:style-name="T154">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 администрации муниципального </text:span><text:span text:style-name="Основной_20_текст_20_с_20_отступом_20_Знак"><text:span text:style-name="T346">образования Кореновский район от 21 мая 2019 года № 639 «</text:span></text:span><text:span text:style-name="T155">Об утверждении Порядка подачи и рассмотрения жалоб на решения и действия (бездействие)</text:span><text:span text:style-name="T185">отраслевых (функциональных) органов </text:span><text:span text:style-name="T155">администрации муниципального образования Кореновский район, предоставляющих муниципальные услуги, их должностных лиц и муниципальных служащих».</text:span></text:p>
      <text:p text:style-name="P85" loext:marker-style-name="T198"/>
      <text:p text:style-name="P127" loext:marker-style-name="T256"><text:span text:style-name="T256">5.4. Порядок подачи и рассмотрения жалобы</text:span></text:p>
      <text:p text:style-name="P84" loext:marker-style-name="T198"/>
      <text:p text:style-name="P172" loext:marker-style-name="T198"><text:span text:style-name="T198">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 </text:span></text:p>
      <text:p text:style-name="P172" loext:marker-style-name="T198"><text:span text:style-name="T198">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муниципального образования </text:span><text:soft-page-break/><text:span text:style-name="T198">Кореновскийрайон,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span></text:p>
      <text:p text:style-name="P172" loext:marker-style-name="T198"><text:span text:style-name="T198">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span></text:p>
      <text:p text:style-name="P172" loext:marker-style-name="T198"><text:span text:style-name="T198">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span></text:p>
      <text:p text:style-name="P172" loext:marker-style-name="T198"><text:span text:style-name="T198">5.4.4. Жалоба, поступившая в администрацию, подлежит регистрации не позднее следующего рабочего дня со дня ее поступления.</text:span></text:p>
      <text:p text:style-name="P172" loext:marker-style-name="T198"><text:span text:style-name="T198">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span></text:p>
      <text:p text:style-name="P172" loext:marker-style-name="T198"><text:span text:style-name="T198">5.4.5. Жалоба должна содержать:</text:span></text:p>
      <text:p text:style-name="P172" loext:marker-style-name="T198"><text:span text:style-name="T198">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span></text:p>
      <text:p text:style-name="P172" loext:marker-style-name="T198"><text:span text:style-name="T198">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72" loext:marker-style-name="T198"><text:span text:style-name="T198">3) сведения об обжалуемых решениях и действиях (бездействии) администрации, должностного лица либо муниципального служащего, МФЦ, работника МФЦ;</text:span></text:p>
      <text:p text:style-name="P172" loext:marker-style-name="T198"><text:span text:style-name="T198">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span></text:p>
      <text:p text:style-name="P84" loext:marker-style-name="T198"/>
      <text:p text:style-name="P127" loext:marker-style-name="T256"><text:soft-page-break/><text:span text:style-name="T256">5.5. Сроки рассмотрения жалобы</text:span></text:p>
      <text:p text:style-name="P84" loext:marker-style-name="T198"/>
      <text:p text:style-name="P172" loext:marker-style-name="T198"><text:span text:style-name="T198">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span></text:p>
      <text:p text:style-name="P84" loext:marker-style-name="T198"/>
      <text:p text:style-name="P127" loext:marker-style-name="T256"><text:span text:style-name="T256">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span></text:p>
      <text:p text:style-name="P84" loext:marker-style-name="T198"/>
      <text:p text:style-name="P219" loext:marker-style-name="T198"><text:span text:style-name="T198">Основания для приостановления рассмотрения жалобы отсутствуют.</text:span></text:p>
      <text:p text:style-name="P84" loext:marker-style-name="T198"/>
      <text:p text:style-name="P127" loext:marker-style-name="T256"><text:span text:style-name="T256">5.7. Результат рассмотрения жалобы</text:span></text:p>
      <text:p text:style-name="P84" loext:marker-style-name="T198"/>
      <text:p text:style-name="P172" loext:marker-style-name="T198"><text:span text:style-name="T198">5.7.1. По результатам рассмотрения жалобы принимается одно из следующих решений:</text:span></text:p>
      <text:p text:style-name="P172" loext:marker-style-name="T198"><text:span text:style-name="T198">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text:span></text:p>
      <text:p text:style-name="P172" loext:marker-style-name="T198"><text:span text:style-name="T198">2) в удовлетворении жалобы отказывается.</text:span></text:p>
      <text:p text:style-name="P172" loext:marker-style-name="T198"><text:span text:style-name="T198">5.7.2. Администрация отказывает в удовлетворении жалобы в соответствии с основаниями, предусмотренными пунктом 19 <text:s/></text:span><text:span text:style-name="T150">Порядка </text:span><text:span text:style-name="T151">подачи и рассмотрения жалоб на решения и действия (бездействие)</text:span><text:span text:style-name="T152">отраслевых (функциональных) органов </text:span><text:span text:style-name="T150">администрации муниципального образования Кореновский район, предоставляющих муниципальные услуги, их должностных лиц и муниципальных служащих, утвержденного </text:span><text:span text:style-name="T198"><text:s/></text:span><text:span text:style-name="Основной_20_текст_20_с_20_отступом_20_Знак"><text:span text:style-name="T269">постановлением администрации муниципального образования Кореновский район от 21 мая 2019 года № 639 «</text:span></text:span><text:span text:style-name="T199">Об утверждении Порядка подачи и рассмотрения жалоб на решения и действия (бездействие)</text:span><text:span text:style-name="T219">отраслевых (функциональных) органов </text:span><text:span text:style-name="T199">администрации муниципального образования Кореновский район, предоставляющих муниципальные услуги, их должностных лиц и муниципальных служащих».</text:span></text:p>
      <text:p text:style-name="P172" loext:marker-style-name="T198"><text:span text:style-name="T198">5.7.3. МФЦ отказывает в удовлетворении жалобы в соответствии с основаниями, предусмотренными Порядком.</text:span></text:p>
      <text:p text:style-name="P246"><text:span text:style-name="T154">5.7.4. Администрация оставляет жалобу без ответа в соответствии с основаниями, предусмотренными пунктом 20 <text:s/>Порядка </text:span><text:span text:style-name="T155">подачи и рассмотрения жалоб на решения и действия (бездействие)</text:span><text:span text:style-name="T184">отраслевых (функциональных) </text:span><text:soft-page-break/><text:span text:style-name="T184">органов </text:span><text:span text:style-name="T154">администрации муниципального образования Кореновский район, предоставляющих муниципальные услуги, их должностных лиц и муниципальных служащих, утвержденного </text:span><text:span text:style-name="Основной_20_текст_20_с_20_отступом_20_Знак"><text:span text:style-name="T346">постановлением администрации муниципального образования Кореновский район от 21 мая 2019 года № 639 «</text:span></text:span><text:span text:style-name="T155">Об утверждении Порядка подачи и рассмотрения жалоб на решения и действия (бездействие)</text:span><text:span text:style-name="T185">отраслевых (функциональных) органов </text:span><text:span text:style-name="T155">администрации муниципального образования Кореновский район, предоставляющих муниципальные услуги, их должностных лиц и муниципальных служащих».</text:span></text:p>
      <text:p text:style-name="P172" loext:marker-style-name="T198"><text:span text:style-name="T198">5.7.5. МФЦ оставляет жалобу без ответа в соответствии с основаниями, предусмотренными Порядком.</text:span></text:p>
      <text:p text:style-name="P172" loext:marker-style-name="T198"><text:span text:style-name="T198">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span></text:p>
      <text:p text:style-name="P81" loext:marker-style-name="T198"/>
      <text:p text:style-name="P127" loext:marker-style-name="T256"><text:span text:style-name="T256">5.8. Порядок информирования заявителя о результатах </text:span></text:p>
      <text:p text:style-name="P127" loext:marker-style-name="T256"><text:span text:style-name="T256">рассмотрения жалобы</text:span></text:p>
      <text:p text:style-name="P84" loext:marker-style-name="T198"/>
      <text:p text:style-name="P172" loext:marker-style-name="T198"><text:span text:style-name="T198">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72" loext:marker-style-name="T198"><text:span text:style-name="T198">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span></text:p>
      <text:p text:style-name="P84" loext:marker-style-name="T198"/>
      <text:p text:style-name="P127" loext:marker-style-name="T256"><text:span text:style-name="T256">5.9. Порядок обжалования решения по жалобе</text:span></text:p>
      <text:p text:style-name="P84" loext:marker-style-name="T198"/>
      <text:p text:style-name="P172" loext:marker-style-name="T198"><text:span text:style-name="T198">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span></text:p>
      <text:p text:style-name="P84" loext:marker-style-name="T198"/>
      <text:p text:style-name="P127" loext:marker-style-name="T256"><text:span text:style-name="T256">5.10. Право заявителя на получение информации и документов, необходимых для обоснования и рассмотрения жалобы</text:span></text:p>
      <text:p text:style-name="P84" loext:marker-style-name="T198"/>
      <text:p text:style-name="P172" loext:marker-style-name="T198"><text:span text:style-name="T198">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span></text:p>
      <text:p text:style-name="P84" loext:marker-style-name="T198"><text:soft-page-break/></text:p>
      <text:p text:style-name="P127" loext:marker-style-name="T256"><text:span text:style-name="T256">5.11. Способы информирования заявителей о порядке подачи и рассмотрения жалобы</text:span></text:p>
      <text:p text:style-name="P84" loext:marker-style-name="T198"/>
      <text:p text:style-name="P219" loext:marker-style-name="T198"><text:span text:style-name="T198">Информацию о порядке подачи и рассмотрения жалобы заявители могут получить:</text:span></text:p>
      <text:p text:style-name="P219" loext:marker-style-name="T198"><text:span text:style-name="T198">на информационных стендах, расположенных в местах предоставления <text:s text:c="3"/></text:span></text:p>
      <text:p text:style-name="P219" loext:marker-style-name="T198"><text:span text:style-name="T198">муниципальной услуги, непосредственно в администрации;</text:span></text:p>
      <text:p text:style-name="P217" loext:marker-style-name="T198"><text:span text:style-name="T198">на официальном сайте администрации http: //www.korenovsk.ru</text:span><text:span text:style-name="T263">,</text:span><text:span text:style-name="T198"> <text:s/></text:span></text:p>
      <text:p text:style-name="P219" loext:marker-style-name="T198"><text:span text:style-name="T198">на Едином портале МФЦ КК - http://www.e-mfc.ru, </text:span></text:p>
      <text:p text:style-name="P219" loext:marker-style-name="T198"><text:span text:style-name="T202">на Едином <text:s/>портале </text:span><text:span text:style-name="T198">http://gosuslugi.ru</text:span><text:span text:style-name="Internet_20_link"><text:span text:style-name="T315">;</text:span></text:span></text:p>
      <text:p text:style-name="P219"><text:span text:style-name="T198">на Региональном портале http://pgu.krasnodar.ru.</text:span><text:bookmark-end text:name="sub_52613"/></text:p>
      <text:p text:style-name="P86" loext:marker-style-name="T198"/>
      <text:p text:style-name="P173" loext:marker-style-name="T206"><text:span text:style-name="T206">Начальник управления архитектуры</text:span></text:p>
      <text:p text:style-name="P173" loext:marker-style-name="T206"><text:span text:style-name="T206">и градостроительства администрации</text:span></text:p>
      <text:p text:style-name="P173" loext:marker-style-name="T206"><text:span text:style-name="T206">муниципального образования</text:span></text:p>
      <text:p text:style-name="P173" loext:marker-style-name="T206"><text:span text:style-name="T206">Кореновский район,</text:span></text:p>
      <text:p text:style-name="P173" loext:marker-style-name="T206"><text:span text:style-name="T93">главный архитектор<text:tab/><text:tab/><text:tab/><text:tab/><text:tab/><text:tab/> <text:s text:c="11"/>М.Г. Милославская</text:span></text:p>
      <text:p text:style-name="P48" loext:marker-style-name="T93"/>
      <text:p text:style-name="P86"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201" loext:marker-style-name="T198"><text:span text:style-name="T198">Приложение № <text:s/>1</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oft-page-break/><text:span text:style-name="T108">образования Кореновский </text:span></text:p>
      <text:p text:style-name="P201" loext:marker-style-name="T140"><text:span text:style-name="T108">район, аннулирование таких</text:span></text:p>
      <text:p text:style-name="P201" loext:marker-style-name="T140"><text:span text:style-name="T108">разрешений»</text:span></text:p>
      <text:p text:style-name="P55" loext:marker-style-name="T108"/>
      <text:p text:style-name="P191"/>
      <text:p text:style-name="P194" loext:marker-style-name="T287"><text:span text:style-name="Internet_20_link"><text:span text:style-name="T287"/></text:span></text:p>
      <text:p text:style-name="P125" loext:marker-style-name="T60"><text:span text:style-name="T60">ПЕРЕЧЕНЬ</text:span></text:p>
      <text:p text:style-name="P125" loext:marker-style-name="T93"><text:span text:style-name="T93">признаков заявителей, а также комбинации значений признаков, </text:span></text:p>
      <text:p text:style-name="P125" loext:marker-style-name="T93"><text:span text:style-name="T93">каждая из которых соответствует одному варианту предоставления </text:span><text:span text:style-name="Не_20_вступил_20_в_20_силу"><text:span text:style-name="T42">муниципальной</text:span></text:span><text:span text:style-name="T93"> услуги</text:span></text:p>
      <text:p text:style-name="P48" loext:marker-style-name="T93"/>
      <text:list text:style-name="WWNum1">
        <text:list-item>
          <text:h text:style-name="P33" text:outline-level="3" loext:marker-style-name="T256"><text:span text:style-name="T256">Перечень общих признаков заявителей, по которым объединяются</text:span></text:h>
        </text:list-item>
      </text:list>
      <text:h text:style-name="P34" text:outline-level="3" loext:marker-style-name="T319"><text:span text:style-name="Не_20_вступил_20_в_20_силу"><text:span text:style-name="T319">категории заявителей</text:span></text:span></text:h>
      <text:p text:style-name="P105" loext:marker-style-name="T27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04" loext:marker-style-name="T270"><text:span text:style-name="T270">№</text:span></text:p>
          </table:table-cell>
          <table:table-cell table:style-name="Таблица2.A1" office:value-type="string">
            <text:p text:style-name="P204" loext:marker-style-name="T270"><text:span text:style-name="T270">Признак заявителя (принадлежащего ему объекта)</text:span></text:p>
          </table:table-cell>
          <table:table-cell table:style-name="Таблица2.A1" office:value-type="string">
            <text:p text:style-name="P204" loext:marker-style-name="T270"><text:span text:style-name="T270">Значения признака заявителя</text:span></text:p>
            <text:p text:style-name="P204" loext:marker-style-name="T270"><text:span text:style-name="T270">(принадлежащего ему объекта)</text:span></text:p>
          </table:table-cell>
        </table:table-row>
        <table:table-row table:style-name="Таблица2.1">
          <table:table-cell table:style-name="Таблица2.A1" table:number-columns-spanned="3" office:value-type="string">
            <text:h text:style-name="P205" text:outline-level="4" loext:marker-style-name="T270"><text:span text:style-name="T270"><text:s text:c="18"/>Результат </text:span><text:span text:style-name="T128">«Выдача /отказ в выдаче разрешений на установку и эксплуатацию рекламных конструкций на территории муниципального образования Кореновский район, аннулирование таких разрешений»</text:span></text:h>
          </table:table-cell>
          <table:covered-table-cell/>
          <table:covered-table-cell/>
        </table:table-row>
        <table:table-row table:style-name="Таблица2.1">
          <table:table-cell table:style-name="Таблица2.A1" office:value-type="string">
            <text:p text:style-name="P204" loext:marker-style-name="T270"><text:span text:style-name="T270">1.</text:span></text:p>
          </table:table-cell>
          <table:table-cell table:style-name="Таблица2.A1" office:value-type="string">
            <text:p text:style-name="P206" loext:marker-style-name="T270"><text:span text:style-name="T270">Основание</text:span></text:p>
          </table:table-cell>
          <table:table-cell table:style-name="Таблица2.A1" office:value-type="string">
            <text:p text:style-name="P206" loext:marker-style-name="T270"><text:span text:style-name="T270">1. Поступление запроса</text:span></text:p>
          </table:table-cell>
        </table:table-row>
        <table:table-row table:style-name="Таблица2.1">
          <table:table-cell table:style-name="Таблица2.A1" office:value-type="string">
            <text:p text:style-name="P204" loext:marker-style-name="T270"><text:span text:style-name="T270">2.</text:span></text:p>
          </table:table-cell>
          <table:table-cell table:style-name="Таблица2.A1" office:value-type="string">
            <text:p text:style-name="P206" loext:marker-style-name="T270"><text:span text:style-name="T270">Категория заявителя</text:span></text:p>
          </table:table-cell>
          <table:table-cell table:style-name="Таблица2.A1" office:value-type="string">
            <text:p text:style-name="P206" loext:marker-style-name="T270"><text:span text:style-name="T270">1.</text:span><text:span text:style-name="T272"> Физическое <text:s/>лицо, заинтересованное <text:s/>в получении муниципальной услуги</text:span></text:p>
            <text:p text:style-name="P206" loext:marker-style-name="T270"><text:span text:style-name="T270">2. Юридическое лицо</text:span><text:span text:style-name="T272">, заинтересованное <text:s/>в получении муниципальной услуги</text:span></text:p>
            <text:p text:style-name="P206" loext:marker-style-name="T270"><text:span text:style-name="T270">3. Индивидуальный предприниматель</text:span><text:span text:style-name="T272">, заинтересованный <text:s/>в получении муниципальной услуги</text:span></text:p>
          </table:table-cell>
        </table:table-row>
        <table:table-row table:style-name="Таблица2.1">
          <table:table-cell table:style-name="Таблица2.A1" office:value-type="string">
            <text:p text:style-name="P204" loext:marker-style-name="T270"><text:span text:style-name="T270">3.</text:span></text:p>
          </table:table-cell>
          <table:table-cell table:style-name="Таблица2.A1" office:value-type="string">
            <text:p text:style-name="P206" loext:marker-style-name="T270"><text:span text:style-name="T270">Представитель юридического лица/индивидуального предпринимателя</text:span></text:p>
          </table:table-cell>
          <table:table-cell table:style-name="Таблица2.A1" office:value-type="string">
            <text:p text:style-name="P206" loext:marker-style-name="T270"><text:span text:style-name="T270">1. Руководитель</text:span></text:p>
            <text:p text:style-name="P206" loext:marker-style-name="T270"><text:span text:style-name="T270">2. Сотрудник</text:span></text:p>
            <text:p text:style-name="P206" loext:marker-style-name="T270"><text:span text:style-name="T270">3. Иное лицо полномочия, которого подтверждены в установленном порядке</text:span></text:p>
          </table:table-cell>
        </table:table-row>
        <table:table-row table:style-name="Таблица2.1">
          <table:table-cell table:style-name="Таблица2.A1" office:value-type="string">
            <text:p text:style-name="P204" loext:marker-style-name="T270"><text:span text:style-name="T270">4.</text:span></text:p>
          </table:table-cell>
          <table:table-cell table:style-name="Таблица2.A1" office:value-type="string">
            <text:p text:style-name="P206" loext:marker-style-name="T270"><text:span text:style-name="T270">Способ обращения</text:span></text:p>
          </table:table-cell>
          <table:table-cell table:style-name="Таблица2.A1" office:value-type="string">
            <text:p text:style-name="P206" loext:marker-style-name="T270"><text:span text:style-name="T270">1. Заявитель лично (дополнительных документов не требуется)</text:span></text:p>
            <text:p text:style-name="P206" loext:marker-style-name="T270"><text:span text:style-name="T270">2. Представитель заявителя (необходимо представить документ, подтверждающий полномочия представителя)</text:span></text:p>
          </table:table-cell>
        </table:table-row>
        <table:table-row table:style-name="Таблица2.1">
          <table:table-cell table:style-name="Таблица2.A1" office:value-type="string">
            <text:p text:style-name="P204" loext:marker-style-name="T270"><text:span text:style-name="T270">5.</text:span></text:p>
          </table:table-cell>
          <table:table-cell table:style-name="Таблица2.A1" office:value-type="string">
            <text:p text:style-name="P206" loext:marker-style-name="T270"><text:span text:style-name="T270">Тип земельного участка</text:span></text:p>
          </table:table-cell>
          <table:table-cell table:style-name="Таблица2.A1" office:value-type="string">
            <text:p text:style-name="P236" loext:marker-style-name="Font Style120"><text:span text:style-name="Font_20_Style120">Право зарегистрировано в ЕГРН</text:span></text:p>
            <text:p text:style-name="P206" loext:marker-style-name="T270"><text:span text:style-name="Font_20_Style120">Право не зарегистрировано в ЕГРН</text:span></text:p>
          </table:table-cell>
        </table:table-row>
        <table:table-row table:style-name="Таблица2.1">
          <table:table-cell table:style-name="Таблица2.A1" office:value-type="string">
            <text:p text:style-name="P204" loext:marker-style-name="T270"><text:span text:style-name="T270">5.1.</text:span></text:p>
          </table:table-cell>
          <table:table-cell table:style-name="Таблица2.A1" office:value-type="string">
            <text:p text:style-name="P206" loext:marker-style-name="T270"><text:span text:style-name="T270">Наличие договора на пользование</text:span></text:p>
          </table:table-cell>
          <table:table-cell table:style-name="Таблица2.A1" office:value-type="string">
            <text:p text:style-name="P206" loext:marker-style-name="T270"><text:span text:style-name="T270">1. Имеется.</text:span></text:p>
            <text:p text:style-name="P106" loext:marker-style-name="T270"/>
          </table:table-cell>
        </table:table-row>
        <table:table-row table:style-name="Таблица2.1">
          <table:table-cell table:style-name="Таблица2.A1" office:value-type="string">
            <text:p text:style-name="P204" loext:marker-style-name="T270"><text:span text:style-name="T270">6.</text:span></text:p>
          </table:table-cell>
          <table:table-cell table:style-name="Таблица2.A1" office:value-type="string">
            <text:p text:style-name="P206" loext:marker-style-name="T270"><text:span text:style-name="T270">Принятое решение</text:span></text:p>
          </table:table-cell>
          <table:table-cell table:style-name="Таблица2.A1" office:value-type="string">
            <text:p text:style-name="P206" loext:marker-style-name="T270"><text:span text:style-name="T270">1. Выдача разрешения на </text:span><text:span text:style-name="T128">на установку и </text:span><text:soft-page-break/><text:span text:style-name="T128">эксплуатацию рекламных конструкций на территории муниципального образования Кореновский район, аннулирование таких разрешений</text:span><text:span text:style-name="T270">.</text:span></text:p>
            <text:p text:style-name="P206" loext:marker-style-name="T270"><text:span text:style-name="T270">2. Решение об отказе в выдаче разрешения на </text:span><text:span text:style-name="T108"><text:s/></text:span><text:span text:style-name="T128">установку и эксплуатацию рекламных конструкций на территории муниципального образования Кореновский райо</text:span><text:span text:style-name="T108">н, </text:span><text:span text:style-name="T128">аннулирование таких разрешений</text:span></text:p>
          </table:table-cell>
        </table:table-row>
      </table:table>
      <text:p text:style-name="P56"/>
      <text:h text:style-name="P115" text:outline-level="3" loext:marker-style-name="T256"><text:span text:style-name="T256">2. Комбинации признаков заявителей, каждая из которых</text:span></text:h>
      <text:p text:style-name="P120" loext:marker-style-name="T256"><text:span text:style-name="T256">соответствует одному варианту предоставления услуги</text:span></text:p>
      <text:p text:style-name="P104"/>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204" loext:marker-style-name="T270"><text:span text:style-name="T270">Комбинация значений признаков</text:span></text:p>
          </table:table-cell>
          <table:covered-table-cell/>
        </table:table-row>
        <table:table-row table:style-name="Таблица3.1">
          <table:table-cell table:style-name="Таблица3.A1" table:number-columns-spanned="2" office:value-type="string">
            <text:h text:style-name="P207" text:outline-level="4" loext:marker-style-name="T270"><text:span text:style-name="T270">Вариант <text:s/></text:span><text:span text:style-name="T273">I</text:span><text:span text:style-name="T270"> </text:span><text:span text:style-name="T128">«Выдача <text:s/>/отказ в выдаче разрешений на установку и эксплуатацию рекламных конструкций на территории муниципального образования Кореновский район»</text:span></text:h>
          </table:table-cell>
          <table:covered-table-cell/>
        </table:table-row>
        <table:table-row table:style-name="Таблица3.1">
          <table:table-cell table:style-name="Таблица3.A1" office:value-type="string">
            <text:p text:style-name="P204" loext:marker-style-name="T270"><text:span text:style-name="T270">1.</text:span></text:p>
          </table:table-cell>
          <table:table-cell table:style-name="Таблица3.B3" office:value-type="string">
            <text:p text:style-name="P187" loext:marker-style-name="T270"><text:span text:style-name="T270">Физическое лицо, <text:s/></text:span><text:span text:style-name="T272">обратившееся за получением муниципальной услуги <text:s/>лично.</text:span></text:p>
          </table:table-cell>
        </table:table-row>
        <table:table-row table:style-name="Таблица3.1">
          <table:table-cell table:style-name="Таблица3.A1" office:value-type="string">
            <text:p text:style-name="P204" loext:marker-style-name="T270"><text:span text:style-name="T270">2.</text:span></text:p>
          </table:table-cell>
          <table:table-cell table:style-name="Таблица3.B4" office:value-type="string">
            <text:p text:style-name="P187" loext:marker-style-name="T270"><text:span text:style-name="T270">Представитель <text:s/>физического лица, </text:span><text:span text:style-name="T272"><text:s/>обратившийся за получением муниципальной услуги.</text:span></text:p>
          </table:table-cell>
        </table:table-row>
        <table:table-row table:style-name="Таблица3.1">
          <table:table-cell table:style-name="Таблица3.A1" office:value-type="string">
            <text:p text:style-name="P204" loext:marker-style-name="T270"><text:span text:style-name="T270">3.</text:span></text:p>
          </table:table-cell>
          <table:table-cell table:style-name="Таблица3.B5" office:value-type="string">
            <text:p text:style-name="P206" loext:marker-style-name="T270"><text:span text:style-name="T270">Юридическое лицо, <text:s/></text:span><text:span text:style-name="T272">обратившееся за получением муниципальной услуги <text:s text:c="2"/>лично.</text:span></text:p>
          </table:table-cell>
        </table:table-row>
        <table:table-row table:style-name="Таблица3.1">
          <table:table-cell table:style-name="Таблица3.A1" office:value-type="string">
            <text:p text:style-name="P204" loext:marker-style-name="T270"><text:span text:style-name="T270">4.</text:span></text:p>
          </table:table-cell>
          <table:table-cell table:style-name="Таблица3.B6" office:value-type="string">
            <text:p text:style-name="P206" loext:marker-style-name="T270"><text:span text:style-name="T270">Представитель юридического лица, </text:span><text:span text:style-name="T272"><text:s/>обратившийся за получением муниципальной услуги.</text:span></text:p>
          </table:table-cell>
        </table:table-row>
        <table:table-row table:style-name="Таблица3.1">
          <table:table-cell table:style-name="Таблица3.A1" office:value-type="string">
            <text:p text:style-name="P204" loext:marker-style-name="T270"><text:span text:style-name="T270">5.</text:span></text:p>
          </table:table-cell>
          <table:table-cell table:style-name="Таблица3.B7" office:value-type="string">
            <text:p text:style-name="P206" loext:marker-style-name="T270"><text:span text:style-name="T270">Индивидуальный предприниматель, </text:span><text:span text:style-name="T272">обратившийся за получением муниципальной услуги <text:s text:c="2"/>лично.</text:span></text:p>
          </table:table-cell>
        </table:table-row>
        <table:table-row table:style-name="Таблица3.1">
          <table:table-cell table:style-name="Таблица3.A1" office:value-type="string">
            <text:p text:style-name="P204" loext:marker-style-name="T270"><text:span text:style-name="T270">6.</text:span></text:p>
          </table:table-cell>
          <table:table-cell table:style-name="Таблица3.B8" office:value-type="string">
            <text:p text:style-name="P206" loext:marker-style-name="T270"><text:span text:style-name="T270">Представитель индивидуального предпринимателя, </text:span><text:span text:style-name="T272"><text:s/>обратившийся за получением муниципальной услуги.</text:span></text:p>
          </table:table-cell>
        </table:table-row>
        <table:table-row table:style-name="Таблица3.1">
          <table:table-cell table:style-name="Таблица3.A1" table:number-columns-spanned="2" office:value-type="string">
            <text:h text:style-name="P205" text:outline-level="4" loext:marker-style-name="T350"><text:span text:style-name="T270">Вариант </text:span><text:span text:style-name="T273">II</text:span><text:span text:style-name="T270"> «Аннулирование решений на </text:span><text:span text:style-name="T128">на установку и эксплуатацию рекламных конструкций на территории муниципального образования Кореновский район»</text:span></text:h>
          </table:table-cell>
          <table:covered-table-cell/>
        </table:table-row>
        <table:table-row table:style-name="Таблица3.1">
          <table:table-cell table:style-name="Таблица3.A1" office:value-type="string">
            <text:p text:style-name="P204" loext:marker-style-name="T270"><text:span text:style-name="T270">1.</text:span></text:p>
          </table:table-cell>
          <table:table-cell table:style-name="Таблица3.B10" office:value-type="string">
            <text:p text:style-name="P187" loext:marker-style-name="T270"><text:span text:style-name="T270">Физическое лицо, <text:s/></text:span><text:span text:style-name="T272">обратившееся за получением муниципальной услуги <text:s text:c="2"/>лично.</text:span></text:p>
          </table:table-cell>
        </table:table-row>
        <table:table-row table:style-name="Таблица3.1">
          <table:table-cell table:style-name="Таблица3.A1" office:value-type="string">
            <text:p text:style-name="P204" loext:marker-style-name="T270"><text:span text:style-name="T270">2.</text:span></text:p>
          </table:table-cell>
          <table:table-cell table:style-name="Таблица3.B11" office:value-type="string">
            <text:p text:style-name="P187" loext:marker-style-name="T270"><text:span text:style-name="T270">Представитель <text:s/>физического лица, </text:span><text:span text:style-name="T272"><text:s/>обратившийся за получением муниципальной услуги.</text:span></text:p>
          </table:table-cell>
        </table:table-row>
        <table:table-row table:style-name="Таблица3.1">
          <table:table-cell table:style-name="Таблица3.A1" office:value-type="string">
            <text:p text:style-name="P204" loext:marker-style-name="T270"><text:span text:style-name="T270">3.</text:span></text:p>
          </table:table-cell>
          <table:table-cell table:style-name="Таблица3.B12" office:value-type="string">
            <text:p text:style-name="P206" loext:marker-style-name="T270"><text:span text:style-name="T270">Юридическое лицо, <text:s/></text:span><text:span text:style-name="T272">обратившееся за получением муниципальной услуги <text:s/>лично.</text:span></text:p>
          </table:table-cell>
        </table:table-row>
        <table:table-row table:style-name="Таблица3.1">
          <table:table-cell table:style-name="Таблица3.A1" office:value-type="string">
            <text:p text:style-name="P204" loext:marker-style-name="T270"><text:span text:style-name="T270">4.</text:span></text:p>
          </table:table-cell>
          <table:table-cell table:style-name="Таблица3.B13" office:value-type="string">
            <text:p text:style-name="P206" loext:marker-style-name="T270"><text:span text:style-name="T270">Представитель юридического лица, </text:span><text:span text:style-name="T272"><text:s/>обратившийся за получением муниципальной услуги.</text:span></text:p>
          </table:table-cell>
        </table:table-row>
        <text:soft-page-break/>
        <table:table-row table:style-name="Таблица3.1">
          <table:table-cell table:style-name="Таблица3.A1" office:value-type="string">
            <text:p text:style-name="P204" loext:marker-style-name="T270"><text:span text:style-name="T270">5.</text:span></text:p>
          </table:table-cell>
          <table:table-cell table:style-name="Таблица3.B14" office:value-type="string">
            <text:p text:style-name="P206" loext:marker-style-name="T270"><text:span text:style-name="T270">Индивидуальный предприниматель, </text:span><text:span text:style-name="T272">обратившийся за получением муниципальной услуги <text:s/>лично.</text:span></text:p>
          </table:table-cell>
        </table:table-row>
        <table:table-row table:style-name="Таблица3.1">
          <table:table-cell table:style-name="Таблица3.A1" office:value-type="string">
            <text:p text:style-name="P204" loext:marker-style-name="T270"><text:span text:style-name="T270">6.</text:span></text:p>
          </table:table-cell>
          <table:table-cell table:style-name="Таблица3.B15" office:value-type="string">
            <text:p text:style-name="P206" loext:marker-style-name="T270"><text:span text:style-name="T270">Представитель индивидуального предпринимателя, </text:span><text:span text:style-name="T272"><text:s/>обратившийся за получением муниципальной услуги.</text:span></text:p>
          </table:table-cell>
        </table:table-row>
        <table:table-row table:style-name="Таблица3.1">
          <table:table-cell table:style-name="Таблица3.A1" table:number-columns-spanned="2" office:value-type="string">
            <text:p text:style-name="P206" loext:marker-style-name="T270"><text:span text:style-name="T270">Вариант </text:span><text:span text:style-name="T273">III</text:span><text:span text:style-name="T270"> «Исправление допущенных опечаток и ошибок в выданных в результате предоставления муниципальной услуги документах»</text:span></text:p>
          </table:table-cell>
          <table:covered-table-cell/>
        </table:table-row>
        <table:table-row table:style-name="Таблица3.1">
          <table:table-cell table:style-name="Таблица3.A1" office:value-type="string">
            <text:p text:style-name="P204" loext:marker-style-name="T270"><text:span text:style-name="T270">1.</text:span></text:p>
          </table:table-cell>
          <table:table-cell table:style-name="Таблица3.B17" office:value-type="string">
            <text:p text:style-name="P187" loext:marker-style-name="T270"><text:span text:style-name="T270">Физическое лицо, </text:span><text:span text:style-name="T272">ранее обратившееся за получением муниципальной услуги , по результатам предоставления которой выданы документы с допущенными опечатками и ошибками, лично</text:span></text:p>
          </table:table-cell>
        </table:table-row>
        <table:table-row table:style-name="Таблица3.1">
          <table:table-cell table:style-name="Таблица3.A1" office:value-type="string">
            <text:p text:style-name="P204" loext:marker-style-name="T270"><text:span text:style-name="T270">2.</text:span></text:p>
          </table:table-cell>
          <table:table-cell table:style-name="Таблица3.B18" office:value-type="string">
            <text:p text:style-name="P187" loext:marker-style-name="T270"><text:span text:style-name="T270">Представитель <text:s/>физического лица,</text:span><text:span text:style-name="T272">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3.1">
          <table:table-cell table:style-name="Таблица3.A1" office:value-type="string">
            <text:p text:style-name="P204" loext:marker-style-name="T270"><text:span text:style-name="T270">3.</text:span></text:p>
          </table:table-cell>
          <table:table-cell table:style-name="Таблица3.B19" office:value-type="string">
            <text:p text:style-name="P206" loext:marker-style-name="T270"><text:span text:style-name="T270">Юридическое лицо, </text:span><text:span text:style-name="T272">ранее обратившееся за получением муниципальной услуги , по результатам предоставления которой выданы документы с допущенными опечатками и ошибками, лично</text:span></text:p>
          </table:table-cell>
        </table:table-row>
        <table:table-row table:style-name="Таблица3.1">
          <table:table-cell table:style-name="Таблица3.A1" office:value-type="string">
            <text:p text:style-name="P204" loext:marker-style-name="T270"><text:span text:style-name="T270">4.</text:span></text:p>
          </table:table-cell>
          <table:table-cell table:style-name="Таблица3.B20" office:value-type="string">
            <text:p text:style-name="P206" loext:marker-style-name="T270"><text:span text:style-name="T270">Представитель юридического лица,</text:span><text:span text:style-name="T272">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3.1">
          <table:table-cell table:style-name="Таблица3.A1" office:value-type="string">
            <text:p text:style-name="P204" loext:marker-style-name="T270"><text:span text:style-name="T270">5.</text:span></text:p>
          </table:table-cell>
          <table:table-cell table:style-name="Таблица3.B21" office:value-type="string">
            <text:p text:style-name="P206" loext:marker-style-name="T270"><text:span text:style-name="T270">Индивидуальный предприниматель, </text:span><text:span text:style-name="T272">ранее обративший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3.1">
          <table:table-cell table:style-name="Таблица3.A1" office:value-type="string">
            <text:p text:style-name="P204" loext:marker-style-name="T270"><text:span text:style-name="T270">6.</text:span></text:p>
          </table:table-cell>
          <table:table-cell table:style-name="Таблица3.B22" office:value-type="string">
            <text:p text:style-name="P206" loext:marker-style-name="T270"><text:span text:style-name="T270">Представитель индивидуального предпринимателя,</text:span><text:span text:style-name="T272">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3.1">
          <table:table-cell table:style-name="Таблица3.A1" table:number-columns-spanned="2" office:value-type="string">
            <text:p text:style-name="P206" loext:marker-style-name="T270"><text:span text:style-name="T270">Вариант</text:span><text:span text:style-name="T273">IY</text:span><text:span text:style-name="T270"> <text:s/>«Выдача дубликата документа, выданного по результатам предоставления муниципальной услуги»</text:span></text:p>
          </table:table-cell>
          <table:covered-table-cell/>
        </table:table-row>
        <table:table-row table:style-name="Таблица3.1">
          <table:table-cell table:style-name="Таблица3.A1" office:value-type="string">
            <text:p text:style-name="P204" loext:marker-style-name="T270"><text:span text:style-name="T270">1.</text:span></text:p>
          </table:table-cell>
          <table:table-cell table:style-name="Таблица3.B24" office:value-type="string">
            <text:p text:style-name="P187" loext:marker-style-name="T270"><text:span text:style-name="T270">Физическое лицо, <text:s/></text:span><text:span text:style-name="T272">обратившееся за получением </text:span><text:span text:style-name="T197"><text:s/></text:span><text:span text:style-name="T270">дубликата документа, выданного по результатам предоставления муниципальной услуги лично</text:span></text:p>
          </table:table-cell>
        </table:table-row>
        <table:table-row table:style-name="Таблица3.1">
          <table:table-cell table:style-name="Таблица3.A1" office:value-type="string">
            <text:p text:style-name="P204" loext:marker-style-name="T270"><text:span text:style-name="T270">2.</text:span></text:p>
          </table:table-cell>
          <table:table-cell table:style-name="Таблица3.B25" office:value-type="string">
            <text:p text:style-name="P206" loext:marker-style-name="T270"><text:span text:style-name="T270">Представитель <text:s/>физического лица, </text:span><text:span text:style-name="T272"><text:s/>обратившийся за получением</text:span><text:span text:style-name="T270"> дубликата документа, выданного по результатам предоставления муниципальной услуги</text:span></text:p>
          </table:table-cell>
        </table:table-row>
        <table:table-row table:style-name="Таблица3.1">
          <table:table-cell table:style-name="Таблица3.A1" office:value-type="string">
            <text:p text:style-name="P204" loext:marker-style-name="T270"><text:span text:style-name="T270">3.</text:span></text:p>
          </table:table-cell>
          <table:table-cell table:style-name="Таблица3.B26" office:value-type="string">
            <text:p text:style-name="P206" loext:marker-style-name="T270"><text:span text:style-name="T270">Юридическое лицо, <text:s/></text:span><text:span text:style-name="T272">обратившееся за получением</text:span><text:span text:style-name="T270"> дубликата документа, выданного по результатам предоставления муниципальной услуги лично</text:span></text:p>
          </table:table-cell>
        </table:table-row>
        <table:table-row table:style-name="Таблица3.1">
          <table:table-cell table:style-name="Таблица3.A1" office:value-type="string">
            <text:p text:style-name="P204" loext:marker-style-name="T270"><text:span text:style-name="T270">4.</text:span></text:p>
          </table:table-cell>
          <table:table-cell table:style-name="Таблица3.B27" office:value-type="string">
            <text:p text:style-name="P206" loext:marker-style-name="T270"><text:span text:style-name="T270">Представитель юридического лица, </text:span><text:span text:style-name="T272"><text:s/>обратившийся за получением</text:span><text:span text:style-name="T270"> дубликата документа, выданного по результатам предоставления муниципальной услуги</text:span></text:p>
          </table:table-cell>
        </table:table-row>
        <table:table-row table:style-name="Таблица3.1">
          <table:table-cell table:style-name="Таблица3.A1" office:value-type="string">
            <text:p text:style-name="P204" loext:marker-style-name="T270"><text:span text:style-name="T270">5.</text:span></text:p>
          </table:table-cell>
          <table:table-cell table:style-name="Таблица3.B28" office:value-type="string">
            <text:p text:style-name="P206" loext:marker-style-name="T270"><text:span text:style-name="T270">Индивидуальный предприниматель, </text:span><text:span text:style-name="T272">обратившийся за получением</text:span><text:span text:style-name="T270"> дубликата документа, выданного по результатам предоставления </text:span><text:soft-page-break/><text:span text:style-name="T270">муниципальной услуги лично</text:span></text:p>
          </table:table-cell>
        </table:table-row>
        <table:table-row table:style-name="Таблица3.1">
          <table:table-cell table:style-name="Таблица3.A1" office:value-type="string">
            <text:p text:style-name="P204" loext:marker-style-name="T270"><text:span text:style-name="T270">6.</text:span></text:p>
          </table:table-cell>
          <table:table-cell table:style-name="Таблица3.B29" office:value-type="string">
            <text:p text:style-name="P206" loext:marker-style-name="T270"><text:span text:style-name="T270">Представитель индивидуального предпринимателя, </text:span><text:span text:style-name="T272"><text:s/>обратившийся за получением</text:span><text:span text:style-name="T270"> дубликата документа, выданного по результатам предоставления муниципальной услуги</text:span></text:p>
          </table:table-cell>
        </table:table-row>
      </table:table>
      <text:p text:style-name="P89" loext:marker-style-name="T197"/>
      <text:p text:style-name="P173" loext:marker-style-name="T206"><text:span text:style-name="T206">Начальник управления архитектуры</text:span></text:p>
      <text:p text:style-name="P173" loext:marker-style-name="T206"><text:span text:style-name="T206">и градостроительства администрации</text:span></text:p>
      <text:p text:style-name="P173" loext:marker-style-name="T206"><text:span text:style-name="T206">муниципального образования</text:span></text:p>
      <text:p text:style-name="P173" loext:marker-style-name="T206"><text:span text:style-name="T206">Кореновский район,</text:span></text:p>
      <text:p text:style-name="P173" loext:marker-style-name="T206"><text:span text:style-name="T206">главный архитектор<text:tab/><text:tab/><text:tab/><text:tab/><text:tab/><text:tab/> <text:s text:c="11"/>М.Г. Милославская</text:span></text:p>
      <text:p text:style-name="P48" loext:marker-style-name="T93"/>
      <text:p text:style-name="P49" loext:marker-style-name="T93"/>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201" loext:marker-style-name="T198"><text:span text:style-name="T198">Приложение № <text:s/>2</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text:span text:style-name="T108">разрешений»</text:span><text:span text:style-name="T198"> <text:s/></text:span></text:p>
      <text:p text:style-name="P51" loext:marker-style-name="T93"/>
      <text:p text:style-name="P125" loext:marker-style-name="T299"><text:span text:style-name="T299">(ОБРАЗЕЦ Форма)</text:span></text:p>
      <text:p text:style-name="P48" loext:marker-style-name="T93"><text:soft-page-break/></text:p>
      <text:p text:style-name="P201" loext:marker-style-name="T82"><text:span text:style-name="T198">Главе</text:span><text:span text:style-name="T270"> </text:span><text:span text:style-name="T82">муниципального образования </text:span></text:p>
      <text:p text:style-name="P220" loext:marker-style-name="T82"><text:span text:style-name="T82"><text:s text:c="43"/>Кореновский район</text:span></text:p>
      <text:p text:style-name="P220" loext:marker-style-name="T270"><text:span text:style-name="T82"><text:s text:c="23"/>_____________________________</text:span></text:p>
      <text:p text:style-name="P107" loext:marker-style-name="T270"/>
      <text:p text:style-name="P107" loext:marker-style-name="T270"/>
      <text:p text:style-name="P220" loext:marker-style-name="T270"><text:span text:style-name="T270"><text:s/></text:span><text:span text:style-name="T33">1. Сведения о заявителе.</text:span></text:p>
      <text:h text:style-name="P29" text:outline-level="1"><text:bookmark text:name="sub_161538_Копия_1"/><text:bookmark text:name="sub_161532"/><text:span text:style-name="T15">1.1. Физические лица:</text:span></text:h>
      <text:p text:style-name="P218" loext:marker-style-name="Цветовое выделение для Текст"><text:bookmark text:name="sub_161532_Копия_1"/><text:span text:style-name="Цветовое_20_выделение_20_для_20_Текст"/></text:p>
      <text:p text:style-name="P260" loext:marker-style-name="T347"><text:span text:style-name="T347">фамилия: ___________________________________________________________</text:span></text:p>
      <text:p text:style-name="P260" loext:marker-style-name="T347"><text:span text:style-name="T347">имя: _______________________________________________________________</text:span></text:p>
      <text:p text:style-name="P260" loext:marker-style-name="T347"><text:span text:style-name="T347">отчество (при наличии): ____________________________________________</text:span></text:p>
      <text:p text:style-name="P260" loext:marker-style-name="T347"><text:span text:style-name="T347">место регистрации: _________________________________________________</text:span></text:p>
      <text:p text:style-name="P260" loext:marker-style-name="T347"><text:span text:style-name="T347">фактический адрес места жительства: ________________________________</text:span></text:p>
      <text:p text:style-name="P260" loext:marker-style-name="T347"><text:span text:style-name="T347">____________________________________________________________________</text:span></text:p>
      <text:p text:style-name="P260" loext:marker-style-name="T347"><text:span text:style-name="T347">реквизиты документа, удостоверяющего личность (паспортные данные):</text:span></text:p>
      <text:p text:style-name="P260" loext:marker-style-name="T347"><text:span text:style-name="T347">____________________________________________________________________</text:span></text:p>
      <text:p text:style-name="P260" loext:marker-style-name="T347"><text:span text:style-name="T347">____________________________________________________________________</text:span></text:p>
      <text:p text:style-name="P260" loext:marker-style-name="T347"><text:span text:style-name="T347">почтовый адрес: ____________________________________________________</text:span></text:p>
      <text:p text:style-name="P260" loext:marker-style-name="T347"><text:span text:style-name="T347">адрес электронной почты: ___________________________________________</text:span></text:p>
      <text:p text:style-name="P260" loext:marker-style-name="T347"><text:span text:style-name="T347">контактный телефон (телефоны): _____________________________________</text:span></text:p>
      <text:h text:style-name="P29" text:outline-level="1" loext:marker-style-name="T154"><text:bookmark text:name="sub_161533"/><text:span text:style-name="T15">1.2. Юридические лица:</text:span></text:h>
      <text:p text:style-name="P260" loext:marker-style-name="T347"><text:span text:style-name="T347">наименование: ______________________________________________________</text:span></text:p>
      <text:p text:style-name="P260" loext:marker-style-name="T347"><text:span text:style-name="T347">____________________________________________________________________</text:span></text:p>
      <text:p text:style-name="P260" loext:marker-style-name="T347"><text:span text:style-name="T347">место нахождения: __________________________________________________</text:span></text:p>
      <text:p text:style-name="P260" loext:marker-style-name="T347"><text:span text:style-name="T347">____________________________________________________________________</text:span></text:p>
      <text:p text:style-name="P260" loext:marker-style-name="T347"><text:span text:style-name="T347">организационно-правовая форма: _____________________________________</text:span></text:p>
      <text:p text:style-name="P260" loext:marker-style-name="T347"><text:span text:style-name="T347">____________________________________________________________________</text:span></text:p>
      <text:p text:style-name="P260" loext:marker-style-name="T347"><text:span text:style-name="T347">ОГРН: ______________________________________________________________</text:span></text:p>
      <text:p text:style-name="P260" loext:marker-style-name="T347"><text:span text:style-name="T347">ИНН: _______________________________________________________________</text:span></text:p>
      <text:p text:style-name="P260" loext:marker-style-name="T347"><text:span text:style-name="T347">почтовый адрес: ____________________________________________________</text:span></text:p>
      <text:p text:style-name="P260" loext:marker-style-name="T347"><text:span text:style-name="T347">адрес электронной почты: ___________________________________________</text:span></text:p>
      <text:p text:style-name="P260" loext:marker-style-name="T347"><text:span text:style-name="T347">номер телефона: ____________________________________________________</text:span></text:p>
      <text:h text:style-name="P29" text:outline-level="1" loext:marker-style-name="T154"><text:bookmark text:name="sub_161465_Копия_1"/><text:span text:style-name="T15">1.3. Индивидуальный предприниматель:</text:span></text:h>
      <text:p text:style-name="P260" loext:marker-style-name="T347"><text:span text:style-name="T347">Фамилия:_________________________________________________________</text:span></text:p>
      <text:p text:style-name="P260" loext:marker-style-name="T347"><text:span text:style-name="T347">Имя:_____________________________________________________________</text:span></text:p>
      <text:p text:style-name="P260" loext:marker-style-name="T347"><text:span text:style-name="T347">Отчество:________________________________________________________</text:span></text:p>
      <text:p text:style-name="P260" loext:marker-style-name="T347"><text:span text:style-name="T347">Место жительства:________________________________________________</text:span></text:p>
      <text:p text:style-name="P260" loext:marker-style-name="T347"><text:span text:style-name="T347">Реквизиты документа, удостоверяющего личность:</text:span></text:p>
      <text:p text:style-name="P260" loext:marker-style-name="T347"><text:span text:style-name="T347">_________________________________________________________________</text:span></text:p>
      <text:p text:style-name="P260" loext:marker-style-name="T347"><text:span text:style-name="T347">Сведения о государственной регистрации заявителя в Едином</text:span></text:p>
      <text:p text:style-name="P260" loext:marker-style-name="T347"><text:span text:style-name="T347">государственном реестре индивидуальных предпринимателей:</text:span></text:p>
      <text:p text:style-name="P260" loext:marker-style-name="T347"><text:span text:style-name="T347">_________________________________________________________________</text:span></text:p>
      <text:p text:style-name="P260" loext:marker-style-name="T347"><text:span text:style-name="T347">Почтовый адрес:__________________________________________________</text:span></text:p>
      <text:p text:style-name="P260" loext:marker-style-name="T347"><text:span text:style-name="T347">_________________________________________________________________</text:span></text:p>
      <text:p text:style-name="P260" loext:marker-style-name="T347"><text:span text:style-name="T347">Адрес электронной почты:_________________________________________</text:span></text:p>
      <text:p text:style-name="P260" loext:marker-style-name="T347"><text:soft-page-break/><text:span text:style-name="Цветовое_20_выделение_20_для_20_Текст"><text:span text:style-name="T347">Номер телефона:__________________________________________________</text:span></text:span></text:p>
      <text:h text:style-name="P29" text:outline-level="1" loext:marker-style-name="T154"><text:bookmark text:name="sub_161534"/><text:span text:style-name="T15">1.4. Представитель заявителя:</text:span></text:h>
      <text:p text:style-name="P260" loext:marker-style-name="T347"><text:span text:style-name="T347">фамилия: ___________________________________________________________</text:span></text:p>
      <text:p text:style-name="P260" loext:marker-style-name="T347"><text:span text:style-name="T347">имя: _______________________________________________________________</text:span></text:p>
      <text:p text:style-name="P260" loext:marker-style-name="T347"><text:span text:style-name="T347">отчество (при наличии): ____________________________________________</text:span></text:p>
      <text:p text:style-name="P260" loext:marker-style-name="T347"><text:span text:style-name="T347">реквизиты документа, удостоверяющего личность: _____________________</text:span></text:p>
      <text:p text:style-name="P260" loext:marker-style-name="T347"><text:span text:style-name="T347">____________________________________________________________________</text:span></text:p>
      <text:p text:style-name="P260" loext:marker-style-name="T347"><text:span text:style-name="T347">реквизиты документа, подтверждающего полномочия: ___________________</text:span></text:p>
      <text:p text:style-name="P260" loext:marker-style-name="T347"><text:span text:style-name="T347">____________________________________________________________________</text:span></text:p>
      <text:p text:style-name="P260" loext:marker-style-name="T347"><text:span text:style-name="T347">почтовый адрес: ____________________________________________________</text:span></text:p>
      <text:p text:style-name="P260" loext:marker-style-name="T347"><text:span text:style-name="T347">адрес электронной почты: ___________________________________________</text:span></text:p>
      <text:p text:style-name="P260" loext:marker-style-name="T347"><text:span text:style-name="T347">номер телефона: ____________________________________________________</text:span></text:p>
      <text:p text:style-name="P218" loext:marker-style-name="Цветовое выделение для Текст"><text:span text:style-name="Цветовое_20_выделение_20_для_20_Текст"/></text:p>
      <text:p text:style-name="P126"><text:span text:style-name="T73">ЗАЯВЛЕНИЕ<text:line-break/>о предоставлении муниципальной услуги </text:span></text:p>
      <text:p text:style-name="P126"><text:span text:style-name="T110">«Выдача разрешений на установку и эксплуатацию рекламных конструкций на территории муниципального <text:s/>образования </text:span></text:p>
      <text:p text:style-name="P126"><text:span text:style-name="T110">Кореновский <text:s/>район»</text:span></text:p>
      <text:p text:style-name="P87" loext:marker-style-name="T198"/>
      <text:p text:style-name="P108" loext:marker-style-name="T270"/>
      <text:p text:style-name="P260" loext:marker-style-name="T271"><text:span text:style-name="T271">Полное наименование заявителя: _____________________________________</text:span></text:p>
      <text:p text:style-name="P260" loext:marker-style-name="T271"><text:span text:style-name="T271">ИНН ____________________________ КПП _______________________________</text:span></text:p>
      <text:p text:style-name="P260"><text:span text:style-name="T271">ОГРН _________________________ Код по </text:span><text:a xlink:type="simple" xlink:href="https://internet.garant.ru/document/redirect/70650726/0" text:style-name="Default_20_Style" text:visited-style-name="Default_20_Style"><text:span text:style-name="T131">ОКВЭД</text:span></text:a><text:span text:style-name="T271"> ________________________</text:span></text:p>
      <text:p text:style-name="P260" loext:marker-style-name="T271"><text:span text:style-name="T271">Местонахождение (адрес):____________________________________________</text:span></text:p>
      <text:p text:style-name="P260" loext:marker-style-name="T271"><text:span text:style-name="T271">Почтовый адрес: ____________________________________________________</text:span></text:p>
      <text:p text:style-name="P260" loext:marker-style-name="T271"><text:span text:style-name="T271">Телефон: _________________________ Факс: ___________________________</text:span></text:p>
      <text:p text:style-name="P260" loext:marker-style-name="T271"><text:span text:style-name="T271">Адрес электронной почты: ___________________________________________</text:span></text:p>
      <text:p text:style-name="P260" loext:marker-style-name="T271"><text:span text:style-name="T271">Паспортные данные: _________________________________________________</text:span></text:p>
      <text:p text:style-name="P260" loext:marker-style-name="T271"><text:span text:style-name="T271"><text:s text:c="29"/>(для физического лица)</text:span></text:p>
      <text:p text:style-name="P260" loext:marker-style-name="T271"><text:span text:style-name="T271">____________________________________________________________________</text:span></text:p>
      <text:p text:style-name="P260" loext:marker-style-name="T271"><text:span text:style-name="T271">Ф.И.О. и должность руководителя организации/индивидуального</text:span></text:p>
      <text:p text:style-name="P260" loext:marker-style-name="T271"><text:span text:style-name="T271">предпринимателя: ___________________________________________________</text:span></text:p>
      <text:p text:style-name="P260" loext:marker-style-name="T271"><text:span text:style-name="T271"><text:s text:c="30"/>(для юридического лица)</text:span></text:p>
      <text:p text:style-name="P260" loext:marker-style-name="T271"><text:span text:style-name="T271">Реквизиты банка: наименование банка ________________________________</text:span></text:p>
      <text:p text:style-name="P260" loext:marker-style-name="T271"><text:span text:style-name="T271">ИНН банка ____________________ расчётный счет ______________________</text:span></text:p>
      <text:p text:style-name="P260"><text:span text:style-name="T271">К/с ___________________________ </text:span><text:a xlink:type="simple" xlink:href="https://internet.garant.ru/document/redirect/555333/0" text:style-name="Default_20_Style" text:visited-style-name="Default_20_Style"><text:span text:style-name="T131">БИК</text:span></text:a><text:span text:style-name="T271"> ________________________________</text:span></text:p>
      <text:p text:style-name="P260" loext:marker-style-name="T271"><text:span text:style-name="T271">Владелец рекламной конструкции _____________________________________</text:span></text:p>
      <text:p text:style-name="P260" loext:marker-style-name="T271"><text:span text:style-name="T271">____________________________________________________________________</text:span></text:p>
      <text:p text:style-name="P260" loext:marker-style-name="T271"><text:span text:style-name="T271">Собственник (иной законный владелец) имущества, к которому</text:span></text:p>
      <text:p text:style-name="P260" loext:marker-style-name="T271"><text:span text:style-name="T271">присоединяется рекламная конструкция: ______________________________</text:span></text:p>
      <text:p text:style-name="P260" loext:marker-style-name="T271"><text:span text:style-name="T271">____________________________________________________________________</text:span></text:p>
      <text:p text:style-name="P260" loext:marker-style-name="T271"><text:span text:style-name="T271">Сведения о рекламной конструкции</text:span></text:p>
      <text:p text:style-name="P109" loext:marker-style-name="T27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57"><text:span text:style-name="T271">Тип и вид рекламной конструкции (в соответствии с </text:span><text:a xlink:type="simple" xlink:href="https://internet.garant.ru/document/redirect/36971584/1000" text:style-name="Default_20_Style" text:visited-style-name="Default_20_Style"><text:span text:style-name="T348">Порядком</text:span></text:a><text:span text:style-name="T271"> размещения рекламных конструкций на территории муниципального образования город Краснодар)</text:span></text:p>
          </table:table-cell>
          <table:table-cell table:style-name="Таблица4.A1" office:value-type="string">
            <text:p text:style-name="P257" loext:marker-style-name="T271"><text:span text:style-name="T271">______________________</text:span></text:p>
          </table:table-cell>
        </table:table-row>
        <table:table-row table:style-name="Таблица4.1">
          <table:table-cell table:style-name="Таблица4.A1" office:value-type="string">
            <text:p text:style-name="P257" loext:marker-style-name="T271"><text:span text:style-name="T271">Размер информационного поля (м)</text:span></text:p>
          </table:table-cell>
          <table:table-cell table:style-name="Таблица4.A1" office:value-type="string">
            <text:p text:style-name="P248" loext:marker-style-name="T271"/>
          </table:table-cell>
        </table:table-row>
        <table:table-row table:style-name="Таблица4.1">
          <table:table-cell table:style-name="Таблица4.A1" office:value-type="string">
            <text:p text:style-name="P257" loext:marker-style-name="T271"><text:span text:style-name="T271">Количество сторон (шт.)</text:span></text:p>
          </table:table-cell>
          <table:table-cell table:style-name="Таблица4.A1" office:value-type="string">
            <text:p text:style-name="P248" loext:marker-style-name="T271"/>
          </table:table-cell>
        </table:table-row>
        <table:table-row table:style-name="Таблица4.1">
          <table:table-cell table:style-name="Таблица4.A1" office:value-type="string">
            <text:p text:style-name="P257" loext:marker-style-name="T271"><text:span text:style-name="T271">Площадь информационного поля (кв. м)</text:span></text:p>
          </table:table-cell>
          <table:table-cell table:style-name="Таблица4.A1" office:value-type="string">
            <text:p text:style-name="P248" loext:marker-style-name="T271"/>
          </table:table-cell>
        </table:table-row>
        <table:table-row table:style-name="Таблица4.1">
          <table:table-cell table:style-name="Таблица4.A1" office:value-type="string">
            <text:p text:style-name="P257" loext:marker-style-name="T271"><text:span text:style-name="T271">Способ доведения до потребителя рекламных сообще</text:span><text:soft-page-break/><text:span text:style-name="T271">ний</text:span></text:p>
            <text:p text:style-name="P257" loext:marker-style-name="T271"><text:span text:style-name="T271">(неподвижный, призматрон, роллерная система, демонстрация изображений)</text:span></text:p>
          </table:table-cell>
          <table:table-cell table:style-name="Таблица4.A1" office:value-type="string">
            <text:p text:style-name="P257" loext:marker-style-name="T271"><text:span text:style-name="T271">______________________</text:span></text:p>
          </table:table-cell>
        </table:table-row>
        <table:table-row table:style-name="Таблица4.1">
          <table:table-cell table:style-name="Таблица4.A6" office:value-type="string">
            <text:p text:style-name="P257" loext:marker-style-name="T271"><text:span text:style-name="T271">Адрес места предполагаемого размещения</text:span></text:p>
            <text:p text:style-name="P257" loext:marker-style-name="T271"><text:span text:style-name="T271">рекламной конструкции:</text:span></text:p>
          </table:table-cell>
          <table:table-cell table:style-name="Таблица4.A1" office:value-type="string">
            <text:p text:style-name="P257" loext:marker-style-name="T271"><text:span text:style-name="T271">______________________</text:span></text:p>
          </table:table-cell>
        </table:table-row>
        <table:table-row table:style-name="Таблица4.1">
          <table:table-cell table:style-name="Таблица4.A7" office:value-type="string">
            <text:p text:style-name="P257" loext:marker-style-name="T271"><text:span text:style-name="T271">округ:</text:span></text:p>
          </table:table-cell>
          <table:table-cell table:style-name="Таблица4.A1" office:value-type="string">
            <text:p text:style-name="P257" loext:marker-style-name="T271"><text:span text:style-name="T271">______________________</text:span></text:p>
          </table:table-cell>
        </table:table-row>
        <table:table-row table:style-name="Таблица4.1">
          <table:table-cell table:style-name="Таблица4.A7" office:value-type="string">
            <text:p text:style-name="P257" loext:marker-style-name="T271"><text:span text:style-name="T271">улица:</text:span></text:p>
          </table:table-cell>
          <table:table-cell table:style-name="Таблица4.A1" office:value-type="string">
            <text:p text:style-name="P257" loext:marker-style-name="T271"><text:span text:style-name="T271">______________________</text:span></text:p>
          </table:table-cell>
        </table:table-row>
        <table:table-row table:style-name="Таблица4.1">
          <table:table-cell table:style-name="Таблица4.A9" office:value-type="string">
            <text:p text:style-name="P257" loext:marker-style-name="T271"><text:span text:style-name="T271">номер дома:</text:span></text:p>
          </table:table-cell>
          <table:table-cell table:style-name="Таблица4.A1" office:value-type="string">
            <text:p text:style-name="P257" loext:marker-style-name="T271"><text:span text:style-name="T271">______________________</text:span></text:p>
          </table:table-cell>
        </table:table-row>
        <table:table-row table:style-name="Таблица4.1">
          <table:table-cell table:style-name="Таблица4.A6" office:value-type="string">
            <text:p text:style-name="P257" loext:marker-style-name="T271"><text:span text:style-name="T271">Положение рекламной конструкции относительно автомобильной дороги (расстояние, направление):</text:span></text:p>
          </table:table-cell>
          <table:table-cell table:style-name="Таблица4.A1" office:value-type="string">
            <text:p text:style-name="P257" loext:marker-style-name="T271"><text:span text:style-name="T271">______________________</text:span></text:p>
          </table:table-cell>
        </table:table-row>
        <table:table-row table:style-name="Таблица4.1">
          <table:table-cell table:style-name="Таблица4.A7" office:value-type="string">
            <text:p text:style-name="P257" loext:marker-style-name="T271"><text:span text:style-name="T271">расстояние от ближайшей опоры освещения либо опоры ТТУ/ЛЭП:</text:span></text:p>
          </table:table-cell>
          <table:table-cell table:style-name="Таблица4.A1" office:value-type="string">
            <text:p text:style-name="P257" loext:marker-style-name="T271"><text:span text:style-name="T271">______________________</text:span></text:p>
          </table:table-cell>
        </table:table-row>
        <table:table-row table:style-name="Таблица4.1">
          <table:table-cell table:style-name="Таблица4.A7" office:value-type="string">
            <text:p text:style-name="P257" loext:marker-style-name="T271"><text:span text:style-name="T271">расстояние от центра опоры до:</text:span></text:p>
          </table:table-cell>
          <table:table-cell table:style-name="Таблица4.A1" office:value-type="string">
            <text:p text:style-name="P248" loext:marker-style-name="T271"/>
          </table:table-cell>
        </table:table-row>
        <table:table-row table:style-name="Таблица4.1">
          <table:table-cell table:style-name="Таблица4.A7" office:value-type="string">
            <text:p text:style-name="P257" loext:marker-style-name="T271"><text:span text:style-name="T271">- проезжей части;</text:span></text:p>
          </table:table-cell>
          <table:table-cell table:style-name="Таблица4.A1" office:value-type="string">
            <text:p text:style-name="P257" loext:marker-style-name="T271"><text:span text:style-name="T271">______________________</text:span></text:p>
          </table:table-cell>
        </table:table-row>
        <table:table-row table:style-name="Таблица4.1">
          <table:table-cell table:style-name="Таблица4.A9" office:value-type="string">
            <text:p text:style-name="P257" loext:marker-style-name="T271"><text:span text:style-name="T271">- ближайшего объекта недвижимости</text:span></text:p>
          </table:table-cell>
          <table:table-cell table:style-name="Таблица4.A1" office:value-type="string">
            <text:p text:style-name="P257" loext:marker-style-name="T271"><text:span text:style-name="T271">______________________</text:span></text:p>
          </table:table-cell>
        </table:table-row>
      </table:table>
      <text:p text:style-name="P109" loext:marker-style-name="T271"/>
      <text:p text:style-name="P260" loext:marker-style-name="T271"><text:span text:style-name="T271">Срок установки рекламной конструкции</text:span></text:p>
      <text:p text:style-name="P260" loext:marker-style-name="T271"><text:span text:style-name="T271">На период: с _________________________ по __________________________</text:span></text:p>
      <text:p text:style-name="P260" loext:marker-style-name="T271"><text:span text:style-name="T271">Данные о доверенном лице</text:span></text:p>
      <text:p text:style-name="P260" loext:marker-style-name="T271"><text:span text:style-name="T271">Контактное лицо: ___________________________________________________</text:span></text:p>
      <text:p text:style-name="P260" loext:marker-style-name="T271"><text:span text:style-name="T271">(Ф.И.О.)</text:span></text:p>
      <text:p text:style-name="P260" loext:marker-style-name="T271"><text:span text:style-name="T271">Телефон/Факс/E-mail: _______________________________________________</text:span></text:p>
      <text:p text:style-name="P260" loext:marker-style-name="T271"><text:span text:style-name="T271">Достоверность представленных сведений подтверждаю:</text:span></text:p>
      <text:p text:style-name="P260" loext:marker-style-name="T271"><text:span text:style-name="T271">___________________/__________________/ "_____" ____________ 20___г.</text:span></text:p>
      <text:p text:style-name="P109" loext:marker-style-name="T271"/>
      <text:p text:style-name="P108" loext:marker-style-name="T270"/>
      <text:p text:style-name="P173" loext:marker-style-name="T206"><text:span text:style-name="T206">Начальник управления архитектуры</text:span></text:p>
      <text:p text:style-name="P173" loext:marker-style-name="T206"><text:span text:style-name="T206">и градостроительства администрации</text:span></text:p>
      <text:p text:style-name="P173" loext:marker-style-name="T206"><text:span text:style-name="T206">муниципального образования</text:span></text:p>
      <text:p text:style-name="P173" loext:marker-style-name="T206"><text:span text:style-name="T206">Кореновский район,</text:span></text:p>
      <text:p text:style-name="P173" loext:marker-style-name="T206"><text:span text:style-name="T206">главный архитектор<text:tab/><text:tab/><text:tab/><text:tab/><text:tab/><text:tab/> <text:s text:c="11"/>М.Г. Милославская</text:span></text:p>
      <text:p text:style-name="P201" loext:marker-style-name="T198"><text:span text:style-name="T198">Приложение № <text:s/>3</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text:span text:style-name="T108">разрешений»</text:span><text:span text:style-name="T198"> <text:s/></text:span></text:p>
      <text:p text:style-name="P51" loext:marker-style-name="T93"/>
      <text:p text:style-name="P125" loext:marker-style-name="T299"><text:span text:style-name="T299">(ОБРАЗЕЦ заполнения Форма)</text:span></text:p>
      <text:p text:style-name="P48" loext:marker-style-name="T93"/>
      <text:p text:style-name="P201" loext:marker-style-name="T82"><text:span text:style-name="T198">Главе</text:span><text:span text:style-name="T270"> </text:span><text:span text:style-name="T82">муниципального образования </text:span></text:p>
      <text:p text:style-name="P220" loext:marker-style-name="T82"><text:soft-page-break/><text:span text:style-name="T82"><text:s text:c="43"/>Кореновский район</text:span></text:p>
      <text:p text:style-name="P220" loext:marker-style-name="T270"><text:span text:style-name="T82"><text:s text:c="23"/>_____________________________</text:span></text:p>
      <text:p text:style-name="P107" loext:marker-style-name="T270"/>
      <text:p text:style-name="P107" loext:marker-style-name="T270"/>
      <text:p text:style-name="P220" loext:marker-style-name="T270"><text:span text:style-name="T270"><text:s/></text:span><text:span text:style-name="T33">1. Сведения о заявителе.</text:span></text:p>
      <text:h text:style-name="P29" text:outline-level="1"><text:bookmark text:name="sub_161538_Копия_1_Копия_1"/><text:bookmark text:name="sub_161532_Копия_1_Копия_1_Копия_1"/><text:span text:style-name="T15">1.1. Физические лица:</text:span></text:h>
      <text:p text:style-name="P260" loext:marker-style-name="T347"><text:span text:style-name="T347">От Иванова Ивана Ивановича</text:span></text:p>
      <text:p text:style-name="P260" loext:marker-style-name="T347"><text:span text:style-name="T347">____________________________________________________________________</text:span></text:p>
      <text:p text:style-name="P260" loext:marker-style-name="T347"><text:span text:style-name="T347">паспорт серия 0302 75689, выдан 23.03.2009 УВД по г. Краснодару</text:span></text:p>
      <text:p text:style-name="P260" loext:marker-style-name="T347"><text:span text:style-name="T347">____________________________________________________________________</text:span></text:p>
      <text:p text:style-name="P260" loext:marker-style-name="T347"><text:span text:style-name="T347">(наименование и реквизиты юридического лица, индивидуального</text:span></text:p>
      <text:p text:style-name="P260" loext:marker-style-name="T347"><text:span text:style-name="T347">предпринимателя; Ф.И.О. и паспортные данные физического лица)</text:span></text:p>
      <text:p text:style-name="P260" loext:marker-style-name="T347"><text:span text:style-name="T347">на земельном участке по адресу:</text:span></text:p>
      <text:p text:style-name="P260" loext:marker-style-name="T347"><text:span text:style-name="T347">город Краснодар, ул. Красная, 138</text:span></text:p>
      <text:p text:style-name="P260" loext:marker-style-name="T347"><text:span text:style-name="T347">____________________________________________________________________</text:span></text:p>
      <text:p text:style-name="P260" loext:marker-style-name="T347"><text:span text:style-name="T347">(город, район, улица, кадастровый номер участка, условный номер</text:span></text:p>
      <text:p text:style-name="P260" loext:marker-style-name="T347"><text:span text:style-name="T347">участка, площадь)</text:span></text:p>
      <text:p text:style-name="P260" loext:marker-style-name="T347"><text:span text:style-name="T347">кадастровый номер 23:43:0000000:96,</text:span></text:p>
      <text:p text:style-name="P260" loext:marker-style-name="T347"><text:span text:style-name="T347">____________________________________________________________________</text:span></text:p>
      <text:h text:style-name="P29" text:outline-level="1" loext:marker-style-name="T154"><text:bookmark text:name="sub_161533_Копия_1_Копия_1_Копия_1"/><text:span text:style-name="T15">1.2. Юридические лица:</text:span></text:h>
      <text:p text:style-name="P260" loext:marker-style-name="T347"><text:span text:style-name="T347">Наименование: ООО "Ромашка"</text:span></text:p>
      <text:p text:style-name="P260" loext:marker-style-name="T347"><text:span text:style-name="T347">____________________________________________________________________</text:span></text:p>
      <text:p text:style-name="P260" loext:marker-style-name="T347"><text:span text:style-name="T347">Место нахождения: г. Краснодар, ул. Дальняя, 1</text:span></text:p>
      <text:p text:style-name="P260" loext:marker-style-name="T347"><text:span text:style-name="T347">____________________________________________________________________</text:span></text:p>
      <text:p text:style-name="P260" loext:marker-style-name="T347"><text:span text:style-name="T347">Организационно-правовая форма: общество с ограниченной</text:span></text:p>
      <text:p text:style-name="P260" loext:marker-style-name="T347"><text:span text:style-name="T347">ответственностью</text:span></text:p>
      <text:p text:style-name="P260" loext:marker-style-name="T347"><text:span text:style-name="T347">____________________________________________________________________</text:span></text:p>
      <text:p text:style-name="P260" loext:marker-style-name="T347"><text:span text:style-name="T347">ОГРН: 11124578741</text:span></text:p>
      <text:p text:style-name="P260" loext:marker-style-name="T347"><text:span text:style-name="T347">____________________________________________________________________</text:span></text:p>
      <text:p text:style-name="P260" loext:marker-style-name="T347"><text:span text:style-name="T347">ИНН: 231232</text:span></text:p>
      <text:p text:style-name="P260" loext:marker-style-name="T347"><text:span text:style-name="T347">____________________________________________________________________</text:span></text:p>
      <text:p text:style-name="P260" loext:marker-style-name="T347"><text:span text:style-name="T347">Сведения о государственной регистрации юридического лица в Едином</text:span></text:p>
      <text:p text:style-name="P260" loext:marker-style-name="T347"><text:span text:style-name="T347">государственном реестре юридических лиц: зарегистрировано</text:span></text:p>
      <text:p text:style-name="P260" loext:marker-style-name="T347"><text:span text:style-name="T347">21.01.2014 в _______________________________________________________</text:span></text:p>
      <text:p text:style-name="P260" loext:marker-style-name="T347"><text:span text:style-name="T347">ИФНС России N 1 по городу Краснодару</text:span></text:p>
      <text:p text:style-name="P260" loext:marker-style-name="T347"><text:span text:style-name="T347">____________________________________________________________________</text:span></text:p>
      <text:p text:style-name="P260" loext:marker-style-name="T347"><text:span text:style-name="T347">Почтовый адрес: г. Краснодар, ул. Дальняя, 1</text:span></text:p>
      <text:p text:style-name="P260" loext:marker-style-name="T347"><text:span text:style-name="T347">____________________________________________________________________</text:span></text:p>
      <text:p text:style-name="P260" loext:marker-style-name="T347"><text:span text:style-name="T347">Адрес электронной почты: Romashka@yandex.ru</text:span></text:p>
      <text:p text:style-name="P260" loext:marker-style-name="T347"><text:span text:style-name="T347">____________________________________________________________________</text:span></text:p>
      <text:p text:style-name="P260" loext:marker-style-name="T347"><text:span text:style-name="T347">Номер телефона: 2252525</text:span></text:p>
      <text:p text:style-name="P260" loext:marker-style-name="T347"><text:bookmark text:name="sub_161533_Копия_1_Копия_1"/><text:span text:style-name="Цветовое_20_выделение_20_для_20_Текст"><text:span text:style-name="T347">____________________________</text:span></text:span></text:p>
      <text:h text:style-name="P29" text:outline-level="1" loext:marker-style-name="T154"><text:bookmark text:name="sub_161465"/><text:span text:style-name="T15">1.3. Индивидуальный предприниматель:</text:span></text:h>
      <text:p text:style-name="P260" loext:marker-style-name="T347"><text:span text:style-name="T347">Фамилия: Иванов</text:span></text:p>
      <text:p text:style-name="P260" loext:marker-style-name="T347"><text:span text:style-name="T347">____________________________________________________________________</text:span></text:p>
      <text:p text:style-name="P260" loext:marker-style-name="T347"><text:span text:style-name="T347">Имя: Иван</text:span></text:p>
      <text:p text:style-name="P260" loext:marker-style-name="T347"><text:span text:style-name="T347">____________________________________________________________________</text:span></text:p>
      <text:p text:style-name="P260" loext:marker-style-name="T347"><text:soft-page-break/><text:span text:style-name="T347">Отчество: Иванович</text:span></text:p>
      <text:p text:style-name="P260" loext:marker-style-name="T347"><text:span text:style-name="T347">____________________________________________________________________</text:span></text:p>
      <text:p text:style-name="P260" loext:marker-style-name="T347"><text:span text:style-name="T347">Место жительства: г. Краснодар, ул. Севастопольская, 25, кв. 17</text:span></text:p>
      <text:p text:style-name="P260" loext:marker-style-name="T347"><text:span text:style-name="T347">____________________________________________________________________</text:span></text:p>
      <text:p text:style-name="P260" loext:marker-style-name="T347"><text:span text:style-name="T347">Реквизиты документа, удостоверяющего личность: паспорт 3823 400517</text:span></text:p>
      <text:p text:style-name="P260" loext:marker-style-name="T347"><text:span text:style-name="T347">____________________________________________________________________</text:span></text:p>
      <text:p text:style-name="P260" loext:marker-style-name="T347"><text:span text:style-name="T347">Выдан 24.07.2003 УВД по городу Краснодару</text:span></text:p>
      <text:p text:style-name="P260" loext:marker-style-name="T347"><text:span text:style-name="T347">____________________________________________________________________</text:span></text:p>
      <text:p text:style-name="P260" loext:marker-style-name="T347"><text:span text:style-name="T347">Сведения о государственной регистрации заявителя в</text:span></text:p>
      <text:p text:style-name="P260" loext:marker-style-name="T347"><text:span text:style-name="T347">Едином государственном реестре индивидуальных предпринимателей: ___________________________ Почтовый адрес: г. Краснодар, ул. Дальняя, 1</text:span></text:p>
      <text:p text:style-name="P260" loext:marker-style-name="T347"><text:span text:style-name="T347">____________________________________________________________________</text:span></text:p>
      <text:p text:style-name="P260" loext:marker-style-name="T347"><text:span text:style-name="T347">Адрес электронной почты: Romashka@yandex.ru</text:span></text:p>
      <text:p text:style-name="P260" loext:marker-style-name="T347"><text:span text:style-name="T347">____________________________________________________________________</text:span></text:p>
      <text:p text:style-name="P260" loext:marker-style-name="T347"><text:span text:style-name="T347">Номер телефона: 2252525</text:span></text:p>
      <text:p text:style-name="P260" loext:marker-style-name="T347"><text:bookmark text:name="sub_161465_Копия_1_Копия_1_Копия_1"/><text:span text:style-name="Цветовое_20_выделение_20_для_20_Текст"><text:span text:style-name="T347">____________________________________________________________________</text:span></text:span></text:p>
      <text:p text:style-name="P218" loext:marker-style-name="Цветовое выделение для Текст"><text:span text:style-name="Цветовое_20_выделение_20_для_20_Текст"/></text:p>
      <text:h text:style-name="P29" text:outline-level="1"><text:bookmark text:name="sub_161534_Копия_1_Копия_1_Копия_1"/><text:span text:style-name="T15">1.4. Представитель заявителя:</text:span></text:h>
      <text:p text:style-name="P260" loext:marker-style-name="T347"><text:span text:style-name="T347">Фамилия: Иванов</text:span></text:p>
      <text:p text:style-name="P260" loext:marker-style-name="T347"><text:span text:style-name="T347">____________________________________________________________________</text:span></text:p>
      <text:p text:style-name="P260" loext:marker-style-name="T347"><text:span text:style-name="T347">Имя: Петр</text:span></text:p>
      <text:p text:style-name="P260" loext:marker-style-name="T347"><text:span text:style-name="T347">____________________________________________________________________</text:span></text:p>
      <text:p text:style-name="P260" loext:marker-style-name="T347"><text:span text:style-name="T347">Отчество: Николаевич</text:span></text:p>
      <text:p text:style-name="P260" loext:marker-style-name="T347"><text:span text:style-name="T347">____________________________________________________________________</text:span></text:p>
      <text:p text:style-name="P260" loext:marker-style-name="T347"><text:span text:style-name="T347">Реквизиты документа, подтверждающего полномочия: приказ о назначении</text:span></text:p>
      <text:p text:style-name="P260" loext:marker-style-name="T347"><text:span text:style-name="T347">директора от 25.01.2017</text:span></text:p>
      <text:p text:style-name="P260" loext:marker-style-name="T347"><text:span text:style-name="T347">____________________________________________________________________</text:span></text:p>
      <text:p text:style-name="P260" loext:marker-style-name="T347"><text:span text:style-name="T347">Почтовый адрес: г. Краснодар, ул. Дальняя, 1</text:span></text:p>
      <text:p text:style-name="P260" loext:marker-style-name="T347"><text:span text:style-name="T347">____________________________________________________________________</text:span></text:p>
      <text:p text:style-name="P260" loext:marker-style-name="T347"><text:span text:style-name="T347">Адрес электронной почты: Romashka@yandex.ru</text:span></text:p>
      <text:p text:style-name="P260" loext:marker-style-name="T347"><text:span text:style-name="T347">____________________________________________________________________</text:span></text:p>
      <text:p text:style-name="P260" loext:marker-style-name="T347"><text:span text:style-name="T347">Номер телефона: 2252525</text:span></text:p>
      <text:p text:style-name="P260" loext:marker-style-name="T347"><text:span text:style-name="T347">____________________________________________________________________</text:span></text:p>
      <text:p text:style-name="P220" loext:marker-style-name="T270"><text:bookmark text:name="sub_161534_Копия_1_Копия_1"/><text:span text:style-name="T270"><text:s text:c="4"/></text:span></text:p>
      <text:p text:style-name="P126"><text:span text:style-name="T73">ЗАЯВЛЕНИЕ<text:line-break/>о предоставлении муниципальной услуги </text:span></text:p>
      <text:p text:style-name="P126"><text:span text:style-name="T110">«Выдача разрешений на установку и эксплуатацию рекламных конструкций на территории муниципального <text:s/>образования Кореновский <text:s/>район»</text:span></text:p>
      <text:p text:style-name="P87" loext:marker-style-name="T198"/>
      <text:p text:style-name="P108" loext:marker-style-name="T270"/>
      <text:p text:style-name="P260" loext:marker-style-name="T271"><text:span text:style-name="T271">Полное наименование заявителя: _____________________________________</text:span></text:p>
      <text:p text:style-name="P260" loext:marker-style-name="T271"><text:span text:style-name="T271">ИНН ____________________________ КПП _______________________________</text:span></text:p>
      <text:p text:style-name="P260"><text:span text:style-name="T271">ОГРН _________________________ Код по </text:span><text:a xlink:type="simple" xlink:href="https://internet.garant.ru/document/redirect/70650726/0" text:style-name="Default_20_Style" text:visited-style-name="Default_20_Style"><text:span text:style-name="T131">ОКВЭД</text:span></text:a><text:span text:style-name="T271"> ________________________</text:span></text:p>
      <text:p text:style-name="P260" loext:marker-style-name="T271"><text:span text:style-name="T271">Местонахождение (адрес):____________________________________________</text:span></text:p>
      <text:p text:style-name="P260" loext:marker-style-name="T271"><text:span text:style-name="T271">Почтовый адрес: ____________________________________________________</text:span></text:p>
      <text:p text:style-name="P260" loext:marker-style-name="T271"><text:span text:style-name="T271">Телефон: _________________________ Факс: ___________________________</text:span></text:p>
      <text:p text:style-name="P260" loext:marker-style-name="T271"><text:span text:style-name="T271">Адрес электронной почты: ___________________________________________</text:span></text:p>
      <text:p text:style-name="P260" loext:marker-style-name="T271"><text:span text:style-name="T271">Паспортные данные: _________________________________________________</text:span></text:p>
      <text:p text:style-name="P260" loext:marker-style-name="T271"><text:span text:style-name="T271"><text:s text:c="29"/>(для физического лица)</text:span></text:p>
      <text:p text:style-name="P260" loext:marker-style-name="T271"><text:span text:style-name="T271">____________________________________________________________________</text:span></text:p>
      <text:p text:style-name="P260" loext:marker-style-name="T271"><text:span text:style-name="T271">Ф.И.О. и должность руководителя организации/индивидуального</text:span></text:p>
      <text:p text:style-name="P260" loext:marker-style-name="T271"><text:soft-page-break/><text:span text:style-name="T271">предпринимателя: ___________________________________________________</text:span></text:p>
      <text:p text:style-name="P260" loext:marker-style-name="T271"><text:span text:style-name="T271"><text:s text:c="30"/>(для юридического лица)</text:span></text:p>
      <text:p text:style-name="P260" loext:marker-style-name="T271"><text:span text:style-name="T271">Реквизиты банка: наименование банка ________________________________</text:span></text:p>
      <text:p text:style-name="P260" loext:marker-style-name="T271"><text:span text:style-name="T271">ИНН банка ____________________ расчётный счет ______________________</text:span></text:p>
      <text:p text:style-name="P260"><text:span text:style-name="T271">К/с ___________________________ </text:span><text:a xlink:type="simple" xlink:href="https://internet.garant.ru/document/redirect/555333/0" text:style-name="Default_20_Style" text:visited-style-name="Default_20_Style"><text:span text:style-name="T131">БИК</text:span></text:a><text:span text:style-name="T271"> ________________________________</text:span></text:p>
      <text:p text:style-name="P260" loext:marker-style-name="T271"><text:span text:style-name="T271">Владелец рекламной конструкции _____________________________________</text:span></text:p>
      <text:p text:style-name="P260" loext:marker-style-name="T271"><text:span text:style-name="T271">____________________________________________________________________</text:span></text:p>
      <text:p text:style-name="P260" loext:marker-style-name="T271"><text:span text:style-name="T271">Собственник (иной законный владелец) имущества, к которому</text:span></text:p>
      <text:p text:style-name="P260" loext:marker-style-name="T271"><text:span text:style-name="T271">присоединяется рекламная конструкция: ______________________________</text:span></text:p>
      <text:p text:style-name="P260" loext:marker-style-name="T271"><text:span text:style-name="T271">____________________________________________________________________</text:span></text:p>
      <text:p text:style-name="P260" loext:marker-style-name="T271"><text:span text:style-name="T271">Сведения о рекламной конструкции</text:span></text:p>
      <text:p text:style-name="P109" loext:marker-style-name="T27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57"><text:span text:style-name="T271">Тип и вид рекламной конструкции (в соответствии с </text:span><text:a xlink:type="simple" xlink:href="https://internet.garant.ru/document/redirect/36971584/1000" text:style-name="Default_20_Style" text:visited-style-name="Default_20_Style"><text:span text:style-name="T348">Порядком</text:span></text:a><text:span text:style-name="T271"> размещения рекламных конструкций на территории муниципального образования город Краснодар)</text:span></text:p>
          </table:table-cell>
          <table:table-cell table:style-name="Таблица5.A1" office:value-type="string">
            <text:p text:style-name="P257" loext:marker-style-name="T271"><text:span text:style-name="T271">Рекламный щит</text:span></text:p>
          </table:table-cell>
        </table:table-row>
        <table:table-row table:style-name="Таблица5.1">
          <table:table-cell table:style-name="Таблица5.A1" office:value-type="string">
            <text:p text:style-name="P257" loext:marker-style-name="T271"><text:span text:style-name="T271">Размер информационного поля (м)</text:span></text:p>
          </table:table-cell>
          <table:table-cell table:style-name="Таблица5.A1" office:value-type="string">
            <text:p text:style-name="P250" loext:marker-style-name="T271"><text:span text:style-name="T271">18</text:span></text:p>
          </table:table-cell>
        </table:table-row>
        <table:table-row table:style-name="Таблица5.1">
          <table:table-cell table:style-name="Таблица5.A1" office:value-type="string">
            <text:p text:style-name="P257" loext:marker-style-name="T271"><text:span text:style-name="T271">Количество сторон (шт.)</text:span></text:p>
          </table:table-cell>
          <table:table-cell table:style-name="Таблица5.A1" office:value-type="string">
            <text:p text:style-name="P250" loext:marker-style-name="T271"><text:span text:style-name="T271">2</text:span></text:p>
          </table:table-cell>
        </table:table-row>
        <table:table-row table:style-name="Таблица5.1">
          <table:table-cell table:style-name="Таблица5.A1" office:value-type="string">
            <text:p text:style-name="P257" loext:marker-style-name="T271"><text:span text:style-name="T271">Площадь информационного поля (кв. м)</text:span></text:p>
          </table:table-cell>
          <table:table-cell table:style-name="Таблица5.A1" office:value-type="string">
            <text:p text:style-name="P250" loext:marker-style-name="T271"><text:span text:style-name="T271">36</text:span></text:p>
          </table:table-cell>
        </table:table-row>
        <table:table-row table:style-name="Таблица5.1">
          <table:table-cell table:style-name="Таблица5.A1" office:value-type="string">
            <text:p text:style-name="P257" loext:marker-style-name="T271"><text:span text:style-name="T271">Способ доведения до потребителя рекламных сообщений</text:span></text:p>
            <text:p text:style-name="P257" loext:marker-style-name="T271"><text:span text:style-name="T271">(неподвижный, призматрон, роллерная система, демонстрация изображений)</text:span></text:p>
          </table:table-cell>
          <table:table-cell table:style-name="Таблица5.A1" office:value-type="string">
            <text:p text:style-name="P257" loext:marker-style-name="T271"><text:span text:style-name="T271">неподвижный</text:span></text:p>
          </table:table-cell>
        </table:table-row>
        <table:table-row table:style-name="Таблица5.1">
          <table:table-cell table:style-name="Таблица5.A6" office:value-type="string">
            <text:p text:style-name="P257" loext:marker-style-name="T271"><text:span text:style-name="T271">Адрес места предполагаемого размещения</text:span></text:p>
            <text:p text:style-name="P257" loext:marker-style-name="T271"><text:span text:style-name="T271">рекламной конструкции:</text:span></text:p>
          </table:table-cell>
          <table:table-cell table:style-name="Таблица5.A1" office:value-type="string">
            <text:p text:style-name="P257" loext:marker-style-name="T271"><text:span text:style-name="T271">г. Кореновск, ул. Фрунзе, 00</text:span></text:p>
          </table:table-cell>
        </table:table-row>
        <table:table-row table:style-name="Таблица5.1">
          <table:table-cell table:style-name="Таблица5.A7" office:value-type="string">
            <text:p text:style-name="P257" loext:marker-style-name="T271"><text:span text:style-name="T271">округ:</text:span></text:p>
          </table:table-cell>
          <table:table-cell table:style-name="Таблица5.A1" office:value-type="string">
            <text:p text:style-name="P257" loext:marker-style-name="T271"><text:span text:style-name="T271">______________________</text:span></text:p>
          </table:table-cell>
        </table:table-row>
        <table:table-row table:style-name="Таблица5.1">
          <table:table-cell table:style-name="Таблица5.A7" office:value-type="string">
            <text:p text:style-name="P257" loext:marker-style-name="T271"><text:span text:style-name="T271">улица:</text:span></text:p>
          </table:table-cell>
          <table:table-cell table:style-name="Таблица5.A1" office:value-type="string">
            <text:p text:style-name="P257" loext:marker-style-name="T271"><text:span text:style-name="T271">______________________</text:span></text:p>
          </table:table-cell>
        </table:table-row>
        <table:table-row table:style-name="Таблица5.1">
          <table:table-cell table:style-name="Таблица5.A9" office:value-type="string">
            <text:p text:style-name="P257" loext:marker-style-name="T271"><text:span text:style-name="T271">номер дома:</text:span></text:p>
          </table:table-cell>
          <table:table-cell table:style-name="Таблица5.A1" office:value-type="string">
            <text:p text:style-name="P257" loext:marker-style-name="T271"><text:span text:style-name="T271">______________________</text:span></text:p>
          </table:table-cell>
        </table:table-row>
        <table:table-row table:style-name="Таблица5.1">
          <table:table-cell table:style-name="Таблица5.A6" office:value-type="string">
            <text:p text:style-name="P257" loext:marker-style-name="T271"><text:span text:style-name="T271">Положение рекламной конструкции относительно автомобильной дороги (расстояние, направление):</text:span></text:p>
          </table:table-cell>
          <table:table-cell table:style-name="Таблица5.A1" office:value-type="string">
            <text:p text:style-name="P121" loext:marker-style-name="T350"><text:span text:style-name="T138">ФАД <text:s/>А-160 129+913 слева</text:span></text:p>
            <text:p text:style-name="P257"><text:span text:style-name="T271">_____________________</text:span></text:p>
          </table:table-cell>
        </table:table-row>
        <table:table-row table:style-name="Таблица5.1">
          <table:table-cell table:style-name="Таблица5.A7" office:value-type="string">
            <text:p text:style-name="P257" loext:marker-style-name="T271"><text:span text:style-name="T271">расстояние от ближайшей опоры освещения либо опоры ТТУ/ЛЭП:</text:span></text:p>
          </table:table-cell>
          <table:table-cell table:style-name="Таблица5.A1" office:value-type="string">
            <text:p text:style-name="P257" loext:marker-style-name="T271"><text:span text:style-name="T271">______________________</text:span></text:p>
          </table:table-cell>
        </table:table-row>
        <table:table-row table:style-name="Таблица5.1">
          <table:table-cell table:style-name="Таблица5.A7" office:value-type="string">
            <text:p text:style-name="P257" loext:marker-style-name="T271"><text:span text:style-name="T271">расстояние от центра опоры до:</text:span></text:p>
          </table:table-cell>
          <table:table-cell table:style-name="Таблица5.A1" office:value-type="string">
            <text:p text:style-name="P248" loext:marker-style-name="T271"/>
          </table:table-cell>
        </table:table-row>
        <table:table-row table:style-name="Таблица5.1">
          <table:table-cell table:style-name="Таблица5.A7" office:value-type="string">
            <text:p text:style-name="P257" loext:marker-style-name="T271"><text:span text:style-name="T271">- проезжей части;</text:span></text:p>
          </table:table-cell>
          <table:table-cell table:style-name="Таблица5.A1" office:value-type="string">
            <text:p text:style-name="P257" loext:marker-style-name="T271"><text:span text:style-name="T271">______________________</text:span></text:p>
          </table:table-cell>
        </table:table-row>
        <table:table-row table:style-name="Таблица5.1">
          <table:table-cell table:style-name="Таблица5.A9" office:value-type="string">
            <text:p text:style-name="P257" loext:marker-style-name="T271"><text:span text:style-name="T271">- ближайшего объекта недвижимости</text:span></text:p>
          </table:table-cell>
          <table:table-cell table:style-name="Таблица5.A1" office:value-type="string">
            <text:p text:style-name="P257" loext:marker-style-name="T271"><text:span text:style-name="T271">______________________</text:span></text:p>
          </table:table-cell>
        </table:table-row>
      </table:table>
      <text:p text:style-name="P109" loext:marker-style-name="T271"/>
      <text:p text:style-name="P260" loext:marker-style-name="T271"><text:span text:style-name="T271">Срок установки рекламной конструкции</text:span></text:p>
      <text:p text:style-name="P260" loext:marker-style-name="T271"><text:span text:style-name="T271">На период: с 10.10.2019 по 10.10.2029</text:span></text:p>
      <text:p text:style-name="P260" loext:marker-style-name="T271"><text:span text:style-name="T271">Данные о доверенном лице</text:span></text:p>
      <text:p text:style-name="P260" loext:marker-style-name="T271"><text:span text:style-name="T271">Контактное лицо: ___________________________________________________</text:span></text:p>
      <text:p text:style-name="P260" loext:marker-style-name="T271"><text:span text:style-name="T271">(Ф.И.О.)</text:span></text:p>
      <text:p text:style-name="P260" loext:marker-style-name="T271"><text:span text:style-name="T271">Телефон/Факс/E-mail: _______________________________________________</text:span></text:p>
      <text:p text:style-name="P260" loext:marker-style-name="T271"><text:span text:style-name="T271">Достоверность представленных сведений подтверждаю:</text:span></text:p>
      <text:p text:style-name="P260" loext:marker-style-name="T271"><text:span text:style-name="T271">___________________/__________________/ "_____" ____________ 20___г.</text:span></text:p>
      <text:p text:style-name="P109" loext:marker-style-name="T271"/>
      <text:p text:style-name="P108" loext:marker-style-name="T270"/>
      <text:p text:style-name="P86" loext:marker-style-name="T198"/>
      <text:p text:style-name="P173" loext:marker-style-name="T206"><text:span text:style-name="T206">Начальник управления архитектуры</text:span></text:p>
      <text:p text:style-name="P173" loext:marker-style-name="T206"><text:span text:style-name="T206">и градостроительства администрации</text:span></text:p>
      <text:p text:style-name="P173" loext:marker-style-name="T206"><text:span text:style-name="T206">муниципального образования</text:span></text:p>
      <text:p text:style-name="P173" loext:marker-style-name="T206"><text:span text:style-name="T206">Кореновский район,</text:span></text:p>
      <text:p text:style-name="P173" loext:marker-style-name="T206"><text:span text:style-name="T206">главный архитектор<text:tab/><text:tab/><text:tab/><text:tab/><text:tab/><text:tab/> <text:s text:c="11"/>М.Г. Милославская</text:span></text:p>
      <text:p text:style-name="P50" loext:marker-style-name="T93"><text:soft-page-break/></text:p>
      <text:p text:style-name="P48" loext:marker-style-name="T93"/>
      <text:p text:style-name="P48" loext:marker-style-name="T93"/>
      <text:p text:style-name="P48" loext:marker-style-name="T93"/>
      <text:p text:style-name="P48" loext:marker-style-name="T93"/>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201" loext:marker-style-name="T198"><text:span text:style-name="T198">Приложение № <text:s/>4</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text:span text:style-name="T108">разрешений»</text:span><text:span text:style-name="T198"> <text:s/></text:span></text:p>
      <text:p text:style-name="P51" loext:marker-style-name="T93"/>
      <text:p text:style-name="P125" loext:marker-style-name="T299"><text:span text:style-name="T299">(ОБРАЗЕЦ Форма)</text:span></text:p>
      <text:p text:style-name="P48" loext:marker-style-name="T93"/>
      <text:p text:style-name="P201" loext:marker-style-name="T82"><text:span text:style-name="T198">Главе</text:span><text:span text:style-name="T270"> </text:span><text:span text:style-name="T82">муниципального образования </text:span></text:p>
      <text:p text:style-name="P220" loext:marker-style-name="T82"><text:span text:style-name="T82"><text:s text:c="43"/>Кореновский район</text:span></text:p>
      <text:p text:style-name="P220" loext:marker-style-name="T270"><text:span text:style-name="T82"><text:s text:c="23"/>_____________________________</text:span></text:p>
      <text:p text:style-name="P107" loext:marker-style-name="T270"><text:soft-page-break/></text:p>
      <text:p text:style-name="P107" loext:marker-style-name="T270"/>
      <text:p text:style-name="P220" loext:marker-style-name="T270"><text:span text:style-name="T270"><text:s/></text:span><text:span text:style-name="T33">1. Сведения о заявителе.</text:span></text:p>
      <text:h text:style-name="P29" text:outline-level="1"><text:bookmark text:name="sub_161538_Копия_1_Копия_2"/><text:bookmark text:name="sub_161532_Копия_2"/><text:span text:style-name="T15">1.1. Физические лица:</text:span></text:h>
      <text:p text:style-name="P218" loext:marker-style-name="Цветовое выделение для Текст"><text:bookmark text:name="sub_161532_Копия_1_Копия_2"/><text:span text:style-name="Цветовое_20_выделение_20_для_20_Текст"/></text:p>
      <text:p text:style-name="P260" loext:marker-style-name="T347"><text:span text:style-name="T347">фамилия: ___________________________________________________________</text:span></text:p>
      <text:p text:style-name="P260" loext:marker-style-name="T347"><text:span text:style-name="T347">имя: _______________________________________________________________</text:span></text:p>
      <text:p text:style-name="P260" loext:marker-style-name="T347"><text:span text:style-name="T347">отчество (при наличии): ____________________________________________</text:span></text:p>
      <text:p text:style-name="P260" loext:marker-style-name="T347"><text:span text:style-name="T347">место регистрации: _________________________________________________</text:span></text:p>
      <text:p text:style-name="P260" loext:marker-style-name="T347"><text:span text:style-name="T347">фактический адрес места жительства: ________________________________</text:span></text:p>
      <text:p text:style-name="P260" loext:marker-style-name="T347"><text:span text:style-name="T347">____________________________________________________________________</text:span></text:p>
      <text:p text:style-name="P260" loext:marker-style-name="T347"><text:span text:style-name="T347">реквизиты документа, удостоверяющего личность (паспортные данные):</text:span></text:p>
      <text:p text:style-name="P260" loext:marker-style-name="T347"><text:span text:style-name="T347">____________________________________________________________________</text:span></text:p>
      <text:p text:style-name="P260" loext:marker-style-name="T347"><text:span text:style-name="T347">____________________________________________________________________</text:span></text:p>
      <text:p text:style-name="P260" loext:marker-style-name="T347"><text:span text:style-name="T347">почтовый адрес: ____________________________________________________</text:span></text:p>
      <text:p text:style-name="P260" loext:marker-style-name="T347"><text:span text:style-name="T347">адрес электронной почты: ___________________________________________</text:span></text:p>
      <text:p text:style-name="P260" loext:marker-style-name="T347"><text:span text:style-name="T347">контактный телефон (телефоны): _____________________________________</text:span></text:p>
      <text:p text:style-name="P218" loext:marker-style-name="Цветовое выделение для Текст"><text:span text:style-name="Цветовое_20_выделение_20_для_20_Текст"/></text:p>
      <text:h text:style-name="P29" text:outline-level="1" loext:marker-style-name="T154"><text:bookmark text:name="sub_161533_Копия_2"/><text:span text:style-name="T15">1.2. Юридические лица:</text:span></text:h>
      <text:p text:style-name="P218" loext:marker-style-name="Цветовое выделение для Текст"><text:bookmark text:name="sub_161533_Копия_1_Копия_2"/><text:span text:style-name="Цветовое_20_выделение_20_для_20_Текст"/></text:p>
      <text:p text:style-name="P260" loext:marker-style-name="T347"><text:span text:style-name="T347">наименование: ______________________________________________________</text:span></text:p>
      <text:p text:style-name="P260" loext:marker-style-name="T347"><text:span text:style-name="T347">____________________________________________________________________</text:span></text:p>
      <text:p text:style-name="P260" loext:marker-style-name="T347"><text:span text:style-name="T347">место нахождения: __________________________________________________</text:span></text:p>
      <text:p text:style-name="P260" loext:marker-style-name="T347"><text:span text:style-name="T347">____________________________________________________________________</text:span></text:p>
      <text:p text:style-name="P260" loext:marker-style-name="T347"><text:span text:style-name="T347">организационно-правовая форма: _____________________________________</text:span></text:p>
      <text:p text:style-name="P260" loext:marker-style-name="T347"><text:span text:style-name="T347">____________________________________________________________________</text:span></text:p>
      <text:p text:style-name="P260" loext:marker-style-name="T347"><text:span text:style-name="T347">ОГРН: ______________________________________________________________</text:span></text:p>
      <text:p text:style-name="P260" loext:marker-style-name="T347"><text:span text:style-name="T347">ИНН: _______________________________________________________________</text:span></text:p>
      <text:p text:style-name="P260" loext:marker-style-name="T347"><text:span text:style-name="T347">почтовый адрес: ____________________________________________________</text:span></text:p>
      <text:p text:style-name="P260" loext:marker-style-name="T347"><text:span text:style-name="T347">адрес электронной почты: ___________________________________________</text:span></text:p>
      <text:p text:style-name="P260" loext:marker-style-name="T347"><text:span text:style-name="T347">номер телефона: ____________________________________________________</text:span></text:p>
      <text:h text:style-name="P29" text:outline-level="1" loext:marker-style-name="T154"><text:bookmark text:name="sub_161465_Копия_1_Копия_2"/><text:span text:style-name="T15">1.3. Индивидуальный предприниматель:</text:span></text:h>
      <text:p text:style-name="P260" loext:marker-style-name="T347"><text:span text:style-name="T347">Фамилия:_________________________________________________________</text:span></text:p>
      <text:p text:style-name="P260" loext:marker-style-name="T347"><text:span text:style-name="T347">Имя:_____________________________________________________________</text:span></text:p>
      <text:p text:style-name="P260" loext:marker-style-name="T347"><text:span text:style-name="T347">Отчество:________________________________________________________</text:span></text:p>
      <text:p text:style-name="P260" loext:marker-style-name="T347"><text:span text:style-name="T347">Место жительства:________________________________________________</text:span></text:p>
      <text:p text:style-name="P260" loext:marker-style-name="T347"><text:span text:style-name="T347">Реквизиты документа, удостоверяющего личность:</text:span></text:p>
      <text:p text:style-name="P260" loext:marker-style-name="T347"><text:span text:style-name="T347">_________________________________________________________________</text:span></text:p>
      <text:p text:style-name="P260" loext:marker-style-name="T347"><text:span text:style-name="T347">Сведения о государственной регистрации заявителя в Едином</text:span></text:p>
      <text:p text:style-name="P260" loext:marker-style-name="T347"><text:span text:style-name="T347">государственном реестре индивидуальных предпринимателей:</text:span></text:p>
      <text:p text:style-name="P260" loext:marker-style-name="T347"><text:span text:style-name="T347">_________________________________________________________________</text:span></text:p>
      <text:p text:style-name="P260" loext:marker-style-name="T347"><text:span text:style-name="T347">Почтовый адрес:__________________________________________________</text:span></text:p>
      <text:p text:style-name="P260" loext:marker-style-name="T347"><text:span text:style-name="T347">_________________________________________________________________</text:span></text:p>
      <text:p text:style-name="P260" loext:marker-style-name="T347"><text:span text:style-name="T347">Адрес электронной почты:_________________________________________</text:span></text:p>
      <text:p text:style-name="P260" loext:marker-style-name="T347"><text:span text:style-name="Цветовое_20_выделение_20_для_20_Текст"><text:span text:style-name="T347">Номер телефона:__________________________________________________</text:span></text:span></text:p>
      <text:h text:style-name="P29" text:outline-level="1" loext:marker-style-name="T154"><text:bookmark text:name="sub_161534_Копия_2"/><text:span text:style-name="T15">1.4. Представитель заявителя:</text:span></text:h>
      <text:p text:style-name="P260" loext:marker-style-name="T347"><text:soft-page-break/><text:span text:style-name="T347">фамилия: ___________________________________________________________</text:span></text:p>
      <text:p text:style-name="P260" loext:marker-style-name="T347"><text:span text:style-name="T347">имя: _______________________________________________________________</text:span></text:p>
      <text:p text:style-name="P260" loext:marker-style-name="T347"><text:span text:style-name="T347">отчество (при наличии): ____________________________________________</text:span></text:p>
      <text:p text:style-name="P260" loext:marker-style-name="T347"><text:span text:style-name="T347">реквизиты документа, удостоверяющего личность: _____________________</text:span></text:p>
      <text:p text:style-name="P260" loext:marker-style-name="T347"><text:span text:style-name="T347">____________________________________________________________________</text:span></text:p>
      <text:p text:style-name="P260" loext:marker-style-name="T347"><text:span text:style-name="T347">реквизиты документа, подтверждающего полномочия: ___________________</text:span></text:p>
      <text:p text:style-name="P260" loext:marker-style-name="T347"><text:span text:style-name="T347">____________________________________________________________________</text:span></text:p>
      <text:p text:style-name="P260" loext:marker-style-name="T347"><text:span text:style-name="T347">почтовый адрес: ____________________________________________________</text:span></text:p>
      <text:p text:style-name="P260" loext:marker-style-name="T347"><text:span text:style-name="T347">адрес электронной почты: ___________________________________________</text:span></text:p>
      <text:p text:style-name="P260" loext:marker-style-name="T347"><text:span text:style-name="T347">номер телефона: ____________________________________________________</text:span></text:p>
      <text:h text:style-name="P28" text:outline-level="1" loext:marker-style-name="T350"><text:span text:style-name="T139">Заявление<text:line-break/>на аннулирование разрешения на установку и эксплуатацию </text:span></text:h>
      <text:h text:style-name="P28" text:outline-level="1" loext:marker-style-name="T350"><text:span text:style-name="T139">рекламной конструкции</text:span></text:h>
      <text:p text:style-name="P260" loext:marker-style-name="T347"><text:span text:style-name="T347">Прошу аннулировать разрешение N ____________ от ____________________</text:span></text:p>
      <text:p text:style-name="P260" loext:marker-style-name="T347"><text:span text:style-name="T347">на установку и эксплуатацию рекламной конструкции __________________</text:span></text:p>
      <text:p text:style-name="P260" loext:marker-style-name="T347"><text:span text:style-name="T347">на объекте имущества, находящемся в собственности: _________________</text:span></text:p>
      <text:p text:style-name="P260" loext:marker-style-name="T347"><text:span text:style-name="T347">по адресу: _________________________________________________________</text:span></text:p>
      <text:p text:style-name="P260" loext:marker-style-name="T347"><text:span text:style-name="T347">в связи с __________________________________________________________</text:span></text:p>
      <text:p text:style-name="P260" loext:marker-style-name="T347"><text:span text:style-name="T347">Приложение: на ________ листах</text:span></text:p>
      <text:p text:style-name="P260" loext:marker-style-name="T347"><text:span text:style-name="T347">Полное наименование заявителя ______________________________________</text:span></text:p>
      <text:p text:style-name="P260" loext:marker-style-name="T347"><text:span text:style-name="T347">Местонахождение (адрес): ___________________________________________</text:span></text:p>
      <text:p text:style-name="P260" loext:marker-style-name="T347"><text:span text:style-name="T347">Почтовый адрес: ____________________________________________________</text:span></text:p>
      <text:p text:style-name="P260" loext:marker-style-name="T347"><text:span text:style-name="T347">Телефон_____________________________ Факс __________________________</text:span></text:p>
      <text:p text:style-name="P260" loext:marker-style-name="T347"><text:span text:style-name="T347">Адрес электронной почты ____________________________________________</text:span></text:p>
      <text:p text:style-name="P260" loext:marker-style-name="T347"><text:span text:style-name="T347">Паспортные данные __________________________________________________</text:span></text:p>
      <text:p text:style-name="P260" loext:marker-style-name="T347"><text:span text:style-name="T347"><text:s text:c="27"/>(для физического лица)</text:span></text:p>
      <text:p text:style-name="P260" loext:marker-style-name="T347"><text:span text:style-name="T347">Ф.И.О. и должность</text:span></text:p>
      <text:p text:style-name="P260" loext:marker-style-name="T347"><text:span text:style-name="T347">руководителя _______________________________________________________</text:span></text:p>
      <text:p text:style-name="P260" loext:marker-style-name="T347"><text:span text:style-name="T347"><text:s text:c="25"/>(для юридического лица)</text:span></text:p>
      <text:p text:style-name="P218" loext:marker-style-name="Цветовое выделение для Текст"><text:span text:style-name="Цветовое_20_выделение_20_для_20_Текст"/></text:p>
      <text:p text:style-name="P260" loext:marker-style-name="T347"><text:span text:style-name="T347">"____" _______________ 20 ____ г.</text:span></text:p>
      <text:p text:style-name="P218" loext:marker-style-name="Цветовое выделение для Текст"><text:span text:style-name="Цветовое_20_выделение_20_для_20_Текст"/></text:p>
      <text:p text:style-name="P260" loext:marker-style-name="T347"><text:span text:style-name="T347">_______________________ ______________________ _____________________</text:span></text:p>
      <text:p text:style-name="P260" loext:marker-style-name="T347"><text:span text:style-name="T347"><text:s text:c="5"/>(должность) <text:s text:c="13"/>(подпись) <text:s text:c="12"/>(Ф.И.О.)</text:span></text:p>
      <text:p text:style-name="P218" loext:marker-style-name="Цветовое выделение для Текст"><text:span text:style-name="Цветовое_20_выделение_20_для_20_Текст"/></text:p>
      <text:p text:style-name="P260" loext:marker-style-name="T347"><text:span text:style-name="T347">М.П.</text:span></text:p>
      <text:p text:style-name="P218" loext:marker-style-name="Цветовое выделение для Текст"><text:span text:style-name="Цветовое_20_выделение_20_для_20_Текст"/></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44" loext:marker-style-name="T206"><text:span text:style-name="T206">Начальник управления архитектуры</text:span></text:p>
            <text:p text:style-name="P144" loext:marker-style-name="T206"><text:span text:style-name="T206">и градостроительства администрации</text:span></text:p>
            <text:p text:style-name="P144" loext:marker-style-name="T206"><text:span text:style-name="T206">муниципального образования</text:span></text:p>
            <text:p text:style-name="P144" loext:marker-style-name="T206"><text:span text:style-name="T206">Кореновский район,</text:span></text:p>
            <text:p text:style-name="P144" loext:marker-style-name="T206"><text:span text:style-name="T206">главный архитектор,<text:tab/><text:tab/> <text:s text:c="37"/><text:tab/>М.Г. Милославская</text:span></text:p>
            <text:p text:style-name="P47" loext:marker-style-name="T93"/>
          </table:table-cell>
          <table:table-cell table:style-name="Таблица6.A1" office:value-type="string">
            <text:p text:style-name="P251"/>
          </table:table-cell>
        </table:table-row>
      </table:table>
      <text:p text:style-name="P218" loext:marker-style-name="Цветовое выделение для Текст"><text:span text:style-name="Цветовое_20_выделение_20_для_20_Текст"/></text:p>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text:soft-page-break/></text:p>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201" loext:marker-style-name="T198"><text:span text:style-name="T198">Приложение № <text:s/>5</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text:span text:style-name="T108">разрешений»</text:span><text:span text:style-name="T198"> <text:s/></text:span></text:p>
      <text:p text:style-name="P51" loext:marker-style-name="T93"/>
      <text:p text:style-name="P125" loext:marker-style-name="T299"><text:span text:style-name="T299">(ОБРАЗЕЦ заполнения )</text:span></text:p>
      <text:p text:style-name="P48" loext:marker-style-name="T93"/>
      <text:p text:style-name="P201" loext:marker-style-name="T82"><text:span text:style-name="T198">Главе</text:span><text:span text:style-name="T270"> </text:span><text:span text:style-name="T82">муниципального образования </text:span></text:p>
      <text:p text:style-name="P220" loext:marker-style-name="T82"><text:span text:style-name="T82"><text:s text:c="43"/>Кореновский район</text:span></text:p>
      <text:p text:style-name="P220" loext:marker-style-name="T270"><text:soft-page-break/><text:span text:style-name="T82"><text:s text:c="23"/>_____________________________</text:span></text:p>
      <text:p text:style-name="P107" loext:marker-style-name="T270"/>
      <text:p text:style-name="P107" loext:marker-style-name="T270"/>
      <text:p text:style-name="P220" loext:marker-style-name="T270"><text:span text:style-name="T270"><text:s/></text:span><text:span text:style-name="T33">1. Сведения о заявителе.</text:span></text:p>
      <text:h text:style-name="P29" text:outline-level="1" loext:marker-style-name="T271"><text:bookmark text:name="sub_161538_Копия_1_Копия_1_Копия_1"/><text:bookmark text:name="sub_161532_Копия_1_Копия_1_Копия_1_Копия"/><text:span text:style-name="T139">1.1. Физические лица:</text:span></text:h>
      <text:p text:style-name="P260" loext:marker-style-name="T271"><text:span text:style-name="T271">От Иванова Ивана Ивановича</text:span></text:p>
      <text:p text:style-name="P260" loext:marker-style-name="T271"><text:span text:style-name="T271">____________________________________________________________________</text:span></text:p>
      <text:p text:style-name="P260" loext:marker-style-name="T271"><text:span text:style-name="T271">паспорт серия 0302 75689, выдан 23.03.2009 УВД по г. Краснодару</text:span></text:p>
      <text:p text:style-name="P260" loext:marker-style-name="T271"><text:span text:style-name="T271">____________________________________________________________________</text:span></text:p>
      <text:p text:style-name="P260" loext:marker-style-name="T271"><text:span text:style-name="T271">(наименование и реквизиты юридического лица, индивидуального</text:span></text:p>
      <text:p text:style-name="P260" loext:marker-style-name="T271"><text:span text:style-name="T271">предпринимателя; Ф.И.О. и паспортные данные физического лица)</text:span></text:p>
      <text:p text:style-name="P260" loext:marker-style-name="T271"><text:span text:style-name="T271">на земельном участке по адресу:</text:span></text:p>
      <text:p text:style-name="P260" loext:marker-style-name="T271"><text:span text:style-name="T271">город Краснодар, ул. Красная, 138</text:span></text:p>
      <text:p text:style-name="P260" loext:marker-style-name="T271"><text:span text:style-name="T271">____________________________________________________________________</text:span></text:p>
      <text:p text:style-name="P260" loext:marker-style-name="T271"><text:span text:style-name="T271">(город, район, улица, кадастровый номер участка, условный номер</text:span></text:p>
      <text:p text:style-name="P260" loext:marker-style-name="T271"><text:span text:style-name="T271">участка, площадь)</text:span></text:p>
      <text:p text:style-name="P260" loext:marker-style-name="T271"><text:span text:style-name="T271">кадастровый номер 23:43:0000000:96,</text:span></text:p>
      <text:p text:style-name="P260" loext:marker-style-name="T271"><text:span text:style-name="T271">____________________________________________________________________</text:span></text:p>
      <text:p text:style-name="P258" loext:marker-style-name="T271"/>
      <text:h text:style-name="P29" text:outline-level="1" loext:marker-style-name="T271"><text:bookmark text:name="sub_161533_Копия_1_Копия_1_Копия_1_Копия"/><text:span text:style-name="T139">1.2. Юридические лица:</text:span></text:h>
      <text:p text:style-name="P260" loext:marker-style-name="T271"><text:span text:style-name="T271">Наименование: ООО "Ромашка"</text:span></text:p>
      <text:p text:style-name="P260" loext:marker-style-name="T271"><text:span text:style-name="T271">____________________________________________________________________</text:span></text:p>
      <text:p text:style-name="P260" loext:marker-style-name="T271"><text:span text:style-name="T271">Место нахождения: г. Краснодар, ул. Дальняя, 1</text:span></text:p>
      <text:p text:style-name="P260" loext:marker-style-name="T271"><text:span text:style-name="T271">____________________________________________________________________</text:span></text:p>
      <text:p text:style-name="P260" loext:marker-style-name="T271"><text:span text:style-name="T271">Организационно-правовая форма: общество с ограниченной</text:span></text:p>
      <text:p text:style-name="P260" loext:marker-style-name="T271"><text:span text:style-name="T271">ответственностью</text:span></text:p>
      <text:p text:style-name="P260" loext:marker-style-name="T271"><text:span text:style-name="T271">____________________________________________________________________</text:span></text:p>
      <text:p text:style-name="P260" loext:marker-style-name="T271"><text:span text:style-name="T271">ОГРН: 11124578741</text:span></text:p>
      <text:p text:style-name="P260" loext:marker-style-name="T271"><text:span text:style-name="T271">____________________________________________________________________</text:span></text:p>
      <text:p text:style-name="P260" loext:marker-style-name="T271"><text:span text:style-name="T271">ИНН: 231232___________________________________________________________________</text:span></text:p>
      <text:p text:style-name="P260" loext:marker-style-name="T271"><text:span text:style-name="T271">Сведения о государственной регистрации юридического лица в Едином</text:span></text:p>
      <text:p text:style-name="P260" loext:marker-style-name="T271"><text:span text:style-name="T271">государственном реестре юридических лиц: зарегистрировано</text:span></text:p>
      <text:p text:style-name="P260" loext:marker-style-name="T271"><text:span text:style-name="T271">21.01.2014 в _____________________________________________________</text:span></text:p>
      <text:p text:style-name="P260" loext:marker-style-name="T271"><text:span text:style-name="T271">ИФНС России N 1 по городу Краснодару</text:span></text:p>
      <text:p text:style-name="P260" loext:marker-style-name="T271"><text:span text:style-name="T271">____________________________________________________________________</text:span></text:p>
      <text:p text:style-name="P260" loext:marker-style-name="T271"><text:span text:style-name="T271">Почтовый адрес: г. Краснодар, ул. Дальняя, 1</text:span></text:p>
      <text:p text:style-name="P260" loext:marker-style-name="T271"><text:span text:style-name="T271">____________________________________________________________________</text:span></text:p>
      <text:p text:style-name="P260" loext:marker-style-name="T271"><text:span text:style-name="T271">Адрес электронной почты: Romashka@yandex.ru</text:span></text:p>
      <text:p text:style-name="P260" loext:marker-style-name="T271"><text:span text:style-name="T271">____________________________________________________________________</text:span></text:p>
      <text:p text:style-name="P260" loext:marker-style-name="T271"><text:span text:style-name="T271">Номер телефона: 2252525</text:span></text:p>
      <text:p text:style-name="P260"><text:bookmark text:name="sub_161533_Копия_1_Копия_1_Копия_1_Копи1"/><text:span text:style-name="Цветовое_20_выделение_20_для_20_Текст"><text:span text:style-name="T271">____________________________</text:span></text:span></text:p>
      <text:p text:style-name="P258" loext:marker-style-name="T271"/>
      <text:h text:style-name="P29" text:outline-level="1" loext:marker-style-name="T271"><text:bookmark text:name="sub_161465_Копия_1_Копия_1"/><text:span text:style-name="T139">1.3. Индивидуальный предприниматель:</text:span></text:h>
      <text:p text:style-name="P260" loext:marker-style-name="T271"><text:span text:style-name="T271">Фамилия: Иванов</text:span></text:p>
      <text:p text:style-name="P260" loext:marker-style-name="T271"><text:soft-page-break/><text:span text:style-name="T271">____________________________________________________________________</text:span></text:p>
      <text:p text:style-name="P260" loext:marker-style-name="T271"><text:span text:style-name="T271">Имя: Иван</text:span></text:p>
      <text:p text:style-name="P260" loext:marker-style-name="T271"><text:span text:style-name="T271">____________________________________________________________________</text:span></text:p>
      <text:p text:style-name="P260" loext:marker-style-name="T271"><text:span text:style-name="T271">Отчество: Иванович</text:span></text:p>
      <text:p text:style-name="P260" loext:marker-style-name="T271"><text:span text:style-name="T271">____________________________________________________________________</text:span></text:p>
      <text:p text:style-name="P260" loext:marker-style-name="T271"><text:span text:style-name="T271">Место жительства: г. Краснодар, ул. Севастопольская, 25, кв. 17</text:span></text:p>
      <text:p text:style-name="P260" loext:marker-style-name="T271"><text:span text:style-name="T271">____________________________________________________________________</text:span></text:p>
      <text:p text:style-name="P260" loext:marker-style-name="T271"><text:span text:style-name="T271">Реквизиты документа, удостоверяющего личность: паспорт 3823 400517</text:span></text:p>
      <text:p text:style-name="P260" loext:marker-style-name="T271"><text:span text:style-name="T271">____________________________________________________________________</text:span></text:p>
      <text:p text:style-name="P260" loext:marker-style-name="T271"><text:span text:style-name="T271">Выдан 24.07.2003 УВД по городу Краснодару</text:span></text:p>
      <text:p text:style-name="P260" loext:marker-style-name="T271"><text:span text:style-name="T271">____________________________________________________________________</text:span></text:p>
      <text:p text:style-name="P260" loext:marker-style-name="T271"><text:span text:style-name="T271">Сведения о государственной регистрации заявителя в</text:span></text:p>
      <text:p text:style-name="P260" loext:marker-style-name="T271"><text:span text:style-name="T271">Едином государственном</text:span></text:p>
      <text:p text:style-name="P260" loext:marker-style-name="T271"><text:span text:style-name="T271">реестре индивидуальных предпринимателей: ___________________________</text:span></text:p>
      <text:p text:style-name="P260" loext:marker-style-name="T271"><text:span text:style-name="T271">Почтовый адрес: г. Краснодар, ул. Дальняя, 1</text:span></text:p>
      <text:p text:style-name="P260" loext:marker-style-name="T271"><text:span text:style-name="T271">____________________________________________________________________</text:span></text:p>
      <text:p text:style-name="P260" loext:marker-style-name="T271"><text:span text:style-name="T271">Адрес электронной почты: Romashka@yandex.ru</text:span></text:p>
      <text:p text:style-name="P260" loext:marker-style-name="T271"><text:span text:style-name="T271">____________________________________________________________________</text:span></text:p>
      <text:p text:style-name="P260" loext:marker-style-name="T271"><text:span text:style-name="T271">Номер телефона: 2252525</text:span></text:p>
      <text:p text:style-name="P260"><text:bookmark text:name="sub_161465_Копия_1_Копия_1_Копия_1_Копия"/><text:span text:style-name="Цветовое_20_выделение_20_для_20_Текст"><text:span text:style-name="T271">____________________________________________________________________</text:span></text:span></text:p>
      <text:h text:style-name="P29" text:outline-level="1" loext:marker-style-name="T271"><text:bookmark text:name="sub_161534_Копия_1_Копия_1_Копия_1_Копия"/><text:span text:style-name="T139">1.4. Представитель заявителя:</text:span></text:h>
      <text:p text:style-name="P260" loext:marker-style-name="T271"><text:span text:style-name="T271">Фамилия: Иванов</text:span></text:p>
      <text:p text:style-name="P260" loext:marker-style-name="T271"><text:span text:style-name="T271">____________________________________________________________________</text:span></text:p>
      <text:p text:style-name="P260" loext:marker-style-name="T271"><text:span text:style-name="T271">Имя: Петр</text:span></text:p>
      <text:p text:style-name="P260" loext:marker-style-name="T271"><text:span text:style-name="T271">____________________________________________________________________</text:span></text:p>
      <text:p text:style-name="P260" loext:marker-style-name="T271"><text:span text:style-name="T271">Отчество: Николаевич</text:span></text:p>
      <text:p text:style-name="P260" loext:marker-style-name="T271"><text:span text:style-name="T271">____________________________________________________________________</text:span></text:p>
      <text:p text:style-name="P260" loext:marker-style-name="T271"><text:span text:style-name="T271">Реквизиты документа, подтверждающего полномочия: приказ о назначении</text:span></text:p>
      <text:p text:style-name="P260" loext:marker-style-name="T271"><text:span text:style-name="T271">директора от 25.01.2017</text:span></text:p>
      <text:p text:style-name="P260" loext:marker-style-name="T271"><text:span text:style-name="T271">____________________________________________________________________</text:span></text:p>
      <text:p text:style-name="P260" loext:marker-style-name="T271"><text:span text:style-name="T271">Почтовый адрес: г. Краснодар, ул. Дальняя, 1</text:span></text:p>
      <text:p text:style-name="P260" loext:marker-style-name="T271"><text:span text:style-name="T271">____________________________________________________________________</text:span></text:p>
      <text:p text:style-name="P260" loext:marker-style-name="T271"><text:span text:style-name="T271">Адрес электронной почты: Romashka@yandex.ru</text:span></text:p>
      <text:p text:style-name="P260" loext:marker-style-name="T271"><text:span text:style-name="T271">____________________________________________________________________</text:span></text:p>
      <text:p text:style-name="P260" loext:marker-style-name="T271"><text:span text:style-name="T271">Номер телефона: 2252525</text:span></text:p>
      <text:p text:style-name="P260" loext:marker-style-name="T271"><text:span text:style-name="T271">____________________________________________________________________</text:span></text:p>
      <text:p text:style-name="P57"/>
      <text:h text:style-name="P28" text:outline-level="1" loext:marker-style-name="T271"><text:span text:style-name="T139">Заявление<text:line-break/>на аннулирование разрешения на установку и эксплуатацию </text:span></text:h>
      <text:h text:style-name="P28" text:outline-level="1" loext:marker-style-name="T271"><text:span text:style-name="T139">рекламной конструкции</text:span></text:h>
      <text:p text:style-name="P260" loext:marker-style-name="T271"><text:span text:style-name="T271">Прошу аннулировать разрешение </text:span><text:span text:style-name="T275">№ 145 от 24.03.2015</text:span></text:p>
      <text:p text:style-name="P260" loext:marker-style-name="T271"><text:span text:style-name="T271">на установку и эксплуатацию рекламной конструкции: </text:span><text:span text:style-name="T275">щит 3*6</text:span></text:p>
      <text:p text:style-name="P260" loext:marker-style-name="T271"><text:span text:style-name="T271">на объекте имущества, находящемся в собственности: </text:span><text:span text:style-name="T275">МО Кореновский район</text:span></text:p>
      <text:p text:style-name="P260" loext:marker-style-name="T271"><text:span text:style-name="T271">по адресу: </text:span><text:span text:style-name="T275">г. Кореновск, угол улиц Пурыхина и Пушкина</text:span></text:p>
      <text:p text:style-name="P260" loext:marker-style-name="T271"><text:span text:style-name="T271">в связи</text:span><text:span text:style-name="T275"> с отказом от дальнейшего использования Рекламной конструкци</text:span><text:span text:style-name="T271">и</text:span></text:p>
      <text:p text:style-name="P260" loext:marker-style-name="T271"><text:span text:style-name="T271">Приложение:</text:span><text:span text:style-name="T275"> на 5 листах</text:span></text:p>
      <text:p text:style-name="P260" loext:marker-style-name="T271"><text:soft-page-break/><text:span text:style-name="T271">Полное наименование заявителя </text:span><text:span text:style-name="T275">ООО «Глобус»</text:span></text:p>
      <text:p text:style-name="P260" loext:marker-style-name="T271"><text:span text:style-name="T271">Местонахождение (адрес): </text:span><text:span text:style-name="T275">г. Краснодар, ул. Ставропольская,184</text:span></text:p>
      <text:p text:style-name="P260" loext:marker-style-name="T271"><text:span text:style-name="T271">Почтовый адрес: </text:span><text:span text:style-name="T275">353001, г. Краснодар, ул. Ставропольская,184</text:span></text:p>
      <text:p text:style-name="P260" loext:marker-style-name="T271"><text:span text:style-name="T271">Телефон </text:span><text:span text:style-name="T275">8-861-227-22-11 </text:span><text:span text:style-name="T271">Факс __________________________</text:span></text:p>
      <text:p text:style-name="P260" loext:marker-style-name="T271"><text:span text:style-name="T271">Адрес электронной почты</text:span><text:span text:style-name="T275"> </text:span><text:span text:style-name="T274">globus@mail,ru</text:span></text:p>
      <text:p text:style-name="P260" loext:marker-style-name="T271"><text:span text:style-name="T271">Паспортные данные __________________________________________________</text:span></text:p>
      <text:p text:style-name="P260" loext:marker-style-name="T271"><text:span text:style-name="T271"><text:s text:c="27"/>(для физического лица)</text:span></text:p>
      <text:p text:style-name="P260" loext:marker-style-name="T271"><text:span text:style-name="T271">Ф.И.О. и должность</text:span></text:p>
      <text:p text:style-name="P260" loext:marker-style-name="T271"><text:span text:style-name="T271">руководителя <text:s/></text:span><text:span text:style-name="T275">Иванов Иван Иванович, генеральный директор ООО <text:s/>Глобус»____________________________________________________</text:span><text:span text:style-name="T271">___</text:span></text:p>
      <text:p text:style-name="P259" loext:marker-style-name="T271"><text:span text:style-name="T271"><text:s text:c="25"/>(для юридического лица)</text:span></text:p>
      <text:p text:style-name="P109" loext:marker-style-name="T271"/>
      <text:p text:style-name="P260" loext:marker-style-name="T271"><text:span text:style-name="T271">"____" _______________ 20 ____ г.</text:span></text:p>
      <text:p text:style-name="P109" loext:marker-style-name="T271"/>
      <text:p text:style-name="P260" loext:marker-style-name="T271"><text:span text:style-name="T275">Генеральный директор</text:span><text:span text:style-name="T271"> <text:s text:c="8"/>______________________ <text:s text:c="11"/></text:span><text:span text:style-name="T275">И.И.Иванов</text:span></text:p>
      <text:p text:style-name="P260" loext:marker-style-name="T271"><text:span text:style-name="T271"><text:s text:c="5"/>(должность) <text:s text:c="30"/>(подпись) <text:s text:c="33"/>(Ф.И.О.)</text:span></text:p>
      <text:p text:style-name="P109" loext:marker-style-name="T271"/>
      <text:p text:style-name="P260" loext:marker-style-name="T271"><text:span text:style-name="T271">М.П.</text:span></text:p>
      <text:p text:style-name="P109" loext:marker-style-name="T271"/>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44" loext:marker-style-name="T206"><text:span text:style-name="T206">Начальник управления архитектуры</text:span></text:p>
            <text:p text:style-name="P144" loext:marker-style-name="T206"><text:span text:style-name="T206">и градостроительства администрации</text:span></text:p>
            <text:p text:style-name="P144" loext:marker-style-name="T206"><text:span text:style-name="T206">муниципального образования</text:span></text:p>
            <text:p text:style-name="P144" loext:marker-style-name="T206"><text:span text:style-name="T206">Кореновский район,</text:span></text:p>
            <text:p text:style-name="P144" loext:marker-style-name="T206"><text:span text:style-name="T206">главный архитектор,<text:tab/><text:tab/> <text:s text:c="37"/><text:tab/>М.Г. Милославская</text:span></text:p>
            <text:p text:style-name="P59" loext:marker-style-name="T354"/>
          </table:table-cell>
          <table:table-cell table:style-name="Таблица7.A1" office:value-type="string">
            <text:p text:style-name="P249" loext:marker-style-name="T271"/>
          </table:table-cell>
        </table:table-row>
      </table:table>
      <text:p text:style-name="P109" loext:marker-style-name="T271"/>
      <text:p text:style-name="P57"/>
      <text:p text:style-name="P57"/>
      <text:p text:style-name="P57"/>
      <text:p text:style-name="P57"/>
      <text:p text:style-name="P57"/>
      <text:p text:style-name="P201" loext:marker-style-name="T198"><text:span text:style-name="T198">Приложение № <text:s/>6</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text:span text:style-name="T108">разрешений»</text:span><text:span text:style-name="T198"> <text:s/></text:span></text:p>
      <text:p text:style-name="P51" loext:marker-style-name="T93"/>
      <text:h text:style-name="P28" text:outline-level="1" loext:marker-style-name="T350"><text:span text:style-name="T139">Сведения<text:line-break/>о территориальном размещении и внешнем виде рекламной конструкции</text:span></text:h>
      <text:p text:style-name="P218" loext:marker-style-name="Цветовое выделение для Текст"><text:soft-page-break/><text:span text:style-name="Цветовое_20_выделение_20_для_20_Текст"/></text:p>
      <text:p text:style-name="P218"><text:bookmark text:name="sub_1512102"/><text:span text:style-name="Цветовое_20_выделение_20_для_20_Текст"><text:span text:style-name="T271">1. Фото предполагаемого места размещения рекламной конструкции (без размещённой рекламной конструкции)</text:span></text:span></text:p>
      <text:p text:style-name="P109" loext:marker-style-name="T271"><text:bookmark text:name="sub_1512102_Копия_1"/></text:p>
      <table:table table:name="Таблица8" table:style-name="Таблица8">
        <table:table-column table:style-name="Таблица8.A"/>
        <table:table-row table:style-name="Таблица8.1">
          <table:table-cell table:style-name="Таблица8.A1" office:value-type="string">
            <text:p text:style-name="P252" loext:marker-style-name="T271"><text:span text:style-name="T271">фото размером 10 x 15 см</text:span></text:p>
          </table:table-cell>
        </table:table-row>
      </table:table>
      <text:p text:style-name="P218"><text:bookmark text:name="sub_1512103"/><text:span text:style-name="Цветовое_20_выделение_20_для_20_Текст"><text:span text:style-name="T271">2. Фотомонтаж рекламной конструкции на месте предполагаемого размещения</text:span></text:span></text:p>
      <text:p text:style-name="P109" loext:marker-style-name="T271"><text:bookmark text:name="sub_1512103_Копия_1"/></text:p>
      <table:table table:name="Таблица9" table:style-name="Таблица9">
        <table:table-column table:style-name="Таблица9.A"/>
        <table:table-row table:style-name="Таблица9.1">
          <table:table-cell table:style-name="Таблица9.A1" office:value-type="string">
            <text:p text:style-name="P252" loext:marker-style-name="T271"><text:span text:style-name="T271">фотомонтаж размером 10 x 15 см</text:span></text:p>
          </table:table-cell>
        </table:table-row>
      </table:table>
      <text:p text:style-name="P109" loext:marker-style-name="T271"/>
      <text:p text:style-name="P218"><text:bookmark text:name="sub_1512104"/><text:span text:style-name="Цветовое_20_выделение_20_для_20_Текст"><text:span text:style-name="T271">3. Схема размещения рекламной конструкции (ситуационный план)</text:span></text:span></text:p>
      <table:table table:name="Таблица10" table:style-name="Таблица10">
        <table:table-column table:style-name="Таблица10.A"/>
        <table:table-row table:style-name="Таблица10.1">
          <table:table-cell table:style-name="Таблица10.A1" office:value-type="string">
            <text:p text:style-name="P248" loext:marker-style-name="T271"/>
          </table:table-cell>
        </table:table-row>
      </table:table>
      <text:p text:style-name="P218"><text:bookmark text:name="sub_1512105"/><text:span text:style-name="Цветовое_20_выделение_20_для_20_Текст"><text:span text:style-name="T271">4. Карта размещения рекламной конструкции, выполненная на современной топографической основе в масштабе 1:500 (для рекламных конструкций, присоединяемых к земельному участку) с обозначенными охранными зонами инженерных коммуникаций </text:span></text:span><text:a xlink:type="simple" xlink:href="#sub_111" text:style-name="Default_20_Style" text:visited-style-name="Default_20_Style"><text:span text:style-name="T131">&lt;*&gt;</text:span></text:a></text:p>
      <table:table table:name="Таблица11" table:style-name="Таблица11">
        <table:table-column table:style-name="Таблица11.A"/>
        <table:table-row table:style-name="Таблица11.1">
          <table:table-cell table:style-name="Таблица11.A1" office:value-type="string">
            <text:p text:style-name="P252" loext:marker-style-name="T271"><text:span text:style-name="T271">М 1:500</text:span></text:p>
          </table:table-cell>
        </table:table-row>
      </table:table>
      <text:p text:style-name="P218"><text:span text:style-name="Цветовое_20_выделение_20_для_20_Текст"><text:span text:style-name="T271">Условные обозначения:</text:span></text:span></text:p>
      <text:p text:style-name="P222"><text:span text:style-name="Цветовое_20_выделение_20_для_20_Текст"><text:span text:style-name="T271">_____________________________</text:span></text:span></text:p>
      <text:p text:style-name="P218"><text:bookmark text:name="sub_111"/><text:span text:style-name="Цветовое_20_выделение_20_для_20_Текст"><text:span text:style-name="T271">&lt;*&gt; - </text:span></text:span><text:span text:style-name="Цветовое_20_выделение_20_для_20_Текст"><text:span text:style-name="T349">карта размещения рекламной конструкции должна быть выполнена на топографической съёмке в радиусе не менее 100 м от рекламной конструкции.</text:span></text:span></text:p>
      <text:p text:style-name="P222"><text:bookmark text:name="sub_111_Копия_1"/><text:span text:style-name="Цветовое_20_выделение_20_для_20_Текст"><text:span text:style-name="T271">_____________________________</text:span></text:span></text:p>
      <text:p text:style-name="P109" loext:marker-style-name="T271"/>
      <text:p text:style-name="P260" loext:marker-style-name="T271"><text:span text:style-name="T271">Заявитель</text:span></text:p>
      <text:p text:style-name="P260" loext:marker-style-name="T271"><text:span text:style-name="T271">(владелец рекламной конструкции) ________ __________________________</text:span></text:p>
      <text:p text:style-name="P260" loext:marker-style-name="T271"><text:span text:style-name="T271">М.П. <text:s text:c="27"/>(подпись) <text:s text:c="2"/>(Ф.И.О., наименование</text:span></text:p>
      <text:p text:style-name="P260" loext:marker-style-name="T271"><text:span text:style-name="T132"><text:s text:c="50"/>организации)</text:span></text:p>
      <text:p text:style-name="P110"/>
      <text:p text:style-name="P208"/>
      <text:p text:style-name="P173" loext:marker-style-name="T206"><text:span text:style-name="T206">Начальник управления архитектуры</text:span></text:p>
      <text:p text:style-name="P173" loext:marker-style-name="T206"><text:span text:style-name="T206">и градостроительства администрации</text:span></text:p>
      <text:p text:style-name="P173" loext:marker-style-name="T206"><text:span text:style-name="T206">муниципального образования</text:span></text:p>
      <text:p text:style-name="P173" loext:marker-style-name="T206"><text:span text:style-name="T206">Кореновский район,</text:span></text:p>
      <text:p text:style-name="P173" loext:marker-style-name="T206"><text:span text:style-name="T206">главный архитектор,<text:tab/><text:tab/> <text:s text:c="40"/><text:tab/>М.Г. Милославская</text:span></text:p>
      <text:p text:style-name="P201"><text:span text:style-name="T220">Приложение № 7</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text:span text:style-name="T108">разрешений»</text:span><text:span text:style-name="T198"> <text:s/></text:span></text:p>
      <text:p text:style-name="P51" loext:marker-style-name="T93"/>
      <text:p text:style-name="P208"/>
      <text:p text:style-name="P125" loext:marker-style-name="T271"><text:span text:style-name="T304">(ОБРАЗЕЦ <text:s/>ЗАЯВЛЕНИЯ)</text:span></text:p>
      <text:p text:style-name="P57"/>
      <text:p text:style-name="P201" loext:marker-style-name="T271"><text:span text:style-name="T270">Главе </text:span><text:span text:style-name="T132">муниципального образования </text:span></text:p>
      <text:p text:style-name="P220" loext:marker-style-name="T271"><text:soft-page-break/><text:span text:style-name="T132"><text:s text:c="43"/>Кореновский район</text:span></text:p>
      <text:p text:style-name="P220" loext:marker-style-name="T271"><text:span text:style-name="T132"><text:s text:c="22"/>_____________________________</text:span></text:p>
      <text:p text:style-name="P220" loext:marker-style-name="T271"><text:span text:style-name="T270"><text:s text:c="13"/>от______________________________________</text:span></text:p>
      <text:p text:style-name="P128" loext:marker-style-name="T271"><text:span text:style-name="T270">(фамилия, имя, отчество (при наличии) гражданина, являющегося индивидуальным предпринимателем, либо полное и сокращенное (при его наличии) наименование юридического лица)</text:span></text:p>
      <text:p text:style-name="P209" loext:marker-style-name="T271"><text:span text:style-name="T270"><text:s text:c="2"/>в <text:s/>лице______________________________________</text:span></text:p>
      <text:p text:style-name="P129" loext:marker-style-name="T271"><text:span text:style-name="T270">(фамилия, имя, отчество (при наличии) <text:line-break/>представителя полностью)</text:span></text:p>
      <text:p text:style-name="P221" loext:marker-style-name="T271"><text:span text:style-name="T270">действующего на основании _______________________________________________ <text:s text:c="31"/></text:span></text:p>
      <text:p text:style-name="P221" loext:marker-style-name="T271"><text:span text:style-name="T270"><text:s text:c="22"/>(реквизиты документа подтверждающего</text:span></text:p>
      <text:p text:style-name="P221" loext:marker-style-name="T271"><text:span text:style-name="T270"><text:s text:c="22"/>полномочия)</text:span></text:p>
      <text:p text:style-name="P108" loext:marker-style-name="T270"/>
      <text:p text:style-name="P125" loext:marker-style-name="T93"><text:span text:style-name="T256">ЗАЯВЛЕНИЕ</text:span></text:p>
      <text:p text:style-name="P125" loext:marker-style-name="T255"><text:span text:style-name="T255">об исправлении допущенных опечаток и (или) ошибок</text:span></text:p>
      <text:p text:style-name="P125" loext:marker-style-name="T255"><text:span text:style-name="T255">в выданных в результате предоставления</text:span></text:p>
      <text:p text:style-name="P125" loext:marker-style-name="T255"><text:span text:style-name="T253">муниципальной услуги документах</text:span></text:p>
      <text:p text:style-name="P208"/>
      <text:p text:style-name="P215" loext:marker-style-name="T268"><text:span text:style-name="T197">Прошу исправить опечатку и (или) ошибку в ______________________</text:span><text:span text:style-name="T268"> указываются реквизиты и название документа, выданного уполномоченным органом в результате </text:span></text:p>
      <text:p text:style-name="P223" loext:marker-style-name="T268"><text:span text:style-name="T268">предоставления муниципальной услуги</text:span></text:p>
      <text:p text:style-name="P111"/>
      <text:p text:style-name="P216" loext:marker-style-name="T197"><text:span text:style-name="T197">Приложение (при наличии): ____________________________________.</text:span></text:p>
      <text:p text:style-name="P223" loext:marker-style-name="T268"><text:span text:style-name="T268">прилагаются материалы, обосновывающие наличие опечатки и (или) ошибки</text:span></text:p>
      <text:p text:style-name="P90" loext:marker-style-name="T197"/>
      <text:p text:style-name="P223" loext:marker-style-name="T197"><text:span text:style-name="T197">Подпись заявителя ___________________</text:span></text:p>
      <text:p text:style-name="P90" loext:marker-style-name="T197"/>
      <text:p text:style-name="P210" loext:marker-style-name="T268"><text:span text:style-name="T196">Дата _____________ <text:s text:c="69"/>М.П. </text:span><text:span text:style-name="T192">(при наличии)</text:span></text:p>
      <text:p text:style-name="P208"/>
      <text:p text:style-name="P208"/>
      <text:p text:style-name="P173" loext:marker-style-name="T206"><text:span text:style-name="T206">Начальник управления архитектуры</text:span></text:p>
      <text:p text:style-name="P173" loext:marker-style-name="T206"><text:span text:style-name="T206">и градостроительства администрации</text:span></text:p>
      <text:p text:style-name="P173" loext:marker-style-name="T206"><text:span text:style-name="T206">муниципального образования</text:span></text:p>
      <text:p text:style-name="P173" loext:marker-style-name="T206"><text:span text:style-name="T206">Кореновский район,</text:span></text:p>
      <text:p text:style-name="P173" loext:marker-style-name="T206"><text:span text:style-name="T206">главный архитектор,<text:tab/><text:tab/> <text:s text:c="42"/><text:tab/>М.Г. Милославская</text:span></text:p>
      <text:p text:style-name="P49" loext:marker-style-name="T93"/>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201" loext:marker-style-name="T198"><text:span text:style-name="T198">П</text:span><text:span text:style-name="T220">риложение № 8</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text:span text:style-name="T108">разрешений»</text:span><text:span text:style-name="T198"> <text:s/></text:span></text:p>
      <text:p text:style-name="P51" loext:marker-style-name="T93"/>
      <text:p text:style-name="P208"/>
      <text:p text:style-name="P208"/>
      <text:p text:style-name="P196"/>
      <text:p text:style-name="P125" loext:marker-style-name="T271"><text:soft-page-break/><text:span text:style-name="T304">(ОБРАЗЕЦ заполнения ЗАЯВЛЕНИЯ)</text:span></text:p>
      <text:p text:style-name="P57"/>
      <text:p text:style-name="P201" loext:marker-style-name="T271"><text:span text:style-name="T270">Главе </text:span><text:span text:style-name="T132">муниципального образования </text:span></text:p>
      <text:p text:style-name="P220" loext:marker-style-name="T271"><text:span text:style-name="T132"><text:s text:c="43"/>Кореновский район</text:span></text:p>
      <text:p text:style-name="P220" loext:marker-style-name="T271"><text:span text:style-name="T132"><text:s text:c="22"/>_____________________________</text:span></text:p>
      <text:p text:style-name="P220" loext:marker-style-name="T271"><text:span text:style-name="T270"><text:s text:c="13"/>от______________________________________</text:span></text:p>
      <text:p text:style-name="P128" loext:marker-style-name="T271"><text:span text:style-name="T270">(фамилия, имя, отчество (при наличии) гражданина, являющегося индивидуальным предпринимателем, либо полное и сокращенное (при его наличии) наименование юридического лица)</text:span></text:p>
      <text:p text:style-name="P209" loext:marker-style-name="T271"><text:span text:style-name="T270"><text:s text:c="2"/>в <text:s/>лице______________________________________</text:span></text:p>
      <text:p text:style-name="P129" loext:marker-style-name="T271"><text:span text:style-name="T270">(фамилия, имя, отчество (при наличии) <text:line-break/>представителя полностью)</text:span></text:p>
      <text:p text:style-name="P221" loext:marker-style-name="T271"><text:span text:style-name="T270">действующего на основании _______________________________________________ <text:s text:c="31"/></text:span></text:p>
      <text:p text:style-name="P221" loext:marker-style-name="T271"><text:span text:style-name="T270"><text:s text:c="22"/>(реквизиты документа подтверждающего</text:span></text:p>
      <text:p text:style-name="P221" loext:marker-style-name="T271"><text:span text:style-name="T270"><text:s text:c="22"/>полномочия)</text:span></text:p>
      <text:p text:style-name="P108" loext:marker-style-name="T270"/>
      <text:p text:style-name="P125" loext:marker-style-name="T93"><text:span text:style-name="T256">ЗАЯВЛЕНИЕ</text:span></text:p>
      <text:p text:style-name="P125" loext:marker-style-name="T255"><text:span text:style-name="T255">об исправлении допущенных опечаток и (или) ошибок</text:span></text:p>
      <text:p text:style-name="P125" loext:marker-style-name="T255"><text:span text:style-name="T255">в выданных в результате предоставления</text:span></text:p>
      <text:p text:style-name="P125" loext:marker-style-name="T255"><text:span text:style-name="T255">муниципальной услуги документах</text:span></text:p>
      <text:p text:style-name="P64" loext:marker-style-name="T255"/>
      <text:p text:style-name="P215" loext:marker-style-name="T268"><text:span text:style-name="T197">Прошу исправить опечатку и (или) ошибку: </text:span><text:span text:style-name="T250">в <text:s/></text:span><text:span text:style-name="T111"><text:s/>разрешении на установку и эксплуатацию рекламных конструкций на территории муниципального <text:s/>образования Кореновский <text:s/>район № 140 ОТ 20.09.2017 Г.</text:span></text:p>
      <text:p text:style-name="P211"/>
      <text:p text:style-name="P112" loext:marker-style-name="T268"/>
      <text:p text:style-name="P112" loext:marker-style-name="T268"/>
      <text:p text:style-name="P215" loext:marker-style-name="T268"><text:span text:style-name="T268"><text:s/>указываются реквизиты и название документа, выданного уполномоченным органом в результате </text:span></text:p>
      <text:p text:style-name="P223" loext:marker-style-name="T268"><text:span text:style-name="T268">предоставления муниципальной услуги</text:span></text:p>
      <text:p text:style-name="P111"/>
      <text:p text:style-name="P216" loext:marker-style-name="T197"><text:span text:style-name="T197">Приложение (при наличии): ____________________________________.</text:span></text:p>
      <text:p text:style-name="P223" loext:marker-style-name="T268"><text:span text:style-name="T268">прилагаются материалы, обосновывающие наличие опечатки и (или) ошибки</text:span></text:p>
      <text:p text:style-name="P90" loext:marker-style-name="T197"/>
      <text:p text:style-name="P223" loext:marker-style-name="T197"><text:span text:style-name="T197">Подпись заявителя ___________________</text:span></text:p>
      <text:p text:style-name="P90" loext:marker-style-name="T197"/>
      <text:p text:style-name="P210" loext:marker-style-name="T268"><text:span text:style-name="T197">Дата _____________ <text:s text:c="69"/>М.П. </text:span><text:span text:style-name="T268">(при наличии)</text:span></text:p>
      <text:p text:style-name="P49" loext:marker-style-name="T93"/>
      <text:p text:style-name="P49" loext:marker-style-name="T93"/>
      <text:p text:style-name="P173" loext:marker-style-name="T206"><text:span text:style-name="T206">Начальник управления архитектуры</text:span></text:p>
      <text:p text:style-name="P173" loext:marker-style-name="T206"><text:span text:style-name="T206">и градостроительства администрации</text:span></text:p>
      <text:p text:style-name="P173" loext:marker-style-name="T206"><text:span text:style-name="T206">муниципального образования</text:span></text:p>
      <text:p text:style-name="P173" loext:marker-style-name="T206"><text:span text:style-name="T206">Кореновский район,</text:span></text:p>
      <text:p text:style-name="P173" loext:marker-style-name="T206"><text:span text:style-name="T206">главный архитектор,<text:tab/><text:tab/> <text:s text:c="42"/><text:tab/>М.Г. Милославская</text:span></text:p>
      <text:p text:style-name="P49" loext:marker-style-name="T93"><text:soft-page-break/></text:p>
      <text:p text:style-name="P49" loext:marker-style-name="T93"/>
      <text:p text:style-name="P49" loext:marker-style-name="T93"/>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201" loext:marker-style-name="T198"><text:span text:style-name="T198">Приложение № 9</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text:span text:style-name="T140">разрешений»</text:span> <text:s/></text:p>
      <text:p text:style-name="P82" loext:marker-style-name="T198"/>
      <text:p text:style-name="P82" loext:marker-style-name="T198"/>
      <text:p text:style-name="P125" loext:marker-style-name="T299"><text:span text:style-name="T299">(ОБРАЗЕЦ <text:s/>ЗЯВЛЕНИЯ)</text:span></text:p>
      <text:p text:style-name="P48" loext:marker-style-name="T93"/>
      <text:p text:style-name="P48" loext:marker-style-name="T93"><text:soft-page-break/></text:p>
      <text:p text:style-name="P126" loext:marker-style-name="T82"><text:span text:style-name="T198"><text:s text:c="48"/>Главе</text:span><text:span text:style-name="T270"> </text:span><text:span text:style-name="T82">муниципального образования </text:span></text:p>
      <text:p text:style-name="P220" loext:marker-style-name="T82"><text:span text:style-name="T82"><text:s text:c="6"/>Кореновский район</text:span></text:p>
      <text:p text:style-name="P202" loext:marker-style-name="T270"><text:span text:style-name="T82"><text:s/>___________________________</text:span><text:span text:style-name="T21">__________</text:span></text:p>
      <text:p text:style-name="P202" loext:marker-style-name="T198"><text:span text:style-name="T154"><text:s text:c="3"/></text:span><text:span text:style-name="T198">от______</text:span><text:span text:style-name="T154">_______________________________</text:span></text:p>
      <text:p text:style-name="P202" loext:marker-style-name="T350"><text:span text:style-name="T350"><text:s text:c="3"/></text:span><text:span text:style-name="T270">(фамилия, имя, отчество (при наличии) гражданина,</text:span></text:p>
      <text:p text:style-name="P202" loext:marker-style-name="T350"><text:span text:style-name="T270"><text:s/>являющегося индивидуальным предпринимателем, </text:span></text:p>
      <text:p text:style-name="P202" loext:marker-style-name="T350"><text:span text:style-name="T270">либо полное и сокращенное (при его наличии)</text:span></text:p>
      <text:p text:style-name="P202" loext:marker-style-name="T270"><text:span text:style-name="T270"><text:s/>наименование юридического лица)</text:span></text:p>
      <text:p text:style-name="P200" loext:marker-style-name="T198"><text:span text:style-name="T154"><text:s text:c="2"/>В <text:s/>л</text:span><text:span text:style-name="T198">ице____</text:span><text:span text:style-name="T154">____________________________</text:span><text:span text:style-name="T198">,</text:span></text:p>
      <text:p text:style-name="P202" loext:marker-style-name="T270"><text:span text:style-name="T270">(фамилия, имя, отчество (при наличии) <text:line-break/>представителя полностью)</text:span></text:p>
      <text:p text:style-name="P202" loext:marker-style-name="T270"><text:span text:style-name="T270">действующего на основании</text:span></text:p>
      <text:p text:style-name="P202" loext:marker-style-name="T270"><text:span text:style-name="T270"><text:s text:c="31"/>_</text:span><text:span text:style-name="T350">______________</text:span><text:span text:style-name="T270">______________________________</text:span></text:p>
      <text:p text:style-name="P202" loext:marker-style-name="T270"><text:span text:style-name="T270"><text:s text:c="22"/>(реквизиты документа подтверждающего</text:span></text:p>
      <text:p text:style-name="P202" loext:marker-style-name="T270"><text:span text:style-name="T270"><text:s text:c="22"/>полномочия)</text:span></text:p>
      <text:p text:style-name="P108" loext:marker-style-name="T270"/>
      <text:p text:style-name="P126" loext:marker-style-name="T60"><text:span text:style-name="T256">ЗАЯВЛЕНИЕ</text:span><text:span text:style-name="T198"><text:line-break/></text:span><text:span text:style-name="T256">о предоставлении муниципальной услуги о выдаче </text:span><text:span text:style-name="T60">дубликата</text:span></text:p>
      <text:p text:style-name="P126" loext:marker-style-name="T256"><text:span text:style-name="T60"><text:s/>предоставления </text:span><text:span text:style-name="Не_20_вступил_20_в_20_силу"><text:span text:style-name="T254">муниципальной</text:span></text:span><text:span text:style-name="T60"> услуги</text:span></text:p>
      <text:p text:style-name="P69" loext:marker-style-name="T256"/>
      <text:p text:style-name="P170" loext:marker-style-name="T198"><text:span text:style-name="T198">Прошу выдать дубликат <text:s/>______________________________________</text:span></text:p>
      <text:p text:style-name="P80" loext:marker-style-name="T198"/>
      <text:p text:style-name="P170" loext:marker-style-name="T198"><text:span text:style-name="T198">Сведения о заявителе:</text:span></text:p>
      <text:p text:style-name="P79" loext:marker-style-name="T198"/>
      <text:p text:style-name="P170" loext:marker-style-name="T198"><text:span text:style-name="T198">Полное и сокращенное (при его наличии) наименование и организационно-правовая форма заявителя _________________________________________</text:span></text:p>
      <text:p text:style-name="P170" loext:marker-style-name="T198"><text:span text:style-name="T198">идентификационный номер налогоплательщика (ИНН) __________________</text:span></text:p>
      <text:p text:style-name="P170" loext:marker-style-name="T198"><text:span text:style-name="T198">код причины постановки на учет в налоговых органах (КПП)_____________</text:span></text:p>
      <text:p text:style-name="P170" loext:marker-style-name="T198"><text:span text:style-name="T198">адрес места нахождения и почтовый адрес______________________________</text:span></text:p>
      <text:p text:style-name="P170" loext:marker-style-name="T198"><text:span text:style-name="T198">________________________________________________________________ </text:span></text:p>
      <text:p text:style-name="P170" loext:marker-style-name="T198"><text:span text:style-name="T198">реквизиты банковского счета – для юридического лица__________________</text:span></text:p>
      <text:p text:style-name="P79" loext:marker-style-name="T198"/>
      <text:p text:style-name="P170" loext:marker-style-name="T198"><text:span text:style-name="T198">Фамилия, имя, отчество (при наличии) заявителя________________________ </text:span></text:p>
      <text:p text:style-name="P170" loext:marker-style-name="T198"><text:span text:style-name="T198">идентификационный номер налогоплательщика (ИНН)___________________</text:span></text:p>
      <text:p text:style-name="P170" loext:marker-style-name="T198"><text:span text:style-name="T198">данные документа, удостоверяющего личность_________________________ </text:span></text:p>
      <text:p text:style-name="P170" loext:marker-style-name="T198"><text:span text:style-name="T198">адрес места жительства (регистрации)_________________________________ </text:span></text:p>
      <text:p text:style-name="P170" loext:marker-style-name="T198"><text:span text:style-name="T198">почтовый адрес___________________________________________________</text:span></text:p>
      <text:p text:style-name="P170" loext:marker-style-name="T198"><text:span text:style-name="T198">реквизиты банковского счета________________________________________</text:span></text:p>
      <text:p text:style-name="P170" loext:marker-style-name="T270"><text:span text:style-name="T270"><text:s text:c="70"/>(для индивидуального предпринимателя)</text:span></text:p>
      <text:p text:style-name="P79" loext:marker-style-name="T198"/>
      <text:p text:style-name="P170" loext:marker-style-name="T198"><text:span text:style-name="T197">Приложение (при наличии):</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45" loext:marker-style-name="T198"><text:span text:style-name="T198">Вид использования земельного участка:</text:span></text:p>
          </table:table-cell>
          <table:table-cell table:style-name="Таблица12.A1" office:value-type="string">
            <text:p text:style-name="P145" loext:marker-style-name="T198"><text:span text:style-name="T198">____________________________</text:span></text:p>
          </table:table-cell>
          <table:table-cell table:style-name="Таблица12.A1" office:value-type="string">
            <text:p text:style-name="P145" loext:marker-style-name="T198"><text:span text:style-name="T198">.</text:span></text:p>
          </table:table-cell>
        </table:table-row>
        <table:table-row table:style-name="Таблица12.2">
          <table:table-cell table:style-name="Таблица12.A1" office:value-type="string">
            <text:p text:style-name="P145" loext:marker-style-name="T198"><text:span text:style-name="T198">Цель использования земельного участка:</text:span></text:p>
          </table:table-cell>
          <table:table-cell table:style-name="Таблица12.A1" office:value-type="string">
            <text:p text:style-name="P145" loext:marker-style-name="T198"><text:span text:style-name="T198">____________________________</text:span></text:p>
          </table:table-cell>
          <table:table-cell table:style-name="Таблица12.A1" office:value-type="string">
            <text:p text:style-name="P145" loext:marker-style-name="T198"><text:span text:style-name="T198">.</text:span></text:p>
          </table:table-cell>
        </table:table-row>
        <table:table-row table:style-name="Таблица12.3">
          <table:table-cell table:style-name="Таблица12.A1" office:value-type="string">
            <text:p text:style-name="P145" loext:marker-style-name="T198"><text:span text:style-name="T198">Срок использования земельного участка:</text:span></text:p>
          </table:table-cell>
          <table:table-cell table:style-name="Таблица12.A1" office:value-type="string">
            <text:p text:style-name="P145" loext:marker-style-name="T198"><text:span text:style-name="T198">____________________________</text:span></text:p>
          </table:table-cell>
          <table:table-cell table:style-name="Таблица12.A1" office:value-type="string">
            <text:p text:style-name="P145" loext:marker-style-name="T198"><text:span text:style-name="T198">.</text:span></text:p>
          </table:table-cell>
        </table:table-row>
        <text:soft-page-break/>
        <table:table-row table:style-name="Таблица12.3">
          <table:table-cell table:style-name="Таблица12.A1" table:number-columns-spanned="2" office:value-type="string">
            <text:p text:style-name="P145" loext:marker-style-name="T198"><text:span text:style-name="T198">Площадь: _____________________________________________________</text:span></text:p>
          </table:table-cell>
          <table:covered-table-cell/>
          <table:table-cell table:style-name="Таблица12.A1" office:value-type="string">
            <text:p text:style-name="P78" loext:marker-style-name="T198"/>
          </table:table-cell>
        </table:table-row>
        <table:table-row table:style-name="Таблица12.5">
          <table:table-cell table:style-name="Таблица12.A5" table:number-columns-spanned="2" office:value-type="string">
            <text:p text:style-name="P145" loext:marker-style-name="T198"><text:span text:style-name="T198">Кадастровый номер (при наличии): _______________________________</text:span></text:p>
          </table:table-cell>
          <table:covered-table-cell/>
          <table:table-cell table:style-name="Таблица12.A1" office:value-type="string">
            <text:p text:style-name="P78" loext:marker-style-name="T198"/>
          </table:table-cell>
        </table:table-row>
      </table:table>
      <text:p text:style-name="P170" loext:marker-style-name="T198"><text:span text:style-name="T198">Обоснование вида, цели и срока использования земельного участка:</text:span></text:p>
      <text:p text:style-name="P170" loext:marker-style-name="T198"><text:span text:style-name="T198"><text:s/></text:span></text:p>
      <text:p text:style-name="P79" loext:marker-style-name="T198"/>
      <text:p text:style-name="P170" loext:marker-style-name="T198"><text:span text:style-name="T198">Подпись заявителя ___________________</text:span></text:p>
      <text:p text:style-name="P79" loext:marker-style-name="T198"/>
      <text:p text:style-name="P170" loext:marker-style-name="T198"><text:span text:style-name="T198">Дата _____________</text:span></text:p>
      <text:p text:style-name="P165" loext:marker-style-name="T270"><text:span text:style-name="T270"><text:tab/>М.П. (при наличии)</text:span></text:p>
      <text:p text:style-name="P107" loext:marker-style-name="T270"/>
      <text:p text:style-name="P173" loext:marker-style-name="T206"><text:span text:style-name="T206">Начальник управления архитектуры</text:span></text:p>
      <text:p text:style-name="P173" loext:marker-style-name="T206"><text:span text:style-name="T206">и градостроительства администрации</text:span></text:p>
      <text:p text:style-name="P173" loext:marker-style-name="T206"><text:span text:style-name="T206">муниципального образования</text:span></text:p>
      <text:p text:style-name="P173" loext:marker-style-name="T206"><text:span text:style-name="T206">Кореновский район,</text:span></text:p>
      <text:p text:style-name="P173" loext:marker-style-name="T206"><text:span text:style-name="T206">главный архитектор,<text:tab/><text:tab/> <text:s text:c="42"/><text:tab/>М.Г. Милославская</text:span></text:p>
      <text:p text:style-name="P49" loext:marker-style-name="T93"/>
      <text:p text:style-name="P48" loext:marker-style-name="T93"/>
      <text:p text:style-name="P49" loext:marker-style-name="T93"/>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201" loext:marker-style-name="T198"><text:span text:style-name="T198">Приложение № 10</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 loext:marker-style-name="T206"><text:span text:style-name="T109">разрешений»</text:span><text:span text:style-name="T206"> <text:s/></text:span></text:p>
      <text:p text:style-name="P82" loext:marker-style-name="T198"/>
      <text:p text:style-name="P82" loext:marker-style-name="T198"/>
      <text:p text:style-name="P125" loext:marker-style-name="T299"><text:span text:style-name="T299">(ОБРАЗЕЦ <text:s/>ЗЯВЛЕНИЯ)</text:span></text:p>
      <text:p text:style-name="P48" loext:marker-style-name="T93"><text:soft-page-break/></text:p>
      <text:p text:style-name="P48" loext:marker-style-name="T93"/>
      <text:p text:style-name="P126" loext:marker-style-name="T82"><text:span text:style-name="T198"><text:s text:c="48"/>Главе</text:span><text:span text:style-name="T270"> </text:span><text:span text:style-name="T82">муниципального образования </text:span></text:p>
      <text:p text:style-name="P220" loext:marker-style-name="T82"><text:span text:style-name="T82"><text:s text:c="6"/>Кореновский район</text:span></text:p>
      <text:p text:style-name="P202" loext:marker-style-name="T270"><text:span text:style-name="T82"><text:s/>___________________________</text:span><text:span text:style-name="T21">__________</text:span></text:p>
      <text:p text:style-name="P202" loext:marker-style-name="T198"><text:span text:style-name="T154"><text:s text:c="3"/></text:span><text:span text:style-name="T198">от______</text:span><text:span text:style-name="T154">_______________________________</text:span></text:p>
      <text:p text:style-name="P202" loext:marker-style-name="T350"><text:span text:style-name="T350"><text:s text:c="3"/></text:span><text:span text:style-name="T270">(фамилия, имя, отчество (при наличии) гражданина,</text:span></text:p>
      <text:p text:style-name="P202" loext:marker-style-name="T350"><text:span text:style-name="T270"><text:s/>являющегося индивидуальным предпринимателем, </text:span></text:p>
      <text:p text:style-name="P202" loext:marker-style-name="T350"><text:span text:style-name="T270">либо полное и сокращенное (при его наличии)</text:span></text:p>
      <text:p text:style-name="P202" loext:marker-style-name="T270"><text:span text:style-name="T270"><text:s/>наименование юридического лица)</text:span></text:p>
      <text:p text:style-name="P200" loext:marker-style-name="T198"><text:span text:style-name="T154"><text:s text:c="2"/>В <text:s/>л</text:span><text:span text:style-name="T198">ице____</text:span><text:span text:style-name="T154">____________________________</text:span><text:span text:style-name="T198">,</text:span></text:p>
      <text:p text:style-name="P202" loext:marker-style-name="T270"><text:span text:style-name="T270">(фамилия, имя, отчество (при наличии) <text:line-break/>представителя полностью)</text:span></text:p>
      <text:p text:style-name="P202" loext:marker-style-name="T270"><text:span text:style-name="T270">действующего на основании</text:span></text:p>
      <text:p text:style-name="P202" loext:marker-style-name="T270"><text:span text:style-name="T270"><text:s text:c="31"/>_</text:span><text:span text:style-name="T350">______________</text:span><text:span text:style-name="T270">______________________________</text:span></text:p>
      <text:p text:style-name="P202" loext:marker-style-name="T270"><text:span text:style-name="T270"><text:s text:c="22"/>(реквизиты документа подтверждающего</text:span></text:p>
      <text:p text:style-name="P202" loext:marker-style-name="T270"><text:span text:style-name="T270"><text:s text:c="22"/>полномочия)</text:span></text:p>
      <text:p text:style-name="P108" loext:marker-style-name="T270"/>
      <text:p text:style-name="P126" loext:marker-style-name="T60"><text:span text:style-name="T256">ЗАЯВЛЕНИЕ</text:span><text:span text:style-name="T198"><text:line-break/></text:span><text:span text:style-name="T256">о предоставлении муниципальной услуги о выдаче </text:span><text:span text:style-name="T60">дубликата</text:span></text:p>
      <text:p text:style-name="P126" loext:marker-style-name="T256"><text:span text:style-name="T60"><text:s/>предоставления </text:span><text:span text:style-name="Не_20_вступил_20_в_20_силу"><text:span text:style-name="T254">муниципальной</text:span></text:span><text:span text:style-name="T60"> услуги</text:span></text:p>
      <text:p text:style-name="P69" loext:marker-style-name="T256"/>
      <text:p text:style-name="P170" loext:marker-style-name="T198"><text:span text:style-name="T198">Прошу выдать дубликат : </text:span><text:span text:style-name="T251">р</text:span><text:span text:style-name="T111">азрешения на установку и эксплуатациюрекламных конструкций на территории муниципального образования Кореновский <text:s/>район</text:span></text:p>
      <text:p text:style-name="P170" loext:marker-style-name="T198"><text:span text:style-name="T198"><text:s/></text:span></text:p>
      <text:p text:style-name="P170" loext:marker-style-name="T198"><text:span text:style-name="T198">Сведения о заявителе:</text:span></text:p>
      <text:p text:style-name="P170" loext:marker-style-name="T198"><text:span text:style-name="T198">Полное и сокращенное (при его наличии) наименование и организационно-правовая форма заявителя </text:span><text:span text:style-name="T251">ООО «Глобус»</text:span><text:span text:style-name="T198">__</text:span></text:p>
      <text:p text:style-name="P170" loext:marker-style-name="T198"><text:span text:style-name="T198">идентификационный номер налогоплательщика (ИНН) <text:s/></text:span><text:span text:style-name="T264">2335008580</text:span></text:p>
      <text:p text:style-name="P170" loext:marker-style-name="T198"><text:span text:style-name="T198">код причины постановки на учет в налоговых органах (КПП) </text:span><text:span text:style-name="T264">233501001</text:span></text:p>
      <text:p text:style-name="P170" loext:marker-style-name="T198"><text:span text:style-name="T198">адрес места нахождения и почтовый адрес: </text:span><text:span text:style-name="T251">353001, г. Краснодар, ул. Ставропольская, 184</text:span><text:span text:style-name="T198">______________________________</text:span></text:p>
      <text:p text:style-name="P79" loext:marker-style-name="T198"/>
      <text:p text:style-name="P79" loext:marker-style-name="T198"/>
      <text:p text:style-name="P79" loext:marker-style-name="T198"/>
      <text:p text:style-name="P79" loext:marker-style-name="T198"/>
      <text:p text:style-name="P170" loext:marker-style-name="T198"><text:span text:style-name="T198">Подпись заявителя ___________________</text:span></text:p>
      <text:p text:style-name="P79" loext:marker-style-name="T198"/>
      <text:p text:style-name="P170" loext:marker-style-name="T198"><text:span text:style-name="T198">Дата _____________</text:span></text:p>
      <text:p text:style-name="P165" loext:marker-style-name="T270"><text:span text:style-name="T270"><text:tab/> <text:s text:c="5"/>М.П. (при наличии)</text:span></text:p>
      <text:p text:style-name="P107" loext:marker-style-name="T270"/>
      <text:p text:style-name="P48" loext:marker-style-name="T93"/>
      <text:p text:style-name="P173" loext:marker-style-name="T206"><text:span text:style-name="T206">Начальник управления архитектуры</text:span></text:p>
      <text:p text:style-name="P173" loext:marker-style-name="T206"><text:span text:style-name="T206">и градостроительства администрации</text:span></text:p>
      <text:p text:style-name="P173" loext:marker-style-name="T206"><text:span text:style-name="T206">муниципального образования</text:span></text:p>
      <text:p text:style-name="P173" loext:marker-style-name="T206"><text:span text:style-name="T206">Кореновский район,</text:span></text:p>
      <text:p text:style-name="P173" loext:marker-style-name="T206"><text:soft-page-break/><text:span text:style-name="T206">главный архитектор,<text:tab/><text:tab/> <text:s text:c="42"/><text:tab/>М.Г. Милославская</text:span></text:p>
      <text:p text:style-name="P49" loext:marker-style-name="T93"/>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201" loext:marker-style-name="T198"><text:span text:style-name="T198">Приложение № 11</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text:span text:style-name="T109">разрешений»</text:span> <text:s/></text:p>
      <text:p text:style-name="P82" loext:marker-style-name="T198"/>
      <text:p text:style-name="P49" loext:marker-style-name="T93"/>
      <text:p text:style-name="P124" loext:marker-style-name="T238"><text:soft-page-break/><text:span text:style-name="T238">Администрация муниципального образования Кореновский район</text:span></text:p>
      <text:p text:style-name="P124" loext:marker-style-name="T206"><text:span text:style-name="T261"><text:s/></text:span><text:span text:style-name="T81">РАЗРЕШЕНИЕ</text:span></text:p>
      <text:p text:style-name="P118" loext:marker-style-name="T206"><text:span text:style-name="T119"><text:s text:c="4"/></text:span><text:span text:style-name="T120">на установку и эксплуатацию рекламной конструкции</text:span></text:p>
      <text:p text:style-name="P99"/>
      <text:p text:style-name="P185" loext:marker-style-name="T265"><text:span text:style-name="T265">"__" ______________ 20__ г.<text:tab/><text:tab/><text:tab/><text:tab/><text:tab/><text:tab/><text:tab/>№_____</text:span></text:p>
      <text:p text:style-name="P100" loext:marker-style-name="T265"/>
      <text:p text:style-name="P118" loext:marker-style-name="T206"><text:span text:style-name="T241">Управление</text:span><text:span text:style-name="T265"> архитектуры и градостроительства администрации</text:span></text:p>
      <text:p text:style-name="P118" loext:marker-style-name="T265"><text:span text:style-name="T265">муниципального образования Кореновский район разрешает установку и эксплуатацию рекламной конструкции</text:span></text:p>
      <text:p text:style-name="P100" loext:marker-style-name="T265"/>
      <text:p text:style-name="P185" loext:marker-style-name="T265"><text:span text:style-name="T265">Владелец рекламной конструкции:____________________________________ ____________________</text:span></text:p>
      <text:p text:style-name="P185" loext:marker-style-name="T206"><text:span text:style-name="T266"><text:s text:c="38"/></text:span><text:span text:style-name="T265">(организация, Ф.И.О. руководителя, заявителя)</text:span></text:p>
      <text:p text:style-name="P212" loext:marker-style-name="T238"><text:span text:style-name="T238">________________________________________________________________________________</text:span></text:p>
      <text:p text:style-name="P124" loext:marker-style-name="T238"><text:span text:style-name="T238">(юридический адрес)</text:span></text:p>
      <text:p text:style-name="P139" loext:marker-style-name="T265"><text:span text:style-name="T265">Собственник земельного участка, здания или иного недвижимого имущества:________________________________________________________</text:span></text:p>
      <text:p text:style-name="P185" loext:marker-style-name="T206"><text:span text:style-name="T266"><text:s text:c="57"/></text:span><text:span text:style-name="T265">(наименование) <text:s text:c="6"/></text:span></text:p>
      <text:p text:style-name="P185" loext:marker-style-name="T206"><text:span text:style-name="T265">Тип рекламной конструкции: _________________________________________</text:span><text:span text:style-name="T241">___________________________</text:span></text:p>
      <text:p text:style-name="P212" loext:marker-style-name="T238"><text:span text:style-name="T238"><text:s text:c="65"/>(щит,стенд и т.д.)</text:span></text:p>
      <text:p text:style-name="P166" loext:marker-style-name="T238"><text:span text:style-name="T238">Размеры и площадь информационного поля:____________________________________________________________</text:span></text:p>
      <text:p text:style-name="P166" loext:marker-style-name="T238"><text:span text:style-name="T238">Место установки рекламной конструкции:______________________________________________________</text:span></text:p>
      <text:p text:style-name="P212" loext:marker-style-name="T238"><text:span text:style-name="T238"><text:s text:c="63"/>(земля, здание и т.д.)</text:span></text:p>
      <text:p text:style-name="P185" loext:marker-style-name="T265"><text:span text:style-name="T265">по адресу: ______________ _______________________________________</text:span></text:p>
      <text:p text:style-name="P212" loext:marker-style-name="T238"><text:span text:style-name="T238">Наличие подсветки:______________________________________________</text:span></text:p>
      <text:p text:style-name="P212" loext:marker-style-name="T238"><text:span text:style-name="T238">Иные показатели:________________________________________________</text:span></text:p>
      <text:p text:style-name="P212" loext:marker-style-name="T238"><text:span text:style-name="T238">Особые условия:_________________________________________________</text:span></text:p>
      <text:p text:style-name="P185" loext:marker-style-name="T265"><text:span text:style-name="T265">Срок действия разрешения до <text:s/>«____» ____________ 20___г.</text:span></text:p>
      <text:p text:style-name="P99"/>
      <text:p text:style-name="P99"/>
      <text:p text:style-name="P213" loext:marker-style-name="T238"><text:span text:style-name="T238">Начальник управления архитектуры</text:span></text:p>
      <text:p text:style-name="P213" loext:marker-style-name="T238"><text:span text:style-name="T238">и градостроительства администрации</text:span></text:p>
      <text:p text:style-name="P213" loext:marker-style-name="T238"><text:span text:style-name="T238">муниципального образования</text:span></text:p>
      <text:p text:style-name="P213" loext:marker-style-name="T238"><text:span text:style-name="T238">Кореновский район,</text:span></text:p>
      <text:p text:style-name="P167" loext:marker-style-name="T206"><text:span text:style-name="T238">главный архитектор <text:s text:c="7"/>____________________ <text:s text:c="21"/>М.Г. Милославская</text:span><text:span text:style-name="T351"> <text:s text:c="3"/></text:span></text:p>
      <text:p text:style-name="P38" loext:marker-style-name="T60"/>
      <text:p text:style-name="P38" loext:marker-style-name="T60"/>
      <text:p text:style-name="P38" loext:marker-style-name="T60"/>
      <text:p text:style-name="P38" loext:marker-style-name="T60"/>
      <text:p text:style-name="P38" loext:marker-style-name="T60"/>
      <text:p text:style-name="P38" loext:marker-style-name="T60"/>
      <text:p text:style-name="P38" loext:marker-style-name="T60"><text:soft-page-break/></text:p>
      <text:p text:style-name="P38" loext:marker-style-name="T60"/>
      <text:p text:style-name="P38" loext:marker-style-name="T60"/>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82" loext:marker-style-name="T198"/>
      <text:p text:style-name="P201" loext:marker-style-name="T198"><text:span text:style-name="T198">Приложение № 12</text:span></text:p>
      <text:p text:style-name="P82" loext:marker-style-name="T198"/>
      <text:p text:style-name="P201" loext:marker-style-name="T198"><text:span text:style-name="T198">к административному регламенту</text:span></text:p>
      <text:p text:style-name="P201" loext:marker-style-name="T198"><text:span text:style-name="T198">предоставления</text:span><text:span text:style-name="T256"> </text:span><text:span text:style-name="T198">администрацией </text:span></text:p>
      <text:p text:style-name="P201" loext:marker-style-name="T82"><text:span text:style-name="T82">муниципального образования </text:span></text:p>
      <text:p text:style-name="P201" loext:marker-style-name="T82"><text:span text:style-name="T82">Кореновский район </text:span><text:span text:style-name="T198">муниципальной</text:span><text:span text:style-name="T82"> </text:span></text:p>
      <text:p text:style-name="P201"><text:span text:style-name="T198"><text:s text:c="2"/>услуги </text:span><text:span text:style-name="T108">«Выдача разрешений</text:span></text:p>
      <text:p text:style-name="P201" loext:marker-style-name="T140"><text:span text:style-name="T108">на установку и эксплуатацию</text:span></text:p>
      <text:p text:style-name="P201" loext:marker-style-name="T140"><text:span text:style-name="T108">рекламных конструкций на</text:span></text:p>
      <text:p text:style-name="P201" loext:marker-style-name="T140"><text:span text:style-name="T108">территории муниципального </text:span></text:p>
      <text:p text:style-name="P201" loext:marker-style-name="T140"><text:span text:style-name="T108">образования Кореновский </text:span></text:p>
      <text:p text:style-name="P201" loext:marker-style-name="T140"><text:span text:style-name="T108">район, аннулирование таких</text:span></text:p>
      <text:p text:style-name="P201" loext:marker-style-name="T206"><text:span text:style-name="T109">разрешений»</text:span><text:span text:style-name="T206"> </text:span></text:p>
      <text:p text:style-name="P38" loext:marker-style-name="T60"/>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K"/>
        <table:table-column table:style-name="Таблица15.L"/>
        <table:table-row table:style-name="Таблица15.1">
          <table:table-cell table:style-name="Таблица15.A1" table:number-columns-spanned="6" office:value-type="string">
            <text:p text:style-name="P101" loext:marker-style-name="T24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row table:style-name="Таблица13.1">
                <table:table-cell table:style-name="Таблица13.A1" office:value-type="string">
                  <text:p text:style-name="P138" loext:marker-style-name="T242"><text:span text:style-name="T242">"</text:span></text:p>
                </table:table-cell>
                <table:table-cell table:style-name="Таблица13.B1" office:value-type="string">
                  <text:p text:style-name="P102" loext:marker-style-name="T242"/>
                </table:table-cell>
                <table:table-cell table:style-name="Таблица13.A1" office:value-type="string">
                  <text:p text:style-name="P138" loext:marker-style-name="T242"><text:span text:style-name="T242">"</text:span></text:p>
                </table:table-cell>
                <table:table-cell table:style-name="Таблица13.B1" office:value-type="string">
                  <text:p text:style-name="P102" loext:marker-style-name="T242"/>
                </table:table-cell>
                <table:table-cell table:style-name="Таблица13.A1" office:value-type="string">
                  <text:p text:style-name="P138" loext:marker-style-name="T242"><text:span text:style-name="T242">20</text:span></text:p>
                </table:table-cell>
                <table:table-cell table:style-name="Таблица13.B1" office:value-type="string">
                  <text:p text:style-name="P102" loext:marker-style-name="T242"/>
                </table:table-cell>
                <table:table-cell table:style-name="Таблица13.A1" office:value-type="string">
                  <text:p text:style-name="P138" loext:marker-style-name="T242"><text:span text:style-name="T242">г.</text:span></text:p>
                </table:table-cell>
                <table:table-cell table:style-name="Таблица13.A1" office:value-type="string">
                  <text:p text:style-name="P102" loext:marker-style-name="T242"/>
                </table:table-cell>
                <table:table-cell table:style-name="Таблица13.A1" office:value-type="string">
                  <text:p text:style-name="P138" loext:marker-style-name="T242"><text:span text:style-name="T242">N</text:span></text:p>
                </table:table-cell>
                <table:table-cell table:style-name="Таблица13.B1" office:value-type="string">
                  <text:p text:style-name="P102" loext:marker-style-name="T242"/>
                </table:table-cell>
              </table:table-row>
            </table:table>
            <text:p text:style-name="P92" loext:marker-style-name="T206"/>
          </table:table-cell>
          <table:covered-table-cell/>
          <table:covered-table-cell/>
          <table:covered-table-cell/>
          <table:covered-table-cell/>
          <table:covered-table-cell/>
          <table:table-cell table:style-name="Таблица15.A1" table:number-columns-spanned="6" office:value-type="string">
            <text:p text:style-name="P102" loext:marker-style-name="T24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38" loext:marker-style-name="T206"><text:span text:style-name="T239"><text:s text:c="38"/></text:span><text:span text:style-name="T242">№_______</text:span></text:p>
                </table:table-cell>
                <table:table-cell table:style-name="Таблица14.A1" office:value-type="string">
                  <text:p text:style-name="P138" loext:marker-style-name="T242"><text:span text:style-name="T242">N</text:span></text:p>
                </table:table-cell>
                <table:table-cell table:style-name="Таблица14.C1" office:value-type="string">
                  <text:p text:style-name="P102" loext:marker-style-name="T242"/>
                </table:table-cell>
              </table:table-row>
            </table:table>
            <text:p text:style-name="P92" loext:marker-style-name="T206"/>
          </table:table-cell>
          <table:covered-table-cell/>
          <table:covered-table-cell/>
          <table:covered-table-cell/>
          <table:covered-table-cell/>
          <table:covered-table-cell/>
        </table:table-row>
        <text:soft-page-break/>
        <table:table-row table:style-name="Таблица15.1">
          <table:table-cell table:style-name="Таблица15.A1" table:number-columns-spanned="12" office:value-type="string">
            <text:p text:style-name="P116" loext:marker-style-name="T352"><text:span text:style-name="T352">Решение<text:line-break/>об аннулировании разрешения<text:line-break/>на установку и эксплуатацию рекламной конструк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12" office:value-type="string">
            <text:p text:style-name="P214" loext:marker-style-name="T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184" loext:marker-style-name="T242"><text:span text:style-name="T242">Выдано</text:span></text:p>
          </table:table-cell>
          <table:table-cell table:style-name="Таблица15.B4" table:number-columns-spanned="11" office:value-type="string">
            <text:p text:style-name="P102" loext:marker-style-name="T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12" office:value-type="string">
            <text:p text:style-name="P117" loext:marker-style-name="T242"><text:span text:style-name="T242">(наименование организации, Ф.И.О. гражданин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B4" table:number-columns-spanned="12" office:value-type="string">
            <text:p text:style-name="P102" loext:marker-style-name="T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7" table:number-columns-spanned="12" office:value-type="string">
            <text:p text:style-name="P117" loext:marker-style-name="T242"><text:span text:style-name="T242">(юридический адре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4" office:value-type="string">
            <text:p text:style-name="P138" loext:marker-style-name="T242"><text:span text:style-name="T242">Тип и вид рекламной конструкции:</text:span></text:p>
          </table:table-cell>
          <table:covered-table-cell/>
          <table:covered-table-cell/>
          <table:covered-table-cell/>
          <table:table-cell table:style-name="Таблица15.B4" table:number-columns-spanned="8" office:value-type="string">
            <text:p text:style-name="P102" loext:marker-style-name="T242"/>
          </table: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2" office:value-type="string">
            <text:p text:style-name="P138" loext:marker-style-name="T242"><text:span text:style-name="T242">Размеры:</text:span></text:p>
          </table:table-cell>
          <table:covered-table-cell/>
          <table:table-cell table:style-name="Таблица15.B4" table:number-columns-spanned="3" office:value-type="string">
            <text:p text:style-name="P102" loext:marker-style-name="T242"/>
          </table:table-cell>
          <table:covered-table-cell/>
          <table:covered-table-cell/>
          <table:table-cell table:style-name="Таблица15.A1" table:number-columns-spanned="7" office:value-type="string">
            <text:p text:style-name="P138" loext:marker-style-name="T242"><text:span text:style-name="T242">площадь информационного поля</text:span></text:p>
          </table:table-cell>
          <table:covered-table-cell/>
          <table:covered-table-cell/>
          <table:covered-table-cell/>
          <table:covered-table-cell/>
          <table:covered-table-cell/>
          <table:covered-table-cell/>
        </table:table-row>
        <table:table-row table:style-name="Таблица15.1">
          <table:table-cell table:style-name="Таблица15.A1" table:number-columns-spanned="5" office:value-type="string">
            <text:p text:style-name="P138" loext:marker-style-name="T242"><text:span text:style-name="T242">рекламной конструкции (кв. м):</text:span></text:p>
          </table:table-cell>
          <table:covered-table-cell/>
          <table:covered-table-cell/>
          <table:covered-table-cell/>
          <table:covered-table-cell/>
          <table:table-cell table:style-name="Таблица15.B4" table:number-columns-spanned="7" office:value-type="string">
            <text:p text:style-name="P102" loext:marker-style-name="T242"/>
          </table:table-cell>
          <table:covered-table-cell/>
          <table:covered-table-cell/>
          <table:covered-table-cell/>
          <table:covered-table-cell/>
          <table:covered-table-cell/>
          <table:covered-table-cell/>
        </table:table-row>
        <table:table-row table:style-name="Таблица15.1">
          <table:table-cell table:style-name="Таблица15.A1" table:number-columns-spanned="8" office:value-type="string">
            <text:p text:style-name="P138" loext:marker-style-name="T242"><text:span text:style-name="T242">Разрешение на установку рекламной конструкции</text:span></text:p>
          </table:table-cell>
          <table:covered-table-cell/>
          <table:covered-table-cell/>
          <table:covered-table-cell/>
          <table:covered-table-cell/>
          <table:covered-table-cell/>
          <table:covered-table-cell/>
          <table:covered-table-cell/>
          <table:table-cell table:style-name="Таблица15.A1" office:value-type="string">
            <text:p text:style-name="P138" loext:marker-style-name="T242"><text:span text:style-name="T242">№</text:span></text:p>
          </table:table-cell>
          <table:table-cell table:style-name="Таблица15.B4" office:value-type="string">
            <text:p text:style-name="P102" loext:marker-style-name="T242"/>
          </table:table-cell>
          <table:table-cell table:style-name="Таблица15.A1" office:value-type="string">
            <text:p text:style-name="P138" loext:marker-style-name="T242"><text:span text:style-name="T242">от</text:span></text:p>
          </table:table-cell>
          <table:table-cell table:style-name="Таблица15.B4" office:value-type="string">
            <text:p text:style-name="P102" loext:marker-style-name="T242"/>
          </table:table-cell>
        </table:table-row>
        <table:table-row table:style-name="Таблица15.1">
          <table:table-cell table:style-name="Таблица15.B4" table:number-columns-spanned="12" office:value-type="string">
            <text:p text:style-name="P102" loext:marker-style-name="T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7" office:value-type="string">
            <text:p text:style-name="P138" loext:marker-style-name="T242"><text:span text:style-name="T242">Адрес установки рекламной конструкции:</text:span></text:p>
          </table:table-cell>
          <table:covered-table-cell/>
          <table:covered-table-cell/>
          <table:covered-table-cell/>
          <table:covered-table-cell/>
          <table:covered-table-cell/>
          <table:covered-table-cell/>
          <table:table-cell table:style-name="Таблица15.H13" table:number-columns-spanned="5" office:value-type="string">
            <text:p text:style-name="P102" loext:marker-style-name="T242"/>
          </table:table-cell>
          <table:covered-table-cell/>
          <table:covered-table-cell/>
          <table:covered-table-cell/>
          <table:covered-table-cell/>
        </table:table-row>
        <table:table-row table:style-name="Таблица15.1">
          <table:table-cell table:style-name="Таблица15.B4" table:number-columns-spanned="12" office:value-type="string">
            <text:p text:style-name="P102" loext:marker-style-name="T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12" office:value-type="string">
            <text:p text:style-name="P184" loext:marker-style-name="T242"><text:span text:style-name="T242">Основание аннулирования разрешения на установку и эксплуатацию рекламно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3" office:value-type="string">
            <text:p text:style-name="P184" loext:marker-style-name="T242"><text:span text:style-name="T242">конструкции:</text:span></text:p>
          </table:table-cell>
          <table:covered-table-cell/>
          <table:covered-table-cell/>
          <table:table-cell table:style-name="Таблица15.B4" table:number-columns-spanned="9" office:value-type="string">
            <text:p text:style-name="P102" loext:marker-style-name="T242"/>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B4" table:number-columns-spanned="12" office:value-type="string">
            <text:p text:style-name="P102" loext:marker-style-name="T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loext:marker-style-name="T60"/>
      <text:p text:style-name="P213" loext:marker-style-name="T238"><text:span text:style-name="T238">Начальник управления архитектуры</text:span></text:p>
      <text:p text:style-name="P213" loext:marker-style-name="T238"><text:span text:style-name="T238">и градостроительства администрации</text:span></text:p>
      <text:p text:style-name="P213" loext:marker-style-name="T238"><text:span text:style-name="T238">муниципального образования</text:span></text:p>
      <text:p text:style-name="P213" loext:marker-style-name="T238"><text:span text:style-name="T238">Кореновский район,</text:span></text:p>
      <text:p text:style-name="P167" loext:marker-style-name="T206"><text:span text:style-name="T238">главный архитектор <text:s text:c="7"/>____________________ <text:s text:c="21"/>М.Г. Милославская</text:span><text:span text:style-name="T351"> <text:s text:c="2"/></text:span></text:p>
      <text:p text:style-name="P125" loext:marker-style-name="T60"/>
      <text:p text:style-name="P37"/>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бычный1" style:family="paragraph">
      <style:paragraph-properties fo:margin-left="0cm" fo:margin-right="0cm" fo:margin-top="0cm" fo:margin-bottom="0cm" style:contextual-spacing="false" fo:text-align="start" style:justify-single-word="false" fo:orphans="0" fo:widows="0" fo:hyphenation-ladder-count="no-limit" fo:text-indent="1.251cm" style:auto-text-indent="false" style:writing-mode="lr-tb"/>
      <style:text-properties fo:color="#00000a" loext:opacity="100%" style:font-name="Times New Roman" fo:font-family="'Times New Roman'" style:font-family-generic="roman" style:font-pitch="variable" fo:font-size="12pt" fo:language="ru" fo:country="RU" style:letter-kerning="false" style:font-name-asian="Lohit Hindi" style:font-family-asian="'Lohit Hind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margin-left="0cm" fo:margin-right="0cm" fo:margin-top="0cm" fo:margin-bottom="0cm" style:contextual-spacing="false" fo:text-align="start" style:justify-single-word="false" fo:orphans="0" fo:widows="0" fo:hyphenation-ladder-count="no-limit" fo:text-indent="1.251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DejaVu Sans1" style:font-family-complex="'DejaVu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WW-Заголовок"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roman" style:font-pitch="variable" fo:font-size="14pt" style:letter-kerning="true" style:font-name-asian="DejaVu Sans1" style:font-family-asian="'DejaVu Sans'" style:font-family-generic-asian="system" style:font-pitch-asian="variable" style:font-size-asian="14pt" style:language-asian="zh" style:country-asian="CN" style:font-name-complex="DejaVu Sans1" style:font-family-complex="'DejaVu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Style18" style:family="paragraph" style:parent-style-name="Standard">
      <style:paragraph-properties fo:margin-left="0cm" fo:margin-right="0cm" fo:line-height="0.568cm" fo:text-align="justify" style:justify-single-word="false" fo:orphans="0" fo:widows="0" fo:text-indent="1.304cm" style:auto-text-indent="false"/>
      <style:text-properties style:font-name="Times New Roman" fo:font-family="'Times New Roman'" style:font-family-generic="roman" style:font-pitch="variable" fo:font-size="12pt" style:font-name-asian="F"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yle29" style:family="paragraph" style:parent-style-name="Standard">
      <style:paragraph-properties fo:margin-left="0cm" fo:margin-right="0cm" fo:line-height="0.653cm" fo:text-align="justify" style:justify-single-word="false" fo:orphans="0" fo:widows="0" fo:hyphenation-ladder-count="no-limit" fo:text-indent="1.007cm" style:auto-text-indent="false"/>
      <style:text-properties style:font-name="Impact" fo:font-family="Impact" style:font-family-generic="roman" style:font-pitch="variable" fo:font-size="12pt" style:font-name-asian="F" style:font-family-generic-asian="system" style:font-pitch-asian="variable" style:font-size-asian="12pt" style:language-asian="ru" style:country-asian="RU" style:font-size-complex="12pt" fo:hyphenate="false" fo:hyphenation-remain-char-count="2" fo:hyphenation-push-char-count="2" loext:hyphenation-no-caps="false" loext:hyphenation-no-last-word="false" loext:hyphenation-word-char-count="5" loext:hyphenation-zone="no-limit"/>
    </style:style>
    <style:style style:name="pboth"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Title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Arial" fo:font-family="Arial" style:font-family-generic="roman" style:font-pitch="variable" fo:font-size="10pt" fo:language="ru" fo:country="RU" fo:font-weight="bold" style:letter-kerning="false"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formattext"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Normal1" style:family="paragraph">
      <style:paragraph-properties fo:margin-left="0cm" fo:margin-right="0cm" fo:margin-top="0cm" fo:margin-bottom="0cm" style:contextual-spacing="false" fo:text-align="start" style:justify-single-word="false" fo:orphans="2" fo:widows="2" fo:hyphenation-ladder-count="no-limit" fo:text-indent="1.251cm" style:auto-text-indent="false" style:writing-mode="lr-tb"/>
      <style:text-properties style:use-window-font-color="true" loext:opacity="0%" style:font-name="Times New Roman" fo:font-family="'Times New Roman'" style:font-family-generic="roman" style:font-pitch="variable" fo:font-size="14pt" fo:language="ru" fo:country="RU" style:letter-kerning="false" style:font-name-asian="F"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default-outline-level="1" style:list-style-name="" style:class="text">
      <style:paragraph-properties fo:margin-top="0.494cm" fo:margin-bottom="0.494cm" style: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Основной_20_текст_20__28_2_29_" style:display-name="Основной текст (2)" style:family="paragraph" style:parent-style-name="Standard">
      <loext:graphic-properties draw:fill="solid" draw:fill-color="#ffffff"/>
      <style:paragraph-properties style:line-height-at-least="0cm" fo:text-align="center" style:justify-single-word="false" fo:orphans="0" fo:widows="0" fo:hyphenation-ladder-count="no-limit" fo:background-color="#ffffff"/>
      <style:text-properties style:font-name="Times New Roman" fo:font-family="'Times New Roman'" style:font-family-generic="roman" style:font-pitch="variable" fo:font-size="14pt" style:rfc-language-tag="x-non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Style13" style:family="paragraph" style:parent-style-name="Standard">
      <style:paragraph-properties fo:margin-left="0cm" fo:margin-right="0cm" fo:line-height="0.66cm" fo:hyphenation-ladder-count="no-limit" fo:text-indent="1.49cm" style:auto-text-indent="false"/>
      <style:text-properties style:font-name="Calibri" fo:font-family="Calibri" style:font-family-generic="roman" style:font-pitch="variable" fo:font-size="12pt" style:font-name-asian="F" style:font-family-generic-asian="system" style:font-pitch-asian="variable" style:font-size-asian="12pt" style:language-asian="ru" style:country-asian="RU" style:font-size-complex="12pt" fo:hyphenate="false" fo:hyphenation-remain-char-count="2" fo:hyphenation-push-char-count="2" loext:hyphenation-no-caps="false" loext:hyphenation-no-last-word="false" loext:hyphenation-word-char-count="5" loext:hyphenation-zone="no-limit"/>
    </style:style>
    <style:style style:name="_2e_FORMATTEXT" style:display-name=".FORMATTEXT" style:family="paragraph">
      <style:paragraph-properties fo:margin-left="0cm" fo:margin-right="0cm" fo:margin-top="0cm" fo:margin-bottom="0cm" style:contextual-spacing="false" fo:text-align="start" style:justify-single-word="false" fo:orphans="0" fo:widows="0" fo:hyphenation-ladder-count="no-limit" fo:text-indent="1.251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F"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25" style:family="paragraph" style:parent-style-name="Standard">
      <style:paragraph-properties fo:margin-left="0cm" fo:margin-right="0cm" fo:line-height="0.568cm" fo:text-align="justify" style:justify-single-word="false" fo:orphans="0" fo:widows="0" fo:hyphenation-ladder-count="no-limit" fo:text-indent="1.304cm" style:auto-text-indent="false"/>
      <style:text-properties style:font-name="Times New Roman" fo:font-family="'Times New Roman'" style:font-family-generic="roman" style:font-pitch="variable" fo:font-size="12pt" style:font-name-asian="F"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yle14" style:family="paragraph" style:parent-style-name="Standard">
      <style:paragraph-properties fo:line-height="0.57cm" fo:text-align="center" style:justify-single-word="false" fo:orphans="0" fo:widows="0"/>
      <style:text-properties style:font-name="Times New Roman" fo:font-family="'Times New Roman'" style:font-family-generic="roman" style:font-pitch="variable" fo:font-size="12pt" style:font-name-asian="F"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6" style:family="paragraph" style:parent-style-name="Standard">
      <style:paragraph-properties fo:margin-top="0cm" fo:margin-bottom="0.494cm" style:contextual-spacing="false" fo:hyphenation-ladder-count="no-limit"/>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yle19" style:family="paragraph" style:parent-style-name="Standard">
      <style:paragraph-properties fo:orphans="0" fo:widows="0"/>
      <style:text-properties style:font-name="Times New Roman" fo:font-family="'Times New Roman'" style:font-family-generic="roman" style:font-pitch="variable" fo:font-size="12pt" style:font-name-asian="F"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аблицы_20__28_моноширинный_29_" style:display-name="Таблицы (моноширинный)" style:family="paragraph" style:parent-style-name="Standard" style:next-style-name="Standard">
      <style:paragraph-properties fo:margin-left="0cm" fo:margin-right="0cm" fo:margin-top="0cm" fo:margin-bottom="0cm" style:contextual-spacing="false" fo:hyphenation-ladder-count="no-limit" fo:text-indent="0cm" style:auto-text-indent="false"/>
      <style:text-properties style:font-name="Courier New" fo:font-family="'Courier New'" style:font-family-generic="roman" style:font-pitch="variable" fo:font-size="12pt" style:font-size-asian="12pt" fo:hyphenate="true" fo:hyphenation-remain-char-count="2" fo:hyphenation-push-char-count="2" loext:hyphenation-no-caps="false" loext:hyphenation-no-last-word="false" loext:hyphenation-word-char-count="5" loext:hyphenation-zone="no-limit"/>
    </style:style>
    <style:style style:name="Прижатый_20_влево" style:display-name="Прижатый влево" style:family="paragraph" style:parent-style-name="Standard" style:next-style-name="Standard">
      <style:paragraph-properties fo:margin-left="0cm" fo:margin-right="0cm" fo:margin-top="0cm" fo:margin-bottom="0cm" style:contextual-spacing="false" fo:text-align="start" style:justify-single-word="false" fo:hyphenation-ladder-count="no-limit" fo:text-indent="0cm" style:auto-text-indent="false"/>
      <style:text-properties style:font-name="Times New Roman CYR" fo:font-family="'Times New Roman CYR'" style:font-family-generic="roman" style:font-pitch="variable" fo:font-size="12pt" style:font-size-asian="12pt" fo:hyphenate="true" fo:hyphenation-remain-char-count="2" fo:hyphenation-push-char-count="2" loext:hyphenation-no-caps="false" loext:hyphenation-no-last-word="false" loext:hyphenation-word-char-count="5" loext:hyphenation-zone="no-limit"/>
    </style:style>
    <style:style style:name="Нормальный_20__28_таблица_29_" style:display-name="Нормальный (таблица)" style:family="paragraph" style:parent-style-name="Standard" style:next-style-name="Standard">
      <style:paragraph-properties fo:margin-left="0cm" fo:margin-right="0cm" fo:margin-top="0cm" fo:margin-bottom="0cm" style:contextual-spacing="false" fo:text-align="justify" style:justify-single-word="false" fo:hyphenation-ladder-count="no-limit" fo:text-indent="0cm" style:auto-text-indent="false"/>
      <style:text-properties style:font-name="Times New Roman CYR" fo:font-family="'Times New Roman CYR'" style:font-family-generic="roman" style:font-pitch="variable" fo:font-size="12pt" style:font-size-asian="12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Font_20_Style24" style:display-name="Font Style24" style:family="text" style:parent-style-name="Default_20_Paragraph_20_Font_20__28_WW_29_">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Font_20_Style54" style:display-name="Font Style54"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_20_Style19" style:display-name="Font Style19"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Основной_20_шрифт_20_абзаца3" style:display-name="Основной шрифт абзаца3" style:family="text"/>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style>
    <style:style style:name="Default_20_Paragraph_20_Font" style:display-name="Default Paragraph Font" style:family="text"/>
    <style:style style:name="Font_20_Style63" style:display-name="Font Style63"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Не_20_вступил_20_в_20_силу" style:display-name="Не вступил в силу" style:family="text" style:parent-style-name="Default_20_Paragraph_20_Font">
      <style:text-properties fo:color="#000000" loext:opacity="100%" fo:font-weight="normal" style:font-weight-asian="normal" style:font-name-complex="Times New Roman1" style:font-family-complex="'Times New Roman'" style:font-family-generic-complex="system" style:font-pitch-complex="variable"/>
    </style:style>
    <style:style style:name="Font_20_Style91" style:display-name="Font Style91"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highlightsearch" style:family="text" style:parent-style-name="Default_20_Paragraph_20_Font"/>
    <style:style style:name="Font_20_Style134" style:display-name="Font Style134"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text-properties fo:color="#000080" loext:opacity="100%" style:text-underline-style="solid" style:text-underline-width="auto" style:text-underline-color="font-color"/>
    </style:style>
    <style:style style:name="Font_20_Style36" style:display-name="Font Style36"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ont_20_Style58" style:display-name="Font Style58"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44" style:display-name="Font Style44"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Гипертекстовая_20_ссылка" style:display-name="Гипертекстовая ссылка" style:family="text" style:parent-style-name="Default_20_Paragraph_20_Font">
      <style:text-properties fo:color="#106bbe" loext:opacity="100%" fo:font-weight="normal" style:font-weight-asian="normal" style:font-name-complex="Times New Roman1" style:font-family-complex="'Times New Roman'" style:font-family-generic-complex="system" style:font-pitch-complex="variable"/>
    </style:style>
    <style:style style:name="Font_20_Style83" style:display-name="Font Style83"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39" style:display-name="Font Style39"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95" style:display-name="Font Style95"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93" style:display-name="Font Style93"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57" style:display-name="Font Style57"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Основной_20_шрифт_20_абзаца4" style:display-name="Основной шрифт абзаца4" style:family="text"/>
    <style:style style:name="Font_20_Style61" style:display-name="Font Style61" style:family="text" style:parent-style-name="Default_20_Paragraph_20_Font">
      <style:text-properties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Font_20_Style45" style:display-name="Font Style45"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ont_20_Style120" style:display-name="Font Style120"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249cm" fo:margin-left="3.49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12:50:17.512000000</meta:creation-date>
    <dc:date>2024-05-20T09:43:30.106000000</dc:date>
    <meta:editing-duration>PT1H5M2S</meta:editing-duration>
    <meta:editing-cycles>13</meta:editing-cycles>
    <meta:generator>LibreOffice/7.5.4.2$Windows_X86_64 LibreOffice_project/36ccfdc35048b057fd9854c757a8b67ec53977b6</meta:generator>
    <meta:document-statistic meta:table-count="14" meta:image-count="0" meta:object-count="0" meta:page-count="98" meta:paragraph-count="1805" meta:word-count="21881" meta:character-count="206990" meta:non-whitespace-character-count="183337"/>
  </office:meta>
</office:document-meta>
</file>