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B5000004A1541885118B1CC37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DejaVu Sans" svg:font-family="'DejaVu Sans'" style:font-family-generic="system" style:font-pitch="variable"/>
    <style:font-face style:name="F" svg:font-family="F"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Segoe UI" svg:font-family="'Segoe UI'" style:font-family-generic="swiss" style:font-pitch="variable"/>
    <style:font-face style:name="SimSun" svg:font-family="SimSun" style:font-family-generic="system" style:font-pitch="variable"/>
    <style:font-face style:name="SimSun1" svg:font-family="SimSun, 宋体" style:font-family-generic="system" style:font-pitch="variable"/>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nQuanYi Micro Hei" svg:font-family="'WenQuanYi Micro Hei'" style:font-family-generic="system"/>
  </office:font-face-decls>
  <office:automatic-styles>
    <style:style style:name="Таблица1" style:family="table">
      <style:table-properties style:width="17.381cm" fo:margin-left="-0.191cm" table:align="left"/>
    </style:style>
    <style:style style:name="Таблица1.A" style:family="table-column">
      <style:table-column-properties style:column-width="5.793cm"/>
    </style:style>
    <style:style style:name="Таблица1.B" style:family="table-column">
      <style:table-column-properties style:column-width="3.374cm"/>
    </style:style>
    <style:style style:name="Таблица1.C" style:family="table-column">
      <style:table-column-properties style:column-width="8.214cm"/>
    </style:style>
    <style:style style:name="Таблица1.A1" style:family="table-cell">
      <style:table-cell-properties fo:background-color="#ffffff" fo:padding-left="0.191cm" fo:padding-right="0.191cm" fo:padding-top="0cm" fo:padding-bottom="0cm" fo:border="none" style:writing-mode="lr-tb">
        <style:background-image/>
      </style:table-cell-properties>
    </style:style>
    <style:style style:name="Таблица2" style:family="table">
      <style:table-properties style:width="18.397cm" fo:margin-left="-0.018cm" table:align="left"/>
    </style:style>
    <style:style style:name="Таблица2.A" style:family="table-column">
      <style:table-column-properties style:column-width="1.233cm"/>
    </style:style>
    <style:style style:name="Таблица2.B" style:family="table-column">
      <style:table-column-properties style:column-width="7.163cm"/>
    </style:style>
    <style:style style:name="Таблица2.C" style:family="table-column">
      <style:table-column-properties style:column-width="0.106cm"/>
    </style:style>
    <style:style style:name="Таблица2.D" style:family="table-column">
      <style:table-column-properties style:column-width="0.041cm"/>
    </style:style>
    <style:style style:name="Таблица2.E" style:family="table-column">
      <style:table-column-properties style:column-width="0.065cm"/>
    </style:style>
    <style:style style:name="Таблица2.F" style:family="table-column">
      <style:table-column-properties style:column-width="0.672cm"/>
    </style:style>
    <style:style style:name="Таблица2.G" style:family="table-column">
      <style:table-column-properties style:column-width="0.831cm"/>
    </style:style>
    <style:style style:name="Таблица2.I" style:family="table-column">
      <style:table-column-properties style:column-width="1.353cm"/>
    </style:style>
    <style:style style:name="Таблица2.J" style:family="table-column">
      <style:table-column-properties style:column-width="0.739cm"/>
    </style:style>
    <style:style style:name="Таблица2.K" style:family="table-column">
      <style:table-column-properties style:column-width="4.51cm"/>
    </style:style>
    <style:style style:name="Таблица2.L" style:family="table-column">
      <style:table-column-properties style:column-width="1.644cm"/>
    </style:style>
    <style:style style:name="Таблица2.A1" style:family="table-cell">
      <style:table-cell-properties fo:padding="0cm" fo:border="none" style:writing-mode="lr-tb"/>
    </style:style>
    <style:style style:name="Таблица2.E2" style:family="table-cell">
      <style:table-cell-properties fo:padding="0cm" fo:border-left="none" fo:border-right="none" fo:border-top="none" fo:border-bottom="0.5pt solid #000000" style:writing-mode="lr-tb"/>
    </style:style>
    <style:style style:name="Таблица2.B13" style:family="table-cell">
      <style:table-cell-properties fo:padding="0cm" fo:border-left="none" fo:border-right="none" fo:border-top="0.5pt solid #000000" fo:border-bottom="none" style:writing-mode="lr-tb"/>
    </style:style>
    <style:style style:name="Таблица2.B16" style:family="table-cell">
      <style:table-cell-properties fo:padding="0cm" fo:border-left="none" fo:border-right="none" fo:border-top="0.5pt solid #000000" fo:border-bottom="0.5pt solid #000000" style:writing-mode="lr-tb"/>
    </style:style>
    <style:style style:name="Таблица3" style:family="table">
      <style:table-properties style:width="18.397cm" fo:margin-left="-0.018cm" table:align="left"/>
    </style:style>
    <style:style style:name="Таблица3.A" style:family="table-column">
      <style:table-column-properties style:column-width="1.233cm"/>
    </style:style>
    <style:style style:name="Таблица3.B" style:family="table-column">
      <style:table-column-properties style:column-width="7.163cm"/>
    </style:style>
    <style:style style:name="Таблица3.C" style:family="table-column">
      <style:table-column-properties style:column-width="0.106cm"/>
    </style:style>
    <style:style style:name="Таблица3.D" style:family="table-column">
      <style:table-column-properties style:column-width="0.041cm"/>
    </style:style>
    <style:style style:name="Таблица3.E" style:family="table-column">
      <style:table-column-properties style:column-width="0.065cm"/>
    </style:style>
    <style:style style:name="Таблица3.F" style:family="table-column">
      <style:table-column-properties style:column-width="0.672cm"/>
    </style:style>
    <style:style style:name="Таблица3.G" style:family="table-column">
      <style:table-column-properties style:column-width="0.831cm"/>
    </style:style>
    <style:style style:name="Таблица3.I" style:family="table-column">
      <style:table-column-properties style:column-width="2.092cm"/>
    </style:style>
    <style:style style:name="Таблица3.J" style:family="table-column">
      <style:table-column-properties style:column-width="5.36cm"/>
    </style:style>
    <style:style style:name="Таблица3.K" style:family="table-column">
      <style:table-column-properties style:column-width="0.794cm"/>
    </style:style>
    <style:style style:name="Таблица3.A1" style:family="table-cell">
      <style:table-cell-properties fo:padding="0cm" fo:border="none" style:writing-mode="lr-tb"/>
    </style:style>
    <style:style style:name="Таблица3.E2" style:family="table-cell">
      <style:table-cell-properties fo:padding="0cm" fo:border-left="none" fo:border-right="none" fo:border-top="none" fo:border-bottom="0.5pt solid #000000" style:writing-mode="lr-tb"/>
    </style:style>
    <style:style style:name="Таблица3.B17" style:family="table-cell">
      <style:table-cell-properties fo:padding="0cm" fo:border-left="none" fo:border-right="none" fo:border-top="0.5pt solid #000000" fo:border-bottom="none" style:writing-mode="lr-tb"/>
    </style:style>
    <style:style style:name="Таблица3.B20" style:family="table-cell">
      <style:table-cell-properties fo:padding="0cm" fo:border-left="none" fo:border-right="none" fo:border-top="0.5pt solid #000000" fo:border-bottom="0.5pt solid #000000" style:writing-mode="lr-tb"/>
    </style:style>
    <style:style style:name="P1" style:family="paragraph" style:parent-style-name="Standard">
      <style:paragraph-properties fo:text-align="center" style:justify-single-word="false"/>
      <style:text-properties style:font-name="Times New Roman" fo:font-size="14pt" style:font-size-asian="14pt" style:font-size-complex="14pt"/>
    </style:style>
    <style:style style:name="P2" style:family="paragraph" style:parent-style-name="Standard">
      <style:paragraph-properties fo:margin-left="0cm" fo:margin-right="0cm" fo:text-align="center" style:justify-single-word="false" fo:text-indent="1.249cm" style:auto-text-indent="false"/>
      <style:text-properties style:font-name="Times New Roman" fo:font-size="14pt" style:font-size-asian="14pt" style:font-size-complex="14pt"/>
    </style:style>
    <style:style style:name="P3" style:family="paragraph" style:parent-style-name="Standard">
      <loext:graphic-properties draw:fill-hatch-name="hatch"/>
      <style:paragraph-properties fo:margin-left="0cm" fo:margin-right="0cm" fo:text-align="center" style:justify-single-word="false" fo:hyphenation-ladder-count="no-limit" fo:text-indent="1.251cm" style:auto-text-indent="false"/>
      <style:text-properties style:font-name="Times New Roman" fo:font-size="14pt" style:font-size-asian="14pt" style:font-size-complex="14pt" fo:hyphenate="false" loext:hyphenation-no-caps="false"/>
    </style:style>
    <style:style style:name="P4" style:family="paragraph" style:parent-style-name="Standard">
      <loext:graphic-properties draw:fill-hatch-name="hatch"/>
      <style:paragraph-properties fo:text-align="center" style:justify-single-word="false" fo:hyphenation-ladder-count="no-limit"/>
      <style:text-properties style:font-name="Times New Roman" fo:font-size="14pt" style:font-size-asian="14pt" style:font-size-complex="14pt" fo:hyphenate="false" loext:hyphenation-no-caps="false"/>
    </style:style>
    <style:style style:name="P5" style:family="paragraph" style:parent-style-name="Standard">
      <loext:graphic-properties draw:fill-hatch-name="hatch"/>
      <style:paragraph-properties fo:margin-left="0cm" fo:margin-right="0cm" fo:text-align="center" style:justify-single-word="false" fo:hyphenation-ladder-count="no-limit" fo:text-indent="1.251cm" style:auto-text-indent="false" style:text-autospace="none"/>
      <style:text-properties style:font-name="Times New Roman" fo:font-size="14pt" style:font-size-asian="14pt" style:font-size-complex="14pt" fo:hyphenate="false" loext:hyphenation-no-caps="false"/>
    </style:style>
    <style:style style:name="P6" style:family="paragraph" style:parent-style-name="Standard">
      <style:paragraph-properties style:snap-to-layout-grid="false"/>
      <style:text-properties style:font-name="Times New Roman" fo:font-size="14pt" style:font-size-asian="14pt" style:font-size-complex="14pt"/>
    </style:style>
    <style:style style:name="P7" style:family="paragraph" style:parent-style-name="Standard">
      <style:paragraph-properties style:line-height-at-least="0.353cm" fo:text-align="center" style:justify-single-word="false"/>
      <style:text-properties style:font-name="Times New Roman" fo:font-size="14pt" style:font-size-asian="14pt" style:font-size-complex="14pt"/>
    </style:style>
    <style:style style:name="P8" style:family="paragraph" style:parent-style-name="Standard">
      <style:paragraph-properties fo:margin-left="0cm" fo:margin-right="0cm" fo:text-align="justify" style:justify-single-word="false" fo:text-indent="1.251cm" style:auto-text-indent="false"/>
      <style:text-properties style:font-name="Times New Roman" fo:font-size="14pt" style:font-size-asian="14pt" style:font-size-complex="14pt"/>
    </style:style>
    <style:style style:name="P9" style:family="paragraph" style:parent-style-name="Standard">
      <style:paragraph-properties fo:margin-left="0cm" fo:margin-right="0cm" fo:text-align="justify" style:justify-single-word="false" fo:text-indent="1.249cm" style:auto-text-indent="false"/>
      <style:text-properties style:font-name="Times New Roman" fo:font-size="14pt" style:font-size-asian="14pt" style:font-size-complex="14pt"/>
    </style:style>
    <style:style style:name="P10" style:family="paragraph" style:parent-style-name="formattext">
      <loext:graphic-properties draw:fill="solid" draw:fill-color="#ffffff" draw:fill-gradient-name="Gradient_20_15" draw:fill-hatch-name="hatch" draw:opacity="100%"/>
      <style:paragraph-properties fo:margin-left="0cm" fo:margin-right="0cm" fo:margin-top="0cm" fo:margin-bottom="0cm" style:contextual-spacing="false" fo:text-align="justify" style:justify-single-word="false" fo:hyphenation-ladder-count="no-limit" fo:text-indent="1.251cm" style:auto-text-indent="false" fo:background-color="#ffffff"/>
      <style:text-properties style:font-name="Times New Roman" fo:font-size="14pt" style:font-size-asian="14pt" style:font-size-complex="14pt" fo:hyphenate="false" loext:hyphenation-no-caps="false"/>
    </style:style>
    <style:style style:name="P11" style:family="paragraph" style:parent-style-name="Standard">
      <loext:graphic-properties draw:fill-hatch-name="hatch"/>
      <style:paragraph-properties fo:margin-left="0cm" fo:margin-right="0cm" fo:text-align="justify" style:justify-single-word="false" fo:hyphenation-ladder-count="no-limit" fo:text-indent="1.251cm" style:auto-text-indent="false"/>
      <style:text-properties style:font-name="Times New Roman" fo:font-size="14pt" style:font-size-asian="14pt" style:font-size-complex="14pt" fo:hyphenate="false" loext:hyphenation-no-caps="false"/>
    </style:style>
    <style:style style:name="P12" style:family="paragraph" style:parent-style-name="Standard" style:master-page-name="">
      <loext:graphic-properties draw:fill-hatch-name="hatch"/>
      <style:paragraph-properties fo:margin-left="0cm" fo:margin-right="0cm" fo:text-align="justify" style:justify-single-word="false" fo:hyphenation-ladder-count="no-limit" fo:text-indent="1.27cm" style:auto-text-indent="false" style:page-number="auto"/>
      <style:text-properties style:font-name="Times New Roman" fo:font-size="14pt" officeooo:paragraph-rsid="0010fb52" style:font-size-asian="14pt" style:font-size-complex="14pt" fo:hyphenate="false" loext:hyphenation-no-caps="false"/>
    </style:style>
    <style:style style:name="P13" style:family="paragraph" style:parent-style-name="Standard">
      <loext:graphic-properties draw:fill-hatch-name="hatch"/>
      <style:paragraph-properties fo:margin-left="0cm" fo:margin-right="0cm" fo:text-align="justify" style:justify-single-word="false" fo:hyphenation-ladder-count="no-limit" fo:text-indent="1.249cm" style:auto-text-indent="false"/>
      <style:text-properties style:font-name="Times New Roman" fo:font-size="14pt" style:font-size-asian="14pt" style:font-size-complex="14pt" fo:hyphenate="false" loext:hyphenation-no-caps="false"/>
    </style:style>
    <style:style style:name="P14" style:family="paragraph" style:parent-style-name="Standard" style:master-page-name="">
      <loext:graphic-properties draw:fill-hatch-name="hatch"/>
      <style:paragraph-properties fo:margin-left="0cm" fo:margin-right="0cm" fo:text-align="justify" style:justify-single-word="false" fo:hyphenation-ladder-count="no-limit" fo:text-indent="1.27cm" style:auto-text-indent="false" style:page-number="auto"/>
      <style:text-properties style:font-name="Times New Roman" fo:font-size="14pt" style:font-size-asian="14pt" style:font-size-complex="14pt" fo:hyphenate="false" loext:hyphenation-no-caps="false"/>
    </style:style>
    <style:style style:name="P15" style:family="paragraph" style:parent-style-name="Standard">
      <loext:graphic-properties draw:fill-hatch-name="hatch"/>
      <style:paragraph-properties fo:margin-left="0cm" fo:margin-right="0cm" fo:text-align="justify" style:justify-single-word="false" fo:hyphenation-ladder-count="no-limit" fo:text-indent="1.27cm" style:auto-text-indent="false"/>
      <style:text-properties style:font-name="Times New Roman" fo:font-size="14pt" style:font-size-asian="14pt" style:font-size-complex="14pt" fo:hyphenate="false" loext:hyphenation-no-caps="false"/>
    </style:style>
    <style:style style:name="P16" style:family="paragraph" style:parent-style-name="Standard">
      <loext:graphic-properties draw:fill-hatch-name="hatch"/>
      <style:paragraph-properties fo:text-align="justify" style:justify-single-word="false" fo:hyphenation-ladder-count="no-limit"/>
      <style:text-properties style:font-name="Times New Roman" fo:font-size="14pt" style:font-size-asian="14pt" style:font-size-complex="14pt" fo:hyphenate="false" loext:hyphenation-no-caps="false"/>
    </style:style>
    <style:style style:name="P17" style:family="paragraph" style:parent-style-name="Standard">
      <loext:graphic-properties draw:fill-hatch-name="hatch"/>
      <style:paragraph-properties fo:margin-left="0cm" fo:margin-right="0cm" fo:text-align="justify" style:justify-single-word="false" fo:hyphenation-ladder-count="no-limit" fo:text-indent="0cm" style:auto-text-indent="false"/>
      <style:text-properties style:font-name="Times New Roman" fo:font-size="14pt" officeooo:paragraph-rsid="001476a6" style:font-size-asian="14pt" style:font-size-complex="14pt" fo:hyphenate="false" loext:hyphenation-no-caps="false"/>
    </style:style>
    <style:style style:name="P18" style:family="paragraph" style:parent-style-name="Standard">
      <loext:graphic-properties draw:fill-hatch-name="hatch"/>
      <style:paragraph-properties fo:margin-left="0cm" fo:margin-right="0cm" fo:text-align="justify" style:justify-single-word="false" fo:hyphenation-ladder-count="no-limit" fo:text-indent="1.251cm" style:auto-text-indent="false"/>
      <style:text-properties style:font-name="Times New Roman" fo:font-size="14pt" officeooo:paragraph-rsid="001525f5" style:font-size-asian="14pt" style:font-size-complex="14pt" fo:hyphenate="false" loext:hyphenation-no-caps="false"/>
    </style:style>
    <style:style style:name="P19" style:family="paragraph" style:parent-style-name="Standard">
      <loext:graphic-properties draw:fill-hatch-name="hatch"/>
      <style:paragraph-properties fo:margin-left="0cm" fo:margin-right="0cm" fo:text-align="justify" style:justify-single-word="false" fo:hyphenation-ladder-count="no-limit" fo:text-indent="1.251cm" style:auto-text-indent="false"/>
      <style:text-properties style:font-name="Times New Roman" fo:font-size="14pt" officeooo:paragraph-rsid="001a0303" style:font-size-asian="14pt" style:font-size-complex="14pt" fo:hyphenate="false" loext:hyphenation-no-caps="false"/>
    </style:style>
    <style:style style:name="P20" style:family="paragraph" style:parent-style-name="Standard">
      <loext:graphic-properties draw:fill-hatch-name="hatch"/>
      <style:paragraph-properties fo:margin-left="0cm" fo:margin-right="0cm" fo:text-align="justify" style:justify-single-word="false" fo:hyphenation-ladder-count="no-limit" fo:text-indent="0cm" style:auto-text-indent="false"/>
      <style:text-properties style:font-name="Times New Roman" fo:font-size="14pt" officeooo:paragraph-rsid="001a0303" style:font-size-asian="14pt" style:font-size-complex="14pt" fo:hyphenate="false" loext:hyphenation-no-caps="false"/>
    </style:style>
    <style:style style:name="P21" style:family="paragraph" style:parent-style-name="Standard">
      <loext:graphic-properties draw:fill-hatch-name="hatch"/>
      <style:paragraph-properties fo:margin-left="0cm" fo:margin-right="0cm" fo:text-align="justify" style:justify-single-word="false" fo:hyphenation-ladder-count="no-limit" fo:text-indent="1.251cm" style:auto-text-indent="false"/>
      <style:text-properties style:font-name="Times New Roman" fo:font-size="14pt" officeooo:paragraph-rsid="001a9894" style:font-size-asian="14pt" style:font-size-complex="14pt" fo:hyphenate="false" loext:hyphenation-no-caps="false"/>
    </style:style>
    <style:style style:name="P22" style:family="paragraph" style:parent-style-name="Standard">
      <loext:graphic-properties draw:fill-hatch-name="hatch"/>
      <style:paragraph-properties fo:margin-left="0cm" fo:margin-right="0cm" fo:text-align="justify" style:justify-single-word="false" fo:hyphenation-ladder-count="no-limit" fo:text-indent="0cm" style:auto-text-indent="false"/>
      <style:text-properties style:font-name="Times New Roman" fo:font-size="14pt" officeooo:paragraph-rsid="001a9894" style:font-size-asian="14pt" style:font-size-complex="14pt" fo:hyphenate="false" loext:hyphenation-no-caps="false"/>
    </style:style>
    <style:style style:name="P23" style:family="paragraph" style:parent-style-name="Standard" style:master-page-name="">
      <loext:graphic-properties draw:fill-hatch-name="hatch"/>
      <style:paragraph-properties fo:margin-left="0cm" fo:margin-right="0cm" fo:text-align="justify" style:justify-single-word="false" fo:hyphenation-ladder-count="no-limit" fo:text-indent="1.251cm" style:auto-text-indent="false" style:page-number="auto">
        <style:tab-stops>
          <style:tab-stop style:position="5.013cm"/>
        </style:tab-stops>
      </style:paragraph-properties>
      <style:text-properties style:font-name="Times New Roman" fo:font-size="14pt" style:font-size-asian="14pt" style:font-size-complex="14pt" fo:hyphenate="false" loext:hyphenation-no-caps="false"/>
    </style:style>
    <style:style style:name="P24" style:family="paragraph" style:parent-style-name="Standard">
      <loext:graphic-properties draw:fill-hatch-name="hatch"/>
      <style:paragraph-properties fo:margin-left="0cm" fo:margin-right="0cm" fo:text-align="justify" style:justify-single-word="false" fo:hyphenation-ladder-count="no-limit" fo:text-indent="1.251cm" style:auto-text-indent="false">
        <style:tab-stops>
          <style:tab-stop style:position="2.223cm"/>
          <style:tab-stop style:position="2.54cm"/>
        </style:tab-stops>
      </style:paragraph-properties>
      <style:text-properties style:font-name="Times New Roman" fo:font-size="14pt" style:font-size-asian="14pt" style:font-size-complex="14pt" fo:hyphenate="false" loext:hyphenation-no-caps="false"/>
    </style:style>
    <style:style style:name="P25" style:family="paragraph" style:parent-style-name="Standard">
      <loext:graphic-properties draw:fill-hatch-name="hatch"/>
      <style:paragraph-properties fo:margin-left="0cm" fo:margin-right="0cm" fo:text-align="justify" style:justify-single-word="false" fo:hyphenation-ladder-count="no-limit" fo:text-indent="1.251cm" style:auto-text-indent="false">
        <style:tab-stops>
          <style:tab-stop style:position="14.52cm"/>
        </style:tab-stops>
      </style:paragraph-properties>
      <style:text-properties style:font-name="Times New Roman" fo:font-size="14pt" style:font-size-asian="14pt" style:font-size-complex="14pt" fo:hyphenate="false" loext:hyphenation-no-caps="false"/>
    </style:style>
    <style:style style:name="P26" style:family="paragraph" style:parent-style-name="Standard">
      <loext:graphic-properties draw:fill-hatch-name="hatch"/>
      <style:paragraph-properties fo:margin-left="0cm" fo:margin-right="0cm" fo:text-align="justify" style:justify-single-word="false" fo:hyphenation-ladder-count="no-limit" fo:text-indent="1.251cm" style:auto-text-indent="false">
        <style:tab-stops>
          <style:tab-stop style:position="1.752cm"/>
        </style:tab-stops>
      </style:paragraph-properties>
      <style:text-properties style:font-name="Times New Roman" fo:font-size="14pt" style:font-size-asian="14pt" style:font-size-complex="14pt" fo:hyphenate="false" loext:hyphenation-no-caps="false"/>
    </style:style>
    <style:style style:name="P27" style:family="paragraph" style:parent-style-name="Standard">
      <loext:graphic-properties draw:fill-hatch-name="hatch"/>
      <style:paragraph-properties fo:margin-left="0cm" fo:margin-right="0cm" fo:text-align="justify" style:justify-single-word="false" fo:hyphenation-ladder-count="no-limit" fo:text-indent="1.251cm" style:auto-text-indent="false">
        <style:tab-stops>
          <style:tab-stop style:position="1.752cm"/>
        </style:tab-stops>
      </style:paragraph-properties>
      <style:text-properties style:font-name="Times New Roman" fo:font-size="14pt" officeooo:paragraph-rsid="001476a6" style:font-size-asian="14pt" style:font-size-complex="14pt" fo:hyphenate="false" loext:hyphenation-no-caps="false"/>
    </style:style>
    <style:style style:name="P28" style:family="paragraph" style:parent-style-name="Standard">
      <loext:graphic-properties draw:fill-hatch-name="hatch"/>
      <style:paragraph-properties fo:margin-left="0cm" fo:margin-right="0cm" fo:text-align="justify" style:justify-single-word="false" fo:hyphenation-ladder-count="no-limit" fo:text-indent="1.251cm" style:auto-text-indent="false">
        <style:tab-stops>
          <style:tab-stop style:position="1.752cm"/>
        </style:tab-stops>
      </style:paragraph-properties>
      <style:text-properties style:font-name="Times New Roman" fo:font-size="14pt" officeooo:paragraph-rsid="001a0303" style:font-size-asian="14pt" style:font-size-complex="14pt" fo:hyphenate="false" loext:hyphenation-no-caps="false"/>
    </style:style>
    <style:style style:name="P29" style:family="paragraph" style:parent-style-name="Standard">
      <loext:graphic-properties draw:fill-hatch-name="hatch"/>
      <style:paragraph-properties fo:margin-left="0cm" fo:margin-right="0cm" fo:text-align="justify" style:justify-single-word="false" fo:hyphenation-ladder-count="no-limit" fo:text-indent="0cm" style:auto-text-indent="false">
        <style:tab-stops>
          <style:tab-stop style:position="1.752cm"/>
        </style:tab-stops>
      </style:paragraph-properties>
      <style:text-properties style:font-name="Times New Roman" fo:font-size="14pt" officeooo:paragraph-rsid="001a0303" style:font-size-asian="14pt" style:font-size-complex="14pt" fo:hyphenate="false" loext:hyphenation-no-caps="false"/>
    </style:style>
    <style:style style:name="P30" style:family="paragraph" style:parent-style-name="formattext">
      <loext:graphic-properties draw:fill="solid" draw:fill-color="#ffffff" draw:fill-gradient-name="Gradient_20_15" draw:fill-hatch-name="hatch" draw:opacity="100%"/>
      <style:paragraph-properties fo:margin-left="0cm" fo:margin-right="0cm" fo:margin-top="0cm" fo:margin-bottom="0cm" style:contextual-spacing="false" style:line-height-at-least="0cm" fo:text-align="justify" style:justify-single-word="false" fo:hyphenation-ladder-count="no-limit" fo:text-indent="1.251cm" style:auto-text-indent="false" fo:background-color="#ffffff"/>
      <style:text-properties style:font-name="Times New Roman" fo:font-size="14pt" style:font-size-asian="14pt" style:font-size-complex="14pt" fo:hyphenate="false" loext:hyphenation-no-caps="false"/>
    </style:style>
    <style:style style:name="P31" style:family="paragraph" style:parent-style-name="ConsPlusNormal">
      <loext:graphic-properties draw:fill-hatch-name="hatch"/>
      <style:paragraph-properties fo:margin-left="0cm" fo:margin-right="0cm" fo:hyphenation-ladder-count="no-limit" fo:text-indent="1.251cm" style:auto-text-indent="false"/>
      <style:text-properties style:font-name="Times New Roman" fo:font-size="14pt" style:font-size-asian="14pt" style:font-size-complex="14pt" fo:hyphenate="false" loext:hyphenation-no-caps="false"/>
    </style:style>
    <style:style style:name="P32" style:family="paragraph" style:parent-style-name="ConsPlusNormal">
      <loext:graphic-properties draw:fill-hatch-name="hatch"/>
      <style:paragraph-properties fo:margin-left="0cm" fo:margin-right="0cm" fo:hyphenation-ladder-count="no-limit" fo:text-indent="1.251cm" style:auto-text-indent="false"/>
      <style:text-properties style:font-name="Times New Roman" fo:font-size="14pt" officeooo:paragraph-rsid="001a0303" style:font-size-asian="14pt" style:font-size-complex="14pt" fo:hyphenate="false" loext:hyphenation-no-caps="false"/>
    </style:style>
    <style:style style:name="P33" style:family="paragraph" style:parent-style-name="ConsPlusNormal">
      <loext:graphic-properties draw:fill-hatch-name="hatch"/>
      <style:paragraph-properties fo:margin-left="0cm" fo:margin-right="0cm" fo:hyphenation-ladder-count="no-limit" fo:text-indent="0cm" style:auto-text-indent="false"/>
      <style:text-properties style:font-name="Times New Roman" fo:font-size="14pt" officeooo:paragraph-rsid="001a0303" style:font-size-asian="14pt" style:font-size-complex="14pt" fo:hyphenate="false" loext:hyphenation-no-caps="false"/>
    </style:style>
    <style:style style:name="P34" style:family="paragraph" style:parent-style-name="Standard">
      <loext:graphic-properties draw:fill-hatch-name="hatch"/>
      <style:paragraph-properties fo:hyphenation-ladder-count="no-limit"/>
      <style:text-properties style:font-name="Times New Roman" fo:font-size="14pt" style:font-size-asian="14pt" style:font-size-complex="14pt" fo:hyphenate="false" loext:hyphenation-no-caps="false"/>
    </style:style>
    <style:style style:name="P35" style:family="paragraph" style:parent-style-name="Standard">
      <loext:graphic-properties draw:fill-hatch-name="hatch"/>
      <style:paragraph-properties fo:hyphenation-ladder-count="no-limit"/>
      <style:text-properties style:font-name="Times New Roman" fo:font-size="14pt" officeooo:paragraph-rsid="001bab0b" style:font-size-asian="14pt" style:font-size-complex="14pt" fo:hyphenate="false" loext:hyphenation-no-caps="false"/>
    </style:style>
    <style:style style:name="P36" style:family="paragraph" style:parent-style-name="ConsPlusNormal">
      <loext:graphic-properties draw:fill-hatch-name="hatch"/>
      <style:paragraph-properties fo:margin-left="0cm" fo:margin-right="0cm" fo:text-align="center" style:justify-single-word="false" fo:hyphenation-ladder-count="no-limit" fo:text-indent="0cm" style:auto-text-indent="false"/>
      <style:text-properties style:font-name="Times New Roman" fo:font-size="14pt" officeooo:rsid="001a0303" officeooo:paragraph-rsid="001a0303" style:font-size-asian="14pt" style:font-size-complex="14pt" fo:hyphenate="false" loext:hyphenation-no-caps="false"/>
    </style:style>
    <style:style style:name="P37" style:family="paragraph" style:parent-style-name="Standard">
      <loext:graphic-properties draw:fill-hatch-name="hatch"/>
      <style:paragraph-properties fo:margin-left="0cm" fo:margin-right="0cm" fo:text-align="center" style:justify-single-word="false" fo:hyphenation-ladder-count="no-limit" fo:text-indent="0cm" style:auto-text-indent="false"/>
      <style:text-properties style:font-name="Times New Roman" fo:font-size="14pt" officeooo:rsid="001a0303" officeooo:paragraph-rsid="001a0303" style:font-size-asian="14pt" style:font-size-complex="14pt" fo:hyphenate="false" loext:hyphenation-no-caps="false"/>
    </style:style>
    <style:style style:name="P38" style:family="paragraph" style:parent-style-name="Standard">
      <loext:graphic-properties draw:fill-hatch-name="hatch"/>
      <style:paragraph-properties fo:margin-left="0cm" fo:margin-right="0cm" fo:text-align="center" style:justify-single-word="false" fo:hyphenation-ladder-count="no-limit" fo:text-indent="0cm" style:auto-text-indent="false">
        <style:tab-stops>
          <style:tab-stop style:position="1.752cm"/>
        </style:tab-stops>
      </style:paragraph-properties>
      <style:text-properties style:font-name="Times New Roman" fo:font-size="14pt" officeooo:rsid="001a0303" officeooo:paragraph-rsid="001a0303" style:font-size-asian="14pt" style:font-size-complex="14pt" fo:hyphenate="false" loext:hyphenation-no-caps="false"/>
    </style:style>
    <style:style style:name="P39" style:family="paragraph" style:parent-style-name="Standard">
      <loext:graphic-properties draw:fill-hatch-name="hatch"/>
      <style:paragraph-properties fo:margin-left="0cm" fo:margin-right="0cm" fo:line-height="100%" fo:text-align="justify" style:justify-single-word="false" fo:text-indent="1.251cm" style:auto-text-indent="false" style:vertical-align="baseline"/>
      <style:text-properties style:font-name="Times New Roman" fo:font-size="14pt" style:font-size-asian="14pt" style:font-size-complex="14pt"/>
    </style:style>
    <style:style style:name="P40" style:family="paragraph" style:parent-style-name="Standard">
      <style:paragraph-properties fo:margin-left="0cm" fo:margin-right="0cm" fo:text-align="center" style:justify-single-word="false" fo:text-indent="0cm" style:auto-text-indent="false"/>
      <style:text-properties style:font-name="Times New Roman" fo:font-size="14pt" officeooo:rsid="001380df" officeooo:paragraph-rsid="001380df" style:font-size-asian="14pt" style:font-size-complex="14pt"/>
    </style:style>
    <style:style style:name="P41" style:family="paragraph" style:parent-style-name="Standard">
      <loext:graphic-properties draw:fill-hatch-name="hatch"/>
      <style:paragraph-properties fo:margin-left="0cm" fo:margin-right="0cm" fo:text-align="justify" style:justify-single-word="false" fo:hyphenation-ladder-count="no-limit" fo:text-indent="1.251cm" style:auto-text-indent="false"/>
      <style:text-properties style:font-name="Times New Roman" fo:font-size="14pt" style:font-size-asian="14pt" style:font-size-complex="14pt" style:font-weight-complex="bold" fo:hyphenate="false" loext:hyphenation-no-caps="false"/>
    </style:style>
    <style:style style:name="P42" style:family="paragraph" style:parent-style-name="Standard">
      <style:paragraph-properties fo:margin-left="0cm" fo:margin-right="0cm" fo:text-align="center" style:justify-single-word="false" fo:text-indent="1.152cm" style:auto-text-indent="false"/>
      <style:text-properties style:font-name="Times New Roman" fo:font-size="14pt" style:font-size-asian="14pt" style:font-size-complex="14pt" style:font-weight-complex="bold"/>
    </style:style>
    <style:style style:name="P43" style:family="paragraph" style:parent-style-name="Standard">
      <loext:graphic-properties draw:fill-hatch-name="hatch"/>
      <style:paragraph-properties fo:margin-left="0cm" fo:margin-right="0cm" fo:text-align="center" style:justify-single-word="false" fo:hyphenation-ladder-count="no-limit" fo:text-indent="0cm" style:auto-text-indent="false"/>
      <style:text-properties style:font-name="Times New Roman" fo:font-size="14pt" officeooo:rsid="001a9894" officeooo:paragraph-rsid="001a9894" style:font-size-asian="14pt" style:font-size-complex="14pt" fo:hyphenate="false" loext:hyphenation-no-caps="false"/>
    </style:style>
    <style:style style:name="P44" style:family="paragraph" style:parent-style-name="Standard">
      <style:paragraph-properties style:line-height-at-least="0.353cm" fo:text-align="center" style:justify-single-word="false"/>
      <style:text-properties style:font-name="Times New Roman" fo:font-size="14pt" officeooo:rsid="00126edd" officeooo:paragraph-rsid="00126edd" style:font-size-asian="14pt" style:font-size-complex="14pt"/>
    </style:style>
    <style:style style:name="P45" style:family="paragraph" style:parent-style-name="Standard">
      <loext:graphic-properties draw:fill-hatch-name="hatch"/>
      <style:paragraph-properties fo:margin-left="0cm" fo:margin-right="0cm" fo:text-align="center" style:justify-single-word="false" fo:hyphenation-ladder-count="no-limit" fo:text-indent="0cm" style:auto-text-indent="false"/>
      <style:text-properties style:font-name="Times New Roman" fo:font-size="14pt" officeooo:rsid="001bee26" officeooo:paragraph-rsid="001bee26" style:font-size-asian="14pt" style:font-size-complex="14pt" fo:hyphenate="false" loext:hyphenation-no-caps="false"/>
    </style:style>
    <style:style style:name="P46" style:family="paragraph" style:parent-style-name="Standard">
      <style:paragraph-properties fo:margin-left="0cm" fo:margin-right="0cm" fo:text-align="justify" style:justify-single-word="false" fo:text-indent="1.251cm" style:auto-text-indent="false"/>
      <style:text-properties style:font-name="Times New Roman" fo:font-size="14pt" style:font-size-asian="14pt" style:language-asian="ar" style:country-asian="SA" style:font-size-complex="14pt"/>
    </style:style>
    <style:style style:name="P47" style:family="paragraph" style:parent-style-name="Standard">
      <style:paragraph-properties fo:text-align="justify" style:justify-single-word="false"/>
      <style:text-properties style:font-name="Times New Roman" fo:font-size="14pt" style:font-size-asian="14pt" style:language-asian="ar" style:country-asian="SA" style:font-size-complex="14pt"/>
    </style:style>
    <style:style style:name="P48" style:family="paragraph" style:parent-style-name="ConsPlusNormal">
      <style:paragraph-properties fo:margin-left="0cm" fo:margin-right="0cm" fo:text-indent="1.251cm" style:auto-text-indent="false"/>
      <style:text-properties style:font-name="Times New Roman" fo:font-size="14pt" style:font-size-asian="14pt" style:font-name-complex="Times New Roman" style:font-size-complex="14pt"/>
    </style:style>
    <style:style style:name="P49" style:family="paragraph" style:parent-style-name="Обычный">
      <style:paragraph-properties fo:margin-left="0cm" fo:margin-right="0cm" fo:text-align="justify" style:justify-single-word="false" fo:text-indent="1.251cm" style:auto-text-indent="false" style:text-autospace="none"/>
      <style:text-properties style:font-name="Times New Roman" fo:font-size="14pt" style:font-size-asian="14pt" style:font-name-complex="Times New Roman" style:font-size-complex="14pt"/>
    </style:style>
    <style:style style:name="P50" style:family="paragraph" style:parent-style-name="_2e_FORMATTEXT">
      <style:paragraph-properties fo:margin-left="0cm" fo:margin-right="0cm" fo:text-align="justify" style:justify-single-word="false" fo:text-indent="1.251cm" style:auto-text-indent="false">
        <style:tab-stops>
          <style:tab-stop style:position="1.752cm"/>
        </style:tab-stops>
      </style:paragraph-properties>
      <style:text-properties style:font-name="Times New Roman" fo:font-size="14pt" style:font-size-asian="14pt" style:font-name-complex="Times New Roman" style:font-size-complex="14pt"/>
    </style:style>
    <style:style style:name="P51" style:family="paragraph" style:parent-style-name="ConsPlusNormal">
      <style:paragraph-properties fo:margin-left="0cm" fo:margin-right="0cm" fo:text-align="justify" style:justify-single-word="false" fo:text-indent="0cm" style:auto-text-indent="false"/>
      <style:text-properties style:font-name="Times New Roman" fo:font-size="14pt" officeooo:paragraph-rsid="001380df" style:font-size-asian="14pt" style:font-name-complex="Times New Roman" style:font-size-complex="14pt"/>
    </style:style>
    <style:style style:name="P52" style:family="paragraph" style:parent-style-name="ConsPlusNormal">
      <style:paragraph-properties fo:margin-left="0cm" fo:margin-right="0cm" fo:text-align="justify" style:justify-single-word="false" fo:text-indent="1.251cm" style:auto-text-indent="false"/>
      <style:text-properties style:font-name="Times New Roman" fo:font-size="14pt" style:font-size-asian="14pt" style:font-name-complex="Times New Roman" style:font-size-complex="14pt"/>
    </style:style>
    <style:style style:name="P53" style:family="paragraph" style:parent-style-name="ConsPlusTitle">
      <loext:graphic-properties draw:fill-hatch-name="hatch"/>
      <style:paragraph-properties fo:text-align="center" style:justify-single-word="false" fo:hyphenation-ladder-count="no-limit"/>
      <style:text-properties style:font-name="Times New Roman" fo:font-size="14pt" style:font-size-asian="14pt" style:font-name-complex="Times New Roman" style:font-size-complex="14pt" fo:hyphenate="false" loext:hyphenation-no-caps="false"/>
    </style:style>
    <style:style style:name="P54" style:family="paragraph" style:parent-style-name="ConsPlusNormal">
      <style:paragraph-properties fo:margin-left="0cm" fo:margin-right="0cm" fo:text-indent="1.251cm" style:auto-text-indent="false"/>
      <style:text-properties style:font-name="Times New Roman" fo:font-size="14pt" officeooo:paragraph-rsid="001380df" style:font-size-asian="14pt" style:font-name-complex="Times New Roman" style:font-size-complex="14pt"/>
    </style:style>
    <style:style style:name="P55" style:family="paragraph" style:parent-style-name="ConsPlusNormal">
      <style:paragraph-properties fo:margin-left="0cm" fo:margin-right="0cm" fo:text-align="center" style:justify-single-word="false" fo:text-indent="0cm" style:auto-text-indent="false"/>
      <style:text-properties style:font-name="Times New Roman" fo:font-size="14pt" officeooo:rsid="001380df" officeooo:paragraph-rsid="001380df" style:font-size-asian="14pt" style:font-name-complex="Times New Roman" style:font-size-complex="14pt"/>
    </style:style>
    <style:style style:name="P56" style:family="paragraph" style:parent-style-name="Standard">
      <style:paragraph-properties fo:margin-left="0cm" fo:margin-right="0cm" fo:text-align="justify" style:justify-single-word="false" fo:text-indent="1.27cm" style:auto-text-indent="false"/>
      <style:text-properties style:font-name="Times New Roman" fo:font-size="14pt" style:font-size-asian="14pt" style:language-asian="ru" style:country-asian="RU" style:font-size-complex="14pt"/>
    </style:style>
    <style:style style:name="P57" style:family="paragraph" style:parent-style-name="Standard">
      <loext:graphic-properties draw:fill-hatch-name="hatch"/>
      <style:paragraph-properties fo:margin-left="0cm" fo:margin-right="0cm" fo:text-align="justify" style:justify-single-word="false" fo:hyphenation-ladder-count="no-limit" fo:text-indent="1.251cm" style:auto-text-indent="false"/>
      <style:text-properties style:font-name="Times New Roman" fo:font-size="14pt" style:font-size-asian="14pt" style:language-asian="ru" style:country-asian="RU" style:font-size-complex="14pt" fo:hyphenate="false" loext:hyphenation-no-caps="false"/>
    </style:style>
    <style:style style:name="P58" style:family="paragraph" style:parent-style-name="Standard" style:master-page-name="">
      <loext:graphic-properties draw:fill-hatch-name="hatch"/>
      <style:paragraph-properties fo:margin-left="0cm" fo:margin-right="0cm" fo:text-align="justify" style:justify-single-word="false" fo:hyphenation-ladder-count="no-limit" fo:text-indent="1.251cm" style:auto-text-indent="false" style:page-number="auto"/>
      <style:text-properties style:font-name="Times New Roman" fo:font-size="14pt" style:font-size-asian="14pt" style:language-asian="ru" style:country-asian="RU" style:font-size-complex="14pt" fo:hyphenate="false" loext:hyphenation-no-caps="false"/>
    </style:style>
    <style:style style:name="P59" style:family="paragraph" style:parent-style-name="Standard">
      <loext:graphic-properties draw:fill-hatch-name="hatch"/>
      <style:paragraph-properties fo:margin-left="0cm" fo:margin-right="0cm" fo:text-align="justify" style:justify-single-word="false" fo:hyphenation-ladder-count="no-limit" fo:text-indent="1.251cm" style:auto-text-indent="false"/>
      <style:text-properties style:font-name="Times New Roman" fo:font-size="14pt" officeooo:paragraph-rsid="001476a6" style:font-size-asian="14pt" style:language-asian="ru" style:country-asian="RU" style:font-size-complex="14pt" fo:hyphenate="false" loext:hyphenation-no-caps="false"/>
    </style:style>
    <style:style style:name="P60" style:family="paragraph" style:parent-style-name="Standard">
      <loext:graphic-properties draw:fill-hatch-name="hatch"/>
      <style:paragraph-properties fo:margin-left="0cm" fo:margin-right="0cm" fo:text-align="justify" style:justify-single-word="false" fo:hyphenation-ladder-count="no-limit" fo:text-indent="0cm" style:auto-text-indent="false"/>
      <style:text-properties style:font-name="Times New Roman" fo:font-size="14pt" officeooo:paragraph-rsid="001476a6" style:font-size-asian="14pt" style:language-asian="ru" style:country-asian="RU" style:font-size-complex="14pt" fo:hyphenate="false" loext:hyphenation-no-caps="false"/>
    </style:style>
    <style:style style:name="P61" style:family="paragraph" style:parent-style-name="Standard">
      <loext:graphic-properties draw:fill-hatch-name="hatch"/>
      <style:paragraph-properties fo:margin-left="0cm" fo:margin-right="0cm" fo:text-align="justify" style:justify-single-word="false" fo:hyphenation-ladder-count="no-limit" fo:text-indent="1.251cm" style:auto-text-indent="false"/>
      <style:text-properties style:font-name="Times New Roman" fo:font-size="14pt" officeooo:paragraph-rsid="001525f5" style:font-size-asian="14pt" style:language-asian="ru" style:country-asian="RU" style:font-size-complex="14pt" fo:hyphenate="false" loext:hyphenation-no-caps="false"/>
    </style:style>
    <style:style style:name="P62" style:family="paragraph" style:parent-style-name="Standard">
      <loext:graphic-properties draw:fill-hatch-name="hatch"/>
      <style:paragraph-properties fo:text-align="justify" style:justify-single-word="false" fo:hyphenation-ladder-count="no-limit" style:text-autospace="none">
        <style:tab-stops>
          <style:tab-stop style:position="0.25cm"/>
        </style:tab-stops>
      </style:paragraph-properties>
      <style:text-properties style:font-name="Times New Roman" fo:font-size="14pt" style:font-size-asian="14pt" style:language-asian="ru" style:country-asian="RU" style:font-size-complex="14pt" fo:hyphenate="false" loext:hyphenation-no-caps="false"/>
    </style:style>
    <style:style style:name="P63" style:family="paragraph" style:parent-style-name="Standard">
      <loext:graphic-properties draw:fill-hatch-name="hatch"/>
      <style:paragraph-properties fo:margin-left="0cm" fo:margin-right="0cm" fo:text-align="justify" style:justify-single-word="false" fo:hyphenation-ladder-count="no-limit" fo:text-indent="1.251cm" style:auto-text-indent="false">
        <style:tab-stops>
          <style:tab-stop style:position="1.501cm"/>
        </style:tab-stops>
      </style:paragraph-properties>
      <style:text-properties style:font-name="Times New Roman" fo:font-size="14pt" style:font-size-asian="14pt" style:language-asian="ru" style:country-asian="RU" style:font-size-complex="14pt" fo:hyphenate="false" loext:hyphenation-no-caps="false"/>
    </style:style>
    <style:style style:name="P64" style:family="paragraph" style:parent-style-name="Standard">
      <loext:graphic-properties draw:fill-hatch-name="hatch"/>
      <style:paragraph-properties fo:margin-left="0cm" fo:margin-right="0cm" fo:text-align="center" style:justify-single-word="false" fo:hyphenation-ladder-count="no-limit" fo:text-indent="1.251cm" style:auto-text-indent="false"/>
      <style:text-properties style:font-name="Times New Roman" fo:font-size="14pt" style:font-size-asian="14pt" style:language-asian="ru" style:country-asian="RU" style:font-size-complex="14pt" fo:hyphenate="false" loext:hyphenation-no-caps="false"/>
    </style:style>
    <style:style style:name="P65" style:family="paragraph" style:parent-style-name="Standard">
      <loext:graphic-properties draw:fill-hatch-name="hatch"/>
      <style:paragraph-properties fo:margin-left="0cm" fo:margin-right="0cm" fo:text-align="center" style:justify-single-word="false" fo:hyphenation-ladder-count="no-limit" fo:text-indent="0cm" style:auto-text-indent="false"/>
      <style:text-properties style:font-name="Times New Roman" fo:font-size="14pt" officeooo:rsid="001476a6" officeooo:paragraph-rsid="001476a6" style:font-size-asian="14pt" style:language-asian="ru" style:country-asian="RU" style:font-size-complex="14pt" fo:hyphenate="false" loext:hyphenation-no-caps="false"/>
    </style:style>
    <style:style style:name="P66" style:family="paragraph" style:parent-style-name="Обычный">
      <style:paragraph-properties fo:margin-left="0cm" fo:margin-right="0cm" fo:text-align="justify" style:justify-single-word="false" fo:text-indent="1.251cm" style:auto-text-indent="false" style:text-autospace="none"/>
      <style:text-properties style:font-name="Times New Roman" fo:font-size="14pt" style:font-name-asian="Calibri" style:font-size-asian="14pt" style:font-name-complex="Times New Roman" style:font-size-complex="14pt"/>
    </style:style>
    <style:style style:name="P67" style:family="paragraph" style:parent-style-name="Standard">
      <loext:graphic-properties draw:fill-hatch-name="hatch"/>
      <style:paragraph-properties fo:margin-left="0cm" fo:margin-right="0cm" fo:text-align="justify" style:justify-single-word="false" fo:hyphenation-ladder-count="no-limit" fo:text-indent="1.251cm" style:auto-text-indent="false"/>
      <style:text-properties style:font-name="Times New Roman" fo:font-size="14pt" style:font-name-asian="Calibri" style:font-size-asian="14pt" style:font-size-complex="14pt" fo:hyphenate="false" loext:hyphenation-no-caps="false"/>
    </style:style>
    <style:style style:name="P68" style:family="paragraph" style:parent-style-name="Standard">
      <loext:graphic-properties draw:fill-hatch-name="hatch"/>
      <style:paragraph-properties fo:margin-left="0cm" fo:margin-right="0cm" fo:text-align="center" style:justify-single-word="false" fo:hyphenation-ladder-count="no-limit" fo:text-indent="1.251cm" style:auto-text-indent="false"/>
      <style:text-properties style:font-name="Times New Roman" fo:font-size="14pt" style:font-name-asian="Calibri" style:font-size-asian="14pt" style:language-asian="en" style:country-asian="US" style:font-size-complex="14pt" fo:hyphenate="false" loext:hyphenation-no-caps="false"/>
    </style:style>
    <style:style style:name="P69" style:family="paragraph" style:parent-style-name="Standard">
      <loext:graphic-properties draw:fill-hatch-name="hatch"/>
      <style:paragraph-properties fo:margin-left="0cm" fo:margin-right="0cm" fo:text-align="justify" style:justify-single-word="false" fo:hyphenation-ladder-count="no-limit" fo:text-indent="1.251cm" style:auto-text-indent="false"/>
      <style:text-properties style:font-name="Times New Roman" fo:font-size="14pt" style:font-name-asian="Calibri" style:font-size-asian="14pt" style:language-asian="en" style:country-asian="US" style:font-size-complex="14pt" fo:hyphenate="false" loext:hyphenation-no-caps="false"/>
    </style:style>
    <style:style style:name="P70" style:family="paragraph" style:parent-style-name="Standard">
      <style:paragraph-properties fo:margin-left="0cm" fo:margin-right="0cm" fo:text-align="center" style:justify-single-word="false" fo:text-indent="1.251cm" style:auto-text-indent="false"/>
      <style:text-properties style:font-name="Times New Roman" fo:font-size="14pt" fo:font-weight="bold" style:font-size-asian="14pt" style:font-weight-asian="bold" style:font-size-complex="14pt"/>
    </style:style>
    <style:style style:name="P71" style:family="paragraph" style:parent-style-name="ConsPlusNormal">
      <loext:graphic-properties draw:fill-hatch-name="hatch"/>
      <style:paragraph-properties fo:text-align="center" style:justify-single-word="false" fo:hyphenation-ladder-count="no-limit"/>
      <style:text-properties style:font-name="Times New Roman" fo:font-size="14pt" fo:font-weight="bold" style:font-size-asian="14pt" style:font-weight-asian="bold" style:font-size-complex="14pt" fo:hyphenate="false" loext:hyphenation-no-caps="false"/>
    </style:style>
    <style:style style:name="P72" style:family="paragraph" style:parent-style-name="Standard">
      <loext:graphic-properties draw:fill-hatch-name="hatch"/>
      <style:paragraph-properties fo:text-align="center" style:justify-single-word="false" fo:hyphenation-ladder-count="no-limit"/>
      <style:text-properties style:font-name="Times New Roman" fo:font-size="14pt" fo:font-weight="bold" style:font-size-asian="14pt" style:font-weight-asian="bold" style:font-size-complex="14pt" fo:hyphenate="false" loext:hyphenation-no-caps="false"/>
    </style:style>
    <style:style style:name="P73" style:family="paragraph" style:parent-style-name="Standard">
      <loext:graphic-properties draw:fill-hatch-name="hatch"/>
      <style:paragraph-properties fo:margin-left="0cm" fo:margin-right="0cm" fo:text-align="center" style:justify-single-word="false" fo:hyphenation-ladder-count="no-limit" fo:text-indent="1.251cm" style:auto-text-indent="false"/>
      <style:text-properties style:font-name="Times New Roman" fo:font-size="14pt" fo:font-weight="bold" style:font-size-asian="14pt" style:font-weight-asian="bold" style:font-size-complex="14pt" fo:hyphenate="false" loext:hyphenation-no-caps="false"/>
    </style:style>
    <style:style style:name="P74" style:family="paragraph" style:parent-style-name="Standard">
      <loext:graphic-properties draw:fill-hatch-name="hatch"/>
      <style:paragraph-properties fo:text-align="center" style:justify-single-word="false" fo:hyphenation-ladder-count="no-limit">
        <style:tab-stops>
          <style:tab-stop style:position="0cm"/>
        </style:tab-stops>
      </style:paragraph-properties>
      <style:text-properties style:font-name="Times New Roman" fo:font-size="14pt" fo:font-weight="bold" style:font-size-asian="14pt" style:font-weight-asian="bold" style:font-size-complex="14pt" fo:hyphenate="false" loext:hyphenation-no-caps="false"/>
    </style:style>
    <style:style style:name="P75" style:family="paragraph" style:parent-style-name="ConsPlusNormal">
      <style:paragraph-properties fo:margin-left="0cm" fo:margin-right="0cm" style:line-height-at-least="0.353cm" fo:text-align="center" style:justify-single-word="false" fo:text-indent="1.251cm" style:auto-text-indent="false"/>
      <style:text-properties style:font-name="Times New Roman" fo:font-size="14pt" fo:font-weight="bold" style:font-size-asian="14pt" style:font-weight-asian="bold" style:font-size-complex="14pt"/>
    </style:style>
    <style:style style:name="P76" style:family="paragraph" style:parent-style-name="ConsPlusNormal">
      <loext:graphic-properties draw:fill-hatch-name="hatch"/>
      <style:paragraph-properties fo:text-align="center" style:justify-single-word="false" fo:hyphenation-ladder-count="no-limit"/>
      <style:text-properties style:font-name="Times New Roman" fo:font-size="14pt" fo:font-weight="bold" style:font-size-asian="14pt" style:font-weight-asian="bold" style:font-size-complex="14pt" style:font-weight-complex="bold" fo:hyphenate="false" loext:hyphenation-no-caps="false"/>
    </style:style>
    <style:style style:name="P77" style:family="paragraph" style:parent-style-name="ConsPlusNormal">
      <loext:graphic-properties draw:fill-hatch-name="hatch"/>
      <style:paragraph-properties fo:margin-left="0cm" fo:margin-right="0cm" fo:text-align="center" style:justify-single-word="false" fo:hyphenation-ladder-count="no-limit" fo:text-indent="1.251cm" style:auto-text-indent="false"/>
      <style:text-properties style:font-name="Times New Roman" fo:font-size="14pt" fo:font-weight="bold" style:font-size-asian="14pt" style:font-weight-asian="bold" style:font-size-complex="14pt" style:font-weight-complex="bold" fo:hyphenate="false" loext:hyphenation-no-caps="false"/>
    </style:style>
    <style:style style:name="P78" style:family="paragraph" style:parent-style-name="Standard">
      <loext:graphic-properties draw:fill-hatch-name="hatch"/>
      <style:paragraph-properties fo:margin-left="0cm" fo:margin-right="0cm" fo:text-align="center" style:justify-single-word="false" fo:hyphenation-ladder-count="no-limit" fo:text-indent="1.251cm" style:auto-text-indent="false"/>
      <style:text-properties style:font-name="Times New Roman" fo:font-size="14pt" fo:font-weight="bold" style:font-size-asian="14pt" style:font-weight-asian="bold" style:font-size-complex="14pt" style:font-weight-complex="bold" fo:hyphenate="false" loext:hyphenation-no-caps="false"/>
    </style:style>
    <style:style style:name="P79" style:family="paragraph" style:parent-style-name="Standard">
      <loext:graphic-properties draw:fill-hatch-name="hatch"/>
      <style:paragraph-properties fo:margin-left="0cm" fo:margin-right="0cm" fo:text-align="center" style:justify-single-word="false" fo:hyphenation-ladder-count="no-limit" fo:text-indent="1.251cm" style:auto-text-indent="false"/>
      <style:text-properties style:font-name="Times New Roman" fo:font-size="14pt" fo:font-weight="bold" fo:background-color="#ffffff" style:font-size-asian="14pt" style:font-weight-asian="bold" style:font-size-complex="14pt" fo:hyphenate="false" loext:hyphenation-no-caps="false"/>
    </style:style>
    <style:style style:name="P80" style:family="paragraph" style:parent-style-name="Standard">
      <loext:graphic-properties draw:fill-hatch-name="hatch"/>
      <style:paragraph-properties fo:margin-left="0cm" fo:margin-right="0cm" fo:text-align="center" style:justify-single-word="false" fo:hyphenation-ladder-count="no-limit" fo:text-indent="0cm" style:auto-text-indent="false"/>
      <style:text-properties style:font-name="Times New Roman" fo:font-size="14pt" fo:font-weight="bold" officeooo:rsid="001476a6" officeooo:paragraph-rsid="001476a6" fo:background-color="#ffffff" style:font-size-asian="14pt" style:font-weight-asian="bold" style:font-size-complex="14pt" fo:hyphenate="false" loext:hyphenation-no-caps="false"/>
    </style:style>
    <style:style style:name="P81" style:family="paragraph" style:parent-style-name="Standard">
      <loext:graphic-properties draw:fill-hatch-name="hatch"/>
      <style:paragraph-properties fo:margin-left="0cm" fo:margin-right="0cm" fo:text-align="center" style:justify-single-word="false" fo:hyphenation-ladder-count="no-limit" fo:text-indent="1.251cm" style:auto-text-indent="false"/>
      <style:text-properties style:font-name="Times New Roman" fo:font-size="14pt" fo:font-weight="bold" fo:background-color="#c0c0c0" style:font-size-asian="14pt" style:font-weight-asian="bold" style:font-size-complex="14pt" fo:hyphenate="false" loext:hyphenation-no-caps="false"/>
    </style:style>
    <style:style style:name="P82" style:family="paragraph" style:parent-style-name="Standard">
      <style:paragraph-properties fo:margin-left="0cm" fo:margin-right="0cm" fo:text-align="justify" style:justify-single-word="false" fo:text-indent="1.249cm" style:auto-text-indent="false"/>
      <style:text-properties style:font-name="Times New Roman" fo:font-size="14pt" style:font-name-asian="Times New Roman" style:font-size-asian="14pt" style:font-name-complex="Times New Roman" style:font-size-complex="14pt" style:language-complex="ar" style:country-complex="SA"/>
    </style:style>
    <style:style style:name="P83" style:family="paragraph" style:parent-style-name="ConsPlusNormal">
      <loext:graphic-properties draw:fill-hatch-name="hatch"/>
      <style:paragraph-properties fo:margin-left="0cm" fo:margin-right="0cm" fo:text-align="center" style:justify-single-word="false" fo:hyphenation-ladder-count="no-limit" fo:text-indent="1.251cm" style:auto-text-indent="false"/>
      <style:text-properties style:font-name="Times New Roman" fo:font-size="14pt" fo:background-color="#ffffff" style:font-size-asian="14pt" style:font-size-complex="14pt" fo:hyphenate="false" loext:hyphenation-no-caps="false"/>
    </style:style>
    <style:style style:name="P84" style:family="paragraph" style:parent-style-name="Standard">
      <loext:graphic-properties draw:fill-hatch-name="hatch"/>
      <style:paragraph-properties fo:margin-left="0cm" fo:margin-right="0cm" fo:text-align="center" style:justify-single-word="false" fo:hyphenation-ladder-count="no-limit" fo:text-indent="1.27cm" style:auto-text-indent="false"/>
      <style:text-properties style:font-name="Times New Roman" fo:font-size="14pt" fo:background-color="#ffffff" style:font-size-asian="14pt" style:font-size-complex="14pt" fo:hyphenate="false" loext:hyphenation-no-caps="false"/>
    </style:style>
    <style:style style:name="P85" style:family="paragraph" style:parent-style-name="ConsPlusNormal">
      <loext:graphic-properties draw:fill-hatch-name="hatch"/>
      <style:paragraph-properties fo:margin-left="0cm" fo:margin-right="0cm" fo:hyphenation-ladder-count="no-limit" fo:text-indent="1.251cm" style:auto-text-indent="false"/>
      <style:text-properties style:font-name="Times New Roman" fo:font-size="14pt" fo:background-color="#ffffff" style:font-size-asian="14pt" style:font-size-complex="14pt" fo:hyphenate="false" loext:hyphenation-no-caps="false"/>
    </style:style>
    <style:style style:name="P86" style:family="paragraph" style:parent-style-name="Standard">
      <loext:graphic-properties draw:fill-hatch-name="hatch"/>
      <style:paragraph-properties fo:margin-left="0cm" fo:margin-right="0cm" fo:text-align="justify" style:justify-single-word="false" fo:hyphenation-ladder-count="no-limit" fo:text-indent="1.3cm" style:auto-text-indent="false"/>
      <style:text-properties style:font-name="Times New Roman" fo:font-size="14pt" fo:background-color="#ffffff" style:font-size-asian="14pt" style:font-size-complex="14pt" fo:hyphenate="false" loext:hyphenation-no-caps="false"/>
    </style:style>
    <style:style style:name="P87" style:family="paragraph" style:parent-style-name="Standard">
      <loext:graphic-properties draw:fill-hatch-name="hatch"/>
      <style:paragraph-properties fo:margin-left="0cm" fo:margin-right="0cm" fo:text-align="justify" style:justify-single-word="false" fo:hyphenation-ladder-count="no-limit" fo:text-indent="1.251cm" style:auto-text-indent="false"/>
      <style:text-properties style:font-name="Times New Roman" fo:font-size="14pt" fo:background-color="#d3d3d3" style:font-size-asian="14pt" style:font-size-complex="14pt" fo:hyphenate="false" loext:hyphenation-no-caps="false"/>
    </style:style>
    <style:style style:name="P88" style:family="paragraph" style:parent-style-name="Standard">
      <loext:graphic-properties draw:fill-hatch-name="hatch"/>
      <style:paragraph-properties fo:margin-left="0cm" fo:margin-right="0cm" fo:text-align="justify" style:justify-single-word="false" fo:hyphenation-ladder-count="no-limit" fo:text-indent="1.251cm" style:auto-text-indent="false"/>
      <style:text-properties style:font-name="Times New Roman" fo:font-size="14pt" fo:letter-spacing="-0.004cm" style:font-size-asian="14pt" style:font-size-complex="14pt" fo:hyphenate="false" loext:hyphenation-no-caps="false"/>
    </style:style>
    <style:style style:name="P89" style:family="paragraph" style:parent-style-name="Standard">
      <style:paragraph-properties fo:margin-left="0cm" fo:margin-right="0cm" fo:text-align="center" style:justify-single-word="false" fo:text-indent="1.251cm" style:auto-text-indent="false"/>
      <style:text-properties style:font-name="Times New Roman"/>
    </style:style>
    <style:style style:name="P90" style:family="paragraph" style:parent-style-name="ConsPlusNormal">
      <loext:graphic-properties draw:fill-hatch-name="hatch"/>
      <style:paragraph-properties fo:text-align="center" style:justify-single-word="false" fo:hyphenation-ladder-count="no-limit"/>
      <style:text-properties style:font-name="Times New Roman" fo:hyphenate="false" loext:hyphenation-no-caps="false"/>
    </style:style>
    <style:style style:name="P91" style:family="paragraph" style:parent-style-name="ConsPlusNormal">
      <loext:graphic-properties draw:fill-hatch-name="hatch"/>
      <style:paragraph-properties fo:margin-left="0cm" fo:margin-right="0cm" fo:text-align="center" style:justify-single-word="false" fo:hyphenation-ladder-count="no-limit" fo:text-indent="1.251cm" style:auto-text-indent="false"/>
      <style:text-properties style:font-name="Times New Roman" fo:hyphenate="false" loext:hyphenation-no-caps="false"/>
    </style:style>
    <style:style style:name="P92" style:family="paragraph" style:parent-style-name="Standard">
      <loext:graphic-properties draw:fill-hatch-name="hatch"/>
      <style:paragraph-properties fo:margin-left="0cm" fo:margin-right="0cm" fo:text-align="center" style:justify-single-word="false" fo:hyphenation-ladder-count="no-limit" fo:text-indent="1.251cm" style:auto-text-indent="false"/>
      <style:text-properties style:font-name="Times New Roman" fo:hyphenate="false" loext:hyphenation-no-caps="false"/>
    </style:style>
    <style:style style:name="P93" style:family="paragraph" style:parent-style-name="Standard">
      <loext:graphic-properties draw:fill-hatch-name="hatch"/>
      <style:paragraph-properties fo:margin-left="0cm" fo:margin-right="0cm" fo:text-align="center" style:justify-single-word="false" fo:hyphenation-ladder-count="no-limit" fo:text-indent="1.27cm" style:auto-text-indent="false"/>
      <style:text-properties style:font-name="Times New Roman" fo:hyphenate="false" loext:hyphenation-no-caps="false"/>
    </style:style>
    <style:style style:name="P94" style:family="paragraph" style:parent-style-name="Standard">
      <loext:graphic-properties draw:fill-hatch-name="hatch"/>
      <style:paragraph-properties fo:text-align="center" style:justify-single-word="false" fo:hyphenation-ladder-count="no-limit"/>
      <style:text-properties style:font-name="Times New Roman" fo:hyphenate="false" loext:hyphenation-no-caps="false"/>
    </style:style>
    <style:style style:name="P95" style:family="paragraph" style:parent-style-name="ConsPlusNormal">
      <style:paragraph-properties fo:margin-left="0cm" fo:margin-right="0cm" fo:text-indent="1.251cm" style:auto-text-indent="false"/>
      <style:text-properties style:font-name="Times New Roman"/>
    </style:style>
    <style:style style:name="P96" style:family="paragraph" style:parent-style-name="Обычный">
      <style:paragraph-properties fo:margin-left="0cm" fo:margin-right="0cm" fo:text-align="justify" style:justify-single-word="false" fo:text-indent="1.499cm" style:auto-text-indent="false"/>
      <style:text-properties style:font-name="Times New Roman"/>
    </style:style>
    <style:style style:name="P97" style:family="paragraph" style:parent-style-name="Standard">
      <style:paragraph-properties fo:margin-left="0cm" fo:margin-right="0cm" fo:text-align="justify" style:justify-single-word="false" fo:text-indent="1.251cm" style:auto-text-indent="false"/>
      <style:text-properties style:font-name="Times New Roman"/>
    </style:style>
    <style:style style:name="P98" style:family="paragraph" style:parent-style-name="Standard">
      <loext:graphic-properties draw:fill-hatch-name="hatch"/>
      <style:paragraph-properties fo:margin-left="0cm" fo:margin-right="0cm" fo:text-align="justify" style:justify-single-word="false" fo:hyphenation-ladder-count="no-limit" fo:text-indent="1.251cm" style:auto-text-indent="false"/>
      <style:text-properties style:font-name="Times New Roman" fo:hyphenate="false" loext:hyphenation-no-caps="false"/>
    </style:style>
    <style:style style:name="P99" style:family="paragraph" style:parent-style-name="Standard">
      <loext:graphic-properties draw:fill-hatch-name="hatch"/>
      <style:paragraph-properties fo:margin-left="0cm" fo:margin-right="0cm" fo:text-align="justify" style:justify-single-word="false" fo:hyphenation-ladder-count="no-limit" fo:text-indent="1.27cm" style:auto-text-indent="false"/>
      <style:text-properties style:font-name="Times New Roman" fo:hyphenate="false" loext:hyphenation-no-caps="false"/>
    </style:style>
    <style:style style:name="P100" style:family="paragraph" style:parent-style-name="Standard">
      <loext:graphic-properties draw:fill-hatch-name="hatch"/>
      <style:paragraph-properties fo:text-align="justify" style:justify-single-word="false" fo:hyphenation-ladder-count="no-limit"/>
      <style:text-properties style:font-name="Times New Roman" fo:hyphenate="false" loext:hyphenation-no-caps="false"/>
    </style:style>
    <style:style style:name="P101" style:family="paragraph" style:parent-style-name="ConsPlusNormal">
      <style:paragraph-properties fo:margin-left="0cm" fo:margin-right="0cm" style:line-height-at-least="0.353cm" fo:text-align="center" style:justify-single-word="false" fo:text-indent="1.251cm" style:auto-text-indent="false"/>
      <style:text-properties style:font-name="Times New Roman"/>
    </style:style>
    <style:style style:name="P102" style:family="paragraph" style:parent-style-name="p3">
      <loext:graphic-properties draw:fill-hatch-name="hatch"/>
      <style:paragraph-properties fo:margin-top="0cm" fo:margin-bottom="0cm" style:contextual-spacing="false" fo:text-align="justify" style:justify-single-word="false" fo:hyphenation-ladder-count="no-limit"/>
      <style:text-properties style:font-name="Times New Roman" fo:font-size="10pt" style:font-size-asian="10pt" style:font-size-complex="10pt" fo:hyphenate="false" loext:hyphenation-no-caps="false"/>
    </style:style>
    <style:style style:name="P103" style:family="paragraph" style:parent-style-name="Standard">
      <loext:graphic-properties draw:fill-hatch-name="hatch"/>
      <style:paragraph-properties fo:margin-left="0cm" fo:margin-right="0cm" fo:text-align="justify" style:justify-single-word="false" fo:hyphenation-ladder-count="no-limit" fo:text-indent="1.3cm" style:auto-text-indent="false">
        <style:tab-stops>
          <style:tab-stop style:position="2.223cm"/>
          <style:tab-stop style:position="2.54cm"/>
        </style:tab-stops>
      </style:paragraph-properties>
      <style:text-properties style:font-name="Times New Roman" style:font-size-complex="14pt" fo:hyphenate="false" loext:hyphenation-no-caps="false"/>
    </style:style>
    <style:style style:name="P104" style:family="paragraph" style:parent-style-name="ConsPlusNormal">
      <loext:graphic-properties draw:fill-hatch-name="hatch"/>
      <style:paragraph-properties fo:margin-left="0cm" fo:margin-right="0cm" fo:hyphenation-ladder-count="no-limit" fo:text-indent="1.251cm" style:auto-text-indent="false"/>
      <style:text-properties style:font-name="Times New Roman" fo:hyphenate="false" loext:hyphenation-no-caps="false"/>
    </style:style>
    <style:style style:name="P105" style:family="paragraph" style:parent-style-name="Standard">
      <loext:graphic-properties draw:fill-hatch-name="hatch"/>
      <style:paragraph-properties fo:margin-left="0cm" fo:margin-right="0cm" fo:text-align="center" style:justify-single-word="false" fo:hyphenation-ladder-count="no-limit" fo:text-indent="1.27cm" style:auto-text-indent="false"/>
      <style:text-properties style:font-name="Times New Roman" fo:background-color="#ffffff" fo:hyphenate="false" loext:hyphenation-no-caps="false"/>
    </style:style>
    <style:style style:name="P106" style:family="paragraph" style:parent-style-name="Standard">
      <loext:graphic-properties draw:fill-hatch-name="hatch"/>
      <style:paragraph-properties fo:margin-left="0cm" fo:margin-right="0cm" fo:text-align="center" style:justify-single-word="false" fo:hyphenation-ladder-count="no-limit" fo:text-indent="1.501cm" style:auto-text-indent="false"/>
      <style:text-properties style:font-name="Times New Roman" fo:background-color="#ffffff" fo:hyphenate="false" loext:hyphenation-no-caps="false"/>
    </style:style>
    <style:style style:name="P107" style:family="paragraph" style:parent-style-name="Прижатый_20_влево">
      <style:text-properties style:font-name="Times New Roman" fo:font-size="13pt" style:font-size-asian="13pt" style:font-name-complex="Times New Roman" style:font-size-complex="13pt"/>
    </style:style>
    <style:style style:name="P108" style:family="paragraph" style:parent-style-name="Нормальный_20__28_таблица_29_">
      <style:paragraph-properties style:snap-to-layout-grid="false"/>
      <style:text-properties style:font-name="Times New Roman" fo:font-size="13pt" style:font-size-asian="13pt" style:font-name-complex="Times New Roman" style:font-size-complex="13pt"/>
    </style:style>
    <style:style style:name="P109" style:family="paragraph" style:parent-style-name="Нормальный_20__28_таблица_29_">
      <style:paragraph-properties fo:margin-left="3.122cm" fo:margin-right="0cm" fo:text-indent="0cm" style:auto-text-indent="false" style:snap-to-layout-grid="false">
        <style:tab-stops/>
      </style:paragraph-properties>
      <style:text-properties style:font-name="Times New Roman" fo:font-size="13pt" style:font-size-asian="13pt" style:font-name-complex="Times New Roman" style:font-size-complex="13pt"/>
    </style:style>
    <style:style style:name="P110" style:family="paragraph" style:parent-style-name="Нормальный_20__28_таблица_29_">
      <style:text-properties style:font-name="Times New Roman" fo:font-size="13pt" style:font-size-asian="13pt" style:font-name-complex="Times New Roman" style:font-size-complex="13pt"/>
    </style:style>
    <style:style style:name="P111" style:family="paragraph" style:parent-style-name="Нормальный_20__28_таблица_29_">
      <style:paragraph-properties fo:text-align="center" style:justify-single-word="false"/>
      <style:text-properties style:font-name="Times New Roman" fo:font-size="13pt" style:font-size-asian="13pt" style:font-name-complex="Times New Roman" style:font-size-complex="13pt"/>
    </style:style>
    <style:style style:name="P112" style:family="paragraph" style:parent-style-name="Нормальный_20__28_таблица_29_">
      <style:paragraph-properties style:snap-to-layout-grid="false"/>
      <style:text-properties style:font-name="Times New Roman" fo:font-size="13pt" officeooo:rsid="001bab0b" officeooo:paragraph-rsid="001bab0b" style:font-size-asian="13pt" style:font-name-complex="Times New Roman" style:font-size-complex="13pt"/>
    </style:style>
    <style:style style:name="P113" style:family="paragraph" style:parent-style-name="Text_20_body">
      <style:paragraph-properties fo:text-align="center" style:justify-single-word="false"/>
      <style:text-properties style:font-name="Times New Roman" fo:font-size="13pt" style:font-size-asian="13pt" style:font-size-complex="13pt"/>
    </style:style>
    <style:style style:name="P114" style:family="paragraph" style:parent-style-name="Standard">
      <style:paragraph-properties style:snap-to-layout-grid="false"/>
      <style:text-properties style:font-name="Times New Roman" fo:font-size="13pt" style:font-size-asian="13pt" style:font-size-complex="13pt"/>
    </style:style>
    <style:style style:name="P115" style:family="paragraph" style:parent-style-name="Text_20_body">
      <loext:graphic-properties draw:fill-gradient-name="gradient" draw:fill-hatch-name="hatch"/>
      <style:paragraph-properties fo:margin-left="0cm" fo:margin-right="0cm" fo:margin-top="0cm" fo:margin-bottom="0cm" style:contextual-spacing="true" fo:text-align="center" style:justify-single-word="false" fo:text-indent="0cm" style:auto-text-indent="false"/>
      <style:text-properties style:font-name="Times New Roman" fo:font-size="13pt" fo:font-weight="bold" style:font-size-asian="13pt" style:font-weight-asian="bold" style:font-size-complex="13pt"/>
    </style:style>
    <style:style style:name="P116" style:family="paragraph" style:parent-style-name="Text_20_body">
      <loext:graphic-properties draw:fill-hatch-name="hatch"/>
      <style:paragraph-properties fo:margin-top="0cm" fo:margin-bottom="0cm" style:contextual-spacing="true" fo:text-align="center" style:justify-single-word="false"/>
      <style:text-properties style:font-name="Times New Roman" fo:font-size="13pt" fo:font-weight="bold" style:font-size-asian="13pt" style:font-weight-asian="bold" style:font-size-complex="13pt"/>
    </style:style>
    <style:style style:name="P117" style:family="paragraph" style:parent-style-name="Standard">
      <loext:graphic-properties draw:fill-gradient-name="gradient" draw:fill-hatch-name="hatch"/>
      <style:paragraph-properties fo:margin-top="0cm" fo:margin-bottom="0cm" style:contextual-spacing="true" fo:text-align="center" style:justify-single-word="false"/>
      <style:text-properties style:font-name="Times New Roman" fo:font-size="13pt" fo:font-weight="bold" style:font-size-asian="13pt" style:font-weight-asian="bold" style:font-size-complex="13pt" style:font-weight-complex="bold"/>
    </style:style>
    <style:style style:name="P118" style:family="paragraph" style:parent-style-name="Standard">
      <style:paragraph-properties fo:text-align="center" style:justify-single-word="false"/>
      <style:text-properties style:font-name="Times New Roman" fo:font-size="12pt" officeooo:paragraph-rsid="001eb20f" style:font-size-asian="12pt" style:font-size-complex="12pt" style:language-complex="zxx" style:country-complex="none"/>
    </style:style>
    <style:style style:name="P119" style:family="paragraph" style:parent-style-name="Standard">
      <style:paragraph-properties fo:line-height="150%"/>
      <style:text-properties style:font-name="Times New Roman" officeooo:paragraph-rsid="001eb20f"/>
    </style:style>
    <style:style style:name="P120" style:family="paragraph" style:parent-style-name="Standard">
      <style:text-properties style:font-name="Times New Roman" officeooo:paragraph-rsid="001eb20f"/>
    </style:style>
    <style:style style:name="P121" style:family="paragraph" style:parent-style-name="Обычный1">
      <style:paragraph-properties fo:margin-top="0cm" fo:margin-bottom="0cm" style:contextual-spacing="false" fo:line-height="100%" fo:text-align="center" style:justify-single-word="false"/>
    </style:style>
    <style:style style:name="P122" style:family="paragraph" style:parent-style-name="Обычный1">
      <style:paragraph-properties fo:margin-left="0cm" fo:margin-right="0cm" fo:margin-top="0cm" fo:margin-bottom="0cm" style:contextual-spacing="false" fo:line-height="100%" fo:text-align="center" style:justify-single-word="false" fo:hyphenation-ladder-count="no-limit" fo:text-indent="0cm" style:auto-text-indent="false">
        <style:tab-stops>
          <style:tab-stop style:position="2.223cm"/>
          <style:tab-stop style:position="2.54cm"/>
        </style:tab-stops>
      </style:paragraph-properties>
      <style:text-properties officeooo:paragraph-rsid="00126edd" fo:hyphenate="true" loext:hyphenation-no-caps="false"/>
    </style:style>
    <style:style style:name="P123" style:family="paragraph" style:parent-style-name="Обычный1">
      <loext:graphic-properties draw:fill-hatch-name="hatch"/>
      <style:paragraph-properties fo:margin-left="0cm" fo:margin-right="0cm" fo:margin-top="0cm" fo:margin-bottom="0cm" style:contextual-spacing="false" fo:line-height="100%" fo:text-align="center" style:justify-single-word="false" fo:hyphenation-ladder-count="no-limit" fo:text-indent="1.27cm" style:auto-text-indent="false"/>
      <style:text-properties fo:hyphenate="false" loext:hyphenation-no-caps="false"/>
    </style:style>
    <style:style style:name="P124" style:family="paragraph" style:parent-style-name="Standard" style:master-page-name="">
      <loext:graphic-properties draw:fill-hatch-name="hatch"/>
      <style:paragraph-properties fo:margin-left="0cm" fo:margin-right="0cm" fo:line-height="100%" fo:text-align="justify" style:justify-single-word="false" fo:hyphenation-ladder-count="no-limit" fo:text-indent="1.249cm" style:auto-text-indent="false" style:page-number="auto" style:vertical-align="baseline"/>
      <style:text-properties fo:hyphenate="false" loext:hyphenation-no-caps="false"/>
    </style:style>
    <style:style style:name="P125" style:family="paragraph" style:parent-style-name="Обычный1">
      <style:paragraph-properties fo:margin-left="0cm" fo:margin-right="0cm" fo:margin-top="0cm" fo:margin-bottom="0cm" style:contextual-spacing="false" fo:line-height="100%" fo:text-align="justify" style:justify-single-word="false" fo:hyphenation-ladder-count="no-limit" fo:text-indent="1.27cm" style:auto-text-indent="false">
        <style:tab-stops>
          <style:tab-stop style:position="2.223cm"/>
          <style:tab-stop style:position="2.54cm"/>
        </style:tab-stops>
      </style:paragraph-properties>
      <style:text-properties officeooo:paragraph-rsid="00126edd" fo:hyphenate="true" loext:hyphenation-no-caps="false"/>
    </style:style>
    <style:style style:name="P126" style:family="paragraph" style:parent-style-name="Обычный1">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2.223cm"/>
          <style:tab-stop style:position="2.54cm"/>
        </style:tab-stops>
      </style:paragraph-properties>
      <style:text-properties officeooo:paragraph-rsid="00126edd" fo:hyphenate="true" loext:hyphenation-no-caps="false"/>
    </style:style>
    <style:style style:name="P127" style:family="paragraph" style:parent-style-name="Обычный1">
      <loext:graphic-properties draw:fill-hatch-name="hatch"/>
      <style:paragraph-properties fo:margin-left="0cm" fo:margin-right="0cm" fo:margin-top="0cm" fo:margin-bottom="0cm" style:contextual-spacing="false" fo:line-height="100%" fo:text-align="justify" style:justify-single-word="false" fo:hyphenation-ladder-count="no-limit" fo:text-indent="1.27cm" style:auto-text-indent="false">
        <style:tab-stops>
          <style:tab-stop style:position="2.223cm"/>
          <style:tab-stop style:position="2.54cm"/>
        </style:tab-stops>
      </style:paragraph-properties>
      <style:text-properties officeooo:paragraph-rsid="00126edd" fo:hyphenate="false" loext:hyphenation-no-caps="false"/>
    </style:style>
    <style:style style:name="P128" style:family="paragraph" style:parent-style-name="Обычный1">
      <style:paragraph-properties fo:margin-top="0cm" fo:margin-bottom="0cm" style:contextual-spacing="false" fo:line-height="100%"/>
      <style:text-properties fo:font-size="14pt" fo:background-color="#ffffff" style:font-size-asian="14pt" style:font-size-complex="14pt"/>
    </style:style>
    <style:style style:name="P129" style:family="paragraph" style:parent-style-name="Обычный1">
      <loext:graphic-properties draw:fill-hatch-name="hatch"/>
      <style:paragraph-properties fo:margin-left="0cm" fo:margin-right="0cm" fo:margin-top="0cm" fo:margin-bottom="0cm" style:contextual-spacing="false" fo:line-height="100%" fo:text-align="center" style:justify-single-word="false" fo:hyphenation-ladder-count="no-limit" fo:text-indent="1.251cm" style:auto-text-indent="false"/>
      <style:text-properties fo:font-size="14pt" fo:background-color="#ffffff" style:font-size-asian="14pt" style:font-size-complex="14pt" fo:hyphenate="false" loext:hyphenation-no-caps="false"/>
    </style:style>
    <style:style style:name="P130" style:family="paragraph" style:parent-style-name="Обычный">
      <style:paragraph-properties fo:margin-left="0cm" fo:margin-right="0cm" fo:text-align="justify" style:justify-single-word="false" fo:hyphenation-ladder-count="no-limit" fo:text-indent="0.953cm" style:auto-text-indent="false" style:text-autospace="none"/>
      <style:text-properties fo:font-size="14pt" style:font-size-asian="14pt" style:language-asian="ru" style:country-asian="RU" style:font-size-complex="14pt" fo:hyphenate="true" loext:hyphenation-no-caps="false"/>
    </style:style>
    <style:style style:name="P131" style:family="paragraph" style:parent-style-name="Обычный1">
      <loext:graphic-properties draw:fill-hatch-name="hatch"/>
      <style:paragraph-properties fo:margin-left="0cm" fo:margin-right="0cm" fo:margin-top="0cm" fo:margin-bottom="0cm" style:contextual-spacing="false" fo:line-height="100%" fo:hyphenation-ladder-count="no-limit" fo:text-indent="1.251cm" style:auto-text-indent="false"/>
      <style:text-properties fo:font-size="14pt" style:font-size-asian="14pt" style:font-size-complex="14pt" fo:hyphenate="false" loext:hyphenation-no-caps="false"/>
    </style:style>
    <style:style style:name="P132" style:family="paragraph" style:parent-style-name="Standard_20__28_user_29_">
      <loext:graphic-properties draw:fill-hatch-name="hatch"/>
      <style:paragraph-properties fo:margin-left="0cm" fo:margin-right="0cm" fo:text-align="justify" style:justify-single-word="false" fo:hyphenation-ladder-count="no-limit" fo:text-indent="1.251cm" style:auto-text-indent="false">
        <style:tab-stops>
          <style:tab-stop style:position="5.013cm"/>
        </style:tab-stops>
      </style:paragraph-properties>
      <style:text-properties fo:font-size="14pt" style:font-size-asian="14pt" style:font-name-complex="Times New Roman" style:font-size-complex="14pt" fo:hyphenate="false" loext:hyphenation-no-caps="false"/>
    </style:style>
    <style:style style:name="P133" style:family="paragraph" style:parent-style-name="Обычный1">
      <style:paragraph-properties fo:margin-top="0cm" fo:margin-bottom="0cm" style:contextual-spacing="false" fo:line-height="100%" fo:text-align="center" style:justify-single-word="false"/>
      <style:text-properties fo:font-size="14pt" fo:font-weight="bold" style:font-size-asian="14pt" style:font-weight-asian="bold" style:font-size-complex="14pt"/>
    </style:style>
    <style:style style:name="P134" style:family="paragraph" style:parent-style-name="Standard">
      <style:paragraph-properties fo:margin-left="0cm" fo:margin-right="0cm" fo:text-align="justify" style:justify-single-word="false" fo:text-indent="1.251cm" style:auto-text-indent="false"/>
    </style:style>
    <style:style style:name="P135" style:family="paragraph" style:parent-style-name="Frame_20_contents">
      <style:paragraph-properties fo:margin-left="0cm" fo:margin-right="0cm" fo:text-align="justify" style:justify-single-word="false" fo:text-indent="1.251cm" style:auto-text-indent="false"/>
    </style:style>
    <style:style style:name="P136" style:family="paragraph" style:parent-style-name="Обычный">
      <style:paragraph-properties fo:margin-left="0cm" fo:margin-right="0cm" fo:text-align="justify" style:justify-single-word="false" fo:text-indent="1.251cm" style:auto-text-indent="false"/>
    </style:style>
    <style:style style:name="P137" style:family="paragraph" style:parent-style-name="ConsPlusNormal">
      <style:paragraph-properties fo:margin-left="0cm" fo:margin-right="0cm" fo:text-align="justify" style:justify-single-word="false" fo:text-indent="1.251cm" style:auto-text-indent="false"/>
    </style:style>
    <style:style style:name="P138" style:family="paragraph" style:parent-style-name="Обычный" style:master-page-name="">
      <loext:graphic-properties draw:fill-hatch-name="hatch"/>
      <style:paragraph-properties fo:margin-left="0cm" fo:margin-right="0cm" fo:text-align="justify" style:justify-single-word="false" fo:text-indent="1.251cm" style:auto-text-indent="false" style:page-number="auto"/>
    </style:style>
    <style:style style:name="P139" style:family="paragraph" style:parent-style-name="Обычный">
      <style:paragraph-properties fo:margin-left="0cm" fo:margin-right="0cm" fo:text-align="justify" style:justify-single-word="false" fo:hyphenation-ladder-count="no-limit" fo:text-indent="0.953cm" style:auto-text-indent="false" style:text-autospace="none"/>
      <style:text-properties fo:hyphenate="true" loext:hyphenation-no-caps="false"/>
    </style:style>
    <style:style style:name="P140" style:family="paragraph" style:parent-style-name="Обычный">
      <style:paragraph-properties fo:margin-left="0cm" fo:margin-right="0cm" fo:text-align="justify" style:justify-single-word="false" fo:hyphenation-ladder-count="no-limit" fo:text-indent="0cm" style:auto-text-indent="false" style:text-autospace="none"/>
      <style:text-properties officeooo:paragraph-rsid="00126edd" fo:hyphenate="true" loext:hyphenation-no-caps="false"/>
    </style:style>
    <style:style style:name="P141" style:family="paragraph" style:parent-style-name="Обычный">
      <style:paragraph-properties fo:margin-left="0cm" fo:margin-right="0cm" fo:text-align="justify" style:justify-single-word="false" fo:hyphenation-ladder-count="no-limit" fo:text-indent="0.953cm" style:auto-text-indent="false" style:text-autospace="none"/>
      <style:text-properties officeooo:paragraph-rsid="001380df" fo:hyphenate="true" loext:hyphenation-no-caps="false"/>
    </style:style>
    <style:style style:name="P142" style:family="paragraph" style:parent-style-name="Обычный">
      <style:paragraph-properties fo:margin-left="0cm" fo:margin-right="0cm" fo:text-align="justify" style:justify-single-word="false" fo:hyphenation-ladder-count="no-limit" fo:text-indent="0cm" style:auto-text-indent="false" style:text-autospace="none"/>
      <style:text-properties officeooo:paragraph-rsid="001380df" fo:hyphenate="true" loext:hyphenation-no-caps="false"/>
    </style:style>
    <style:style style:name="P143" style:family="paragraph" style:parent-style-name="Standard" style:master-page-name="">
      <loext:graphic-properties draw:fill="solid" draw:fill-color="#ffffff" draw:opacity="100%"/>
      <style:paragraph-properties fo:margin-left="0cm" fo:margin-right="0cm" fo:text-align="justify" style:justify-single-word="false" fo:hyphenation-ladder-count="no-limit" fo:text-indent="1.3cm" style:auto-text-indent="false" style:page-number="auto" fo:background-color="#ffffff"/>
      <style:text-properties officeooo:paragraph-rsid="000953dc" fo:hyphenate="true" loext:hyphenation-no-caps="false"/>
    </style:style>
    <style:style style:name="P144" style:family="paragraph" style:parent-style-name="Обычный">
      <style:paragraph-properties fo:margin-left="0cm" fo:margin-right="0cm" fo:text-align="justify" style:justify-single-word="false" fo:text-indent="1.251cm" style:auto-text-indent="false" style:text-autospace="none"/>
    </style:style>
    <style:style style:name="P145" style:family="paragraph" style:parent-style-name="Standard">
      <style:paragraph-properties fo:margin-left="0cm" fo:margin-right="0cm" fo:text-align="justify" style:justify-single-word="false" fo:text-indent="1.251cm" style:auto-text-indent="false">
        <style:tab-stops>
          <style:tab-stop style:position="1.251cm"/>
        </style:tab-stops>
      </style:paragraph-properties>
    </style:style>
    <style:style style:name="P146" style:family="paragraph" style:parent-style-name="Standard">
      <style:paragraph-properties fo:margin-left="0cm" fo:margin-right="0cm" fo:text-align="justify" style:justify-single-word="false" fo:text-indent="1.251cm" style:auto-text-indent="false">
        <style:tab-stops>
          <style:tab-stop style:position="5.013cm"/>
        </style:tab-stops>
      </style:paragraph-properties>
    </style:style>
    <style:style style:name="P147" style:family="paragraph" style:parent-style-name="Standard">
      <loext:graphic-properties draw:fill-hatch-name="hatch"/>
      <style:paragraph-properties fo:margin-left="0cm" fo:margin-right="0cm" fo:text-align="justify" style:justify-single-word="false" fo:hyphenation-ladder-count="no-limit" fo:text-indent="1.251cm" style:auto-text-indent="false">
        <style:tab-stops>
          <style:tab-stop style:position="5.013cm"/>
        </style:tab-stops>
      </style:paragraph-properties>
      <style:text-properties fo:hyphenate="false" loext:hyphenation-no-caps="false"/>
    </style:style>
    <style:style style:name="P148" style:family="paragraph" style:parent-style-name="Standard_20__28_user_29_">
      <loext:graphic-properties draw:fill-hatch-name="hatch"/>
      <style:paragraph-properties fo:margin-left="0cm" fo:margin-right="0cm" fo:text-align="justify" style:justify-single-word="false" fo:hyphenation-ladder-count="no-limit" fo:text-indent="1.251cm" style:auto-text-indent="false">
        <style:tab-stops>
          <style:tab-stop style:position="5.013cm"/>
        </style:tab-stops>
      </style:paragraph-properties>
      <style:text-properties fo:hyphenate="false" loext:hyphenation-no-caps="false"/>
    </style:style>
    <style:style style:name="P149" style:family="paragraph" style:parent-style-name="Standard">
      <loext:graphic-properties draw:fill-hatch-name="hatch"/>
      <style:paragraph-properties fo:margin-left="0cm" fo:margin-right="0cm" fo:text-align="justify" style:justify-single-word="false" fo:hyphenation-ladder-count="no-limit" fo:text-indent="1.249cm" style:auto-text-indent="false">
        <style:tab-stops>
          <style:tab-stop style:position="5.013cm"/>
        </style:tab-stops>
      </style:paragraph-properties>
      <style:text-properties fo:hyphenate="false" loext:hyphenation-no-caps="false"/>
    </style:style>
    <style:style style:name="P150" style:family="paragraph" style:parent-style-name="Standard">
      <style:paragraph-properties fo:text-align="justify" style:justify-single-word="false"/>
    </style:style>
    <style:style style:name="P151" style:family="paragraph" style:parent-style-name="Standard">
      <style:paragraph-properties fo:margin-left="0cm" fo:margin-right="0cm" fo:text-align="justify" style:justify-single-word="false" fo:text-indent="1.27cm" style:auto-text-indent="false"/>
    </style:style>
    <style:style style:name="P152" style:family="paragraph" style:parent-style-name="Standard">
      <style:paragraph-properties fo:margin-left="0cm" fo:margin-right="0cm" fo:text-align="justify" style:justify-single-word="false" fo:text-indent="1.251cm" style:auto-text-indent="false"/>
      <style:text-properties officeooo:paragraph-rsid="000953dc"/>
    </style:style>
    <style:style style:name="P153" style:family="paragraph" style:parent-style-name="Standard">
      <style:paragraph-properties fo:margin-left="0cm" fo:margin-right="0cm" fo:text-align="justify" style:justify-single-word="false" fo:text-indent="1.27cm" style:auto-text-indent="false"/>
      <style:text-properties officeooo:paragraph-rsid="0010fb52"/>
    </style:style>
    <style:style style:name="P154" style:family="paragraph" style:parent-style-name="_2e_FORMATTEXT">
      <loext:graphic-properties draw:fill-hatch-name="hatch"/>
      <style:paragraph-properties fo:margin-left="0cm" fo:margin-right="0cm" fo:text-align="justify" style:justify-single-word="false" fo:hyphenation-ladder-count="no-limit" fo:text-indent="1.251cm" style:auto-text-indent="false"/>
      <style:text-properties fo:hyphenate="false" loext:hyphenation-no-caps="false"/>
    </style:style>
    <style:style style:name="P155" style:family="paragraph" style:parent-style-name="Standard">
      <loext:graphic-properties draw:fill-hatch-name="hatch"/>
      <style:paragraph-properties fo:margin-left="0cm" fo:margin-right="0cm" fo:text-align="justify" style:justify-single-word="false" fo:hyphenation-ladder-count="no-limit" fo:text-indent="1.251cm" style:auto-text-indent="false"/>
      <style:text-properties fo:hyphenate="false" loext:hyphenation-no-caps="false"/>
    </style:style>
    <style:style style:name="P156" style:family="paragraph" style:parent-style-name="Standard" style:master-page-name="">
      <loext:graphic-properties draw:fill-hatch-name="hatch"/>
      <style:paragraph-properties fo:margin-left="0cm" fo:margin-right="0cm" fo:text-align="justify" style:justify-single-word="false" fo:hyphenation-ladder-count="no-limit" fo:text-indent="1.251cm" style:auto-text-indent="false" style:page-number="auto"/>
      <style:text-properties fo:hyphenate="false" loext:hyphenation-no-caps="false"/>
    </style:style>
    <style:style style:name="P157" style:family="paragraph" style:parent-style-name="Standard" style:master-page-name="">
      <loext:graphic-properties draw:fill-hatch-name="hatch"/>
      <style:paragraph-properties fo:margin-left="0cm" fo:margin-right="0cm" fo:text-align="justify" style:justify-single-word="false" fo:hyphenation-ladder-count="no-limit" fo:text-indent="1.27cm" style:auto-text-indent="false" style:page-number="auto"/>
      <style:text-properties fo:hyphenate="false" loext:hyphenation-no-caps="false"/>
    </style:style>
    <style:style style:name="P158" style:family="paragraph" style:parent-style-name="Standard">
      <loext:graphic-properties draw:fill-hatch-name="hatch"/>
      <style:paragraph-properties fo:margin-left="0cm" fo:margin-right="0cm" fo:text-align="justify" style:justify-single-word="false" fo:hyphenation-ladder-count="no-limit" fo:text-indent="1.27cm" style:auto-text-indent="false"/>
      <style:text-properties fo:hyphenate="false" loext:hyphenation-no-caps="false"/>
    </style:style>
    <style:style style:name="P159" style:family="paragraph" style:parent-style-name="Standard">
      <loext:graphic-properties draw:fill-hatch-name="hatch"/>
      <style:paragraph-properties fo:margin-left="0cm" fo:margin-right="0cm" fo:text-align="justify" style:justify-single-word="false" fo:hyphenation-ladder-count="no-limit" fo:text-indent="1.249cm" style:auto-text-indent="false"/>
      <style:text-properties fo:hyphenate="false" loext:hyphenation-no-caps="false"/>
    </style:style>
    <style:style style:name="P160" style:family="paragraph" style:parent-style-name="Standard">
      <loext:graphic-properties draw:fill="solid" draw:fill-color="#ffffff" draw:fill-gradient-name="Gradient_20_9" draw:fill-hatch-name="hatch"/>
      <style:paragraph-properties fo:margin-left="0cm" fo:margin-right="0cm" fo:margin-top="0cm" fo:margin-bottom="0cm" style:contextual-spacing="false" fo:text-align="justify" style:justify-single-word="false" fo:hyphenation-ladder-count="no-limit" fo:text-indent="1.27cm" style:auto-text-indent="false" fo:background-color="#ffffff"/>
      <style:text-properties officeooo:paragraph-rsid="0010fb52" fo:hyphenate="false" loext:hyphenation-no-caps="false"/>
    </style:style>
    <style:style style:name="P161" style:family="paragraph" style:parent-style-name="Standard">
      <loext:graphic-properties draw:fill-hatch-name="hatch"/>
      <style:paragraph-properties fo:margin-left="0cm" fo:margin-right="0cm" fo:text-align="justify" style:justify-single-word="false" fo:hyphenation-ladder-count="no-limit" fo:text-indent="1.3cm" style:auto-text-indent="false"/>
      <style:text-properties fo:hyphenate="false" loext:hyphenation-no-caps="false"/>
    </style:style>
    <style:style style:name="P162" style:family="paragraph" style:parent-style-name="Standard">
      <loext:graphic-properties draw:fill-hatch-name="hatch"/>
      <style:paragraph-properties fo:text-align="justify" style:justify-single-word="false" fo:hyphenation-ladder-count="no-limit"/>
      <style:text-properties fo:hyphenate="false" loext:hyphenation-no-caps="false"/>
    </style:style>
    <style:style style:name="P163" style:family="paragraph" style:parent-style-name="Standard">
      <loext:graphic-properties draw:fill-hatch-name="hatch"/>
      <style:paragraph-properties fo:margin-left="0cm" fo:margin-right="0cm" fo:text-align="justify" style:justify-single-word="false" fo:hyphenation-ladder-count="no-limit" fo:text-indent="1.251cm" style:auto-text-indent="false"/>
      <style:text-properties officeooo:paragraph-rsid="001380df" fo:hyphenate="false" loext:hyphenation-no-caps="false"/>
    </style:style>
    <style:style style:name="P164" style:family="paragraph" style:parent-style-name="Standard">
      <loext:graphic-properties draw:fill-hatch-name="hatch"/>
      <style:paragraph-properties fo:margin-left="0cm" fo:margin-right="0cm" fo:text-align="justify" style:justify-single-word="false" fo:hyphenation-ladder-count="no-limit" fo:text-indent="0cm" style:auto-text-indent="false"/>
      <style:text-properties officeooo:paragraph-rsid="001380df" fo:hyphenate="false" loext:hyphenation-no-caps="false"/>
    </style:style>
    <style:style style:name="P165" style:family="paragraph" style:parent-style-name="Обычный">
      <loext:graphic-properties draw:fill-hatch-name="hatch"/>
      <style:paragraph-properties fo:text-align="justify" style:justify-single-word="false" fo:hyphenation-ladder-count="no-limit"/>
      <style:text-properties officeooo:paragraph-rsid="001380df" fo:hyphenate="false" loext:hyphenation-no-caps="false"/>
    </style:style>
    <style:style style:name="P166" style:family="paragraph" style:parent-style-name="Standard">
      <loext:graphic-properties draw:fill-hatch-name="hatch"/>
      <style:paragraph-properties fo:margin-left="0cm" fo:margin-right="0cm" fo:text-align="justify" style:justify-single-word="false" fo:hyphenation-ladder-count="no-limit" fo:text-indent="1.251cm" style:auto-text-indent="false"/>
      <style:text-properties officeooo:paragraph-rsid="001476a6" fo:hyphenate="false" loext:hyphenation-no-caps="false"/>
    </style:style>
    <style:style style:name="P167" style:family="paragraph" style:parent-style-name="Standard">
      <loext:graphic-properties draw:fill-hatch-name="hatch"/>
      <style:paragraph-properties fo:margin-left="0cm" fo:margin-right="0cm" fo:text-align="justify" style:justify-single-word="false" fo:hyphenation-ladder-count="no-limit" fo:text-indent="0cm" style:auto-text-indent="false"/>
      <style:text-properties officeooo:paragraph-rsid="001476a6" fo:hyphenate="false" loext:hyphenation-no-caps="false"/>
    </style:style>
    <style:style style:name="P168" style:family="paragraph" style:parent-style-name="Standard">
      <loext:graphic-properties draw:fill-hatch-name="hatch"/>
      <style:paragraph-properties fo:margin-left="0cm" fo:margin-right="0cm" fo:text-align="justify" style:justify-single-word="false" fo:hyphenation-ladder-count="no-limit" fo:text-indent="1.251cm" style:auto-text-indent="false"/>
      <style:text-properties officeooo:paragraph-rsid="001a0303" fo:hyphenate="false" loext:hyphenation-no-caps="false"/>
    </style:style>
    <style:style style:name="P169" style:family="paragraph" style:parent-style-name="Standard">
      <loext:graphic-properties draw:fill-hatch-name="hatch"/>
      <style:paragraph-properties fo:margin-left="0cm" fo:margin-right="0cm" fo:text-align="justify" style:justify-single-word="false" fo:hyphenation-ladder-count="no-limit" fo:text-indent="0cm" style:auto-text-indent="false"/>
      <style:text-properties officeooo:paragraph-rsid="001a0303" fo:hyphenate="false" loext:hyphenation-no-caps="false"/>
    </style:style>
    <style:style style:name="P170" style:family="paragraph" style:parent-style-name="Standard">
      <loext:graphic-properties draw:fill-hatch-name="hatch"/>
      <style:paragraph-properties fo:margin-left="0cm" fo:margin-right="0cm" fo:text-align="justify" style:justify-single-word="false" fo:hyphenation-ladder-count="no-limit" fo:text-indent="1.251cm" style:auto-text-indent="false"/>
      <style:text-properties officeooo:paragraph-rsid="001a9894" fo:hyphenate="false" loext:hyphenation-no-caps="false"/>
    </style:style>
    <style:style style:name="P171" style:family="paragraph" style:parent-style-name="Standard">
      <loext:graphic-properties draw:fill-hatch-name="hatch"/>
      <style:paragraph-properties fo:margin-left="0cm" fo:margin-right="0cm" fo:text-align="justify" style:justify-single-word="false" fo:hyphenation-ladder-count="no-limit" fo:text-indent="0cm" style:auto-text-indent="false"/>
      <style:text-properties officeooo:paragraph-rsid="001a9894" fo:hyphenate="false" loext:hyphenation-no-caps="false"/>
    </style:style>
    <style:style style:name="P172" style:family="paragraph" style:parent-style-name="Обычный" style:master-page-name="">
      <loext:graphic-properties draw:fill-hatch-name="hatch"/>
      <style:paragraph-properties fo:margin-left="0cm" fo:margin-right="0cm" fo:text-align="justify" style:justify-single-word="false" fo:hyphenation-ladder-count="no-limit" fo:text-indent="0.953cm" style:auto-text-indent="false" style:page-number="auto" style:text-autospace="none"/>
      <style:text-properties officeooo:paragraph-rsid="000a4cee" fo:hyphenate="false" loext:hyphenation-no-caps="false"/>
    </style:style>
    <style:style style:name="P173" style:family="paragraph" style:parent-style-name="Standard">
      <loext:graphic-properties draw:fill-hatch-name="hatch"/>
      <style:paragraph-properties fo:margin-left="0cm" fo:margin-right="0cm" fo:text-align="justify" style:justify-single-word="false" fo:hyphenation-ladder-count="no-limit" fo:text-indent="0cm" style:auto-text-indent="false"/>
      <style:text-properties officeooo:paragraph-rsid="001bee26" fo:hyphenate="false" loext:hyphenation-no-caps="false"/>
    </style:style>
    <style:style style:name="P174" style:family="paragraph" style:parent-style-name="Standard">
      <loext:graphic-properties draw:fill-hatch-name="hatch"/>
      <style:paragraph-properties fo:margin-left="0cm" fo:margin-right="0cm" fo:text-align="justify" style:justify-single-word="false" fo:hyphenation-ladder-count="no-limit" fo:text-indent="1.251cm" style:auto-text-indent="false"/>
      <style:text-properties officeooo:paragraph-rsid="001bee26" fo:hyphenate="false" loext:hyphenation-no-caps="false"/>
    </style:style>
    <style:style style:name="P175" style:family="paragraph" style:parent-style-name="Standard">
      <loext:graphic-properties draw:fill-hatch-name="hatch"/>
      <style:paragraph-properties fo:margin-left="0cm" fo:margin-right="0cm" fo:text-align="justify" style:justify-single-word="false" fo:hyphenation-ladder-count="no-limit" fo:text-indent="1.251cm" style:auto-text-indent="false">
        <style:tab-stops>
          <style:tab-stop style:position="2.223cm"/>
          <style:tab-stop style:position="2.54cm"/>
        </style:tab-stops>
      </style:paragraph-properties>
      <style:text-properties fo:hyphenate="false" loext:hyphenation-no-caps="false"/>
    </style:style>
    <style:style style:name="P176" style:family="paragraph" style:parent-style-name="Standard">
      <loext:graphic-properties draw:fill-hatch-name="hatch"/>
      <style:paragraph-properties fo:margin-left="0cm" fo:margin-right="0cm" fo:text-align="justify" style:justify-single-word="false" fo:hyphenation-ladder-count="no-limit" fo:text-indent="1.251cm" style:auto-text-indent="false" style:text-autospace="none">
        <style:tab-stops>
          <style:tab-stop style:position="0.25cm"/>
        </style:tab-stops>
      </style:paragraph-properties>
      <style:text-properties fo:hyphenate="false" loext:hyphenation-no-caps="false"/>
    </style:style>
    <style:style style:name="P177" style:family="paragraph" style:parent-style-name="Standard">
      <loext:graphic-properties draw:fill-hatch-name="hatch"/>
      <style:paragraph-properties fo:margin-left="0cm" fo:margin-right="0cm" fo:text-align="justify" style:justify-single-word="false" fo:hyphenation-ladder-count="no-limit" fo:text-indent="1.251cm" style:auto-text-indent="false">
        <style:tab-stops>
          <style:tab-stop style:position="1.501cm"/>
        </style:tab-stops>
      </style:paragraph-properties>
      <style:text-properties fo:hyphenate="false" loext:hyphenation-no-caps="false"/>
    </style:style>
    <style:style style:name="P178" style:family="paragraph" style:parent-style-name="Standard">
      <loext:graphic-properties draw:fill-hatch-name="hatch"/>
      <style:paragraph-properties fo:margin-left="0cm" fo:margin-right="0cm" fo:text-align="justify" style:justify-single-word="false" fo:hyphenation-ladder-count="no-limit" fo:text-indent="1.251cm" style:auto-text-indent="false">
        <style:tab-stops>
          <style:tab-stop style:position="14.52cm"/>
        </style:tab-stops>
      </style:paragraph-properties>
      <style:text-properties fo:hyphenate="false" loext:hyphenation-no-caps="false"/>
    </style:style>
    <style:style style:name="P179" style:family="paragraph" style:parent-style-name="Standard">
      <loext:graphic-properties draw:fill-hatch-name="hatch"/>
      <style:paragraph-properties fo:margin-left="0cm" fo:margin-right="0cm" fo:text-align="justify" style:justify-single-word="false" fo:hyphenation-ladder-count="no-limit" fo:text-indent="1.251cm" style:auto-text-indent="false">
        <style:tab-stops>
          <style:tab-stop style:position="7.532cm"/>
        </style:tab-stops>
      </style:paragraph-properties>
      <style:text-properties fo:hyphenate="false" loext:hyphenation-no-caps="false"/>
    </style:style>
    <style:style style:name="P180" style:family="paragraph" style:parent-style-name="Standard">
      <loext:graphic-properties draw:fill-hatch-name="hatch"/>
      <style:paragraph-properties fo:margin-left="0.25cm" fo:margin-right="0cm" fo:text-align="justify" style:justify-single-word="false" fo:hyphenation-ladder-count="no-limit" fo:text-indent="0.25cm" style:auto-text-indent="false">
        <style:tab-stops/>
      </style:paragraph-properties>
      <style:text-properties fo:hyphenate="false" loext:hyphenation-no-caps="false"/>
    </style:style>
    <style:style style:name="P181" style:family="paragraph" style:parent-style-name="Standard">
      <loext:graphic-properties draw:fill-hatch-name="hatch"/>
      <style:paragraph-properties fo:margin-left="0cm" fo:margin-right="0cm" fo:text-align="justify" style:justify-single-word="false" fo:hyphenation-ladder-count="no-limit" fo:text-indent="1.251cm" style:auto-text-indent="false">
        <style:tab-stops>
          <style:tab-stop style:position="0cm"/>
        </style:tab-stops>
      </style:paragraph-properties>
      <style:text-properties fo:hyphenate="false" loext:hyphenation-no-caps="false"/>
    </style:style>
    <style:style style:name="P182" style:family="paragraph" style:parent-style-name="Standard">
      <style:paragraph-properties fo:text-align="center" style:justify-single-word="false"/>
    </style:style>
    <style:style style:name="P183" style:family="paragraph" style:parent-style-name="Standard">
      <style:paragraph-properties fo:margin-left="0cm" fo:margin-right="0cm" fo:text-align="center" style:justify-single-word="false" fo:text-indent="1.251cm" style:auto-text-indent="false"/>
    </style:style>
    <style:style style:name="P184" style:family="paragraph" style:parent-style-name="Обычный">
      <style:paragraph-properties fo:margin-left="0cm" fo:margin-right="0cm" fo:text-align="center" style:justify-single-word="false" fo:text-indent="1.251cm" style:auto-text-indent="false"/>
    </style:style>
    <style:style style:name="P185" style:family="paragraph" style:parent-style-name="Обычный">
      <style:paragraph-properties fo:text-align="center" style:justify-single-word="false"/>
    </style:style>
    <style:style style:name="P186" style:family="paragraph" style:parent-style-name="ConsPlusNormal">
      <style:paragraph-properties fo:margin-left="0cm" fo:margin-right="0cm" fo:text-align="center" style:justify-single-word="false" fo:text-indent="0cm" style:auto-text-indent="false"/>
      <style:text-properties officeooo:paragraph-rsid="001380df"/>
    </style:style>
    <style:style style:name="P187" style:family="paragraph" style:parent-style-name="ConsPlusNormal">
      <loext:graphic-properties draw:fill-hatch-name="hatch"/>
      <style:paragraph-properties fo:margin-left="0cm" fo:margin-right="0cm" fo:text-align="center" style:justify-single-word="false" fo:hyphenation-ladder-count="no-limit" fo:text-indent="1.251cm" style:auto-text-indent="false"/>
      <style:text-properties fo:hyphenate="false" loext:hyphenation-no-caps="false"/>
    </style:style>
    <style:style style:name="P188" style:family="paragraph" style:parent-style-name="Standard">
      <loext:graphic-properties draw:fill-hatch-name="hatch"/>
      <style:paragraph-properties fo:margin-left="0cm" fo:margin-right="0cm" fo:text-align="center" style:justify-single-word="false" fo:hyphenation-ladder-count="no-limit" fo:text-indent="1.251cm" style:auto-text-indent="false"/>
      <style:text-properties fo:hyphenate="false" loext:hyphenation-no-caps="false"/>
    </style:style>
    <style:style style:name="P189" style:family="paragraph" style:parent-style-name="ConsPlusNormal">
      <loext:graphic-properties draw:fill-hatch-name="hatch"/>
      <style:paragraph-properties fo:text-align="center" style:justify-single-word="false" fo:hyphenation-ladder-count="no-limit"/>
      <style:text-properties fo:hyphenate="false" loext:hyphenation-no-caps="false"/>
    </style:style>
    <style:style style:name="P190" style:family="paragraph" style:parent-style-name="ConsPlusNormal">
      <loext:graphic-properties draw:fill-hatch-name="hatch"/>
      <style:paragraph-properties fo:margin-left="0cm" fo:margin-right="0cm" fo:text-align="center" style:justify-single-word="false" fo:hyphenation-ladder-count="no-limit" fo:text-indent="1.251cm" style:auto-text-indent="false"/>
      <style:text-properties officeooo:paragraph-rsid="001476a6" fo:hyphenate="false" loext:hyphenation-no-caps="false"/>
    </style:style>
    <style:style style:name="P191" style:family="paragraph" style:parent-style-name="ConsPlusNormal">
      <loext:graphic-properties draw:fill-hatch-name="hatch"/>
      <style:paragraph-properties fo:margin-left="0cm" fo:margin-right="0cm" fo:text-align="center" style:justify-single-word="false" fo:hyphenation-ladder-count="no-limit" fo:text-indent="0cm" style:auto-text-indent="false"/>
      <style:text-properties officeooo:paragraph-rsid="001476a6" fo:hyphenate="false" loext:hyphenation-no-caps="false"/>
    </style:style>
    <style:style style:name="P192" style:family="paragraph" style:parent-style-name="Standard">
      <loext:graphic-properties draw:fill-hatch-name="hatch"/>
      <style:paragraph-properties fo:margin-left="0cm" fo:margin-right="0cm" fo:text-align="center" style:justify-single-word="false" fo:hyphenation-ladder-count="no-limit" fo:text-indent="0cm" style:auto-text-indent="false"/>
      <style:text-properties officeooo:paragraph-rsid="001476a6" fo:hyphenate="false" loext:hyphenation-no-caps="false"/>
    </style:style>
    <style:style style:name="P193" style:family="paragraph" style:parent-style-name="Standard">
      <loext:graphic-properties draw:fill-hatch-name="hatch"/>
      <style:paragraph-properties fo:text-align="center" style:justify-single-word="false" fo:hyphenation-ladder-count="no-limit"/>
      <style:text-properties officeooo:paragraph-rsid="001476a6" fo:hyphenate="false" loext:hyphenation-no-caps="false"/>
    </style:style>
    <style:style style:name="P194" style:family="paragraph" style:parent-style-name="Standard">
      <loext:graphic-properties draw:fill-hatch-name="hatch"/>
      <style:paragraph-properties fo:text-align="center" style:justify-single-word="false" fo:hyphenation-ladder-count="no-limit"/>
      <style:text-properties fo:hyphenate="false" loext:hyphenation-no-caps="false"/>
    </style:style>
    <style:style style:name="P195" style:family="paragraph" style:parent-style-name="Standard">
      <loext:graphic-properties draw:fill-hatch-name="hatch"/>
      <style:paragraph-properties fo:margin-left="0cm" fo:margin-right="0cm" fo:text-align="center" style:justify-single-word="false" fo:hyphenation-ladder-count="no-limit" fo:text-indent="0cm" style:auto-text-indent="false"/>
      <style:text-properties officeooo:paragraph-rsid="001380df" fo:hyphenate="false" loext:hyphenation-no-caps="false"/>
    </style:style>
    <style:style style:name="P196" style:family="paragraph" style:parent-style-name="Обычный">
      <loext:graphic-properties draw:fill-hatch-name="hatch"/>
      <style:paragraph-properties fo:text-align="center" style:justify-single-word="false" fo:hyphenation-ladder-count="no-limit"/>
      <style:text-properties officeooo:paragraph-rsid="001380df" fo:hyphenate="false" loext:hyphenation-no-caps="false"/>
    </style:style>
    <style:style style:name="P197" style:family="paragraph" style:parent-style-name="Standard">
      <loext:graphic-properties draw:fill-hatch-name="hatch"/>
      <style:paragraph-properties fo:margin-left="0cm" fo:margin-right="0cm" fo:text-align="center" style:justify-single-word="false" fo:hyphenation-ladder-count="no-limit" fo:text-indent="0cm" style:auto-text-indent="false"/>
      <style:text-properties fo:hyphenate="false" loext:hyphenation-no-caps="false"/>
    </style:style>
    <style:style style:name="P198" style:family="paragraph" style:parent-style-name="Standard">
      <loext:graphic-properties draw:fill-hatch-name="hatch"/>
      <style:paragraph-properties fo:margin-left="0cm" fo:margin-right="0cm" fo:text-align="center" style:justify-single-word="false" fo:hyphenation-ladder-count="no-limit" fo:text-indent="0cm" style:auto-text-indent="false"/>
      <style:text-properties officeooo:paragraph-rsid="001a0303" fo:hyphenate="false" loext:hyphenation-no-caps="false"/>
    </style:style>
    <style:style style:name="P199" style:family="paragraph" style:parent-style-name="Standard">
      <loext:graphic-properties draw:fill-hatch-name="hatch"/>
      <style:paragraph-properties fo:margin-left="0cm" fo:margin-right="0cm" fo:text-align="center" style:justify-single-word="false" fo:hyphenation-ladder-count="no-limit" fo:text-indent="0cm" style:auto-text-indent="false"/>
      <style:text-properties officeooo:paragraph-rsid="001a9894" fo:hyphenate="false" loext:hyphenation-no-caps="false"/>
    </style:style>
    <style:style style:name="P200" style:family="paragraph" style:parent-style-name="Standard">
      <loext:graphic-properties draw:fill-hatch-name="hatch"/>
      <style:paragraph-properties fo:margin-left="0cm" fo:margin-right="0cm" fo:text-align="center" style:justify-single-word="false" fo:hyphenation-ladder-count="no-limit" fo:text-indent="0cm" style:auto-text-indent="false"/>
      <style:text-properties officeooo:paragraph-rsid="001bee26" fo:hyphenate="false" loext:hyphenation-no-caps="false"/>
    </style:style>
    <style:style style:name="P201" style:family="paragraph" style:parent-style-name="Standard">
      <loext:graphic-properties draw:fill-hatch-name="hatch"/>
      <style:paragraph-properties fo:margin-left="0cm" fo:margin-right="0cm" fo:text-align="center" style:justify-single-word="false" fo:hyphenation-ladder-count="no-limit" fo:text-indent="1.251cm" style:auto-text-indent="false"/>
      <style:text-properties officeooo:paragraph-rsid="001eb20f" fo:hyphenate="false" loext:hyphenation-no-caps="false"/>
    </style:style>
    <style:style style:name="P202" style:family="paragraph" style:parent-style-name="Standard">
      <style:paragraph-properties fo:margin-left="0cm" fo:margin-right="0cm" fo:text-align="center" style:justify-single-word="false" fo:text-indent="1.251cm" style:auto-text-indent="false"/>
      <style:text-properties officeooo:paragraph-rsid="00126edd"/>
    </style:style>
    <style:style style:name="P203" style:family="paragraph" style:parent-style-name="Standard">
      <loext:graphic-properties draw:fill-hatch-name="hatch"/>
      <style:paragraph-properties fo:margin-left="0cm" fo:margin-right="0cm" fo:text-align="center" style:justify-single-word="false" fo:hyphenation-ladder-count="no-limit" fo:text-indent="1.249cm" style:auto-text-indent="false">
        <style:tab-stops>
          <style:tab-stop style:position="2.223cm"/>
          <style:tab-stop style:position="2.54cm"/>
        </style:tab-stops>
      </style:paragraph-properties>
      <style:text-properties fo:hyphenate="false" loext:hyphenation-no-caps="false"/>
    </style:style>
    <style:style style:name="P204" style:family="paragraph" style:parent-style-name="Standard">
      <loext:graphic-properties draw:fill-hatch-name="hatch"/>
      <style:paragraph-properties fo:margin-left="0cm" fo:margin-right="0cm" fo:text-align="center" style:justify-single-word="false" fo:hyphenation-ladder-count="no-limit" fo:text-indent="1.251cm" style:auto-text-indent="false">
        <style:tab-stops>
          <style:tab-stop style:position="7.532cm"/>
        </style:tab-stops>
      </style:paragraph-properties>
      <style:text-properties fo:hyphenate="false" loext:hyphenation-no-caps="false"/>
    </style:style>
    <style:style style:name="P205" style:family="paragraph" style:parent-style-name="Standard">
      <loext:graphic-properties draw:fill-hatch-name="hatch"/>
      <style:paragraph-properties fo:margin-left="0cm" fo:margin-right="0cm" fo:text-align="center" style:justify-single-word="false" fo:hyphenation-ladder-count="no-limit" fo:text-indent="1.251cm" style:auto-text-indent="false">
        <style:tab-stops>
          <style:tab-stop style:position="5.013cm"/>
        </style:tab-stops>
      </style:paragraph-properties>
      <style:text-properties fo:hyphenate="false" loext:hyphenation-no-caps="false"/>
    </style:style>
    <style:style style:name="P206" style:family="paragraph" style:parent-style-name="Standard">
      <loext:graphic-properties draw:fill-hatch-name="hatch"/>
      <style:paragraph-properties fo:text-align="center" style:justify-single-word="false" fo:hyphenation-ladder-count="no-limit">
        <style:tab-stops>
          <style:tab-stop style:position="5.013cm"/>
        </style:tab-stops>
      </style:paragraph-properties>
      <style:text-properties fo:hyphenate="false" loext:hyphenation-no-caps="false"/>
    </style:style>
    <style:style style:name="P207" style:family="paragraph" style:parent-style-name="Standard">
      <loext:graphic-properties draw:fill-hatch-name="hatch"/>
      <style:paragraph-properties fo:margin-left="0cm" fo:margin-right="0cm" fo:text-align="center" style:justify-single-word="false" fo:hyphenation-ladder-count="no-limit" fo:text-indent="0cm" style:auto-text-indent="false">
        <style:tab-stops>
          <style:tab-stop style:position="5.013cm"/>
        </style:tab-stops>
      </style:paragraph-properties>
      <style:text-properties officeooo:paragraph-rsid="001476a6" fo:hyphenate="false" loext:hyphenation-no-caps="false"/>
    </style:style>
    <style:style style:name="P208" style:family="paragraph" style:parent-style-name="Standard">
      <loext:graphic-properties draw:fill-hatch-name="hatch"/>
      <style:paragraph-properties fo:text-align="center" style:justify-single-word="false" fo:hyphenation-ladder-count="no-limit">
        <style:tab-stops>
          <style:tab-stop style:position="0cm"/>
        </style:tab-stops>
      </style:paragraph-properties>
      <style:text-properties fo:hyphenate="false" loext:hyphenation-no-caps="false"/>
    </style:style>
    <style:style style:name="P209" style:family="paragraph" style:parent-style-name="Standard">
      <style:paragraph-properties fo:margin-left="0cm" fo:margin-right="0cm" fo:text-align="center" style:justify-single-word="false" fo:text-indent="1.152cm" style:auto-text-indent="false"/>
    </style:style>
    <style:style style:name="P210" style:family="paragraph" style:parent-style-name="Standard">
      <style:paragraph-properties fo:margin-left="0cm" fo:margin-right="0cm" fo:text-align="center" style:justify-single-word="false" fo:text-indent="1.231cm" style:auto-text-indent="false"/>
    </style:style>
    <style:style style:name="P211" style:family="paragraph" style:parent-style-name="Обычный">
      <style:paragraph-properties fo:margin-left="0cm" fo:margin-right="0cm" fo:text-align="center" style:justify-single-word="false" fo:hyphenation-ladder-count="no-limit" fo:text-indent="0cm" style:auto-text-indent="false" style:text-autospace="none"/>
      <style:text-properties officeooo:paragraph-rsid="001380df" fo:hyphenate="true" loext:hyphenation-no-caps="false"/>
    </style:style>
    <style:style style:name="P212" style:family="paragraph" style:parent-style-name="Standard">
      <loext:graphic-properties draw:fill-hatch-name="hatch"/>
      <style:paragraph-properties fo:margin-top="0cm" fo:margin-bottom="0cm" style:contextual-spacing="true" fo:text-align="center" style:justify-single-word="false"/>
    </style:style>
    <style:style style:name="P213" style:family="paragraph" style:parent-style-name="Text_20_body">
      <style:paragraph-properties fo:text-align="center" style:justify-single-word="false"/>
      <style:text-properties officeooo:paragraph-rsid="001bab0b"/>
    </style:style>
    <style:style style:name="P214" style:family="paragraph" style:parent-style-name="Standard">
      <style:paragraph-properties fo:margin-left="0cm" fo:margin-right="0cm" style:line-height-at-least="0.353cm" fo:text-align="justify" style:justify-single-word="false" fo:text-indent="1.251cm" style:auto-text-indent="false"/>
    </style:style>
    <style:style style:name="P215" style:family="paragraph" style:parent-style-name="Standard">
      <style:paragraph-properties style:line-height-at-least="0.353cm" fo:text-align="justify" style:justify-single-word="false"/>
    </style:style>
    <style:style style:name="P216" style:family="paragraph" style:parent-style-name="_2e_FORMATTEXT" style:master-page-name="">
      <loext:graphic-properties draw:fill-hatch-name="hatch"/>
      <style:paragraph-properties fo:margin-left="0cm" fo:margin-right="0cm" style:line-height-at-least="0.353cm" fo:text-align="justify" style:justify-single-word="false" fo:hyphenation-ladder-count="no-limit" fo:text-indent="1.251cm" style:auto-text-indent="false" style:page-number="auto"/>
      <style:text-properties fo:hyphenate="false" loext:hyphenation-no-caps="false"/>
    </style:style>
    <style:style style:name="P217" style:family="paragraph" style:parent-style-name="Обычный">
      <style:paragraph-properties fo:text-align="center" style:justify-single-word="false"/>
      <style:text-properties fo:color="#333333" loext:opacity="100%" style:font-name="Times New Roman" fo:font-size="14pt" style:font-size-asian="14pt" style:font-size-complex="14pt"/>
    </style:style>
    <style:style style:name="P218" style:family="paragraph" style:parent-style-name="ConsPlusNormal">
      <style:paragraph-properties fo:margin-left="0cm" fo:margin-right="0cm" fo:text-indent="1.251cm" style:auto-text-indent="false"/>
    </style:style>
    <style:style style:name="P219" style:family="paragraph" style:parent-style-name="ConsPlusNormal">
      <loext:graphic-properties draw:fill-gradient-name="gradient" draw:fill-hatch-name="hatch"/>
      <style:paragraph-properties fo:margin-left="0cm" fo:margin-right="0cm" fo:margin-top="0cm" fo:margin-bottom="0cm" style:contextual-spacing="true" fo:text-indent="1.251cm" style:auto-text-indent="false"/>
    </style:style>
    <style:style style:name="P220" style:family="paragraph" style:parent-style-name="Standard">
      <style:paragraph-properties fo:margin-left="0cm" fo:margin-right="0cm" fo:text-align="justify" style:justify-single-word="false" fo:text-indent="1.251cm" style:auto-text-indent="false"/>
      <style:text-properties fo:color="#0070c0" loext:opacity="100%" style:font-name="Times New Roman" fo:font-size="14pt" style:font-size-asian="14pt" style:font-size-complex="14pt"/>
    </style:style>
    <style:style style:name="P221" style:family="paragraph" style:parent-style-name="ConsNormal">
      <loext:graphic-properties draw:fill-hatch-name="hatch"/>
      <style:paragraph-properties fo:margin-left="0cm" fo:margin-right="0cm" fo:text-align="justify" style:justify-single-word="false" fo:orphans="2" fo:widows="2" fo:hyphenation-ladder-count="no-limit" fo:text-indent="1.251cm" style:auto-text-indent="false"/>
      <style:text-properties fo:color="#000000" loext:opacity="100%" style:font-name="Times New Roman" fo:font-size="14pt" fo:background-color="#ffffff" style:font-size-asian="14pt" style:font-name-complex="Times New Roman" style:font-size-complex="14pt" fo:hyphenate="false" loext:hyphenation-no-caps="false"/>
    </style:style>
    <style:style style:name="P222" style:family="paragraph" style:parent-style-name="Standard">
      <loext:graphic-properties draw:fill-hatch-name="hatch"/>
      <style:paragraph-properties fo:margin-left="0cm" fo:margin-right="0cm" fo:text-align="justify" style:justify-single-word="false" fo:hyphenation-ladder-count="no-limit" fo:text-indent="1.251cm" style:auto-text-indent="false">
        <style:tab-stops>
          <style:tab-stop style:position="5.013cm"/>
        </style:tab-stops>
      </style:paragraph-properties>
      <style:text-properties fo:color="#000000" loext:opacity="100%" style:font-name="Times New Roman" fo:font-size="14pt" style:font-size-asian="14pt" style:font-size-complex="14pt" fo:hyphenate="false" loext:hyphenation-no-caps="false"/>
    </style:style>
    <style:style style:name="P223" style:family="paragraph" style:parent-style-name="Text_20_body">
      <style:paragraph-properties fo:margin-left="0cm" fo:margin-right="0cm" fo:text-indent="0cm" style:auto-text-indent="false"/>
    </style:style>
    <style:style style:name="P224" style:family="paragraph" style:parent-style-name="ConsPlusNormal">
      <style:paragraph-properties fo:margin-left="0cm" fo:margin-right="0cm" fo:text-indent="1.251cm" style:auto-text-indent="false"/>
      <style:text-properties officeooo:paragraph-rsid="001380df"/>
    </style:style>
    <style:style style:name="P225" style:family="paragraph" style:parent-style-name="ConsPlusNormal">
      <style:paragraph-properties fo:margin-left="0cm" fo:margin-right="0cm" fo:text-indent="0cm" style:auto-text-indent="false"/>
      <style:text-properties officeooo:paragraph-rsid="001380df"/>
    </style:style>
    <style:style style:name="P226" style:family="paragraph" style:parent-style-name="ConsPlusNormal">
      <loext:graphic-properties draw:fill-hatch-name="hatch"/>
      <style:paragraph-properties fo:margin-left="0cm" fo:margin-right="0cm" fo:hyphenation-ladder-count="no-limit" fo:text-indent="1.251cm" style:auto-text-indent="false"/>
      <style:text-properties fo:hyphenate="false" loext:hyphenation-no-caps="false"/>
    </style:style>
    <style:style style:name="P227" style:family="paragraph" style:parent-style-name="ConsPlusNormal" style:master-page-name="">
      <loext:graphic-properties draw:fill-hatch-name="hatch"/>
      <style:paragraph-properties fo:margin-left="0cm" fo:margin-right="0cm" fo:hyphenation-ladder-count="no-limit" fo:text-indent="1.251cm" style:auto-text-indent="false" style:page-number="auto"/>
      <style:text-properties fo:hyphenate="false" loext:hyphenation-no-caps="false"/>
    </style:style>
    <style:style style:name="P228" style:family="paragraph" style:parent-style-name="Standard">
      <loext:graphic-properties draw:fill-hatch-name="hatch"/>
      <style:paragraph-properties fo:margin-left="0cm" fo:margin-right="0cm" fo:hyphenation-ladder-count="no-limit" fo:text-indent="1.251cm" style:auto-text-indent="false"/>
      <style:text-properties fo:hyphenate="false" loext:hyphenation-no-caps="false"/>
    </style:style>
    <style:style style:name="P229" style:family="paragraph" style:parent-style-name="Standard">
      <loext:graphic-properties draw:fill-hatch-name="hatch"/>
      <style:paragraph-properties fo:hyphenation-ladder-count="no-limit"/>
      <style:text-properties fo:hyphenate="false" loext:hyphenation-no-caps="false"/>
    </style:style>
    <style:style style:name="P230" style:family="paragraph" style:parent-style-name="Standard">
      <loext:graphic-properties draw:fill-hatch-name="hatch"/>
      <style:paragraph-properties fo:margin-left="0cm" fo:margin-right="0cm" fo:hyphenation-ladder-count="no-limit" fo:text-indent="0cm" style:auto-text-indent="false"/>
      <style:text-properties officeooo:paragraph-rsid="001bab0b" fo:hyphenate="false" loext:hyphenation-no-caps="false"/>
    </style:style>
    <style:style style:name="P231" style:family="paragraph" style:parent-style-name="Standard">
      <loext:graphic-properties draw:fill-hatch-name="hatch"/>
      <style:paragraph-properties fo:margin-left="0cm" fo:margin-right="0cm" style:line-height-at-least="0cm" fo:text-align="justify" style:justify-single-word="false" fo:hyphenation-ladder-count="no-limit" fo:text-indent="1.251cm" style:auto-text-indent="false"/>
      <style:text-properties fo:hyphenate="false" loext:hyphenation-no-caps="false"/>
    </style:style>
    <style:style style:name="P232" style:family="paragraph" style:parent-style-name="Standard">
      <loext:graphic-properties draw:fill-hatch-name="hatch"/>
      <style:paragraph-properties fo:margin-left="0cm" fo:margin-right="0cm" style:line-height-at-least="0cm" fo:text-align="center" style:justify-single-word="false" fo:hyphenation-ladder-count="no-limit" fo:text-indent="1.199cm" style:auto-text-indent="false"/>
      <style:text-properties fo:hyphenate="false" loext:hyphenation-no-caps="false"/>
    </style:style>
    <style:style style:name="P233" style:family="paragraph" style:parent-style-name="Standard">
      <loext:graphic-properties draw:fill-hatch-name="hatch"/>
      <style:paragraph-properties fo:margin-left="0cm" fo:margin-right="0cm" fo:text-align="center" style:justify-single-word="false" fo:hyphenation-ladder-count="no-limit" fo:text-indent="1.251cm" style:auto-text-indent="false">
        <style:tab-stops>
          <style:tab-stop style:position="5.013cm"/>
        </style:tab-stops>
      </style:paragraph-properties>
      <style:text-properties fo:color="#c00000" loext:opacity="100%" style:text-line-through-style="solid" style:text-line-through-type="single"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language-asian="ar" style:country-asian="SA" style:font-weight-asian="bold" style:font-size-complex="14pt" fo:hyphenate="false" loext:hyphenation-no-caps="false"/>
    </style:style>
    <style:style style:name="P234" style:family="paragraph" style:parent-style-name="Standard">
      <loext:graphic-properties draw:fill-hatch-name="hatch"/>
      <style:paragraph-properties fo:margin-left="0cm" fo:margin-right="0cm" fo:text-align="justify" style:justify-single-word="false" fo:hyphenation-ladder-count="no-limit" fo:text-indent="1.251cm" style:auto-text-indent="false">
        <style:tab-stops>
          <style:tab-stop style:position="5.013cm"/>
        </style:tab-stops>
      </style:paragraph-properties>
      <style:text-properties fo:color="#c00000" loext:opacity="100%" style:text-line-through-style="solid" style:text-line-through-type="single"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language-asian="ar" style:country-asian="SA" style:font-weight-asian="bold" style:font-size-complex="14pt" fo:hyphenate="false" loext:hyphenation-no-caps="false"/>
    </style:style>
    <style:style style:name="P235" style:family="paragraph" style:parent-style-name="Standard">
      <loext:graphic-properties draw:fill-hatch-name="hatch"/>
      <style:paragraph-properties fo:margin-left="0cm" fo:margin-right="0cm" fo:text-align="justify" style:justify-single-word="false" fo:hyphenation-ladder-count="no-limit" fo:text-indent="1.251cm" style:auto-text-indent="false">
        <style:tab-stops>
          <style:tab-stop style:position="5.013cm"/>
        </style:tab-stops>
      </style:paragraph-properties>
      <style:text-properties fo:color="#c00000" loext:opacity="100%" style:text-line-through-style="solid" style:text-line-through-type="single" fo:font-size="14pt" style:text-underline-style="solid" style:text-underline-width="auto" style:text-underline-color="font-color" fo:font-weight="bold" style:text-underline-mode="continuous" style:text-overline-mode="continuous" style:text-line-through-mode="continuous" style:font-size-asian="14pt" style:language-asian="ar" style:country-asian="SA" style:font-weight-asian="bold" style:font-size-complex="14pt" fo:hyphenate="false" loext:hyphenation-no-caps="false"/>
    </style:style>
    <style:style style:name="P236" style:family="paragraph" style:parent-style-name="Standard">
      <loext:graphic-properties draw:fill-hatch-name="hatch"/>
      <style:paragraph-properties fo:margin-left="0cm" fo:margin-right="0cm" fo:text-align="center" style:justify-single-word="false" fo:hyphenation-ladder-count="no-limit" fo:text-indent="1.251cm" style:auto-text-indent="false">
        <style:tab-stops>
          <style:tab-stop style:position="5.013cm"/>
        </style:tab-stops>
      </style:paragraph-properties>
      <style:text-properties fo:color="#c00000" loext:opacity="100%" style:text-line-through-style="solid" style:text-line-through-type="single" fo:font-size="14pt" style:text-underline-style="solid" style:text-underline-width="auto" style:text-underline-color="font-color" fo:font-weight="bold" style:text-underline-mode="continuous" style:text-overline-mode="continuous" style:text-line-through-mode="continuous" style:font-size-asian="14pt" style:language-asian="ar" style:country-asian="SA" style:font-weight-asian="bold" style:font-size-complex="14pt" fo:hyphenate="false" loext:hyphenation-no-caps="false"/>
    </style:style>
    <style:style style:name="P237" style:family="paragraph" style:parent-style-name="Standard">
      <loext:graphic-properties draw:fill-hatch-name="hatch"/>
      <style:paragraph-properties fo:text-align="center" style:justify-single-word="false" fo:hyphenation-ladder-count="no-limit">
        <style:tab-stops>
          <style:tab-stop style:position="0cm"/>
        </style:tab-stops>
      </style:paragraph-properties>
      <style:text-properties fo:color="#ff3333" loext:opacity="100%" style:font-name="Times New Roman" fo:font-size="14pt" style:font-size-asian="14pt" style:font-size-complex="14pt" fo:hyphenate="false" loext:hyphenation-no-caps="false"/>
    </style:style>
    <style:style style:name="P238" style:family="paragraph" style:parent-style-name="Абзац_20_списка">
      <loext:graphic-properties draw:fill-hatch-name="hatch"/>
      <style:paragraph-properties fo:margin-left="0cm" fo:margin-right="0cm" fo:orphans="2" fo:widows="2" fo:hyphenation-ladder-count="no-limit" fo:text-indent="1.3cm" style:auto-text-indent="false">
        <style:tab-stops>
          <style:tab-stop style:position="0.212cm"/>
        </style:tab-stops>
      </style:paragraph-properties>
      <style:text-properties fo:hyphenate="false" loext:hyphenation-no-caps="false"/>
    </style:style>
    <style:style style:name="P239" style:family="paragraph" style:parent-style-name="Абзац_20_списка">
      <loext:graphic-properties draw:fill-hatch-name="hatch"/>
      <style:paragraph-properties fo:margin-left="0cm" fo:margin-right="0cm" fo:orphans="2" fo:widows="2" fo:hyphenation-ladder-count="no-limit" fo:text-indent="0cm" style:auto-text-indent="false">
        <style:tab-stops/>
      </style:paragraph-properties>
      <style:text-properties fo:hyphenate="false" loext:hyphenation-no-caps="false"/>
    </style:style>
    <style:style style:name="P240" style:family="paragraph" style:parent-style-name="Нормальный_20__28_таблица_29_">
      <style:paragraph-properties style:snap-to-layout-grid="false"/>
    </style:style>
    <style:style style:name="P241" style:family="paragraph" style:parent-style-name="Standard">
      <style:paragraph-properties style:snap-to-layout-grid="false"/>
      <style:text-properties fo:font-size="13pt" style:font-size-asian="13pt" style:font-size-complex="13pt"/>
    </style:style>
    <style:style style:name="P242" style:family="paragraph" style:parent-style-name="Standard">
      <style:text-properties officeooo:paragraph-rsid="001bab0b"/>
    </style:style>
    <style:style style:name="P243" style:family="paragraph" style:parent-style-name="Standard">
      <style:paragraph-properties fo:text-align="center" style:justify-single-word="false"/>
      <style:text-properties officeooo:paragraph-rsid="001eb20f" style:language-complex="zxx" style:country-complex="none"/>
    </style:style>
    <style:style style:name="P244" style:family="paragraph" style:parent-style-name="Standard">
      <style:text-properties officeooo:paragraph-rsid="001eb20f"/>
    </style:style>
    <style:style style:name="P245" style:family="paragraph" style:parent-style-name="Text_20_body">
      <style:paragraph-properties fo:margin-left="0cm" fo:margin-right="0cm" fo:text-indent="0cm" style:auto-text-indent="false"/>
      <style:text-properties officeooo:paragraph-rsid="001eb20f"/>
    </style:style>
    <style:style style:name="P246" style:family="paragraph" style:parent-style-name="Heading_20_1">
      <style:paragraph-properties fo:line-height="100%" fo:text-align="center" style:justify-single-word="false">
        <style:tab-stops>
          <style:tab-stop style:position="0cm"/>
        </style:tab-stops>
      </style:paragraph-properties>
      <style:text-properties style:font-name="Times New Roman" fo:font-size="18pt" fo:font-style="normal" officeooo:rsid="002354e2" officeooo:paragraph-rsid="001eb20f" style:font-size-asian="18pt" style:font-style-asian="normal" style:language-complex="zxx" style:country-complex="none" style:font-style-complex="normal"/>
    </style:style>
    <style:style style:name="P247" style:family="paragraph" style:parent-style-name="Heading_20_1">
      <style:paragraph-properties fo:margin-left="0cm" fo:margin-right="0cm" fo:margin-top="0cm" fo:margin-bottom="0cm" style:contextual-spacing="false" fo:text-align="justify" style:justify-single-word="false" fo:text-indent="1.251cm" style:auto-text-indent="false"/>
    </style:style>
    <style:style style:name="P248" style:family="paragraph" style:parent-style-name="Heading_20_2">
      <style:paragraph-properties fo:line-height="100%" fo:text-align="center" style:justify-single-word="false">
        <style:tab-stops>
          <style:tab-stop style:position="0cm"/>
        </style:tab-stops>
      </style:paragraph-properties>
      <style:text-properties style:font-name="Times New Roman" fo:font-size="14pt" fo:font-style="normal" officeooo:paragraph-rsid="001eb20f" style:font-size-asian="14pt" style:font-style-asian="normal" style:language-complex="zxx" style:country-complex="none" style:font-style-complex="normal"/>
    </style:style>
    <style:style style:name="P249" style:family="paragraph" style:parent-style-name="Heading_20_2">
      <style:paragraph-properties fo:margin-left="0cm" fo:margin-right="0cm" fo:margin-top="0cm" fo:margin-bottom="0cm" style:contextual-spacing="false" fo:text-align="justify" style:justify-single-word="false" fo:text-indent="1.251cm" style:auto-text-indent="false"/>
    </style:style>
    <style:style style:name="P250" style:family="paragraph" style:parent-style-name="Heading_20_2">
      <loext:graphic-properties draw:fill-hatch-name="hatch"/>
      <style:paragraph-properties fo:margin-left="0cm" fo:margin-right="0cm" fo:margin-top="0cm" fo:margin-bottom="0cm" style:contextual-spacing="false" fo:text-align="justify" style:justify-single-word="false" fo:hyphenation-ladder-count="no-limit" fo:text-indent="1.251cm" style:auto-text-indent="false"/>
      <style:text-properties fo:hyphenate="false" loext:hyphenation-no-caps="false"/>
    </style:style>
    <style:style style:name="P251" style:family="paragraph" style:parent-style-name="Heading_20_3">
      <style:paragraph-properties fo:margin-left="0cm" fo:margin-right="0cm" fo:text-indent="8.4cm" style:auto-text-indent="false"/>
      <style:text-properties style:font-name="Times New Roman" fo:font-size="13pt" style:text-underline-style="none" officeooo:paragraph-rsid="001bab0b" style:font-size-asian="13pt" style:font-size-complex="13pt"/>
    </style:style>
    <style:style style:name="P252" style:family="paragraph" style:parent-style-name="Heading_20_3">
      <style:text-properties style:font-name="Times New Roman" fo:font-size="13pt" style:font-size-asian="13pt" style:font-size-complex="13pt"/>
    </style:style>
    <style:style style:name="P253" style:family="paragraph" style:parent-style-name="Heading_20_3">
      <style:paragraph-properties fo:margin-left="0cm" fo:margin-right="0cm" fo:text-indent="8.4cm" style:auto-text-indent="false"/>
      <style:text-properties officeooo:paragraph-rsid="001bab0b"/>
    </style:style>
    <style:style style:name="P254" style:family="paragraph" style:parent-style-name="Heading_20_3">
      <style:paragraph-properties fo:margin-left="0cm" fo:margin-right="0cm" fo:text-indent="8.8cm" style:auto-text-indent="false"/>
      <style:text-properties fo:font-size="13pt" style:font-size-asian="13pt" style:font-size-complex="13pt"/>
    </style:style>
    <style:style style:name="P255" style:family="paragraph" style:parent-style-name="Standard" style:master-page-name="MP0">
      <style:paragraph-properties fo:text-align="center" style:justify-single-word="false" style:page-number="auto" fo:break-before="page"/>
      <style:text-properties officeooo:paragraph-rsid="001eb20f" style:language-complex="zxx" style:country-complex="none"/>
    </style:style>
    <style:style style:name="P256" style:family="paragraph" style:parent-style-name="Standard">
      <style:text-properties style:font-name="Times New Roman" fo:font-size="14pt" officeooo:rsid="00126edd" officeooo:paragraph-rsid="001eb20f" style:font-size-asian="14pt" style:language-asian="ar" style:country-asian="SA" style:font-size-complex="14pt"/>
    </style:style>
    <style:style style:name="P257" style:family="paragraph" style:parent-style-name="Standard" style:list-style-name="WW8Num4">
      <style:paragraph-properties style:line-height-at-least="0.353cm" fo:text-align="center" style:justify-single-word="false"/>
      <style:text-properties style:font-name="Times New Roman" style:font-weight-complex="bold"/>
    </style:style>
    <style:style style:name="P258" style:family="paragraph" style:parent-style-name="Standard" style:list-style-name="WW8Num4">
      <style:paragraph-properties fo:margin-left="0cm" fo:margin-right="0cm" style:line-height-at-least="0.353cm" fo:text-align="center" style:justify-single-word="false" fo:text-indent="1.251cm" style:auto-text-indent="false">
        <style:tab-stops/>
      </style:paragraph-properties>
    </style:style>
    <style:style style:name="P259" style:family="paragraph" style:parent-style-name="Standard_20__28_user_29_" style:list-style-name="WW8Num4">
      <style:paragraph-properties fo:margin-left="0cm" fo:margin-right="0cm" style:line-height-at-least="0.353cm" fo:text-align="center" style:justify-single-word="false" fo:text-indent="1.251cm" style:auto-text-indent="false">
        <style:tab-stops/>
      </style:paragraph-properties>
    </style:style>
    <style:style style:name="P260" style:family="paragraph" style:parent-style-name="Абзац_20_списка" style:list-style-name="WW8Num4">
      <style:paragraph-properties fo:margin-left="0cm" fo:margin-right="0cm" fo:text-indent="0cm" style:auto-text-indent="false" style:snap-to-layout-grid="false">
        <style:tab-stops/>
      </style:paragraph-properties>
      <style:text-properties style:font-name="Times New Roman" fo:font-size="14pt" fo:language="ru" fo:country="RU" style:font-size-asian="14pt" style:font-size-complex="14pt"/>
    </style:style>
    <style:style style:name="T1" style:family="text">
      <style:text-properties fo:color="#ff0000" loext:opacity="100%" style:font-name="Times New Roman" fo:font-size="14pt" fo:letter-spacing="-0.002cm" fo:font-weight="bold" fo:background-color="#ffffff" loext:char-shading-value="0" style:font-name-asian="Lucida Sans Unicode" style:font-size-asian="14pt" style:language-asian="ar" style:country-asian="SA" style:font-weight-asian="bold" style:font-name-complex="Calibri" style:font-size-complex="14pt" style:font-weight-complex="bold"/>
    </style:style>
    <style:style style:name="T2" style:family="text">
      <style:text-properties fo:color="#ff0000" loext:opacity="100%" style:font-name="Times New Roman" fo:font-size="14pt" style:font-size-asian="14pt" style:language-asian="ru" style:country-asian="RU" style:font-size-complex="14pt"/>
    </style:style>
    <style:style style:name="T3" style:family="text">
      <style:text-properties fo:color="#ff0000" loext:opacity="100%" style:font-name="Times New Roman" fo:font-size="14pt" style:font-name-asian="Calibri" style:font-size-asian="14pt" style:language-asian="en" style:country-asian="US" style:font-size-complex="14pt"/>
    </style:style>
    <style:style style:name="T4" style:family="text">
      <style:text-properties fo:color="#ff0000" loext:opacity="100%" style:font-name="Times New Roman" fo:font-size="14pt" fo:language="ru" fo:country="RU" style:font-size-asian="14pt" style:font-size-complex="14pt"/>
    </style:style>
    <style:style style:name="T5" style:family="text">
      <style:text-properties style:font-name="Times New Roman"/>
    </style:style>
    <style:style style:name="T6" style:family="text">
      <style:text-properties style:font-name="Times New Roman" fo:font-size="14pt" fo:letter-spacing="-0.002cm" fo:font-weight="normal" style:font-name-asian="Lucida Sans Unicode" style:font-size-asian="14pt" style:language-asian="ar" style:country-asian="SA" style:font-weight-asian="normal" style:font-name-complex="Calibri" style:font-size-complex="14pt"/>
    </style:style>
    <style:style style:name="T7" style:family="text">
      <style:text-properties style:font-name="Times New Roman" fo:font-size="14pt" fo:letter-spacing="-0.002cm" style:font-name-asian="Lucida Sans Unicode" style:font-size-asian="14pt" style:language-asian="ar" style:country-asian="SA" style:font-name-complex="Calibri" style:font-size-complex="14pt"/>
    </style:style>
    <style:style style:name="T8" style:family="text">
      <style:text-properties style:font-name="Times New Roman" fo:font-size="14pt" fo:letter-spacing="-0.002cm" style:font-name-asian="Lucida Sans Unicode" style:font-size-asian="14pt" style:font-size-complex="14pt"/>
    </style:style>
    <style:style style:name="T9" style:family="text">
      <style:text-properties style:font-name="Times New Roman" fo:font-size="14pt" fo:letter-spacing="-0.002cm" officeooo:rsid="001d8bce" style:font-name-asian="Lucida Sans Unicode" style:font-size-asian="14pt" style:font-size-complex="14pt"/>
    </style:style>
    <style:style style:name="T10" style:family="text">
      <style:text-properties style:font-name="Times New Roman" fo:font-size="14pt" fo:letter-spacing="-0.002cm" fo:background-color="#ffffff" loext:char-shading-value="0" style:font-name-asian="Times New Roman" style:font-size-asian="14pt" style:font-name-complex="Times New Roman" style:font-size-complex="14pt"/>
    </style:style>
    <style:style style:name="T11" style:family="text">
      <style:text-properties style:font-name="Times New Roman" fo:font-size="14pt" fo:background-color="#ffffff" loext:char-shading-value="0" style:font-size-asian="14pt" style:font-size-complex="14pt"/>
    </style:style>
    <style:style style:name="T12" style:family="text">
      <style:text-properties style:font-name="Times New Roman" fo:font-size="14pt" fo:background-color="#ffffff" loext:char-shading-value="0" style:font-size-asian="14pt" style:font-size-complex="14pt" style:font-weight-complex="bold"/>
    </style:style>
    <style:style style:name="T13" style:family="text">
      <style:text-properties style:font-name="Times New Roman" fo:font-size="14pt" officeooo:rsid="001476a6" fo:background-color="#ffffff" loext:char-shading-value="0" style:font-size-asian="14pt" style:font-size-complex="14pt"/>
    </style:style>
    <style:style style:name="T14" style:family="text">
      <style:text-properties style:font-name="Times New Roman" fo:font-size="14pt" officeooo:rsid="001b1dcd" fo:background-color="#ffffff" loext:char-shading-value="0" style:font-size-asian="14pt" style:font-size-complex="14pt"/>
    </style:style>
    <style:style style:name="T15" style:family="text">
      <style:text-properties style:font-name="Times New Roman" fo:font-size="14pt" fo:background-color="#ffffff" loext:char-shading-value="0" style:font-size-asian="14pt" style:language-asian="en" style:country-asian="US" style:font-name-complex="Times New Roman" style:font-size-complex="14pt"/>
    </style:style>
    <style:style style:name="T16" style:family="text">
      <style:text-properties style:font-name="Times New Roman" fo:font-size="14pt" fo:background-color="#ffffff" loext:char-shading-value="0" style:font-size-asian="14pt" style:font-name-complex="Times New Roman" style:font-size-complex="14pt"/>
    </style:style>
    <style:style style:name="T17" style:family="text">
      <style:text-properties style:font-name="Times New Roman" fo:font-size="14pt" fo:background-color="#ffffff" loext:char-shading-value="0" style:font-size-asian="14pt" style:language-asian="ru" style:country-asian="RU" style:font-size-complex="14pt"/>
    </style:style>
    <style:style style:name="T18" style:family="text">
      <style:text-properties style:font-name="Times New Roman" fo:font-size="14pt" fo:background-color="#ffffff" loext:char-shading-value="0" style:font-size-asian="14pt" style:language-asian="ru" style:country-asian="RU" style:font-name-complex="Times New Roman" style:font-size-complex="14pt"/>
    </style:style>
    <style:style style:name="T19" style:family="text">
      <style:text-properties style:font-name="Times New Roman" fo:font-size="14pt" officeooo:rsid="001380df" fo:background-color="#ffffff" loext:char-shading-value="0" style:font-size-asian="14pt" style:language-asian="ru" style:country-asian="RU" style:font-name-complex="Times New Roman" style:font-size-complex="14pt"/>
    </style:style>
    <style:style style:name="T20" style:family="text">
      <style:text-properties style:font-name="Times New Roman" fo:font-size="14pt" fo:background-color="#ffffff" loext:char-shading-value="0" style:font-name-asian="Calibri" style:font-size-asian="14pt" style:language-asian="en" style:country-asian="US" style:font-size-complex="14pt"/>
    </style:style>
    <style:style style:name="T21" style:family="text">
      <style:text-properties style:font-name="Times New Roman" fo:font-size="14pt" fo:background-color="#ffffff" loext:char-shading-value="0" style:font-name-asian="Calibri" style:font-size-asian="14pt" style:language-asian="en" style:country-asian="US" style:font-name-complex="Times New Roman" style:font-size-complex="14pt" style:font-weight-complex="bold"/>
    </style:style>
    <style:style style:name="T22" style:family="text">
      <style:text-properties style:font-name="Times New Roman" fo:font-size="14pt" fo:background-color="#ffffff" loext:char-shading-value="0" style:font-name-asian="Calibri" style:font-size-asian="14pt" style:language-asian="en" style:country-asian="US" style:font-name-complex="Times New Roman" style:font-size-complex="14pt" style:language-complex="ar" style:country-complex="SA"/>
    </style:style>
    <style:style style:name="T23" style:family="text">
      <style:text-properties style:font-name="Times New Roman" fo:font-size="14pt" fo:background-color="#ffffff" loext:char-shading-value="0" style:font-name-asian="WenQuanYi Micro Hei" style:font-size-asian="14pt" style:font-name-complex="Times New Roman" style:font-size-complex="14pt"/>
    </style:style>
    <style:style style:name="T24" style:family="text">
      <style:text-properties style:font-name="Times New Roman" fo:font-size="14pt" fo:background-color="#ffffff" loext:char-shading-value="0" style:font-name-asian="WenQuanYi Micro Hei" style:font-size-asian="14pt" style:font-name-complex="Times New Roman" style:font-size-complex="14pt" style:font-weight-complex="bold"/>
    </style:style>
    <style:style style:name="T25" style:family="text">
      <style:text-properties style:font-name="Times New Roman" fo:font-size="14pt" fo:background-color="#ffffff" loext:char-shading-value="0" style:font-name-asian="Times New Roman" style:font-size-asian="14pt" style:language-asian="ar" style:country-asian="SA" style:font-name-complex="Times New Roman" style:font-size-complex="14pt" style:language-complex="ar" style:country-complex="SA"/>
    </style:style>
    <style:style style:name="T26" style:family="text">
      <style:text-properties style:font-name="Times New Roman" fo:font-size="14pt" fo:background-color="#ffffff" loext:char-shading-value="0" style:font-name-asian="Times New Roman" style:font-size-asian="14pt" style:language-asian="ar" style:country-asian="SA" style:font-name-complex="Times New Roman" style:font-size-complex="14pt" style:language-complex="ar" style:country-complex="SA" style:font-weight-complex="bold"/>
    </style:style>
    <style:style style:name="T27" style:family="text">
      <style:text-properties style:font-name="Times New Roman" fo:font-size="14pt" style:font-size-asian="14pt" style:font-size-complex="14pt"/>
    </style:style>
    <style:style style:name="T28" style:family="text">
      <style:text-properties style:font-name="Times New Roman" fo:font-size="14pt" style:font-size-asian="14pt" style:font-size-complex="14pt" style:font-style-complex="italic"/>
    </style:style>
    <style:style style:name="T29" style:family="text">
      <style:text-properties style:font-name="Times New Roman" fo:font-size="14pt" style:font-size-asian="14pt" style:font-size-complex="14pt" style:font-weight-complex="bold"/>
    </style:style>
    <style:style style:name="T30" style:family="text">
      <style:text-properties style:font-name="Times New Roman" fo:font-size="14pt" officeooo:rsid="000953dc" style:font-size-asian="14pt" style:font-size-complex="14pt"/>
    </style:style>
    <style:style style:name="T31" style:family="text">
      <style:text-properties style:font-name="Times New Roman" fo:font-size="14pt" officeooo:rsid="0010fb52" style:font-size-asian="14pt" style:font-size-complex="14pt"/>
    </style:style>
    <style:style style:name="T32" style:family="text">
      <style:text-properties style:font-name="Times New Roman" fo:font-size="14pt" officeooo:rsid="001380df" style:font-size-asian="14pt" style:font-size-complex="14pt"/>
    </style:style>
    <style:style style:name="T33" style:family="text">
      <style:text-properties style:font-name="Times New Roman" fo:font-size="14pt" officeooo:rsid="001476a6" style:font-size-asian="14pt" style:font-size-complex="14pt"/>
    </style:style>
    <style:style style:name="T34" style:family="text">
      <style:text-properties style:font-name="Times New Roman" fo:font-size="14pt" officeooo:rsid="001a0303" style:font-size-asian="14pt" style:font-size-complex="14pt"/>
    </style:style>
    <style:style style:name="T35" style:family="text">
      <style:text-properties style:font-name="Times New Roman" fo:font-size="14pt" officeooo:rsid="001bee26" style:font-size-asian="14pt" style:font-size-complex="14pt"/>
    </style:style>
    <style:style style:name="T36" style:family="text">
      <style:text-properties style:font-name="Times New Roman" fo:font-size="14pt" style:font-size-asian="14pt" style:font-name-complex="Times New Roman" style:font-size-complex="14pt"/>
    </style:style>
    <style:style style:name="T37" style:family="text">
      <style:text-properties style:font-name="Times New Roman" fo:font-size="14pt" style:font-size-asian="14pt" style:font-name-complex="Times New Roman" style:font-size-complex="14pt" style:font-style-complex="italic"/>
    </style:style>
    <style:style style:name="T38" style:family="text">
      <style:text-properties style:font-name="Times New Roman" fo:font-size="14pt" style:font-size-asian="14pt" style:language-asian="en" style:country-asian="US" style:font-name-complex="Times New Roman" style:font-size-complex="14pt"/>
    </style:style>
    <style:style style:name="T39" style:family="text">
      <style:text-properties style:font-name="Times New Roman" fo:font-size="14pt" style:font-size-asian="14pt" style:language-asian="en" style:country-asian="US" style:font-size-complex="14pt"/>
    </style:style>
    <style:style style:name="T40" style:family="text">
      <style:text-properties style:font-name="Times New Roman" fo:font-size="14pt" style:font-size-asian="14pt" style:language-asian="ru" style:country-asian="RU" style:font-size-complex="14pt"/>
    </style:style>
    <style:style style:name="T41" style:family="text">
      <style:text-properties style:font-name="Times New Roman" fo:font-size="14pt" officeooo:rsid="000ba325" style:font-size-asian="14pt" style:language-asian="ru" style:country-asian="RU" style:font-size-complex="14pt"/>
    </style:style>
    <style:style style:name="T42" style:family="text">
      <style:text-properties style:font-name="Times New Roman" fo:font-size="14pt" officeooo:rsid="001476a6" style:font-size-asian="14pt" style:language-asian="ru" style:country-asian="RU" style:font-size-complex="14pt"/>
    </style:style>
    <style:style style:name="T43" style:family="text">
      <style:text-properties style:font-name="Times New Roman" fo:font-size="14pt" officeooo:rsid="001a0303" style:font-size-asian="14pt" style:language-asian="ru" style:country-asian="RU" style:font-size-complex="14pt"/>
    </style:style>
    <style:style style:name="T44" style:family="text">
      <style:text-properties style:font-name="Times New Roman" fo:font-size="14pt" style:font-size-asian="14pt" style:language-asian="ru" style:country-asian="RU" style:font-name-complex="Times New Roman" style:font-size-complex="14pt"/>
    </style:style>
    <style:style style:name="T45" style:family="text">
      <style:text-properties style:font-name="Times New Roman" fo:font-size="14pt" style:font-size-asian="14pt" style:font-name-complex="Arial" style:font-size-complex="14pt"/>
    </style:style>
    <style:style style:name="T46" style:family="text">
      <style:text-properties style:font-name="Times New Roman" fo:font-size="14pt" style:font-size-asian="14pt" style:language-asian="ar" style:country-asian="SA" style:font-size-complex="14pt"/>
    </style:style>
    <style:style style:name="T47" style:family="text">
      <style:text-properties style:font-name="Times New Roman" fo:font-size="14pt" style:font-size-asian="14pt" style:language-asian="ar" style:country-asian="SA" style:font-size-complex="14pt" style:font-weight-complex="bold"/>
    </style:style>
    <style:style style:name="T48" style:family="text">
      <style:text-properties style:font-name="Times New Roman" fo:font-size="14pt" officeooo:rsid="001bee26" style:font-size-asian="14pt" style:language-asian="ar" style:country-asian="SA" style:font-size-complex="14pt" style:font-weight-complex="bold"/>
    </style:style>
    <style:style style:name="T49" style:family="text">
      <style:text-properties style:font-name="Times New Roman" fo:font-size="14pt" fo:font-weight="bold" fo:background-color="#ffffff" loext:char-shading-value="0" style:font-size-asian="14pt" style:font-weight-asian="bold" style:font-size-complex="14pt"/>
    </style:style>
    <style:style style:name="T50" style:family="text">
      <style:text-properties style:font-name="Times New Roman" fo:font-size="14pt" fo:font-weight="bold" fo:background-color="#ffffff" loext:char-shading-value="0" style:font-size-asian="14pt" style:font-weight-asian="bold" style:font-size-complex="14pt" style:font-weight-complex="bold"/>
    </style:style>
    <style:style style:name="T51" style:family="text">
      <style:text-properties style:font-name="Times New Roman" fo:font-size="14pt" fo:font-weight="bold" officeooo:rsid="001476a6" fo:background-color="#ffffff" loext:char-shading-value="0" style:font-size-asian="14pt" style:font-weight-asian="bold" style:font-size-complex="14pt"/>
    </style:style>
    <style:style style:name="T52" style:family="text">
      <style:text-properties style:font-name="Times New Roman" fo:font-size="14pt" fo:font-weight="bold" fo:background-color="#ffffff" loext:char-shading-value="0" style:font-size-asian="14pt" style:language-asian="ar" style:country-asian="SA" style:font-weight-asian="bold" style:font-size-complex="14pt"/>
    </style:style>
    <style:style style:name="T53" style:family="text">
      <style:text-properties style:font-name="Times New Roman" fo:font-size="14pt" fo:font-weight="bold" fo:background-color="#ffffff" loext:char-shading-value="0" style:font-size-asian="14pt" style:language-asian="en" style:country-asian="US" style:font-weight-asian="bold" style:font-size-complex="14pt" style:font-weight-complex="bold"/>
    </style:style>
    <style:style style:name="T54" style:family="text">
      <style:text-properties style:font-name="Times New Roman" fo:font-size="14pt" fo:font-weight="bold" style:font-size-asian="14pt" style:font-weight-asian="bold" style:font-size-complex="14pt"/>
    </style:style>
    <style:style style:name="T55" style:family="text">
      <style:text-properties style:font-name="Times New Roman" fo:font-size="14pt" fo:font-weight="bold" style:font-size-asian="14pt" style:font-weight-asian="bold" style:font-size-complex="14pt" style:font-weight-complex="bold"/>
    </style:style>
    <style:style style:name="T56" style:family="text">
      <style:text-properties style:font-name="Times New Roman" fo:font-size="14pt" fo:font-weight="bold" officeooo:rsid="00126edd" style:font-size-asian="14pt" style:font-weight-asian="bold" style:font-size-complex="14pt"/>
    </style:style>
    <style:style style:name="T57" style:family="text">
      <style:text-properties style:font-name="Times New Roman" fo:font-size="14pt" fo:font-weight="bold" style:font-size-asian="14pt" style:font-weight-asian="bold" style:font-name-complex="Times New Roman" style:font-size-complex="14pt"/>
    </style:style>
    <style:style style:name="T58" style:family="text">
      <style:text-properties style:font-name="Times New Roman" fo:font-size="14pt" fo:font-weight="bold" style:font-size-asian="14pt" style:font-weight-asian="bold" style:font-name-complex="Times New Roman" style:font-size-complex="14pt" style:font-weight-complex="bold"/>
    </style:style>
    <style:style style:name="T59" style:family="text">
      <style:text-properties style:font-name="Times New Roman" fo:font-size="14pt" fo:font-weight="bold" style:font-size-asian="14pt" style:language-asian="ru" style:country-asian="RU" style:font-weight-asian="bold" style:font-size-complex="14pt"/>
    </style:style>
    <style:style style:name="T60" style:family="text">
      <style:text-properties style:font-name="Times New Roman" fo:font-size="14pt" fo:font-weight="bold" style:font-name-asian="Calibri" style:font-size-asian="14pt" style:language-asian="en" style:country-asian="US" style:font-weight-asian="bold" style:font-size-complex="14pt"/>
    </style:style>
    <style:style style:name="T61" style:family="text">
      <style:text-properties style:font-name="Times New Roman" fo:font-size="14pt" style:font-name-asian="WenQuanYi Micro Hei" style:font-size-asian="14pt" style:font-name-complex="Times New Roman" style:font-size-complex="14pt" style:font-weight-complex="bold"/>
    </style:style>
    <style:style style:name="T62" style:family="text">
      <style:text-properties style:font-name="Times New Roman" fo:font-size="14pt" style:letter-kerning="false" fo:background-color="#ffffff" loext:char-shading-value="0" style:font-name-asian="WenQuanYi Micro Hei" style:font-size-asian="14pt" style:language-asian="ru" style:country-asian="RU" style:font-name-complex="Times New Roman" style:font-size-complex="14pt" style:language-complex="ar" style:country-complex="SA"/>
    </style:style>
    <style:style style:name="T63" style:family="text">
      <style:text-properties style:font-name="Times New Roman" fo:font-size="14pt" officeooo:rsid="000ba325" style:letter-kerning="false" fo:background-color="#ffffff" loext:char-shading-value="0" style:font-name-asian="WenQuanYi Micro Hei" style:font-size-asian="14pt" style:language-asian="ru" style:country-asian="RU" style:font-name-complex="Times New Roman" style:font-size-complex="14pt" style:language-complex="ar" style:country-complex="SA"/>
    </style:style>
    <style:style style:name="T64" style:family="text">
      <style:text-properties style:font-name="Times New Roman" fo:font-size="14pt" officeooo:rsid="001380df" style:letter-kerning="false" fo:background-color="#ffffff" loext:char-shading-value="0" style:font-name-asian="WenQuanYi Micro Hei" style:font-size-asian="14pt" style:language-asian="ru" style:country-asian="RU" style:font-name-complex="Times New Roman" style:font-size-complex="14pt" style:language-complex="ar" style:country-complex="SA"/>
    </style:style>
    <style:style style:name="T65" style:family="text">
      <style:text-properties style:font-name="Times New Roman" fo:font-size="14pt" fo:font-style="italic" style:font-size-asian="14pt" style:font-style-asian="italic" style:font-name-complex="Times New Roman" style:font-size-complex="14pt"/>
    </style:style>
    <style:style style:name="T66" style:family="text">
      <style:text-properties style:font-name="Times New Roman" fo:font-size="14pt" fo:font-style="italic" style:font-size-asian="14pt" style:font-style-asian="italic" style:font-size-complex="14pt"/>
    </style:style>
    <style:style style:name="T67" style:family="text">
      <style:text-properties style:font-name="Times New Roman" fo:font-size="14pt" fo:font-style="italic" style:font-size-asian="14pt" style:language-asian="ru" style:country-asian="RU" style:font-style-asian="italic" style:font-size-complex="14pt"/>
    </style:style>
    <style:style style:name="T68" style:family="text">
      <style:text-properties style:font-name="Times New Roman" fo:font-size="14pt" fo:font-style="italic" style:font-size-asian="14pt" style:language-asian="en" style:country-asian="US" style:font-style-asian="italic" style:font-size-complex="14pt"/>
    </style:style>
    <style:style style:name="T69" style:family="text">
      <style:text-properties style:font-name="Times New Roman" fo:font-size="14pt" fo:font-style="italic" style:font-name-asian="Calibri" style:font-size-asian="14pt" style:language-asian="ru" style:country-asian="RU" style:font-style-asian="italic" style:font-size-complex="14pt"/>
    </style:style>
    <style:style style:name="T70" style:family="text">
      <style:text-properties style:font-name="Times New Roman" fo:font-size="14pt" fo:font-style="italic" style:font-name-asian="Times New Roman" style:font-size-asian="14pt" style:language-asian="en" style:country-asian="US" style:font-style-asian="italic" style:font-name-complex="Times New Roman" style:font-size-complex="14pt" style:language-complex="ar" style:country-complex="SA"/>
    </style:style>
    <style:style style:name="T71" style:family="text">
      <style:text-properties style:font-name="Times New Roman" fo:font-size="14pt" style:font-name-asian="Calibri" style:font-size-asian="14pt" style:font-name-complex="Times New Roman" style:font-size-complex="14pt"/>
    </style:style>
    <style:style style:name="T72" style:family="text">
      <style:text-properties style:font-name="Times New Roman" fo:font-size="14pt" style:font-name-asian="Calibri" style:font-size-asian="14pt" style:language-asian="en" style:country-asian="US" style:font-name-complex="Times New Roman" style:font-size-complex="14pt"/>
    </style:style>
    <style:style style:name="T73" style:family="text">
      <style:text-properties style:font-name="Times New Roman" fo:font-size="14pt" style:font-name-asian="Calibri" style:font-size-asian="14pt" style:language-asian="en" style:country-asian="US" style:font-name-complex="Times New Roman" style:font-size-complex="14pt" style:language-complex="ar" style:country-complex="SA"/>
    </style:style>
    <style:style style:name="T74" style:family="text">
      <style:text-properties style:font-name="Times New Roman" fo:font-size="14pt" style:font-name-asian="Calibri" style:font-size-asian="14pt" style:language-asian="en" style:country-asian="US" style:font-size-complex="14pt"/>
    </style:style>
    <style:style style:name="T75" style:family="text">
      <style:text-properties style:font-name="Times New Roman" fo:font-size="14pt" style:font-name-asian="Calibri" style:font-size-asian="14pt" style:language-asian="en" style:country-asian="US" style:font-size-complex="14pt" style:font-weight-complex="bold"/>
    </style:style>
    <style:style style:name="T76" style:family="text">
      <style:text-properties style:font-name="Times New Roman" fo:font-size="14pt" officeooo:rsid="001bee26" style:font-name-asian="Calibri" style:font-size-asian="14pt" style:language-asian="en" style:country-asian="US" style:font-size-complex="14pt" style:font-weight-complex="bold"/>
    </style:style>
    <style:style style:name="T77" style:family="text">
      <style:text-properties style:font-name="Times New Roman" fo:font-size="14pt" officeooo:rsid="001476a6" style:font-name-asian="Calibri" style:font-size-asian="14pt" style:language-asian="en" style:country-asian="US" style:font-size-complex="14pt"/>
    </style:style>
    <style:style style:name="T78" style:family="text">
      <style:text-properties style:font-name="Times New Roman" fo:font-size="14pt" officeooo:rsid="001a9894" style:font-name-asian="Calibri" style:font-size-asian="14pt" style:language-asian="en" style:country-asian="US" style:font-size-complex="14pt"/>
    </style:style>
    <style:style style:name="T79" style:family="text">
      <style:text-properties style:font-name="Times New Roman" fo:font-size="14pt" style:font-name-asian="Calibri" style:font-size-asian="14pt" style:language-asian="ru" style:country-asian="RU" style:font-size-complex="14pt"/>
    </style:style>
    <style:style style:name="T80" style:family="text">
      <style:text-properties style:font-name="Times New Roman" fo:font-size="14pt" style:font-name-asian="Times New Roman" style:font-size-asian="14pt" style:language-asian="ru" style:country-asian="RU" style:font-name-complex="Times New Roman" style:font-size-complex="14pt" style:language-complex="ar" style:country-complex="SA"/>
    </style:style>
    <style:style style:name="T81" style:family="text">
      <style:text-properties style:font-name="Times New Roman" fo:font-size="14pt" officeooo:rsid="0015ff27" style:font-name-asian="Times New Roman" style:font-size-asian="14pt" style:language-asian="ru" style:country-asian="RU" style:font-name-complex="Times New Roman" style:font-size-complex="14pt" style:language-complex="ar" style:country-complex="SA"/>
    </style:style>
    <style:style style:name="T82" style:family="text">
      <style:text-properties style:font-name="Times New Roman" fo:font-size="14pt" style:font-name-asian="Times New Roman" style:font-size-asian="14pt" style:font-name-complex="Times New Roman" style:font-size-complex="14pt" style:language-complex="ar" style:country-complex="SA"/>
    </style:style>
    <style:style style:name="T83" style:family="text">
      <style:text-properties style:font-name="Times New Roman" fo:font-size="14pt" officeooo:rsid="0010fb52" style:font-name-asian="Times New Roman" style:font-size-asian="14pt" style:font-name-complex="Times New Roman" style:font-size-complex="14pt" style:language-complex="ar" style:country-complex="SA"/>
    </style:style>
    <style:style style:name="T84" style:family="text">
      <style:text-properties style:font-name="Times New Roman" fo:font-size="14pt" style:font-name-asian="Times New Roman" style:font-size-asian="14pt" style:language-asian="ar" style:country-asian="SA" style:font-name-complex="Times New Roman" style:font-size-complex="14pt" style:language-complex="ar" style:country-complex="SA"/>
    </style:style>
    <style:style style:name="T85" style:family="text">
      <style:text-properties style:font-name="Times New Roman" fo:font-size="14pt" style:font-name-asian="Times New Roman" style:font-size-asian="14pt" style:language-asian="en" style:country-asian="US" style:font-name-complex="Times New Roman" style:font-size-complex="14pt" style:language-complex="ar" style:country-complex="SA"/>
    </style:style>
    <style:style style:name="T86" style:family="text">
      <style:text-properties style:font-name="Times New Roman" fo:font-size="14pt" officeooo:rsid="001a0303" style:font-name-asian="Times New Roman" style:font-size-asian="14pt" style:language-asian="en" style:country-asian="US" style:font-name-complex="Times New Roman" style:font-size-complex="14pt" style:language-complex="ar" style:country-complex="SA"/>
    </style:style>
    <style:style style:name="T87"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Calibri" style:font-size-asian="14pt" style:language-asian="en" style:country-asian="US" style:font-name-complex="Times New Roman" style:font-size-complex="14pt" style:language-complex="ar" style:country-complex="SA"/>
    </style:style>
    <style:style style:name="T88" style:family="text">
      <style:text-properties style:font-name="Times New Roman" fo:font-size="14pt" style:text-underline-style="solid" style:text-underline-width="auto" style:text-underline-color="font-color" style:font-size-asian="14pt" style:font-size-complex="14pt"/>
    </style:style>
    <style:style style:name="T89" style:family="text">
      <style:text-properties style:font-name="Times New Roman" fo:font-size="14pt" style:font-name-asian="Tahoma" style:font-size-asian="14pt" style:language-asian="ru" style:country-asian="RU" style:font-size-complex="14pt"/>
    </style:style>
    <style:style style:name="T90" style:family="text">
      <style:text-properties style:font-name="Times New Roman" fo:font-size="14pt" fo:letter-spacing="-0.004cm" style:font-size-asian="14pt" style:language-asian="ar" style:country-asian="SA" style:font-size-complex="14pt"/>
    </style:style>
    <style:style style:name="T91" style:family="text">
      <style:text-properties style:font-name="Times New Roman" fo:font-size="14pt" style:font-name-asian="SimSun" style:font-size-asian="14pt" style:font-size-complex="14pt"/>
    </style:style>
    <style:style style:name="T92" style:family="text">
      <style:text-properties style:font-name="Times New Roman" fo:font-size="14pt" fo:background-color="#d3d3d3" loext:char-shading-value="0" style:font-size-asian="14pt" style:font-size-complex="14pt"/>
    </style:style>
    <style:style style:name="T93" style:family="text">
      <style:text-properties style:font-name="Times New Roman" fo:font-size="14pt" fo:language="ru" fo:country="RU" style:font-size-asian="14pt" style:language-asian="ar" style:country-asian="SA" style:font-size-complex="14pt"/>
    </style:style>
    <style:style style:name="T94" style:family="text">
      <style:text-properties style:font-name="Times New Roman" fo:font-size="14pt" fo:language="ru" fo:country="RU" style:font-size-asian="14pt" style:font-size-complex="14pt"/>
    </style:style>
    <style:style style:name="T95" style:family="text">
      <style:text-properties style:font-name="Times New Roman" fo:font-size="14pt" style:font-name-asian="Lucida Sans Unicode" style:font-size-asian="14pt" style:language-asian="ar" style:country-asian="SA" style:font-size-complex="14pt" style:font-weight-complex="bold"/>
    </style:style>
    <style:style style:name="T96" style:family="text">
      <style:text-properties style:font-name="Times New Roman" fo:font-size="14pt" style:font-name-asian="Lucida Sans Unicode" style:font-size-asian="14pt" style:language-asian="ru" style:country-asian="RU" style:font-size-complex="14pt" style:font-weight-complex="bold"/>
    </style:style>
    <style:style style:name="T97" style:family="text">
      <style:text-properties style:font-name="Times New Roman" fo:font-size="14pt" fo:font-weight="normal" style:font-size-asian="14pt" style:font-weight-asian="normal" style:font-size-complex="14pt" style:font-weight-complex="normal"/>
    </style:style>
    <style:style style:name="T98" style:family="text">
      <style:text-properties style:font-name="Times New Roman" style:font-name-asian="Calibri" style:language-asian="en" style:country-asian="US" style:font-name-complex="Times New Roman" style:language-complex="ar" style:country-complex="SA"/>
    </style:style>
    <style:style style:name="T99" style:family="text">
      <style:text-properties style:font-name="Times New Roman" fo:font-style="italic" style:font-style-asian="italic"/>
    </style:style>
    <style:style style:name="T100" style:family="text">
      <style:text-properties style:font-name="Times New Roman" style:font-size-complex="14pt"/>
    </style:style>
    <style:style style:name="T101" style:family="text">
      <style:text-properties style:font-name="Times New Roman" style:font-size-complex="14pt" style:font-weight-complex="bold"/>
    </style:style>
    <style:style style:name="T102" style:family="text">
      <style:text-properties style:font-name="Times New Roman" fo:font-weight="normal" style:font-name-asian="Lucida Sans Unicode" style:language-asian="ar" style:country-asian="SA" style:font-weight-asian="normal" style:font-name-complex="Times New Roman"/>
    </style:style>
    <style:style style:name="T103" style:family="text">
      <style:text-properties style:font-name="Times New Roman" fo:font-style="normal" fo:font-weight="normal" style:font-name-asian="Lucida Sans Unicode" style:language-asian="ar" style:country-asian="SA" style:font-style-asian="normal" style:font-weight-asian="normal" style:font-name-complex="Times New Roman" style:font-style-complex="normal"/>
    </style:style>
    <style:style style:name="T104" style:family="text">
      <style:text-properties style:font-name="Times New Roman" style:font-name-asian="Times New Roman" style:font-name-complex="Times New Roman" style:font-size-complex="14pt" style:language-complex="ar" style:country-complex="SA" style:font-weight-complex="bold"/>
    </style:style>
    <style:style style:name="T105" style:family="text">
      <style:text-properties style:font-name="Times New Roman" officeooo:rsid="001476a6"/>
    </style:style>
    <style:style style:name="T106" style:family="text">
      <style:text-properties style:font-name="Times New Roman" fo:font-size="13pt" style:font-size-asian="13pt" style:font-name-complex="Times New Roman" style:font-size-complex="13pt"/>
    </style:style>
    <style:style style:name="T107" style:family="text">
      <style:text-properties style:font-name="Times New Roman" fo:font-size="13pt" style:text-underline-style="none" style:font-size-asian="13pt" style:font-size-complex="13pt"/>
    </style:style>
    <style:style style:name="T108" style:family="text">
      <style:text-properties style:font-name="Times New Roman" fo:font-size="13pt" fo:font-weight="bold" style:font-size-asian="13pt" style:font-weight-asian="bold" style:font-size-complex="13pt" style:font-weight-complex="bold"/>
    </style:style>
    <style:style style:name="T109" style:family="text">
      <style:text-properties fo:color="#000000" loext:opacity="100%" style:font-name="Times New Roman"/>
    </style:style>
    <style:style style:name="T110" style:family="text">
      <style:text-properties fo:color="#000000" loext:opacity="100%" style:font-name="Times New Roman" fo:font-size="14pt" fo:letter-spacing="-0.002cm" style:font-name-asian="Lucida Sans Unicode" style:font-size-asian="14pt" style:language-asian="ar" style:country-asian="SA" style:font-name-complex="Calibri" style:font-size-complex="14pt"/>
    </style:style>
    <style:style style:name="T111" style:family="text">
      <style:text-properties fo:color="#000000" loext:opacity="100%" style:font-name="Times New Roman" fo:font-size="14pt" fo:letter-spacing="-0.002cm" fo:font-weight="normal" fo:background-color="#ffffff" loext:char-shading-value="0" style:font-name-asian="Lucida Sans Unicode" style:font-size-asian="14pt" style:language-asian="ar" style:country-asian="SA" style:font-weight-asian="normal" style:font-name-complex="Calibri" style:font-size-complex="14pt" style:font-weight-complex="normal"/>
    </style:style>
    <style:style style:name="T112" style:family="text">
      <style:text-properties fo:color="#000000" loext:opacity="100%" style:font-name="Times New Roman" fo:font-size="14pt" fo:letter-spacing="-0.002cm" fo:font-weight="normal" fo:background-color="#ffffff" loext:char-shading-value="0" style:font-name-asian="Lucida Sans Unicode" style:font-size-asian="14pt" style:language-asian="ar" style:country-asian="SA" style:font-weight-asian="normal" style:font-name-complex="Calibri" style:font-size-complex="14pt" style:language-complex="ar" style:country-complex="SA" style:font-weight-complex="normal"/>
    </style:style>
    <style:style style:name="T113" style:family="text">
      <style:text-properties fo:color="#000000" loext:opacity="100%" style:font-name="Times New Roman" fo:font-size="14pt" style:font-size-asian="14pt" style:font-name-complex="Arial" style:font-size-complex="14pt"/>
    </style:style>
    <style:style style:name="T114" style:family="text">
      <style:text-properties fo:color="#000000" loext:opacity="100%" style:font-name="Times New Roman" fo:font-size="14pt" style:font-size-asian="14pt" style:font-size-complex="14pt"/>
    </style:style>
    <style:style style:name="T115" style:family="text">
      <style:text-properties fo:color="#000000" loext:opacity="100%" style:font-name="Times New Roman" fo:font-size="14pt" officeooo:rsid="000953dc" style:font-size-asian="14pt" style:font-size-complex="14pt"/>
    </style:style>
    <style:style style:name="T116" style:family="text">
      <style:text-properties fo:color="#000000" loext:opacity="100%" style:font-name="Times New Roman" fo:font-size="14pt" officeooo:rsid="001380df" style:font-size-asian="14pt" style:font-size-complex="14pt"/>
    </style:style>
    <style:style style:name="T117" style:family="text">
      <style:text-properties fo:color="#000000" loext:opacity="100%" style:font-name="Times New Roman" fo:font-size="14pt" style:font-size-asian="14pt" style:language-asian="ru" style:country-asian="RU" style:font-size-complex="14pt"/>
    </style:style>
    <style:style style:name="T118" style:family="text">
      <style:text-properties fo:color="#000000" loext:opacity="100%" style:font-name="Times New Roman" fo:font-size="14pt" style:font-size-asian="14pt" style:font-name-complex="Times New Roman" style:font-size-complex="14pt"/>
    </style:style>
    <style:style style:name="T119" style:family="text">
      <style:text-properties fo:color="#000000" loext:opacity="100%" style:font-name="Times New Roman" fo:font-size="14pt" style:text-underline-style="none" style:font-size-asian="14pt" style:font-size-complex="14pt"/>
    </style:style>
    <style:style style:name="T120" style:family="text">
      <style:text-properties fo:color="#000000" loext:opacity="100%" style:font-name="Times New Roman" fo:font-size="14pt" style:text-underline-style="none" style:font-size-asian="14pt" style:font-size-complex="14pt" style:font-weight-complex="bold"/>
    </style:style>
    <style:style style:name="T121" style:family="text">
      <style:text-properties fo:color="#000000" loext:opacity="100%" style:font-name="Times New Roman" fo:font-size="14pt" fo:font-weight="normal" fo:background-color="#ffffff" loext:char-shading-value="0" style:font-size-asian="14pt" style:font-weight-asian="normal" style:font-size-complex="14pt" style:font-weight-complex="normal"/>
    </style:style>
    <style:style style:name="T122" style:family="text">
      <style:text-properties fo:color="#000000" loext:opacity="100%" style:font-name="Times New Roman" fo:font-size="14pt" fo:font-weight="normal" officeooo:rsid="001b1dcd" fo:background-color="#ffffff" loext:char-shading-value="0" style:font-size-asian="14pt" style:font-weight-asian="normal" style:font-size-complex="14pt" style:font-weight-complex="normal"/>
    </style:style>
    <style:style style:name="T123" style:family="text">
      <style:text-properties fo:color="#000000" loext:opacity="100%" style:font-name="Times New Roman" fo:font-size="14pt" fo:background-color="#ffffff" loext:char-shading-value="0" style:font-size-asian="14pt" style:font-size-complex="14pt"/>
    </style:style>
    <style:style style:name="T124" style:family="text">
      <style:text-properties fo:color="#000000" loext:opacity="100%" style:font-name="Times New Roman" fo:font-size="14pt" fo:background-color="#ffffff" loext:char-shading-value="0" style:font-name-asian="WenQuanYi Micro Hei" style:font-size-asian="14pt" style:font-name-complex="Times New Roman" style:font-size-complex="14pt"/>
    </style:style>
    <style:style style:name="T125" style:family="text">
      <style:text-properties fo:color="#000000" loext:opacity="100%" style:font-name="Times New Roman" fo:font-size="14pt" style:font-name-asian="WenQuanYi Micro Hei" style:font-size-asian="14pt" style:font-name-complex="Times New Roman" style:font-size-complex="14pt" style:font-weight-complex="bold"/>
    </style:style>
    <style:style style:name="T126" style:family="text">
      <style:text-properties fo:color="#000000" loext:opacity="100%" style:font-name="Times New Roman" fo:font-size="14pt" style:font-name-asian="Times New Roman" style:font-size-asian="14pt" style:language-asian="ru" style:country-asian="RU" style:font-name-complex="Times New Roman" style:font-size-complex="14pt" style:language-complex="ar" style:country-complex="SA"/>
    </style:style>
    <style:style style:name="T127" style:family="text">
      <style:text-properties fo:color="#000000" loext:opacity="100%" fo:font-size="14pt" fo:font-weight="bold" fo:background-color="#ffffff" loext:char-shading-value="0" style:font-size-asian="14pt" style:font-weight-asian="bold" style:font-size-complex="14pt" style:font-weight-complex="bold"/>
    </style:style>
    <style:style style:name="T128" style:family="text">
      <style:text-properties fo:color="#000000" loext:opacity="100%" fo:font-size="14pt" style:font-size-asian="14pt" style:font-size-complex="14pt"/>
    </style:style>
    <style:style style:name="T129" style:family="text">
      <style:text-properties fo:font-size="14pt" fo:font-weight="bold" style:font-size-asian="14pt" style:language-asian="ru" style:country-asian="RU" style:font-weight-asian="bold" style:font-name-complex="Times New Roman" style:font-size-complex="14pt" style:font-weight-complex="bold"/>
    </style:style>
    <style:style style:name="T130" style:family="text">
      <style:text-properties fo:font-size="14pt" fo:font-weight="bold" style:font-size-asian="14pt" style:font-weight-asian="bold" style:font-size-complex="14pt"/>
    </style:style>
    <style:style style:name="T131" style:family="text">
      <style:text-properties fo:font-size="14pt" style:font-size-asian="14pt" style:font-size-complex="14pt" style:font-weight-complex="bold"/>
    </style:style>
    <style:style style:name="T132" style:family="text">
      <style:text-properties fo:font-size="14pt" style:font-size-asian="14pt" style:language-asian="ar" style:country-asian="SA" style:font-size-complex="14pt"/>
    </style:style>
    <style:style style:name="T133" style:family="text">
      <style:text-properties fo:font-size="14pt" officeooo:rsid="00126edd" style:font-size-asian="14pt" style:language-asian="ar" style:country-asian="SA" style:font-size-complex="14pt"/>
    </style:style>
    <style:style style:name="T134" style:family="text">
      <style:text-properties fo:font-size="14pt" fo:font-weight="normal" style:font-name-asian="DejaVu Sans" style:font-size-asian="14pt" style:font-weight-asian="normal" style:font-size-complex="14pt" style:font-weight-complex="normal"/>
    </style:style>
    <style:style style:name="T135" style:family="text">
      <style:text-properties fo:font-size="14pt" fo:font-weight="normal" style:font-name-asian="WenQuanYi Micro Hei" style:font-size-asian="14pt" style:font-weight-asian="normal" style:font-size-complex="14pt" style:font-weight-complex="normal"/>
    </style:style>
    <style:style style:name="T136" style:family="text">
      <style:text-properties fo:font-size="14pt" fo:background-color="#ffffff" loext:char-shading-value="0" style:font-size-asian="14pt" style:language-asian="ar" style:country-asian="SA" style:font-size-complex="14pt"/>
    </style:style>
    <style:style style:name="T137" style:family="text">
      <style:text-properties fo:font-size="14pt" officeooo:rsid="00126edd" fo:background-color="#ffffff" loext:char-shading-value="0" style:font-size-asian="14pt" style:language-asian="ar" style:country-asian="SA" style:font-size-complex="14pt"/>
    </style:style>
    <style:style style:name="T138" style:family="text">
      <style:text-properties fo:font-size="14pt" fo:background-color="#ffffff" loext:char-shading-value="0" style:font-size-asian="14pt" style:language-asian="ru" style:country-asian="RU" style:font-size-complex="14pt"/>
    </style:style>
    <style:style style:name="T139" style:family="text">
      <style:text-properties fo:font-size="14pt" style:font-name-asian="Segoe UI" style:font-size-asian="14pt" style:font-size-complex="14pt"/>
    </style:style>
    <style:style style:name="T140" style:family="text">
      <style:text-properties fo:font-size="14pt" style:font-name-asian="Times New Roman" style:font-size-asian="14pt" style:font-name-complex="Times New Roman" style:language-complex="ar" style:country-complex="SA"/>
    </style:style>
    <style:style style:name="T141" style:family="text">
      <style:text-properties fo:font-size="14pt" officeooo:rsid="0010fb52" style:font-name-asian="Times New Roman" style:font-size-asian="14pt" style:font-name-complex="Times New Roman" style:language-complex="ar" style:country-complex="SA"/>
    </style:style>
    <style:style style:name="T142" style:family="text">
      <style:text-properties fo:color="#0070c0" loext:opacity="100%" style:font-name="Times New Roman" fo:font-weight="normal" style:font-name-asian="Lucida Sans Unicode" style:language-asian="ar" style:country-asian="SA" style:font-weight-asian="normal" style:font-name-complex="Times New Roman"/>
    </style:style>
    <style:style style:name="T143" style:family="text">
      <style:text-properties fo:color="#0070c0" loext:opacity="100%" style:font-name="Times New Roman" fo:font-size="14pt" style:font-size-asian="14pt" style:font-size-complex="14pt"/>
    </style:style>
    <style:style style:name="T144" style:family="text">
      <style:text-properties fo:color="#0070c0" loext:opacity="100%" style:font-name="Times New Roman" fo:font-size="14pt" fo:background-color="#ffffff" loext:char-shading-value="0" style:font-size-asian="14pt" style:font-size-complex="14pt"/>
    </style:style>
    <style:style style:name="T145" style:family="text">
      <style:text-properties fo:color="#0070c0" loext:opacity="100%" style:font-name="Times New Roman" fo:font-style="normal" fo:font-weight="normal" style:font-name-asian="Lucida Sans Unicode" style:language-asian="ar" style:country-asian="SA" style:font-style-asian="normal" style:font-weight-asian="normal" style:font-name-complex="Times New Roman" style:font-style-complex="normal"/>
    </style:style>
    <style:style style:name="T146" style:family="text">
      <style:text-properties fo:color="#00b050" loext:opacity="100%" style:font-name="Times New Roman" fo:font-size="14pt" style:font-size-asian="14pt" style:language-asian="ru" style:country-asian="RU" style:font-size-complex="14pt"/>
    </style:style>
    <style:style style:name="T147" style:family="text">
      <style:text-properties fo:color="#00000a" loext:opacity="100%" style:font-name="Times New Roman" fo:font-size="14pt" style:font-name-asian="Times New Roman" style:font-size-asian="14pt" style:font-name-complex="Times New Roman" style:font-size-complex="14pt" style:language-complex="ar" style:country-complex="SA"/>
    </style:style>
    <style:style style:name="T148" style:family="text">
      <style:text-properties style:use-window-font-color="true" loext:opacity="0%" style:font-name="Times New Roman" fo:font-style="normal" style:text-underline-style="none" fo:font-weight="normal" style:font-name-asian="Lucida Sans Unicode" style:language-asian="ar" style:country-asian="SA" style:font-style-asian="normal" style:font-weight-asian="normal" style:font-name-complex="Times New Roman" style:font-style-complex="normal"/>
    </style:style>
    <style:style style:name="T149" style:family="text">
      <style:text-properties style:use-window-font-color="true" loext:opacity="0%" style:font-name="Times New Roman" fo:font-size="14pt" style:text-underline-style="none" style:font-size-asian="14pt" style:font-size-complex="14pt"/>
    </style:style>
    <style:style style:name="T150" style:family="text">
      <style:text-properties fo:font-variant="normal" fo:text-transform="none" fo:color="#22272f" loext:opacity="100%" style:font-name="Times New Roman" fo:font-size="14pt" fo:letter-spacing="normal" fo:font-style="normal" fo:font-weight="normal" style:font-size-asian="14pt" style:font-size-complex="14pt"/>
    </style:style>
    <style:style style:name="T151" style:family="text">
      <style:text-properties officeooo:rsid="0010fb52"/>
    </style:style>
    <style:style style:name="T152" style:family="text">
      <style:text-properties officeooo:rsid="00126edd"/>
    </style:style>
    <style:style style:name="T153" style:family="text">
      <style:text-properties fo:font-size="13pt" style:font-size-asian="13pt" style:font-size-complex="13pt"/>
    </style:style>
    <style:style style:name="T154" style:family="text">
      <style:text-properties fo:font-size="12pt" fo:font-weight="bold" style:font-size-asian="12pt" style:font-weight-asian="bold"/>
    </style:style>
    <style:style style:name="T155" style:family="text">
      <style:text-properties fo:font-size="12pt" fo:font-weight="bold" officeooo:rsid="001eb20f" style:font-size-asian="12pt" style:font-weight-asian="bold"/>
    </style:style>
    <style:style style:name="T156" style:family="text">
      <style:text-properties fo:font-size="12pt" style:font-size-asian="12pt"/>
    </style:style>
    <style:style style:name="T157" style:family="text">
      <style:text-properties fo:font-size="12pt" fo:language="en" fo:country="US" fo:font-weight="bold" officeooo:rsid="001eb20f" style:font-size-asian="12pt" style:font-weight-asian="bold"/>
    </style:style>
    <style:style style:name="T158" style:family="text">
      <style:text-properties fo:font-size="12pt" fo:language="ru" fo:country="RU" fo:font-weight="bold" officeooo:rsid="001eb20f" style:font-size-asian="12pt" style:font-weight-asian="bold"/>
    </style:style>
    <style:style style:name="T159" style:family="text">
      <style:text-properties fo:font-size="12pt" fo:language="ru" fo:country="RU" fo:font-weight="bold" officeooo:rsid="001ebbf5" style:font-size-asian="12pt" style:font-weight-asian="bold"/>
    </style:style>
    <style:style style:name="T160" style:family="text">
      <style:text-properties officeooo:rsid="001eb20f"/>
    </style:style>
    <style:style style:name="T161" style:family="text">
      <style:text-properties officeooo:rsid="001ebbf5"/>
    </style:style>
    <style:style style:name="fr1" style:family="graphic" style:parent-style-name="Graphics">
      <style:graphic-properties fo:margin-left="0cm" fo:margin-right="0cm" style:vertical-pos="from-top"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5"><draw:frame draw:style-name="fr1" draw:name="Изображение2" text:anchor-type="as-char" svg:y="-0.979cm" svg:width="1.806cm" svg:height="2.288cm" draw:z-index="0"><draw:image xlink:href="Pictures/10000000000003B5000004A1541885118B1CC373.png" xlink:type="simple" xlink:show="embed" xlink:actuate="onLoad" draw:mime-type="image/png"/></draw:frame></text:p>
      <text:p text:style-name="P243"/>
      <text:h text:style-name="P248" text:outline-level="2">АДМИНИСТРАЦИЯ <text:s/>МУНИЦИПАЛЬНОГО <text:s/>ОБРАЗОВАНИЯ</text:h>
      <text:h text:style-name="P248" text:outline-level="2">КОРЕНОВСКИЙ <text:s/>РАЙОН</text:h>
      <text:h text:style-name="P246" text:outline-level="1">ПОСТАНОВЛЕНИЕ</text:h>
      <text:p text:style-name="P119"><text:span text:style-name="T155">о</text:span><text:span text:style-name="T154">т </text:span><text:span text:style-name="T157">11.</text:span><text:span text:style-name="T158">05.2023</text:span><text:span text:style-name="T156"><text:tab/><text:tab/><text:tab/><text:tab/></text:span><text:span text:style-name="T154"> <text:s text:c="84"/>№ </text:span><text:span text:style-name="T159">669</text:span></text:p>
      <text:p text:style-name="P118">г. <text:s/>Кореновск</text:p>
      <text:p text:style-name="P1"/>
      <text:p text:style-name="P121"><text:span text:style-name="Основной_20_шрифт_20_абзаца"><text:span text:style-name="T127">Об утверждении административного регламента администрации муниципального образования Кореновский район по предоставлению муниципальной услуги «Предоставление жилого помещения по договору социального найма на территории сельских поселений муниципального образования Кореновский район»</text:span></text:span></text:p>
      <text:p text:style-name="P133"/>
      <text:h text:style-name="P247" text:outline-level="1"><text:span text:style-name="Основной_20_шрифт_20_абзаца"><text:span text:style-name="T6">В целях приведения муниципальных правовых актов в соответствие с действующим законодательством администрация муниципального образования Кореновский район п о с т а н о в л я е т:</text:span></text:span></text:h>
      <text:p text:style-name="P152">1.<text:span text:style-name="Основной_20_шрифт_20_абзаца"><text:span text:style-name="T7"><text:tab/></text:span></text:span><text:span text:style-name="Основной_20_шрифт_20_абзаца"><text:span text:style-name="T110">Утвердить административный регламент администрации <text:s text:c="14"/>муниципального образования Кореновский район по предоставлению <text:s text:c="15"/>муниципальной услуги </text:span></text:span><text:span text:style-name="Основной_20_шрифт_20_абзаца"><text:span text:style-name="T111">«Предоставление жилого помещения по договору <text:s text:c="7"/>социального найма на территории сельских поселений муниципального <text:s text:c="10"/>образования Кореновский <text:s text:c="2"/>район»</text:span></text:span><text:span text:style-name="Основной_20_шрифт_20_абзаца"><text:span text:style-name="T1"> </text:span></text:span><text:span text:style-name="Основной_20_шрифт_20_абзаца"><text:span text:style-name="T7">(прилагается).</text:span></text:span></text:p>
      <text:p text:style-name="P143"><text:span text:style-name="Основной_20_шрифт_20_абзаца"><text:span text:style-name="T11">2. Признать утратившим силу постановление администрации <text:s text:c="17"/>муниципального образования Кореновский район от </text:span></text:span><text:span text:style-name="Основной_20_шрифт_20_абзаца"><text:span text:style-name="T14">31 мая </text:span></text:span><text:span text:style-name="Основной_20_шрифт_20_абзаца"><text:span text:style-name="T11">20</text:span></text:span><text:span text:style-name="Основной_20_шрифт_20_абзаца"><text:span text:style-name="T14">16</text:span></text:span><text:span text:style-name="Основной_20_шрифт_20_абзаца"><text:span text:style-name="T11"> года №</text:span></text:span><text:span text:style-name="Основной_20_шрифт_20_абзаца"><text:span text:style-name="T14">476</text:span></text:span><text:span text:style-name="Основной_20_шрифт_20_абзаца"><text:span text:style-name="T11"> «Об утверждении административного регламента по предоставлению муниципальной услуги </text:span></text:span><text:span text:style-name="Основной_20_шрифт_20_абзаца"><text:span text:style-name="T121">«Предоставление жилого помещения </text:span></text:span><text:span text:style-name="Основной_20_шрифт_20_абзаца"><text:span text:style-name="T122">муниципального жилищного фонда по договору социального найма</text:span></text:span><text:span text:style-name="Основной_20_шрифт_20_абзаца"><text:span text:style-name="T121">»</text:span></text:span><text:span text:style-name="Основной_20_шрифт_20_абзаца"><text:span text:style-name="T97">.</text:span></text:span></text:p>
      <text:p text:style-name="P134"><text:span text:style-name="Цветовое_20_выделение_20_для_20_Текст"><text:span text:style-name="T10">3. Управлению службы протокола и информационной политики <text:s text:c="11"/>администрации муниципального образования Кореновский район (Симоненко) опубликовать и разместить настоящее постановление на официальном сайте администрации муниципального образования Кореновский район в <text:s text:c="18"/>информационно-телекоммуникационной сети «Интернет».</text:span></text:span></text:p>
      <text:p text:style-name="P135"><text:span text:style-name="Основной_20_шрифт_20_абзаца"><text:span text:style-name="T11">4. Контроль за выполнением настоящего постановления возложить на </text:span></text:span><text:span text:style-name="Основной_20_шрифт_20_абзаца"><text:span text:style-name="T8">заместителя главы муниципального образования Кореновский район <text:s/>А.Е.Дружинкин</text:span></text:span><text:span text:style-name="Основной_20_шрифт_20_абзаца"><text:span text:style-name="T9">а</text:span></text:span><text:span text:style-name="Основной_20_шрифт_20_абзаца"><text:span text:style-name="T8">.</text:span></text:span></text:p>
      <text:p text:style-name="P134"><text:span text:style-name="Основной_20_шрифт_20_абзаца"><text:span text:style-name="T7">5. Постановление вступает в силу после его официального опубликования.</text:span></text:span></text:p>
      <text:p text:style-name="P46"/>
      <text:p text:style-name="P46"/>
      <text:p text:style-name="P47"><text:span text:style-name="T152">Г</text:span>лав<text:span text:style-name="T152">а</text:span></text:p>
      <text:p text:style-name="P47">муниципального образования</text:p>
      <text:p text:style-name="P120"><text:span text:style-name="T132">Кореновский район <text:s text:c="71"/></text:span><text:span text:style-name="T133">С.А. Голобородько</text:span></text:p>
      <text:p text:style-name="P256"/>
      <text:p text:style-name="P256"><text:soft-page-break/></text:p>
      <text:p text:style-name="P256"><text:s/></text:p>
      <table:table table:name="Таблица1" table:style-name="Таблица1">
        <table:table-column table:style-name="Таблица1.A"/>
        <table:table-column table:style-name="Таблица1.B"/>
        <table:table-column table:style-name="Таблица1.C"/>
        <table:table-row table:style-name="TableLine131792759024">
          <table:table-cell table:style-name="Таблица1.A1" office:value-type="string">
            <text:list xml:id="list1255313266" text:style-name="WW8Num4">
              <text:list-item text:start-value="1">
                <text:p text:style-name="P260"/>
              </text:list-item>
            </text:list>
          </table:table-cell>
          <table:table-cell table:style-name="Таблица1.A1" office:value-type="string">
            <text:p text:style-name="P6"/>
          </table:table-cell>
          <table:table-cell table:style-name="Таблица1.A1" office:value-type="string">
            <text:p text:style-name="P1">ПРИЛОЖЕНИЕ</text:p>
            <text:p text:style-name="P1"/>
            <text:p text:style-name="P1">УТВЕРЖДЕН</text:p>
            <text:p text:style-name="P1">постановлением администрации</text:p>
            <text:p text:style-name="P1">муниципального образования</text:p>
            <text:p text:style-name="P1">Кореновский район</text:p>
            <text:p text:style-name="P1"><text:s/>от <text:span text:style-name="T160">11.05.2023 </text:span>№ <text:span text:style-name="T160">6</text:span><text:span text:style-name="T161">69</text:span></text:p>
            <text:p text:style-name="P1"/>
            <text:p text:style-name="P1"/>
          </table:table-cell>
        </table:table-row>
      </table:table>
      <text:p text:style-name="P182"><text:span text:style-name="Основной_20_шрифт_20_абзаца"><text:span text:style-name="T50">АДМИНИСТРАТИВНЫЙ <text:s/>РЕГЛАМЕНТ</text:span></text:span></text:p>
      <text:p text:style-name="P183"><text:span text:style-name="Основной_20_шрифт_20_абзаца"><text:span text:style-name="T11">предоставления администрацией </text:span></text:span><text:span text:style-name="Основной_20_шрифт_20_абзаца"><text:span text:style-name="T20">муниципального образования</text:span></text:span></text:p>
      <text:p text:style-name="P183"><text:span text:style-name="Основной_20_шрифт_20_абзаца"><text:span text:style-name="T20">Кореновский район </text:span></text:span><text:span text:style-name="Основной_20_шрифт_20_абзаца"><text:span text:style-name="T11">муниципальной услуги «Предоставление жилого</text:span></text:span></text:p>
      <text:p text:style-name="P183"><text:span text:style-name="Основной_20_шрифт_20_абзаца"><text:span text:style-name="T11">помещения по договору социального найма </text:span></text:span><text:span text:style-name="Основной_20_шрифт_20_абзаца"><text:span text:style-name="T123">на территории сельских поселений муниципального образования Кореновский район»</text:span></text:span></text:p>
      <text:p text:style-name="P89"/>
      <text:list xml:id="list153629467314117" text:continue-numbering="true" text:style-name="WW8Num4">
        <text:list-item>
          <text:p text:style-name="P259"><text:span text:style-name="Основной_20_шрифт_20_абзаца"><text:span text:style-name="T129">I. Общие положения</text:span></text:span></text:p>
        </text:list-item>
        <text:list-item>
          <text:p text:style-name="P257"/>
        </text:list-item>
        <text:list-item>
          <text:p text:style-name="P258"><text:span text:style-name="Основной_20_шрифт_20_абзаца"><text:span text:style-name="T54">1.1.</text:span></text:span><text:span text:style-name="Основной_20_шрифт_20_абзаца"><text:span text:style-name="T55"> <text:s/>Предмет регулирования административного регламента</text:span></text:span></text:p>
        </text:list-item>
      </text:list>
      <text:p text:style-name="P7"/>
      <text:p text:style-name="P216"><text:span text:style-name="Основной_20_шрифт_20_абзаца"><text:span text:style-name="T61">1.1.1. Административный регламент предоставления администрацией <text:s text:c="3"/></text:span></text:span><text:span text:style-name="Основной_20_шрифт_20_абзаца"><text:span text:style-name="T21">муниципального образования Кореновский район</text:span></text:span><text:span text:style-name="Основной_20_шрифт_20_абзаца"><text:span text:style-name="T61"> муниципальной услуги </text:span></text:span><text:span text:style-name="Основной_20_шрифт_20_абзаца"><text:span text:style-name="T24">«Предоставление жилого помещения по договору социального найма </text:span></text:span><text:span text:style-name="Основной_20_шрифт_20_абзаца"><text:span text:style-name="T23">на территории сельских поселений муниципального образования Кореновский район»</text:span></text:span><text:span text:style-name="Основной_20_шрифт_20_абзаца"><text:span text:style-name="T61"> (далее соответственно – муниципальная услуга, Регламент) определяет стандарт, сроки и последовательность выполнения административных процедур (действий) по предоставлению администрацией </text:span></text:span><text:span text:style-name="Основной_20_шрифт_20_абзаца"><text:span text:style-name="T21">муниципального образования Кореновский район</text:span></text:span><text:span text:style-name="Основной_20_шрифт_20_абзаца"><text:span text:style-name="T61"> муниципальной услуги «</text:span></text:span><text:span text:style-name="Основной_20_шрифт_20_абзаца"><text:span text:style-name="T23">Предоставление жилого помещения муниципального жилого фонда по договору социального найм</text:span></text:span><text:span text:style-name="Основной_20_шрифт_20_абзаца"><text:span text:style-name="T124">а </text:span></text:span><text:span text:style-name="Основной_20_шрифт_20_абзаца"><text:span text:style-name="T123">на территории сельских поселений муниципального образования Кореновский район»</text:span></text:span><text:span text:style-name="Основной_20_шрифт_20_абзаца"><text:span text:style-name="T125">.</text:span></text:span></text:p>
      <text:p text:style-name="P128"/>
      <text:p text:style-name="P185"><text:span text:style-name="Основной_20_шрифт_20_абзаца"><text:span text:style-name="T50">1.2.</text:span></text:span><text:span text:style-name="Основной_20_шрифт_20_абзаца"><text:span text:style-name="T11"> </text:span></text:span><text:span text:style-name="Основной_20_шрифт_20_абзаца"><text:span text:style-name="T50">Круг заявителей</text:span></text:span></text:p>
      <text:p text:style-name="P217"><text:bookmark text:name="sub_43"/></text:p>
      <text:p text:style-name="P172"><text:span text:style-name="Основной_20_шрифт_20_абзаца"><text:span text:style-name="T62">1.2.1. Заявителями на получение </text:span></text:span><text:span text:style-name="Основной_20_шрифт_20_абзаца"><text:span text:style-name="T63">муниципальной услуги являются граждане Российской Федерации (наниматели), проживающие на территории сельских поселений муниципального образования Кореновский район, признанные малоимущими и состоящим на учете в качестве нуждающихся в жилых помещениях, в порядке очередности исходя из времени принятия таких граждан на учет либо их уполномоченные представители, выступающие от их имени</text:span></text:span><text:span text:style-name="Основной_20_шрифт_20_абзаца"><text:span text:style-name="T62"> (далее — Заявители).</text:span></text:span></text:p>
      <text:p text:style-name="P139"><text:span text:style-name="Основной_20_шрифт_20_абзаца"><text:span text:style-name="T62">Вне очереди жилые помещения муниципального жилищного фонда <text:s text:c="5"/>предоставляются:</text:span></text:span></text:p>
      <text:p text:style-name="P139"><text:span text:style-name="Основной_20_шрифт_20_абзаца"><text:span text:style-name="T62">гражданам, жилые помещения которых признаны в установленном <text:s text:c="9"/>порядке непригодными для проживания и ремонту или реконструкции не подлежат;</text:span></text:span></text:p>
      <text:p text:style-name="P141"><text:span text:style-name="Основной_20_шрифт_20_абзаца"><text:span text:style-name="T62"><text:s/>гражданам, страдающим тяжелыми формами хронических заболеваний, </text:span></text:span></text:p>
      <text:p text:style-name="P211"><text:span text:style-name="Основной_20_шрифт_20_абзаца"><text:span text:style-name="T64"/></text:span></text:p>
      <text:p text:style-name="P211"><text:soft-page-break/><text:span text:style-name="Основной_20_шрифт_20_абзаца"><text:span text:style-name="T64"/></text:span></text:p>
      <text:p text:style-name="P211"><text:span text:style-name="Основной_20_шрифт_20_абзаца"><text:span text:style-name="T64"/></text:span></text:p>
      <text:p text:style-name="P211"><text:span text:style-name="Основной_20_шрифт_20_абзаца"><text:span text:style-name="T64">2</text:span></text:span></text:p>
      <text:p text:style-name="P141"><text:span text:style-name="Основной_20_шрифт_20_абзаца"><text:span text:style-name="T62"/></text:span></text:p>
      <text:p text:style-name="P142"><text:span text:style-name="Основной_20_шрифт_20_абзаца"><text:span text:style-name="T62">указанных в предусмотренном пунктом 4 части 1 статьи 51 Жилищного кодекса </text:span></text:span></text:p>
      <text:p text:style-name="P140"><text:span text:style-name="Основной_20_шрифт_20_абзаца"><text:span text:style-name="T62">Российской Федерации перечне.</text:span></text:span></text:p>
      <text:p text:style-name="P130"/>
      <text:p text:style-name="P184"><text:span text:style-name="Основной_20_шрифт_20_абзаца"><text:span text:style-name="T58">1.3.</text:span></text:span><text:span text:style-name="Основной_20_шрифт_20_абзаца"><text:span text:style-name="T36"> </text:span></text:span><text:span text:style-name="Основной_20_шрифт_20_абзаца"><text:span text:style-name="T57">Требования к порядку информирования о предоставлении муниципальной услуги</text:span></text:span></text:p>
      <text:p text:style-name="P95"/>
      <text:p text:style-name="P218"><text:span text:style-name="Основной_20_шрифт_20_абзаца"><text:span text:style-name="T36">1.3.1. Порядок получения информации Заявителями по вопросам предоставления муниципальной услуги и услуг, которые являются необходимыми и обязательными для предоставления муниципальной услуги, сведений о ходе предоставления указанных услуг, в том числе </text:span></text:span><text:span text:style-name="Основной_20_шрифт_20_абзаца"><text:span text:style-name="T37">на официальном сайте, </text:span></text:span><text:span text:style-name="Основной_20_шрифт_20_абзаца"><text:span text:style-name="T36">а также в федеральной государственной информационной системе "Единый портал государственных и муниципальных услуг (функций)" (www.gosuslugi.ru) (далее – Единый портал) и на Портале государственных и муниципальных услуг (функций) Краснодарского края (www.pgu.krasnodar.ru) (далее – Региональный портал).</text:span></text:span></text:p>
      <text:p text:style-name="P218"><text:span text:style-name="Основной_20_шрифт_20_абзаца"><text:span text:style-name="T36">1.3.1.1. Информирование о порядке предоставления муниципальной услуги осуществляется администрацией </text:span></text:span><text:span text:style-name="Основной_20_шрифт_20_абзаца"><text:span text:style-name="T15">муниципального образования Кореновский район</text:span></text:span><text:span text:style-name="Основной_20_шрифт_20_абзаца"><text:span text:style-name="T65"> </text:span></text:span><text:span text:style-name="Основной_20_шрифт_20_абзаца"><text:span text:style-name="T36">(далее – <text:s/>Уполномоченный орган):</text:span></text:span></text:p>
      <text:p text:style-name="P48">в устной форме при личном приеме Заявителя;</text:p>
      <text:p text:style-name="P49">с использованием средств телефонной связи;</text:p>
      <text:p text:style-name="P66">путем направления письменного ответа на обращение Заявителя <text:line-break/>по почте с уведомлением;</text:p>
      <text:p text:style-name="P138"><text:span text:style-name="Основной_20_шрифт_20_абзаца"><text:span text:style-name="T71">путем направления ответа в форме электронного документа <text:line-break/>на обращение Заявителя </text:span></text:span><text:span text:style-name="Основной_20_шрифт_20_абзаца"><text:span text:style-name="T36">с использованием информационно-телекоммуникационной сети "Интернет" (далее – Интернет), в том числе <text:line-break/>с</text:span></text:span><text:span text:style-name="Основной_20_шрифт_20_абзаца"><text:span text:style-name="T71"> официального электронного адреса </text:span></text:span><text:span text:style-name="Основной_20_шрифт_20_абзаца"><text:span text:style-name="T72">Уполномоченного органа</text:span></text:span><text:span text:style-name="Основной_20_шрифт_20_абзаца"><text:span text:style-name="T71">;</text:span></text:span></text:p>
      <text:p text:style-name="P48">с использованием информационных материалов (брошюр, буклетов, памяток и т.д.);</text:p>
      <text:p text:style-name="P48">на информационных стендах;</text:p>
      <text:p text:style-name="P136"><text:span text:style-name="Основной_20_шрифт_20_абзаца"><text:span text:style-name="T36">путем размещения информации в открытой и доступной форме <text:line-break/>в Интернете на официальном сайте </text:span></text:span><text:span text:style-name="Основной_20_шрифт_20_абзаца"><text:span text:style-name="T72">Уполномоченного органа </text:span></text:span><text:span text:style-name="Основной_20_шрифт_20_абзаца"><text:span text:style-name="T36">(далее – официальный сайт), на Едином портале и Региональном портале.</text:span></text:span></text:p>
      <text:p text:style-name="P49">1.3.1.2. При осуществлении консультирования при личном приеме Заявителя или с использованием средств телефонной связи предоставляется информация по следующим вопросам:</text:p>
      <text:p text:style-name="P50">о входящем номере, под которыми зарегистрировано заявление <text:line-break/>о предоставлении муниципальной услуги;</text:p>
      <text:p text:style-name="P50">о принятии решения по конкретному заявлению о предоставлении <text:s text:c="7"/>муниципальной услуги;</text:p>
      <text:p text:style-name="P49">о перечне нормативных правовых актов, в соответствии с которыми предоставляется муниципальная услуга (наименование, номер, дата принятия);</text:p>
      <text:p text:style-name="P54">об исчерпывающем перечне документов, необходимых для предоставления муниципальной услуги, требованиях к оформлению указанных документов, а также перечне документов, которые Заявитель вправе </text:p>
      <text:p text:style-name="P55"/>
      <text:p text:style-name="P55"><text:soft-page-break/></text:p>
      <text:p text:style-name="P55"/>
      <text:p text:style-name="P55">3</text:p>
      <text:p text:style-name="P54"/>
      <text:p text:style-name="P51">представить по собственной инициативе;</text:p>
      <text:p text:style-name="P50">о месте размещения на официальном сайте справочной информации <text:line-break/>по предоставлению муниципальной услуги;</text:p>
      <text:p text:style-name="P50">по иным вопросам, входящим в компетенцию должностных лиц <text:s text:c="8"/>Уполномоченного органа, не требующим дополнительного изучения.</text:p>
      <text:p text:style-name="P144"><text:span text:style-name="Основной_20_шрифт_20_абзаца"><text:span text:style-name="T36">1.3.2. Порядок, форма</text:span></text:span><text:span text:style-name="Основной_20_шрифт_20_абзаца"><text:span text:style-name="T37">, место размещения</text:span></text:span><text:span text:style-name="Основной_20_шрифт_20_абзаца"><text:span text:style-name="T36"> и </text:span></text:span><text:span text:style-name="Основной_20_шрифт_20_абзаца"><text:span text:style-name="T37">способы получения справочной</text:span></text:span><text:span text:style-name="Основной_20_шрифт_20_абзаца"><text:span text:style-name="T36"> информации, в том числе на стендах в местах предоставления муниципальной услуги и услуг, которые являются необходимыми <text:line-break/>и обязательными для предоставления муниципальной услуги, <text:line-break/></text:span></text:span><text:span text:style-name="Основной_20_шрифт_20_абзаца"><text:span text:style-name="T37">и в многофункциональном центре предоставления государственных <text:line-break/>и муниципальных услуг </text:span></text:span><text:span text:style-name="Основной_20_шрифт_20_абзаца"><text:span text:style-name="T36">(далее – МФЦ)</text:span></text:span><text:span text:style-name="Основной_20_шрифт_20_абзаца"><text:span text:style-name="T37">.</text:span></text:span></text:p>
      <text:p text:style-name="P136"><text:span text:style-name="Основной_20_шрифт_20_абзаца"><text:span text:style-name="T36">1.3.2.1. На информационных стендах в доступных для ознакомления местах </text:span></text:span><text:span text:style-name="Основной_20_шрифт_20_абзаца"><text:span text:style-name="T72">Уполномоченного органа</text:span></text:span><text:span text:style-name="Основной_20_шрифт_20_абзаца"><text:span text:style-name="T36">, а также в МФЦ размещается следующая информация:</text:span></text:span></text:p>
      <text:p text:style-name="P49">информация о порядке предоставления муниципальной услуги;</text:p>
      <text:p text:style-name="P49">сроки предоставления муниципальной услуги;</text:p>
      <text:p text:style-name="P52">информацию о дополнительных (сопутствующих) услугах, а также <text:line-break/>об услугах, необходимых и обязательных для предоставления муниципальной услуги, размерах и порядке их оплаты;</text:p>
      <text:p text:style-name="P52">перечень нормативных правовых актов, в соответствии с которыми предоставляется муниципальная услуга (наименование, номер, дата принятия);</text:p>
      <text:p text:style-name="P52">исчерпывающий перечень документов, необходимых для предоставления муниципальной услуги, требования к оформлению указанных документов, <text:line-break/>а также перечень документов, которые Заявитель вправе представить <text:line-break/>по собственной инициативе;</text:p>
      <text:p text:style-name="P144"><text:span text:style-name="Основной_20_шрифт_20_абзаца"><text:span text:style-name="T36">порядок обжалования действий (бездействия), а также решений </text:span></text:span><text:span text:style-name="Основной_20_шрифт_20_абзаца"><text:span text:style-name="T72">Уполномоченного органа</text:span></text:span><text:span text:style-name="Основной_20_шрифт_20_абзаца"><text:span text:style-name="T36">, муниципальных служащих, МФЦ, работников МФЦ;</text:span></text:span></text:p>
      <text:p text:style-name="P49">шаблон и образец заполнения заявления для предоставления муниципальной услуги;</text:p>
      <text:p text:style-name="P49">иная информация, необходимая для предоставления муниципальной услуги.</text:p>
      <text:p text:style-name="P137"><text:bookmark text:name="P63"/><text:span text:style-name="Основной_20_шрифт_20_абзаца"><text:span text:style-name="T36">1.3.3.2. Справочная информация, включая информацию о месте нахождения и графике работы, справочных телефонах, адресе официального сайта и адресе электронной почты, формах обратной связи размещается <text:line-break/>на официальном сайте</text:span></text:span><text:span text:style-name="Основной_20_шрифт_20_абзаца"><text:span text:style-name="T38"> Уполномоченного органа</text:span></text:span><text:span text:style-name="Основной_20_шрифт_20_абзаца"><text:span text:style-name="T36">, на Едином портале <text:line-break/>и Региональном портале.</text:span></text:span></text:p>
      <text:p text:style-name="P95"/>
      <text:p text:style-name="P183"><text:span text:style-name="Основной_20_шрифт_20_абзаца"><text:span text:style-name="T59">2.</text:span></text:span><text:span text:style-name="Основной_20_шрифт_20_абзаца"><text:span text:style-name="T54"> Стандарт предоставления муниципальной услуги</text:span></text:span></text:p>
      <text:p text:style-name="P70"/>
      <text:p text:style-name="P183"><text:span text:style-name="Основной_20_шрифт_20_абзаца"><text:span text:style-name="T52"><text:s/>2.1. <text:s text:c="2"/>Наименование муниципальной услуги</text:span></text:span></text:p>
      <text:p text:style-name="P96"/>
      <text:p text:style-name="P136"><text:span text:style-name="Основной_20_шрифт_20_абзаца"><text:span text:style-name="T36">2.1.1 </text:span></text:span><text:span text:style-name="Основной_20_шрифт_20_абзаца"><text:span text:style-name="T16">«Предоставление жилого помещения по договору социального найма на территории сельских поселений муниципального образования Кореновский район».</text:span></text:span></text:p>
      <text:p text:style-name="P202"><text:span text:style-name="Основной_20_шрифт_20_абзаца"><text:span text:style-name="T56"/></text:span></text:p>
      <text:p text:style-name="P202"><text:soft-page-break/><text:span text:style-name="Основной_20_шрифт_20_абзаца"><text:span text:style-name="T56"/></text:span></text:p>
      <text:p text:style-name="P202"><text:span text:style-name="Основной_20_шрифт_20_абзаца"><text:span text:style-name="T56"/></text:span></text:p>
      <text:p text:style-name="P202"><text:span text:style-name="Основной_20_шрифт_20_абзаца"><text:span text:style-name="T56">4</text:span></text:span></text:p>
      <text:p text:style-name="P183"><text:span text:style-name="Основной_20_шрифт_20_абзаца"><text:span text:style-name="T54"/></text:span></text:p>
      <text:p text:style-name="P183"><text:span text:style-name="Основной_20_шрифт_20_абзаца"><text:span text:style-name="T54">2.2.</text:span></text:span><text:span text:style-name="Основной_20_шрифт_20_абзаца"><text:span text:style-name="T27"> </text:span></text:span><text:span text:style-name="Основной_20_шрифт_20_абзаца"><text:span text:style-name="T54">Наименование органа, предоставляющего</text:span></text:span></text:p>
      <text:p text:style-name="P70">муниципальную услугу</text:p>
      <text:p text:style-name="P2"/>
      <text:p text:style-name="P145"><text:span text:style-name="Основной_20_шрифт_20_абзаца"><text:span text:style-name="T27">2.2.1. </text:span></text:span><text:span text:style-name="Основной_20_шрифт_20_абзаца"><text:span text:style-name="T40">Предоставление муниципальной услуги осуществляется <text:s text:c="12"/>администрацией </text:span></text:span><text:span text:style-name="Основной_20_шрифт_20_абзаца"><text:span text:style-name="T20">муниципального образования Кореновский район</text:span></text:span><text:span text:style-name="Основной_20_шрифт_20_абзаца"><text:span text:style-name="T27"> <text:s text:c="18"/>муниципальной услуги </text:span></text:span><text:span text:style-name="Основной_20_шрифт_20_абзаца"><text:span text:style-name="T74">через отдел жилищно-коммунального хозяйства, <text:s text:c="3"/>транспорта и связи <text:s/></text:span></text:span><text:span text:style-name="Основной_20_шрифт_20_абзаца"><text:span text:style-name="T27">администрации муниципального образования Кореновский район (далее – Отдел уполномоченного органа)</text:span></text:span><text:span text:style-name="Основной_20_шрифт_20_абзаца"><text:span text:style-name="T40">.</text:span></text:span></text:p>
      <text:p text:style-name="P8">2.2.2. В предоставлении муниципальной услуги участвует МФЦ.</text:p>
      <text:p text:style-name="P146"><text:span text:style-name="Основной_20_шрифт_20_абзаца"><text:span text:style-name="T27">2.2.3. </text:span></text:span><text:span text:style-name="Основной_20_шрифт_20_абзаца"><text:span text:style-name="T40">При предоставлении муниципальной услуги</text:span></text:span><text:span text:style-name="Основной_20_шрифт_20_абзаца"><text:span text:style-name="T74"> отдел <text:s text:c="22"/>Уполномоченного органа </text:span></text:span><text:span text:style-name="Основной_20_шрифт_20_абзаца"><text:span text:style-name="T40">осуществляет взаимодействие с:</text:span></text:span></text:p>
      <text:p text:style-name="P23">- Управлением Федеральной службы государственной регистрации, кадастра и картографии по Краснодарскому краю;</text:p>
      <text:p text:style-name="P132">- организацией, осуществляющей государственный технический учёт и техническую инвентаризацию объектов недвижимости;</text:p>
      <text:p text:style-name="P222">- отделом строительства администрации муниципального образования Кореновский район;</text:p>
      <text:p text:style-name="P148"><text:span text:style-name="Основной_20_шрифт_20_абзаца"><text:span text:style-name="T118">- администрациями </text:span></text:span><text:span text:style-name="Основной_20_шрифт_20_абзаца"><text:span text:style-name="T123">сельских поселений муниципального образования Кореновский <text:s text:c="2"/>район.</text:span></text:span></text:p>
      <text:p text:style-name="P136"><text:span text:style-name="Основной_20_шрифт_20_абзаца"><text:span text:style-name="T27">2.2.4. </text:span></text:span><text:span text:style-name="Основной_20_шрифт_20_абзаца"><text:span text:style-name="T40">Уполномоченному органу </text:span></text:span><text:span text:style-name="Основной_20_шрифт_20_абзаца"><text:span text:style-name="T27">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органы местного самоуправления,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ень, утвержденный Решением </text:span></text:span><text:span text:style-name="Font_20_Style36"><text:span text:style-name="T134">Совета муниципального образования Кореновский район от 28 марта 2018 года №364 </text:span></text:span><text:span text:style-name="Font_20_Style36"><text:span text:style-name="T135">«</text:span></text:span><text:span text:style-name="Font_20_Style36"><text:span text:style-name="T134">Об утверждении Перечня услуг, которые являются необходимыми и обязательными для предоставления администрацией муниципального образования Кореновский район муниципальных услуг, предоставляемых организациями, участвующими в предоставлении муниципальных услуг, и Порядка определения размера платы за их оказание» ( в редакции от 31.07.2019 № 570).</text:span></text:span></text:p>
      <text:p text:style-name="P150"/>
      <text:p text:style-name="P183"><text:span text:style-name="Основной_20_шрифт_20_абзаца"><text:span text:style-name="T54">2.3. Описание результата предоставления</text:span></text:span></text:p>
      <text:p text:style-name="P75">муниципальной услуги</text:p>
      <text:p text:style-name="P101"/>
      <text:p text:style-name="P56">2.3.1. Результатом предоставления муниципальной услуги являются: </text:p>
      <text:p text:style-name="P157"><text:span text:style-name="Основной_20_шрифт_20_абзаца"><text:span text:style-name="T40">- <text:s/>постановление администрации муниципального образования Кореновский район о предоставлении жилого помещения по договору социального найма и договор социального найма администрации муниципального образования Кореновский район (далее постановление о предоставлении и договор);</text:span></text:span></text:p>
      <text:p text:style-name="P127"><text:span text:style-name="Основной_20_шрифт_20_абзаца"><text:span text:style-name="T136">- постановление <text:s/></text:span></text:span><text:span text:style-name="Основной_20_шрифт_20_абзаца"><text:span text:style-name="T138">администрации муниципального образования Кореновский район </text:span></text:span><text:span text:style-name="Основной_20_шрифт_20_абзаца"><text:span text:style-name="T136">об отказе в предоставлении жилого помещения по договору</text:span></text:span></text:p>
      <text:p text:style-name="P122"><text:span text:style-name="Основной_20_шрифт_20_абзаца"><text:span text:style-name="T137"/></text:span></text:p>
      <text:p text:style-name="P122"><text:soft-page-break/><text:span text:style-name="Основной_20_шрифт_20_абзаца"><text:span text:style-name="T137"/></text:span></text:p>
      <text:p text:style-name="P122"><text:span text:style-name="Основной_20_шрифт_20_абзаца"><text:span text:style-name="T137"/></text:span></text:p>
      <text:p text:style-name="P122"><text:span text:style-name="Основной_20_шрифт_20_абзаца"><text:span text:style-name="T137">5</text:span></text:span></text:p>
      <text:p text:style-name="P125"><text:span text:style-name="Основной_20_шрифт_20_абзаца"><text:span text:style-name="T136"/></text:span></text:p>
      <text:p text:style-name="P126"><text:span text:style-name="Основной_20_шрифт_20_абзаца"><text:span text:style-name="T137">со</text:span></text:span><text:span text:style-name="Основной_20_шрифт_20_абзаца"><text:span text:style-name="T136">циального найма администрации муниципального образования Кореновский район</text:span></text:span><text:span text:style-name="Основной_20_шрифт_20_абзаца"><text:span text:style-name="T138"> (далее – <text:s/>постановление об отказе).</text:span></text:span></text:p>
      <text:p text:style-name="P151"><text:span text:style-name="Основной_20_шрифт_20_абзаца"><text:span text:style-name="T27">2.3.2. Результат предоставления муниципальной услуги <text:line-break/>по экстерриториальному принципу в виде электронных документов и (или) электронных образов документов заверяется уполномоченными должностными лицами отдела </text:span></text:span><text:span text:style-name="Основной_20_шрифт_20_абзаца"><text:span text:style-name="T74">Уполномоченного органа.</text:span></text:span></text:p>
      <text:p text:style-name="P151"><text:span text:style-name="Основной_20_шрифт_20_абзаца"><text:span text:style-name="T27">Для получения результата предоставления муниципальной услуги <text:line-break/>по экстерриториальному принципу на бумажном носителе Заявитель имеет <text:s text:c="2"/>право обратиться непосредственно в </text:span></text:span><text:span text:style-name="Основной_20_шрифт_20_абзаца"><text:span text:style-name="T74">Уполномоченный орган</text:span></text:span><text:span text:style-name="Основной_20_шрифт_20_абзаца"><text:span text:style-name="T27">.</text:span></text:span></text:p>
      <text:p text:style-name="P56">В качестве результата предоставления муниципальной услуги заявитель по его выбору вправе получить:</text:p>
      <text:p text:style-name="P151"><text:span text:style-name="Основной_20_шрифт_20_абзаца"><text:span text:style-name="T40">1) постановление о предоставлении и договор или постановление об <text:s text:c="3"/>отказе в форме электронного документа, подписанное</text:span></text:span><text:span text:style-name="Основной_20_шрифт_20_абзаца"><text:span text:style-name="T74"> должностным лицом Уполномоченного органа,</text:span></text:span><text:span text:style-name="Основной_20_шрифт_20_абзаца"><text:span text:style-name="T40"> с использованием электронной подписи;</text:span></text:span></text:p>
      <text:p text:style-name="P151"><text:span text:style-name="Основной_20_шрифт_20_абзаца"><text:span text:style-name="T40">2) постановление о предоставлении и договор или постановление об <text:s text:c="3"/>отказе на бумажном носителе, подтверждающее содержание электронного <text:s text:c="5"/>документа, направленного Уполномоченным органом в МФЦ;</text:span></text:span></text:p>
      <text:p text:style-name="P151"><text:span text:style-name="Основной_20_шрифт_20_абзаца"><text:span text:style-name="T40">3) постановление о предоставлении и договор или постановление об <text:s text:c="3"/>отказе </text:span></text:span><text:span text:style-name="Основной_20_шрифт_20_абзаца"><text:span text:style-name="T27">на бумажном носителе.</text:span></text:span></text:p>
      <text:p text:style-name="P182"/>
      <text:p text:style-name="P182"><text:span text:style-name="Основной_20_шрифт_20_абзаца"><text:span text:style-name="T54">2.4 Срок предоставления муниципальной услуги, в том числе с учетом необходимости обращения в организации, участвующие <text:s/>в предоставлении муниципальной услуги, срок приостановления предоставления <text:s text:c="27"/>муниципальной услуги в случае, если возможность приостановления предусмотрена законодательством Российской Федерации, срок выдачи (направления) документов, являющихся результатом предоставления <text:s text:c="10"/>муниципальной услуги</text:span></text:span></text:p>
      <text:p text:style-name="P89"/>
      <text:p text:style-name="P134"><text:span text:style-name="Основной_20_шрифт_20_абзаца"><text:span text:style-name="T40">2.4.1. Срок предоставления муниципальной услуги составляет <text:s text:c="16"/></text:span></text:span><text:span text:style-name="Основной_20_шрифт_20_абзаца"><text:span text:style-name="T41">30</text:span></text:span><text:span text:style-name="Основной_20_шрифт_20_абзаца"><text:span text:style-name="T40"> рабочих дней</text:span></text:span><text:span text:style-name="Основной_20_шрифт_20_абзаца"><text:span text:style-name="T80"> с</text:span></text:span><text:span text:style-name="Основной_20_шрифт_20_абзаца"><text:span text:style-name="T40"> даты представления гражданином заявления.</text:span></text:span></text:p>
      <text:p text:style-name="P134"><text:span text:style-name="Основной_20_шрифт_20_абзаца"><text:span text:style-name="T27">2.4.2</text:span></text:span><text:span text:style-name="Основной_20_шрифт_20_абзаца"><text:span text:style-name="T5"> </text:span></text:span><text:span text:style-name="Основной_20_шрифт_20_абзаца"><text:span text:style-name="T27">Срок приостановления предоставления муниципальной услуги <text:s text:c="6"/>законодательством Российской Федерации и законодательством <text:s text:c="19"/>Краснодарского края не предусмотрен.</text:span></text:span></text:p>
      <text:p text:style-name="P218"><text:span text:style-name="Основной_20_шрифт_20_абзаца"><text:span text:style-name="T36">2.4.3. Срок выдачи (направления) документов, являющихся результатом предоставления муниципальной услуги, составляет 1 рабочий день.</text:span></text:span></text:p>
      <text:p text:style-name="P218"/>
      <text:p text:style-name="P70">2.5. Нормативные правовые акты,</text:p>
      <text:p text:style-name="P183"><text:span text:style-name="Основной_20_шрифт_20_абзаца"><text:span text:style-name="T49">регулирующие предоставление муниципальной услуги</text:span></text:span></text:p>
      <text:p text:style-name="P97"/>
      <text:p text:style-name="P8">Перечень нормативных правовых актов, регулирующих предоставление муниципальной услуги размещен:</text:p>
      <text:p text:style-name="P220">- на официальном сайте <text:s/>http: //www.korenovsk.ru;</text:p>
      <text:h text:style-name="P249" text:outline-level="2"><text:span text:style-name="Основной_20_шрифт_20_абзаца"><text:span text:style-name="T142">- </text:span></text:span><text:span text:style-name="Основной_20_шрифт_20_абзаца"><text:span text:style-name="T145">в Федеральном реестре </text:span></text:span><text:a xlink:type="simple" xlink:href="http://ar.gov.ru/ru" office:target-frame-name="_top" xlink:show="replace" text:style-name="Internet_20_link" text:visited-style-name="Visited_20_Internet_20_Link"><text:span text:style-name="Internet_20_link"><text:span text:style-name="T145">http://ar.gov.ru/ru</text:span></text:span></text:a><text:span text:style-name="Основной_20_шрифт_20_абзаца"><text:span text:style-name="T145">;</text:span></text:span></text:h>
      <text:p text:style-name="P134"><text:span text:style-name="Основной_20_шрифт_20_абзаца"><text:span text:style-name="T143">- на Едином портале <text:s/></text:span></text:span><text:a xlink:type="simple" xlink:href="http://www.gosuslugi.ru/" office:target-frame-name="_top" xlink:show="replace" text:style-name="Internet_20_link" text:visited-style-name="Visited_20_Internet_20_Link"><text:span text:style-name="Internet_20_link"><text:span text:style-name="T143">http://www.gosuslugi.ru</text:span></text:span></text:a><text:span text:style-name="Основной_20_шрифт_20_абзаца"><text:span text:style-name="T143">;</text:span></text:span></text:p>
      <text:p text:style-name="P214"><text:span text:style-name="Основной_20_шрифт_20_абзаца"><text:span text:style-name="T144">- на Региональном портале </text:span></text:span><text:a xlink:type="simple" xlink:href="http://pgu.krasnodar.ru/" office:target-frame-name="_top" xlink:show="replace" text:style-name="Internet_20_link" text:visited-style-name="Visited_20_Internet_20_Link"><text:span text:style-name="Internet_20_link">http://pgu.krasnodar.ru</text:span></text:a><text:span text:style-name="Internet_20_link"><text:span text:style-name="T123">.</text:span></text:span></text:p>
      <text:p text:style-name="P44"><text:soft-page-break/></text:p>
      <text:p text:style-name="P44">6</text:p>
      <text:p text:style-name="P215"/>
      <text:p text:style-name="P183"><text:span text:style-name="Основной_20_шрифт_20_абзаца"><text:span text:style-name="T54">2.6.</text:span></text:span><text:span text:style-name="Основной_20_шрифт_20_абзаца"><text:span text:style-name="T27"> </text:span></text:span><text:span text:style-name="Основной_20_шрифт_20_абзаца"><text:span text:style-name="T54">Исчерпывающий перечень документов, необходимых <text:line-break/>в соответствии с нормативными правовыми актами для предоставления муниципальной услуги и услуг, которые являются необходимыми и <text:s text:c="11"/>обязательными для предоставления муниципальной услуги, подлежащих представлению заявителем, способы их получения заявителем, в том числе в электронной форме, порядок их представления</text:span></text:span><text:span text:style-name="Основной_20_шрифт_20_абзаца"><text:span text:style-name="T27"> <text:s text:c="3"/></text:span></text:span></text:p>
      <text:p text:style-name="P1"/>
      <text:p text:style-name="P39">2.6.1. Для получения муниципальной услуги заявитель представляет <text:s text:c="4"/>следующие документы:</text:p>
      <text:p text:style-name="P124"><text:span text:style-name="Основной_20_шрифт_20_абзаца"><text:span text:style-name="T31">1) </text:span></text:span><text:span text:style-name="Основной_20_шрифт_20_абзаца"><text:span text:style-name="T27">письменное заявление гражданина о предоставлении жилого помещения муниципального жилого фонда по договору социального найма муниципального образования Кореновский район (по рекомендуемой форме <text:s/>согласно </text:span></text:span><text:a xlink:type="simple" xlink:href="#sub_1100" office:target-frame-name="_top" xlink:show="replace" text:style-name="Internet_20_link" text:visited-style-name="Visited_20_Internet_20_Link"><text:span text:style-name="Гипертекстовая_20_ссылка"><text:span text:style-name="T113">приложению №1</text:span></text:span></text:a><text:span text:style-name="Основной_20_шрифт_20_абзаца"><text:span text:style-name="T27"> к настоящему Регламенту, образец заполнения заявления представлен в </text:span></text:span><text:span text:style-name="Основной_20_шрифт_20_абзаца"><text:span text:style-name="T88">приложении № 2</text:span></text:span><text:span text:style-name="Основной_20_шрифт_20_абзаца"><text:span text:style-name="T27"> к Регламенту</text:span></text:span><text:span text:style-name="Основной_20_шрифт_20_абзаца"><text:span text:style-name="T11">) к которому прилагаются:</text:span></text:span></text:p>
      <text:p text:style-name="P82"><text:span text:style-name="T151">2) копия </text:span>паспорт<text:span text:style-name="T151">а</text:span> гражданина Российской Федерации (далее - паспорт) заявителя, копии паспортов всех членов его семьи, достигших возраста 14 лет, указанных в заявлении о принятии на учет, а также следующих граждан:</text:p>
      <text:p text:style-name="P82">не указанных в заявлении супругов граждан, указанных в заявлении, а также не указанных в заявлении их общих несовершеннолетних детей и <text:s text:c="11"/>не состоящих в браке совершеннолетних нетрудоспособных детей, <text:s text:c="18"/>несовершеннолетних детей и не состоящих в браке совершеннолетних <text:s text:c="12"/>нетрудоспособных детей таких граждан и их супругов независимо от места <text:s text:c="7"/>жительства супругов и детей таких граждан (далее - не указанные в заявлении члены семьи заявителя);</text:p>
      <text:p text:style-name="P82">проживающих по месту жительства совместно с гражданином(ами), <text:s text:c="5"/>указанным(и) в заявлении, за исключением граждан, занимающих <text:s text:c="24"/>соответствующие жилые помещения по договору поднайма жилого помещения, предоставленного по договору социального найма по договору найма жилого помещения жилищного фонда коммерческого использования или по договору безвозмездного пользования жилым помещением индивидуального жилищного фонда (далее - граждане, проживающие по месту жительства совместно <text:s text:c="13"/>с заявителем);</text:p>
      <text:p text:style-name="P9"><text:span text:style-name="T151">3) копии </text:span>документ<text:span text:style-name="T151">ов</text:span>, подтверждающи<text:span text:style-name="T151">х</text:span> (удостоверяющи<text:span text:style-name="T151">х</text:span>) государственную регистрацию актов гражданского состояния, выданных компетентными <text:s text:c="10"/>органами иностранного государства, и их нотариально удостоверенный перевод на русский язык:</text:p>
      <text:p text:style-name="P9">а) свидетельств<text:span text:style-name="T151">о</text:span> о рождении заявителя и копии свидетельств о рождении всех членов его семьи независимо от возраста, а также не указанных <text:s text:c="18"/>в заявлении членов семьи заявителя и граждан, проживающих по месту <text:s text:c="8"/>жительства совместно с заявителем, не достигших возраста 14 лет;</text:p>
      <text:p text:style-name="P9">б) свидетельств<text:span text:style-name="T151">о</text:span> о заключении (расторжении) брака заявителя и копии свидетельств о заключении (расторжении) брака всех членов его семьи, <text:s text:c="12"/>указанных в заявлении (в случае заключения (расторжения) брака);</text:p>
      <text:p text:style-name="P40"/>
      <text:p text:style-name="P40"/>
      <text:p text:style-name="P40"><text:soft-page-break/></text:p>
      <text:p text:style-name="P40"/>
      <text:p text:style-name="P40">7</text:p>
      <text:p text:style-name="P9"/>
      <text:p text:style-name="P9">в) свидетельств<text:span text:style-name="T151">о</text:span> о перемене имени в отношении заявителя и копии <text:s text:c="8"/>свидетельств о перемене имени в отношении всех членов его семьи, указанных в заявлении о принятии на учет (в случае, если в заявлении содержится <text:s text:c="14"/>соответствующая информация);</text:p>
      <text:p text:style-name="P9">г) <text:s/>свидетельство об установлении отцовства (в случае, если в заявлении содержится соответствующая информация);</text:p>
      <text:p text:style-name="P9">д) свидетельств<text:span text:style-name="T151">о</text:span> о смерти (в случае, если в заявлении содержится <text:s text:c="13"/>соответствующая информация);</text:p>
      <text:p text:style-name="P9">е) свидетельство об усыновлении, выданного органами записи актов <text:s text:c="4"/>гражданского состояния или консульскими учреждениями Российской <text:s text:c="13"/>Федерации (в случае, если в заявлении содержится соответствующая <text:s text:c="14"/>информация);</text:p>
      <text:p text:style-name="P153"><text:span text:style-name="Цветовое_20_выделение_20_для_20_Текст"><text:span text:style-name="T83">4) </text:span></text:span><text:span text:style-name="Цветовое_20_выделение_20_для_20_Текст"><text:span text:style-name="T82">заверенная в установленном законодательством Российской Федерации порядке копия вступившего в силу решения суда об определении состава семьи (в случае, если в заявлении содержится соответствующая информация);</text:span></text:span></text:p>
      <text:p text:style-name="P12"><text:span text:style-name="Цветовое_20_выделение_20_для_20_Текст"><text:span text:style-name="T141">5) </text:span></text:span><text:span text:style-name="Цветовое_20_выделение_20_для_20_Текст"><text:span text:style-name="T140">заверенная в установленном законодательством Российской Федерации порядке копия вступившего в силу решения суда об установлении факта проживания по соответствующему адресу заявителя и всех членов его семьи, указанных в заявлении о принятии на учет (в случае отсутствия у таких лиц в паспорте отметки о регистрации гражданина по месту жительства);</text:span></text:span><text:bookmark-start text:name="sub_143"/></text:p>
      <text:p text:style-name="P13"><text:span text:style-name="T151">6) </text:span>согласие всех совершеннолетних членов семьи на вселение в одну <text:s text:c="6"/>комнату, в случае заселения лиц разного пола, за исключением супругов<text:bookmark-end text:name="sub_143"/>;</text:p>
      <text:p text:style-name="P159"><text:span text:style-name="T31">7) </text:span><text:span text:style-name="T27">документы установленного образца, выданные уполномоченными органами, подтверждающие наличие у заявителя и членов его семьи, состоящих на учете, права на обеспечение жильем вне очереди.</text:span></text:p>
      <text:p text:style-name="P160"><text:span text:style-name="Цветовое_20_выделение_20_для_20_Текст"><text:span text:style-name="T150">Вместе с указанными в настоящей части копиями документов заявитель одновременно представляет их оригиналы либо копии, верность которых засвидетельствована лицами, имеющими право совершения нотариальных действий, либо выдавшими такие документы органами и организациями. Копии документов заверяются лицом, принимающим документы, после чего оригиналы возвращаются лицу, представившему их.</text:span></text:span><text:span text:style-name="Цветовое_20_выделение_20_для_20_Текст"><text:span text:style-name="T114"> </text:span></text:span></text:p>
      <text:p text:style-name="P219"><text:span text:style-name="Основной_20_шрифт_20_абзаца"><text:span text:style-name="T18">2.6.2. В случае подачи заявления через представителя Заявителя представляется документ, удостоверяющий личность представителя Заявителя, а также документ, подтверждающий полномочия представителя Заявителя.</text:span></text:span></text:p>
      <text:p text:style-name="P218"><text:span text:style-name="Основной_20_шрифт_20_абзаца"><text:span text:style-name="T18">2.6.3. Заявление и прилагаемые к нему документы могут быть поданы Заявителем: на бумажном носителе, непосредственно в Уполномоченный орган при личном обращении или посредством почтовой связи с уведомлением о вручении; на бумажном носителе при личном обращении в МФЦ; посредством использования Единого и Регионального портала в форме электронного документа, подписанного электронной подписью. </text:span></text:span></text:p>
      <text:p text:style-name="P224"><text:span text:style-name="Основной_20_шрифт_20_абзаца"><text:span text:style-name="T18">Заявитель (представитель Заявителя), прошедший процедуры регистрации, идентификации и аутентификации с использованием Единой системы идентификации и аутентификации (далее - ЕСИА), заполняет формы указанных документов с использованием интерактивной формы в электронном </text:span></text:span></text:p>
      <text:p text:style-name="P186"><text:soft-page-break/><text:span text:style-name="Основной_20_шрифт_20_абзаца"><text:span text:style-name="T19"/></text:span></text:p>
      <text:p text:style-name="P186"><text:span text:style-name="Основной_20_шрифт_20_абзаца"><text:span text:style-name="T19"/></text:span></text:p>
      <text:p text:style-name="P186"><text:span text:style-name="Основной_20_шрифт_20_абзаца"><text:span text:style-name="T19">8</text:span></text:span></text:p>
      <text:p text:style-name="P224"><text:span text:style-name="Основной_20_шрифт_20_абзаца"><text:span text:style-name="T18"/></text:span></text:p>
      <text:p text:style-name="P225"><text:span text:style-name="Основной_20_шрифт_20_абзаца"><text:span text:style-name="T18">виде.</text:span></text:span></text:p>
      <text:p text:style-name="P227"><text:span text:style-name="Основной_20_шрифт_20_абзаца"><text:span text:style-name="T18">2.6.4. <text:s/>В целях предоставления муниципальных услуг установление личности заявителя может осуществляться в ходе личного приема посредством предъявления паспорта гражданина Российской Федерации либо иного документа, удостоверяющего личность, в соответствии с законодательством Российской Федерации или посредством идентификации и аутентификации в Уполномоченном органе, МФЦ с использованием информационных технологий, предусмотренных частью 18 статьи 14.1 Федерального закона от 27 июля 2006 года № 149-ФЗ «Об информации, информационных технологиях и о защите информации». </text:span></text:span><text:span text:style-name="Основной_20_шрифт_20_абзаца"><text:span text:style-name="T44">Использование вышеуказанных технологий проводится при наличии технической возможности.</text:span></text:span></text:p>
      <text:p text:style-name="P157"><text:span text:style-name="Основной_20_шрифт_20_абзаца"><text:span text:style-name="T80">2.6.5. В случае, если документы необходимые для предоставления муниципальной услуги, имеются в распоряжении государственных орг</text:span></text:span><text:span text:style-name="Основной_20_шрифт_20_абзаца"><text:span text:style-name="T81">а</text:span></text:span><text:span text:style-name="Основной_20_шрифт_20_абзаца"><text:span text:style-name="T80">нов, органов местного самоуправления муниципальных образований Краснодарского края и иных органов, участвующих в предоставлении муниципальных услуг, данные документы могут быть запрошены управлением (отделом) уполномоченного органа в порядке межведомственного взаимодействия.</text:span></text:span></text:p>
      <text:p text:style-name="P104"/>
      <text:p text:style-name="P104"/>
      <text:p text:style-name="P188"><text:span text:style-name="Основной_20_шрифт_20_абзаца"><text:span text:style-name="T54">2.7. Исчерпывающий перечень документов, необходимых <text:line-break/>в соответствии с нормативными правовыми актами для предоставления муниципальной услуги, которые находятся <text:line-break/>в распоряжении государственных органов, органов местного <text:s text:c="17"/>самоуправления и иных органов, участвующих в предоставлении <text:s text:c="13"/>государственных и муниципальных услуг, и которые заявитель вправе представить, а также способы их получения заявителями, в том числе <text:line-break/>в электронной форме, порядок их представления</text:span></text:span></text:p>
      <text:p text:style-name="P92"/>
      <text:p text:style-name="P14">2.7.1. Документы, необходимые для предоставления муниципальной услуги, находящиеся в распоряжении государственных органов, органов местного самоуправления муниципальных образований Краснодарского края и иных органов, участвующих в предоставлении государственных или муниципальных услуг, и которые заявитель вправе представить:</text:p>
      <text:p text:style-name="P155"><text:span text:style-name="Основной_20_шрифт_20_абзаца"><text:span text:style-name="T114">1) решение о признании гражданина нуждающимся в жилом помещении, предоставляемом по договору социального найма;</text:span></text:span></text:p>
      <text:p text:style-name="P159"><text:span text:style-name="Основной_20_шрифт_20_абзаца"><text:span text:style-name="T115">2</text:span></text:span><text:span text:style-name="Основной_20_шрифт_20_абзаца"><text:span text:style-name="T114">) решение о п</text:span></text:span><text:span text:style-name="Основной_20_шрифт_20_абзаца"><text:span text:style-name="T123">ризнании гражданина малоимущим в целях принятия <text:s/></text:span></text:span><text:span text:style-name="Основной_20_шрифт_20_абзаца"><text:span text:style-name="T114">на учет в качестве нуждающегося в жилом помещении;</text:span></text:span></text:p>
      <text:p text:style-name="P155"><text:span text:style-name="Основной_20_шрифт_20_абзаца"><text:span text:style-name="T115">3</text:span></text:span><text:span text:style-name="Основной_20_шрифт_20_абзаца"><text:span text:style-name="T114">) документы о признании жилого помещения непригодным для <text:s text:c="10"/>проживания;</text:span></text:span></text:p>
      <text:p text:style-name="P165"><text:span text:style-name="Основной_20_шрифт_20_абзаца"><text:span text:style-name="T115">4</text:span></text:span><text:span text:style-name="Основной_20_шрифт_20_абзаца"><text:span text:style-name="T114">) выписки из Единого государственного реестра недвижимости о правах гражданина и членов его семьи, состоящих на учете, не состоящих на учете членов семьи заявителя, а также граждан, проживающих по месту жительства совместно с заявителем на имевшиеся (имеющиеся) у него объекты недвижимости / уведомление об отсутствии в Едином государственном реестре</text:span></text:span></text:p>
      <text:p text:style-name="P196"><text:soft-page-break/><text:span text:style-name="Основной_20_шрифт_20_абзаца"><text:span text:style-name="T116"/></text:span></text:p>
      <text:p text:style-name="P196"><text:span text:style-name="Основной_20_шрифт_20_абзаца"><text:span text:style-name="T116">9</text:span></text:span></text:p>
      <text:p text:style-name="P165"><text:span text:style-name="Основной_20_шрифт_20_абзаца"><text:span text:style-name="T114"/></text:span></text:p>
      <text:p text:style-name="P165"><text:span text:style-name="Основной_20_шрифт_20_абзаца"><text:span text:style-name="T114">недвижимости запрашиваемых сведений гражданина и членов его семьи, состоящих на учете, не состоящих на учете членов семьи заявителя, а также граждан, проживающих по месту жительства совместно с заявителем </text:span></text:span><text:span text:style-name="Основной_20_шрифт_20_абзаца"><text:span text:style-name="T128">или </text:span></text:span><text:span text:style-name="Основной_20_шрифт_20_абзаца"><text:span text:style-name="T114">уведомление об отсутствии в ЕГРН запрашиваемых сведений;</text:span></text:span></text:p>
      <text:p text:style-name="P156"><text:span text:style-name="Основной_20_шрифт_20_абзаца"><text:span text:style-name="T30">5</text:span></text:span><text:span text:style-name="Основной_20_шрифт_20_абзаца"><text:span text:style-name="T27">) документы, содержащие сведения о наличии (отсутствии) у заявителя и членов его семьи, указанных в заявлении о принятии на учет, а также граждан не состоящих на учете членов семьи заявителя и граждан, проживающих по месту жительства совместно с заявителем <text:s/>на праве собственности или на основании иного подлежащего государственной регистрации права жилого(ых) помещения(ий), выдаваемые органом, осуществляющим технический учет жилищного фонда с места (мест) постоянного жительства указанных лиц, в которых они были зарегистрированы</text:span></text:span><text:span text:style-name="Основной_20_шрифт_20_абзаца"><text:span text:style-name="T82">. В отношении граждан, родившихся после 1 января 2000 года, указанные в настоящем пункте документы не запрашиваются;</text:span></text:span><text:span text:style-name="Основной_20_шрифт_20_абзаца"><text:span text:style-name="T27"> В отношении граждан, родившихся после 1 января 2000 года, указанные в настоящем пункте документы не запрашиваются;</text:span></text:span></text:p>
      <text:p text:style-name="P155"><text:span text:style-name="Цветовое_20_выделение_20_для_20_Текст"><text:span text:style-name="T45">2.7.2. Непредставление Заявителем указанных документов не является основанием для отказа в предоставлении муниципальной услуги.</text:span></text:span></text:p>
      <text:p text:style-name="P15"/>
      <text:p text:style-name="P123"><text:span text:style-name="Цветовое_20_выделение_20_для_20_Текст"><text:span text:style-name="T130">2.8. Указание на запрет требовать от заявителя</text:span></text:span></text:p>
      <text:p text:style-name="P123"/>
      <text:p text:style-name="P226"><text:span text:style-name="Основной_20_шрифт_20_абзаца"><text:span text:style-name="T27">2.8.1.</text:span></text:span><text:span text:style-name="Основной_20_шрифт_20_абзаца"><text:span text:style-name="T39"> Уполномоченный орган</text:span></text:span><text:span text:style-name="Основной_20_шрифт_20_абзаца"><text:span text:style-name="T27"> не вправе требовать от Заявителя:</text:span></text:span></text:p>
      <text:p text:style-name="P31">представления документов и информации или осуществления действий, предоставление или осуществление которых, не предусмотрено нормативными правовыми актами, регулирующими отношения, возникающие в связи <text:line-break/>с предоставлением муниципальной услуги;</text:p>
      <text:p text:style-name="P226"><text:span text:style-name="Цветовое_20_выделение_20_для_20_Текст"><text:span text:style-name="T36">представления документов и информации, </text:span></text:span><text:span text:style-name="Основной_20_шрифт_20_абзаца"><text:span text:style-name="T27">которые находятся в распоряжении органов, предоставляющих государственные услуги, органов, предоставляющих муниципальные услуг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соответствии с нормативными правовыми актами Российской Федерации, нормативными правовыми актами субъектов Российской Федерации, муниципальными правовыми актами, за исключением документов, включенных в определенный частью 6 статьи 7 Федерального закона от 27 июля 2010 г. № 210-ФЗ "Об организации предоставления государственных и муниципальных услуг" (далее - Федеральный закон № 210);</text:span></text:span></text:p>
      <text:p text:style-name="P31">представления документов и информации, отсутствие и (или) недостоверность которых не указывались при первоначальном отказе <text:line-break/>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подпунктами "а" – "г" пункта 4 части 1 статьи 7 Федерального закона № 210.</text:p>
      <text:p text:style-name="P163"><text:span text:style-name="Основной_20_шрифт_20_абзаца"><text:span text:style-name="T27">2.8.2. При предоставлении муниципальных услуг <text:line-break/>по экстерриториальному принципу</text:span></text:span><text:span text:style-name="Основной_20_шрифт_20_абзаца"><text:span text:style-name="T74"> Уполномоченный орган</text:span></text:span><text:span text:style-name="Основной_20_шрифт_20_абзаца"><text:span text:style-name="T27"> не вправе требовать</text:span></text:span></text:p>
      <text:p text:style-name="P195"><text:span text:style-name="Основной_20_шрифт_20_абзаца"><text:span text:style-name="T32"/></text:span></text:p>
      <text:p text:style-name="P195"><text:span text:style-name="Основной_20_шрифт_20_абзаца"><text:span text:style-name="T32"/></text:span></text:p>
      <text:p text:style-name="P195"><text:soft-page-break/><text:span text:style-name="Основной_20_шрифт_20_абзаца"><text:span text:style-name="T32"/></text:span></text:p>
      <text:p text:style-name="P195"><text:span text:style-name="Основной_20_шрифт_20_абзаца"><text:span text:style-name="T32"/></text:span></text:p>
      <text:p text:style-name="P195"><text:span text:style-name="Основной_20_шрифт_20_абзаца"><text:span text:style-name="T32">10</text:span></text:span></text:p>
      <text:p text:style-name="P163"><text:span text:style-name="Основной_20_шрифт_20_абзаца"><text:span text:style-name="T27"/></text:span></text:p>
      <text:p text:style-name="P164"><text:span text:style-name="Основной_20_шрифт_20_абзаца"><text:span text:style-name="T27">от Заявителя или МФЦ предоставления документов на бумажных носителях, если иное не предусмотрено федеральным законодательством, <text:s text:c="25"/>регламентирующим предоставление муниципальной услуги.</text:span></text:span></text:p>
      <text:p text:style-name="P100"/>
      <text:p text:style-name="P232"><text:span text:style-name="Основной_20_шрифт_20_абзаца"><text:span text:style-name="T54">2.9.</text:span></text:span><text:span text:style-name="Основной_20_шрифт_20_абзаца"><text:span text:style-name="T27"> </text:span></text:span><text:span text:style-name="Основной_20_шрифт_20_абзаца"><text:span text:style-name="T54">Исчерпывающий перечень оснований для отказа в приеме <text:s text:c="8"/>документов, необходимых для предоставления муниципальной услуги</text:span></text:span></text:p>
      <text:p text:style-name="P131"/>
      <text:p text:style-name="P58">2.9.1. Основаниями для отказа в приеме документов, необходимых для предоставления муниципальной услуги, являются:</text:p>
      <text:p text:style-name="P57">1) представление заявителем документов, оформленных не в <text:s text:c="18"/>соответствии с установленным порядком (наличие исправлений, не <text:s text:c="15"/>позволяющих однозначно истолковать их содержание, отсутствие обратного адреса, отсутствие подписи, печати (при наличии);</text:p>
      <text:p text:style-name="P155"><text:span text:style-name="Основной_20_шрифт_20_абзаца"><text:span text:style-name="T40">2) несоблюдение установленных законом условий признания <text:s text:c="16"/>действительности электронной подписи;</text:span></text:span></text:p>
      <text:p text:style-name="P155"><text:span text:style-name="Основной_20_шрифт_20_абзаца"><text:span text:style-name="T40">3) </text:span></text:span><text:span text:style-name="Основной_20_шрифт_20_абзаца"><text:span text:style-name="T27">отсутствие документа, удостоверяющего права (полномочия) <text:s text:c="10"/>представителя заявителя, в случае подачи заявления представителем заявителя,</text:span></text:span><text:span text:style-name="Основной_20_шрифт_20_абзаца"><text:span text:style-name="T36"> оформленная в соответствии с законодательством Российской Федерации доверенность для физических лиц, индивидуальных предпринимателей; </text:span></text:span><text:span text:style-name="Основной_20_шрифт_20_абзаца"><text:span text:style-name="T27"><text:s/></text:span></text:span></text:p>
      <text:p text:style-name="P155"><text:span text:style-name="Основной_20_шрифт_20_абзаца"><text:span text:style-name="T44">4) непредставление заявителем документов, обязанность предоставить которых возложена на заявителя, или предоставление </text:span></text:span><text:span text:style-name="Font_20_Style39"><text:span text:style-name="T139">неполного комплекта документов, указанного в пункте 2.6 Раздела 2 Административного регламента;</text:span></text:span></text:p>
      <text:p text:style-name="P175"><text:span text:style-name="Основной_20_шрифт_20_абзаца"><text:span text:style-name="T27">5) копии документов, представленные заявителем без предъявления оригиналов, не имеют нотариального удостоверения.</text:span></text:span></text:p>
      <text:p text:style-name="P155"><text:span text:style-name="Основной_20_шрифт_20_абзаца"><text:span text:style-name="T40">2.9.2. </text:span></text:span><text:span text:style-name="Основной_20_шрифт_20_абзаца"><text:span text:style-name="T27">Отказ в приеме документов, необходимых для предоставления <text:s text:c="4"/>муниципальной услуги, не препятствует повторному обращению Заявителя <text:s text:c="3"/>после устранения причины, послужившей основанием для отказа.</text:span></text:span></text:p>
      <text:p text:style-name="P155"><text:span text:style-name="Основной_20_шрифт_20_абзаца"><text:span text:style-name="T40">О наличии основания для отказа в приеме документов Заявителя <text:s text:c="12"/>информирует муниципальный служащий </text:span></text:span><text:span text:style-name="Основной_20_шрифт_20_абзаца"><text:span text:style-name="T74">Уполномоченного органа</text:span></text:span><text:span text:style-name="Основной_20_шрифт_20_абзаца"><text:span text:style-name="T40"> либо <text:s text:c="10"/>работник</text:span></text:span><text:span text:style-name="Основной_20_шрифт_20_абзаца"><text:span text:style-name="T74"> </text:span></text:span><text:span text:style-name="Основной_20_шрифт_20_абзаца"><text:span text:style-name="T40">МФЦ, ответственный за прием документов, объясняет Заявителю <text:s text:c="4"/>содержание выявленных недостатков в представленных документах и <text:s text:c="6"/>предлагает принять меры по их устранению.</text:span></text:span></text:p>
      <text:p text:style-name="P155"><text:span text:style-name="Основной_20_шрифт_20_абзаца"><text:span text:style-name="T40">Уведомление об отказе в приеме документов, необходимых для <text:s text:c="7"/>предоставления муниципальной услуги, по требованию Заявителя <text:s text:c="17"/>подписывается работником МФЦ, должностным лицом</text:span></text:span><text:span text:style-name="Основной_20_шрифт_20_абзаца"><text:span text:style-name="T74"> Уполномоченного <text:s text:c="5"/>органа</text:span></text:span><text:span text:style-name="Основной_20_шрифт_20_абзаца"><text:span text:style-name="T40"> и выдается Заявителю с указанием причин отказа не позднее одного дня со дня обращения Заявителя за получением муниципальной услуги.</text:span></text:span></text:p>
      <text:p text:style-name="P57">Не может быть отказано Заявителю в приеме дополнительных <text:s text:c="15"/>документов при наличии намерения их сдать.</text:p>
      <text:p text:style-name="P57">Отказ в приеме документов, необходимых для предоставления <text:s text:c="15"/>муниципальной услуги, не препятствует повторному обращению Заявителя <text:s text:c="3"/>после устранения причины, послужившей основанием для отказа в приеме <text:s text:c="4"/>документов.</text:p>
      <text:p text:style-name="P57"/>
      <text:p text:style-name="P192"><text:span text:style-name="Основной_20_шрифт_20_абзаца"><text:span text:style-name="T51"/></text:span></text:p>
      <text:p text:style-name="P192"><text:soft-page-break/><text:span text:style-name="Основной_20_шрифт_20_абзаца"><text:span text:style-name="T51"/></text:span></text:p>
      <text:p text:style-name="P192"><text:span text:style-name="Основной_20_шрифт_20_абзаца"><text:span text:style-name="T51"/></text:span></text:p>
      <text:p text:style-name="P192"><text:span text:style-name="Основной_20_шрифт_20_абзаца"><text:span text:style-name="T51">11</text:span></text:span></text:p>
      <text:p text:style-name="P188"><text:span text:style-name="Основной_20_шрифт_20_абзаца"><text:span text:style-name="T49"/></text:span></text:p>
      <text:p text:style-name="P188"><text:span text:style-name="Основной_20_шрифт_20_абзаца"><text:span text:style-name="T49">2.10. Исчерпывающий перечень оснований для приостановления или отказа в предоставлении муниципальной услуги</text:span></text:span></text:p>
      <text:p text:style-name="P92"/>
      <text:p text:style-name="P57">2.10.1. Оснований для приостановления предоставления муниципальной услуги законодательством Российской Федерации не предусмотрено.</text:p>
      <text:p text:style-name="P155"><text:span text:style-name="Основной_20_шрифт_20_абзаца"><text:span text:style-name="T40">2.10.2. </text:span></text:span><text:span text:style-name="Основной_20_шрифт_20_абзаца"><text:span text:style-name="T27">Основаниями для отказа в предоставлении муниципальной услуги являются:</text:span></text:span></text:p>
      <text:p text:style-name="P67">несоответствие представленных документов требованиям, <text:s text:c="19"/>установленным <text:s/>законодательством Российской Федерации;</text:p>
      <text:p text:style-name="P24">невозможность оказания муниципальной услуги в силу обстоятельств, <text:s/>ранее неизвестных при приеме документов, но ставших известными в процессе предоставления муниципальной услуги;</text:p>
      <text:p text:style-name="P175"><text:span text:style-name="Основной_20_шрифт_20_абзаца"><text:span text:style-name="T27">обращение заявителя об оказании муниципальной услуги, предоставление которой не осуществляется органом;</text:span></text:span></text:p>
      <text:p text:style-name="P175"><text:span text:style-name="Основной_20_шрифт_20_абзаца"><text:span text:style-name="T27">обращение (в письменном виде) заявителя с просьбой о прекращении <text:s text:c="2"/>муниципальной услуги;</text:span></text:span></text:p>
      <text:p text:style-name="P175"><text:span text:style-name="Основной_20_шрифт_20_абзаца"><text:span text:style-name="T27">копии документов, представленные заявителем без предъявления <text:s text:c="10"/>оригиналов, не имеют нотариального удостоверения.</text:span></text:span></text:p>
      <text:p text:style-name="P175"><text:span text:style-name="Цветовое_20_выделение_20_для_20_Текст"><text:span text:style-name="T27">не представлены документы предусмотренные подразделом 2.6 Раздела 2 Регламента, обязанность по представлению которых возложена на заявителя;</text:span></text:span></text:p>
      <text:p text:style-name="P175"><text:span text:style-name="Цветовое_20_выделение_20_для_20_Текст"><text:span text:style-name="T27">представлены документы, которые не подтверждают право соответствующих граждан состоять на учете в качестве нуждающихся в жилых помещениях;</text:span></text:span></text:p>
      <text:p text:style-name="P155"><text:span text:style-name="Основной_20_шрифт_20_абзаца"><text:span text:style-name="T17">2.10.3. Отказ в предоставлении муниципальной услуги не препятствует повторному обращению Заявителя после устранения причины, послужившей основанием для отказа.</text:span></text:span></text:p>
      <text:p text:style-name="P98"><text:bookmark-start text:name="sub_20101"/></text:p>
      <text:p text:style-name="P203"><text:span text:style-name="Основной_20_шрифт_20_абзаца"><text:span text:style-name="T54">2.11. Перечень услуг, которые являются необходимыми и <text:s text:c="18"/>обязательными для предоставления муниципальной услуги, в том числе сведения о документе (документах), выдаваемом (выдаваемых) <text:s text:c="16"/>организациями, участвующими в предоставлении муниципальной услуги</text:span></text:span></text:p>
      <text:p text:style-name="P103"><text:bookmark-end text:name="sub_20101"/></text:p>
      <text:p text:style-name="P176"><text:span text:style-name="Основной_20_шрифт_20_абзаца"><text:span text:style-name="T27">2.11.1. </text:span></text:span><text:span text:style-name="Основной_20_шрифт_20_абзаца"><text:span text:style-name="T40">Услуг, которые являются необходимыми и обязательными для предоставления муниципальной услуги, законодательством Российской <text:s text:c="9"/>Федерации не предусмотрено.</text:span></text:span></text:p>
      <text:p text:style-name="P62"/>
      <text:p text:style-name="P71">2.12. Порядок, размер и основания взимания государственной</text:p>
      <text:p text:style-name="P187"><text:span text:style-name="Основной_20_шрифт_20_абзаца"><text:span text:style-name="T54">пошлины или иной платы, взимаемой за предоставление <text:line-break/>муниципальной услуги</text:span></text:span></text:p>
      <text:p text:style-name="P83"/>
      <text:p text:style-name="P221">Государственная пошлина или иная плата за предоставление муниципальной услуги не взимается. Предоставление муниципальной услуги осуществляется бесплатно.</text:p>
      <text:p text:style-name="P129"/>
      <text:p text:style-name="P80"/>
      <text:p text:style-name="P80"><text:soft-page-break/></text:p>
      <text:p text:style-name="P80"/>
      <text:p text:style-name="P80">12</text:p>
      <text:p text:style-name="P79"/>
      <text:p text:style-name="P79">2.13. Порядок, размер и основания взимания платы за <text:s text:c="26"/>предоставление услуг, которые являются необходимыми и обязательными для предоставления муниципальной услуги, включая информацию о <text:s text:c="5"/>методике расчета размера такой платы</text:p>
      <text:p text:style-name="P84"/>
      <text:p text:style-name="P85">2.13.1. Взимание платы за предоставление услуг, которые являются необходимыми и обязательными для предоставления муниципальной услуги не предусмотрено.</text:p>
      <text:p text:style-name="P85"/>
      <text:p text:style-name="P93"/>
      <text:p text:style-name="P189"><text:span text:style-name="Основной_20_шрифт_20_абзаца"><text:span text:style-name="T49">2.14. Максимальный срок ожидания в очереди при подаче запроса <text:line-break/>о предоставлении муниципальной услуги, услуги, предоставляемой организацией, участвующей в предоставлении муниципальной услуги, <text:line-break/>и при получении результата предоставления таких услуг</text:span></text:span></text:p>
      <text:p text:style-name="P105"/>
      <text:p text:style-name="P226"><text:span text:style-name="Основной_20_шрифт_20_абзаца"><text:span text:style-name="T27">2.14.1. Максимальный срок ожидания в очереди при подаче запроса <text:line-break/>о предоставлении муниципальной услуги, а также при получении результата предоставления муниципальной услуг при личном приеме Заявителя не должен превышать 15 минут.</text:span></text:span></text:p>
      <text:p text:style-name="P226"/>
      <text:p text:style-name="P189"><text:span text:style-name="Основной_20_шрифт_20_абзаца"><text:span text:style-name="T49">2.15. Срок и порядок регистрации запроса заявителя о предоставлении муниципальной услуги и услуги, предоставляемой организацией, участвующей в предоставлении муниципальной услуги, в том числе в электронной форме</text:span></text:span></text:p>
      <text:p text:style-name="P90"/>
      <text:p text:style-name="P155"><text:span text:style-name="Основной_20_шрифт_20_абзаца"><text:span text:style-name="T27">2.15.1. Регистрация поступившего в отдел </text:span></text:span><text:span text:style-name="Основной_20_шрифт_20_абзаца"><text:span text:style-name="T74">Уполномоченного органа <text:s text:c="3"/></text:span></text:span><text:span text:style-name="Основной_20_шрифт_20_абзаца"><text:span text:style-name="T27">заявления о предоставлении муниципальной услуги и (или) документов <text:s text:c="19"/>(содержащихся в них сведений), осуществляется в день их поступления.</text:span></text:span></text:p>
      <text:p text:style-name="P11">2.15.2. Регистрация заявления о предоставлении муниципальной услуги и (или) документов (содержащихся в них сведений), поступившего <text:line-break/>в выходной (нерабочий или праздничный) день, осуществляется в первый <text:line-break/>за ним рабочий день.</text:p>
      <text:p text:style-name="P155"><text:span text:style-name="Основной_20_шрифт_20_абзаца"><text:span text:style-name="T11">2.15.3. Срок регистрации заявления о предоставлении муниципальной услуги и (или) документов (содержащихся в них сведений), поданных в том числе посредством <text:s/>Единого и Регионального портала не может превышать <text:s text:c="2"/>двадцати минут.</text:span></text:span></text:p>
      <text:p text:style-name="P98"/>
      <text:p text:style-name="P190"><text:span text:style-name="Основной_20_шрифт_20_абзаца"><text:span text:style-name="T49">2.16. Требования к помещениям, в которых предоставляется муниципальная услуга, 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каждой муниципальной услуги, размещению и оформлению визуальной, текстовой и мультимедийной информации о порядке предоставления такой услуги, в том числе <text:line-break/>к обеспечению доступности для инвалидов указанных объектов</text:span></text:span></text:p>
      <text:p text:style-name="P191"><text:soft-page-break/><text:span text:style-name="Основной_20_шрифт_20_абзаца"><text:span text:style-name="T51"/></text:span></text:p>
      <text:p text:style-name="P191"><text:span text:style-name="Основной_20_шрифт_20_абзаца"><text:span text:style-name="T51">13</text:span></text:span></text:p>
      <text:p text:style-name="P190"><text:span text:style-name="Основной_20_шрифт_20_абзаца"><text:span text:style-name="T49"/></text:span></text:p>
      <text:p text:style-name="P190"><text:span text:style-name="Основной_20_шрифт_20_абзаца"><text:span text:style-name="T49">в соответствии с законодательством Российской Федерации <text:line-break/>о социальной защите инвалидов</text:span></text:span></text:p>
      <text:p text:style-name="P91"/>
      <text:p text:style-name="P155"><text:span text:style-name="Основной_20_шрифт_20_абзаца"><text:span text:style-name="T11">2.16.1. Информация о графике (режиме) работы размещается <text:line-break/>при входе в здание, в котором осуществляется деятельность</text:span></text:span><text:span text:style-name="Основной_20_шрифт_20_абзаца"><text:span text:style-name="T20"> Уполномоченного органа</text:span></text:span><text:span text:style-name="Основной_20_шрифт_20_абзаца"><text:span text:style-name="T11">, на видном месте.</text:span></text:span></text:p>
      <text:p text:style-name="P154"><text:span text:style-name="Основной_20_шрифт_20_абзаца"><text:span text:style-name="T16">2.16.2. Здание, в котором предоставляется муниципальная услуга <text:s text:c="9"/>оборудуется входом, обеспечивающим свободный доступ Заявителей <text:line-break/>в помещения.</text:span></text:span></text:p>
      <text:p text:style-name="P155"><text:span text:style-name="Основной_20_шрифт_20_абзаца"><text:span text:style-name="T11">2.16.3. Вход в здание оборудуется информационной табличкой <text:s text:c="13"/>(вывеской), содержащей информацию об</text:span></text:span><text:span text:style-name="Основной_20_шрифт_20_абзаца"><text:span text:style-name="T20"> Уполномоченном органе</text:span></text:span><text:span text:style-name="Основной_20_шрифт_20_абзаца"><text:span text:style-name="T11">, а также <text:s text:c="2"/>оборудуется лестницей с поручнями, пандусами, для беспрепятственного <text:s text:c="3"/>передвижения граждан.</text:span></text:span></text:p>
      <text:p text:style-name="P11">2.16.4. Места предоставления муниципальной услуги оборудуются <text:s text:c="15"/>с учетом требований доступности для инвалидов в соответствии <text:s text:c="25"/>с действующим законодательством Российской Федерации о социальной <text:s text:c="7"/>защите инвалидов, в том числе обеспечиваются:</text:p>
      <text:p text:style-name="P11">условия для беспрепятственного доступа к объекту, на котором <text:s text:c="14"/>организовано предоставление услуг, к местам отдыха и предоставляемым <text:s text:c="2"/>услугам;</text:p>
      <text:p text:style-name="P11">возможность самостоятельного передвижения по территории объекта, на котором организовано предоставление услуг, входа в такой объект и выхода из него, посадки в транспортное средство и высадки из него, в том числе <text:s text:c="21"/>с использованием кресла-коляски;</text:p>
      <text:p text:style-name="P11">сопровождение инвалидов, имеющих стойкие расстройства функции <text:s text:c="3"/>зрения и самостоятельного передвижения, и оказание им помощи на объекте, на котором организовано предоставление услуг;</text:p>
      <text:p text:style-name="P155"><text:span text:style-name="Основной_20_шрифт_20_абзаца"><text:span text:style-name="T11">надлежащее размещение оборудования и носителей информации, <text:s text:c="6"/>необходимых для обеспечения беспрепятственного доступа инвалидов к <text:s text:c="4"/>объекту и предоставляемым услугам с учетом ограничений <text:s text:c="34"/>их жизнедеятельности;</text:span></text:span></text:p>
      <text:p text:style-name="P11">дублирование необходимой для инвалидов звуковой и зрительной <text:s text:c="8"/>информации, а также надписей, знаков и иной текстовой и графической <text:s text:c="9"/>информации знаками, выполненными рельефно-точечным шрифтом Брайля, <text:s/>допуск сурдопереводчика и тифлосурдопереводчика;</text:p>
      <text:p text:style-name="P11">допуск на объект, на котором организовано предоставление услуг, <text:s text:c="9"/>собаки-проводника при наличии документа, подтверждающего ее специальное обучение и выдаваемого в порядке, установленном законодательством <text:s text:c="10"/>Российской Федерации;</text:p>
      <text:p text:style-name="P155"><text:span text:style-name="Основной_20_шрифт_20_абзаца"><text:span text:style-name="T11">оказание работниками органа (учреждения), предоставляющего услуги населению, помощи инвалидам в преодолении барьеров, мешающих <text:s text:c="15"/>получению ими услуг наравне с другими органами.</text:span></text:span></text:p>
      <text:p text:style-name="P166"><text:span text:style-name="Основной_20_шрифт_20_абзаца"><text:span text:style-name="T11">На всех парковках общего пользования, в том числе около объектов <text:s text:c="6"/>социальной, инженерной и транспортной инфраструктур (жилых, <text:s text:c="20"/></text:span></text:span></text:p>
      <text:p text:style-name="P192"><text:span text:style-name="Основной_20_шрифт_20_абзаца"><text:span text:style-name="T13"/></text:span></text:p>
      <text:p text:style-name="P192"><text:span text:style-name="Основной_20_шрифт_20_абзаца"><text:span text:style-name="T13"/></text:span></text:p>
      <text:p text:style-name="P192"><text:soft-page-break/><text:span text:style-name="Основной_20_шрифт_20_абзаца"><text:span text:style-name="T13"/></text:span></text:p>
      <text:p text:style-name="P192"><text:span text:style-name="Основной_20_шрифт_20_абзаца"><text:span text:style-name="T13"/></text:span></text:p>
      <text:p text:style-name="P192"><text:span text:style-name="Основной_20_шрифт_20_абзаца"><text:span text:style-name="T13">14</text:span></text:span></text:p>
      <text:p text:style-name="P166"><text:span text:style-name="Основной_20_шрифт_20_абзаца"><text:span text:style-name="T11"/></text:span></text:p>
      <text:p text:style-name="P167"><text:span text:style-name="Основной_20_шрифт_20_абзаца"><text:span text:style-name="T11">общественных и производственных зданий, строений и сооружений, включая те, в которых расположены физкультурно-спортивные организации, <text:s text:c="15"/>организации культуры и другие организации), мест отдыха, выделяется не <text:s text:c="5"/>менее 10 процентов мест (но не менее одного места) для бесплатной парковки транспортных средств, управляемых инвалидами I, II групп, и транспортных средств, перевозящих таких инвалидов и (или) детей-инвалидов. На граждан из числа инвалидов III группы распространяются нормы настоящей части в <text:s text:c="8"/>порядке, определяемом Правительством Российской Федерации.</text:span></text:span></text:p>
      <text:p text:style-name="P155"><text:span text:style-name="Основной_20_шрифт_20_абзаца"><text:span text:style-name="T11">На указанных транспортных средствах должен быть установлен <text:s text:c="10"/>опознавательный знак «Инвалид» и информация об этих транспортных <text:s text:c="6"/>средствах должна быть внесена в федеральный реестр инвалидов.</text:span></text:span></text:p>
      <text:p text:style-name="P155"><text:span text:style-name="Основной_20_шрифт_20_абзаца"><text:span text:style-name="T11">Места для бесплатной парковки транспортных средств, управляемых <text:s text:c="4"/>инвалидами, не должны занимать иные транспортные средства, за исключением случаев, предусмотренных правилами дорожного движения.</text:span></text:span></text:p>
      <text:p text:style-name="P155"><text:span text:style-name="Основной_20_шрифт_20_абзаца"><text:span text:style-name="T17">2.16.5. Помещения, в которых предоставляется муниципальная услуга, зал ожидания, места </text:span></text:span><text:span text:style-name="Основной_20_шрифт_20_абзаца"><text:span text:style-name="T11">для заполнения запросов о предоставлении <text:s text:c="23"/>муниципальной услуги</text:span></text:span><text:span text:style-name="Основной_20_шрифт_20_абзаца"><text:span text:style-name="T17"> должны соответствовать санитарно-гигиеническим <text:s text:c="2"/>правилам и нормативам, правилам пожарной безопасности, безопасности труда, а также оборудоваться системами кондиционирования (охлаждения и <text:s text:c="12"/>нагревания) и вентилирования воздуха, средствами оповещения о <text:s text:c="19"/>возникновении чрезвычайной ситуации. На видном месте располагаются схемы размещения средств пожаротушения и путей эвакуации людей. <text:s text:c="18"/></text:span></text:span><text:span text:style-name="Основной_20_шрифт_20_абзаца"><text:span text:style-name="T11">Предусматривается оборудование доступного места общественного <text:s text:c="13"/>пользования (туалет).</text:span></text:span></text:p>
      <text:p text:style-name="P155"><text:span text:style-name="Основной_20_шрифт_20_абзаца"><text:span text:style-name="T11">2.16.6. Кабинеты оборудуются информационными табличками <text:s text:c="13"/>(вывесками), содержащими информацию о номере кабинета и наименовании структурного подразделения</text:span></text:span><text:span text:style-name="Основной_20_шрифт_20_абзаца"><text:span text:style-name="T20"> Уполномоченного органа</text:span></text:span><text:span text:style-name="Основной_20_шрифт_20_абзаца"><text:span text:style-name="T11">, предоставляющего <text:s text:c="4"/>муниципальную услугу.</text:span></text:span></text:p>
      <text:p text:style-name="P31">2.16.7. Места для заполнения запросов о предоставлении муниципальной услуги оборудуются: телефоном, факсом, копировальным аппаратом, компьютерами и иной оргтехникой, рабочими столами и стульями, кресельными секциями для посетителей, а также справочно-правовыми системами, информационными стендами.</text:p>
      <text:p text:style-name="P31">2.16.8. Информационные стенды должны содержать сведения, указанные в пункте 1.3.2.1 подраздела 1.3 раздела 1 Регламента и размещаться на видном, доступном месте.</text:p>
      <text:p text:style-name="P154"><text:span text:style-name="Основной_20_шрифт_20_абзаца"><text:span text:style-name="T16">2.16.9. Оформление визуальной, текстовой и мультимедийной <text:s text:c="16"/>информации о порядке предоставления муниципальной услуги должно <text:s text:c="11"/>соответствовать оптимальному зрительному и слуховому восприятию <text:s text:c="11"/>информации Заявителями.</text:span></text:span></text:p>
      <text:p text:style-name="P155"><text:span text:style-name="Основной_20_шрифт_20_абзаца"><text:span text:style-name="T27">2.16.10. Прием Заявителей при предоставлении муниципальной услуги осуществляется согласно графику (режиму) работы</text:span></text:span><text:span text:style-name="Основной_20_шрифт_20_абзаца"><text:span text:style-name="T74"> </text:span></text:span><text:span text:style-name="Основной_20_шрифт_20_абзаца"><text:span text:style-name="T87">отдела</text:span></text:span><text:span text:style-name="Основной_20_шрифт_20_абзаца"><text:span text:style-name="T3"> </text:span></text:span><text:span text:style-name="Основной_20_шрифт_20_абзаца"><text:span text:style-name="T74">Уполномоченного органа.</text:span></text:span></text:p>
      <text:p text:style-name="P166"><text:span text:style-name="Основной_20_шрифт_20_абзаца"><text:span text:style-name="T27">2.16.11. Рабочее место должностного лица</text:span></text:span><text:span text:style-name="Основной_20_шрифт_20_абзаца"><text:span text:style-name="T74"> отдела управления <text:s text:c="13"/></text:span></text:span></text:p>
      <text:p text:style-name="P192"><text:soft-page-break/><text:span text:style-name="Основной_20_шрифт_20_абзаца"><text:span text:style-name="T77"/></text:span></text:p>
      <text:p text:style-name="P192"><text:span text:style-name="Основной_20_шрифт_20_абзаца"><text:span text:style-name="T77">15</text:span></text:span></text:p>
      <text:p text:style-name="P166"><text:span text:style-name="Основной_20_шрифт_20_абзаца"><text:span text:style-name="T74"/></text:span></text:p>
      <text:p text:style-name="P167"><text:span text:style-name="Основной_20_шрифт_20_абзаца"><text:span text:style-name="T74">уполномоченного органа</text:span></text:span><text:span text:style-name="Основной_20_шрифт_20_абзаца"><text:span text:style-name="T27">, предоставляющего муниципальную услугу (далее – Должностное лицо), </text:span></text:span><text:span text:style-name="Основной_20_шрифт_20_абзаца"><text:span text:style-name="T40">оборудуется компьютером и оргтехникой, позволяющими своевременно и в полном объеме получать справочную информацию по <text:s text:c="8"/>вопросам предоставления муниципальной услуги и организовать <text:s text:c="15"/>предоставление муниципальной услуги в полном объеме.</text:span></text:span></text:p>
      <text:p text:style-name="P155"><text:span text:style-name="Основной_20_шрифт_20_абзаца"><text:span text:style-name="T17">2.16.12. </text:span></text:span><text:span text:style-name="Основной_20_шрифт_20_абзаца"><text:span text:style-name="T11">Должностные лица</text:span></text:span><text:span text:style-name="Основной_20_шрифт_20_абзаца"><text:span text:style-name="T20"> </text:span></text:span><text:span text:style-name="Основной_20_шрифт_20_абзаца"><text:span text:style-name="T11">обеспечиваются идентификационными карточками (бэйджами) и (или) настольными табличками.</text:span></text:span></text:p>
      <text:p text:style-name="P11"/>
      <text:p text:style-name="P72">2.17. Показатели доступности и качества муниципальной услуги, в том числе количество взаимодействий заявителя с должностными лицами при предоставлении муниципальной услуги и их продолжительность, <text:s text:c="12"/>возможность получения информации о ходе предоставления <text:s text:c="22"/>муниципальной услуги, в том числе с использованием <text:line-break/>информационно-коммуникационных технологий, возможность либо <text:s text:c="7"/>невозможность получения муниципальной услуги <text:line-break/>в многофункциональном центре предоставления государственных <text:line-break/>и муниципальных услуг (в том числе в полном объеме), по выбору <text:s text:c="4"/>заявителя (экстерриториальный принцип), посредством запроса <text:line-break/>о предоставлении нескольких государственных и (или) муниципальных услуг в многофункциональных центрах предоставления государственных и муниципальных услуг, предусмотренного статьей 15.1 Федерального <text:s text:c="3"/>закона от 27 июля 2010 г. № 210-ФЗ "Об организации предоставления <text:s text:c="5"/>государственных и муниципальных услуг"</text:p>
      <text:p text:style-name="P72"/>
      <text:p text:style-name="P31">2.17.1. Показателями доступности и качества муниципальной услуги являются:</text:p>
      <text:p text:style-name="P31">полнота, актуальность и достоверность информации о порядке предоставления муниципальной услуги;</text:p>
      <text:p text:style-name="P31">наглядность форм размещаемой информации о порядке предоставления муниципальной услуги;</text:p>
      <text:p text:style-name="P31">оперативность и достоверность предоставляемой информации о порядке предоставления муниципальной услуги;</text:p>
      <text:p text:style-name="P31">установление и соблюдение требований к помещениям, в которых предоставляется муниципальная услуга;</text:p>
      <text:p text:style-name="P177"><text:span text:style-name="Основной_20_шрифт_20_абзаца"><text:span text:style-name="T40">предоставление возможности подачи заявления о предоставлении <text:s text:c="8"/>муниципальной услуги </text:span></text:span><text:span text:style-name="Основной_20_шрифт_20_абзаца"><text:span text:style-name="T27">и документов (сведений), необходимых для <text:s text:c="11"/>предоставления муниципальной услуги</text:span></text:span><text:span text:style-name="Основной_20_шрифт_20_абзаца"><text:span text:style-name="T40">, а также выдачи заявителям документов по результатам предоставления муниципальной услуги в МФЦ;</text:span></text:span></text:p>
      <text:p text:style-name="P155"><text:span text:style-name="Основной_20_шрифт_20_абзаца"><text:span text:style-name="T40">количество взаимодействий заявителя с должностными лицами <text:s text:c="11"/></text:span></text:span><text:span text:style-name="Основной_20_шрифт_20_абзаца"><text:span text:style-name="T74">Уполномоченного органа </text:span></text:span><text:span text:style-name="Основной_20_шрифт_20_абзаца"><text:span text:style-name="T40">при предоставлении муниципальной услуги <text:line-break/>и их продолжительность;</text:span></text:span></text:p>
      <text:p text:style-name="P57">установление и соблюдение срока предоставления муниципальной <text:s text:c="4"/>услуги, в том числе срока ожидания в очереди при подаче заявления и при <text:s text:c="4"/>получении результата предоставления муниципальной услуги;</text:p>
      <text:p text:style-name="P65"/>
      <text:p text:style-name="P65"><text:soft-page-break/></text:p>
      <text:p text:style-name="P65"/>
      <text:p text:style-name="P65">16</text:p>
      <text:p text:style-name="P57"/>
      <text:p text:style-name="P57">своевременное рассмотрение документов, представленных Заявителем, <text:line-break/>в случае необходимости – с участием Заявителя;</text:p>
      <text:p text:style-name="P57">отсутствие обоснованных жалоб со стороны Заявителей по результатам предоставления муниципальной услуги;</text:p>
      <text:p text:style-name="P226"><text:span text:style-name="Основной_20_шрифт_20_абзаца"><text:span text:style-name="T11">предоставление возможности подачи заявления о предоставлении муниципальной услуги и документов (сведений), необходимых <text:line-break/>для предоставления муниципальной услуги, в форме электронного документа, в том числе с использованием Единого и Регионального портала.</text:span></text:span></text:p>
      <text:p text:style-name="P231"><text:span text:style-name="Основной_20_шрифт_20_абзаца"><text:span text:style-name="T27">2.17.2. </text:span></text:span><text:span text:style-name="Основной_20_шрифт_20_абзаца"><text:span text:style-name="T40">Критерии оценки качества предоставления муниципальной услуги, предоставляемой в электронном виде:</text:span></text:span></text:p>
      <text:p text:style-name="P10">доступность информации о порядке предоставления муниципальной услуги;</text:p>
      <text:p text:style-name="P10">доступность электронных форм документов, необходимых для <text:s text:c="9"/>предоставления муниципальной услуги;</text:p>
      <text:p text:style-name="P10">доступность инструментов совершения в электронном виде платежей, необходимых для получения муниципальной услуги;</text:p>
      <text:p text:style-name="P10">время ожидания ответа на подачу заявления;</text:p>
      <text:p text:style-name="P10">время предоставления муниципальной услуги;</text:p>
      <text:p text:style-name="P30">удобство процедур предоставления муниципальной услуги, включая <text:s text:c="3"/>процедуры записи на прием, подачи заявления, оплаты обязательных платежей, информирования заявителя о ходе предоставления муниципальной услуги, а также получения результата предоставления муниципальной услуги.</text:p>
      <text:p text:style-name="P155"><text:span text:style-name="Основной_20_шрифт_20_абзаца"><text:span text:style-name="T40">2.17.3. В ходе предоставления муниципальной услуги Заявитель <text:s text:c="11"/></text:span></text:span><text:span text:style-name="Основной_20_шрифт_20_абзаца"><text:span text:style-name="T27">взаимодействует с должностными лицами </text:span></text:span><text:span text:style-name="Основной_20_шрифт_20_абзаца"><text:span text:style-name="T74">Уполномоченного органа </text:span></text:span><text:span text:style-name="Основной_20_шрифт_20_абзаца"><text:span text:style-name="T27">не более двух раз</text:span></text:span><text:span text:style-name="Основной_20_шрифт_20_абзаца"><text:span text:style-name="T66"> </text:span></text:span><text:span text:style-name="Основной_20_шрифт_20_абзаца"><text:span text:style-name="T27">(подача заявления и иных документов, необходимых для <text:s text:c="14"/>предоставления муниципальной услуги и получение результата предоставления муниципальной услуги)</text:span></text:span><text:span text:style-name="Основной_20_шрифт_20_абзаца"><text:span text:style-name="T66">,</text:span></text:span><text:span text:style-name="Основной_20_шрифт_20_абзаца"><text:span text:style-name="T27"> продолжительность взаимодействий составляет: при подаче заявления – не более 15 минут; при получении результата <text:s text:c="21"/>муниципальной услуги – не более 15 минут.</text:span></text:span></text:p>
      <text:p text:style-name="P155"><text:span text:style-name="Основной_20_шрифт_20_абзаца"><text:span text:style-name="T27">В процессе предоставления муниципальной услуги Заявитель вправе <text:s text:c="3"/>обращаться в</text:span></text:span><text:span text:style-name="Основной_20_шрифт_20_абзаца"><text:span text:style-name="T74"> Уполномоченный орган </text:span></text:span><text:span text:style-name="Основной_20_шрифт_20_абзаца"><text:span text:style-name="T27">за получением информации о ходе <text:s text:c="2"/>предоставления муниципальной услуги неограниченное количество раз.</text:span></text:span></text:p>
      <text:p text:style-name="P231"><text:span text:style-name="Основной_20_шрифт_20_абзаца"><text:span text:style-name="T27">В процессе предоставления муниципальной услуги Заявитель вправе <text:s text:c="3"/>обращаться в МФЦ за получением информации о ходе предоставления <text:s text:c="10"/>муниципальной услуги</text:span></text:span><text:span text:style-name="Основной_20_шрифт_20_абзаца"><text:span text:style-name="T74"> Уполномоченным органом</text:span></text:span><text:span text:style-name="Основной_20_шрифт_20_абзаца"><text:span text:style-name="T27"> неограниченное количество раз.</text:span></text:span></text:p>
      <text:p text:style-name="P11">2.17.4. Заявителю предоставляется возможность независимо от его места жительства или места пребывания (для физических лиц, включая <text:s text:c="20"/>индивидуальных предпринимателей) либо места нахождения (для юридических лиц), обращаться в любой по его выбору МФЦ в пределах территории <text:s text:c="8"/>Краснодарского края для предоставления ему муниципальной услуги по <text:s text:c="7"/>экстерриториальному принципу.</text:p>
      <text:p text:style-name="P166"><text:span text:style-name="Основной_20_шрифт_20_абзаца"><text:span text:style-name="T40">Предоставление муниципальной услуги в МФЦ по экстерриториальному принципу осуществляется на основании соглашений о взаимодействии, <text:s text:c="10"/></text:span></text:span></text:p>
      <text:p text:style-name="P192"><text:soft-page-break/><text:span text:style-name="Основной_20_шрифт_20_абзаца"><text:span text:style-name="T42"/></text:span></text:p>
      <text:p text:style-name="P192"><text:span text:style-name="Основной_20_шрифт_20_абзаца"><text:span text:style-name="T42">17</text:span></text:span></text:p>
      <text:p text:style-name="P166"><text:span text:style-name="Основной_20_шрифт_20_абзаца"><text:span text:style-name="T40"/></text:span></text:p>
      <text:p text:style-name="P167"><text:span text:style-name="Основной_20_шрифт_20_абзаца"><text:span text:style-name="T40">заключенных уполномоченным МФЦ с </text:span></text:span><text:span text:style-name="Основной_20_шрифт_20_абзаца"><text:span text:style-name="T74">Уполномоченным органом</text:span></text:span><text:span text:style-name="Основной_20_шрифт_20_абзаца"><text:span text:style-name="T40">.</text:span></text:span></text:p>
      <text:p text:style-name="P31">2.17.5. При предоставлении муниципальной услуги с использованием информационно-коммуникационных технологий Единого и Регионального портала.</text:p>
      <text:p text:style-name="P31">Заявителю обеспечивается возможность:</text:p>
      <text:p text:style-name="P11">получения информации о порядке и сроках предоставления <text:s text:c="19"/>муниципальной услуги;</text:p>
      <text:p text:style-name="P11">записи на прием в МФЦ для подачи запроса о предоставлении <text:s text:c="14"/>муниципальной услуги;</text:p>
      <text:p text:style-name="P11">формирования запроса о предоставлении муниципальной услуги</text:p>
      <text:p text:style-name="P155"><text:span text:style-name="Основной_20_шрифт_20_абзаца"><text:span text:style-name="T27">приема и регистрации</text:span></text:span><text:span text:style-name="Основной_20_шрифт_20_абзаца"><text:span text:style-name="T74"> Уполномоченным органом </text:span></text:span><text:span text:style-name="Основной_20_шрифт_20_абзаца"><text:span text:style-name="T27">заявления и иных <text:s text:c="7"/>документов, необходимых для предоставления муниципальной услуги;</text:span></text:span></text:p>
      <text:p text:style-name="P11">получения результата предоставления муниципальной услуги;</text:p>
      <text:p text:style-name="P11">получения сведений о ходе выполнения запроса;</text:p>
      <text:p text:style-name="P11">осуществления оценки качества предоставления муниципальной услуги;</text:p>
      <text:p text:style-name="P155"><text:span text:style-name="Основной_20_шрифт_20_абзаца"><text:span text:style-name="T40">досудебное (внесудебное) обжалование решений и действий <text:s text:c="15"/>(бездействия) органа (организации), должностного лица органа (организации) либо муниципального служащего.</text:span></text:span></text:p>
      <text:p text:style-name="P155"><text:span text:style-name="Основной_20_шрифт_20_абзаца"><text:span text:style-name="T27">2.17.6. Заявителю обеспечивается возможность предоставления <text:s text:c="4"/>нескольких государственных и (или) муниципальных услуг в МФЦ <text:line-break/>в соответствии со статьей 15.1 Федерального закона </text:span></text:span><text:span text:style-name="Основной_20_шрифт_20_абзаца"><text:span text:style-name="T28">от 27 июля 2010 г. <text:line-break/>№ 210-ФЗ "Об организации предоставления государственных <text:line-break/>и муниципальных услуг"</text:span></text:span><text:span text:style-name="Основной_20_шрифт_20_абзаца"><text:span text:style-name="T27"> раздела "Стандарт предоставления государственной (муниципальной) услуги" (далее – комплексный запрос).</text:span></text:span></text:p>
      <text:p text:style-name="P155"><text:span text:style-name="Основной_20_шрифт_20_абзаца"><text:span text:style-name="T40">Получение муниципальной услуги, предусмотренной настоящим <text:s text:c="10"/>Регламентом в МФЦ, при подаче Заявителем комплексного запроса <text:line-break/>не предусмотрено.</text:span></text:span></text:p>
      <text:p text:style-name="P86"/>
      <text:p text:style-name="P188"><text:span text:style-name="Основной_20_шрифт_20_абзаца"><text:span text:style-name="T49">2.18. <text:s/>Иные требования, в том числе учитывающие особенности предоставления муниципальной услуги в многофункциональных центрах, особенности предоставления муниципальной услуги <text:s text:c="38"/>по экстерриториальному принципу (в случае, если муниципальная услуга предоставляется по экстерриториальному принципу) и особенности <text:s text:c="3"/>предоставления муниципальной услуги в электронной форме</text:span></text:span></text:p>
      <text:p text:style-name="P106"/>
      <text:p text:style-name="P11">2.18.1. Для получения муниципальной услуги Заявитель представляет заявление о предоставлении муниципальной услуги и документы (сведения), необходимые для предоставления муниципальной услуги:</text:p>
      <text:p text:style-name="P178"><text:span text:style-name="Основной_20_шрифт_20_абзаца"><text:span text:style-name="T27">на бумажном носителе в</text:span></text:span><text:span text:style-name="Основной_20_шрифт_20_абзаца"><text:span text:style-name="T74"> Уполномоченный орган </text:span></text:span><text:span text:style-name="Основной_20_шрифт_20_абзаца"><text:span text:style-name="T27">при личном обращении;</text:span></text:span></text:p>
      <text:p text:style-name="P25">на бумажном носителе в Уполномоченный орган посредством почтовой связи с уведомлением о вручении;;</text:p>
      <text:p text:style-name="P11">на бумажном носителе в МФЦ при личном обращении;</text:p>
      <text:p text:style-name="P166"><text:span text:style-name="Основной_20_шрифт_20_абзаца"><text:span text:style-name="T27">в форме электронных документов с использованием информационно-телекоммуникационных технологий, включая использование Единого и <text:s text:c="4"/></text:span></text:span></text:p>
      <text:p text:style-name="P192"><text:span text:style-name="Основной_20_шрифт_20_абзаца"><text:span text:style-name="T33"/></text:span></text:p>
      <text:p text:style-name="P192"><text:span text:style-name="Основной_20_шрифт_20_абзаца"><text:span text:style-name="T33"/></text:span></text:p>
      <text:p text:style-name="P192"><text:soft-page-break/><text:span text:style-name="Основной_20_шрифт_20_абзаца"><text:span text:style-name="T33"/></text:span></text:p>
      <text:p text:style-name="P192"><text:span text:style-name="Основной_20_шрифт_20_абзаца"><text:span text:style-name="T33"/></text:span></text:p>
      <text:p text:style-name="P192"><text:span text:style-name="Основной_20_шрифт_20_абзаца"><text:span text:style-name="T33">18</text:span></text:span></text:p>
      <text:p text:style-name="P166"><text:span text:style-name="Основной_20_шрифт_20_абзаца"><text:span text:style-name="T27"/></text:span></text:p>
      <text:p text:style-name="P167"><text:span text:style-name="Основной_20_шрифт_20_абзаца"><text:span text:style-name="T27">Регионального портала.</text:span></text:span></text:p>
      <text:p text:style-name="P11">2.18.2. МФЦ при обращении Заявителя за предоставлением <text:s text:c="19"/>муниципальной услуги осуществляют:</text:p>
      <text:p text:style-name="P57">формирование электронных документов и (или) электронных образов заявления, документов, принятых от Заявителя, копий документов личного <text:s/>хранения, принятых от Заявителя, обеспечивая их заверение электронной <text:s text:c="4"/>подписью в установленном порядке;</text:p>
      <text:p text:style-name="P155"><text:span text:style-name="Основной_20_шрифт_20_абзаца"><text:span text:style-name="T40">направление с использованием информационно телекоммуникационных технологий электронных документов и (или) электронных образов документов, заверенных уполномоченным должностным лицом МФЦ, <text:line-break/>в</text:span></text:span><text:span text:style-name="Основной_20_шрифт_20_абзаца"><text:span text:style-name="T74"> Уполномоченный орган</text:span></text:span><text:span text:style-name="Основной_20_шрифт_20_абзаца"><text:span text:style-name="T40">.</text:span></text:span></text:p>
      <text:p text:style-name="P155"><text:span text:style-name="Основной_20_шрифт_20_абзаца"><text:span text:style-name="T27">2.18.3. При направлении заявлений и документов в электронной форме <text:line-break/>с использованием Единого или Регионального портала юридическими лицами заявление и документы должны быть подписаны усиленной  <text:s text:c="27"/>квалифицированной электронной подписью в соответствии с требованиями  Федерального закона от 6 апреля 2011 г. № 63-ФЗ "Об электронной подписи" и постановления Правительства Российской Федерации от 25 июня 2012 г. № 634 "О видах электронной подписи, использование которых допускается при <text:s text:c="7"/>обращении за получением государственных и муниципальных услуг"(далее - Федеральный закон № 63-ФЗ и <text:s/>Постановление Правительства № 634 <text:s text:c="14"/>соответственно).</text:span></text:span></text:p>
      <text:p text:style-name="P179"><text:span text:style-name="Основной_20_шрифт_20_абзаца"><text:span text:style-name="T89">Заявитель - физическое лицо вправе использовать простую электронную подпись при обращении в электронной форме за получением муниципальной услуги при условии, что при выдаче ключа простой электронной подписи <text:s text:c="3"/>личность физического лица установлена при личном приеме.</text:span></text:span></text:p>
      <text:p text:style-name="P179"/>
      <text:p text:style-name="P204"><text:span text:style-name="Основной_20_шрифт_20_абзаца"><text:span text:style-name="T54">3.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в электронной форме</text:span></text:span></text:p>
      <text:p text:style-name="P99"/>
      <text:p text:style-name="P53">3.1. Исчерпывающий перечень административных процедур <text:line-break/>(действий) при предоставлении муниципальной услуги</text:p>
      <text:p text:style-name="P102"/>
      <text:p text:style-name="P41">3.1.1. Предоставление муниципальной услуги включает в себя <text:s text:c="15"/>последовательность следующих административных процедур (действий):</text:p>
      <text:p text:style-name="P11"><text:bookmark-start text:name="__DdeLink__8764_3316250403"/>прием (регистрация) заявления (уведомления) и прилагаемых к нему <text:s text:c="5"/>документов;<text:bookmark-end text:name="__DdeLink__8764_3316250403"/></text:p>
      <text:p text:style-name="P155"><text:span text:style-name="Основной_20_шрифт_20_абзаца"><text:span text:style-name="T40">запрос документов, указанных в </text:span></text:span><text:a xlink:type="simple" xlink:href="consultantplus://offline/ref=349F80A19C8D487E9BC7CF6991E5C6D8CA52233388020D73375AD6AF7E607F2BF645CAC8F4F0F1B80FFEC0y1EFK" office:target-frame-name="_top" xlink:show="replace" text:style-name="Internet_20_link" text:visited-style-name="Visited_20_Internet_20_Link"><text:span text:style-name="ListLabel_20_27"><text:span text:style-name="T109">подразделе 2.7</text:span></text:span></text:a><text:span text:style-name="Основной_20_шрифт_20_абзаца"><text:span text:style-name="T40"> Регламента, в рамках межведомственного информационного взаимодействия</text:span></text:span></text:p>
      <text:p text:style-name="P11">рассмотрение заявления и прилагаемых к нему документов;</text:p>
      <text:p text:style-name="P57">принятие решения о предоставлении либо об отказе в предоставлении <text:s/>муниципальной услуги и формирование результата предоставления муниципальной услуги;</text:p>
      <text:p text:style-name="P201"><text:span text:style-name="Основной_20_шрифт_20_абзаца"><text:span text:style-name="T27">передача курьером пакета документов из</text:span></text:span><text:span text:style-name="Основной_20_шрифт_20_абзаца"><text:span text:style-name="T74"> Уполномоченного органа <text:line-break/></text:span></text:span><text:soft-page-break/></text:p>
      <text:p text:style-name="P201"><text:span text:style-name="Основной_20_шрифт_20_абзаца"><text:span text:style-name="T77">19</text:span></text:span></text:p>
      <text:p text:style-name="P166"><text:span text:style-name="Основной_20_шрифт_20_абзаца"><text:span text:style-name="T74"/></text:span></text:p>
      <text:p text:style-name="P167"><text:span text:style-name="Основной_20_шрифт_20_абзаца"><text:span text:style-name="T27">в МФЦ;</text:span></text:span></text:p>
      <text:p text:style-name="P57">выдача (направление) Заявителю результата предоставления <text:s text:c="17"/>муниципальной услуги.</text:p>
      <text:p text:style-name="P155"><text:span text:style-name="Основной_20_шрифт_20_абзаца"><text:span text:style-name="T27">Заявитель вправе отозвать свое заявление на любой стадии рассмотрения, согласования или подготовки документа </text:span></text:span><text:span text:style-name="Основной_20_шрифт_20_абзаца"><text:span text:style-name="T74">Уполномоченным органом</text:span></text:span><text:span text:style-name="Основной_20_шрифт_20_абзаца"><text:span text:style-name="T27">, <text:s text:c="12"/>обратившись с соответствующим заявлением в </text:span></text:span><text:span text:style-name="Основной_20_шрифт_20_абзаца"><text:span text:style-name="T74">Уполномоченный орган</text:span></text:span><text:span text:style-name="Основной_20_шрифт_20_абзаца"><text:span text:style-name="T66">, </text:span></text:span><text:span text:style-name="Основной_20_шрифт_20_абзаца"><text:span text:style-name="T27">в том числе в электронной форме</text:span></text:span><text:span text:style-name="Основной_20_шрифт_20_абзаца"><text:span text:style-name="T66">,</text:span></text:span><text:span text:style-name="Основной_20_шрифт_20_абзаца"><text:span text:style-name="T27"> либо МФЦ.</text:span></text:span></text:p>
      <text:p text:style-name="P11"/>
      <text:p text:style-name="P76">3.2. Последовательность выполнения</text:p>
      <text:p text:style-name="P187"><text:span text:style-name="Основной_20_шрифт_20_абзаца"><text:span text:style-name="T55">административных процедур (действий) осуществляемых администрацией</text:span></text:span><text:span text:style-name="Основной_20_шрифт_20_абзаца"><text:span text:style-name="T53"> муниципального образования Кореновский район</text:span></text:span></text:p>
      <text:p text:style-name="P77"/>
      <text:p text:style-name="P155"><text:span text:style-name="Основной_20_шрифт_20_абзаца"><text:span text:style-name="T40">3.2.1. </text:span></text:span><text:span text:style-name="Основной_20_шрифт_20_абзаца"><text:span text:style-name="T27">Прием (регистрация) заявления и прилагаемых к нему документов</text:span></text:span></text:p>
      <text:p text:style-name="P155"><text:span text:style-name="Основной_20_шрифт_20_абзаца"><text:span text:style-name="T40">3.2.1.1. Основанием для начала административной процедуры является обращение Заявителя в</text:span></text:span><text:span text:style-name="Основной_20_шрифт_20_абзаца"><text:span text:style-name="T74"> Уполномоченный орган </text:span></text:span><text:span text:style-name="Основной_20_шрифт_20_абзаца"><text:span text:style-name="T40">с заявлением и документами, указанными в </text:span></text:span><text:a xlink:type="simple" xlink:href="consultantplus://offline/ref=81AA760D6D8467AA7C9A965CF227FED332A8E095C6EE8CCB6E3FFB171FF1ED6511B6E5810B6751D4BE152By1b9P" office:target-frame-name="_top" xlink:show="replace" text:style-name="Internet_20_link" text:visited-style-name="Visited_20_Internet_20_Link"><text:span text:style-name="ListLabel_20_28"><text:span text:style-name="T5">подразделе 2.6</text:span></text:span></text:a><text:span text:style-name="Основной_20_шрифт_20_абзаца"><text:span text:style-name="T40"> Регламента, а также документами, указанными <text:line-break/>в </text:span></text:span><text:a xlink:type="simple" xlink:href="consultantplus://offline/ref=F040498540F164F1DC2D15DB7A0F99654885F92144FA27866D440967E6017DC89679993679E7BAB0BB74BAAF5DJ" office:target-frame-name="_top" xlink:show="replace" text:style-name="Internet_20_link" text:visited-style-name="Visited_20_Internet_20_Link"><text:span text:style-name="ListLabel_20_29"><text:span text:style-name="T109">подразделе 2.7</text:span></text:span></text:a><text:span text:style-name="Основной_20_шрифт_20_абзаца"><text:span text:style-name="T40"> Регламента представленными Заявителем по его инициативе самостоятельно, или поступление заявления и документов</text:span></text:span><text:span text:style-name="Основной_20_шрифт_20_абзаца"><text:span text:style-name="T27"> </text:span></text:span><text:span text:style-name="Основной_20_шрифт_20_абзаца"><text:span text:style-name="T40">в </text:span></text:span><text:span text:style-name="Основной_20_шрифт_20_абзаца"><text:span text:style-name="T74">Уполномоченный орган </text:span></text:span><text:span text:style-name="Основной_20_шрифт_20_абзаца"><text:span text:style-name="T40">из МФЦ.</text:span></text:span></text:p>
      <text:p text:style-name="P155"><text:span text:style-name="Основной_20_шрифт_20_абзаца"><text:span text:style-name="T40">3.2.1.2. Заявление и документы могут быть направлены <text:s text:c="39"/>в</text:span></text:span><text:span text:style-name="Основной_20_шрифт_20_абзаца"><text:span text:style-name="T74"> Уполномоченный орган </text:span></text:span><text:span text:style-name="Основной_20_шрифт_20_абзаца"><text:span text:style-name="T40">по почте с уведомлением о вручении. В этом случае направляются копии документов, верность которых засвидетельствована в установленном законом порядке, подлинники документов не направляются.</text:span></text:span></text:p>
      <text:p text:style-name="P155"><text:span text:style-name="Основной_20_шрифт_20_абзаца"><text:span text:style-name="T40">Должностное лицо</text:span></text:span><text:span text:style-name="Основной_20_шрифт_20_абзаца"><text:span text:style-name="T74"> Управления уполномоченного органа (далее - <text:s text:c="5"/></text:span></text:span><text:span text:style-name="Основной_20_шрифт_20_абзаца"><text:span text:style-name="T40">Должностное лицо):</text:span></text:span></text:p>
      <text:p text:style-name="P155"><text:span text:style-name="Основной_20_шрифт_20_абзаца"><text:span text:style-name="T40">проверяет наличие документов, необходимых для предоставления <text:s text:c="10"/>муниципальной услуги, согласно перечню, указанному в </text:span></text:span><text:a xlink:type="simple" xlink:href="consultantplus://offline/ref=50B2CF9397E95E5FDFA60E4789BC6E0FD17894D8EB7D463A4C6CC241E1087422171FC8FC568409C3DC69A1E472J" office:target-frame-name="_top" xlink:show="replace" text:style-name="Internet_20_link" text:visited-style-name="Visited_20_Internet_20_Link"><text:span text:style-name="ListLabel_20_28"><text:span text:style-name="T5">подразделе 2.6</text:span></text:span></text:a><text:span text:style-name="Основной_20_шрифт_20_абзаца"><text:span text:style-name="T40"> <text:s text:c="10"/>Регламента, и документов, указанных в </text:span></text:span><text:a xlink:type="simple" xlink:href="consultantplus://offline/ref=50B2CF9397E95E5FDFA60E4789BC6E0FD17894D8EB7D463A4C6CC241E1087422171FC8FC568409C3DC68A8E47FJ" office:target-frame-name="_top" xlink:show="replace" text:style-name="Internet_20_link" text:visited-style-name="Visited_20_Internet_20_Link"><text:span text:style-name="ListLabel_20_29"><text:span text:style-name="T109">подразделе 2.7</text:span></text:span></text:a><text:span text:style-name="Основной_20_шрифт_20_абзаца"><text:span text:style-name="T40"> Регламента <text:s text:c="17"/>представленных Заявителем по его инициативе самостоятельно;</text:span></text:span></text:p>
      <text:p text:style-name="P155"><text:span text:style-name="Основной_20_шрифт_20_абзаца"><text:span text:style-name="T40">производит регистрацию заявления и документов, указанных <text:line-break/>в </text:span></text:span><text:a xlink:type="simple" xlink:href="consultantplus://offline/ref=A52C7346C03189498A77209712E832B27236F89BA1B33713F20A3E6ACDE0CAADE7877288B4DB9B3F89B26AjA75J" office:target-frame-name="_top" xlink:show="replace" text:style-name="Internet_20_link" text:visited-style-name="Visited_20_Internet_20_Link"><text:span text:style-name="ListLabel_20_28"><text:span text:style-name="T5">подразделе 2.6</text:span></text:span></text:a><text:span text:style-name="Основной_20_шрифт_20_абзаца"><text:span text:style-name="T40"> Регламента, и документов, указанных в </text:span></text:span><text:a xlink:type="simple" xlink:href="consultantplus://offline/ref=A52C7346C03189498A77209712E832B27236F89BA1B33713F20A3E6ACDE0CAADE7877288B4DB9B3F89B363jA78J" office:target-frame-name="_top" xlink:show="replace" text:style-name="Internet_20_link" text:visited-style-name="Visited_20_Internet_20_Link"><text:span text:style-name="ListLabel_20_29"><text:span text:style-name="T109">подразделе 2.7</text:span></text:span></text:a><text:span text:style-name="Основной_20_шрифт_20_абзаца"><text:span text:style-name="T40"> <text:s text:c="9"/>Регламента</text:span></text:span></text:p>
      <text:p text:style-name="P161"><text:span text:style-name="Основной_20_шрифт_20_абзаца"><text:span text:style-name="T40">представленных Заявителем по его инициативе самостоятельно, в день их <text:s text:c="5"/>поступления в</text:span></text:span><text:span text:style-name="Основной_20_шрифт_20_абзаца"><text:span text:style-name="T74"> Уполномоченный орган;</text:span></text:span></text:p>
      <text:p text:style-name="P57">сопоставляет указанные в заявлении сведения и данные в представленных документах;</text:p>
      <text:p text:style-name="P57">выявляет наличие в заявлении и документах исправлений, которые <text:line-break/>не позволяют однозначно истолковать их содержание;</text:p>
      <text:p text:style-name="P166"><text:span text:style-name="Основной_20_шрифт_20_абзаца"><text:span text:style-name="T40">в случае представления не заверенной в установленном порядке копии документа указанного в </text:span></text:span><text:a xlink:type="simple" xlink:href="consultantplus://offline/ref=A52C7346C03189498A77209712E832B27236F89BA1B33713F20A3E6ACDE0CAADE7877288B4DB9B3F89B26AjA75J" office:target-frame-name="_top" xlink:show="replace" text:style-name="Internet_20_link" text:visited-style-name="Visited_20_Internet_20_Link"><text:span text:style-name="ListLabel_20_28"><text:span text:style-name="T5">подразделе 2.6</text:span></text:span></text:a><text:span text:style-name="Основной_20_шрифт_20_абзаца"><text:span text:style-name="T40"> Регламента, и документов, указанных <text:line-break/>в </text:span></text:span><text:a xlink:type="simple" xlink:href="consultantplus://offline/ref=A52C7346C03189498A77209712E832B27236F89BA1B33713F20A3E6ACDE0CAADE7877288B4DB9B3F89B363jA78J" office:target-frame-name="_top" xlink:show="replace" text:style-name="Internet_20_link" text:visited-style-name="Visited_20_Internet_20_Link"><text:span text:style-name="ListLabel_20_29"><text:span text:style-name="T109">подразделе 2.7</text:span></text:span></text:a><text:span text:style-name="Основной_20_шрифт_20_абзаца"><text:span text:style-name="T40"> Регламента представленных Заявителем по его инициативе самостоятельно, должностное лицо</text:span></text:span><text:span text:style-name="Основной_20_шрифт_20_абзаца"><text:span text:style-name="T74"> Уполномоченного органа </text:span></text:span><text:span text:style-name="Основной_20_шрифт_20_абзаца"><text:span text:style-name="T40">сличает ее с <text:s text:c="4"/>оригиналом и ставит на ней заверительную надпись "Верно", должность лица, заверившего копию, личную подпись, инициалы, фамилию, дату заверения, а </text:span></text:span></text:p>
      <text:p text:style-name="P192"><text:span text:style-name="Основной_20_шрифт_20_абзаца"><text:span text:style-name="T42"/></text:span></text:p>
      <text:p text:style-name="P192"><text:span text:style-name="Основной_20_шрифт_20_абзаца"><text:span text:style-name="T42"/></text:span></text:p>
      <text:p text:style-name="P192"><text:soft-page-break/><text:span text:style-name="Основной_20_шрифт_20_абзаца"><text:span text:style-name="T42"/></text:span></text:p>
      <text:p text:style-name="P192"><text:span text:style-name="Основной_20_шрифт_20_абзаца"><text:span text:style-name="T42"/></text:span></text:p>
      <text:p text:style-name="P192"><text:span text:style-name="Основной_20_шрифт_20_абзаца"><text:span text:style-name="T42">20</text:span></text:span></text:p>
      <text:p text:style-name="P166"><text:span text:style-name="Основной_20_шрифт_20_абзаца"><text:span text:style-name="T40"/></text:span></text:p>
      <text:p text:style-name="P167"><text:span text:style-name="Основной_20_шрифт_20_абзаца"><text:span text:style-name="T40">оригиналы документов возвращает Заявителю;</text:span></text:span></text:p>
      <text:p text:style-name="P155"><text:span text:style-name="Основной_20_шрифт_20_абзаца"><text:span text:style-name="T117">выдает расписку-уведомление о приеме (регистрации) документов, <text:s text:c="6"/>указанных в </text:span></text:span><text:a xlink:type="simple" xlink:href="consultantplus://offline/ref=2D57F3C8A3D7F1ACAA28E36FBE3B439E57DABCEB2D810A79A8027FD0E8334EE517F870BB9B203A487DA2EFhEBBK" office:target-frame-name="_top" xlink:show="replace" text:style-name="Internet_20_link" text:visited-style-name="Visited_20_Internet_20_Link"><text:span text:style-name="ListLabel_20_28"><text:span text:style-name="T109">подраздела 2.6</text:span></text:span></text:a><text:span text:style-name="Основной_20_шрифт_20_абзаца"><text:span text:style-name="T117"> Регламента, и документов, указанных в подразделе 2.7 Регламента представленных Заявителем по его инициативе самостоятельно.</text:span></text:span></text:p>
      <text:p text:style-name="P162"><text:span text:style-name="Основной_20_шрифт_20_абзаца"><text:span text:style-name="T146"><text:tab/></text:span></text:span><text:span text:style-name="Основной_20_шрифт_20_абзаца"><text:span text:style-name="T40">При направлении документов по почте, направляет извещение о дате <text:s text:c="5"/>получения (регистрации) указанных документов не позднее чем через один <text:s text:c="4"/>рабочий день с даты их получения (регистрации) по почте.</text:span></text:span></text:p>
      <text:p text:style-name="P155"><text:span text:style-name="Основной_20_шрифт_20_абзаца"><text:span text:style-name="T40">3.2.1.3. В случае непредставления (представления не в неполном объеме) документов, указанных в </text:span></text:span><text:a xlink:type="simple" xlink:href="consultantplus://offline/ref=299326EB558282C28E701089F0DD1FB293491F510EB680CF426FA31606D7A891CE34D08BE082178A7D72B54FCBK" office:target-frame-name="_top" xlink:show="replace" text:style-name="Internet_20_link" text:visited-style-name="Visited_20_Internet_20_Link"><text:span text:style-name="ListLabel_20_28"><text:span text:style-name="T5">подразделе 2.6</text:span></text:span></text:a><text:span text:style-name="Основной_20_шрифт_20_абзаца"><text:span text:style-name="T40"> Регламента, должностное лицо</text:span></text:span><text:span text:style-name="Основной_20_шрифт_20_абзаца"><text:span text:style-name="T74"> <text:s text:c="8"/></text:span></text:span><text:span text:style-name="Основной_20_шрифт_20_абзаца"><text:span text:style-name="T40">возвращает их Заявителю по его требованию.</text:span></text:span></text:p>
      <text:p text:style-name="P155"><text:span text:style-name="Основной_20_шрифт_20_абзаца"><text:span text:style-name="T40">В случае если документы, указанные в </text:span></text:span><text:a xlink:type="simple" xlink:href="consultantplus://offline/ref=2D57F3C8A3D7F1ACAA28E36FBE3B439E57DABCEB2D810A79A8027FD0E8334EE517F870BB9B203A487DA2EFhEBBK" office:target-frame-name="_top" xlink:show="replace" text:style-name="Internet_20_link" text:visited-style-name="Visited_20_Internet_20_Link"><text:span text:style-name="ListLabel_20_28"><text:span text:style-name="T5">подраздела 2.6</text:span></text:span></text:a><text:span text:style-name="Основной_20_шрифт_20_абзаца"><text:span text:style-name="T40"> Регламента <text:s text:c="9"/>содержат основания предусмотренные пунктом 2.9.1 подраздела 2.9 <text:line-break/>раздела 2 Регламента должностное лицо</text:span></text:span><text:span text:style-name="Основной_20_шрифт_20_абзаца"><text:span text:style-name="T74"> </text:span></text:span><text:span text:style-name="Основной_20_шрифт_20_абзаца"><text:span text:style-name="T40">принимает решение об отказе</text:span></text:span><text:span text:style-name="Основной_20_шрифт_20_абзаца"><text:span text:style-name="T27"> в приеме документов, необходимых для предоставления муниципальной услуги</text:span></text:span><text:span text:style-name="Основной_20_шрифт_20_абзаца"><text:span text:style-name="T40"> и направляет Заявителю уведомление об отказе </text:span></text:span><text:span text:style-name="Основной_20_шрифт_20_абзаца"><text:span text:style-name="T27">в приеме документов, <text:s text:c="12"/>необходимых для предоставления муниципальной услуги</text:span></text:span><text:span text:style-name="Основной_20_шрифт_20_абзаца"><text:span text:style-name="T40"> с указанием причин отказа.</text:span></text:span></text:p>
      <text:p text:style-name="P155"><text:span text:style-name="Основной_20_шрифт_20_абзаца"><text:span text:style-name="T40">3.2.1.4. Максимальный срок выполнения административной процедуры составляет не более </text:span></text:span><text:span text:style-name="Основной_20_шрифт_20_абзаца"><text:span text:style-name="T80">1 </text:span></text:span><text:span text:style-name="Основной_20_шрифт_20_абзаца"><text:span text:style-name="T40">рабочего дня.</text:span></text:span></text:p>
      <text:p text:style-name="P155"><text:span text:style-name="Основной_20_шрифт_20_абзаца"><text:span text:style-name="T27">3.2.1.5. Исполнение данной административной процедуры возложено <text:line-break/>на должностное лицо</text:span></text:span><text:span text:style-name="Основной_20_шрифт_20_абзаца"><text:span text:style-name="T74"> </text:span></text:span><text:span text:style-name="Основной_20_шрифт_20_абзаца"><text:span text:style-name="T27">ответственное за прием (регистрацию) заявления и <text:s text:c="6"/>прилагаемых к нему документов, </text:span></text:span><text:span text:style-name="Основной_20_шрифт_20_абзаца"><text:span text:style-name="T40">необходимых для предоставления <text:s text:c="16"/>муниципальной услуги</text:span></text:span><text:span text:style-name="Основной_20_шрифт_20_абзаца"><text:span text:style-name="T27">.</text:span></text:span></text:p>
      <text:p text:style-name="P57">3.2.1.6. Критерием принятия решения по данной административной <text:s text:c="5"/>процедуре является отсутствие оснований для отказа в приеме документов, необходимых для предоставления муниципальной услуги.</text:p>
      <text:p text:style-name="P155"><text:span text:style-name="Основной_20_шрифт_20_абзаца"><text:span text:style-name="T40">3.2.1.7. Результатом административной процедуры является регистрация заявления о предоставлении муниципальной услуги и прилагаемых к нему <text:s text:c="5"/>документов или </text:span></text:span><text:span text:style-name="Основной_20_шрифт_20_абзаца"><text:span text:style-name="T27">отказ в приеме документов, при выявлении оснований для <text:s/>отказа в приеме документов</text:span></text:span><text:span text:style-name="Основной_20_шрифт_20_абзаца"><text:span text:style-name="T67">.</text:span></text:span></text:p>
      <text:p text:style-name="P155"><text:span text:style-name="Основной_20_шрифт_20_абзаца"><text:span text:style-name="T40">3.2.1.8. Способом фиксации результата административной процедуры <text:s text:c="3"/>является регистрация должностным лицом</text:span></text:span><text:span text:style-name="Основной_20_шрифт_20_абзаца"><text:span text:style-name="T74"> </text:span></text:span><text:span text:style-name="Основной_20_шрифт_20_абзаца"><text:span text:style-name="T40">заявления о предоставлении <text:s text:c="9"/>муниципальной услуги и прилагаемых к нему документов</text:span></text:span><text:span text:style-name="Основной_20_шрифт_20_абзаца"><text:span text:style-name="T67">.</text:span></text:span></text:p>
      <text:p text:style-name="P100"/>
      <text:p text:style-name="P188"><text:span text:style-name="Основной_20_шрифт_20_абзаца"><text:span text:style-name="T40">3.2.2. Запрос документов, указанных в </text:span></text:span><text:a xlink:type="simple" xlink:href="consultantplus://offline/ref=349F80A19C8D487E9BC7CF6991E5C6D8CA52233388020D73375AD6AF7E607F2BF645CAC8F4F0F1B80FFEC0y1EFK" office:target-frame-name="_top" xlink:show="replace" text:style-name="Internet_20_link" text:visited-style-name="Visited_20_Internet_20_Link"><text:span text:style-name="ListLabel_20_28"><text:span text:style-name="T5">подразделе 2.7</text:span></text:span></text:a><text:span text:style-name="Основной_20_шрифт_20_абзаца"><text:span text:style-name="T40"> Регламента, в <text:s text:c="5"/>рамках межведомственного взаимодействия</text:span></text:span></text:p>
      <text:p text:style-name="P94"/>
      <text:p text:style-name="P155"><text:span text:style-name="Основной_20_шрифт_20_абзаца"><text:span text:style-name="T40">3.2.2.1. Основанием для начала административной процедуры является непредставление Заявителем документов, указанных в </text:span></text:span><text:a xlink:type="simple" xlink:href="consultantplus://offline/ref=349F80A19C8D487E9BC7CF6991E5C6D8CA52233388020D73375AD6AF7E607F2BF645CAC8F4F0F1B80FFEC0y1EFK" office:target-frame-name="_top" xlink:show="replace" text:style-name="Internet_20_link" text:visited-style-name="Visited_20_Internet_20_Link"><text:span text:style-name="ListLabel_20_28"><text:span text:style-name="T5">пункте 2.7.1 подраздела </text:span></text:span></text:a><text:a xlink:type="simple" xlink:href="consultantplus://offline/ref=349F80A19C8D487E9BC7CF6991E5C6D8CA52233388020D73375AD6AF7E607F2BF645CAC8F4F0F1B80FFEC0y1EFK" office:target-frame-name="_top" xlink:show="replace" text:style-name="Internet_20_link" text:visited-style-name="Visited_20_Internet_20_Link"><text:span text:style-name="ListLabel_20_28"><text:span text:style-name="T5">2.7</text:span></text:span></text:a><text:span text:style-name="Основной_20_шрифт_20_абзаца"><text:span text:style-name="T40"> раздела 2 Регламента, которые находятся в распоряжении государственных органов, органов местного самоуправления и иных органов, участвующих <text:line-break/>в предоставлении муниципальной услуги.</text:span></text:span></text:p>
      <text:p text:style-name="P166"><text:span text:style-name="Основной_20_шрифт_20_абзаца"><text:span text:style-name="T40">3.2.2.2. Должностное лицо</text:span></text:span><text:span text:style-name="Основной_20_шрифт_20_абзаца"><text:span text:style-name="T74"> </text:span></text:span><text:span text:style-name="Основной_20_шрифт_20_абзаца"><text:span text:style-name="T40">запрашивает в течение 5 рабочих дней</text:span></text:span><text:span text:style-name="Основной_20_шрифт_20_абзаца"><text:span text:style-name="T2"> </text:span></text:span><text:span text:style-name="Основной_20_шрифт_20_абзаца"><text:span text:style-name="T40">с даты приема (регистрации) заявления документы, указанные в </text:span></text:span><text:a xlink:type="simple" xlink:href="consultantplus://offline/ref=349F80A19C8D487E9BC7CF6991E5C6D8CA52233388020D73375AD6AF7E607F2BF645CAC8F4F0F1B80FFEC0y1EFK" office:target-frame-name="_top" xlink:show="replace" text:style-name="Internet_20_link" text:visited-style-name="Visited_20_Internet_20_Link"><text:span text:style-name="ListLabel_20_28"><text:span text:style-name="T5">пункте 2.7.1</text:span></text:span></text:a></text:p>
      <text:p text:style-name="P192"><text:span text:style-name="ListLabel_20_28"><text:span text:style-name="T105"/></text:span></text:p>
      <text:p text:style-name="P192"><text:soft-page-break/><text:span text:style-name="ListLabel_20_28"><text:span text:style-name="T105"/></text:span></text:p>
      <text:p text:style-name="P192"><text:span text:style-name="ListLabel_20_28"><text:span text:style-name="T105"/></text:span></text:p>
      <text:p text:style-name="P192"><text:span text:style-name="ListLabel_20_28"><text:span text:style-name="T105">21</text:span></text:span></text:p>
      <text:p text:style-name="P166"><text:a xlink:type="simple" xlink:href="consultantplus://offline/ref=349F80A19C8D487E9BC7CF6991E5C6D8CA52233388020D73375AD6AF7E607F2BF645CAC8F4F0F1B80FFEC0y1EFK" office:target-frame-name="_top" xlink:show="replace" text:style-name="Internet_20_link" text:visited-style-name="Visited_20_Internet_20_Link"><text:span text:style-name="ListLabel_20_28"><text:span text:style-name="T5"/></text:span></text:a></text:p>
      <text:p text:style-name="P167"><text:a xlink:type="simple" xlink:href="consultantplus://offline/ref=349F80A19C8D487E9BC7CF6991E5C6D8CA52233388020D73375AD6AF7E607F2BF645CAC8F4F0F1B80FFEC0y1EFK" office:target-frame-name="_top" xlink:show="replace" text:style-name="Internet_20_link" text:visited-style-name="Visited_20_Internet_20_Link"><text:span text:style-name="ListLabel_20_28"><text:span text:style-name="T5">подраздела 2.7</text:span></text:span></text:a><text:span text:style-name="Основной_20_шрифт_20_абзаца"><text:span text:style-name="T40"> раздела 2 Регламента в рамках межведомственного <text:s text:c="18"/>взаимодействия, которые находятся в распоряжении государственных органов, органов местного самоуправления и иных органов, участвующих в <text:s text:c="12"/>предоставлении муниципальной услуги.</text:span></text:span></text:p>
      <text:p text:style-name="P57">3.2.2.3. Должностное лицо подготавливает и направляет в рамках <text:s text:c="8"/>межведомственного информационного взаимодействия межведомственные запросы о представлении документов и информации, необходимых для <text:s text:c="5"/>предоставления муниципальной услуги, а также о представлении <text:s text:c="16"/>запрашиваемых сведений в форме электронного документа, согласно <text:s text:c="9"/>утвержденным формам запроса, который подписывается электронной <text:s text:c="10"/>цифровой подписью, или межведомственный запрос о представлении <text:s text:c="8"/>запрашиваемых сведений на бумажном носителе, согласно требованиям, <text:s text:c="2"/>предусмотренным пунктами 1-8 части 1 статьи 7.2 Федерального закона № 210-ФЗ.</text:p>
      <text:p text:style-name="P155"><text:span text:style-name="Основной_20_шрифт_20_абзаца"><text:span text:style-name="T40">3.2.2.4. Подготовленные межведомственные запросы направляются <text:s text:c="3"/>уполномоченным должностным лицом</text:span></text:span><text:span text:style-name="Основной_20_шрифт_20_абзаца"><text:span text:style-name="T74"> </text:span></text:span><text:span text:style-name="Основной_20_шрифт_20_абзаца"><text:span text:style-name="T40">с использованием единой системы <text:s text:c="3"/>межведомственного электронного взаимодействия и подключаемых к ней региональных систем межведомственного электронного взаимодействия (при наличии технической возможности) с использованием совместимых средств криптографической защиты информации и применением </text:span></text:span><text:a xlink:type="simple" xlink:href="garantf1://12084522.21" office:target-frame-name="_top" xlink:show="replace" text:style-name="Internet_20_link" text:visited-style-name="Visited_20_Internet_20_Link"><text:span text:style-name="ListLabel_20_28"><text:span text:style-name="T5">электронной подписи</text:span></text:span></text:a><text:span text:style-name="Основной_20_шрифт_20_абзаца"><text:span text:style-name="T27"> </text:span></text:span><text:span text:style-name="Основной_20_шрифт_20_абзаца"><text:span text:style-name="T40">сотрудников, в том числе посредством электронных сервисов, внесенных в единый реестр систем межведомственного электронного взаимодействия (далее – СМЭВ), либо на бумажном носителе, подписанном уполномоченным <text:s text:c="8"/>должностным лицом</text:span></text:span><text:span text:style-name="Основной_20_шрифт_20_абзаца"><text:span text:style-name="T74"> Уполномоченного органа</text:span></text:span><text:span text:style-name="Основной_20_шрифт_20_абзаца"><text:span text:style-name="T40">, по почте, курьером или <text:s text:c="10"/>посредством факсимильной связи, при отсутствии технической возможности направления межведомственного запроса.</text:span></text:span></text:p>
      <text:p text:style-name="P177"><text:span text:style-name="Основной_20_шрифт_20_абзаца"><text:span text:style-name="T40">Направление запросов допускается только с целью предоставления <text:s text:c="7"/>муниципальной </text:span></text:span><text:span text:style-name="Основной_20_шрифт_20_абзаца"><text:span text:style-name="T43">услуги п</text:span></text:span><text:span text:style-name="Основной_20_шрифт_20_абзаца"><text:span text:style-name="T40">о межведомственным запросам</text:span></text:span><text:span text:style-name="Основной_20_шрифт_20_абзаца"><text:span text:style-name="T74"> Уполномоченного органа</text:span></text:span><text:span text:style-name="Основной_20_шрифт_20_абзаца"><text:span text:style-name="T40">, документы, указанные в </text:span></text:span><text:a xlink:type="simple" xlink:href="consultantplus://offline/ref=349F80A19C8D487E9BC7CF6991E5C6D8CA52233388020D73375AD6AF7E607F2BF645CAC8F4F0F1B80FFEC0y1EFK" office:target-frame-name="_top" xlink:show="replace" text:style-name="Internet_20_link" text:visited-style-name="Visited_20_Internet_20_Link"><text:span text:style-name="Основной_20_шрифт_20_абзаца"><text:span text:style-name="T40">пункте 2.7.1 подраздела 2.7</text:span></text:span></text:a><text:span text:style-name="Основной_20_шрифт_20_абзаца"><text:span text:style-name="T40"> раздела 2 Регламента срок предоставления сведений при межведомственном информационном взаимодействии в электронной форме не должен превышать 48 часов с момента направления межведомственного запроса, предоставление сведений может осуществляться в режиме реального времени при котором время с момента отправления межведомственного запроса до момента получения ответа на этот запрос не превышает 2 секунд.</text:span></text:span></text:p>
      <text:p text:style-name="P155"><text:span text:style-name="Основной_20_шрифт_20_абзаца"><text:span text:style-name="T40">3.2.2.5. Максимальный срок выполнения административной процедуры составляет 7 рабочих дней.</text:span></text:span></text:p>
      <text:p text:style-name="P155"><text:span text:style-name="Основной_20_шрифт_20_абзаца"><text:span text:style-name="T27">3.2.2.6. Исполнение данной административной процедуры возложено <text:line-break/>на должностное лицо</text:span></text:span><text:span text:style-name="Основной_20_шрифт_20_абзаца"><text:span text:style-name="T74">, </text:span></text:span><text:span text:style-name="Основной_20_шрифт_20_абзаца"><text:span text:style-name="T27">ответственное за рассмотрение заявления и прилагаемых к нему документов, </text:span></text:span><text:span text:style-name="Основной_20_шрифт_20_абзаца"><text:span text:style-name="T40">необходимых для предоставления муниципальной услуги</text:span></text:span><text:span text:style-name="Основной_20_шрифт_20_абзаца"><text:span text:style-name="T27">.</text:span></text:span></text:p>
      <text:p text:style-name="P59">3.2.2.7. Критерием принятия решения по данной административной <text:s text:c="4"/>процедуре является отсутствие документов, указанных в пункте 2.7.1 <text:s text:c="6"/>подраздела 2.7 раздела 2 Регламента, которые находятся в распоряжении <text:s text:c="8"/>государственных органов, органов местного самоуправления и иных органов,</text:p>
      <text:p text:style-name="P65"><text:soft-page-break/></text:p>
      <text:p text:style-name="P65"/>
      <text:p text:style-name="P65">22</text:p>
      <text:p text:style-name="P59"/>
      <text:p text:style-name="P60">участвующих в предоставлении муниципальной услуги.</text:p>
      <text:p text:style-name="P57">3.2.2.8. Результатом административной процедуры является получение <text:s text:c="2"/>документов, запрашиваемых в рамках межведомственного взаимодействия.</text:p>
      <text:p text:style-name="P155"><text:span text:style-name="Основной_20_шрифт_20_абзаца"><text:span text:style-name="T40">3.2.2.9. </text:span></text:span><text:span text:style-name="Основной_20_шрифт_20_абзаца"><text:span text:style-name="T27">Способом фиксации результата выполнения административной процедуры является регистрация должностным лицом</text:span></text:span><text:span text:style-name="Основной_20_шрифт_20_абзаца"><text:span text:style-name="T74"> </text:span></text:span><text:span text:style-name="Основной_20_шрифт_20_абзаца"><text:span text:style-name="T27">поступивших в рамках межведомственного взаимодействия документов, их приобщение к заявлению и документам, представленных Заявителем.</text:span></text:span></text:p>
      <text:p text:style-name="P11"/>
      <text:p text:style-name="P177"><text:span text:style-name="Основной_20_шрифт_20_абзаца"><text:span text:style-name="T40">3.2.3. </text:span></text:span><text:span text:style-name="Основной_20_шрифт_20_абзаца"><text:span text:style-name="T27">Рассмотрение заявления и прилагаемых к нему документов</text:span></text:span></text:p>
      <text:p text:style-name="P63"/>
      <text:p text:style-name="P155"><text:span text:style-name="Основной_20_шрифт_20_абзаца"><text:span text:style-name="T40">3.2.3.1. Основанием для начала административной процедуры является наличие полного комплекта документов, предусмотренного </text:span></text:span><text:a xlink:type="simple" xlink:href="consultantplus://offline/ref=A52C7346C03189498A77209712E832B27236F89BA1B33713F20A3E6ACDE0CAADE7877288B4DB9B3F89B26AjA75J" office:target-frame-name="_top" xlink:show="replace" text:style-name="Internet_20_link" text:visited-style-name="Visited_20_Internet_20_Link"><text:span text:style-name="ListLabel_20_28"><text:span text:style-name="T5">подразделом 2.6</text:span></text:span></text:a><text:span text:style-name="Основной_20_шрифт_20_абзаца"><text:span text:style-name="T40"> <text:s text:c="2"/>Регламента, а также документов, предусмотренных </text:span></text:span><text:a xlink:type="simple" xlink:href="consultantplus://offline/ref=A52C7346C03189498A77209712E832B27236F89BA1B33713F20A3E6ACDE0CAADE7877288B4DB9B3F89B363jA78J" office:target-frame-name="_top" xlink:show="replace" text:style-name="Internet_20_link" text:visited-style-name="Visited_20_Internet_20_Link"><text:span text:style-name="ListLabel_20_29"><text:span text:style-name="T109">подразделом 2.7</text:span></text:span></text:a><text:span text:style-name="Основной_20_шрифт_20_абзаца"><text:span text:style-name="T40"> Регламента</text:span></text:span></text:p>
      <text:p text:style-name="P155"><text:span text:style-name="Основной_20_шрифт_20_абзаца"><text:span text:style-name="T40">3.2.3.2. Должностное лицо</text:span></text:span><text:span text:style-name="Основной_20_шрифт_20_абзаца"><text:span text:style-name="T74"> </text:span></text:span><text:span text:style-name="Основной_20_шрифт_20_абзаца"><text:span text:style-name="T40">осуществляет проверку документов, <text:s text:c="12"/>указанных в </text:span></text:span><text:a xlink:type="simple" xlink:href="consultantplus://offline/ref=37B3891E19C8E4EBC8494BA782A04FC6FEC65913132773171EF284066312AF758E1333FEDD6B3BD5CB8557CF1FK" office:target-frame-name="_top" xlink:show="replace" text:style-name="Internet_20_link" text:visited-style-name="Visited_20_Internet_20_Link"><text:span text:style-name="ListLabel_20_28"><text:span text:style-name="T5">подразделе 2.6</text:span></text:span></text:a><text:span text:style-name="Основной_20_шрифт_20_абзаца"><text:span text:style-name="T40"> Регламента, и документов, указанных </text:span></text:span><text:a xlink:type="simple" xlink:href="consultantplus://offline/ref=37B3891E19C8E4EBC8494BA782A04FC6FEC65913132773171EF284066312AF758E1333FEDD6B3BD5CB845ECF12K" office:target-frame-name="_top" xlink:show="replace" text:style-name="Internet_20_link" text:visited-style-name="Visited_20_Internet_20_Link"><text:span text:style-name="ListLabel_20_29"><text:span text:style-name="T109">пункте 2.7.1 подраздела 2.7</text:span></text:span></text:a><text:span text:style-name="Основной_20_шрифт_20_абзаца"><text:span text:style-name="T40"> Регламента</text:span></text:span></text:p>
      <text:p text:style-name="P57">на предмет соответствия действующему законодательству и наличия оснований для предоставления муниципальной услуги либо оснований для отказа в предоставлении муниципальной услуги.</text:p>
      <text:p text:style-name="P57">3.2.3.3. Максимальный срок выполнения административной процедуры составляет 1 рабочий день.</text:p>
      <text:p text:style-name="P155"><text:span text:style-name="Основной_20_шрифт_20_абзаца"><text:span text:style-name="T27">3.2.3.4. Исполнение данной административной процедуры возложено <text:line-break/>на должностное лицо</text:span></text:span><text:span text:style-name="Основной_20_шрифт_20_абзаца"><text:span text:style-name="T74"> </text:span></text:span><text:span text:style-name="Основной_20_шрифт_20_абзаца"><text:span text:style-name="T27">ответственное за рассмотрение заявления и прилагаемых к нему документов, </text:span></text:span><text:span text:style-name="Основной_20_шрифт_20_абзаца"><text:span text:style-name="T40">необходимых для предоставления муниципальной услуги</text:span></text:span><text:span text:style-name="Основной_20_шрифт_20_абзаца"><text:span text:style-name="T27">.</text:span></text:span></text:p>
      <text:p text:style-name="P155"><text:span text:style-name="Основной_20_шрифт_20_абзаца"><text:span text:style-name="T40">3.2.3.5. Критерием принятия решения по данной административной <text:s text:c="5"/>процедуре является соответствие полного комплекта документов <text:s text:c="16"/>предусмотренных </text:span></text:span><text:a xlink:type="simple" xlink:href="consultantplus://offline/ref=A52C7346C03189498A77209712E832B27236F89BA1B33713F20A3E6ACDE0CAADE7877288B4DB9B3F89B26AjA75J" office:target-frame-name="_top" xlink:show="replace" text:style-name="Internet_20_link" text:visited-style-name="Visited_20_Internet_20_Link"><text:span text:style-name="ListLabel_20_28"><text:span text:style-name="T5">подразделом 2.6</text:span></text:span></text:a><text:span text:style-name="Основной_20_шрифт_20_абзаца"><text:span text:style-name="T40"> Регламента, а также документов, <text:s text:c="12"/>предусмотренных </text:span></text:span><text:a xlink:type="simple" xlink:href="consultantplus://offline/ref=A52C7346C03189498A77209712E832B27236F89BA1B33713F20A3E6ACDE0CAADE7877288B4DB9B3F89B363jA78J" office:target-frame-name="_top" xlink:show="replace" text:style-name="Internet_20_link" text:visited-style-name="Visited_20_Internet_20_Link"><text:span text:style-name="ListLabel_20_29"><text:span text:style-name="T109">подразделом 2.7</text:span></text:span></text:a><text:span text:style-name="Основной_20_шрифт_20_абзаца"><text:span text:style-name="T40"> Регламента требованиям законодательства, регулирующего предоставления муниципальной услуги.</text:span></text:span></text:p>
      <text:p text:style-name="P155"><text:span text:style-name="Основной_20_шрифт_20_абзаца"><text:span text:style-name="T40">3.2.3.6. Результатом административной процедуры является <text:s text:c="19"/>осуществление должностным лицом</text:span></text:span><text:span text:style-name="Основной_20_шрифт_20_абзаца"><text:span text:style-name="T74"> </text:span></text:span><text:span text:style-name="Основной_20_шрифт_20_абзаца"><text:span text:style-name="T40">проверки документов, указанных в <text:s text:c="2"/></text:span></text:span><text:a xlink:type="simple" xlink:href="consultantplus://offline/ref=37B3891E19C8E4EBC8494BA782A04FC6FEC65913132773171EF284066312AF758E1333FEDD6B3BD5CB8557CF1FK" office:target-frame-name="_top" xlink:show="replace" text:style-name="Internet_20_link" text:visited-style-name="Visited_20_Internet_20_Link"><text:span text:style-name="ListLabel_20_28"><text:span text:style-name="T5">подразделе 2.6</text:span></text:span></text:a><text:span text:style-name="Основной_20_шрифт_20_абзаца"><text:span text:style-name="T40"> Регламента, и документов, указанных </text:span></text:span><text:a xlink:type="simple" xlink:href="consultantplus://offline/ref=37B3891E19C8E4EBC8494BA782A04FC6FEC65913132773171EF284066312AF758E1333FEDD6B3BD5CB845ECF12K" office:target-frame-name="_top" xlink:show="replace" text:style-name="Internet_20_link" text:visited-style-name="Visited_20_Internet_20_Link"><text:span text:style-name="ListLabel_20_29">пункте 2.7.1 подраздела </text:span></text:a><text:a xlink:type="simple" xlink:href="consultantplus://offline/ref=37B3891E19C8E4EBC8494BA782A04FC6FEC65913132773171EF284066312AF758E1333FEDD6B3BD5CB845ECF12K" office:target-frame-name="_top" xlink:show="replace" text:style-name="Internet_20_link" text:visited-style-name="Visited_20_Internet_20_Link"><text:span text:style-name="ListLabel_20_29">2.7</text:span></text:a><text:span text:style-name="Основной_20_шрифт_20_абзаца"><text:span text:style-name="T40"> Регламента</text:span></text:span></text:p>
      <text:p text:style-name="P57">на предмет соответствия законодательству, регулирующему <text:s text:c="14"/>предоставления муниципальной услуги.</text:p>
      <text:p text:style-name="P155"><text:span text:style-name="Основной_20_шрифт_20_абзаца"><text:span text:style-name="T40">3.2.3.7. Способом фиксации результата административной процедуры <text:s text:c="5"/>яв</text:span></text:span><text:span text:style-name="Основной_20_шрифт_20_абзаца"><text:span text:style-name="T80">ляется внесение в журнал регистрации заявления и <text:s/>полного комплекта <text:s text:c="6"/>документов, <text:s/>предусмотренных </text:span></text:span><text:a xlink:type="simple" xlink:href="consultantplus://offline/ref=A52C7346C03189498A77209712E832B27236F89BA1B33713F20A3E6ACDE0CAADE7877288B4DB9B3F89B26AjA75J" office:target-frame-name="_top" xlink:show="replace" text:style-name="Internet_20_link" text:visited-style-name="Visited_20_Internet_20_Link"><text:span text:style-name="Основной_20_шрифт_20_абзаца"><text:span text:style-name="T80">подразделом 2.6</text:span></text:span></text:a><text:span text:style-name="Основной_20_шрифт_20_абзаца"><text:span text:style-name="T80"> Регламента, а также <text:s text:c="16"/>документов, предусмотренных </text:span></text:span><text:a xlink:type="simple" xlink:href="consultantplus://offline/ref=A52C7346C03189498A77209712E832B27236F89BA1B33713F20A3E6ACDE0CAADE7877288B4DB9B3F89B363jA78J" office:target-frame-name="_top" xlink:show="replace" text:style-name="Internet_20_link" text:visited-style-name="Visited_20_Internet_20_Link"><text:span text:style-name="Основной_20_шрифт_20_абзаца"><text:span text:style-name="T80">подразделом 2.7</text:span></text:span></text:a><text:span text:style-name="Основной_20_шрифт_20_абзаца"><text:span text:style-name="T80"> Регламента.</text:span></text:span></text:p>
      <text:p text:style-name="P155"/>
      <text:p text:style-name="P205"><text:span text:style-name="Основной_20_шрифт_20_абзаца"><text:span text:style-name="T40">3.2.4. Принятие решения о предоставлении либо об отказе в</text:span></text:span></text:p>
      <text:p text:style-name="P205"><text:span text:style-name="Основной_20_шрифт_20_абзаца"><text:span text:style-name="T40">предоставлении муниципальной услуги и формирование результата предоставления муниципальной услуги</text:span></text:span></text:p>
      <text:p text:style-name="P233"/>
      <text:p text:style-name="P207"><text:span text:style-name="Основной_20_шрифт_20_абзаца"><text:span text:style-name="T42"/></text:span></text:p>
      <text:p text:style-name="P207"><text:soft-page-break/><text:span text:style-name="Основной_20_шрифт_20_абзаца"><text:span text:style-name="T42"/></text:span></text:p>
      <text:p text:style-name="P207"><text:span text:style-name="Основной_20_шрифт_20_абзаца"><text:span text:style-name="T42">23</text:span></text:span></text:p>
      <text:p text:style-name="P147"><text:span text:style-name="Основной_20_шрифт_20_абзаца"><text:span text:style-name="T40"/></text:span></text:p>
      <text:p text:style-name="P147"><text:span text:style-name="Основной_20_шрифт_20_абзаца"><text:span text:style-name="T40">3.2.4.1. Основанием для начала административной процедуры является окончание проверки документо</text:span></text:span><text:span text:style-name="Основной_20_шрифт_20_абзаца"><text:span text:style-name="T117">в, указанных в </text:span></text:span><text:a xlink:type="simple" xlink:href="consultantplus://offline/ref=37B3891E19C8E4EBC8494BA782A04FC6FEC65913132773171EF284066312AF758E1333FEDD6B3BD5CB8557CF1FK" office:target-frame-name="_top" xlink:show="replace" text:style-name="Internet_20_link" text:visited-style-name="Visited_20_Internet_20_Link"><text:span text:style-name="Основной_20_шрифт_20_абзаца"><text:span text:style-name="T114">подразделе 2.6</text:span></text:span></text:a><text:span text:style-name="Основной_20_шрифт_20_абзаца"><text:span text:style-name="T117"> Регламента, <text:line-break/>и документов, указанных </text:span></text:span><text:a xlink:type="simple" xlink:href="consultantplus://offline/ref=37B3891E19C8E4EBC8494BA782A04FC6FEC65913132773171EF284066312AF758E1333FEDD6B3BD5CB845ECF12K" office:target-frame-name="_top" xlink:show="replace" text:style-name="Internet_20_link" text:visited-style-name="Visited_20_Internet_20_Link"><text:span text:style-name="Основной_20_шрифт_20_абзаца"><text:span text:style-name="T27">пункте 2.7.1 подраздела 2.7</text:span></text:span></text:a><text:span text:style-name="Основной_20_шрифт_20_абзаца"><text:span text:style-name="T117"> </text:span></text:span><text:span text:style-name="Основной_20_шрифт_20_абзаца"><text:span text:style-name="T40">Регламента на предмет <text:s text:c="2"/>соответствия действующему законодательству.</text:span></text:span></text:p>
      <text:p text:style-name="P147"><text:span text:style-name="Основной_20_шрифт_20_абзаца"><text:span text:style-name="T40">3.2.4.2. Должностное лицо</text:span></text:span><text:span text:style-name="Основной_20_шрифт_20_абзаца"><text:span text:style-name="T74"> </text:span></text:span><text:span text:style-name="Основной_20_шрифт_20_абзаца"><text:span text:style-name="T40">по результатам проверки документов <text:s text:c="11"/>указанных в </text:span></text:span><text:a xlink:type="simple" xlink:href="consultantplus://offline/ref=37B3891E19C8E4EBC8494BA782A04FC6FEC65913132773171EF284066312AF758E1333FEDD6B3BD5CB8557CF1FK" office:target-frame-name="_top" xlink:show="replace" text:style-name="Internet_20_link" text:visited-style-name="Visited_20_Internet_20_Link"><text:span text:style-name="Основной_20_шрифт_20_абзаца"><text:span text:style-name="T27">подразделе 2.6</text:span></text:span></text:a><text:span text:style-name="Основной_20_шрифт_20_абзаца"><text:span text:style-name="T40"> Регламента, и документов, указанных </text:span></text:span><text:a xlink:type="simple" xlink:href="consultantplus://offline/ref=37B3891E19C8E4EBC8494BA782A04FC6FEC65913132773171EF284066312AF758E1333FEDD6B3BD5CB845ECF12K" office:target-frame-name="_top" xlink:show="replace" text:style-name="Internet_20_link" text:visited-style-name="Visited_20_Internet_20_Link"><text:span text:style-name="Основной_20_шрифт_20_абзаца"><text:span text:style-name="T27">пункте 2.7.1 подраз</text:span></text:span></text:a><text:a xlink:type="simple" xlink:href="consultantplus://offline/ref=37B3891E19C8E4EBC8494BA782A04FC6FEC65913132773171EF284066312AF758E1333FEDD6B3BD5CB845ECF12K" office:target-frame-name="_top" xlink:show="replace" text:style-name="Internet_20_link" text:visited-style-name="Visited_20_Internet_20_Link"><text:span text:style-name="Основной_20_шрифт_20_абзаца"><text:span text:style-name="T27">дела 2.7</text:span></text:span></text:a><text:span text:style-name="Основной_20_шрифт_20_абзаца"><text:span text:style-name="T40"> Регламента в случае наличия оснований для отказа в <text:s text:c="11"/>предоставлении муниципальной услуги, предусмотренных пунктом 2.10.2 подраздела 2.10 Регламента в течение 10 рабочих дней готовит проект <text:s text:c="8"/>мотивированного отказа в предоставлении муниципальной услуги, <text:s text:c="15"/>обеспечивает его согласование и подписание в установленном в</text:span></text:span><text:span text:style-name="Основной_20_шрифт_20_абзаца"><text:span text:style-name="T74"> <text:s text:c="18"/>Уполномоченном органе </text:span></text:span><text:span text:style-name="Основной_20_шрифт_20_абзаца"><text:span text:style-name="T40">порядке.</text:span></text:span></text:p>
      <text:p text:style-name="P147"><text:span text:style-name="Основной_20_шрифт_20_абзаца"><text:span text:style-name="T40">3.2.4.3. Должностное лицо</text:span></text:span><text:span text:style-name="Основной_20_шрифт_20_абзаца"><text:span text:style-name="T74"> </text:span></text:span><text:span text:style-name="Основной_20_шрифт_20_абзаца"><text:span text:style-name="T40">по результатам проверки документов <text:s text:c="11"/>указанных в </text:span></text:span><text:a xlink:type="simple" xlink:href="consultantplus://offline/ref=37B3891E19C8E4EBC8494BA782A04FC6FEC65913132773171EF284066312AF758E1333FEDD6B3BD5CB8557CF1FK" office:target-frame-name="_top" xlink:show="replace" text:style-name="Internet_20_link" text:visited-style-name="Visited_20_Internet_20_Link"><text:span text:style-name="Основной_20_шрифт_20_абзаца"><text:span text:style-name="T27">подразделе 2.6</text:span></text:span></text:a><text:span text:style-name="Основной_20_шрифт_20_абзаца"><text:span text:style-name="T40"> Регламента, и документов, указанных</text:span></text:span><text:span text:style-name="Основной_20_шрифт_20_абзаца"><text:span text:style-name="T117"> </text:span></text:span><text:a xlink:type="simple" xlink:href="consultantplus://offline/ref=37B3891E19C8E4EBC8494BA782A04FC6FEC65913132773171EF284066312AF758E1333FEDD6B3BD5CB845ECF12K" office:target-frame-name="_top" xlink:show="replace" text:style-name="Internet_20_link" text:visited-style-name="Visited_20_Internet_20_Link"><text:span text:style-name="Основной_20_шрифт_20_абзаца"><text:span text:style-name="T27">пункте 2.7.1 подраздела 2.7</text:span></text:span></text:a><text:span text:style-name="Основной_20_шрифт_20_абзаца"><text:span text:style-name="T117"> Регламента в случае отсутствия оснований для отказа в <text:s text:c="6"/>предоставлении муниципальной услуги </text:span></text:span><text:span text:style-name="Основной_20_шрифт_20_абзаца"><text:span text:style-name="T126">подготавливает</text:span></text:span><text:span text:style-name="Основной_20_шрифт_20_абзаца"><text:span text:style-name="T117"> постановлен</text:span></text:span><text:span text:style-name="Основной_20_шрифт_20_абзаца"><text:span text:style-name="T40">ие о <text:s text:c="3"/>предоставлении и договор о передаче жилого помещения муниципального жилого фонда по договору социального найма <text:s/>и направляет на согласование начальнику отдела Уполномоченного органа.</text:span></text:span></text:p>
      <text:p text:style-name="P149"><text:span text:style-name="Основной_20_шрифт_20_абзаца"><text:span text:style-name="T40">Согласованные постановление о предоставлении и </text:span></text:span><text:span text:style-name="Основной_20_шрифт_20_абзаца"><text:span text:style-name="T80">договор</text:span></text:span><text:span text:style-name="Основной_20_шрифт_20_абзаца"><text:span text:style-name="T40"> </text:span></text:span><text:span text:style-name="Основной_20_шрифт_20_абзаца"><text:span text:style-name="T17">направляется на подпись главе муниципального образования Кореновский район.</text:span></text:span></text:p>
      <text:p text:style-name="P155"><text:span text:style-name="Основной_20_шрифт_20_абзаца"><text:span text:style-name="T40">3.2.4.4. Максимальный срок выполнения административной процедуры составляет </text:span></text:span><text:span text:style-name="Основной_20_шрифт_20_абзаца"><text:span text:style-name="T80">19</text:span></text:span><text:span text:style-name="Основной_20_шрифт_20_абзаца"><text:span text:style-name="T40"> рабочих дней.</text:span></text:span></text:p>
      <text:p text:style-name="P228"><text:span text:style-name="Основной_20_шрифт_20_абзаца"><text:span text:style-name="T27">3.2.4.5. Исполнение данной административной процедуры возложено на должностное лицо</text:span></text:span><text:span text:style-name="Основной_20_шрифт_20_абзаца"><text:span text:style-name="T74"> </text:span></text:span><text:span text:style-name="Основной_20_шрифт_20_абзаца"><text:span text:style-name="T27">ответственное за рассмотрение заявления и прилагаемых к нему документов, </text:span></text:span><text:span text:style-name="Основной_20_шрифт_20_абзаца"><text:span text:style-name="T40">необходимых для предоставления муниципальной услуги</text:span></text:span><text:span text:style-name="Основной_20_шрифт_20_абзаца"><text:span text:style-name="T27">.</text:span></text:span></text:p>
      <text:p text:style-name="P155"><text:span text:style-name="Основной_20_шрифт_20_абзаца"><text:span text:style-name="T27">3.2.4.6. </text:span></text:span><text:span text:style-name="Основной_20_шрифт_20_абзаца"><text:span text:style-name="T40">Критерием принятия решения по данной административной <text:s text:c="5"/>процедуре является наличие оснований для предоставления муниципальной услуги либо оснований для отказа в предоставлении муниципальной услуги.</text:span></text:span></text:p>
      <text:p text:style-name="P155"><text:span text:style-name="Основной_20_шрифт_20_абзаца"><text:span text:style-name="T40">3.2.4.7. Результатом административной процедуры является принятие <text:s text:c="4"/>решения о предоставление муниципальной услуги либо решения об отказе <text:line-break/>в предоставлении муниципальной услуги</text:span></text:span><text:span text:style-name="Основной_20_шрифт_20_абзаца"><text:span text:style-name="T67">.</text:span></text:span></text:p>
      <text:p text:style-name="P147"><text:span text:style-name="Основной_20_шрифт_20_абзаца"><text:span text:style-name="T40">3.2.4.8. Способом фиксации результата административной процедуры <text:s text:c="3"/>является</text:span></text:span><text:span text:style-name="Основной_20_шрифт_20_абзаца"><text:span text:style-name="T27"> регистрация в журнале регистрации результата или мотивированного отказа в предоставлении муниципальной услуги или письма о возврате <text:s text:c="7"/>заявления с указанием причины возврата</text:span></text:span></text:p>
      <text:p text:style-name="P234"/>
      <text:p text:style-name="P188"><text:span text:style-name="Основной_20_шрифт_20_абзаца"><text:span text:style-name="T27">3.2.5. Передача курьером пакета документов из</text:span></text:span><text:span text:style-name="Основной_20_шрифт_20_абзаца"><text:span text:style-name="T74"> Уполномоченного</text:span></text:span></text:p>
      <text:p text:style-name="P68">органа в МФЦ</text:p>
      <text:p text:style-name="P69"/>
      <text:p text:style-name="P11">3.2.5.1. Основанием для начала административной процедуры является под­готовленный для выдачи результат предоставления муниципальной услуги.</text:p>
      <text:p text:style-name="P166"><text:span text:style-name="Основной_20_шрифт_20_абзаца"><text:span text:style-name="T27">3.2.5.2. Передача документов, являющихся результатом предоставления муниципальной услуги из</text:span></text:span><text:span text:style-name="Основной_20_шрифт_20_абзаца"><text:span text:style-name="T74"> Уполномоченного органа </text:span></text:span><text:span text:style-name="Основной_20_шрифт_20_абзаца"><text:span text:style-name="T27">в МФЦ осуществляется в</text:span></text:span></text:p>
      <text:p text:style-name="P192"><text:span text:style-name="Основной_20_шрифт_20_абзаца"><text:span text:style-name="T33"/></text:span></text:p>
      <text:p text:style-name="P192"><text:soft-page-break/><text:span text:style-name="Основной_20_шрифт_20_абзаца"><text:span text:style-name="T33"/></text:span></text:p>
      <text:p text:style-name="P192"><text:span text:style-name="Основной_20_шрифт_20_абзаца"><text:span text:style-name="T33"/></text:span></text:p>
      <text:p text:style-name="P192"><text:span text:style-name="Основной_20_шрифт_20_абзаца"><text:span text:style-name="T33">24</text:span></text:span></text:p>
      <text:p text:style-name="P166"><text:span text:style-name="Основной_20_шрифт_20_абзаца"><text:span text:style-name="T27"/></text:span></text:p>
      <text:p text:style-name="P167"><text:span text:style-name="Основной_20_шрифт_20_абзаца"><text:span text:style-name="T27">соответствии с условиями соглашения о взаимодействии.</text:span></text:span></text:p>
      <text:p text:style-name="P155"><text:span text:style-name="Основной_20_шрифт_20_абзаца"><text:span text:style-name="T27">Передача ответственным должностным лицом</text:span></text:span><text:span text:style-name="Основной_20_шрифт_20_абзаца"><text:span text:style-name="T74"> отдела Уполномоченным органом </text:span></text:span><text:span text:style-name="Основной_20_шрифт_20_абзаца"><text:span text:style-name="T27">документов в МФЦ осуществляется в тече­ние <text:s/></text:span></text:span><text:span text:style-name="Основной_20_шрифт_20_абзаца"><text:span text:style-name="T82">1</text:span></text:span><text:span text:style-name="Основной_20_шрифт_20_абзаца"><text:span text:style-name="T27"> рабоч</text:span></text:span><text:span text:style-name="Основной_20_шрифт_20_абзаца"><text:span text:style-name="T82">его</text:span></text:span><text:span text:style-name="Основной_20_шрифт_20_абзаца"><text:span text:style-name="T27"> дн</text:span></text:span><text:span text:style-name="Основной_20_шрифт_20_абзаца"><text:span text:style-name="T82">я</text:span></text:span><text:span text:style-name="Основной_20_шрифт_20_абзаца"><text:span text:style-name="T27"> после регистрации документов, являющихся результатом предоставления <text:s text:c="16"/>муниципальной услуги, на основании реестра, который составляется в двух <text:s text:c="3"/>экземплярах, и содержит дату и время передачи доку­ментов, а также заверяется подписями должностного лица </text:span></text:span><text:span text:style-name="Основной_20_шрифт_20_абзаца"><text:span text:style-name="T74">Уполномоченного органа </text:span></text:span><text:span text:style-name="Основной_20_шрифт_20_абзаца"><text:span text:style-name="T27">и работника МФЦ.</text:span></text:span></text:p>
      <text:p text:style-name="P155"><text:span text:style-name="Основной_20_шрифт_20_абзаца"><text:span text:style-name="T27">3.2.5.3. </text:span></text:span><text:span text:style-name="Основной_20_шрифт_20_абзаца"><text:span text:style-name="T40">Максимальный срок выполнения административной процедуры составляет </text:span></text:span><text:span text:style-name="Основной_20_шрифт_20_абзаца"><text:span text:style-name="T80">1</text:span></text:span><text:span text:style-name="Основной_20_шрифт_20_абзаца"><text:span text:style-name="T40"> рабочих день.</text:span></text:span></text:p>
      <text:p text:style-name="P155"><text:span text:style-name="Основной_20_шрифт_20_абзаца"><text:span text:style-name="T27">3.2.5.4. Исполнение данной административной процедуры возложено <text:line-break/>на должностное лицо</text:span></text:span><text:span text:style-name="Основной_20_шрифт_20_абзаца"><text:span text:style-name="T74"> Уполномоченного органа </text:span></text:span><text:span text:style-name="Основной_20_шрифт_20_абзаца"><text:span text:style-name="T27">ответственное за передачу <text:s text:c="5"/>пакета документов в МФЦ.</text:span></text:span></text:p>
      <text:p text:style-name="P11">3.2.5.5. Критериями принятия решения по данной административной <text:s text:c="2"/>процедуре является подготовленный к выдаче Заявителю результат <text:s text:c="12"/>предоставления муниципальной услуги в МФЦ.</text:p>
      <text:p text:style-name="P155"><text:span text:style-name="Основной_20_шрифт_20_абзаца"><text:span text:style-name="T27">3.2.5.6. Результатом административной процедуры является по­лучение МФЦ</text:span></text:span><text:span text:style-name="Основной_20_шрифт_20_абзаца"><text:span text:style-name="T98"> </text:span></text:span><text:span text:style-name="Основной_20_шрифт_20_абзаца"><text:span text:style-name="T73">результата предоставления муниципальной услуги для его выдачи <text:s text:c="4"/>Заявителю.</text:span></text:span></text:p>
      <text:p text:style-name="P147"><text:span text:style-name="Основной_20_шрифт_20_абзаца"><text:span text:style-name="T22">3.2.5.7. Способом фиксации результата выполнения административной процедуры является наличие подписей должностного лица Уполномоченного органа и работника МФЦ в реестре, содержащем дату и время передачи пакета документов.</text:span></text:span></text:p>
      <text:p text:style-name="P235"/>
      <text:p text:style-name="P64">3.2.6. Выдача (направление) Заявителю результата предоставления</text:p>
      <text:p text:style-name="P64">муниципальной услуги.</text:p>
      <text:p text:style-name="P64"/>
      <text:p text:style-name="P155"><text:span text:style-name="Основной_20_шрифт_20_абзаца"><text:span text:style-name="T40">3.2.6.1. Основанием для начала административной процедуры является принятие</text:span></text:span><text:span text:style-name="Основной_20_шрифт_20_абзаца"><text:span text:style-name="T74"> Уполномоченным органом </text:span></text:span><text:span text:style-name="Основной_20_шрифт_20_абзаца"><text:span text:style-name="T40">решения о предоставлении <text:s text:c="22"/>муниципальной услуги либо об отказе в предоставлении муниципальной <text:s text:c="4"/>услуги</text:span></text:span><text:span text:style-name="Основной_20_шрифт_20_абзаца"><text:span text:style-name="T67">.</text:span></text:span></text:p>
      <text:p text:style-name="P155"><text:span text:style-name="Основной_20_шрифт_20_абзаца"><text:span text:style-name="T40">3.2.6.2. Должностное лицо в течение одного рабочего дня осуществляет выдачу (направление) Заявителю результата предоставления муниципальной услуги.</text:span></text:span></text:p>
      <text:p text:style-name="P155"><text:span text:style-name="Основной_20_шрифт_20_абзаца"><text:span text:style-name="T40">При отказе в предоставлении муниципальной услуги, осуществляет <text:s text:c="6"/>выдачу постановления об отказе в предоставлении муниципальной услуги лично в руки Заявителю или направляет в адрес Заявителя заказным письмом с <text:s text:c="9"/>уведомлением о вручении.</text:span></text:span></text:p>
      <text:p text:style-name="P155"><text:span text:style-name="Основной_20_шрифт_20_абзаца"><text:span text:style-name="T40">3.2.6.3. Максимальный срок выполнения административной процедуры составляет </text:span></text:span><text:span text:style-name="Основной_20_шрифт_20_абзаца"><text:span text:style-name="T80">1</text:span></text:span><text:span text:style-name="Основной_20_шрифт_20_абзаца"><text:span text:style-name="T40"> рабочих день.</text:span></text:span></text:p>
      <text:p text:style-name="P155"><text:span text:style-name="Основной_20_шрифт_20_абзаца"><text:span text:style-name="T27">3.2.6.4. Исполнение данной административной процедуры возложено на должностное лицо</text:span></text:span><text:span text:style-name="Основной_20_шрифт_20_абзаца"><text:span text:style-name="T74"> </text:span></text:span><text:span text:style-name="Основной_20_шрифт_20_абзаца"><text:span text:style-name="T27">ответственное за </text:span></text:span><text:span text:style-name="Основной_20_шрифт_20_абзаца"><text:span text:style-name="T40">выдачу (направление) Заявителю <text:s text:c="14"/>результата предоставления муниципальной услуги</text:span></text:span><text:span text:style-name="Основной_20_шрифт_20_абзаца"><text:span text:style-name="T27">.</text:span></text:span></text:p>
      <text:p text:style-name="P168"><text:span text:style-name="Основной_20_шрифт_20_абзаца"><text:span text:style-name="T27">3.2.6.5. </text:span></text:span><text:span text:style-name="Основной_20_шрифт_20_абзаца"><text:span text:style-name="T40">Критерием принятия решения по данной административной <text:s text:c="5"/>процедуре является наличие </text:span></text:span><text:span text:style-name="Основной_20_шрифт_20_абзаца"><text:span text:style-name="T27">решения об отказе в предоставлении</text:span></text:span></text:p>
      <text:p text:style-name="P198"><text:soft-page-break/><text:span text:style-name="Основной_20_шрифт_20_абзаца"><text:span text:style-name="T34"/></text:span></text:p>
      <text:p text:style-name="P198"><text:span text:style-name="Основной_20_шрифт_20_абзаца"><text:span text:style-name="T34">25</text:span></text:span></text:p>
      <text:p text:style-name="P168"><text:span text:style-name="Основной_20_шрифт_20_абзаца"><text:span text:style-name="T27"/></text:span></text:p>
      <text:p text:style-name="P169"><text:span text:style-name="Основной_20_шрифт_20_абзаца"><text:span text:style-name="T27">муниципальной услуги </text:span></text:span><text:span text:style-name="Основной_20_шрифт_20_абзаца"><text:span text:style-name="T40">или решения о предоставлении муниципальной услуги.</text:span></text:span></text:p>
      <text:p text:style-name="P155"><text:span text:style-name="Основной_20_шрифт_20_абзаца"><text:span text:style-name="T40">3.2.6.6. Результатом административной процедуры является </text:span></text:span><text:span text:style-name="Основной_20_шрифт_20_абзаца"><text:span text:style-name="T27">направление постановления </text:span></text:span><text:span text:style-name="Основной_20_шрифт_20_абзаца"><text:span text:style-name="T82">об отказе в предоставлении муниципальной услуги </text:span></text:span><text:span text:style-name="Основной_20_шрифт_20_абзаца"><text:span text:style-name="T80">или результата предоставления муниципальной услуги.</text:span></text:span></text:p>
      <text:p text:style-name="P147"><text:span text:style-name="Основной_20_шрифт_20_абзаца"><text:span text:style-name="T80">3.2.6.7. Способом фиксации результата административной процедуры <text:s text:c="4"/>является наличие записи должностного лица в журнале регистрации выдачи <text:s text:c="2"/>результатов, содержащем дату и время передачи документов.</text:span></text:span></text:p>
      <text:p text:style-name="P147"><text:span text:style-name="Основной_20_шрифт_20_абзаца"><text:span text:style-name="T80"/></text:span></text:p>
      <text:p text:style-name="P72">3.3. <text:s/>Перечень административных процедур (действий) <text:s text:c="31"/>при предоставлении муниципальных услуг в электронной форме</text:p>
      <text:p text:style-name="P81"/>
      <text:p text:style-name="P11">3.3.1. Предоставление муниципальной услуги включает в себя следующие административные процедуры (действия) в электронной форме:</text:p>
      <text:p text:style-name="P11">получения информации о порядке и сроках предоставления <text:s text:c="20"/>муниципальной услуги;</text:p>
      <text:p text:style-name="P11">записи на прием в МФЦ для подачи запроса о предоставлении <text:s text:c="14"/>муниципальной услуги;</text:p>
      <text:p text:style-name="P11">формирования запроса о предоставлении муниципальной услуги;</text:p>
      <text:p text:style-name="P155"><text:span text:style-name="Основной_20_шрифт_20_абзаца"><text:span text:style-name="T27">приема и регистрации</text:span></text:span><text:span text:style-name="Основной_20_шрифт_20_абзаца"><text:span text:style-name="T74"> Уполномоченным органом </text:span></text:span><text:span text:style-name="Основной_20_шрифт_20_абзаца"><text:span text:style-name="T27">запроса и иных <text:s text:c="11"/>документов, необходимых для предоставления муниципальной услуги;</text:span></text:span></text:p>
      <text:p text:style-name="P155"><text:span text:style-name="Основной_20_шрифт_20_абзаца"><text:span text:style-name="T82">получения заявителем результата предоставления муниципальной услуги;</text:span></text:span></text:p>
      <text:p text:style-name="P155"><text:span text:style-name="Основной_20_шрифт_20_абзаца"><text:span text:style-name="T80">получения заявителем сведений о ходе выполнения запроса о <text:s text:c="11"/>предоставлении муниципальной услуги;</text:span></text:span></text:p>
      <text:p text:style-name="P147"><text:span text:style-name="Основной_20_шрифт_20_абзаца"><text:span text:style-name="T25">осуществления оценки качества предоставления муниципальной услуги; досудебное (внесудебное) обжалование решений и действий (бездействия) <text:s text:c="5"/>органа (организации), должностного лица органа (организации) либо <text:s text:c="14"/>муниципального служащего.</text:span></text:span></text:p>
      <text:p text:style-name="P236"/>
      <text:p text:style-name="P206"><text:span text:style-name="Основной_20_шрифт_20_абзаца"><text:span text:style-name="T25">3.4. </text:span></text:span><text:span text:style-name="Основной_20_шрифт_20_абзаца"><text:span text:style-name="T26">Порядок осуществления в электронной форме, в том числе <text:line-break/>с использованием Единого портала государственных <text:line-break/>и муниципальных услуг (функций), Регионального портала, административных процедур (действий) в соответствии <text:line-break/>с положениями статьи 10 Федерального закона </text:span></text:span><text:span text:style-name="Основной_20_шрифт_20_абзаца"><text:span text:style-name="T25">от 27 июля 2010 г. <text:line-break/>№ 210-ФЗ "Об организации предоставления государственных <text:line-break/>и муниципальных услуг"</text:span></text:span></text:p>
      <text:p text:style-name="P206"/>
      <text:p text:style-name="P188"><text:span text:style-name="Основной_20_шрифт_20_абзаца"><text:span text:style-name="T27">3.4.1.</text:span></text:span><text:span text:style-name="Основной_20_шрифт_20_абзаца"><text:span text:style-name="T54"> </text:span></text:span><text:span text:style-name="Основной_20_шрифт_20_абзаца"><text:span text:style-name="T27">Получение информации о порядке и сроках предоставления</text:span></text:span></text:p>
      <text:p text:style-name="P188"><text:span text:style-name="Основной_20_шрифт_20_абзаца"><text:span text:style-name="T27">муниципальной услуги.</text:span></text:span></text:p>
      <text:p text:style-name="P87"/>
      <text:p text:style-name="P11">Информация о предоставлении муниципальной услуги размещается на Едином и <text:s/>Региональном портале.</text:p>
      <text:p text:style-name="P11">На Едином и Региональном портале размещается следующая <text:s text:c="18"/>информация:</text:p>
      <text:p text:style-name="P19">исчерпывающий перечень документов, необходимых для предоставления </text:p>
      <text:p text:style-name="P37"/>
      <text:p text:style-name="P37"/>
      <text:p text:style-name="P37"><text:soft-page-break/></text:p>
      <text:p text:style-name="P37"/>
      <text:p text:style-name="P37">26</text:p>
      <text:p text:style-name="P19"/>
      <text:p text:style-name="P20">муниципальной услуги, требования к оформлению указанных документов, а также перечень документов, которые Заявитель вправе представить по <text:s text:c="10"/></text:p>
      <text:p text:style-name="P17">собственной инициативе;</text:p>
      <text:p text:style-name="P11">круг Заявителей;</text:p>
      <text:p text:style-name="P11">срок предоставления муниципальной услуги;</text:p>
      <text:p text:style-name="P11">результаты предоставления муниципальной услуги, порядок <text:s text:c="15"/>представления документа, являющегося результатом предоставления <text:s text:c="13"/>муниципальной услуги;</text:p>
      <text:p text:style-name="P11">исчерпывающий перечень оснований для приостановления или отказа в предоставлении муниципальной услуги;</text:p>
      <text:p text:style-name="P11">о праве заявителя на досудебное (внесудебное) обжалование решений и действий (бездействия), принятых (осуществляемых) в ходе предоставления муниципальной услуги;</text:p>
      <text:p text:style-name="P11">формы заявлений (уведомлений, сообщений), используемые <text:line-break/>при предоставлении муниципальной услуги.</text:p>
      <text:p text:style-name="P11">Информация на Едином и Региональном портале о порядке и сроках предоставления муниципальной услуги предоставляется Заявителю бесплатно.</text:p>
      <text:p text:style-name="P11">Не допускается отказ в приеме запроса и иных документов, необходимых для предоставления муниципальной услуги, а также отказ <text:line-break/>в предоставлении муниципальной услуги в случае, если запрос <text:line-break/>и документы, необходимые для предоставления муниципальной услуги, поданы в соответствии с информацией о сроках и порядке предоставления <text:s text:c="18"/>муниципальной услуги, опубликованной на Едином и Региональном портале.</text:p>
      <text:p text:style-name="P11">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text:s text:c="12"/>предусматривающего взимание платы, регистрацию или авторизацию <text:s text:c="8"/>Заявителя, или предоставление им персональных данных.</text:p>
      <text:p text:style-name="P11"/>
      <text:p text:style-name="P3">3.4.2. Запись на прием в МФЦ для подачи запроса о предоставлении</text:p>
      <text:p text:style-name="P3">муниципальной услуги</text:p>
      <text:p text:style-name="P3"/>
      <text:p text:style-name="P11">В целях предоставления муниципальной услуги в том числе <text:s text:c="18"/>осуществляется прием Заявителей по предварительной записи в МФЦ.</text:p>
      <text:p text:style-name="P11"><text:s/>Основанием для начала административной процедуры является <text:s text:c="13"/>обращение Заявителя на Региональный портал, Единый портал <text:s text:c="18"/>многофункциональных центров предоставления государственных и <text:s text:c="16"/>муниципальных услуг Краснодарского края (далее - Единый портал МФЦ КК) с целью получения муниципальной услуги по предварительной записи.</text:p>
      <text:p text:style-name="P11">Запись на прием проводится посредством Регионального портала, <text:s text:c="7"/>Единого портала МФЦ КК.</text:p>
      <text:p text:style-name="P19">Заявителю предоставляется возможность записи в любые свободные для </text:p>
      <text:p text:style-name="P37"><text:soft-page-break/></text:p>
      <text:p text:style-name="P37">27</text:p>
      <text:p text:style-name="P19"/>
      <text:p text:style-name="P20">приема дату и время в пределах установленного в МФЦ графика приема <text:s text:c="3"/>Заявителей.</text:p>
      <text:p text:style-name="P11">МФЦ не вправе требовать от Заявителя совершения иных действий, <text:s text:c="4"/>кроме прохождения идентификации и аутентификации в соответствии с <text:s text:c="7"/>нормативными правовыми актами Российской Федерации, указания цели <text:s text:c="5"/>приема, а также предоставления сведений, необходимых для расчета <text:s text:c="13"/>длительности временного интервала, который необходимо забронировать для приема.</text:p>
      <text:p text:style-name="P11"><text:tab/>При предоставлении государственных и муниципальных услуг в <text:s text:c="7"/>электронной форме идентификация и аутентификация могут осуществляться посредством:</text:p>
      <text:p text:style-name="P11"><text:tab/>1) единой системы идентификации и аутентификации или иных <text:s text:c="13"/>государственных информационных систем, если такие государственные <text:s text:c="9"/>информационные системы в установленном Правительством Российской <text:s text:c="7"/>Федерации порядке обеспечивают взаимодействие с единой системой <text:s text:c="9"/>идентификации и аутентификации, при условии совпадения сведений о <text:s text:c="10"/>физическом лице в указанных информационных системах;</text:p>
      <text:p text:style-name="P11"><text:tab/>2) единой системы идентификации и аутентификации и единой <text:s text:c="14"/>информационной системы персональных данных, обеспечивающей обработку, включая сбор и хранение, биометрических персональных данных, их проверку и передачу информации о степени их соответствия предоставленным <text:s text:c="12"/>биометрическим персональным данным физического лица.</text:p>
      <text:p text:style-name="P11">Критерием принятия решения по данной административной процедуре является наличие свободных для приема даты и времени в пределах <text:s text:c="13"/>установленного в МФЦ графика приема Заявителей.</text:p>
      <text:p text:style-name="P11">Результатом административной процедуры является получение <text:s text:c="8"/>Заявителем:</text:p>
      <text:p text:style-name="P11">с использованием средств Единого и Регионального портала;</text:p>
      <text:p text:style-name="P11">в личном кабинете Заявителя уведомления о записи на прием в МФЦ;</text:p>
      <text:p text:style-name="P11">с использованием средств Единого портала МФЦ КК уведомления <text:line-break/>о записи на прием в МФЦ на данном портале.</text:p>
      <text:p text:style-name="P11">Способом фиксации результата административной процедуры является сформированное уведомление о записи на прием в МФЦ.</text:p>
      <text:p text:style-name="P11"/>
      <text:p text:style-name="P11">3.4.3. Формирование запроса о предоставлении муниципальной услуги.</text:p>
      <text:p text:style-name="P4"/>
      <text:p text:style-name="P155"><text:span text:style-name="Основной_20_шрифт_20_абзаца"><text:span text:style-name="T27">Основанием для начала административной процедуры является <text:s text:c="13"/>авторизация Заявителя с использованием учетной записи в Единой системе идентификации и аутентификации Единого и Региональном портала с целью подачи в</text:span></text:span><text:span text:style-name="Основной_20_шрифт_20_абзаца"><text:span text:style-name="T74"> Уполномоченный орган</text:span></text:span><text:span text:style-name="Основной_20_шрифт_20_абзаца"><text:span text:style-name="T27"> запроса о предоставлении муниципальной услуги в электронном виде.</text:span></text:span></text:p>
      <text:p text:style-name="P155"><text:span text:style-name="Основной_20_шрифт_20_абзаца"><text:span text:style-name="T27">Формирование запроса Заявителем осуществляется посредством <text:s text:c="12"/>заполнения электронной формы запроса Единого и Регионального портала</text:span></text:span><text:span text:style-name="Основной_20_шрифт_20_абзаца"><text:span text:style-name="T99"> <text:s/></text:span></text:span><text:span text:style-name="Основной_20_шрифт_20_абзаца"><text:span text:style-name="T27">без необходимости дополнительной подачи запроса в какой-либо иной форме.</text:span></text:span></text:p>
      <text:p text:style-name="P37"/>
      <text:p text:style-name="P37"><text:soft-page-break/></text:p>
      <text:p text:style-name="P37"/>
      <text:p text:style-name="P37">28</text:p>
      <text:p text:style-name="P11"/>
      <text:p text:style-name="P11">На Едином и Региональном портале размещаются образцы заполнения электронной формы запроса.</text:p>
      <text:p text:style-name="P11">Форматно-логическая проверка сформированного запроса <text:s text:c="21"/>осуществляется автоматически после заполнения Заявителем каждого из полей электронной формы запроса.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text:s text:c="2"/>непосредственно в электронной форме запроса.</text:p>
      <text:p text:style-name="P11">При формировании запроса Заявителю обеспечивается:</text:p>
      <text:p text:style-name="P155"><text:span text:style-name="Основной_20_шрифт_20_абзаца"><text:span text:style-name="T27">а) возможность копирования и сохранения запроса и иных документов, указанных в подразделе 2.6 раздела 2 Регламента, необходимых для <text:s text:c="11"/>предоставления муниципальной услуги;</text:span></text:span></text:p>
      <text:p text:style-name="P11">б) возможность заполнения несколькими Заявителями одной электронной формы запроса при обращении за услугами, предполагающими направление совместного запроса несколькими Заявителями</text:p>
      <text:p text:style-name="P11">в) возможность печати на бумажном носителе копии электронной формы запроса;</text:p>
      <text:p text:style-name="P11">г) сохранение ранее введенных в электронную форму запроса значений в любой момент по желанию пользователя, в том числе при возникновении <text:s text:c="10"/>ошибок ввода и возврате для повторного ввода значений в электронную форму запроса;</text:p>
      <text:p text:style-name="P11">д) заполнение полей электронной формы запроса до начала ввода <text:s text:c="12"/>сведений Заявителем с использованием сведений, размещенных в Единой <text:s text:c="7"/>системе идентификации и аутентификации и сведений, опубликованных на Едином портале, Региональном портале, в части, касающейся сведений, <text:s text:c="10"/>отсутствующих в Единой системе идентификации и аутентификации;</text:p>
      <text:p text:style-name="P11">е) возможность вернуться на любой из этапов заполнения электронной формы запроса без потери ранее введенной информации;</text:p>
      <text:p text:style-name="P155"><text:span text:style-name="Основной_20_шрифт_20_абзаца"><text:span text:style-name="T27">ж) возможность доступа Заявителя на Региональном портале</text:span></text:span><text:span text:style-name="Основной_20_шрифт_20_абзаца"><text:span text:style-name="T66"> </text:span></text:span><text:span text:style-name="Основной_20_шрифт_20_абзаца"><text:span text:style-name="T27">к ранее <text:s text:c="5"/>поданным им запросам в течение не менее одного года, а также частично <text:s text:c="3"/>сформированных запросов - в течение не менее 3 месяцев.</text:span></text:span></text:p>
      <text:p text:style-name="P155"><text:span text:style-name="Основной_20_шрифт_20_абзаца"><text:span text:style-name="T27">Сформированный и подписанный запрос, и иные документы, указанные в подразделе 2.6 раздела 2 Регламента, необходимые для предоставления <text:s text:c="10"/>муниципальной услуги, направляются в </text:span></text:span><text:span text:style-name="Основной_20_шрифт_20_абзаца"><text:span text:style-name="T74">Уполномоченный орган </text:span></text:span><text:span text:style-name="Основной_20_шрифт_20_абзаца"><text:span text:style-name="T27">посредством Регионального портала.</text:span></text:span></text:p>
      <text:p text:style-name="P11">Критерием принятия решения по данной административной процедуре является корректное заполнение Заявителем полей электронной формы запроса о предоставлении муниципальной услуги в электронном виде.</text:p>
      <text:p text:style-name="P11">Формирование запроса Заявителем осуществляется посредством <text:s text:c="13"/>заполнения электронной формы запроса на Региональном портале.</text:p>
      <text:p text:style-name="P155"><text:span text:style-name="Основной_20_шрифт_20_абзаца"><text:span text:style-name="T79">Результатом административной процедуры является получение <text:s text:c="9"/></text:span></text:span><text:span text:style-name="Основной_20_шрифт_20_абзаца"><text:span text:style-name="T74">Уполномоченным органом </text:span></text:span><text:span text:style-name="Основной_20_шрифт_20_абзаца"><text:span text:style-name="T79">в электронной форме заявления и прилагаемых к <text:s text:c="3"/>нему документов</text:span></text:span><text:span text:style-name="Основной_20_шрифт_20_абзаца"><text:span text:style-name="T40"> </text:span></text:span><text:span text:style-name="Основной_20_шрифт_20_абзаца"><text:span text:style-name="T79">посредством Регионального портала.</text:span></text:span></text:p>
      <text:p text:style-name="P168"><text:span text:style-name="Основной_20_шрифт_20_абзаца"><text:span text:style-name="T69"><text:s/></text:span></text:span><text:span text:style-name="Основной_20_шрифт_20_абзаца"><text:span text:style-name="T40">Способом фиксации результата административной процедуры является </text:span></text:span></text:p>
      <text:p text:style-name="P198"><text:soft-page-break/><text:span text:style-name="Основной_20_шрифт_20_абзаца"><text:span text:style-name="T43"/></text:span></text:p>
      <text:p text:style-name="P198"><text:span text:style-name="Основной_20_шрифт_20_абзаца"><text:span text:style-name="T43"/></text:span></text:p>
      <text:p text:style-name="P198"><text:span text:style-name="Основной_20_шрифт_20_абзаца"><text:span text:style-name="T43">29</text:span></text:span></text:p>
      <text:p text:style-name="P168"><text:span text:style-name="Основной_20_шрифт_20_абзаца"><text:span text:style-name="T40"/></text:span></text:p>
      <text:p text:style-name="P169"><text:span text:style-name="Основной_20_шрифт_20_абзаца"><text:span text:style-name="T40">регистрация запроса (заявления) посредством Регионального портала и <text:s text:c="11"/>получение Заявителем соответствующего уведомления </text:span></text:span><text:span text:style-name="Основной_20_шрифт_20_абзаца"><text:span text:style-name="T79">в личном кабинете.</text:span></text:span></text:p>
      <text:p text:style-name="P193"><text:span text:style-name="Основной_20_шрифт_20_абзаца"><text:span text:style-name="T27"/></text:span></text:p>
      <text:p text:style-name="P197"><text:span text:style-name="Основной_20_шрифт_20_абзаца"><text:span text:style-name="T27">3.4.4. Прием и регистрация</text:span></text:span><text:span text:style-name="Основной_20_шрифт_20_абзаца"><text:span text:style-name="T74"> Уполномоченным органом</text:span></text:span><text:span text:style-name="Основной_20_шрифт_20_абзаца"><text:span text:style-name="T27"> запроса и иных</text:span></text:span></text:p>
      <text:p text:style-name="P188"><text:span text:style-name="Основной_20_шрифт_20_абзаца"><text:span text:style-name="T27">документов, необходимых для предоставления муниципальной услуги.</text:span></text:span></text:p>
      <text:p text:style-name="P3"/>
      <text:p text:style-name="P155"><text:span text:style-name="Основной_20_шрифт_20_абзаца"><text:span text:style-name="T27">Основанием для начала административной процедуры является <text:s text:c="14"/>получение</text:span></text:span><text:span text:style-name="Основной_20_шрифт_20_абзаца"><text:span text:style-name="T74"> Уполномоченным органом </text:span></text:span><text:span text:style-name="Основной_20_шрифт_20_абзаца"><text:span text:style-name="T27">заявления и прилагаемых к нему <text:s text:c="11"/>документов, направленных Заявителем посредством Регионального портала.</text:span></text:span></text:p>
      <text:p text:style-name="P155"><text:span text:style-name="Основной_20_шрифт_20_абзаца"><text:span text:style-name="T74">Уполномоченный орган </text:span></text:span><text:span text:style-name="Основной_20_шрифт_20_абзаца"><text:span text:style-name="T27">обеспечивает прием документов, необходимых для предоставления муниципальной услуги, и регистрацию запроса без <text:s text:c="7"/>необходимости повторного представления заявителем таких документов на <text:s text:c="3"/>бумажном носителе.</text:span></text:span></text:p>
      <text:p text:style-name="P155"><text:span text:style-name="Основной_20_шрифт_20_абзаца"><text:span text:style-name="T27">Срок регистрации запроса составляет 1 рабочий день.</text:span></text:span></text:p>
      <text:p text:style-name="P155"><text:span text:style-name="Основной_20_шрифт_20_абзаца"><text:span text:style-name="T27">Предоставление муниципальной услуги начинается с момента приема <text:line-break/>и регистрации</text:span></text:span><text:span text:style-name="Основной_20_шрифт_20_абзаца"><text:span text:style-name="T74"> Уполномоченным органом </text:span></text:span><text:span text:style-name="Основной_20_шрифт_20_абзаца"><text:span text:style-name="T27">электронных документов, <text:s text:c="11"/>необходимых для предоставления муниципальной услуги, а также получения <text:line-break/>в установленном порядке информации об оплате муниципальной услуги <text:s text:c="3"/>Заявителем</text:span></text:span></text:p>
      <text:p text:style-name="P155"><text:span text:style-name="Основной_20_шрифт_20_абзаца"><text:span text:style-name="T27">При отправке запроса посредством Единого и Регионального портала </text:span></text:span><text:span text:style-name="Основной_20_шрифт_20_абзаца"><text:span text:style-name="T66"><text:s text:c="3"/></text:span></text:span><text:span text:style-name="Основной_20_шрифт_20_абзаца"><text:span text:style-name="T27">автоматически осуществляется форматно-логическая проверка <text:s text:c="21"/>сформированного запроса в порядке, определяемом </text:span></text:span><text:span text:style-name="Основной_20_шрифт_20_абзаца"><text:span text:style-name="T74">Уполномоченным органом</text:span></text:span><text:span text:style-name="Основной_20_шрифт_20_абзаца"><text:span text:style-name="T27">, после заполнения Заявителем каждого из полей электронной формы запроса. При выявлении некорректно заполненного поля электронной формы запроса Заявитель уведомляется о характере выявленной ошибки и порядке ее <text:s text:c="8"/>устранения посредством информационного сообщения непосредственно в <text:s text:c="3"/>электронной форме запроса.</text:span></text:span></text:p>
      <text:p text:style-name="P155"><text:span text:style-name="Основной_20_шрифт_20_абзаца"><text:span text:style-name="T27">При успешной отправке запросу присваивается уникальный номер, <text:line-break/>по которому в личном кабинете Заявителя посредством Единого и <text:s text:c="13"/>Регионального портала.</text:span></text:span></text:p>
      <text:p text:style-name="P11">Заявителю будет представлена информация о ходе выполнения <text:s text:c="13"/>указанного запроса.</text:p>
      <text:p text:style-name="P155"><text:span text:style-name="Основной_20_шрифт_20_абзаца"><text:span text:style-name="T27">После принятия запроса должностным лицом</text:span></text:span><text:span text:style-name="Основной_20_шрифт_20_абзаца"><text:span text:style-name="T74"> отдела Уполномоченного органа</text:span></text:span><text:span text:style-name="Основной_20_шрифт_20_абзаца"><text:span text:style-name="T27">, запросу в личном кабинете Заявителя посредством Единого и <text:s text:c="9"/>Регионального портала присваивается статус, подтверждающий его <text:s text:c="14"/>регистрацию.</text:span></text:span></text:p>
      <text:p text:style-name="P155"><text:span text:style-name="Основной_20_шрифт_20_абзаца"><text:span text:style-name="T27">При получении запроса в электронной форме должностным лицом <text:s text:c="5"/>отдела </text:span></text:span><text:span text:style-name="Основной_20_шрифт_20_абзаца"><text:span text:style-name="T74">Уполномоченного органа </text:span></text:span><text:span text:style-name="Основной_20_шрифт_20_абзаца"><text:span text:style-name="T27">проверяется наличие оснований для отказа в приеме запроса, указанных в подразделе 2.9 раздела 2 Регламента.</text:span></text:span></text:p>
      <text:p text:style-name="P155"><text:span text:style-name="Основной_20_шрифт_20_абзаца"><text:span text:style-name="T27">При наличии хотя бы одного из указанных оснований должностное лицо</text:span></text:span><text:span text:style-name="Основной_20_шрифт_20_абзаца"><text:span text:style-name="T74"> Уполномоченного органа </text:span></text:span><text:span text:style-name="Основной_20_шрифт_20_абзаца"><text:span text:style-name="T27">в срок, не превышающий срок предоставления <text:s text:c="8"/>муниципальной услуги, подготавливает письмо об отказе в приеме документов для предоставления муниципальной услуги.</text:span></text:span></text:p>
      <text:p text:style-name="P19">Критерием принятия решения по данной административной процедуре </text:p>
      <text:p text:style-name="P37"><text:soft-page-break/></text:p>
      <text:p text:style-name="P37">30</text:p>
      <text:p text:style-name="P19"/>
      <text:p text:style-name="P20">является отсутствие оснований для отказа в приеме документов, необходимых для предоставления муниципальной услуги.</text:p>
      <text:p text:style-name="P166"><text:span text:style-name="Основной_20_шрифт_20_абзаца"><text:span text:style-name="T27">Результатом административной процедуры является регистрация <text:s text:c="10"/>поступивших в</text:span></text:span><text:span text:style-name="Основной_20_шрифт_20_абзаца"><text:span text:style-name="T74"> Уполномоченный орган </text:span></text:span><text:span text:style-name="Основной_20_шрифт_20_абзаца"><text:span text:style-name="T27">в электронной форме заявления и <text:s text:c="4"/>прилагаемых к нему документов.</text:span></text:span></text:p>
      <text:p text:style-name="P155"><text:span text:style-name="Основной_20_шрифт_20_абзаца"><text:span text:style-name="T27">Способом фиксации результата административной процедуры является присвоение регистрационного номера поступившему запросу или <text:s text:c="17"/>сформированному</text:span></text:span><text:span text:style-name="Основной_20_шрифт_20_абзаца"><text:span text:style-name="T74"> Уполномоченным органом </text:span></text:span><text:span text:style-name="Основной_20_шрифт_20_абзаца"><text:span text:style-name="T27">уведомлению об отказе в приеме документов.</text:span></text:span></text:p>
      <text:p text:style-name="P162"/>
      <text:p text:style-name="P4">3.4.5. Оплата государственной пошлины за предоставление <text:s/>муниципальной услуги и уплата иных платежей, взимаемых <text:line-break/>в соответствии с законодательством Российской Федерации.</text:p>
      <text:p text:style-name="P3"/>
      <text:p text:style-name="P31">3.4.5.1. Государственная пошлина или иная плата за предоставление муниципальной услуги не взимается. Предоставление муниципальной услуги осуществляется бесплатно.</text:p>
      <text:p text:style-name="P16"/>
      <text:p text:style-name="P155"><text:span text:style-name="Основной_20_шрифт_20_абзаца"><text:span text:style-name="T27">3.4.6.</text:span></text:span><text:span text:style-name="Основной_20_шрифт_20_абзаца"><text:span text:style-name="T54"> </text:span></text:span><text:span text:style-name="Основной_20_шрифт_20_абзаца"><text:span text:style-name="T27">Получение результата предоставления муниципальной услуги.</text:span></text:span></text:p>
      <text:p text:style-name="P11"/>
      <text:p text:style-name="P11">Основанием для начала административной процедуры является готовый к выдаче результат предоставления муниципальной услуги.</text:p>
      <text:p text:style-name="P11">В качестве результата предоставления муниципальной услуги Заявитель по его выбору вправе получить:</text:p>
      <text:p text:style-name="P155"><text:span text:style-name="Основной_20_шрифт_20_абзаца"><text:span text:style-name="T27">а) </text:span></text:span><text:span text:style-name="Основной_20_шрифт_20_абзаца"><text:span text:style-name="T82">договор</text:span></text:span><text:span text:style-name="Основной_20_шрифт_20_абзаца"><text:span text:style-name="T27"> о передаче жилого помещения по договору социального найма, либо </text:span></text:span><text:span text:style-name="Основной_20_шрифт_20_абзаца"><text:span text:style-name="T84">мотивированный отказ</text:span></text:span><text:span text:style-name="Основной_20_шрифт_20_абзаца"><text:span text:style-name="T46"> администрации муниципального образования Кореновский район </text:span></text:span><text:span text:style-name="Основной_20_шрифт_20_абзаца"><text:span text:style-name="T90">в передаче жилого помещения по договору социального найма,</text:span></text:span><text:span text:style-name="Основной_20_шрифт_20_абзаца"><text:span text:style-name="T27"> в форме электронного документа, подписанного уполномоченным <text:s text:c="14"/>должностным лицом с использованием усиленной квалифицированной <text:s text:c="7"/>электронной подписи; <text:s/></text:span></text:span></text:p>
      <text:p text:style-name="P155"><text:span text:style-name="Основной_20_шрифт_20_абзаца"><text:span text:style-name="T27">б) </text:span></text:span><text:span text:style-name="Основной_20_шрифт_20_абзаца"><text:span text:style-name="T82">договор</text:span></text:span><text:span text:style-name="Основной_20_шрифт_20_абзаца"><text:span text:style-name="T27"> о передаче жилого помещения по договору социального найма, либо </text:span></text:span><text:span text:style-name="Основной_20_шрифт_20_абзаца"><text:span text:style-name="T84">мотивированный отказ</text:span></text:span><text:span text:style-name="Основной_20_шрифт_20_абзаца"><text:span text:style-name="T46"> администрации муниципального образования Кореновский район </text:span></text:span><text:span text:style-name="Основной_20_шрифт_20_абзаца"><text:span text:style-name="T90">в передаче жилого помещения по договору социального найма, </text:span></text:span><text:span text:style-name="Основной_20_шрифт_20_абзаца"><text:span text:style-name="T27">на бумажном носителе, подтверждающего содержание электронного <text:s text:c="4"/>документа, направленного органом (организацией), в многофункциональном центре;</text:span></text:span></text:p>
      <text:p text:style-name="P155"><text:span text:style-name="Основной_20_шрифт_20_абзаца"><text:span text:style-name="T27">в) </text:span></text:span><text:span text:style-name="Основной_20_шрифт_20_абзаца"><text:span text:style-name="T84">договор</text:span></text:span><text:span text:style-name="Основной_20_шрифт_20_абзаца"><text:span text:style-name="T46"> о передаче жилого помещения по договору социального найма, либо </text:span></text:span><text:span text:style-name="Основной_20_шрифт_20_абзаца"><text:span text:style-name="T84">мотивированный отказ</text:span></text:span><text:span text:style-name="Основной_20_шрифт_20_абзаца"><text:span text:style-name="T46"> <text:s/>администрации муниципального образования Кореновский район </text:span></text:span><text:span text:style-name="Основной_20_шрифт_20_абзаца"><text:span text:style-name="T90">в передаче жилого помещения по договору социального найма,</text:span></text:span><text:span text:style-name="Основной_20_шрифт_20_абзаца"><text:span text:style-name="T27"> на бумажном носителе.</text:span></text:span></text:p>
      <text:p text:style-name="P26">Заявитель вправе получить результат предоставления муниципальной услуги в форме электронного документа или документа на бумажном носителе в течение срока действия результата предоставления муниципальной услуги.</text:p>
      <text:p text:style-name="P28">Критерием принятия решения по данной административной процедуре </text:p>
      <text:p text:style-name="P38"/>
      <text:p text:style-name="P38"/>
      <text:p text:style-name="P38"><text:soft-page-break/></text:p>
      <text:p text:style-name="P38"/>
      <text:p text:style-name="P38">31</text:p>
      <text:p text:style-name="P28"/>
      <text:p text:style-name="P29">является наличие результата предоставления муниципальной услуги, который предоставляется Заявителю.</text:p>
      <text:p text:style-name="P27">Результатом административной процедуры является выдача <text:s text:c="12"/>(направление) Заявителю документов, являющихся результатом <text:s text:c="18"/>предоставления муниципальной услуги.</text:p>
      <text:p text:style-name="P155"><text:span text:style-name="Основной_20_шрифт_20_абзаца"><text:span text:style-name="T27">Способом фиксации результата выполнения административной <text:s text:c="12"/>процедуры (получение результата предоставления муниципальной услуги <text:line-break/>в форме электронного документа, подписанного усиленной <text:s text:c="29"/>квалифицированной электронной подписью уполномоченного должностного лица</text:span></text:span><text:span text:style-name="Основной_20_шрифт_20_абзаца"><text:span text:style-name="T74"> Уполномоченного органа </text:span></text:span><text:span text:style-name="Основной_20_шрифт_20_абзаца"><text:span text:style-name="T27">является уведомление о готовности результата предоставления муниципальной услуги в личном кабинете Заявителя </text:span></text:span><text:span text:style-name="Основной_20_шрифт_20_абзаца"><text:span text:style-name="T44">на <text:s text:c="7"/>Едином </text:span></text:span><text:span text:style-name="Основной_20_шрифт_20_абзаца"><text:span text:style-name="T27"><text:s/></text:span></text:span><text:span text:style-name="Основной_20_шрифт_20_абзаца"><text:span text:style-name="T40">на </text:span></text:span><text:span text:style-name="Основной_20_шрифт_20_абзаца"><text:span text:style-name="T27">Региональном портале.</text:span></text:span></text:p>
      <text:p text:style-name="P11"/>
      <text:p text:style-name="P3">3.4.7. Получение сведений о ходе выполнения запроса.</text:p>
      <text:p text:style-name="P11"/>
      <text:p text:style-name="P57">Основанием для начала административной процедуры является <text:s text:c="13"/>обращение Заявителя на Едином и Региональном портале с целью получения <text:s text:c="18"/>муниципальной услуги.</text:p>
      <text:p text:style-name="P11">Заявитель имеет возможность получения информации о ходе <text:s text:c="15"/>предоставления муниципальной услуги.</text:p>
      <text:p text:style-name="P155"><text:span text:style-name="Основной_20_шрифт_20_абзаца"><text:span text:style-name="T27">Информация о ходе предоставления муниципальной услуги направляется Заявителю </text:span></text:span><text:span text:style-name="Основной_20_шрифт_20_абзаца"><text:span text:style-name="T74">Уполномоченным органом </text:span></text:span><text:span text:style-name="Основной_20_шрифт_20_абзаца"><text:span text:style-name="T27">в срок, не превышающий 1 рабочего дня после завершения выполнения соответствующего действия, на адрес <text:s text:c="14"/>электронной почты или с использованием средств Единого и Регионального портала по выбору Заявителя.</text:span></text:span></text:p>
      <text:p text:style-name="P11">При предоставлении муниципальной услуги в электронной форме <text:s text:c="4"/>Заявителю направляется:</text:p>
      <text:p text:style-name="P155"><text:span text:style-name="Основной_20_шрифт_20_абзаца"><text:span text:style-name="T27">а) уведомление о записи на прием в </text:span></text:span><text:span text:style-name="Основной_20_шрифт_20_абзаца"><text:span text:style-name="T74">Уполномоченный орган </text:span></text:span><text:span text:style-name="Основной_20_шрифт_20_абзаца"><text:span text:style-name="T27">или МФЦ, содержащее сведения о дате, времени и месте приема</text:span></text:span></text:p>
      <text:p text:style-name="P11">б) уведомление о приеме и регистрации запроса и иных документов, необходимых для предоставления муниципальной услуги, содержащее <text:s text:c="10"/>сведения о факте приема запроса и документов, необходимых для <text:s text:c="13"/>предоставления муниципальной услуги, и начале процедуры предоставления муниципальной услуги, а также сведения о дате и времени окончания <text:s text:c="7"/>предоставления муниципальной услуги либо мотивированный отказ в приеме запроса и иных документов, необходимых для предоставления муниципальной услуги</text:p>
      <text:p text:style-name="P11">в) уведомление о факте получения информации, подтверждающей оплату муниципальной услуги</text:p>
      <text:p text:style-name="P11">г) уведомление о результатах рассмотрения документов, необходимых для предоставления муниципальной услуги, содержащее сведения о принятии положительного решения о предоставлении муниципальной услуги и возможности получить результат предоставления муниципальной услуги <text:s text:c="3"/>либо мотивированный отказ в предоставлении муниципальной услуги</text:p>
      <text:p text:style-name="P198"><text:soft-page-break/><text:span text:style-name="Основной_20_шрифт_20_абзаца"><text:span text:style-name="T34"/></text:span></text:p>
      <text:p text:style-name="P198"><text:span text:style-name="Основной_20_шрифт_20_абзаца"><text:span text:style-name="T34"/></text:span></text:p>
      <text:p text:style-name="P198"><text:span text:style-name="Основной_20_шрифт_20_абзаца"><text:span text:style-name="T34">32</text:span></text:span></text:p>
      <text:p text:style-name="P155"><text:span text:style-name="Основной_20_шрифт_20_абзаца"><text:span text:style-name="T27"/></text:span></text:p>
      <text:p text:style-name="P155"><text:span text:style-name="Основной_20_шрифт_20_абзаца"><text:span text:style-name="T27">Критерием принятия решения по данной административной процедуре </text:span></text:span><text:span text:style-name="Основной_20_шрифт_20_абзаца"><text:span text:style-name="T40">является обращение Заяв</text:span></text:span><text:span text:style-name="Основной_20_шрифт_20_абзаца"><text:span text:style-name="T80">ителя на Единый и Региональный портал <text:s/>с целью <text:s text:c="4"/>получения муниципальной услуги.</text:span></text:span></text:p>
      <text:p text:style-name="P11">Результатом административной процедуры является получение <text:s text:c="7"/>Заявителем сведений о ходе выполнения запроса в виде уведомлений на адрес электронной почты или в личном кабинете на Едином и Региональном портале по выбору Заявителя.</text:p>
      <text:p text:style-name="P11">Способом фиксации результата административной процедуры является отображение текущего статуса предоставления муниципальной услуги в <text:s text:c="7"/>личном кабинете Заявителя на Едином и Региональном портале в электронной форме.</text:p>
      <text:p text:style-name="P11"/>
      <text:p text:style-name="P3">3.4.8. Осуществление оценки качества предоставления муниципальной услуги.</text:p>
      <text:p text:style-name="P3"/>
      <text:p text:style-name="P11">Основанием для начала административной процедуры является <text:s text:c="11"/>окончание предоставления муниципальной услуги Заявителю.</text:p>
      <text:p text:style-name="P155"><text:span text:style-name="Основной_20_шрифт_20_абзаца"><text:span text:style-name="T27">Заявителю обеспечивается возможность оценить доступность и качество муниципальной услуги на Един</text:span></text:span><text:span text:style-name="Основной_20_шрифт_20_абзаца"><text:span text:style-name="T82">ом </text:span></text:span><text:span text:style-name="Основной_20_шрифт_20_абзаца"><text:span text:style-name="T27">и Региональном портале <text:s/>в случае <text:s text:c="12"/>формирования запроса о предоставлении муниципальной услуги в электронной форме.</text:span></text:span></text:p>
      <text:p text:style-name="P11">Критерием принятия решения по данной административной процедуре является согласие Заявителя осуществить оценку доступности и качества <text:s text:c="6"/>муниципальной услуги, с использованием средств Единого и Регионального портала.</text:p>
      <text:p text:style-name="P11">Результатом административной процедуры является оценка доступности и качества муниципальной услуги на Едином и Региональном портале.</text:p>
      <text:p text:style-name="P11">Способом фиксации результата административной процедуры является уведомление об осуществлении оценки доступности и качества муниципальной услуги на Едином и Региональном портале.</text:p>
      <text:p text:style-name="P11"/>
      <text:p text:style-name="P4">3.4.9. Досудебное (внесудебное) обжалование решений и действий <text:s text:c="23"/>(бездействия) органа (организации), должностного лица органа <text:s/>(организации) либо муниципального служащего.</text:p>
      <text:p text:style-name="P3"/>
      <text:p text:style-name="P155"><text:span text:style-name="Основной_20_шрифт_20_абзаца"><text:span text:style-name="T40">Основанием для начала административной процедуры является <text:s text:c="14"/>обращение Заявителя в</text:span></text:span><text:span text:style-name="Основной_20_шрифт_20_абзаца"><text:span text:style-name="T74"> Уполномоченный орган </text:span></text:span><text:span text:style-name="Основной_20_шрифт_20_абзаца"><text:span text:style-name="T40">с целью получения <text:s text:c="17"/>муниципальной услуги.</text:span></text:span></text:p>
      <text:p text:style-name="P168"><text:span text:style-name="Основной_20_шрифт_20_абзаца"><text:span text:style-name="T27">Заявителю обеспечивается возможность направления жалобы на решения и действия (бездействие) о</text:span></text:span><text:span text:style-name="Internet_20_link"><text:span text:style-name="T119">тделом </text:span></text:span><text:span text:style-name="Основной_20_шрифт_20_абзаца"><text:span text:style-name="T91">жилищно-коммунального хозяйства, <text:s text:c="6"/>транспорта и связи администрации муниципального образования Кореновский район (далее – отдел)</text:span></text:span><text:span text:style-name="Основной_20_шрифт_20_абзаца"><text:span text:style-name="T27">, должностного лица отдела </text:span></text:span><text:span text:style-name="Основной_20_шрифт_20_абзаца"><text:span text:style-name="T74">Уполномоченного органа <text:s text:c="2"/></text:span></text:span><text:span text:style-name="Основной_20_шрифт_20_абзаца"><text:span text:style-name="T27">служащего в соответствии со </text:span></text:span><text:a xlink:type="simple" xlink:href="http://home.garant.ru/#/document/12177515/entry/1102" office:target-frame-name="_top" xlink:show="replace" text:style-name="Internet_20_link" text:visited-style-name="Visited_20_Internet_20_Link"><text:span text:style-name="ListLabel_20_31"><text:span text:style-name="T5">статьей 11.2</text:span></text:span></text:a><text:span text:style-name="Основной_20_шрифт_20_абзаца"><text:span text:style-name="T27"> Федерального закона № 210 <text:line-break/>с использованием портала федеральной государственной информационной <text:s text:c="4"/></text:span></text:span></text:p>
      <text:p text:style-name="P198"><text:soft-page-break/><text:span text:style-name="Основной_20_шрифт_20_абзаца"><text:span text:style-name="T34"/></text:span></text:p>
      <text:p text:style-name="P198"><text:span text:style-name="Основной_20_шрифт_20_абзаца"><text:span text:style-name="T34">33</text:span></text:span></text:p>
      <text:p text:style-name="P168"><text:span text:style-name="Основной_20_шрифт_20_абзаца"><text:span text:style-name="T27"/></text:span></text:p>
      <text:p text:style-name="P169"><text:span text:style-name="Основной_20_шрифт_20_абзаца"><text:span text:style-name="T27">системы, обеспечивающей процесс досудебного (внесудебного) обжалования решений и действий (бездействия), совершенных при предоставлении <text:s text:c="13"/>государственных и муниципальных услуг органами, предоставляющими <text:s text:c="9"/>государственные и муниципальные услуги, их должностными лицами, <text:s text:c="12"/>государственными и муниципальными служащими с использованием <text:s text:c="13"/>информационно-телекоммуникационной сети "Интернет" (далее - система <text:s text:c="4"/>досудебного обжалования).</text:span></text:span></text:p>
      <text:p text:style-name="P11">При направлении жалобы в электронном виде посредством системы <text:s text:c="6"/>досудебного обжалования с использованием информационно- <text:s text:c="24"/>телекоммуникационной сети "Интернет", ответ Заявителю (представителя Заявителя) направляется посредством системы досудебного обжалования, а <text:s text:c="2"/>также способом, указанным Заявителем при подаче жалобы.</text:p>
      <text:p text:style-name="P155"><text:span text:style-name="Основной_20_шрифт_20_абзаца"><text:span text:style-name="T27">Критерием принятия решения по данной административной процедуре является неудовлетворенность Заявителя решениями и действиями <text:s text:c="15"/>(бездействиями)</text:span></text:span><text:span text:style-name="Основной_20_шрифт_20_абзаца"><text:span text:style-name="T74"> Уполномоченного органа</text:span></text:span><text:span text:style-name="Основной_20_шрифт_20_абзаца"><text:span text:style-name="T27">, должностного лица</text:span></text:span><text:span text:style-name="Основной_20_шрифт_20_абзаца"><text:span text:style-name="T74"> отдела <text:s text:c="8"/>Уполномоченного органа</text:span></text:span><text:span text:style-name="Основной_20_шрифт_20_абзаца"><text:span text:style-name="T27">, муниципального служащего.</text:span></text:span></text:p>
      <text:p text:style-name="P155"><text:span text:style-name="Основной_20_шрифт_20_абзаца"><text:span text:style-name="T27">Результатом административной процедуры является направление жалобы Заявителя в </text:span></text:span><text:span text:style-name="Основной_20_шрифт_20_абзаца"><text:span text:style-name="T74">Уполномоченный орган</text:span></text:span><text:span text:style-name="Основной_20_шрифт_20_абзаца"><text:span text:style-name="T27">, поданной с использованием системы <text:s text:c="7"/>досудебного обжалования в электронном виде.</text:span></text:span></text:p>
      <text:p text:style-name="P11">Способом фиксации результата административной процедуры является регистрация жалобы Заявителя, а также результата рассмотрения жалобы в <text:s text:c="4"/>системе досудебного обжалования.</text:p>
      <text:p text:style-name="P237"/>
      <text:p text:style-name="P188"><text:span text:style-name="Основной_20_шрифт_20_абзаца"><text:span text:style-name="T54">3.5.</text:span></text:span><text:span text:style-name="Основной_20_шрифт_20_абзаца"><text:span text:style-name="T59"> Порядок исправления допущенных опечаток и ошибок <text:line-break/>в выданных в результате предоставления муниципальной услуги</text:span></text:span></text:p>
      <text:p text:style-name="P188"><text:span text:style-name="Основной_20_шрифт_20_абзаца"><text:span text:style-name="T59">документах</text:span></text:span></text:p>
      <text:p text:style-name="P11"/>
      <text:p text:style-name="P155"><text:span text:style-name="Основной_20_шрифт_20_абзаца"><text:span text:style-name="T40">3.5.1. Основанием для начала административной процедуры является <text:s text:c="4"/>получение Уполномоченным органом заявления об исправлении допущенных опечаток и ошибок в выданных в результате предоставления муниципальной услуги документах (далее – заявление об исправлении допущенных опечаток <text:line-break/>и ошибок).</text:span></text:span></text:p>
      <text:p text:style-name="P155"><text:span text:style-name="Основной_20_шрифт_20_абзаца"><text:span text:style-name="T40">3.5.2. Заявление об исправлении допущенных опечаток и ошибок <text:s text:c="11"/>подается в произвольной форме и должно содержать следующие сведения:</text:span></text:span></text:p>
      <text:p text:style-name="P155"><text:span text:style-name="Основной_20_шрифт_20_абзаца"><text:span text:style-name="T40">наименование Уполномоченного органа, и (или) фамилию, имя, отчество (последнее - при наличии) должностного лица Уполномоченного органа, <text:s text:c="7"/>выдавшего документ, в котором допущена опечатка или ошибка;</text:span></text:span></text:p>
      <text:p text:style-name="P155"><text:span text:style-name="Основной_20_шрифт_20_абзаца"><text:span text:style-name="T40">фамилию, имя, отчество (последнее - при наличии), сведения <text:line-break/>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text:s text:c="6"/>почтовый адрес, по которым должен быть направлен ответ Заявителю;</text:span></text:span></text:p>
      <text:p text:style-name="P155"><text:span text:style-name="Основной_20_шрифт_20_абзаца"><text:span text:style-name="T40">реквизиты документов, в которых Заявитель выявил опечатки и (или) ошибки;</text:span></text:span></text:p>
      <text:p text:style-name="P198"><text:span text:style-name="Основной_20_шрифт_20_абзаца"><text:span text:style-name="T43"/></text:span></text:p>
      <text:p text:style-name="P198"><text:soft-page-break/><text:span text:style-name="Основной_20_шрифт_20_абзаца"><text:span text:style-name="T43"/></text:span></text:p>
      <text:p text:style-name="P198"><text:span text:style-name="Основной_20_шрифт_20_абзаца"><text:span text:style-name="T43"/></text:span></text:p>
      <text:p text:style-name="P198"><text:span text:style-name="Основной_20_шрифт_20_абзаца"><text:span text:style-name="T43">34</text:span></text:span></text:p>
      <text:p text:style-name="P155"><text:span text:style-name="Основной_20_шрифт_20_абзаца"><text:span text:style-name="T40"/></text:span></text:p>
      <text:p text:style-name="P155"><text:span text:style-name="Основной_20_шрифт_20_абзаца"><text:span text:style-name="T40">краткое описание опечатки и (или) ошибки в выданном в результате предоставления муниципальной услуги документе;</text:span></text:span></text:p>
      <text:p text:style-name="P166"><text:span text:style-name="Основной_20_шрифт_20_абзаца"><text:span text:style-name="T40">указание способа информирования Заявителя о ходе рассмотрения <text:s text:c="9"/>вопроса об исправлении опечаток и (или) ошибок, выявленных Заявителем, <text:line-break/>и замене документов, а также представления (направления) результата <text:s text:c="2"/>рассмотрения заявления либо уведомления об отказе в исправлении опечаток и (или) ошибок.</text:span></text:span></text:p>
      <text:p text:style-name="P155"><text:span text:style-name="Основной_20_шрифт_20_абзаца"><text:span text:style-name="T40">3.5.3. К заявлению об исправлении допущенных опечаток и ошибок <text:s text:c="4"/>прилагаются:</text:span></text:span></text:p>
      <text:p text:style-name="P155"><text:span text:style-name="Основной_20_шрифт_20_абзаца"><text:span text:style-name="T40">копия документа, в котором допущена ошибка или опечатка;</text:span></text:span></text:p>
      <text:p text:style-name="P155"><text:span text:style-name="Основной_20_шрифт_20_абзаца"><text:span text:style-name="T40">копия документа, подтверждающего полномочия представителя <text:s text:c="7"/>Заявителя, – в случае представления интересов Заявителя представителем.</text:span></text:span></text:p>
      <text:p text:style-name="P155"><text:span text:style-name="Основной_20_шрифт_20_абзаца"><text:span text:style-name="T40">3.5.4. Срок исправления допущенной опечатки и ошибки не может <text:s text:c="6"/>превышать 5 рабочих дней со дня регистрации в отделе Уполномоченного <text:s text:c="5"/>органа заявления об исправлении допущенных опечаток и ошибок.</text:span></text:span></text:p>
      <text:p text:style-name="P155"><text:span text:style-name="Основной_20_шрифт_20_абзаца"><text:span text:style-name="T40">3.5.5. В случае отказа отдела Уполномоченного органа в исправлении <text:s text:c="14"/>допущенных ими опечаток и ошибок в выданных в результате предоставления муниципальной услуги документах либо нарушения установленного срока <text:s text:c="5"/>таких исправлений, Заявитель может обратиться с жалобой на данный отказ.</text:span></text:span></text:p>
      <text:p text:style-name="P155"><text:span text:style-name="Основной_20_шрифт_20_абзаца"><text:span text:style-name="T40">Жалоба, поступившая в отдел Уполномоченного органа в исправлении <text:s text:c="14"/>допущенных опечаток и ошибок или в случае обжалования нарушения <text:s text:c="8"/>установленного срока таких исправлений, подлежит рассмотрению в течение 5 рабочих дней со дня ее регистрации.</text:span></text:span></text:p>
      <text:p text:style-name="P155"><text:span text:style-name="Основной_20_шрифт_20_абзаца"><text:span text:style-name="T40">3.5.6. По результатам рассмотрения жалобы принимается одно из <text:s text:c="8"/>следующих решений:</text:span></text:span></text:p>
      <text:p text:style-name="P155"><text:span text:style-name="Основной_20_шрифт_20_абзаца"><text:span text:style-name="T40">1) жалоба удовлетворяется в форме исправления допущенных опечаток <text:line-break/>и ошибок в выданных в результате предоставления муниципальной услуги;</text:span></text:span></text:p>
      <text:p text:style-name="P155"><text:span text:style-name="Основной_20_шрифт_20_абзаца"><text:span text:style-name="T40">2) в удовлетворении жалобы отказывается.</text:span></text:span></text:p>
      <text:p text:style-name="P155"><text:span text:style-name="Основной_20_шрифт_20_абзаца"><text:span text:style-name="T40">3.5.7. В случае внесения изменений в выданные по результатам <text:s text:c="8"/>предоставления муниципальной услуги документы, направленных <text:line-break/>на исправление допущенных опечаток и ошибок, допущенных по вине <text:s text:c="7"/>Уполномоченного органа, плата с Заявителя не взимается.</text:span></text:span></text:p>
      <text:p text:style-name="P16"/>
      <text:p text:style-name="P180"><text:span text:style-name="Основной_20_шрифт_20_абзаца"><text:span text:style-name="T49">4. </text:span></text:span><text:span text:style-name="Основной_20_шрифт_20_абзаца"><text:span text:style-name="T54"><text:s/>Формы контроля за исполнением административного регламента</text:span></text:span></text:p>
      <text:p text:style-name="P3"/>
      <text:p text:style-name="P188"><text:span text:style-name="Основной_20_шрифт_20_абзаца"><text:span text:style-name="T54">4.1. <text:s/>Порядок осуществления текущего контроля за соблюдением и исполнением ответственными должностными лицами положений <text:s text:c="13"/>регламента и иных нормативных правовых актов, устанавливающих <text:s text:c="4"/>требования к предоставлению муниципальной услуги,</text:span></text:span></text:p>
      <text:p text:style-name="P194"><text:span text:style-name="Основной_20_шрифт_20_абзаца"><text:span text:style-name="T54"><text:s/>а также принятием ими решений</text:span></text:span></text:p>
      <text:p text:style-name="P92"/>
      <text:p text:style-name="P155"><text:span text:style-name="Основной_20_шрифт_20_абзаца"><text:span text:style-name="T27">4.1.1. Должностные лица</text:span></text:span><text:span text:style-name="Основной_20_шрифт_20_абзаца"><text:span text:style-name="T74"> Уполномоченного органа </text:span></text:span><text:span text:style-name="Основной_20_шрифт_20_абзаца"><text:span text:style-name="T27">при предоставлении муниципальной услуги руководствуются положениями настоящего Регламента.</text:span></text:span></text:p>
      <text:p text:style-name="P168"><text:span text:style-name="Основной_20_шрифт_20_абзаца"><text:span text:style-name="T27">4.1.2. Текущий контроль за соблюдением и исполнением ответственными </text:span></text:span></text:p>
      <text:p text:style-name="P198"><text:span text:style-name="Основной_20_шрифт_20_абзаца"><text:span text:style-name="T34"/></text:span></text:p>
      <text:p text:style-name="P198"><text:soft-page-break/><text:span text:style-name="Основной_20_шрифт_20_абзаца"><text:span text:style-name="T34"/></text:span></text:p>
      <text:p text:style-name="P198"><text:span text:style-name="Основной_20_шрифт_20_абзаца"><text:span text:style-name="T34">35</text:span></text:span></text:p>
      <text:p text:style-name="P168"><text:span text:style-name="Основной_20_шрифт_20_абзаца"><text:span text:style-name="T27"/></text:span></text:p>
      <text:p text:style-name="P169"><text:span text:style-name="Основной_20_шрифт_20_абзаца"><text:span text:style-name="T27">должностными лицами</text:span></text:span><text:span text:style-name="Основной_20_шрифт_20_абзаца"><text:span text:style-name="T74"> Уполномоченного органа </text:span></text:span><text:span text:style-name="Основной_20_шрифт_20_абзаца"><text:span text:style-name="T27">положений Регламента и иных нормативных правовых актов, устанавливающих требования к <text:s text:c="9"/>предоставлению муниципальной услуги, а также принятием ими решений <text:s text:c="4"/>осуществляется руководителем структурного подразделения <text:s/>отдела <text:s text:c="10"/>Уполномоченного органа, ответственного за организацию работы по <text:s text:c="9"/>предоставлению муниципальной услуги.</text:span></text:span></text:p>
      <text:p text:style-name="P155"><text:span text:style-name="Основной_20_шрифт_20_абзаца"><text:span text:style-name="T27">4.1.3. Текущий контроль осуществляется путем проведения проверок соблюдения и выполнения ответственными должностными лицами</text:span></text:span><text:span text:style-name="Основной_20_шрифт_20_абзаца"><text:span text:style-name="T74"> <text:s text:c="14"/>отдела Уполномоченного органа </text:span></text:span><text:span text:style-name="Основной_20_шрифт_20_абзаца"><text:span text:style-name="T27">положений настоящего Регламента, иных <text:s text:c="2"/>нормативных правовых актов Российской Федерации.</text:span></text:span></text:p>
      <text:p text:style-name="P155"><text:span text:style-name="Основной_20_шрифт_20_абзаца"><text:span text:style-name="T27">4.1.4. Предметом контроля является выявление и устранение нарушений прав Заявителей, порядка рассмотрения запросов, обращений Заявителей, <text:s text:c="2"/>оценка полноты рассмотрения обращений, объективность и тщательность <text:s text:c="4"/>проверки сведений, обоснованность и законность предлагаемых для принятия решений по запросам и обращениям.</text:span></text:span></text:p>
      <text:p text:style-name="P100"/>
      <text:p text:style-name="P194"><text:span text:style-name="Основной_20_шрифт_20_абзаца"><text:span text:style-name="T54">4.2. Порядок и периодичность осуществления плановых и <text:s text:c="28"/>внеплановых проверок полноты и качества <text:s text:c="2"/>предоставления <text:s text:c="20"/>муниципальной <text:s text:c="3"/>услуги, в том числе <text:s text:c="2"/>порядок <text:s text:c="2"/>и <text:s text:c="2"/>формы <text:s text:c="2"/>контроля за полнотой и качеством предоставления муниципальной услуги</text:span></text:span></text:p>
      <text:p text:style-name="P92"/>
      <text:p text:style-name="P226"><text:span text:style-name="Основной_20_шрифт_20_абзаца"><text:span text:style-name="T27">4.2.1. В целях осуществления контроля за предоставлением муниципальной услуги, а также выявления и устранения нарушений прав Заявителей Уполномоченным органом</text:span></text:span><text:span text:style-name="Основной_20_шрифт_20_абзаца"><text:span text:style-name="T66"> </text:span></text:span><text:span text:style-name="Основной_20_шрифт_20_абзаца"><text:span text:style-name="T27">проводятся плановые и внеплановые проверки.</text:span></text:span></text:p>
      <text:p text:style-name="P31">4.2.2.  Проведение плановых проверок, полноты и качества предоставления муниципальной услуги осуществляется в соответствии <text:line-break/>с утвержденным графиком, но не реже 1 (одного) раза в год.</text:p>
      <text:p text:style-name="P88">4.2.3. Внеплановые проверки проводятся по обращениям физических лиц и юридических лиц с жалобами на нарушение их прав и законных интересов в <text:s text:c="4"/>ходе предоставления муниципальной услуги, а также на основании документов и сведений, указывающих на нарушение исполнения положения Регламента.</text:p>
      <text:p text:style-name="P31">4.2.4. Результаты плановых и внеплановых проверок оформляются <text:line-break/>в виде акта проверок, где отмечаются выявленные недостатки и предложения по их устранению.</text:p>
      <text:p text:style-name="P94"/>
      <text:p text:style-name="P194"><text:span text:style-name="Основной_20_шрифт_20_абзаца"><text:span text:style-name="T54">4.3. Ответственность должностных лиц органа, предоставляющего муниципальную услугу, за решения и действия (бездействие), <text:s text:c="26"/>принимаемые (осуществляемые) ими в ходе предоставления <text:s text:c="30"/>муниципальной услуги</text:span></text:span></text:p>
      <text:p text:style-name="P11"/>
      <text:p text:style-name="P32">4.3.1. Ответственность за надлежащее предоставление муниципальной услуги возлагается на руководителя структурного подразделения Уполномоченного органа, ответственного за организацию работы по</text:p>
      <text:p text:style-name="P36"/>
      <text:p text:style-name="P36"/>
      <text:p text:style-name="P36"><text:soft-page-break/></text:p>
      <text:p text:style-name="P36"/>
      <text:p text:style-name="P36">36</text:p>
      <text:p text:style-name="P32"/>
      <text:p text:style-name="P33">предоставлению муниципальной услуги.</text:p>
      <text:p text:style-name="P166"><text:span text:style-name="Основной_20_шрифт_20_абзаца"><text:span text:style-name="T27">4.3.2. Персональная ответственность за предоставление муниципальной услуги закрепляется в должностных регламентах должностных лиц </text:span></text:span><text:span text:style-name="Основной_20_шрифт_20_абзаца"><text:span text:style-name="T74">Уполномоченного органа</text:span></text:span><text:span text:style-name="Основной_20_шрифт_20_абзаца"><text:span text:style-name="T27">, ответственных за предоставление муниципальной услуги.</text:span></text:span></text:p>
      <text:p text:style-name="P154"><text:span text:style-name="Основной_20_шрифт_20_абзаца"><text:span text:style-name="T36">4.3.3. В случае выявления нарушений законодательства Российской Федерации и законодательства Краснодарского края, положений настоящего Регламента, а также прав Заявителей виновные лица привлекаются к ответственности в соответствии с законодательством Российской Федерации.</text:span></text:span></text:p>
      <text:p text:style-name="P16"/>
      <text:p text:style-name="P194"><text:span text:style-name="Основной_20_шрифт_20_абзаца"><text:span text:style-name="T54">4.4. Положения, характеризующие требования к порядку и формам контроля за предоставлением муниципальной услуги, в том числе <text:s text:c="13"/>со стороны граждан, их объединений и организаций</text:span></text:span></text:p>
      <text:p text:style-name="P94"/>
      <text:p text:style-name="P155"><text:span text:style-name="Основной_20_шрифт_20_абзаца"><text:span text:style-name="T27">4.4.1. Контроль за предоставлением муниципальной услуги <text:s text:c="21"/>осуществляется в форме проверки соблюдения последовательности действий, определенных административными процедурами по исполнению <text:s text:c="26"/>муниципальной услуги, принятием решений должностными лицами <text:s text:c="20"/>отдела </text:span></text:span><text:span text:style-name="Основной_20_шрифт_20_абзаца"><text:span text:style-name="T74">Уполномоченного органа</text:span></text:span><text:span text:style-name="Основной_20_шрифт_20_абзаца"><text:span text:style-name="T27">, соблюдения и исполнения должностными <text:s text:c="3"/>лицами</text:span></text:span><text:span text:style-name="Основной_20_шрифт_20_абзаца"><text:span text:style-name="T74"> Уполномоченного органа </text:span></text:span><text:span text:style-name="Основной_20_шрифт_20_абзаца"><text:span text:style-name="T27">нормативных правовых актов Российской <text:s text:c="2"/>Федерации, Краснодарского края, а также положений настоящего Регламента.</text:span></text:span></text:p>
      <text:p text:style-name="P155"><text:span text:style-name="Основной_20_шрифт_20_абзаца"><text:span text:style-name="T27">4.4.2. Порядок и формы контроля за предоставлением муниципальной услуги со стороны уполномоченных должностных лиц</text:span></text:span><text:span text:style-name="Основной_20_шрифт_20_абзаца"><text:span text:style-name="T74"> отдела <text:s text:c="23"/>Уполномоченного органа </text:span></text:span><text:span text:style-name="Основной_20_шрифт_20_абзаца"><text:span text:style-name="T27">должен быть постоянным, всесторонним, <text:s text:c="18"/>объективным и эффективным.</text:span></text:span></text:p>
      <text:p text:style-name="P11">4.4.3. Контроль за исполнением Регламента со стороны граждан, их объединений и организаций является самостоятельной формой контроля <text:line-break/>и осуществляется путем направления обращений в отдел Уполномоченного <text:s text:c="4"/>органа и получения письменной и устной информации о результатах <text:s text:c="13"/>проведенных проверок и принятых по результатам проверок мерах, в том числе обжалования действий (бездействия) и решений, осуществляемых (принятых) в ходе исполнения Регламента в судебном порядке, в соответствии <text:line-break/>с законодательством Российской Федерации.</text:p>
      <text:p text:style-name="P69"/>
      <text:p text:style-name="P74">5. Досудебный (внесудебный) порядок обжалования решений</text:p>
      <text:p text:style-name="P74">и действий (бездействия) органов, предоставляющих</text:p>
      <text:p text:style-name="P208"><text:span text:style-name="Основной_20_шрифт_20_абзаца"><text:span text:style-name="T54">муниципальные услуги, а также их должностных лиц</text:span></text:span></text:p>
      <text:p text:style-name="P92"/>
      <text:p text:style-name="P73">5.1. Информация для заинтересованных лиц об их праве <text:s text:c="21"/>на досудебное (внесудебное) обжалование действий (бездействия) и (или) решений, принятых (осуществленных) в ходе предоставления</text:p>
      <text:p text:style-name="P188"><text:span text:style-name="Основной_20_шрифт_20_абзаца"><text:span text:style-name="T54">муниципальной услуги</text:span></text:span></text:p>
      <text:p text:style-name="P3"/>
      <text:p text:style-name="P168"><text:span text:style-name="Основной_20_шрифт_20_абзаца"><text:span text:style-name="T85">5.1.1. </text:span></text:span><text:span text:style-name="Основной_20_шрифт_20_абзаца"><text:span text:style-name="T82">Заинтересованное лицо (далее – заявитель)</text:span></text:span><text:span text:style-name="Основной_20_шрифт_20_абзаца"><text:span text:style-name="T85"> имеет право на</text:span></text:span></text:p>
      <text:p text:style-name="P198"><text:span text:style-name="Основной_20_шрифт_20_абзаца"><text:span text:style-name="T86"/></text:span></text:p>
      <text:p text:style-name="P198"><text:soft-page-break/><text:span text:style-name="Основной_20_шрифт_20_абзаца"><text:span text:style-name="T86"/></text:span></text:p>
      <text:p text:style-name="P198"><text:span text:style-name="Основной_20_шрифт_20_абзаца"><text:span text:style-name="T86"/></text:span></text:p>
      <text:p text:style-name="P198"><text:span text:style-name="Основной_20_шрифт_20_абзаца"><text:span text:style-name="T86">37</text:span></text:span></text:p>
      <text:p text:style-name="P168"><text:span text:style-name="Основной_20_шрифт_20_абзаца"><text:span text:style-name="T85"/></text:span></text:p>
      <text:p text:style-name="P169"><text:span text:style-name="Основной_20_шрифт_20_абзаца"><text:span text:style-name="T85">досудебное (внесудебное) обжалование решений и действий (бездействия) <text:line-break/>и (или) решений, принятых (осуществленных) отделом Уполномоченного <text:s text:c="6"/>органа</text:span></text:span><text:span text:style-name="Основной_20_шрифт_20_абзаца"><text:span text:style-name="T70">, </text:span></text:span><text:span text:style-name="Основной_20_шрифт_20_абзаца"><text:span text:style-name="T85">должностным лицом отдела Уполномоченного органа, либо муниципальным служащим, МФЦ, работником МФЦ в ходе предоставления муниципальной услуги (далее – досудебное (внесудебное) обжалование).</text:span></text:span></text:p>
      <text:p text:style-name="P155"><text:bookmark text:name="sub_7142"/></text:p>
      <text:p text:style-name="P72">5.2. Органы местного самоуправления, организации <text:line-break/>и уполномоченные на рассмотрение жалобы лица, которым может быть направлена жалоба заявителя в досудебном <text:line-break/>(внесудебном) порядке</text:p>
      <text:p text:style-name="P72"/>
      <text:p text:style-name="P155"><text:span text:style-name="Основной_20_шрифт_20_абзаца"><text:span text:style-name="T27">5.2.1. Жалоба на решения и действия (бездействие) должностных лиц </text:span></text:span><text:span text:style-name="Основной_20_шрифт_20_абзаца"><text:span text:style-name="T74">Уполномоченного органа</text:span></text:span><text:span text:style-name="Основной_20_шрифт_20_абзаца"><text:span text:style-name="T27">, муниципальных служащих подается Заявителем <text:line-break/>в </text:span></text:span><text:span text:style-name="Основной_20_шрифт_20_абзаца"><text:span text:style-name="T74">Уполномоченный орган </text:span></text:span><text:span text:style-name="Основной_20_шрифт_20_абзаца"><text:span text:style-name="T27">на имя руководителя</text:span></text:span><text:span text:style-name="Основной_20_шрифт_20_абзаца"><text:span text:style-name="T74"> отдела Уполномоченного <text:s text:c="7"/>органа</text:span></text:span><text:span text:style-name="Основной_20_шрифт_20_абзаца"><text:span text:style-name="T27">.</text:span></text:span></text:p>
      <text:p text:style-name="P162"><text:span text:style-name="Основной_20_шрифт_20_абзаца"><text:span text:style-name="T27"><text:s text:c="4"/>5.2.2. В случае если обжалуются решения и действия (бездействие) <text:s text:c="14"/>руководител</text:span></text:span><text:span text:style-name="Основной_20_шрифт_20_абзаца"><text:span text:style-name="T82">я </text:span></text:span><text:a xlink:type="simple" xlink:href="http://www.korenovsk.ru/?page_id=4802" office:target-frame-name="_top" xlink:show="replace" text:style-name="Internet_20_link" text:visited-style-name="Visited_20_Internet_20_Link"><text:span text:style-name="Основной_20_шрифт_20_абзаца"><text:span text:style-name="T82">отдела </text:span></text:span></text:a><text:a xlink:type="simple" xlink:href="http://www.korenovsk.ru/?page_id=4802" office:target-frame-name="_top" xlink:show="replace" text:style-name="Internet_20_link" text:visited-style-name="Visited_20_Internet_20_Link"><text:span text:style-name="Основной_20_шрифт_20_абзаца"><text:span text:style-name="T82">ж</text:span></text:span></text:a><text:span text:style-name="Основной_20_шрифт_20_абзаца"><text:span text:style-name="T147">илищно-коммунального хозяйства, транспорта и связи</text:span></text:span><text:span text:style-name="Основной_20_шрифт_20_абзаца"><text:span text:style-name="T82"> уполномоченного органа жалоба подае</text:span></text:span><text:span text:style-name="Основной_20_шрифт_20_абзаца"><text:span text:style-name="T27">тся в администрацию муниципального образования Кореновский район, главе муниципального образования <text:s text:c="14"/>Кореновский район, заместителю главы муниципального образования <text:s text:c="12"/>Кореновского района, курирующему соответственное направление.</text:span></text:span><text:span text:style-name="Основной_20_шрифт_20_абзаца"><text:span text:style-name="T92"> </text:span></text:span><text:span text:style-name="Основной_20_шрифт_20_абзаца"><text:span text:style-name="T27"><text:s/></text:span></text:span></text:p>
      <text:p text:style-name="P155"><text:span text:style-name="Основной_20_шрифт_20_абзаца"><text:span text:style-name="T27">5.2.3.</text:span></text:span><text:span text:style-name="Основной_20_шрифт_20_абзаца"><text:span text:style-name="T66"> </text:span></text:span><text:span text:style-name="Основной_20_шрифт_20_абзаца"><text:span text:style-name="T27">Жалобы на решения и действия (бездействие) работника МФЦ <text:s text:c="6"/>подаются руководителю этого МФЦ. Жалобы на решения и действия <text:s text:c="11"/>(бездействие) МФЦ подаются в департамент информатизации и связи <text:s text:c="9"/>Краснодарского края, являющийся учредителем МФЦ или должностному лицу, уполномоченному нормативным правовым актом Краснодарского края.</text:span></text:span></text:p>
      <text:p text:style-name="P162"/>
      <text:p text:style-name="P188"><text:span text:style-name="Основной_20_шрифт_20_абзаца"><text:span text:style-name="T54">5.3. Способы информирования заявителей о порядке </text:span></text:span><text:span text:style-name="Основной_20_шрифт_20_абзаца"><text:span text:style-name="T60">подачи и рассмотрения жалобы, в том числе с использованием Единого портала и Регионального портала</text:span></text:span></text:p>
      <text:p text:style-name="P5"/>
      <text:p text:style-name="P155"><text:span text:style-name="Основной_20_шрифт_20_абзаца"><text:span text:style-name="T39">5.3.1. </text:span></text:span><text:bookmark text:name="Par418"/><text:span text:style-name="Основной_20_шрифт_20_абзаца"><text:span text:style-name="T39">Информацию о порядке подачи и рассмотрения жалобы Заявители могут получить на информационных стендах, расположенных в местах <text:s text:c="5"/>предоставления муниципальной услуги непосредственно в Уполномоченный орган, на официальном сайте Уполномоченного органа, в МФЦ, на Едином портале и Региональном портале.</text:span></text:span></text:p>
      <text:p text:style-name="P98"/>
      <text:p text:style-name="P72">5.4. Перечень нормативных правовых актов, регулирующих порядок <text:s text:c="7"/>досудебного (внесудебного) обжалования решений и действий</text:p>
      <text:p text:style-name="P72">(бездействия) органа, предоставляющего муниципальную услугу, а также его должностных лиц</text:p>
      <text:p text:style-name="P73"/>
      <text:p text:style-name="P170"><text:span text:style-name="Основной_20_шрифт_20_абзаца"><text:span text:style-name="T27">5.4.1. Нормативными правовыми актами, регулирующими порядок <text:s text:c="7"/>досудебного (внесудебного) обжалования решений и действий (бездействия)</text:span></text:span></text:p>
      <text:p text:style-name="P199"><text:span text:style-name="Основной_20_шрифт_20_абзаца"><text:span text:style-name="T78"/></text:span></text:p>
      <text:p text:style-name="P199"><text:soft-page-break/><text:span text:style-name="Основной_20_шрифт_20_абзаца"><text:span text:style-name="T78"/></text:span></text:p>
      <text:p text:style-name="P199"><text:span text:style-name="Основной_20_шрифт_20_абзаца"><text:span text:style-name="T78"/></text:span></text:p>
      <text:p text:style-name="P199"><text:span text:style-name="Основной_20_шрифт_20_абзаца"><text:span text:style-name="T78">38</text:span></text:span></text:p>
      <text:p text:style-name="P170"><text:span text:style-name="Основной_20_шрифт_20_абзаца"><text:span text:style-name="T74"/></text:span></text:p>
      <text:p text:style-name="P171"><text:span text:style-name="Основной_20_шрифт_20_абзаца"><text:span text:style-name="T74">Уполномоченного органа</text:span></text:span><text:span text:style-name="Основной_20_шрифт_20_абзаца"><text:span text:style-name="T27">,</text:span></text:span><text:span text:style-name="Основной_20_шрифт_20_абзаца"><text:span text:style-name="T66"> </text:span></text:span><text:span text:style-name="Основной_20_шрифт_20_абзаца"><text:span text:style-name="T39">должностных лиц </text:span></text:span><text:span text:style-name="Основной_20_шрифт_20_абзаца"><text:span text:style-name="T74">Уполномоченного органа</text:span></text:span><text:span text:style-name="Основной_20_шрифт_20_абзаца"><text:span text:style-name="T27">, либо муниципальных служащих, </text:span></text:span><text:span text:style-name="Основной_20_шрифт_20_абзаца"><text:span text:style-name="T39">МФЦ, работников МФЦ</text:span></text:span><text:span text:style-name="Основной_20_шрифт_20_абзаца"><text:span text:style-name="T68"> </text:span></text:span><text:span text:style-name="Основной_20_шрифт_20_абзаца"><text:span text:style-name="T27">являются:</text:span></text:span></text:p>
      <text:p text:style-name="P18">1) Федеральный закон от 27 июля 2010 г. № 210-ФЗ "Об организации предоставления государственных и муниципальных услуг";</text:p>
      <text:p text:style-name="P155"><text:span text:style-name="Основной_20_шрифт_20_абзаца"><text:span text:style-name="T27">2) <text:s/></text:span></text:span><text:span text:style-name="Основной_20_текст_20_с_20_отступом_20_Знак"><text:span text:style-name="T100">Постановление администрации муниципального образования <text:s text:c="11"/>Кореновский район от 21 мая 2019 года № 632 «</text:span></text:span><text:span text:style-name="Основной_20_шрифт_20_абзаца"><text:span text:style-name="T29">Об утверждении Порядка <text:s text:c="6"/>подачи и рассмотрения жалоб на решения и действия (бездействие)</text:span></text:span><text:span text:style-name="Основной_20_шрифт_20_абзаца"><text:span text:style-name="T12">отраслевых (функциональных) органов </text:span></text:span><text:span text:style-name="Основной_20_шрифт_20_абзаца"><text:span text:style-name="T29">администрации муниципального образования <text:s text:c="6"/>Кореновский район, предоставляющих муниципальные услуги, их <text:s text:c="16"/>должностных лиц и муниципальных служащих».</text:span></text:span></text:p>
      <text:p text:style-name="P11"/>
      <text:p text:style-name="P194"><text:span text:style-name="Основной_20_шрифт_20_абзаца"><text:span text:style-name="T55">6. Особенности выполнения административных процедур (действий) <text:line-break/>в многофункциональных центрах предоставления государственных <text:line-break/>и муниципальных услуг</text:span></text:span></text:p>
      <text:p text:style-name="P78"/>
      <text:p text:style-name="P72">6.1. Перечень административных процедур (действий),</text:p>
      <text:p text:style-name="P73">выполняемых многофункциональными центрами предоставления государственных и муниципальных услуг</text:p>
      <text:p text:style-name="P73"/>
      <text:p text:style-name="P11">6.1.1. Предоставление муниципальной услуги включает в себя следующие административные процедуры (действия), выполняемые МФЦ:</text:p>
      <text:p text:style-name="P11">информирование заявителя о порядке предоставления муниципальной услуги в МФЦ, о ходе выполнения запроса о предоставлении муниципальной услуги, по иным вопросам, связанным с предоставлением муниципальной <text:s text:c="3"/>услуги, а также консультирование Заявителя о порядке предоставления <text:s text:c="11"/>муниципальной услуги в МФЦ;</text:p>
      <text:p text:style-name="P11">прием запроса (далее - заявление) Заявителя о предоставлении <text:s text:c="15"/>муниципальной услуги и иных документов, необходимых для предоставления муниципальной услуги;</text:p>
      <text:p text:style-name="P155"><text:span text:style-name="Основной_20_шрифт_20_абзаца"><text:span text:style-name="T27">передачу</text:span></text:span><text:span text:style-name="Основной_20_шрифт_20_абзаца"><text:span text:style-name="T74"> Уполномоченному органу</text:span></text:span><text:span text:style-name="Основной_20_шрифт_20_абзаца"><text:span text:style-name="T27">, заявления о предоставлении <text:s text:c="11"/>муниципальной услуги и иных документов, необходимых для предоставления муниципальной услуги;</text:span></text:span></text:p>
      <text:p text:style-name="P155"><text:span text:style-name="Основной_20_шрифт_20_абзаца"><text:span text:style-name="T27">прием результата предоставления муниципальной услуги от <text:s text:c="20"/>отдела <text:s/></text:span></text:span><text:span text:style-name="Основной_20_шрифт_20_абзаца"><text:span text:style-name="T74">Уполномоченного органа;</text:span></text:span></text:p>
      <text:p text:style-name="P155"><text:span text:style-name="Основной_20_шрифт_20_абзаца"><text:span text:style-name="T27">выдачу Заявителю результата предоставления муниципальной услуги, <text:line-break/>в том числе выдачу документов на бумажном носителе, подтверждающих <text:s text:c="6"/>содержание электронных документов, направленных в МФЦ по результатам предоставления муниципальной услуги</text:span></text:span><text:span text:style-name="Основной_20_шрифт_20_абзаца"><text:span text:style-name="T74"> Уполномоченным органом</text:span></text:span><text:span text:style-name="Основной_20_шрифт_20_абзаца"><text:span text:style-name="T27">, а также <text:s text:c="3"/>выдачу документов, включая составление на бумажном носителе и заверение выписок из информационной системы</text:span></text:span><text:span text:style-name="Основной_20_шрифт_20_абзаца"><text:span text:style-name="T74"> Уполномоченного органа.</text:span></text:span></text:p>
      <text:p text:style-name="P11"/>
      <text:p text:style-name="P72">6.2. Порядок выполнения административных процедур (действий) многофункциональными центрами предоставления государственных <text:line-break/>и муниципальных услуг</text:p>
      <text:p text:style-name="P43"><text:soft-page-break/></text:p>
      <text:p text:style-name="P43"/>
      <text:p text:style-name="P43">39</text:p>
      <text:p text:style-name="P98"/>
      <text:p text:style-name="P18">6.2.1. Информирование Заявителей осуществляется посредством <text:s text:c="11"/>размещения актуальной и исчерпывающей информации, необходимой для получения муниципальной услуги на информационных стендах или иных источниках информирования, а также в окне МФЦ (ином специально <text:s text:c="13"/>оборудованном рабочем месте в МФЦ), предназначенном <text:line-break/>для информирования Заявителей о порядке предоставления муниципальных услуг, о ходе рассмотрения запросов о предоставлении муниципальных услуг, <text:line-break/>а также для предоставления иной информации, в том числе указанной в  <text:s text:c="7"/>подпункте "а" пункта 8 Правил организации деятельности <text:s text:c="30"/>многофункциональных центров предоставления государственных <text:line-break/>и муниципальных услуг, утвержденных постановлением Правительства <text:s text:c="7"/>Российской Федерации от 22 декабря 2012 г. № 1376 "Об утверждении Правил организации деятельности многофункциональных центров предоставления <text:s text:c="4"/>государственных и муниципальных услуг".</text:p>
      <text:p text:style-name="P11">6.2.2. Основанием для начала административной процедуры является <text:s text:c="3"/>обращение Заявителя в МФЦ с заявлением и документами, необходимыми для предоставления муниципальной услуги, в соответствии с документами, <text:s text:c="9"/>указанными в подразделах 2.6, а также 2.7 Регламента, которые заявитель <text:s text:c="3"/>вправе предоставить по собственной инициативе.</text:p>
      <text:p text:style-name="P155"><text:span text:style-name="Основной_20_шрифт_20_абзаца"><text:span text:style-name="T27">Прием заявления и документов в МФЦ осуществ­ляется <text:line-break/>в соответствии с Федеральным законом от 27 июля 2010 г. № 210-ФЗ <text:line-break/>"Об организации предоставления государственных и муниципальных услуг", <text:line-break/>а также с условиями соглашения о взаимодействии МФЦ с</text:span></text:span><text:span text:style-name="Основной_20_шрифт_20_абзаца"><text:span text:style-name="T74"> Уполномоченным органом</text:span></text:span><text:span text:style-name="Основной_20_шрифт_20_абзаца"><text:span text:style-name="T27"> (далее - соглашение о взаимодействии).</text:span></text:span></text:p>
      <text:p text:style-name="P155"><text:span text:style-name="Основной_20_шрифт_20_абзаца"><text:span text:style-name="T27">Работник МФЦ при приеме заявления о предоставлении муниципальной услуги:</text:span></text:span></text:p>
      <text:p text:style-name="P11">устанавливает личность Заявителя на основании паспорта гражданина Российской Федерации и иных документов, удостоверяющих личность <text:s text:c="6"/>Заявителя, в соответствии с законодательством Российской Федерации;</text:p>
      <text:p text:style-name="P11">проверяет наличие соответствующих полномочий на получение <text:s text:c="12"/>муниципальной услуги, если за получением результата услуги обращается;</text:p>
      <text:p text:style-name="P11">проверяет комплектность документов, необходимых в соответствии с документами, указанными в подразделах 2.6, а также 2.7 Регламента, которые заявитель вправе предоставить по собственной инициативе <text:s/>для предоставления муниципальной услуги;</text:p>
      <text:p text:style-name="P11">проверяет на соответствие копии представляемых документов <text:line-break/>(за исключением нотариально заверенных) их оригиналам (на предмет наличия подчисток или допечаток). Заверяет копии документов, возвращает подлинники Заявителю;</text:p>
      <text:p text:style-name="P170"><text:span text:style-name="Основной_20_шрифт_20_абзаца"><text:span text:style-name="T27">осуществляет копирование (сканирование) документов, предусмотренных </text:span></text:span></text:p>
      <text:p text:style-name="P173"><text:a xlink:type="simple" xlink:href="consultantplus://offline/ref=409C938BF7BBFA69D038773E6D2756A3C15567B54642D57013BF301F522872EBBE0562E8eDa7K" office:target-frame-name="_top" xlink:show="replace" text:style-name="Internet_20_link" text:visited-style-name="Visited_20_Internet_20_Link"><text:span text:style-name="ListLabel_20_31"><text:span text:style-name="T5">пунктами 1</text:span></text:span></text:a><text:span text:style-name="Основной_20_шрифт_20_абзаца"><text:span text:style-name="T27"> - </text:span></text:span><text:a xlink:type="simple" xlink:href="consultantplus://offline/ref=409C938BF7BBFA69D038773E6D2756A3C15567B54642D57013BF301F522872EBBE0562E9eDa3K" office:target-frame-name="_top" xlink:show="replace" text:style-name="Internet_20_link" text:visited-style-name="Visited_20_Internet_20_Link"><text:span text:style-name="ListLabel_20_31"><text:span text:style-name="T5">7</text:span></text:span></text:a><text:span text:style-name="Основной_20_шрифт_20_абзаца"><text:span text:style-name="T27">, </text:span></text:span><text:a xlink:type="simple" xlink:href="consultantplus://offline/ref=409C938BF7BBFA69D038773E6D2756A3C15567B54642D57013BF301F522872EBBE0562EDDBeBa8K" office:target-frame-name="_top" xlink:show="replace" text:style-name="Internet_20_link" text:visited-style-name="Visited_20_Internet_20_Link"><text:span text:style-name="ListLabel_20_31"><text:span text:style-name="T5">9</text:span></text:span></text:a><text:span text:style-name="Основной_20_шрифт_20_абзаца"><text:span text:style-name="T27">, </text:span></text:span><text:a xlink:type="simple" xlink:href="consultantplus://offline/ref=409C938BF7BBFA69D038773E6D2756A3C15567B54642D57013BF301F522872EBBE0562EDD3B8D9D9e3a9K" office:target-frame-name="_top" xlink:show="replace" text:style-name="Internet_20_link" text:visited-style-name="Visited_20_Internet_20_Link"><text:span text:style-name="ListLabel_20_31"><text:span text:style-name="T5">10</text:span></text:span></text:a><text:span text:style-name="Основной_20_шрифт_20_абзаца"><text:span text:style-name="T27">, </text:span></text:span><text:a xlink:type="simple" xlink:href="consultantplus://offline/ref=409C938BF7BBFA69D038773E6D2756A3C15567B54642D57013BF301F522872EBBE0562E9eDa4K" office:target-frame-name="_top" xlink:show="replace" text:style-name="Internet_20_link" text:visited-style-name="Visited_20_Internet_20_Link"><text:span text:style-name="ListLabel_20_31"><text:span text:style-name="T5">14</text:span></text:span></text:a><text:span text:style-name="Основной_20_шрифт_20_абзаца"><text:span text:style-name="T27"> и </text:span></text:span><text:a xlink:type="simple" xlink:href="consultantplus://offline/ref=409C938BF7BBFA69D038773E6D2756A3C15567B54642D57013BF301F522872EBBE0562EAeDa2K" office:target-frame-name="_top" xlink:show="replace" text:style-name="Internet_20_link" text:visited-style-name="Visited_20_Internet_20_Link"><text:span text:style-name="ListLabel_20_31"><text:span text:style-name="T5">18 части 6 статьи 7</text:span></text:span></text:a><text:span text:style-name="Основной_20_шрифт_20_абзаца"><text:span text:style-name="T27"> Федерального закона от 27 июля 2010 г. № 210-ФЗ "Об организации предоставления государственных и <text:s text:c="11"/>муниципальных услуг" (далее - документы личного хранения) и <text:s text:c="19"/>представленных Заявителем, в случае, если Заявитель самостоятельно не <text:s text:c="5"/></text:span></text:span></text:p>
      <text:p text:style-name="P200"><text:span text:style-name="Основной_20_шрифт_20_абзаца"><text:span text:style-name="T35"/></text:span></text:p>
      <text:p text:style-name="P200"><text:soft-page-break/><text:span text:style-name="Основной_20_шрифт_20_абзаца"><text:span text:style-name="T35"/></text:span></text:p>
      <text:p text:style-name="P200"><text:span text:style-name="Основной_20_шрифт_20_абзаца"><text:span text:style-name="T35"/></text:span></text:p>
      <text:p text:style-name="P200"><text:span text:style-name="Основной_20_шрифт_20_абзаца"><text:span text:style-name="T35">40</text:span></text:span></text:p>
      <text:p text:style-name="P173"><text:span text:style-name="Основной_20_шрифт_20_абзаца"><text:span text:style-name="T27"/></text:span></text:p>
      <text:p text:style-name="P173"><text:span text:style-name="Основной_20_шрифт_20_абзаца"><text:span text:style-name="T27">представил копии документов личного хранения, а в соответствии с <text:s text:c="12"/>административным регламентом предоставления муниципальной услуги для ее предоставления необходима копия документа личного хранения <text:s text:c="23"/>(за исключением случая, когда в соответствии с нормативным правовым актом для предоставления муниципальной услуги необходимо предъявление <text:s text:c="11"/>нотариально удостоверенной копии документа личного хранения). Заве­ряет <text:s text:c="4"/>копии документов, возвращает подлинники Заявителю;</text:span></text:span></text:p>
      <text:p text:style-name="P11">при отсутствии оснований для отказа в приеме документов, <text:line-break/>в соответствии с пунктом 2.9 раздела 2 административного регламента, <text:s text:c="8"/>регистрирует заявление и документы, необходимые для предоставления <text:s text:c="10"/>государственной (муниципальной) услуги, формирует пакет документов.</text:p>
      <text:p text:style-name="P11">В случае несоответствия документа, удостоверяющего личность, <text:s text:c="9"/>нормативно установленным требованиям или его отсутствия – работник <text:line-break/>МФЦ информирует Заявителя о необходимости предъявления документа, <text:s text:c="4"/>удостоверяющего личность, для предоставления муниципальной услуги <text:line-break/>и предлагает обратиться в МФЦ после приведения в соответствие с нормативно установленными требованиями документа, удостоверяющего личность.</text:p>
      <text:p text:style-name="P11">При предоставлении муниципальной услуги по экстерриториальному принципу МФЦ:</text:p>
      <text:p text:style-name="P11">принимает от Заявителя заявление и документы, представленные Заявителем;</text:p>
      <text:p text:style-name="P155"><text:span text:style-name="Основной_20_шрифт_20_абзаца"><text:span text:style-name="T27">осуществляет копирование (сканирование) документов, предусмотренных </text:span></text:span><text:a xlink:type="simple" xlink:href="consultantplus://offline/ref=409C938BF7BBFA69D038773E6D2756A3C15567B54642D57013BF301F522872EBBE0562E8eDa7K" office:target-frame-name="_top" xlink:show="replace" text:style-name="Internet_20_link" text:visited-style-name="Visited_20_Internet_20_Link"><text:span text:style-name="ListLabel_20_31"><text:span text:style-name="T5">пунктами 1</text:span></text:span></text:a><text:span text:style-name="Основной_20_шрифт_20_абзаца"><text:span text:style-name="T27"> - </text:span></text:span><text:a xlink:type="simple" xlink:href="consultantplus://offline/ref=409C938BF7BBFA69D038773E6D2756A3C15567B54642D57013BF301F522872EBBE0562E9eDa3K" office:target-frame-name="_top" xlink:show="replace" text:style-name="Internet_20_link" text:visited-style-name="Visited_20_Internet_20_Link"><text:span text:style-name="ListLabel_20_31"><text:span text:style-name="T5">7</text:span></text:span></text:a><text:span text:style-name="Основной_20_шрифт_20_абзаца"><text:span text:style-name="T27">, </text:span></text:span><text:a xlink:type="simple" xlink:href="consultantplus://offline/ref=409C938BF7BBFA69D038773E6D2756A3C15567B54642D57013BF301F522872EBBE0562EDDBeBa8K" office:target-frame-name="_top" xlink:show="replace" text:style-name="Internet_20_link" text:visited-style-name="Visited_20_Internet_20_Link"><text:span text:style-name="ListLabel_20_31"><text:span text:style-name="T5">9</text:span></text:span></text:a><text:span text:style-name="Основной_20_шрифт_20_абзаца"><text:span text:style-name="T27">, </text:span></text:span><text:a xlink:type="simple" xlink:href="consultantplus://offline/ref=409C938BF7BBFA69D038773E6D2756A3C15567B54642D57013BF301F522872EBBE0562EDD3B8D9D9e3a9K" office:target-frame-name="_top" xlink:show="replace" text:style-name="Internet_20_link" text:visited-style-name="Visited_20_Internet_20_Link"><text:span text:style-name="ListLabel_20_31"><text:span text:style-name="T5">10</text:span></text:span></text:a><text:span text:style-name="Основной_20_шрифт_20_абзаца"><text:span text:style-name="T27">, </text:span></text:span><text:a xlink:type="simple" xlink:href="consultantplus://offline/ref=409C938BF7BBFA69D038773E6D2756A3C15567B54642D57013BF301F522872EBBE0562E9eDa4K" office:target-frame-name="_top" xlink:show="replace" text:style-name="Internet_20_link" text:visited-style-name="Visited_20_Internet_20_Link"><text:span text:style-name="ListLabel_20_31"><text:span text:style-name="T5">14</text:span></text:span></text:a><text:span text:style-name="Основной_20_шрифт_20_абзаца"><text:span text:style-name="T27"> и </text:span></text:span><text:a xlink:type="simple" xlink:href="consultantplus://offline/ref=409C938BF7BBFA69D038773E6D2756A3C15567B54642D57013BF301F522872EBBE0562EAeDa2K" office:target-frame-name="_top" xlink:show="replace" text:style-name="Internet_20_link" text:visited-style-name="Visited_20_Internet_20_Link"><text:span text:style-name="ListLabel_20_31"><text:span text:style-name="T5">18 части 6 статьи 7</text:span></text:span></text:a><text:span text:style-name="Основной_20_шрифт_20_абзаца"><text:span text:style-name="T27"> Федерального закона от 27 июля 2010 г. № 210-ФЗ "Об организации предоставления государственных и <text:s text:c="11"/>муниципальных услуг" (далее - документы личного хранения) и <text:s text:c="19"/>представленных Заявителем, в случае, если Заявитель самостоятельно <text:s text:c="13"/>не представил копии документов личного хранения, а в соответствии <text:s text:c="17"/>с административным регламентом предоставления муниципальной услуги для ее предоставления необходима копия документа личного хранения <text:s text:c="19"/>(за исключением случая, когда в соответствии с нормативным правовым актом для предоставления муниципальной услуги необходимо предъявление <text:s text:c="12"/>нотариально удостоверенной копии документа личного хранения);</text:span></text:span></text:p>
      <text:p text:style-name="P21">формирует электронные документы и (или) электронные <text:s text:c="24"/>образы заявления, документов, принятых от Заявителя, копий документов личного <text:s text:c="3"/>хранения, принятых от Заявителя, обеспечивая их заверение электронной <text:s text:c="5"/>подписью в установленном порядке;</text:p>
      <text:p text:style-name="P11">направляет электронные документы и (или) электронные образы <text:s text:c="12"/>документов, заверенные уполномоченным должностным лицом МФЦ, в том числе посредством направления межведомственного запроса с использованием информационно – телекоммуникационных технологий по защищенным <text:s text:c="10"/>каналам связи в Уполномоченный орган, предоставляющий муниципальную услугу.</text:p>
      <text:p text:style-name="P174"><text:span text:style-name="Основной_20_шрифт_20_абзаца"><text:span text:style-name="T27">Критерием принятия решения по настоящей административной <text:s text:c="12"/>про­цедуре является отсутствие оснований для отказа в приеме документов, </text:span></text:span></text:p>
      <text:p text:style-name="P200"><text:soft-page-break/><text:span text:style-name="Основной_20_шрифт_20_абзаца"><text:span text:style-name="T35"/></text:span></text:p>
      <text:p text:style-name="P200"><text:span text:style-name="Основной_20_шрифт_20_абзаца"><text:span text:style-name="T35">41</text:span></text:span></text:p>
      <text:p text:style-name="P174"><text:span text:style-name="Основной_20_шрифт_20_абзаца"><text:span text:style-name="T27"/></text:span></text:p>
      <text:p text:style-name="P173"><text:span text:style-name="Основной_20_шрифт_20_абзаца"><text:span text:style-name="T27">необхо­димых для предоставления муниципальной услуги, в соответствии с пунктом 2.9 раздела 2 административного регламента.</text:span></text:span></text:p>
      <text:p text:style-name="P11">Результатом исполнения административной процедуры является <text:s text:c="8"/>регистрация запроса (заявления) и выдача Заявителю расписки в получении <text:s text:c="10"/>документов либо отказ в приеме документов, при выявлении оснований для отказа в приеме документов (по желанию Заявителя выдается в письменном <text:s text:c="3"/>виде с указанием причин отказа).</text:p>
      <text:p text:style-name="P238"><text:span text:style-name="Основной_20_шрифт_20_абзаца"><text:span text:style-name="T93">Многофункциональный центр</text:span></text:span><text:span text:style-name="Основной_20_шрифт_20_абзаца"><text:span text:style-name="T94"> обеспечивает предоставление услуг по принципу экстерриториальности, то есть оказания услуг заявителям независимо от места их регистрации, при этом срок передачи запросов (документов) на бумажном носителе посредством почтового отправления «Почтой России» из МФЦ в уполномоченный орган увеличивается на 4 рабочих дня».</text:span></text:span></text:p>
      <text:p text:style-name="P11">Исполнение данной административной процедуры возложено <text:line-break/>на работника МФЦ.</text:p>
      <text:p text:style-name="P11">6.2.3. Основанием для начала административной процедуры является принятие МФЦ заявления и прилагаемых к нему документов от Заявителя <text:s text:c="5"/>(пакет документов).</text:p>
      <text:p text:style-name="P11">При предоставлении муниципальных услуг взаимодействие между <text:s text:c="4"/>Уполномоченным органом и МФЦ осуществляется с использованием <text:s text:c="13"/>информационно-телекоммуникационных технологий по защищенным каналам связи.</text:p>
      <text:p text:style-name="P11">МФЦ направляет электронные документы и (или) электронные образы документов, заверенные в установленном порядке элек­тронной подписью <text:s text:c="2"/>уполномоченного должностного лица многофункциональ­ного центра, в <text:s text:c="6"/>Уполномоченный орган, предоставляющий муниципальную услугу.</text:p>
      <text:p text:style-name="P11">Уполномоченный орган обеспечивает прием электронных документов<text:line-break/>и (или) электронных образов документов, необходимых для предоставления<text:line-break/>муниципальной услуги, и их регистрацию без необходимости повторного <text:s text:c="4"/>представления заявителем или МФЦ таких документов на бумажном носителе.</text:p>
      <text:p text:style-name="P21">Предоставление муниципальной услуги начинается с момента приема и регистрации электронных документов (электронных образов документов), <text:s text:c="9"/>необходимых для предоставления муниципальной услуги, а также получения в установленном порядке информации об оплате муниципальной услуги <text:s text:c="6"/>заявителем, за исключением случая, если для процедуры предоставления <text:s text:c="4"/>услуги в соответствии с законодательством требуется личная явка.</text:p>
      <text:p text:style-name="P11">При отсутствии технической возможности МФЦ, в том числе при <text:s text:c="10"/>отсутствии возможности выполнить требования к формату файла документа в электронном виде, заявления и иные документы, необходи­мые для <text:s text:c="13"/>предоставления муниципальных услуг, направля­ются МФЦ в Уполномоченный орган на бумажных носителях.</text:p>
      <text:p text:style-name="P174"><text:span text:style-name="Основной_20_шрифт_20_абзаца"><text:span text:style-name="T95">Передача пакета документов из МФЦ в Уполномоченный орган, <text:s text:c="9"/>осуществляется в соответствии с условиями соглашения о взаимодействии <text:line-break/>на основании реестра, который составляется в двух экземплярах и содержит <text:s text:c="2"/>дату и время передачи, заверяются подписями специалиста</text:span></text:span><text:span text:style-name="Основной_20_шрифт_20_абзаца"><text:span text:style-name="T75"> Уполномоченного </text:span></text:span></text:p>
      <text:p text:style-name="P200"><text:span text:style-name="Основной_20_шрифт_20_абзаца"><text:span text:style-name="T76"/></text:span></text:p>
      <text:p text:style-name="P200"><text:soft-page-break/><text:span text:style-name="Основной_20_шрифт_20_абзаца"><text:span text:style-name="T76"/></text:span></text:p>
      <text:p text:style-name="P200"><text:span text:style-name="Основной_20_шрифт_20_абзаца"><text:span text:style-name="T76"/></text:span></text:p>
      <text:p text:style-name="P200"><text:span text:style-name="Основной_20_шрифт_20_абзаца"><text:span text:style-name="T76">42</text:span></text:span></text:p>
      <text:p text:style-name="P200"><text:span text:style-name="Основной_20_шрифт_20_абзаца"><text:span text:style-name="T75"/></text:span></text:p>
      <text:p text:style-name="P173"><text:span text:style-name="Основной_20_шрифт_20_абзаца"><text:span text:style-name="T75">органа </text:span></text:span><text:span text:style-name="Основной_20_шрифт_20_абзаца"><text:span text:style-name="T95">и работника МФЦ.</text:span></text:span></text:p>
      <text:p text:style-name="P155"><text:span text:style-name="Основной_20_шрифт_20_абзаца"><text:span text:style-name="T27">Критериями административной процедуры по передаче пакета <text:s text:c="15"/>документов в </text:span></text:span><text:span text:style-name="Основной_20_шрифт_20_абзаца"><text:span text:style-name="T74">Уполномоченный орган</text:span></text:span><text:span text:style-name="Основной_20_шрифт_20_абзаца"><text:span text:style-name="T27">, являются:</text:span></text:span></text:p>
      <text:p text:style-name="P155"><text:span text:style-name="Основной_20_шрифт_20_абзаца"><text:span text:style-name="T27">соблюдение сроков передачи заявлений и прилагаемых к ним <text:s text:c="16"/>документов, установленных заключенными </text:span></text:span><text:span text:style-name="Основной_20_шрифт_20_абзаца"><text:span text:style-name="T40">соглашениями о взаимодействии</text:span></text:span><text:span text:style-name="Основной_20_шрифт_20_абзаца"><text:span text:style-name="T27">;</text:span></text:span></text:p>
      <text:p text:style-name="P155"><text:span text:style-name="Основной_20_шрифт_20_абзаца"><text:span text:style-name="T27">адресность направления (соответствие </text:span></text:span><text:span text:style-name="Основной_20_шрифт_20_абзаца"><text:span text:style-name="T74">Уполномоченного органа </text:span></text:span><text:span text:style-name="Основной_20_шрифт_20_абзаца"><text:span text:style-name="T27">либо его территориального отдела/филиала);</text:span></text:span></text:p>
      <text:p text:style-name="P155"><text:span text:style-name="Основной_20_шрифт_20_абзаца"><text:span text:style-name="T27">соблюдение комплектности передаваемых документов <text:line-break/>и предъявляемых к ним требований оформления, предусмотренных <text:s text:c="16"/></text:span></text:span><text:span text:style-name="Основной_20_шрифт_20_абзаца"><text:span text:style-name="T40">соглашениями о взаимодействии</text:span></text:span><text:span text:style-name="Основной_20_шрифт_20_абзаца"><text:span text:style-name="T27">.</text:span></text:span></text:p>
      <text:p text:style-name="P239"><text:span text:style-name="Основной_20_шрифт_20_абзаца"><text:span text:style-name="T4"><text:tab/></text:span></text:span><text:span text:style-name="Основной_20_шрифт_20_абзаца"><text:span text:style-name="T94">Срок передачи запросов (документов) на бумажном носителе посредством почтового отправления «Почтой России» из уполномоченного органа в <text:s/>МФЦ увеличивается на 4 рабочих дня».</text:span></text:span></text:p>
      <text:p text:style-name="P155"><text:span text:style-name="Основной_20_шрифт_20_абзаца"><text:span text:style-name="T27">Способом фиксации результата выполнения административной <text:s text:c="14"/>процедуры является наличие подписей специалиста </text:span></text:span><text:span text:style-name="Основной_20_шрифт_20_абзаца"><text:span text:style-name="T74">Уполномоченного органа </text:span></text:span><text:span text:style-name="Основной_20_шрифт_20_абзаца"><text:span text:style-name="T27">и работника МФЦ в реестре.</text:span></text:span></text:p>
      <text:p text:style-name="P155"><text:span text:style-name="Основной_20_шрифт_20_абзаца"><text:span text:style-name="T27">Результатом исполнения административной процедуры является <text:s text:c="12"/>получение пакета документов</text:span></text:span><text:span text:style-name="Основной_20_шрифт_20_абзаца"><text:span text:style-name="T74"> Уполномоченным органом</text:span></text:span><text:span text:style-name="Основной_20_шрифт_20_абзаца"><text:span text:style-name="T27">.</text:span></text:span></text:p>
      <text:p text:style-name="P155"><text:span text:style-name="Основной_20_шрифт_20_абзаца"><text:span text:style-name="T95">Исполнение данной административной процедуры возложено на <text:s text:c="12"/>работника МФЦ и специалиста</text:span></text:span><text:span text:style-name="Основной_20_шрифт_20_абзаца"><text:span text:style-name="T75"> Уполномоченного органа</text:span></text:span><text:span text:style-name="Основной_20_шрифт_20_абзаца"><text:span text:style-name="T95">.</text:span></text:span></text:p>
      <text:p text:style-name="P155"><text:span text:style-name="Основной_20_шрифт_20_абзаца"><text:span text:style-name="T40">6.2.4. Основанием для начала административной процедуры является <text:line-break/>подготовленный</text:span></text:span><text:span text:style-name="Основной_20_шрифт_20_абзаца"><text:span text:style-name="T74"> Уполномоченным органом</text:span></text:span><text:span text:style-name="Основной_20_шрифт_20_абзаца"><text:span text:style-name="T40">, для выдачи результат <text:s text:c="15"/>предоставления муниципальной услуги, в случае, если муниципальная услуга предоставляется посредством обращения Заявителя в МФЦ.</text:span></text:span></text:p>
      <text:p text:style-name="P155"><text:span text:style-name="Основной_20_шрифт_20_абзаца"><text:span text:style-name="T40">Передача документов, являющихся результатом предоставления <text:s text:c="12"/>муниципальной услуги, из </text:span></text:span><text:span text:style-name="Основной_20_шрифт_20_абзаца"><text:span text:style-name="T74">Уполномоченного органа</text:span></text:span><text:span text:style-name="Основной_20_шрифт_20_абзаца"><text:span text:style-name="T40">, в МФЦ осуществляется <text:line-break/>в соответствии с условиями соглашения о взаимодействии.</text:span></text:span></text:p>
      <text:p text:style-name="P155"><text:span text:style-name="Основной_20_шрифт_20_абзаца"><text:span text:style-name="T40">Передача документов, являющихся результатом предоставления <text:s text:c="12"/>муниципальной услуги, из</text:span></text:span><text:span text:style-name="Основной_20_шрифт_20_абзаца"><text:span text:style-name="T74"> Уполномоченного органа</text:span></text:span><text:span text:style-name="Основной_20_шрифт_20_абзаца"><text:span text:style-name="T40">, в МФЦ осуществляется <text:line-break/>в соответствии с условиями соглашения о взаимодействии на основании реестра, который составляется в двух экземплярах, и содержит дату и время передачи документов заверяются подписями специалиста</text:span></text:span><text:span text:style-name="Основной_20_шрифт_20_абзаца"><text:span text:style-name="T74"> Уполномоченного <text:s text:c="2"/>органа </text:span></text:span><text:span text:style-name="Основной_20_шрифт_20_абзаца"><text:span text:style-name="T40">и работника МФЦ.</text:span></text:span></text:p>
      <text:p text:style-name="P61">Результатом исполнения административной процедуры является <text:s text:c="12"/>получение МФЦ результата предоставления муниципальной услуги для его <text:s text:c="2"/>выдачи заявителю.</text:p>
      <text:p text:style-name="P155"><text:span text:style-name="Основной_20_шрифт_20_абзаца"><text:span text:style-name="T40">Способом фиксации результата выполнения административной <text:s text:c="13"/>процедуры является наличие подписей специалиста</text:span></text:span><text:span text:style-name="Основной_20_шрифт_20_абзаца"><text:span text:style-name="T74"> Уполномоченного органа </text:span></text:span><text:span text:style-name="Основной_20_шрифт_20_абзаца"><text:span text:style-name="T40">и работника МФЦ в реестре.</text:span></text:span></text:p>
      <text:p text:style-name="P57">Критериями принятия решения по настоящей административной <text:s text:c="9"/>процедуре является готовность результата предоставления муниципальной услуги к выдаче Заявителю.</text:p>
      <text:p text:style-name="P155"><text:span text:style-name="Основной_20_шрифт_20_абзаца"><text:span text:style-name="T96">Исполнение данной административной процедуры возложено <text:line-break/>на специалиста</text:span></text:span><text:span text:style-name="Основной_20_шрифт_20_абзаца"><text:span text:style-name="T75"> Уполномоченного органа </text:span></text:span><text:span text:style-name="Основной_20_шрифт_20_абзаца"><text:span text:style-name="T96">и работника МФЦ.</text:span></text:span></text:p>
      <text:p text:style-name="P45"><text:soft-page-break/></text:p>
      <text:p text:style-name="P45">43</text:p>
      <text:p text:style-name="P11"/>
      <text:p text:style-name="P11">6.2.5. Основанием для начала административной процедуры является <text:s text:c="5"/>получение МФЦ результата предоставления муниципальной услуги для его <text:s text:c="3"/>выдачи Заявителю.</text:p>
      <text:p text:style-name="P155"><text:span text:style-name="Основной_20_шрифт_20_абзаца"><text:span text:style-name="T27">МФЦ осуществляет выдачу Заявителю документов, полученных <text:line-break/>от </text:span></text:span><text:span text:style-name="Основной_20_шрифт_20_абзаца"><text:span text:style-name="T74">Уполномоченного органа</text:span></text:span><text:span text:style-name="Основной_20_шрифт_20_абзаца"><text:span text:style-name="T27">, по результатам предоставления муниципальной услуги, а также по результатам предоставления государственных <text:s text:c="19"/>(муниципальных) услуг, указанных в комплексном запросе, если иное <text:line-break/>не предусмотрено законодательством Российской Федерации.</text:span></text:span></text:p>
      <text:p text:style-name="P11">Выдача документов, являющихся результатом предоставления <text:s text:c="15"/>муниципальной услуги, в МФЦ осуществляется в соответствии <text:line-break/>с условиями соглашения о взаимодействии.</text:p>
      <text:p text:style-name="P11">Работник МФЦ при выдаче документов, являющихся результатом <text:s text:c="4"/>предоставления муниципальной услуги:</text:p>
      <text:p text:style-name="P11">устанавливает личность Заявителя на основании паспорта гражданина Российской Федерации и иных документов, удостоверяющих личность <text:s text:c="6"/>Заявителя, в соответствии с законодательством Российской Федерации;</text:p>
      <text:p text:style-name="P11">проверяет наличие соответствующих полномочий на получение <text:s text:c="12"/>муниципальной услуги, если за получением результата муниципальной услуги обращается представитель Заявителя;</text:p>
      <text:p text:style-name="P155"><text:span text:style-name="Основной_20_шрифт_20_абзаца"><text:span text:style-name="T27">выдает документы, являющиеся результатом предоставления <text:s text:c="17"/>муниципальной услуги, полученные от </text:span></text:span><text:span text:style-name="Основной_20_шрифт_20_абзаца"><text:span text:style-name="T74">Уполномоченного органа.</text:span></text:span></text:p>
      <text:p text:style-name="P155"><text:span text:style-name="Основной_20_шрифт_20_абзаца"><text:span text:style-name="T27">Работник МФЦ осуществляет составление и выдачу Заявителю <text:s text:c="13"/>документов на бумажном носителе, подтверждающих содержание электронных документов, направленных в МФЦ по результатам предоставления <text:s text:c="17"/>муниципальной услуги</text:span></text:span><text:span text:style-name="Основной_20_шрифт_20_абзаца"><text:span text:style-name="T74"> Уполномоченным органом</text:span></text:span><text:span text:style-name="Основной_20_шрифт_20_абзаца"><text:span text:style-name="T27">, в соответствии с <text:s text:c="15"/>требованиями, установленными Правительством Российской Федерации.</text:span></text:span></text:p>
      <text:p text:style-name="P11">Критерием административной процедуры по выдаче документов, <text:s text:c="11"/>являющихся результатом предоставления муниципальной услуги, является:</text:p>
      <text:p text:style-name="P155"><text:span text:style-name="Основной_20_шрифт_20_абзаца"><text:span text:style-name="T27">соблюдение установленных </text:span></text:span><text:span text:style-name="Основной_20_шрифт_20_абзаца"><text:span text:style-name="T40">соглашениями о взаимодействии</text:span></text:span><text:span text:style-name="Основной_20_шрифт_20_абзаца"><text:span text:style-name="T27"> сроков <text:s text:c="5"/>получения из </text:span></text:span><text:span text:style-name="Основной_20_шрифт_20_абзаца"><text:span text:style-name="T74">Уполномоченного органа</text:span></text:span><text:span text:style-name="Основной_20_шрифт_20_абзаца"><text:span text:style-name="T40">,</text:span></text:span><text:span text:style-name="Основной_20_шрифт_20_абзаца"><text:span text:style-name="T27"> результата предоставления <text:s text:c="17"/>муниципальной услуги;</text:span></text:span></text:p>
      <text:p text:style-name="P21">соответствие переданных на выдачу документов, являющихся <text:s text:c="17"/>результатом предоставления муниципальной услуги, требованиям нормативно-</text:p>
      <text:p text:style-name="P22">правовых актов.</text:p>
      <text:p text:style-name="P18">Результатом административной процедуры является выдача Заявителю <text:s/>документов, являющихся результатом предоставления муниципальной услуги.</text:p>
      <text:p text:style-name="P11">Способом фиксации результата административной процедуры является личная подпись Заявителя с расшифровкой в соответствующей графе расписки, подтверждающая получение результата предоставления муниципальной услуги Заявителем.</text:p>
      <text:p text:style-name="P11">Исполнение данной административной процедуры возложено <text:line-break/>на работника МФЦ.</text:p>
      <text:p text:style-name="P158"><text:span text:style-name="Основной_20_шрифт_20_абзаца"><text:span text:style-name="T95">3.5.6. Информация </text:span></text:span><text:span text:style-name="Основной_20_шрифт_20_абзаца"><text:span text:style-name="T27">о местонахождении и графике работы, справочных телефонах</text:span></text:span><text:span text:style-name="Основной_20_шрифт_20_абзаца"><text:span text:style-name="T95"> размещена:</text:span></text:span></text:p>
      <text:p text:style-name="P200"><text:span text:style-name="Основной_20_шрифт_20_абзаца"><text:span text:style-name="T48"/></text:span></text:p>
      <text:p text:style-name="P200"><text:soft-page-break/><text:span text:style-name="Основной_20_шрифт_20_абзаца"><text:span text:style-name="T48"/></text:span></text:p>
      <text:p text:style-name="P200"><text:span text:style-name="Основной_20_шрифт_20_абзаца"><text:span text:style-name="T48"/></text:span></text:p>
      <text:p text:style-name="P200"><text:span text:style-name="Основной_20_шрифт_20_абзаца"><text:span text:style-name="T48">44</text:span></text:span></text:p>
      <text:p text:style-name="P155"><text:span text:style-name="Основной_20_шрифт_20_абзаца"><text:span text:style-name="T47"/></text:span></text:p>
      <text:p text:style-name="P155"><text:span text:style-name="Основной_20_шрифт_20_абзаца"><text:span text:style-name="T47">- <text:s/></text:span></text:span><text:span text:style-name="Основной_20_шрифт_20_абзаца"><text:span text:style-name="T95">на официальном сайте </text:span></text:span><text:span text:style-name="Основной_20_шрифт_20_абзаца"><text:span text:style-name="T27">http: //www.korenovsk.ru</text:span></text:span><text:span text:style-name="Основной_20_шрифт_20_абзаца"><text:span text:style-name="T95">,</text:span></text:span></text:p>
      <text:p text:style-name="P11">- на Едином портале <text:s/>http://www.gosuslugi.ru;</text:p>
      <text:p text:style-name="P11">- на Региональном портале http://pgu.krasnodar.ru</text:p>
      <text:h text:style-name="P250" text:outline-level="2"><text:span text:style-name="Основной_20_шрифт_20_абзаца"><text:span text:style-name="T102">-</text:span></text:span><text:span text:style-name="Основной_20_шрифт_20_абзаца"><text:span text:style-name="T103"> в <text:s/>Федеральном реестре </text:span></text:span><text:a xlink:type="simple" xlink:href="http://ar.gov.ru/ru" office:target-frame-name="_top" xlink:show="replace" text:style-name="Internet_20_link" text:visited-style-name="Visited_20_Internet_20_Link"><text:span text:style-name="Internet_20_link"><text:span text:style-name="T148">http://ar.gov.ru/ru</text:span></text:span></text:a><text:span text:style-name="Основной_20_шрифт_20_абзаца"><text:span text:style-name="T103">;</text:span></text:span></text:h>
      <text:p text:style-name="P155"><text:span text:style-name="Основной_20_шрифт_20_абзаца"><text:span text:style-name="T95">- </text:span></text:span><text:span text:style-name="Основной_20_шрифт_20_абзаца"><text:span text:style-name="T27">в Реестре Краснодарского края http: //www.</text:span></text:span><text:span text:style-name="Основной_20_шрифт_20_абзаца"><text:span text:style-name="T29">docs.cntd.ru;</text:span></text:span></text:p>
      <text:p text:style-name="P181"><text:span text:style-name="Основной_20_шрифт_20_абзаца"><text:span text:style-name="T27">- на Едином портале МФЦ КК - </text:span></text:span><text:a xlink:type="simple" xlink:href="http://www.e-mfc.ru/" office:target-frame-name="_top" xlink:show="replace" text:style-name="Internet_20_link" text:visited-style-name="Visited_20_Internet_20_Link"><text:span text:style-name="Internet_20_link"><text:span text:style-name="T149">http://www.e-mfc.ru</text:span></text:span></text:a></text:p>
      <text:p text:style-name="P181"/>
      <text:p text:style-name="P181"/>
      <text:p text:style-name="P181"/>
      <text:p text:style-name="P35">Начальник отдела <text:s/></text:p>
      <text:p text:style-name="P35">жилищно-коммунального хозяйства,</text:p>
      <text:p text:style-name="P34">транспорта и связи администрации</text:p>
      <text:p text:style-name="P34">муниципального образования</text:p>
      <text:p text:style-name="P229"><text:span text:style-name="Основной_20_шрифт_20_абзаца"><text:span text:style-name="T74">Кореновский район<text:tab/><text:tab/> <text:s text:c="60"/>В.Н. Нейжмак</text:span></text:span></text:p>
      <text:p text:style-name="Standard"><text:span text:style-name="Основной_20_шрифт_20_абзаца"><text:span text:style-name="T101"><text:s text:c="77"/></text:span></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44"/>
      <text:p text:style-name="Standard"/>
      <text:p text:style-name="Standard"/>
      <text:p text:style-name="Standard"><text:soft-page-break/></text:p>
      <text:p text:style-name="Standard"/>
      <text:p text:style-name="Standard"/>
      <text:p text:style-name="Standard"><text:span text:style-name="Основной_20_шрифт_20_абзаца"><text:span text:style-name="T101"><text:s text:c="73"/></text:span></text:span><text:span text:style-name="Основной_20_шрифт_20_абзаца"><text:span text:style-name="T29"><text:s text:c="6"/>ПРИЛОЖЕНИЕ № 1</text:span></text:span></text:p>
      <text:p text:style-name="P210"><text:span text:style-name="Основной_20_шрифт_20_абзаца"><text:span text:style-name="T29"><text:s text:c="31"/><text:tab/><text:tab/> <text:s text:c="4"/>к </text:span></text:span><text:a xlink:type="simple" xlink:href="../../../../../../Сочилин%20Александр/Desktop/Users/C:ВСЕ%20К%20ПЕЧАТИЛилаДИСКЕТАПриложение_Регламент%20ГПЗУ%20Отдел%20арх.rtf#sub_1000" office:target-frame-name="_top" xlink:show="replace" text:style-name="Internet_20_link" text:visited-style-name="Visited_20_Internet_20_Link"><text:span text:style-name="Internet_20_link"><text:span text:style-name="T120">административному регламенту</text:span></text:span></text:a></text:p>
      <text:p text:style-name="P42"><text:tab/> <text:s text:c="44"/>администрации муниципального</text:p>
      <text:p text:style-name="P209"><text:span text:style-name="Основной_20_шрифт_20_абзаца"><text:span text:style-name="T29"><text:s text:c="49"/>образования Кореновский район по</text:span></text:span></text:p>
      <text:p text:style-name="P213"><text:span text:style-name="Основной_20_шрифт_20_абзаца"><text:span text:style-name="T101"><text:tab/><text:tab/><text:tab/><text:tab/><text:tab/> <text:s text:c="6"/>предоставлению муниципальной услуги <text:s text:c="3"/><text:tab/><text:tab/><text:tab/><text:tab/><text:tab/><text:tab/> <text:s text:c="4"/></text:span></text:span><text:span text:style-name="Основной_20_шрифт_20_абзаца"><text:span text:style-name="T100">«Предоставление жилого помещения<text:tab/><text:tab/><text:tab/> <text:s text:c="38"/></text:span></text:span><text:span text:style-name="Основной_20_шрифт_20_абзаца"><text:span text:style-name="T104">по договору социального найма </text:span></text:span><text:span text:style-name="Основной_20_шрифт_20_абзаца"><text:span text:style-name="T112">на </text:span></text:span></text:p>
      <text:p text:style-name="P213"><text:span text:style-name="Основной_20_шрифт_20_абзаца"><text:span text:style-name="T111"><text:s text:c="43"/>территории сельских поселений </text:span></text:span></text:p>
      <text:p text:style-name="P213"><text:span text:style-name="Основной_20_шрифт_20_абзаца"><text:span text:style-name="T111"><text:s text:c="39"/>муниципального образования </text:span></text:span></text:p>
      <text:p text:style-name="P213"><text:span text:style-name="Основной_20_шрифт_20_абзаца"><text:span text:style-name="T112"><text:s text:c="23"/>Кореновский район</text:span></text:span><text:span text:style-name="Основной_20_шрифт_20_абзаца"><text:span text:style-name="T104">»</text:span></text:span></text:p>
      <text:p text:style-name="P115">Форма заявления</text:p>
      <text:p text:style-name="P117">о предоставлении жилого помещения муниципального жилого фонда по договору социального найма</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D"/>
        <table:table-column table:style-name="Таблица2.I"/>
        <table:table-column table:style-name="Таблица2.J"/>
        <table:table-column table:style-name="Таблица2.K"/>
        <table:table-column table:style-name="Таблица2.L"/>
        <table:table-row table:style-name="TableLine131792778880">
          <table:table-cell table:style-name="Таблица2.A1" table:number-columns-spanned="3" office:value-type="string">
            <text:p text:style-name="P108"/>
          </table:table-cell>
          <table:covered-table-cell/>
          <table:covered-table-cell/>
          <table:table-cell table:style-name="Таблица2.A1" table:number-columns-spanned="8" office:value-type="string">
            <text:p text:style-name="P107">Главе муниципального образования<text:line-break/>Кореновский район</text:p>
          </table:table-cell>
          <table:covered-table-cell/>
          <table:covered-table-cell/>
          <table:covered-table-cell/>
          <table:covered-table-cell/>
          <table:covered-table-cell/>
          <table:covered-table-cell/>
          <table:covered-table-cell/>
          <table:table-cell table:style-name="Таблица2.A1" office:value-type="string">
            <text:p text:style-name="P114"/>
          </table:table-cell>
        </table:table-row>
        <table:table-row table:style-name="TableLine131792768000">
          <table:table-cell table:style-name="Таблица2.A1" table:number-columns-spanned="3" office:value-type="string">
            <text:p text:style-name="P108"/>
          </table:table-cell>
          <table:covered-table-cell/>
          <table:covered-table-cell/>
          <table:table-cell table:style-name="Таблица2.A1" office:value-type="string">
            <text:p text:style-name="P108"/>
          </table:table-cell>
          <table:table-cell table:style-name="Таблица2.E2" table:number-columns-spanned="7" office:value-type="string">
            <text:p text:style-name="P108"/>
          </table:table-cell>
          <table:covered-table-cell/>
          <table:covered-table-cell/>
          <table:covered-table-cell/>
          <table:covered-table-cell/>
          <table:covered-table-cell/>
          <table:covered-table-cell/>
          <table:table-cell table:style-name="Таблица2.A1" office:value-type="string">
            <text:p text:style-name="P114"/>
          </table:table-cell>
        </table:table-row>
        <table:table-row table:style-name="TableLine131792770448">
          <table:table-cell table:style-name="Таблица2.A1" table:number-columns-spanned="3" office:value-type="string">
            <text:p text:style-name="P108"><text:s text:c="82"/></text:p>
          </table:table-cell>
          <table:covered-table-cell/>
          <table:covered-table-cell/>
          <table:table-cell table:style-name="Таблица2.A1" office:value-type="string">
            <text:p text:style-name="P108"/>
          </table:table-cell>
          <table:table-cell table:style-name="Таблица2.E2" table:number-columns-spanned="7" office:value-type="string">
            <text:p text:style-name="P108">гражданина (ки)</text:p>
          </table:table-cell>
          <table:covered-table-cell/>
          <table:covered-table-cell/>
          <table:covered-table-cell/>
          <table:covered-table-cell/>
          <table:covered-table-cell/>
          <table:covered-table-cell/>
          <table:table-cell table:style-name="Таблица2.A1" office:value-type="string">
            <text:p text:style-name="P114"/>
          </table:table-cell>
        </table:table-row>
        <table:table-row table:style-name="TableLine131792773712">
          <table:table-cell table:style-name="Таблица2.A1" table:number-columns-spanned="2" office:value-type="string">
            <text:p text:style-name="P108"/>
          </table:table-cell>
          <table:covered-table-cell/>
          <table:table-cell table:style-name="Таблица2.A1" table:number-columns-spanned="3" office:value-type="string">
            <text:p text:style-name="P109"/>
          </table:table-cell>
          <table:covered-table-cell/>
          <table:covered-table-cell/>
          <table:table-cell table:style-name="Таблица2.E2" table:number-columns-spanned="6" office:value-type="string">
            <text:p text:style-name="P108">(Ф.И.О.)</text:p>
            <text:p text:style-name="P240"><text:span text:style-name="Основной_20_шрифт_20_абзаца"><text:span text:style-name="T106">проживающего (ей)</text:span></text:span></text:p>
          </table:table-cell>
          <table:covered-table-cell/>
          <table:covered-table-cell/>
          <table:covered-table-cell/>
          <table:covered-table-cell/>
          <table:covered-table-cell/>
          <table:table-cell table:style-name="Таблица2.A1" office:value-type="string">
            <text:p text:style-name="P114"><text:s text:c="3"/></text:p>
          </table:table-cell>
        </table:table-row>
        <table:table-row table:style-name="TableLine131792781328">
          <table:table-cell table:style-name="Таблица2.A1" table:number-columns-spanned="11" office:value-type="string">
            <text:h text:style-name="P251" text:outline-level="3">_______________________________</text:h>
            <text:h text:style-name="P253" text:outline-level="3"><text:span text:style-name="Основной_20_шрифт_20_абзаца"><text:span text:style-name="T107">телефон ________________________</text:span></text:span></text:h>
            <text:h text:style-name="P252" text:outline-level="3"/>
            <text:h text:style-name="P252" text:outline-level="3">Заявление</text:h>
            <text:p text:style-name="P113"/>
          </table:table-cell>
          <table:covered-table-cell/>
          <table:covered-table-cell/>
          <table:covered-table-cell/>
          <table:covered-table-cell/>
          <table:covered-table-cell/>
          <table:covered-table-cell/>
          <table:covered-table-cell/>
          <table:covered-table-cell/>
          <table:covered-table-cell/>
          <table:covered-table-cell/>
          <table:table-cell table:style-name="Таблица2.A1" office:value-type="string">
            <text:p text:style-name="P114"/>
          </table:table-cell>
        </table:table-row>
        <table:table-row table:style-name="TableLine131792768544">
          <table:table-cell table:style-name="Таблица2.A1" table:number-columns-spanned="11" office:value-type="string">
            <text:p text:style-name="P110">Прошу Вас заключить договор социального найма на имя:</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2.A1" office:value-type="string">
            <text:p text:style-name="P114"/>
          </table:table-cell>
        </table:table-row>
        <table:table-row table:style-name="TableLine131792767728">
          <table:table-cell table:style-name="Таблица2.E2" table:number-columns-spanned="11"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table-cell table:style-name="Таблица2.A1" office:value-type="string">
            <text:p text:style-name="P114"/>
          </table:table-cell>
        </table:table-row>
        <table:table-row table:style-name="TableLine131792771264">
          <table:table-cell table:style-name="Таблица2.A1" table:number-columns-spanned="11" office:value-type="string">
            <text:p text:style-name="P110">на жилое помещение, расположенное по адресу:</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2.A1" office:value-type="string">
            <text:p text:style-name="P114"/>
          </table:table-cell>
        </table:table-row>
        <table:table-row table:style-name="TableLine131792782960">
          <table:table-cell table:style-name="Таблица2.E2" table:number-columns-spanned="11"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table-cell table:style-name="Таблица2.A1" office:value-type="string">
            <text:p text:style-name="P114"/>
          </table:table-cell>
        </table:table-row>
        <table:table-row table:style-name="TableLine131792783232">
          <table:table-cell table:style-name="Таблица2.A1" table:number-columns-spanned="11" office:value-type="string">
            <text:p text:style-name="P110">Согласие всех совершеннолетних членов семьи в случае изменения договора</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2.A1" office:value-type="string">
            <text:p text:style-name="P114"/>
          </table:table-cell>
        </table:table-row>
        <table:table-row table:style-name="TableLine131792773440">
          <table:table-cell table:style-name="Таблица2.A1" table:number-columns-spanned="7" office:value-type="string">
            <text:p text:style-name="P110">социального найма:</text:p>
          </table:table-cell>
          <table:covered-table-cell/>
          <table:covered-table-cell/>
          <table:covered-table-cell/>
          <table:covered-table-cell/>
          <table:covered-table-cell/>
          <table:covered-table-cell/>
          <table:table-cell table:style-name="Таблица2.A1" office:value-type="string">
            <text:p text:style-name="P108"/>
          </table:table-cell>
          <table:table-cell table:style-name="Таблица2.A1" table:number-columns-spanned="4" office:value-type="string">
            <text:p text:style-name="P108"/>
          </table:table-cell>
          <table:covered-table-cell/>
          <table:covered-table-cell/>
          <table:covered-table-cell/>
        </table:table-row>
        <table:table-row table:style-name="TableLine131792772624">
          <table:table-cell table:style-name="Таблица2.A1" office:value-type="string">
            <text:p text:style-name="P110">1. Я,</text:p>
          </table:table-cell>
          <table:table-cell table:style-name="Таблица2.E2" table:number-columns-spanned="5" office:value-type="string">
            <text:p text:style-name="P108"/>
          </table:table-cell>
          <table:covered-table-cell/>
          <table:covered-table-cell/>
          <table:covered-table-cell/>
          <table:covered-table-cell/>
          <table:table-cell table:style-name="Таблица2.A1" table:number-columns-spanned="4" office:value-type="string">
            <text:p text:style-name="P110">не возражаю</text:p>
          </table:table-cell>
          <table:covered-table-cell/>
          <table:covered-table-cell/>
          <table:covered-table-cell/>
          <table:table-cell table:style-name="Таблица2.E2" office:value-type="string">
            <text:p text:style-name="P108"/>
          </table:table-cell>
          <table:table-cell table:style-name="Таблица2.A1" office:value-type="string">
            <text:p text:style-name="P114"/>
          </table:table-cell>
        </table:table-row>
        <table:table-row table:style-name="TableLine131792770720">
          <table:table-cell table:style-name="Таблица2.A1" office:value-type="string">
            <text:p text:style-name="P108"/>
          </table:table-cell>
          <table:table-cell table:style-name="Таблица2.B13" table:number-columns-spanned="5" office:value-type="string">
            <text:p text:style-name="P111">ФИО, родство по отношению к заявителю, ФИО</text:p>
          </table:table-cell>
          <table:covered-table-cell/>
          <table:covered-table-cell/>
          <table:covered-table-cell/>
          <table:covered-table-cell/>
          <table:table-cell table:style-name="Таблица2.A1" table:number-columns-spanned="4" office:value-type="string">
            <text:p text:style-name="P108"/>
          </table:table-cell>
          <table:covered-table-cell/>
          <table:covered-table-cell/>
          <table:covered-table-cell/>
          <table:table-cell table:style-name="Таблица2.B13" office:value-type="string">
            <text:p text:style-name="P111">подпись</text:p>
          </table:table-cell>
          <table:table-cell table:style-name="Таблица2.A1" office:value-type="string">
            <text:p text:style-name="P114"/>
          </table:table-cell>
        </table:table-row>
        <table:table-row table:style-name="TableLine131792767456">
          <table:table-cell table:style-name="Таблица2.A1" office:value-type="string">
            <text:p text:style-name="P110">2. Я,</text:p>
          </table:table-cell>
          <table:table-cell table:style-name="Таблица2.E2" table:number-columns-spanned="5" office:value-type="string">
            <text:p text:style-name="P108"/>
          </table:table-cell>
          <table:covered-table-cell/>
          <table:covered-table-cell/>
          <table:covered-table-cell/>
          <table:covered-table-cell/>
          <table:table-cell table:style-name="Таблица2.A1" table:number-columns-spanned="4" office:value-type="string">
            <text:p text:style-name="P108"/>
          </table:table-cell>
          <table:covered-table-cell/>
          <table:covered-table-cell/>
          <table:covered-table-cell/>
          <table:table-cell table:style-name="Таблица2.E2" office:value-type="string">
            <text:p text:style-name="P108"/>
          </table:table-cell>
          <table:table-cell table:style-name="Таблица2.A1" office:value-type="string">
            <text:p text:style-name="P114"/>
          </table:table-cell>
        </table:table-row>
        <table:table-row table:style-name="TableLine131792775072">
          <table:table-cell table:style-name="Таблица2.A1" office:value-type="string">
            <text:p text:style-name="P108"/>
          </table:table-cell>
          <table:table-cell table:style-name="Таблица2.B13" table:number-columns-spanned="5" office:value-type="string">
            <text:p text:style-name="P111">ФИО, родство по отношению к заявителю, ФИО</text:p>
          </table:table-cell>
          <table:covered-table-cell/>
          <table:covered-table-cell/>
          <table:covered-table-cell/>
          <table:covered-table-cell/>
          <table:table-cell table:style-name="Таблица2.A1" table:number-columns-spanned="4" office:value-type="string">
            <text:p text:style-name="P108"/>
          </table:table-cell>
          <table:covered-table-cell/>
          <table:covered-table-cell/>
          <table:covered-table-cell/>
          <table:table-cell table:style-name="Таблица2.B13" office:value-type="string">
            <text:p text:style-name="P111">подпись</text:p>
          </table:table-cell>
          <table:table-cell table:style-name="Таблица2.A1" office:value-type="string">
            <text:p text:style-name="P114"/>
          </table:table-cell>
        </table:table-row>
        <table:table-row table:style-name="TableLine131792771808">
          <table:table-cell table:style-name="Таблица2.A1" office:value-type="string">
            <text:p text:style-name="P110">3. Я,</text:p>
          </table:table-cell>
          <table:table-cell table:style-name="Таблица2.B16" table:number-columns-spanned="5" office:value-type="string">
            <text:p text:style-name="P108"/>
          </table:table-cell>
          <table:covered-table-cell/>
          <table:covered-table-cell/>
          <table:covered-table-cell/>
          <table:covered-table-cell/>
          <table:table-cell table:style-name="Таблица2.A1" table:number-columns-spanned="4" office:value-type="string">
            <text:p text:style-name="P108"/>
          </table:table-cell>
          <table:covered-table-cell/>
          <table:covered-table-cell/>
          <table:covered-table-cell/>
          <table:table-cell table:style-name="Таблица2.B16" office:value-type="string">
            <text:p text:style-name="P108"/>
          </table:table-cell>
          <table:table-cell table:style-name="Таблица2.A1" office:value-type="string">
            <text:p text:style-name="P114"/>
          </table:table-cell>
        </table:table-row>
        <table:table-row table:style-name="TableLine131792775616">
          <table:table-cell table:style-name="Таблица2.A1" office:value-type="string">
            <text:p text:style-name="P108"/>
          </table:table-cell>
          <table:table-cell table:style-name="Таблица2.B13" table:number-columns-spanned="5" office:value-type="string">
            <text:p text:style-name="P111">ФИО, родство по отношению к заявителю, ФИО</text:p>
          </table:table-cell>
          <table:covered-table-cell/>
          <table:covered-table-cell/>
          <table:covered-table-cell/>
          <table:covered-table-cell/>
          <table:table-cell table:style-name="Таблица2.A1" table:number-columns-spanned="4" office:value-type="string">
            <text:p text:style-name="P108"/>
          </table:table-cell>
          <table:covered-table-cell/>
          <table:covered-table-cell/>
          <table:covered-table-cell/>
          <table:table-cell table:style-name="Таблица2.B13" office:value-type="string">
            <text:p text:style-name="P111">подпись</text:p>
          </table:table-cell>
          <table:table-cell table:style-name="Таблица2.A1" office:value-type="string">
            <text:p text:style-name="P114"/>
          </table:table-cell>
        </table:table-row>
        <table:table-row table:style-name="TableLine131792776704">
          <table:table-cell table:style-name="Таблица2.E2" table:number-columns-spanned="7" office:value-type="string">
            <text:p text:style-name="P108"/>
          </table:table-cell>
          <table:covered-table-cell/>
          <table:covered-table-cell/>
          <table:covered-table-cell/>
          <table:covered-table-cell/>
          <table:covered-table-cell/>
          <table:covered-table-cell/>
          <table:table-cell table:style-name="Таблица2.A1" table:number-columns-spanned="2" office:value-type="string">
            <text:p text:style-name="P108"/>
          </table:table-cell>
          <table:covered-table-cell/>
          <table:table-cell table:style-name="Таблица2.E2" table:number-columns-spanned="2" office:value-type="string">
            <text:p text:style-name="P108"/>
          </table:table-cell>
          <table:covered-table-cell/>
          <table:table-cell table:style-name="Таблица2.A1" office:value-type="string">
            <text:p text:style-name="P114"/>
          </table:table-cell>
        </table:table-row>
        <table:table-row table:style-name="TableLine131792523744">
          <table:table-cell table:style-name="Таблица2.B13" table:number-columns-spanned="7" office:value-type="string">
            <text:p text:style-name="P111">дата</text:p>
          </table:table-cell>
          <table:covered-table-cell/>
          <table:covered-table-cell/>
          <table:covered-table-cell/>
          <table:covered-table-cell/>
          <table:covered-table-cell/>
          <table:covered-table-cell/>
          <table:table-cell table:style-name="Таблица2.A1" office:value-type="string">
            <text:p text:style-name="P108"/>
          </table:table-cell>
          <table:table-cell table:style-name="Таблица2.B13" table:number-columns-spanned="4" office:value-type="string">
            <text:p text:style-name="P111">подпись</text:p>
          </table:table-cell>
          <table:covered-table-cell/>
          <table:covered-table-cell/>
          <table:covered-table-cell/>
        </table:table-row>
      </table:table>
      <text:p text:style-name="P223"><text:span text:style-name="Основной_20_шрифт_20_абзаца"><text:span text:style-name="T101"><text:tab/><text:tab/><text:tab/><text:tab/><text:tab/><text:tab/> <text:s text:c="3"/></text:span></text:span></text:p>
      <text:p text:style-name="P35">Начальник отдела <text:s/></text:p>
      <text:p text:style-name="P35">жилищно-коммунального хозяйства,</text:p>
      <text:p text:style-name="P35">транспорта и связи администрации</text:p>
      <text:p text:style-name="P35">муниципального образования</text:p>
      <text:p text:style-name="P230"><text:span text:style-name="Основной_20_шрифт_20_абзаца"><text:span text:style-name="T74">Кореновский район<text:tab/><text:tab/> <text:s text:c="60"/>В.Н. Нейжмак</text:span></text:span></text:p>
      <text:p text:style-name="P230"><text:span text:style-name="Основной_20_шрифт_20_абзаца"><text:span text:style-name="T74"/></text:span></text:p>
      <text:p text:style-name="P245"><text:soft-page-break/><text:span text:style-name="Основной_20_шрифт_20_абзаца"><text:span text:style-name="T101"><text:tab/><text:tab/><text:tab/><text:tab/><text:tab/><text:tab/> <text:s text:c="5"/></text:span></text:span></text:p>
      <text:p text:style-name="P245"><text:span text:style-name="Основной_20_шрифт_20_абзаца"><text:span text:style-name="T101"/></text:span></text:p>
      <text:p text:style-name="P245"><text:span text:style-name="Основной_20_шрифт_20_абзаца"><text:span text:style-name="T101"/></text:span></text:p>
      <text:p text:style-name="P245"><text:span text:style-name="Основной_20_шрифт_20_абзаца"><text:span text:style-name="T101"><text:s text:c="68"/>ПРИЛОЖЕНИЕ № 2</text:span></text:span></text:p>
      <text:p text:style-name="P210"><text:span text:style-name="Основной_20_шрифт_20_абзаца"><text:span text:style-name="T131"><text:s text:c="31"/><text:tab/><text:tab/></text:span></text:span><text:span text:style-name="Основной_20_шрифт_20_абзаца"><text:span text:style-name="T29"> <text:s text:c="4"/>к </text:span></text:span><text:a xlink:type="simple" xlink:href="../../../../../../Сочилин%20Александр/Desktop/Users/C:ВСЕ%20К%20ПЕЧАТИЛилаДИСКЕТАПриложение_Регламент%20ГПЗУ%20Отдел%20арх.rtf#sub_1000" office:target-frame-name="_top" xlink:show="replace" text:style-name="Internet_20_link" text:visited-style-name="Visited_20_Internet_20_Link"><text:span text:style-name="Internet_20_link"><text:span text:style-name="T120">административному регламенту</text:span></text:span></text:a></text:p>
      <text:p text:style-name="P42"><text:tab/> <text:s text:c="43"/>администрации муниципального</text:p>
      <text:p text:style-name="P209"><text:span text:style-name="Основной_20_шрифт_20_абзаца"><text:span text:style-name="T29"><text:s text:c="49"/>образования Кореновский район по</text:span></text:span></text:p>
      <text:p text:style-name="P213"><text:span text:style-name="Основной_20_шрифт_20_абзаца"><text:span text:style-name="T101"><text:tab/><text:tab/><text:tab/><text:tab/><text:tab/> <text:s text:c="5"/>предоставлению муниципальной услуги <text:s text:c="3"/><text:tab/><text:tab/><text:tab/><text:tab/><text:tab/><text:tab/> <text:s text:c="4"/></text:span></text:span><text:span text:style-name="Основной_20_шрифт_20_абзаца"><text:span text:style-name="T100">«Предоставление жилого помещения<text:tab/><text:tab/><text:tab/> <text:s text:c="38"/>по договору социального найма </text:span></text:span><text:span text:style-name="Основной_20_шрифт_20_абзаца"><text:span text:style-name="T111">на </text:span></text:span></text:p>
      <text:p text:style-name="P213"><text:span text:style-name="Основной_20_шрифт_20_абзаца"><text:span text:style-name="T111"><text:s text:c="43"/>территории сельских поселений </text:span></text:span></text:p>
      <text:p text:style-name="P213"><text:span text:style-name="Основной_20_шрифт_20_абзаца"><text:span text:style-name="T111"><text:s text:c="40"/>муниципального образования </text:span></text:span></text:p>
      <text:p text:style-name="P213"><text:span text:style-name="Основной_20_шрифт_20_абзаца"><text:span text:style-name="T111"><text:s text:c="24"/>Кореновский район</text:span></text:span><text:span text:style-name="Основной_20_шрифт_20_абзаца"><text:span text:style-name="T100">»</text:span></text:span></text:p>
      <text:p text:style-name="P213"><text:span text:style-name="Основной_20_шрифт_20_абзаца"><text:span text:style-name="T100"/></text:span></text:p>
      <text:p text:style-name="P116">Форма заявления</text:p>
      <text:p text:style-name="P212"><text:span text:style-name="Основной_20_шрифт_20_абзаца"><text:span text:style-name="T108">о предоставлении жилого помещения муниципального жилого фонда по договору социального найма</text:span></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D"/>
        <table:table-column table:style-name="Таблица3.I"/>
        <table:table-column table:style-name="Таблица3.J"/>
        <table:table-column table:style-name="Таблица3.K"/>
        <table:table-row table:style-name="TableLine131792780784">
          <table:table-cell table:style-name="Таблица3.A1" table:number-columns-spanned="3" office:value-type="string">
            <text:p text:style-name="P108"/>
          </table:table-cell>
          <table:covered-table-cell/>
          <table:covered-table-cell/>
          <table:table-cell table:style-name="Таблица3.A1" table:number-columns-spanned="7" office:value-type="string">
            <text:p text:style-name="P107">Главе муниципального образования<text:line-break/>Кореновский район</text:p>
          </table:table-cell>
          <table:covered-table-cell/>
          <table:covered-table-cell/>
          <table:covered-table-cell/>
          <table:covered-table-cell/>
          <table:covered-table-cell/>
          <table:covered-table-cell/>
          <table:table-cell table:style-name="Таблица3.A1" office:value-type="string">
            <text:p text:style-name="P241"/>
          </table:table-cell>
        </table:table-row>
        <table:table-row table:style-name="TableLine131792531088">
          <table:table-cell table:style-name="Таблица3.A1" table:number-columns-spanned="3" office:value-type="string">
            <text:p text:style-name="P108"/>
          </table:table-cell>
          <table:covered-table-cell/>
          <table:covered-table-cell/>
          <table:table-cell table:style-name="Таблица3.A1" office:value-type="string">
            <text:p text:style-name="P108"/>
          </table:table-cell>
          <table:table-cell table:style-name="Таблица3.E2" table:number-columns-spanned="6" office:value-type="string">
            <text:p text:style-name="P108"/>
            <text:p text:style-name="P108">Голобородько С.А.</text:p>
          </table:table-cell>
          <table:covered-table-cell/>
          <table:covered-table-cell/>
          <table:covered-table-cell/>
          <table:covered-table-cell/>
          <table:covered-table-cell/>
          <table:table-cell table:style-name="Таблица3.A1" office:value-type="string">
            <text:p text:style-name="P241"/>
          </table:table-cell>
        </table:table-row>
        <table:table-row table:style-name="TableLine131792533536">
          <table:table-cell table:style-name="Таблица3.A1" table:number-columns-spanned="3" office:value-type="string">
            <text:p text:style-name="P108"><text:s text:c="82"/></text:p>
          </table:table-cell>
          <table:covered-table-cell/>
          <table:covered-table-cell/>
          <table:table-cell table:style-name="Таблица3.A1" office:value-type="string">
            <text:p text:style-name="P108"/>
          </table:table-cell>
          <table:table-cell table:style-name="Таблица3.E2" table:number-columns-spanned="6" office:value-type="string">
            <text:p text:style-name="P108">гражданина (ки) Ивановой Анны</text:p>
          </table:table-cell>
          <table:covered-table-cell/>
          <table:covered-table-cell/>
          <table:covered-table-cell/>
          <table:covered-table-cell/>
          <table:covered-table-cell/>
          <table:table-cell table:style-name="Таблица3.A1" office:value-type="string">
            <text:p text:style-name="P241"/>
          </table:table-cell>
        </table:table-row>
        <table:table-row table:style-name="TableLine131792538704">
          <table:table-cell table:style-name="Таблица3.A1" table:number-columns-spanned="3" office:value-type="string">
            <text:p text:style-name="P108"/>
          </table:table-cell>
          <table:covered-table-cell/>
          <table:covered-table-cell/>
          <table:table-cell table:style-name="Таблица3.A1" office:value-type="string">
            <text:p text:style-name="P108"/>
          </table:table-cell>
          <table:table-cell table:style-name="Таблица3.E2" table:number-columns-spanned="6" office:value-type="string">
            <text:p text:style-name="P108">Ивановны</text:p>
          </table:table-cell>
          <table:covered-table-cell/>
          <table:covered-table-cell/>
          <table:covered-table-cell/>
          <table:covered-table-cell/>
          <table:covered-table-cell/>
          <table:table-cell table:style-name="Таблица3.A1" office:value-type="string">
            <text:p text:style-name="P241"/>
          </table:table-cell>
        </table:table-row>
        <table:table-row table:style-name="TableLine131792532176">
          <table:table-cell table:style-name="Таблица3.A1" table:number-columns-spanned="2" office:value-type="string">
            <text:p text:style-name="P108"/>
          </table:table-cell>
          <table:covered-table-cell/>
          <table:table-cell table:style-name="Таблица3.A1" table:number-columns-spanned="3" office:value-type="string">
            <text:p text:style-name="P109"/>
          </table:table-cell>
          <table:covered-table-cell/>
          <table:covered-table-cell/>
          <table:table-cell table:style-name="Таблица3.E2" table:number-columns-spanned="5" office:value-type="string">
            <text:p text:style-name="P112"><text:s text:c="48"/>(Ф.И.О.)</text:p>
            <text:p text:style-name="P240"><text:span text:style-name="Основной_20_шрифт_20_абзаца"><text:span text:style-name="T106">проживающего (ей) Крансодарский</text:span></text:span></text:p>
          </table:table-cell>
          <table:covered-table-cell/>
          <table:covered-table-cell/>
          <table:covered-table-cell/>
          <table:covered-table-cell/>
          <table:table-cell table:style-name="Таблица3.A1" office:value-type="string">
            <text:p text:style-name="P241"><text:s text:c="3"/></text:p>
          </table:table-cell>
        </table:table-row>
        <table:table-row table:style-name="TableLine131792536256">
          <table:table-cell table:style-name="Таблица3.A1" table:number-columns-spanned="2" office:value-type="string">
            <text:p text:style-name="P108"/>
          </table:table-cell>
          <table:covered-table-cell/>
          <table:table-cell table:style-name="Таблица3.A1" table:number-columns-spanned="3" office:value-type="string">
            <text:p text:style-name="P109"/>
          </table:table-cell>
          <table:covered-table-cell/>
          <table:covered-table-cell/>
          <table:table-cell table:style-name="Таблица3.E2" table:number-columns-spanned="5" office:value-type="string">
            <text:p text:style-name="P240"><text:span text:style-name="Основной_20_шрифт_20_абзаца"><text:span text:style-name="T153">край, Кореновский район,</text:span></text:span></text:p>
          </table:table-cell>
          <table:covered-table-cell/>
          <table:covered-table-cell/>
          <table:covered-table-cell/>
          <table:covered-table-cell/>
          <table:table-cell table:style-name="Таблица3.A1" office:value-type="string">
            <text:p text:style-name="P241"/>
          </table:table-cell>
        </table:table-row>
        <table:table-row table:style-name="TableLine131792570256">
          <table:table-cell table:style-name="Таблица3.A1" table:number-columns-spanned="2" office:value-type="string">
            <text:p text:style-name="P108"/>
          </table:table-cell>
          <table:covered-table-cell/>
          <table:table-cell table:style-name="Таблица3.A1" table:number-columns-spanned="3" office:value-type="string">
            <text:p text:style-name="P109"/>
          </table:table-cell>
          <table:covered-table-cell/>
          <table:covered-table-cell/>
          <table:table-cell table:style-name="Таблица3.E2" table:number-columns-spanned="5" office:value-type="string">
            <text:p text:style-name="P240"><text:span text:style-name="Основной_20_шрифт_20_абзаца"><text:span text:style-name="T153">ст. Платоновская, ул.Хлеборобская, 40</text:span></text:span></text:p>
          </table:table-cell>
          <table:covered-table-cell/>
          <table:covered-table-cell/>
          <table:covered-table-cell/>
          <table:covered-table-cell/>
          <table:table-cell table:style-name="Таблица3.A1" office:value-type="string">
            <text:p text:style-name="P241"/>
          </table:table-cell>
        </table:table-row>
        <table:table-row table:style-name="TableLine131792562096">
          <table:table-cell table:style-name="Таблица3.A1" table:number-columns-spanned="2" office:value-type="string">
            <text:p text:style-name="P108"/>
          </table:table-cell>
          <table:covered-table-cell/>
          <table:table-cell table:style-name="Таблица3.A1" table:number-columns-spanned="3" office:value-type="string">
            <text:p text:style-name="P109"/>
          </table:table-cell>
          <table:covered-table-cell/>
          <table:covered-table-cell/>
          <table:table-cell table:style-name="Таблица3.E2" table:number-columns-spanned="5" office:value-type="string">
            <text:p text:style-name="P240"><text:span text:style-name="Основной_20_шрифт_20_абзаца"><text:span text:style-name="T153">Телефон 89185555555</text:span></text:span></text:p>
          </table:table-cell>
          <table:covered-table-cell/>
          <table:covered-table-cell/>
          <table:covered-table-cell/>
          <table:covered-table-cell/>
          <table:table-cell table:style-name="Таблица3.A1" office:value-type="string">
            <text:p text:style-name="P241"/>
          </table:table-cell>
        </table:table-row>
        <table:table-row table:style-name="TableLine131792563456">
          <table:table-cell table:style-name="Таблица3.A1" table:number-columns-spanned="10" office:value-type="string">
            <text:h text:style-name="P254" text:outline-level="3"/>
            <text:h text:style-name="P252" text:outline-level="3">Заявление</text:h>
          </table:table-cell>
          <table:covered-table-cell/>
          <table:covered-table-cell/>
          <table:covered-table-cell/>
          <table:covered-table-cell/>
          <table:covered-table-cell/>
          <table:covered-table-cell/>
          <table:covered-table-cell/>
          <table:covered-table-cell/>
          <table:covered-table-cell/>
          <table:table-cell table:style-name="Таблица3.A1" office:value-type="string">
            <text:p text:style-name="P241"/>
          </table:table-cell>
        </table:table-row>
        <table:table-row table:style-name="TableLine131792565088">
          <table:table-cell table:style-name="Таблица3.A1" table:number-columns-spanned="10" office:value-type="string">
            <text:p text:style-name="P110">Прошу Вас заключить договор социального найма на имя: Ивановой Анны</text:p>
          </table:table-cell>
          <table:covered-table-cell/>
          <table:covered-table-cell/>
          <table:covered-table-cell/>
          <table:covered-table-cell/>
          <table:covered-table-cell/>
          <table:covered-table-cell/>
          <table:covered-table-cell/>
          <table:covered-table-cell/>
          <table:covered-table-cell/>
          <table:table-cell table:style-name="Таблица3.A1" office:value-type="string">
            <text:p text:style-name="P241"/>
          </table:table-cell>
        </table:table-row>
        <table:table-row table:style-name="TableLine131792566176">
          <table:table-cell table:style-name="Таблица3.E2" table:number-columns-spanned="10" office:value-type="string">
            <text:p text:style-name="P108">Ивановны</text:p>
          </table:table-cell>
          <table:covered-table-cell/>
          <table:covered-table-cell/>
          <table:covered-table-cell/>
          <table:covered-table-cell/>
          <table:covered-table-cell/>
          <table:covered-table-cell/>
          <table:covered-table-cell/>
          <table:covered-table-cell/>
          <table:covered-table-cell/>
          <table:table-cell table:style-name="Таблица3.A1" office:value-type="string">
            <text:p text:style-name="P241"/>
          </table:table-cell>
        </table:table-row>
        <table:table-row table:style-name="TableLine131792582224">
          <table:table-cell table:style-name="Таблица3.A1" table:number-columns-spanned="10" office:value-type="string">
            <text:p text:style-name="P110">на жилое помещение, расположенное по адресу: Краснодарский край,</text:p>
          </table:table-cell>
          <table:covered-table-cell/>
          <table:covered-table-cell/>
          <table:covered-table-cell/>
          <table:covered-table-cell/>
          <table:covered-table-cell/>
          <table:covered-table-cell/>
          <table:covered-table-cell/>
          <table:covered-table-cell/>
          <table:covered-table-cell/>
          <table:table-cell table:style-name="Таблица3.A1" office:value-type="string">
            <text:p text:style-name="P241"/>
          </table:table-cell>
        </table:table-row>
        <table:table-row table:style-name="TableLine131792579504">
          <table:table-cell table:style-name="Таблица3.E2" table:number-columns-spanned="10" office:value-type="string">
            <text:p text:style-name="P108">Кореновский район, ст.Платнировская, ул.Красная, д.5, кв.5</text:p>
          </table:table-cell>
          <table:covered-table-cell/>
          <table:covered-table-cell/>
          <table:covered-table-cell/>
          <table:covered-table-cell/>
          <table:covered-table-cell/>
          <table:covered-table-cell/>
          <table:covered-table-cell/>
          <table:covered-table-cell/>
          <table:covered-table-cell/>
          <table:table-cell table:style-name="Таблица3.A1" office:value-type="string">
            <text:p text:style-name="P241"/>
          </table:table-cell>
        </table:table-row>
        <table:table-row table:style-name="TableLine131792592832">
          <table:table-cell table:style-name="Таблица3.A1" table:number-columns-spanned="10" office:value-type="string">
            <text:p text:style-name="P110">Согласие всех совершеннолетних членов семьи в случае изменения договора</text:p>
          </table:table-cell>
          <table:covered-table-cell/>
          <table:covered-table-cell/>
          <table:covered-table-cell/>
          <table:covered-table-cell/>
          <table:covered-table-cell/>
          <table:covered-table-cell/>
          <table:covered-table-cell/>
          <table:covered-table-cell/>
          <table:covered-table-cell/>
          <table:table-cell table:style-name="Таблица3.A1" office:value-type="string">
            <text:p text:style-name="P241"/>
          </table:table-cell>
        </table:table-row>
        <table:table-row table:style-name="TableLine131792588208">
          <table:table-cell table:style-name="Таблица3.A1" table:number-columns-spanned="7" office:value-type="string">
            <text:p text:style-name="P110">социального найма:</text:p>
          </table:table-cell>
          <table:covered-table-cell/>
          <table:covered-table-cell/>
          <table:covered-table-cell/>
          <table:covered-table-cell/>
          <table:covered-table-cell/>
          <table:covered-table-cell/>
          <table:table-cell table:style-name="Таблица3.A1" office:value-type="string">
            <text:p text:style-name="P108"/>
          </table:table-cell>
          <table:table-cell table:style-name="Таблица3.A1" table:number-columns-spanned="3" office:value-type="string">
            <text:p text:style-name="P108"/>
          </table:table-cell>
          <table:covered-table-cell/>
          <table:covered-table-cell/>
        </table:table-row>
        <table:table-row table:style-name="TableLine131792589568">
          <table:table-cell table:style-name="Таблица3.A1" office:value-type="string">
            <text:p text:style-name="P110">1. Я,</text:p>
          </table:table-cell>
          <table:table-cell table:style-name="Таблица3.E2" table:number-columns-spanned="5" office:value-type="string">
            <text:p text:style-name="P108">Иванова Анна Ивановна, заявитель</text:p>
          </table:table-cell>
          <table:covered-table-cell/>
          <table:covered-table-cell/>
          <table:covered-table-cell/>
          <table:covered-table-cell/>
          <table:table-cell table:style-name="Таблица3.A1" table:number-columns-spanned="3" office:value-type="string">
            <text:p text:style-name="P110">не возражаю</text:p>
          </table:table-cell>
          <table:covered-table-cell/>
          <table:covered-table-cell/>
          <table:table-cell table:style-name="Таблица3.E2" office:value-type="string">
            <text:p text:style-name="P108"/>
          </table:table-cell>
          <table:table-cell table:style-name="Таблица3.A1" office:value-type="string">
            <text:p text:style-name="P241"/>
          </table:table-cell>
        </table:table-row>
        <table:table-row table:style-name="TableLine131792577056">
          <table:table-cell table:style-name="Таблица3.A1" office:value-type="string">
            <text:p text:style-name="P108"/>
          </table:table-cell>
          <table:table-cell table:style-name="Таблица3.B17" table:number-columns-spanned="5" office:value-type="string">
            <text:p text:style-name="P111">ФИО, родство по отношению к заявителю, ФИО</text:p>
          </table:table-cell>
          <table:covered-table-cell/>
          <table:covered-table-cell/>
          <table:covered-table-cell/>
          <table:covered-table-cell/>
          <table:table-cell table:style-name="Таблица3.A1" table:number-columns-spanned="3" office:value-type="string">
            <text:p text:style-name="P108"/>
          </table:table-cell>
          <table:covered-table-cell/>
          <table:covered-table-cell/>
          <table:table-cell table:style-name="Таблица3.B17" office:value-type="string">
            <text:p text:style-name="P111">подпись</text:p>
          </table:table-cell>
          <table:table-cell table:style-name="Таблица3.A1" office:value-type="string">
            <text:p text:style-name="P241"/>
          </table:table-cell>
        </table:table-row>
        <table:table-row table:style-name="TableLine131792580592">
          <table:table-cell table:style-name="Таблица3.A1" office:value-type="string">
            <text:p text:style-name="P110">2. Я,</text:p>
          </table:table-cell>
          <table:table-cell table:style-name="Таблица3.E2" table:number-columns-spanned="5" office:value-type="string">
            <text:p text:style-name="P108">Иванов Иван Иванович, муж</text:p>
          </table:table-cell>
          <table:covered-table-cell/>
          <table:covered-table-cell/>
          <table:covered-table-cell/>
          <table:covered-table-cell/>
          <table:table-cell table:style-name="Таблица3.A1" table:number-columns-spanned="3" office:value-type="string">
            <text:p text:style-name="P108"/>
          </table:table-cell>
          <table:covered-table-cell/>
          <table:covered-table-cell/>
          <table:table-cell table:style-name="Таблица3.E2" office:value-type="string">
            <text:p text:style-name="P108"/>
          </table:table-cell>
          <table:table-cell table:style-name="Таблица3.A1" office:value-type="string">
            <text:p text:style-name="P241"/>
          </table:table-cell>
        </table:table-row>
        <table:table-row table:style-name="TableLine131792582496">
          <table:table-cell table:style-name="Таблица3.A1" office:value-type="string">
            <text:p text:style-name="P108"/>
          </table:table-cell>
          <table:table-cell table:style-name="Таблица3.B17" table:number-columns-spanned="5" office:value-type="string">
            <text:p text:style-name="P111">ФИО, родство по отношению к заявителю, ФИО</text:p>
          </table:table-cell>
          <table:covered-table-cell/>
          <table:covered-table-cell/>
          <table:covered-table-cell/>
          <table:covered-table-cell/>
          <table:table-cell table:style-name="Таблица3.A1" table:number-columns-spanned="3" office:value-type="string">
            <text:p text:style-name="P108"/>
          </table:table-cell>
          <table:covered-table-cell/>
          <table:covered-table-cell/>
          <table:table-cell table:style-name="Таблица3.B17" office:value-type="string">
            <text:p text:style-name="P111">подпись</text:p>
          </table:table-cell>
          <table:table-cell table:style-name="Таблица3.A1" office:value-type="string">
            <text:p text:style-name="P241"/>
          </table:table-cell>
        </table:table-row>
        <table:table-row table:style-name="TableLine131792583040">
          <table:table-cell table:style-name="Таблица3.A1" office:value-type="string">
            <text:p text:style-name="P110">3. Я,</text:p>
          </table:table-cell>
          <table:table-cell table:style-name="Таблица3.B20" table:number-columns-spanned="5" office:value-type="string">
            <text:p text:style-name="P108"/>
          </table:table-cell>
          <table:covered-table-cell/>
          <table:covered-table-cell/>
          <table:covered-table-cell/>
          <table:covered-table-cell/>
          <table:table-cell table:style-name="Таблица3.A1" table:number-columns-spanned="3" office:value-type="string">
            <text:p text:style-name="P108"/>
          </table:table-cell>
          <table:covered-table-cell/>
          <table:covered-table-cell/>
          <table:table-cell table:style-name="Таблица3.B20" office:value-type="string">
            <text:p text:style-name="P108"/>
          </table:table-cell>
          <table:table-cell table:style-name="Таблица3.A1" office:value-type="string">
            <text:p text:style-name="P241"/>
          </table:table-cell>
        </table:table-row>
        <table:table-row table:style-name="TableLine131792677696">
          <table:table-cell table:style-name="Таблица3.A1" office:value-type="string">
            <text:p text:style-name="P108"/>
          </table:table-cell>
          <table:table-cell table:style-name="Таблица3.B17" table:number-columns-spanned="5" office:value-type="string">
            <text:p text:style-name="P111">ФИО, родство по отношению к заявителю, ФИО</text:p>
          </table:table-cell>
          <table:covered-table-cell/>
          <table:covered-table-cell/>
          <table:covered-table-cell/>
          <table:covered-table-cell/>
          <table:table-cell table:style-name="Таблица3.A1" table:number-columns-spanned="3" office:value-type="string">
            <text:p text:style-name="P108"/>
          </table:table-cell>
          <table:covered-table-cell/>
          <table:covered-table-cell/>
          <table:table-cell table:style-name="Таблица3.B17" office:value-type="string">
            <text:p text:style-name="P111">подпись</text:p>
          </table:table-cell>
          <table:table-cell table:style-name="Таблица3.A1" office:value-type="string">
            <text:p text:style-name="P241"/>
          </table:table-cell>
        </table:table-row>
        <table:table-row table:style-name="TableLine131792666816">
          <table:table-cell table:style-name="Таблица3.B17" table:number-columns-spanned="7" office:value-type="string">
            <text:p text:style-name="P111">дата</text:p>
          </table:table-cell>
          <table:covered-table-cell/>
          <table:covered-table-cell/>
          <table:covered-table-cell/>
          <table:covered-table-cell/>
          <table:covered-table-cell/>
          <table:covered-table-cell/>
          <table:table-cell table:style-name="Таблица3.A1" office:value-type="string">
            <text:p text:style-name="P108"/>
          </table:table-cell>
          <table:table-cell table:style-name="Таблица3.B17" table:number-columns-spanned="3" office:value-type="string">
            <text:p text:style-name="P111">подпись</text:p>
          </table:table-cell>
          <table:covered-table-cell/>
          <table:covered-table-cell/>
        </table:table-row>
      </table:table>
      <text:p text:style-name="P242"><text:span text:style-name="Основной_20_шрифт_20_абзаца"><text:span text:style-name="T29">Начальник отдела <text:s/></text:span></text:span></text:p>
      <text:p text:style-name="P242"><text:span text:style-name="Основной_20_шрифт_20_абзаца"><text:span text:style-name="T29">жилищно-</text:span></text:span><text:span text:style-name="T27">коммунального хозяйства,</text:span></text:p>
      <text:p text:style-name="P35">транспорта и связи администрации</text:p>
      <text:p text:style-name="P35">муниципального образования</text:p>
      <text:p text:style-name="P242"><text:soft-page-break/><text:span text:style-name="Основной_20_шрифт_20_абзаца"><text:span text:style-name="T75">Кореновский район<text:tab/><text:tab/> <text:s text:c="60"/>В.Н. Нейжмак</text:span></text:span><text:span text:style-name="Основной_20_шрифт_20_абзаца"><text:span text:style-name="T101"> <text:s text:c="66"/></text:span></text:span><text:span text:style-name="Основной_20_шрифт_20_абзаца"><text:span text:style-name="T29"><text:s text:c="7"/></text:span></text:span></text:p>
      <text:p text:style-name="Standard"><text:span text:style-name="Основной_20_шрифт_20_абзаца"><text:span text:style-name="T29"/></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DejaVu Sans" svg:font-family="'DejaVu Sans'" style:font-family-generic="system" style:font-pitch="variable"/>
    <style:font-face style:name="F" svg:font-family="F"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Segoe UI" svg:font-family="'Segoe UI'" style:font-family-generic="swiss" style:font-pitch="variable"/>
    <style:font-face style:name="SimSun" svg:font-family="SimSun" style:font-family-generic="system" style:font-pitch="variable"/>
    <style:font-face style:name="SimSun1" svg:font-family="SimSun, 宋体" style:font-family-generic="system" style:font-pitch="variable"/>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nQuanYi Micro Hei" svg:font-family="'WenQuanYi Micro Hei'" style:font-family-generic="system"/>
  </office:font-face-decls>
  <office:styles>
    <draw:gradient draw:name="Gradient_20_15" draw:display-name="Gradient 15" draw:style="linear" draw:start-color="#000000" draw:end-color="#ffffff" draw:start-intensity="100%" draw:end-intensity="100%" draw:angle="0deg" draw:border="0%"/>
    <draw:gradient draw:name="Gradient_20_9" draw:display-name="Gradient 9"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loext:opacity="100%"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fo:color="#000000" loext:opacity="100%"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fo:background-color="transparent"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true" loext:hyphenation-no-caps="false"/>
    </style:style>
    <style:style style:name="Text_20_body" style:display-name="Text body" style:family="paragraph" style:parent-style-name="Standard" style:class="text">
      <style:paragraph-properties fo:margin-left="0cm" fo:margin-right="0cm" fo:text-align="justify" style:justify-single-word="false" fo:hyphenation-ladder-count="no-limit" fo:text-indent="1.501cm" style:auto-text-indent="false"/>
      <style:text-properties fo:font-size="14pt" style:font-size-asian="14pt" fo:hyphenate="false" loext:hyphenation-no-caps="false"/>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hyphenation-ladder-count="no-limit" fo:keep-with-next="always"/>
      <style:text-properties style:font-name="Cambria" fo:font-family="Cambria" style:font-family-generic="roman" style:font-pitch="variable" fo:font-size="16pt" fo:font-weight="bold" style:font-name-asian="Cambria" style:font-family-asian="Cambria"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hyphenation-ladder-count="no-limit" fo:keep-with-next="always"/>
      <style:text-properties style:font-name="Cambria" fo:font-family="Cambria" style:font-family-generic="roman" style:font-pitch="variable" fo:font-size="14pt" fo:font-style="italic" fo:font-weight="bold" style:font-name-asian="Cambria" style:font-family-asian="Cambria"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fo:font-size="14pt" style:text-underline-style="solid" style:text-underline-width="auto" style:text-underline-color="font-color" style:text-underline-mode="continuous" style:text-overline-mode="continuous" style:text-line-through-mode="continuous" style:font-size-asian="14pt" style:font-size-complex="14pt" fo:hyphenate="false" loext:hyphenation-no-caps="false"/>
    </style:style>
    <style:style style:name="Обычный" style:family="paragraph">
      <style:paragraph-properties fo:hyphenation-ladder-count="no-limit"/>
      <style:text-properties fo:hyphenate="false" loext:hyphenation-no-caps="false"/>
    </style:style>
    <style:style style:name="ConsPlusNormal" style:family="paragraph">
      <style:paragraph-properties fo:margin-left="0cm" fo:margin-right="0cm" fo:text-align="justify" style:justify-single-word="false" fo:hyphenation-ladder-count="no-limit" fo:text-indent="1.27cm" style:auto-text-indent="false" style:text-autospace="non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fo:hyphenate="false" loext:hyphenation-no-caps="false"/>
    </style:style>
    <style:style style:name="Обычный1" style:family="paragraph">
      <style:paragraph-properties fo:margin-top="0cm" fo:margin-bottom="0.353cm" style:contextual-spacing="false" style:line-height-at-least="0.176cm" fo:orphans="2" fo:widows="2" fo:hyphenation-ladder-count="no-limit">
        <style:tab-stops>
          <style:tab-stop style:position="1.249cm"/>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Обычный_20__28_веб_29_" style:display-name="Обычный (веб)" style:family="paragraph" style:parent-style-name="Standard">
      <style:paragraph-properties fo:margin-top="0.494cm" fo:margin-bottom="0.494cm" style:contextual-spacing="false" fo:hyphenation-ladder-count="no-limit" style:vertical-align="auto"/>
      <style:text-properties fo:hyphenate="true" loext:hyphenation-no-caps="false"/>
    </style:style>
    <style:style style:name="Абзац_20_списка" style:display-name="Абзац списка" style:family="paragraph" style:parent-style-name="Standard">
      <style:paragraph-properties fo:margin-left="1.27cm" fo:margin-right="0cm" fo:text-align="justify" style:justify-single-word="false" fo:hyphenation-ladder-count="no-limit" fo:text-indent="0cm" style:auto-text-indent="false" style:vertical-align="auto">
        <style:tab-stops/>
      </style:paragraph-properties>
      <style:text-properties fo:font-size="10.5pt" fo:language="en" fo:country="US" style:font-name-asian="SimSun" style:font-family-asian="SimSun" style:font-family-generic-asian="system" style:font-pitch-asian="variable" style:font-size-asian="10.5pt" style:font-name-complex="Times New Roman" style:font-family-complex="'Times New Roman'" style:font-family-generic-complex="roman" style:font-pitch-complex="variable" style:language-complex="ar" style:country-complex="SA" fo:hyphenate="tru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DejaVu Sans" style:font-family-asian="'DejaVu Sans'" style:font-family-generic-asian="system" style:font-pitch-asian="variable" style:font-name-complex="DejaVu Sans" style:font-family-complex="'DejaVu Sans'" style:font-family-generic-complex="system" style:font-pitch-complex="variable" fo:hyphenate="false" loext:hyphenation-no-caps="false"/>
    </style:style>
    <style:style style:name="_2e_FORMATTEXT" style:display-name=".FORMATTEXT" style:family="paragraph">
      <style:paragraph-properties fo:hyphenation-ladder-count="no-limit"/>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language-asian="ru" style:country-asian="RU" style:font-name-complex="Arial" style:font-family-complex="Arial" style:font-family-generic-complex="swiss" style:font-pitch-complex="variable" style:font-size-complex="10pt" style:language-complex="ar" style:country-complex="SA" fo:hyphenate="true" loext:hyphenation-no-caps="false"/>
    </style:style>
    <style:style style:name="ConsNormal" style:family="paragraph">
      <style:paragraph-properties fo:margin-left="0cm" fo:margin-right="34.876cm" fo:hyphenation-ladder-count="no-limit" fo:text-indent="1.27cm" style:auto-text-indent="false"/>
      <style:text-properties fo:color="#00000a" loext:opacity="100%" style:font-name="Arial" fo:font-family="Arial" style:font-family-generic="swiss" style:font-pitch="variable" fo:font-size="19pt" style:font-name-asian="Times New Roman" style:font-family-asian="'Times New Roman'" style:font-family-generic-asian="roman" style:font-pitch-asian="variable" style:font-size-asian="19pt" style:font-name-complex="Arial" style:font-family-complex="Arial" style:font-family-generic-complex="swiss" style:font-pitch-complex="variable" style:font-size-complex="19pt" style:language-complex="ar" style:country-complex="SA" fo:hyphenate="false" loext:hyphenation-no-caps="false"/>
    </style:style>
    <style:style style:name="p3" style:family="paragraph" style:parent-style-name="Standard">
      <style:paragraph-properties fo:margin-top="0.494cm" fo:margin-bottom="0.494cm" style:contextual-spacing="false" fo:hyphenation-ladder-count="no-limit"/>
      <style:text-properties fo:hyphenate="false" loext:hyphenation-no-caps="false"/>
    </style:style>
    <style:style style:name="formattext" style:family="paragraph" style:parent-style-name="Standard">
      <style:paragraph-properties fo:margin-top="0.494cm" fo:margin-bottom="0.494cm" style:contextual-spacing="false" fo:hyphenation-ladder-count="no-limit" style:vertical-align="auto"/>
      <style:text-properties style:letter-kerning="false" style:language-asian="ru" style:country-asian="RU" fo:hyphenate="true" loext:hyphenation-no-caps="false"/>
    </style:style>
    <style:style style:name="ConsPlusTitle" style:family="paragraph">
      <style:paragraph-properties fo:hyphenation-ladder-count="no-limit" style:text-autospace="none"/>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fo:hyphenate="false" loext:hyphenation-no-caps="false"/>
    </style:style>
    <style:style style:name="Обычный_20__28_веб_29_1" style:display-name="Обычный (веб)1" style:family="paragraph">
      <style:paragraph-properties fo:margin-top="0.176cm" fo:margin-bottom="0.176cm" style:contextual-spacing="false" fo:hyphenation-ladder-count="no-limit"/>
      <style:text-properties style:font-name="Times" fo:font-family="Times" style:font-family-generic="roman" style:font-pitch="variable" fo:font-size="14pt" style:font-name-asian="Lucida Sans Unicode" style:font-family-asian="'Lucida Sans Unicode'" style:font-family-generic-asian="swiss" style:font-pitch-asian="variable" style:font-size-asian="14pt" style:font-name-complex="Times" style:font-family-complex="Times" style:font-family-generic-complex="roman" style:font-pitch-complex="variable" style:font-size-complex="14pt" style:language-complex="ar" style:country-complex="SA" fo:hyphenate="false" loext:hyphenation-no-caps="false"/>
    </style:style>
    <style:style style:name="Нормальный_20__28_таблица_29_" style:display-name="Нормальный (таблица)" style:family="paragraph">
      <style:paragraph-properties fo:text-align="justify" style:justify-single-word="false" fo:hyphenation-ladder-count="no-limit"/>
      <style:text-properties style:font-name-asian="SimSun1" style:font-family-asian="SimSun, 宋体" style:font-family-generic-asian="system" style:font-pitch-asian="variable" fo:hyphenate="false" loext:hyphenation-no-caps="false"/>
    </style:style>
    <style:style style:name="Прижатый_20_влево" style:display-name="Прижатый влево" style:family="paragraph">
      <style:paragraph-properties fo:hyphenation-ladder-count="no-limit"/>
      <style:text-properties style:font-name-asian="SimSun1" style:font-family-asian="SimSun, 宋体" style:font-family-generic-asian="system" style:font-pitch-asian="variable"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Обычный2" style:family="paragraph">
      <style:paragraph-properties fo:hyphenation-ladder-count="no-limit"/>
      <style:text-properties style:use-window-font-color="true" loext:opacity="0%" style:font-name="Times New Roman" fo:font-family="'Times New Roman'" style:font-family-generic="roman" style:font-pitch="variable" style:letter-kerning="false" style:font-name-asian="NSimSun" style:font-family-asian="NSimSun" style:font-family-generic-asian="modern" style:font-pitch-asian="fixed" style:font-name-complex="Mangal" style:font-family-complex="Mangal" style:font-family-generic-complex="roman" style:font-pitch-complex="variable" fo:hyphenate="false" loext:hyphenation-no-caps="false"/>
    </style:style>
    <style:style style:name="pj" style:family="paragraph" style:parent-style-name="Standard">
      <style:paragraph-properties fo:margin-top="0.176cm" fo:margin-bottom="0.176cm" style:contextual-spacing="false" fo:hyphenation-ladder-count="no-limit"/>
      <style:text-properties fo:hyphenate="true" loext:hyphenation-no-caps="false"/>
    </style:style>
    <style:style style:name="pboth" style:family="paragraph" style:parent-style-name="Standard">
      <style:paragraph-properties fo:margin-top="0.176cm" fo:margin-bottom="0.176cm" style:contextual-spacing="false" fo:hyphenation-ladder-count="no-limit"/>
      <style:text-properties fo:hyphenate="true" loext:hyphenation-no-caps="false"/>
    </style:style>
    <style:style style:name="Основной_20_текст1" style:display-name="Основной текст1" style:family="paragraph" style:parent-style-name="Standard">
      <style:paragraph-properties fo:margin-top="0cm" fo:margin-bottom="0.212cm" style:contextual-spacing="false" fo:line-height="120%" fo:hyphenation-ladder-count="no-limit"/>
      <style:text-properties style:font-name-asian="SimSun" style:font-family-asian="SimSun" style:font-family-generic-asian="system" style:font-pitch-asian="variable" style:font-name-complex="Mangal" style:font-family-complex="Mangal" style:font-family-generic-complex="roman" style:font-pitch-complex="variable" fo:hyphenate="true" loext:hyphenation-no-caps="false"/>
    </style:style>
    <style:style style:name="Обычный_20__28_веб_29_2" style:display-name="Обычный (веб)2" style:family="paragraph" style:parent-style-name="Standard">
      <style:paragraph-properties fo:margin-left="0cm" fo:margin-right="0cm" fo:margin-top="0cm" fo:margin-bottom="0.21cm" style:contextual-spacing="false" fo:text-align="justify" style:justify-single-word="false" fo:hyphenation-ladder-count="no-limit" fo:text-indent="1.27cm" style:auto-text-indent="false"/>
      <style:text-properties fo:hyphenate="true" loext:hyphenation-no-caps="false"/>
    </style:style>
    <style:style style:name="Подсказки_20_для_20_контекста" style:display-name="Подсказки для контекста" style:family="paragraph">
      <style:paragraph-properties fo:margin-left="0cm" fo:margin-right="0cm" fo:hyphenation-ladder-count="no-limit" fo:text-indent="1.27cm" style:auto-text-indent="false"/>
      <style:text-properties style:font-name="Times New Roman" fo:font-family="'Times New Roman'" style:font-family-generic="roman" style:font-pitch="variable" fo:font-size="8pt" style:font-name-asian="SimSun" style:font-family-asian="SimSun" style:font-family-generic-asian="system" style:font-pitch-asian="variable" style:font-size-asian="8pt" style:font-name-complex="Mangal" style:font-family-complex="Mangal" style:font-family-generic-complex="roman" style:font-pitch-complex="variable" fo:hyphenate="false" loext:hyphenation-no-caps="false"/>
    </style:style>
    <style:style style:name="Основное_20_меню_20__28_по_20_умолчанию_29_" style:display-name="Основное меню (по умолчанию)" style:family="paragraph">
      <style:paragraph-properties fo:margin-left="0cm" fo:margin-right="0cm" fo:text-align="justify" style:justify-single-word="false" fo:hyphenation-ladder-count="no-limit" fo:text-indent="1.27cm" style:auto-text-indent="false"/>
      <style:text-properties style:use-window-font-color="true" loext:opacity="0%" style:font-name="Times New Roman" fo:font-family="'Times New Roman'" style:font-family-generic="roman" style:font-pitch="variable" fo:font-size="10pt" style:font-name-asian="SimSun" style:font-family-asian="SimSun" style:font-family-generic-asian="system" style:font-pitch-asian="variable" style:font-size-asian="10pt" style:font-name-complex="Mangal" style:font-family-complex="Mangal" style:font-family-generic-complex="roman" style:font-pitch-complex="variable" fo:hyphenate="false" loext:hyphenation-no-caps="false"/>
    </style:style>
    <style:style style:name="Обзор_20_изменений_20_документа_20_1" style:display-name="Обзор изменений документа 1" style:family="paragraph">
      <style:paragraph-properties fo:text-align="center" style:justify-single-word="false" fo:hyphenation-ladder-count="no-limit"/>
      <style:text-properties fo:color="#800080" loext:opacity="100%" style:font-name="Times New Roman" fo:font-family="'Times New Roman'" style:font-family-generic="roman" style:font-pitch="variable" fo:font-style="italic" style:font-name-asian="SimSun" style:font-family-asian="SimSun" style:font-family-generic-asian="system" style:font-pitch-asian="variable" style:font-style-asian="italic" style:font-name-complex="Mangal" style:font-family-complex="Mangal" style:font-family-generic-complex="roman" style:font-pitch-complex="variable" fo:hyphenate="false" loext:hyphenation-no-caps="false"/>
    </style:style>
    <style:style style:name="Обзор_20_изменений_20_документа_20_2" style:display-name="Обзор изменений документа 2" style:family="paragraph">
      <style:paragraph-properties fo:hyphenation-ladder-count="no-limit"/>
      <style:text-properties fo:color="#800080" loext:opacity="100%" style:font-name="Times New Roman" fo:font-family="'Times New Roman'" style:font-family-generic="roman" style:font-pitch="variable" fo:font-style="italic" style:font-name-asian="SimSun" style:font-family-asian="SimSun" style:font-family-generic-asian="system" style:font-pitch-asian="variable" style:font-style-asian="italic" style:font-name-complex="Mangal" style:font-family-complex="Mangal" style:font-family-generic-complex="roman" style:font-pitch-complex="variable" fo:hyphenate="false" loext:hyphenation-no-caps="false"/>
    </style:style>
    <style:style style:name="Дочерний_20_элемент_20_списка" style:display-name="Дочерний элемент списка" style:family="paragraph">
      <style:paragraph-properties fo:text-align="justify" style:justify-single-word="false" fo:hyphenation-ladder-count="no-limit"/>
      <style:text-properties fo:color="#868381" loext:opacity="100%" style:font-name="Times New Roman" fo:font-family="'Times New Roman'" style:font-family-generic="roman" style:font-pitch="variable" fo:font-size="10pt" style:font-name-asian="SimSun" style:font-family-asian="SimSun" style:font-family-generic-asian="system" style:font-pitch-asian="variable" style:font-size-asian="10pt" style:font-name-complex="Mangal" style:font-family-complex="Mangal" style:font-family-generic-complex="roman" style:font-pitch-complex="variable" fo:hyphenate="false" loext:hyphenation-no-caps="false"/>
    </style:style>
    <style:style style:name="Формула" style:family="paragraph">
      <style:paragraph-properties fo:hyphenation-ladder-count="no-limit"/>
      <style:text-properties style:use-window-font-color="true" loext:opacity="0%" style:font-name="Times New Roman" fo:font-family="'Times New Roman'" style:font-family-generic="roman" style:font-pitch="variable" fo:background-color="#f5f3da"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style:style>
    <style:style style:name="ЭР-содержание_20__28_правое_20_окно_29_" style:display-name="ЭР-содержание (правое окно)" style:family="paragraph">
      <style:paragraph-properties fo:margin-top="0.529cm" fo:margin-bottom="0cm" style:contextual-spacing="false" fo:hyphenation-ladder-count="no-limit"/>
      <style:text-properties style:use-window-font-color="true" loext:opacity="0%"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style:style>
    <style:style style:name="Заголовок_20_ЭР_20__28_правое_20_окно_29_" style:display-name="Заголовок ЭР (правое окно)" style:family="paragraph">
      <style:paragraph-properties fo:margin-top="0.529cm" fo:margin-bottom="0.441cm" style:contextual-spacing="false" fo:hyphenation-ladder-count="no-limit"/>
      <style:text-properties fo:color="#26282f" loext:opacity="100%" fo:font-size="13pt" fo:font-weight="bold" style:font-name-asian="SimSun" style:font-family-asian="SimSun" style:font-family-generic-asian="system" style:font-pitch-asian="variable" style:font-size-asian="13pt" style:font-weight-asian="bold" fo:hyphenate="false" loext:hyphenation-no-caps="false"/>
    </style:style>
    <style:style style:name="Заголовок_20_ЭР_20__28_левое_20_окно_29_" style:display-name="Заголовок ЭР (левое окно)" style:family="paragraph">
      <style:paragraph-properties fo:margin-top="0.529cm" fo:margin-bottom="0.441cm" style:contextual-spacing="false" fo:text-align="center" style:justify-single-word="false" fo:hyphenation-ladder-count="no-limit"/>
      <style:text-properties fo:color="#26282f" loext:opacity="100%" style:font-name="Times New Roman" fo:font-family="'Times New Roman'" style:font-family-generic="roman" style:font-pitch="variable" fo:font-size="13pt" fo:font-weight="bold" style:font-name-asian="SimSun" style:font-family-asian="SimSun" style:font-family-generic-asian="system" style:font-pitch-asian="variable" style:font-size-asian="13pt" style:font-weight-asian="bold" style:font-name-complex="Mangal" style:font-family-complex="Mangal" style:font-family-generic-complex="roman" style:font-pitch-complex="variable" fo:hyphenate="false" loext:hyphenation-no-caps="false"/>
    </style:style>
    <style:style style:name="Текст_20_ЭР_20__28_см._20_также_29_" style:display-name="Текст ЭР (см. также)" style:family="paragraph">
      <style:paragraph-properties fo:margin-top="0.353cm" fo:margin-bottom="0cm" style:contextual-spacing="false" fo:hyphenation-ladder-count="no-limit"/>
      <style:text-properties style:use-window-font-color="true" loext:opacity="0%" style:font-name="Times New Roman" fo:font-family="'Times New Roman'" style:font-family-generic="roman" style:font-pitch="variable" fo:font-size="10pt" style:font-name-asian="SimSun" style:font-family-asian="SimSun" style:font-family-generic-asian="system" style:font-pitch-asian="variable" style:font-size-asian="10pt" style:font-name-complex="Mangal" style:font-family-complex="Mangal" style:font-family-generic-complex="roman" style:font-pitch-complex="variable" fo:hyphenate="false" loext:hyphenation-no-caps="false"/>
    </style:style>
    <style:style style:name="Напишите_20_нам" style:display-name="Напишите нам" style:family="paragraph">
      <style:paragraph-properties fo:hyphenation-ladder-count="no-limit"/>
      <style:text-properties style:use-window-font-color="true" loext:opacity="0%" style:font-name="Times New Roman" fo:font-family="'Times New Roman'" style:font-family-generic="roman" style:font-pitch="variable" fo:font-size="10pt" fo:background-color="#efffad" style:font-name-asian="SimSun" style:font-family-asian="SimSun" style:font-family-generic-asian="system" style:font-pitch-asian="variable" style:font-size-asian="10pt" style:font-name-complex="Mangal" style:font-family-complex="Mangal" style:font-family-generic-complex="roman" style:font-pitch-complex="variable" fo:hyphenate="false" loext:hyphenation-no-caps="false"/>
    </style:style>
    <style:style style:name="Внимание" style:family="paragraph">
      <style:paragraph-properties fo:hyphenation-ladder-count="no-limit"/>
      <style:text-properties style:use-window-font-color="true" loext:opacity="0%" style:font-name="Times New Roman" fo:font-family="'Times New Roman'" style:font-family-generic="roman" style:font-pitch="variable" fo:background-color="#f5f3da"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style:style>
    <style:style style:name="Подчёркнутый_20_текст" style:display-name="Подчёркнутый текст" style:family="paragraph">
      <style:paragraph-properties fo:margin-left="0cm" fo:margin-right="0cm" fo:text-align="justify" style:justify-single-word="false" fo:hyphenation-ladder-count="no-limit" fo:text-indent="1.27cm" style:auto-text-indent="false"/>
      <style:text-properties style:use-window-font-color="true" loext:opacity="0%"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style:style>
    <style:style style:name="Ссылка_20_на_20_официальную_20_публикацию" style:display-name="Ссылка на официальную публикацию" style:family="paragraph">
      <style:paragraph-properties fo:margin-left="0cm" fo:margin-right="0cm" fo:text-align="justify" style:justify-single-word="false" fo:hyphenation-ladder-count="no-limit" fo:text-indent="1.27cm" style:auto-text-indent="false"/>
      <style:text-properties style:use-window-font-color="true" loext:opacity="0%"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style:style>
    <style:style style:name="Заголовок_20_распахивающейся_20_части_20_диалога" style:display-name="Заголовок распахивающейся части диалога" style:family="paragraph">
      <style:paragraph-properties fo:margin-left="0cm" fo:margin-right="0cm" fo:text-align="justify" style:justify-single-word="false" fo:hyphenation-ladder-count="no-limit" fo:text-indent="1.27cm" style:auto-text-indent="false"/>
      <style:text-properties fo:color="#000080" loext:opacity="100%" style:font-name="Times New Roman" fo:font-family="'Times New Roman'" style:font-family-generic="roman" style:font-pitch="variable" fo:font-size="11pt" fo:font-style="italic" style:font-name-asian="SimSun" style:font-family-asian="SimSun" style:font-family-generic-asian="system" style:font-pitch-asian="variable" style:font-size-asian="11pt" style:font-style-asian="italic" style:font-name-complex="Mangal" style:font-family-complex="Mangal" style:font-family-generic-complex="roman" style:font-pitch-complex="variable" fo:hyphenate="false" loext:hyphenation-no-caps="false"/>
    </style:style>
    <style:style style:name="Заголовок_20_группы_20_контролов" style:display-name="Заголовок группы контролов" style:family="paragraph">
      <style:paragraph-properties fo:margin-left="0cm" fo:margin-right="0cm" fo:text-align="justify" style:justify-single-word="false" fo:hyphenation-ladder-count="no-limit" fo:text-indent="1.27cm" style:auto-text-indent="false"/>
      <style:text-properties style:font-name="Times New Roman" fo:font-family="'Times New Roman'" style:font-family-generic="roman" style:font-pitch="variable" fo:font-weight="bold" style:font-name-asian="SimSun" style:font-family-asian="SimSun" style:font-family-generic-asian="system" style:font-pitch-asian="variable" style:font-weight-asian="bold" style:font-name-complex="Mangal" style:font-family-complex="Mangal" style:font-family-generic-complex="roman" style:font-pitch-complex="variable" fo:hyphenate="false" loext:hyphenation-no-caps="false"/>
    </style:style>
    <style:style style:name="Подзаголовок_20_для_20_информации_20_об_20_изменениях" style:display-name="Подзаголовок для информации об изменениях" style:family="paragraph">
      <style:paragraph-properties fo:margin-left="0cm" fo:margin-right="0cm" fo:text-align="justify" style:justify-single-word="false" fo:hyphenation-ladder-count="no-limit" fo:text-indent="1.27cm" style:auto-text-indent="false"/>
      <style:text-properties fo:color="#353842" loext:opacity="100%" fo:font-size="9pt" fo:font-weight="bold" style:font-name-asian="SimSun" style:font-family-asian="SimSun" style:font-family-generic-asian="system" style:font-pitch-asian="variable" style:font-size-asian="9pt" style:font-weight-asian="bold" fo:hyphenate="false" loext:hyphenation-no-caps="false"/>
    </style:style>
    <style:style style:name="Текст_20_информации_20_об_20_изменениях" style:display-name="Текст информации об изменениях" style:family="paragraph">
      <style:paragraph-properties fo:margin-left="0cm" fo:margin-right="0cm" fo:text-align="justify" style:justify-single-word="false" fo:hyphenation-ladder-count="no-limit" fo:text-indent="1.27cm" style:auto-text-indent="false"/>
      <style:text-properties fo:color="#353842" loext:opacity="100%" style:font-name="Times New Roman" fo:font-family="'Times New Roman'" style:font-family-generic="roman" style:font-pitch="variable" fo:font-size="9pt" style:font-name-asian="SimSun" style:font-family-asian="SimSun" style:font-family-generic-asian="system" style:font-pitch-asian="variable" style:font-size-asian="9pt" style:font-name-complex="Mangal" style:font-family-complex="Mangal" style:font-family-generic-complex="roman" style:font-pitch-complex="variable" fo:hyphenate="false" loext:hyphenation-no-caps="false"/>
    </style:style>
    <style:style style:name="Подвал_20_для_20_информации_20_об_20_изменениях" style:display-name="Подвал для информации об изменениях" style:family="paragraph" style:parent-style-name="Heading_20_1" style:default-outline-level="1" style:list-style-name="">
      <style:paragraph-properties fo:margin-top="0.191cm" fo:margin-bottom="0.191cm" style:contextual-spacing="false" fo:text-align="center" style:justify-single-word="false" fo:hyphenation-ladder-count="no-limit"/>
      <style:text-properties fo:color="#26282f" loext:opacity="100%" fo:font-size="9pt" fo:font-weight="normal" style:font-size-asian="9pt" style:font-weight-asian="normal" fo:hyphenate="false" loext:hyphenation-no-caps="false"/>
    </style:style>
    <style:style style:name="Заголовок_20_для_20_информации_20_об_20_изменениях" style:display-name="Заголовок для информации об изменениях" style:family="paragraph" style:parent-style-name="Heading_20_1" style:default-outline-level="1" style:list-style-name="">
      <style:paragraph-properties fo:hyphenation-ladder-count="no-limit"/>
      <style:text-properties fo:color="#26282f" loext:opacity="100%" fo:font-size="9pt" fo:background-color="#ffffff" style:font-size-asian="9pt" fo:hyphenate="false" loext:hyphenation-no-caps="false"/>
    </style:style>
    <style:style style:name="Информация_20_об_20_изменениях" style:display-name="Информация об изменениях" style:family="paragraph">
      <style:paragraph-properties fo:hyphenation-ladder-count="no-limit"/>
      <style:text-properties fo:color="#353842" loext:opacity="100%" style:font-name="Times New Roman" fo:font-family="'Times New Roman'" style:font-family-generic="roman" style:font-pitch="variable" fo:font-size="9pt" fo:background-color="#eaefed" style:font-name-asian="SimSun" style:font-family-asian="SimSun" style:font-family-generic-asian="system" style:font-pitch-asian="variable" style:font-size-asian="9pt" style:font-name-complex="Mangal" style:font-family-complex="Mangal" style:font-family-generic-complex="roman" style:font-pitch-complex="variable" fo:hyphenate="false" loext:hyphenation-no-caps="false"/>
    </style:style>
    <style:style style:name="Пример." style:family="paragraph">
      <style:paragraph-properties fo:hyphenation-ladder-count="no-limit"/>
      <style:text-properties style:use-window-font-color="true" loext:opacity="0%" style:font-name="Times New Roman" fo:font-family="'Times New Roman'" style:font-family-generic="roman" style:font-pitch="variable" fo:background-color="#f5f3da"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style:style>
    <style:style style:name="Примечание." style:family="paragraph">
      <style:paragraph-properties fo:hyphenation-ladder-count="no-limit"/>
      <style:text-properties style:use-window-font-color="true" loext:opacity="0%" style:font-name="Times New Roman" fo:font-family="'Times New Roman'" style:font-family-generic="roman" style:font-pitch="variable" fo:background-color="#f5f3da"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style:style>
    <style:style style:name="Внимание_3a__20_криминал_21__21_" style:display-name="Внимание: криминал!!" style:family="paragraph">
      <style:paragraph-properties fo:hyphenation-ladder-count="no-limit"/>
      <style:text-properties style:use-window-font-color="true" loext:opacity="0%" style:font-name="Times New Roman" fo:font-family="'Times New Roman'" style:font-family-generic="roman" style:font-pitch="variable" fo:background-color="#f5f3da"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style:style>
    <style:style style:name="Внимание_3a__20_недобросовестность_21_" style:display-name="Внимание: недобросовестность!" style:family="paragraph">
      <style:paragraph-properties fo:hyphenation-ladder-count="no-limit"/>
      <style:text-properties style:use-window-font-color="true" loext:opacity="0%" style:font-name="Times New Roman" fo:font-family="'Times New Roman'" style:font-family-generic="roman" style:font-pitch="variable" fo:background-color="#f5f3da"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style:style>
    <style:style style:name="Куда_20_обратиться_3f_" style:display-name="Куда обратиться?" style:family="paragraph">
      <style:paragraph-properties fo:hyphenation-ladder-count="no-limit"/>
      <style:text-properties style:use-window-font-color="true" loext:opacity="0%" style:font-name="Times New Roman" fo:font-family="'Times New Roman'" style:font-family-generic="roman" style:font-pitch="variable" fo:background-color="#f5f3da"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style:style>
    <style:style style:name="Необходимые_20_документы" style:display-name="Необходимые документы" style:family="paragraph">
      <style:paragraph-properties fo:hyphenation-ladder-count="no-limit"/>
      <style:text-properties style:use-window-font-color="true" loext:opacity="0%" style:font-name="Times New Roman" fo:font-family="'Times New Roman'" style:font-family-generic="roman" style:font-pitch="variable" fo:background-color="#f5f3da"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style:style>
    <style:style style:name="Центрированный_20__28_таблица_29_" style:display-name="Центрированный (таблица)" style:family="paragraph">
      <style:paragraph-properties fo:text-align="center" style:justify-single-word="false" fo:hyphenation-ladder-count="no-limit"/>
      <style:text-properties style:font-name-asian="SimSun" style:font-family-asian="SimSun" style:font-family-generic-asian="system" style:font-pitch-asian="variable" fo:hyphenate="false" loext:hyphenation-no-caps="false"/>
    </style:style>
    <style:style style:name="Интерактивный_20_заголовок" style:display-name="Интерактивный заголовок" style:family="paragraph">
      <style:paragraph-properties fo:margin-left="0cm" fo:margin-right="0cm" fo:text-align="justify" style:justify-single-word="false" fo:hyphenation-ladder-count="no-limit" fo:text-indent="1.27cm" style:auto-text-indent="false"/>
      <style:text-properties fo:color="#0058a9" loext:opacity="100%" style:font-name="Verdana" fo:font-family="Verdana" style:font-family-generic="swiss" style:font-pitch="variable" fo:font-size="11pt" fo:background-color="#f0f0f0" style:font-name-asian="Verdana" style:font-family-asian="Verdana" style:font-family-generic-asian="swiss" style:font-pitch-asian="variable" style:font-size-asian="11pt" style:font-name-complex="Verdana" style:font-family-complex="Verdana" style:font-family-generic-complex="swiss" style:font-pitch-complex="variable" fo:hyphenate="false" loext:hyphenation-no-caps="false"/>
    </style:style>
    <style:style style:name="Переменная_20_часть" style:display-name="Переменная часть" style:family="paragraph">
      <style:paragraph-properties fo:margin-left="0cm" fo:margin-right="0cm" fo:text-align="justify" style:justify-single-word="false" fo:hyphenation-ladder-count="no-limit" fo:text-indent="1.27cm" style:auto-text-indent="false"/>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fo:hyphenate="false" loext:hyphenation-no-caps="false"/>
    </style:style>
    <style:style style:name="Постоянная_20_часть" style:display-name="Постоянная часть" style:family="paragraph" style:parent-style-name="Основное_20_меню_20__28_по_20_умолчанию_29_">
      <style:paragraph-properties fo:hyphenation-ladder-count="no-limit"/>
      <style:text-properties fo:color="#0058a9" loext:opacity="100%" fo:hyphenate="false" loext:hyphenation-no-caps="false"/>
    </style:style>
    <style:style style:name="Основное_20_меню_20__28_преемственное_29_" style:display-name="Основное меню (преемственное)" style:family="paragraph">
      <style:paragraph-properties fo:margin-left="0cm" fo:margin-right="0cm" fo:text-align="justify" style:justify-single-word="false" fo:hyphenation-ladder-count="no-limit" fo:text-indent="1.27cm" style:auto-text-indent="false"/>
      <style:text-properties style:use-window-font-color="true" loext:opacity="0%" style:font-name="Verdana" fo:font-family="Verdana" style:font-family-generic="swiss" style:font-pitch="variable" fo:font-size="11pt" style:font-name-asian="SimSun" style:font-family-asian="SimSun" style:font-family-generic-asian="system" style:font-pitch-asian="variable" style:font-size-asian="11pt" style:font-name-complex="Verdana" style:font-family-complex="Verdana" style:font-family-generic-complex="swiss" style:font-pitch-complex="variable" fo:hyphenate="false" loext:hyphenation-no-caps="false"/>
    </style:style>
    <style:style style:name="Колонтитул_20__28_правый_29_" style:display-name="Колонтитул (правый)" style:family="paragraph">
      <style:paragraph-properties fo:text-align="end" style:justify-single-word="false" fo:hyphenation-ladder-count="no-limit"/>
      <style:text-properties fo:font-size="7pt" style:font-name-asian="SimSun" style:font-family-asian="SimSun" style:font-family-generic-asian="system" style:font-pitch-asian="variable" style:font-size-asian="7pt" fo:hyphenate="false" loext:hyphenation-no-caps="false"/>
    </style:style>
    <style:style style:name="Колонтитул_20__28_левый_29_" style:display-name="Колонтитул (левый)" style:family="paragraph">
      <style:paragraph-properties fo:hyphenation-ladder-count="no-limit"/>
      <style:text-properties fo:font-size="7pt" style:font-name-asian="SimSun" style:font-family-asian="SimSun" style:font-family-generic-asian="system" style:font-pitch-asian="variable" style:font-size-asian="7pt" fo:hyphenate="false" loext:hyphenation-no-caps="false"/>
    </style:style>
    <style:style style:name="Словарная_20_статья" style:display-name="Словарная статья" style:family="paragraph">
      <style:paragraph-properties fo:margin-left="0cm" fo:margin-right="0.208cm" fo:text-align="justify" style:justify-single-word="false" fo:hyphenation-ladder-count="no-limit" fo:text-indent="0cm" style:auto-text-indent="false"/>
      <style:text-properties style:use-window-font-color="true" loext:opacity="0%"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style:style>
    <style:style style:name="Оглавление" style:family="paragraph">
      <style:paragraph-properties fo:margin-left="0.247cm" fo:margin-right="0cm" fo:text-align="justify" style:justify-single-word="false" fo:hyphenation-ladder-count="no-limit" fo:text-indent="0cm" style:auto-text-indent="false">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font-size-complex="13pt" fo:hyphenate="false" loext:hyphenation-no-caps="false"/>
    </style:style>
    <style:style style:name="Комментарий_20_пользователя" style:display-name="Комментарий пользователя" style:family="paragraph">
      <style:paragraph-properties fo:hyphenation-ladder-count="no-limit"/>
      <style:text-properties fo:color="#353842" loext:opacity="100%" fo:background-color="#ffdfe0" style:font-name-asian="SimSun" style:font-family-asian="SimSun" style:font-family-generic-asian="system" style:font-pitch-asian="variable" fo:hyphenate="false" loext:hyphenation-no-caps="false"/>
    </style:style>
    <style:style style:name="Информация_20_об_20_изменениях_20_документа" style:display-name="Информация об изменениях документа" style:family="paragraph">
      <style:paragraph-properties fo:hyphenation-ladder-count="no-limit"/>
      <style:text-properties fo:color="#353842" loext:opacity="100%" fo:font-style="italic" fo:background-color="#f0f0f0" style:font-name-asian="SimSun" style:font-family-asian="SimSun" style:font-family-generic-asian="system" style:font-pitch-asian="variable" style:font-style-asian="italic" fo:hyphenate="false" loext:hyphenation-no-caps="false"/>
    </style:style>
    <style:style style:name="Технический_20_комментарий" style:display-name="Технический комментарий" style:family="paragraph">
      <style:paragraph-properties fo:hyphenation-ladder-count="no-limit"/>
      <style:text-properties fo:color="#463f31" loext:opacity="100%" style:font-name="Times New Roman" fo:font-family="'Times New Roman'" style:font-family-generic="roman" style:font-pitch="variable" fo:background-color="#ffffa6"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style:style>
    <style:style style:name="Текст_20_в_20_таблице" style:display-name="Текст в таблице" style:family="paragraph">
      <style:paragraph-properties fo:margin-left="0cm" fo:margin-right="0cm" fo:text-align="justify" style:justify-single-word="false" fo:hyphenation-ladder-count="no-limit" fo:text-indent="0.882cm" style:auto-text-indent="false"/>
      <style:text-properties style:font-name-asian="SimSun" style:font-family-asian="SimSun" style:font-family-generic-asian="system" style:font-pitch-asian="variable" fo:hyphenate="false" loext:hyphenation-no-caps="false"/>
    </style:style>
    <style:style style:name="Текст_20__28_прав._20_подпись_29_" style:display-name="Текст (прав. подпись)" style:family="paragraph">
      <style:paragraph-properties fo:text-align="end" style:justify-single-word="false" fo:hyphenation-ladder-count="no-limit"/>
      <style:text-properties style:use-window-font-color="true" loext:opacity="0%"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style:style>
    <style:style style:name="Текст_20__28_лев._20_подпись_29_" style:display-name="Текст (лев. подпись)" style:family="paragraph">
      <style:paragraph-properties fo:hyphenation-ladder-count="no-limit"/>
      <style:text-properties style:use-window-font-color="true" loext:opacity="0%"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style:style>
    <style:style style:name="Заголовок_20_статьи" style:display-name="Заголовок статьи" style:family="paragraph">
      <style:paragraph-properties fo:margin-left="2.843cm" fo:margin-right="0cm" fo:text-align="justify" style:justify-single-word="false" fo:hyphenation-ladder-count="no-limit" fo:text-indent="-1.573cm" style:auto-text-indent="false">
        <style:tab-stops/>
      </style:paragraph-properties>
      <style:text-properties style:use-window-font-color="true" loext:opacity="0%"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style:style>
    <style:style style:name="Текст_20__28_справка_29_" style:display-name="Текст (справка)" style:family="paragraph">
      <style:paragraph-properties fo:margin-left="0.3cm" fo:margin-right="0.3cm" fo:hyphenation-ladder-count="no-limit" fo:text-indent="0cm" style:auto-text-indent="false">
        <style:tab-stops/>
      </style:paragraph-properties>
      <style:text-properties style:use-window-font-color="true" loext:opacity="0%"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style:style>
    <style:style style:name="Моноширинный" style:family="paragraph">
      <style:paragraph-properties fo:hyphenation-ladder-count="no-limit"/>
      <style:text-properties style:use-window-font-color="true" loext:opacity="0%" style:font-name="Courier New" fo:font-family="'Courier New'" style:font-family-generic="modern" style:font-pitch="fixed" style:font-name-asian="SimSun" style:font-family-asian="SimSun" style:font-family-generic-asian="system" style:font-pitch-asian="variable" style:font-name-complex="Courier New" style:font-family-complex="'Courier New'" style:font-family-generic-complex="modern" style:font-pitch-complex="fixed" fo:hyphenate="false" loext:hyphenation-no-caps="false"/>
    </style:style>
    <style:style style:name="Комментарий" style:family="paragraph">
      <style:paragraph-properties fo:hyphenation-ladder-count="no-limit"/>
      <style:text-properties fo:color="#353842" loext:opacity="100%" style:font-name="Times New Roman" fo:font-family="'Times New Roman'" style:font-family-generic="roman" style:font-pitch="variable" fo:background-color="#f0f0f0"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style:style>
    <style:style style:name="western" style:family="paragraph">
      <style:paragraph-properties fo:margin-top="0cm" fo:margin-bottom="0.21cm" style:contextual-spacing="false" style:line-height-at-least="0.176cm" fo:hyphenation-ladder-count="no-limit">
        <style:tab-stops>
          <style:tab-stop style:position="1.249cm"/>
        </style:tab-stops>
      </style:paragraph-properties>
      <style:text-properties fo:hyphenate="false" loext:hyphenation-no-caps="false"/>
    </style:style>
    <style:style style:name="WW-Базовый" style:family="paragraph">
      <style:paragraph-properties fo:margin-top="0cm" fo:margin-bottom="0.353cm" style:contextual-spacing="false" fo:line-height="115%" fo:text-align="justify" style:justify-single-word="false" fo:orphans="2" fo:widows="2" fo:hyphenation-ladder-count="no-limit">
        <style:tab-stops>
          <style:tab-stop style:position="1.249cm"/>
        </style:tab-stops>
      </style:paragraph-properties>
      <style:text-properties style:use-window-font-color="true" loext:opacity="0%" style:font-name="Calibri" fo:font-family="Calibri" style:font-family-generic="swiss" style:font-pitch="variable" fo:font-size="11pt" style:font-name-asian="SimSun" style:font-family-asian="SimSun" style:font-family-generic-asian="system"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Стандартный_20_HTML" style:display-name="Стандартный HTML" style:family="paragraph">
      <style:paragraph-properties style:line-height-at-least="0.176cm" fo:hyphenation-ladder-count="no-limit">
        <style:tab-stops>
          <style:tab-stop style:position="1.249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loext:hyphenation-no-caps="false"/>
    </style:style>
    <style:style style:name="p4" style:family="paragraph" style:parent-style-name="Standard">
      <style:paragraph-properties fo:margin-top="0.494cm" fo:margin-bottom="0.494cm" style:contextual-spacing="false" fo:hyphenation-ladder-count="no-limit"/>
      <style:text-properties fo:hyphenate="true" loext:hyphenation-no-caps="false"/>
    </style:style>
    <style:style style:name="ConsPlusCell" style:family="paragraph">
      <style:paragraph-properties fo:hyphenation-ladder-count="no-limit"/>
      <style:text-properties style:use-window-font-color="true" loext:opacity="0%"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fo:hyphenate="false" loext:hyphenation-no-caps="false"/>
    </style:style>
    <style:style style:name="Без_20_интервала" style:display-name="Без интервала" style:family="paragraph">
      <style:paragraph-properties fo:orphans="2" fo:widows="2" fo:hyphenation-ladder-count="no-limit"/>
      <style:text-properties style:use-window-font-color="true" loext:opacity="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Таблицы_20__28_моноширинный_29_" style:display-name="Таблицы (моноширинный)" style:family="paragraph" style:parent-style-name="Standard">
      <style:paragraph-properties fo:text-align="justify" style:justify-single-word="false" fo:hyphenation-ladder-count="no-limit"/>
      <style:text-properties style:font-name="Courier New" fo:font-family="'Courier New'" style:font-family-generic="modern" style:font-pitch="fixed" fo:font-size="13pt" style:font-name-asian="Courier New" style:font-family-asian="'Courier New'" style:font-family-generic-asian="modern" style:font-pitch-asian="fixed" style:font-size-asian="13pt" style:font-name-complex="Courier New" style:font-family-complex="'Courier New'" style:font-family-generic-complex="modern" style:font-pitch-complex="fixed" style:font-size-complex="13pt" fo:hyphenate="true" loext:hyphenation-no-caps="false"/>
    </style:style>
    <style:style style:name="заголовок_20_1" style:display-name="заголовок 1" style:family="paragraph" style:parent-style-name="Standard">
      <style:paragraph-properties fo:hyphenation-ladder-count="no-limit" fo:keep-with-next="always"/>
      <style:text-properties fo:font-size="14pt" style:font-size-asian="14pt" style:font-size-complex="14pt" fo:hyphenate="true" loext:hyphenation-no-caps="false"/>
    </style:style>
    <style:style style:name="ConsPlusNonformat" style:family="paragraph">
      <style:paragraph-properties fo:hyphenation-ladder-count="no-limit"/>
      <style:text-properties style:use-window-font-color="true" loext:opacity="0%" style:font-name="Courier New" fo:font-family="'Courier New'"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style:font-size-complex="10pt" style:language-complex="ar" style:country-complex="SA" fo:hyphenate="false" loext:hyphenation-no-caps="false"/>
    </style:style>
    <style:style style:name="Основной_20_текст_20_с_20_отступом_20_32" style:display-name="Основной текст с отступом 32" style:family="paragraph" style:parent-style-name="Standard">
      <style:paragraph-properties fo:margin-left="0.499cm" fo:margin-right="0cm" fo:margin-top="0cm" fo:margin-bottom="0.212cm" style:contextual-spacing="false" fo:text-align="justify" style:justify-single-word="false" fo:hyphenation-ladder-count="no-limit" fo:text-indent="0cm" style:auto-text-indent="false">
        <style:tab-stops/>
      </style:paragraph-properties>
      <style:text-properties fo:font-size="8pt" style:font-name-asian="Calibri" style:font-family-asian="Calibri" style:font-family-generic-asian="swiss" style:font-pitch-asian="variable" style:font-size-asian="8pt" style:font-size-complex="8pt" fo:hyphenate="true" loext:hyphenation-no-caps="false"/>
    </style:style>
    <style:style style:name="основной_20_текст_20_документа" style:display-name="основной текст документа" style:family="paragraph" style:parent-style-name="Standard">
      <style:paragraph-properties fo:margin-left="0cm" fo:margin-right="0cm" fo:margin-top="0.212cm" fo:margin-bottom="0.212cm" style:contextual-spacing="false" fo:text-align="justify" style:justify-single-word="false" fo:hyphenation-ladder-count="no-limit" fo:text-indent="0.921cm" style:auto-text-indent="false"/>
      <style:text-properties fo:font-size="14pt" style:font-name-asian="Calibri" style:font-family-asian="Calibri" style:font-family-generic-asian="swiss" style:font-pitch-asian="variable" style:font-size-asian="14pt" fo:hyphenate="true" loext:hyphenation-no-caps="false"/>
    </style:style>
    <style:style style:name="нум_20_список_20_1" style:display-name="нум список 1" style:family="paragraph">
      <style:paragraph-properties fo:margin-left="0cm" fo:margin-right="0cm" fo:margin-top="0.212cm" fo:margin-bottom="0.212cm" style:contextual-spacing="false" fo:text-align="justify" style:justify-single-word="false" fo:hyphenation-ladder-count="no-limit" fo:text-indent="0.921cm" style:auto-text-indent="false">
        <style:tab-stops>
          <style:tab-stop style:position="0.635cm"/>
        </style:tab-stops>
      </style:paragraph-properties>
      <style:text-properties fo:font-size="14pt" style:font-name-asian="Calibri" style:font-family-asian="Calibri" style:font-family-generic-asian="swiss" style:font-pitch-asian="variable" style:font-size-asian="14pt" fo:hyphenate="false" loext:hyphenation-no-caps="false"/>
    </style:style>
    <style:style style:name="марк_20_список_20_1" style:display-name="марк список 1" style:family="paragraph" style:parent-style-name="Standard">
      <style:paragraph-properties fo:margin-left="0cm" fo:margin-right="0cm" fo:margin-top="0.212cm" fo:margin-bottom="0.212cm" style:contextual-spacing="false" fo:text-align="justify" style:justify-single-word="false" fo:hyphenation-ladder-count="no-limit" fo:text-indent="0.921cm" style:auto-text-indent="false">
        <style:tab-stops>
          <style:tab-stop style:position="0.635cm"/>
        </style:tab-stops>
      </style:paragraph-properties>
      <style:text-properties fo:font-size="14pt" style:font-name-asian="Calibri" style:font-family-asian="Calibri" style:font-family-generic-asian="swiss" style:font-pitch-asian="variable" style:font-size-asian="14pt" fo:hyphenate="true" loext:hyphenation-no-caps="false"/>
    </style:style>
    <style:style style:name="Основной_20_текст_20_с_20_отступом_20_31" style:display-name="Основной текст с отступом 31" style:family="paragraph" style:parent-style-name="Standard">
      <style:paragraph-properties fo:margin-left="0.499cm" fo:margin-right="0cm" fo:margin-top="0cm" fo:margin-bottom="0.212cm" style:contextual-spacing="false" fo:hyphenation-ladder-count="no-limit" fo:text-indent="0cm" style:auto-text-indent="false">
        <style:tab-stops/>
      </style:paragraph-properties>
      <style:text-properties fo:font-size="8pt" fo:language="en" fo:country="US" style:font-name-asian="Lucida Sans Unicode" style:font-family-asian="'Lucida Sans Unicode'" style:font-family-generic-asian="swiss" style:font-pitch-asian="variable" style:font-size-asian="8pt" style:font-size-complex="8pt" style:language-complex="en" style:country-complex="US" fo:hyphenate="true" loext:hyphenation-no-caps="false"/>
    </style:style>
    <style:style style:name="ConsTitle" style:family="paragraph">
      <style:paragraph-properties fo:hyphenation-ladder-count="no-limit"/>
      <style:text-properties style:use-window-font-color="true" loext:opacity="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language-complex="ar" style:country-complex="SA" fo:hyphenate="false" loext:hyphenation-no-caps="false"/>
    </style:style>
    <style:style style:name="Знак1_20_Знак" style:display-name="Знак1 Знак" style:family="paragraph" style:parent-style-name="Standard">
      <style:paragraph-properties fo:margin-top="0cm" fo:margin-bottom="0.282cm" style:contextual-spacing="false" fo:line-height="0.423cm" fo:hyphenation-ladder-count="no-limit"/>
      <style:text-properties style:font-name="Arial" fo:font-family="Arial" style:font-family-generic="swiss" style:font-pitch="variable" fo:language="en" fo:country="US" style:font-name-asian="Arial" style:font-family-asian="Arial" style:font-family-generic-asian="swiss" style:font-pitch-asian="variable" style:font-name-complex="Arial" style:font-family-complex="Arial" style:font-family-generic-complex="swiss" style:font-pitch-complex="variable" fo:hyphenate="true" loext:hyphenation-no-caps="false"/>
    </style:style>
    <style:style style:name="Основной_20_текст_20_с_20_отступом_20_33" style:display-name="Основной текст с отступом 33" style:family="paragraph" style:parent-style-name="Standard">
      <style:paragraph-properties fo:margin-left="0.499cm" fo:margin-right="0cm" fo:margin-top="0cm" fo:margin-bottom="0.212cm" style:contextual-spacing="false" fo:text-align="justify" style:justify-single-word="false" fo:hyphenation-ladder-count="no-limit" fo:text-indent="1.501cm" style:auto-text-indent="false">
        <style:tab-stops/>
      </style:paragraph-properties>
      <style:text-properties fo:font-size="8pt" style:font-size-asian="8pt" style:font-size-complex="8pt" fo:hyphenate="true" loext:hyphenation-no-caps="false"/>
    </style:style>
    <style:style style:name="Основной_20_текст_20_31" style:display-name="Основной текст 31" style:family="paragraph" style:parent-style-name="Standard">
      <style:paragraph-properties fo:margin-left="0cm" fo:margin-right="0cm" fo:margin-top="0cm" fo:margin-bottom="0.212cm" style:contextual-spacing="false" fo:text-align="justify" style:justify-single-word="false" fo:hyphenation-ladder-count="no-limit" fo:text-indent="1.501cm" style:auto-text-indent="false"/>
      <style:text-properties fo:font-size="8pt" style:font-size-asian="8pt" style:font-size-complex="8pt" fo:hyphenate="true" loext:hyphenation-no-caps="false"/>
    </style:style>
    <style:style style:name="Основной_20_текст_20_с_20_отступом_20_21" style:display-name="Основной текст с отступом 21" style:family="paragraph" style:parent-style-name="Standard">
      <style:paragraph-properties fo:margin-left="0cm" fo:margin-right="0cm" fo:text-align="justify" style:justify-single-word="false" fo:hyphenation-ladder-count="no-limit" fo:text-indent="1.501cm" style:auto-text-indent="false"/>
      <style:text-properties fo:font-size="14pt" style:font-size-asian="14pt" fo:hyphenate="true" loext:hyphenation-no-caps="false"/>
    </style:style>
    <style:style style:name="Текст_20_выноски" style:display-name="Текст выноски"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size-complex="8pt" fo:hyphenate="true" loext:hyphenation-no-caps="false"/>
    </style:style>
    <style:style style:name="Указатель1" style:family="paragraph" style:parent-style-name="Standard">
      <style:paragraph-properties fo:hyphenation-ladder-count="no-limit"/>
      <style:text-properties style:font-name-complex="Mangal" style:font-family-complex="Mangal" style:font-family-generic-complex="roman" style:font-pitch-complex="variable" fo:hyphenate="true" loext:hyphenation-no-caps="false"/>
    </style:style>
    <style:style style:name="Название_20_объекта1" style:display-name="Название объекта1" style:family="paragraph" style:parent-style-name="Standard">
      <style:paragraph-properties fo:margin-top="0.212cm" fo:margin-bottom="0.212cm" style:contextual-spacing="false" fo:hyphenation-ladder-count="no-limit"/>
      <style:text-properties fo:font-style="italic" style:font-style-asian="italic" style:font-name-complex="Mangal" style:font-family-complex="Mangal" style:font-family-generic-complex="roman" style:font-pitch-complex="variable" style:font-style-complex="italic" fo:hyphenate="true" loext:hyphenation-no-caps="false"/>
    </style:style>
    <style:style style:name="Указатель2" style:family="paragraph" style:parent-style-name="Standard">
      <style:paragraph-properties fo:hyphenation-ladder-count="no-limit"/>
      <style:text-properties style:font-name-complex="Mangal" style:font-family-complex="Mangal" style:font-family-generic-complex="roman" style:font-pitch-complex="variable" fo:hyphenate="true" loext:hyphenation-no-caps="false"/>
    </style:style>
    <style:style style:name="Название_20_объекта2" style:display-name="Название объекта2" style:family="paragraph" style:parent-style-name="Standard">
      <style:paragraph-properties fo:margin-top="0.212cm" fo:margin-bottom="0.212cm" style:contextual-spacing="false" fo:hyphenation-ladder-count="no-limit"/>
      <style:text-properties fo:font-style="italic" style:font-style-asian="italic" style:font-name-complex="Mangal" style:font-family-complex="Mangal" style:font-family-generic-complex="roman" style:font-pitch-complex="variable" style:font-style-complex="italic" fo:hyphenate="true" loext:hyphenation-no-caps="false"/>
    </style:style>
    <style:style style:name="Указатель3" style:family="paragraph" style:parent-style-name="Standard">
      <style:paragraph-properties fo:hyphenation-ladder-count="no-limit"/>
      <style:text-properties style:font-name-complex="Mangal" style:font-family-complex="Mangal" style:font-family-generic-complex="roman" style:font-pitch-complex="variable" fo:hyphenate="true" loext:hyphenation-no-caps="false"/>
    </style:style>
    <style:style style:name="Название_20_объекта" style:display-name="Название объекта" style:family="paragraph" style:parent-style-name="Standard">
      <style:paragraph-properties fo:margin-top="0.212cm" fo:margin-bottom="0.212cm" style:contextual-spacing="false" fo:hyphenation-ladder-count="no-limit"/>
      <style:text-properties fo:font-style="italic" style:font-style-asian="italic" style:font-name-complex="Mangal" style:font-family-complex="Mangal" style:font-family-generic-complex="roman" style:font-pitch-complex="variable" style:font-style-complex="italic" fo:hyphenate="tru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9.5cm" style:type="center"/>
          <style:tab-stop style:position="19.001cm" style:type="right"/>
        </style:tab-stops>
      </style:paragraph-properties>
      <style:text-properties fo:hyphenate="true" loext:hyphenation-no-caps="false"/>
    </style:style>
    <style:style style:name="Header" style:family="paragraph" style:parent-style-name="Header_20_and_20_Footer" style:class="extra">
      <style:paragraph-properties fo:hyphenation-ladder-count="no-limit"/>
      <style:text-properties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Информация_20_о_20_версии" style:display-name="Информация о версии" style:family="paragraph">
      <style:paragraph-properties fo:margin-left="0.3cm" fo:margin-right="0cm" fo:margin-top="0.132cm" fo:margin-bottom="0cm" style:contextual-spacing="false" fo:hyphenation-ladder-count="no-limit" fo:text-indent="0cm" style:auto-text-indent="false">
        <style:tab-stops/>
      </style:paragraph-properties>
      <style:text-properties fo:color="#353842" loext:opacity="100%" fo:font-style="italic" style:font-style-asian="italic" fo:hyphenate="false" loext:hyphenation-no-caps="false"/>
    </style:style>
    <style:style style:name="Style7" style:family="paragraph" style:parent-style-name="Standard">
      <style:paragraph-properties fo:margin-left="0cm" fo:margin-right="0cm" fo:line-height="0.78cm" fo:text-align="justify" style:justify-single-word="false" fo:hyphenation-ladder-count="no-limit" fo:text-indent="1.219cm" style:auto-text-indent="false" style:vertical-align="auto"/>
      <style:text-properties style:letter-kerning="false" style:font-name-asian="F" style:font-family-asian="F" style:font-family-generic-asian="system" style:font-pitch-asian="variable" style:language-asian="ru" style:country-asian="RU" fo:hyphenate="true" loext:hyphenation-no-caps="false"/>
    </style:style>
    <style:style style:name="Style10" style:family="paragraph" style:parent-style-name="Standard">
      <style:paragraph-properties fo:margin-left="0cm" fo:margin-right="0cm" fo:line-height="0.85cm" fo:text-align="justify" style:justify-single-word="false" fo:hyphenation-ladder-count="no-limit" fo:text-indent="1.245cm" style:auto-text-indent="false" style:vertical-align="auto"/>
      <style:text-properties style:letter-kerning="false" style:font-name-asian="F" style:font-family-asian="F" style:font-family-generic-asian="system" style:font-pitch-asian="variable" style:language-asian="ru" style:country-asian="RU" fo:hyphenate="true" loext:hyphenation-no-caps="false"/>
    </style:style>
    <style:style style:name="p6" style:family="paragraph" style:parent-style-name="Standard">
      <style:paragraph-properties fo:margin-top="0cm" fo:margin-bottom="0.494cm" style:contextual-spacing="false" fo:hyphenation-ladder-count="no-limit" style:vertical-align="auto"/>
      <style:text-properties fo:color="#00000a" loext:opacity="100%" style:letter-kerning="false" style:language-asian="ru" style:country-asian="RU" fo:hyphenate="true" loext:hyphenation-no-caps="false"/>
    </style:style>
    <style:style style:name="s_5f_1" style:display-name="s_1"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Основной_20_шрифт_20_абзаца" style:display-name="Основной шрифт абзаца" style:family="text"/>
    <style:style style:name="Цветовое_20_выделение" style:display-name="Цветовое выделение" style:family="text">
      <style:text-properties fo:color="#26282f" loext:opacity="100%" fo:font-weight="bold" style:font-weight-asian="bold"/>
    </style:style>
    <style:style style:name="Font_20_Style36" style:display-name="Font Style36" style:family="text" style:parent-style-name="Основной_20_шрифт_20_абзаца">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Цветовое_20_выделение_20_для_20_Текст" style:display-name="Цветовое выделение для Текст" style:family="text">
      <style:text-properties fo:font-size="12pt" style:font-size-asian="12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Гипертекстовая_20_ссылка" style:display-name="Гипертекстовая ссылка" style:family="text">
      <style:text-properties fo:color="#106bbe" loext:opacity="100%"/>
    </style:style>
    <style:style style:name="Font_20_Style39" style:display-name="Font Style39" style:family="text" style:parent-style-name="Основной_20_шрифт_20_абзаца">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ListLabel_20_27" style:display-name="ListLabel 27" style:family="text">
      <style:text-properties fo:color="#00b050" loext:opacity="100%" fo:font-size="14pt" style:font-size-asian="14pt" style:language-asian="ru" style:country-asian="RU" style:font-size-complex="14pt"/>
    </style:style>
    <style:style style:name="ListLabel_20_28" style:display-name="ListLabel 28" style:family="text">
      <style:text-properties fo:font-size="14pt" style:font-size-asian="14pt" style:language-asian="ru" style:country-asian="RU" style:font-name-complex="Times New Roman" style:font-family-complex="'Times New Roman'" style:font-family-generic-complex="roman" style:font-pitch-complex="variable" style:font-size-complex="14pt"/>
    </style:style>
    <style:style style:name="ListLabel_20_29" style:display-name="ListLabel 29" style:family="text">
      <style:text-properties fo:color="#00b050" loext:opacity="100%" fo:font-size="14pt" style:font-size-asian="14pt" style:language-asian="ru" style:country-asian="RU" style:font-name-complex="Times New Roman" style:font-family-complex="'Times New Roman'" style:font-family-generic-complex="roman" style:font-pitch-complex="variable" style:font-size-complex="14pt"/>
    </style:style>
    <style:style style:name="ListLabel_20_31" style:display-name="ListLabel 31" style:family="text">
      <style:text-properties fo:font-size="14pt" style:font-size-asian="14pt" style:font-name-complex="Times New Roman" style:font-family-complex="'Times New Roman'" style:font-family-generic-complex="roman" style:font-pitch-complex="variable" style:font-size-complex="14pt"/>
    </style:style>
    <style:style style:name="Основной_20_текст_20_с_20_отступом_20_Знак" style:display-name="Основной текст с отступом Знак" style:family="text">
      <style:text-properties fo:font-size="14pt" style:font-size-asian="14pt" style:font-size-complex="12pt"/>
    </style:style>
    <style:style style:name="ListLabel_20_32" style:display-name="ListLabel 32" style:family="text">
      <style:text-properties fo:color="#00b050" loext:opacity="100%" fo:font-size="14pt" style:font-size-asian="14pt" style:font-name-complex="Times New Roman" style:font-family-complex="'Times New Roman'" style:font-family-generic-complex="roman" style:font-pitch-complex="variable" style:font-size-complex="14pt"/>
    </style:style>
    <style:style style:name="Font_20_Style24" style:display-name="Font Style24" style:family="text">
      <style:text-properties fo:font-size="13pt" fo:font-weight="bold" style:font-size-asian="13pt" style:font-weight-asian="bold" style:font-size-complex="13pt" style:font-weight-complex="bold"/>
    </style:style>
    <style:style style:name="ListLabel_20_92" style:display-name="ListLabel 92" style:family="text">
      <style:text-properties fo:color="#000000" loext:opacity="100%"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family-complex="Arial" style:font-family-generic-complex="swiss" style:font-pitch-complex="variable" style:font-size-complex="14pt"/>
    </style:style>
    <style:style style:name="ListLabel_20_91" style:display-name="ListLabel 91" style:family="text">
      <style:text-properties style:use-window-font-color="true" loext:opacity="0%" fo:font-size="14pt" style:text-underline-style="none" style:font-size-asian="14pt" style:font-name-complex="Times New Roman" style:font-family-complex="'Times New Roman'" style:font-family-generic-complex="roman" style:font-pitch-complex="variable" style:font-size-complex="14pt"/>
    </style:style>
    <style:style style:name="ListLabel_20_90" style:display-name="ListLabel 90" style:family="text">
      <style:text-properties style:use-window-font-color="true" loext:opacity="0%" style:font-name="Times New Roman" fo:font-family="'Times New Roman'" style:font-family-generic="roman" style:font-pitch="variable" fo:font-size="14pt" style:text-underline-style="none" fo:font-weight="normal" style:font-name-asian="Lucida Sans Unicode" style:font-family-asian="'Lucida Sans Unicode'" style:font-family-generic-asian="swiss" style:font-pitch-asian="variable" style:font-size-asian="14pt" style:language-asian="ar" style:country-asian="SA" style:font-weight-asian="normal" style:font-name-complex="Times New Roman" style:font-family-complex="'Times New Roman'" style:font-family-generic-complex="roman" style:font-pitch-complex="variable" style:font-size-complex="14pt"/>
    </style:style>
    <style:style style:name="ListLabel_20_89" style:display-name="ListLabel 89" style:family="text">
      <style:text-properties fo:color="#00b050" loext:opacity="100%" fo:font-size="14pt" style:font-size-asian="14pt" style:font-name-complex="Times New Roman" style:font-family-complex="'Times New Roman'" style:font-family-generic-complex="roman" style:font-pitch-complex="variable" style:font-size-complex="14pt"/>
    </style:style>
    <style:style style:name="ListLabel_20_88" style:display-name="ListLabel 88" style:family="text">
      <style:text-properties fo:font-size="14pt" style:font-size-asian="14pt" style:font-name-complex="Times New Roman" style:font-family-complex="'Times New Roman'" style:font-family-generic-complex="roman" style:font-pitch-complex="variable" style:font-size-complex="14pt"/>
    </style:style>
    <style:style style:name="ListLabel_20_85" style:display-name="ListLabel 85" style:family="text">
      <style:text-properties fo:font-size="14pt" style:font-size-asian="14pt" style:language-asian="ru" style:country-asian="RU" style:font-name-complex="Times New Roman" style:font-family-complex="'Times New Roman'" style:font-family-generic-complex="roman" style:font-pitch-complex="variable" style:font-size-complex="14pt"/>
    </style:style>
    <style:style style:name="ListLabel_20_84" style:display-name="ListLabel 84" style:family="text">
      <style:text-properties fo:color="#00b050" loext:opacity="100%" fo:font-size="14pt" style:font-size-asian="14pt" style:language-asian="ru" style:country-asian="RU" style:font-size-complex="14pt"/>
    </style:style>
    <style:style style:name="ListLabel_20_80" style:display-name="ListLabel 80" style:family="text">
      <style:text-properties fo:font-size="14pt" style:font-size-asian="14pt" style:font-size-complex="14pt"/>
    </style:style>
    <style:style style:name="ListLabel_20_68" style:display-name="ListLabel 68" style:family="text">
      <style:text-properties fo:color="#00b050" loext:opacity="100%" fo:font-size="14pt" style:font-size-asian="14pt" style:font-size-complex="14pt"/>
    </style:style>
    <style:style style:name="ListLabel_20_30" style:display-name="ListLabel 30" style:family="text">
      <style:text-properties fo:color="#00b050" loext:opacity="100%" fo:font-size="14pt" style:font-size-asian="14pt" style:font-size-complex="14pt"/>
    </style:style>
    <style:style style:name="ListLabel_20_67" style:display-name="ListLabel 67" style:family="text">
      <style:text-properties fo:color="#00b050" loext:opacity="100%" fo:font-size="14pt" style:font-size-asian="14pt" style:language-asian="ru" style:country-asian="RU" style:font-name-complex="Times New Roman" style:font-family-complex="'Times New Roman'" style:font-family-generic-complex="roman" style:font-pitch-complex="variable" style:font-size-complex="14pt"/>
    </style:style>
    <style:style style:name="ListLabel_20_66" style:display-name="ListLabel 66" style:family="text">
      <style:text-properties fo:font-size="14pt" style:font-size-asian="14pt" style:language-asian="ru" style:country-asian="RU" style:font-name-complex="Times New Roman" style:font-family-complex="'Times New Roman'" style:font-family-generic-complex="roman" style:font-pitch-complex="variable" style:font-size-complex="14pt"/>
    </style:style>
    <style:style style:name="ListLabel_20_65" style:display-name="ListLabel 65" style:family="text">
      <style:text-properties fo:color="#00b050" loext:opacity="100%" fo:font-size="14pt" style:font-size-asian="14pt" style:language-asian="ru" style:country-asian="RU" style:font-size-complex="14pt"/>
    </style:style>
    <style:style style:name="ListLabel_20_61" style:display-name="ListLabel 61" style:family="text">
      <style:text-properties fo:font-size="14pt" style:font-size-asian="14pt" style:font-size-complex="14pt"/>
    </style:style>
    <style:style style:name="ListLabel_20_23" style:display-name="ListLabel 23" style:family="text">
      <style:text-properties fo:font-size="14pt" style:font-size-asian="14pt" style:font-size-complex="14pt"/>
    </style:style>
    <style:style style:name="ListLabel_20_41" style:display-name="ListLabel 41" style:family="text">
      <style:text-properties fo:font-size="14pt" style:font-size-asian="14pt" style:language-asian="ru" style:country-asian="RU" style:font-size-complex="14pt"/>
    </style:style>
    <style:style style:name="ListLabel_20_22" style:display-name="ListLabel 22" style:family="text">
      <style:text-properties fo:font-size="14pt" style:font-size-asian="14pt" style:language-asian="ru" style:country-asian="RU" style:font-size-complex="14pt"/>
    </style:style>
    <style:style style:name="Основной_20_шрифт_20_абзаца4" style:display-name="Основной шрифт абзаца4" style:family="text"/>
    <style:style style:name="ListLabel_20_18" style:display-name="ListLabel 18" style:family="text">
      <style:text-properties fo:color="#0070c0" loext:opacity="100%" fo:font-size="14pt" style:font-size-asian="14pt" style:font-name-complex="Times New Roman" style:font-family-complex="'Times New Roman'" style:font-family-generic-complex="roman" style:font-pitch-complex="variable" style:font-size-complex="14pt" style:language-complex="ar" style:country-complex="SA"/>
    </style:style>
    <style:style style:name="ListLabel_20_17" style:display-name="ListLabel 17" style:family="text">
      <style:text-properties fo:color="#0070c0" loext:opacity="100%" style:font-name="Times New Roman" fo:font-family="'Times New Roman'" style:font-family-generic="roman" style:font-pitch="variable" fo:font-size="14pt" fo:font-weight="normal" style:font-name-asian="Lucida Sans Unicode" style:font-family-asian="'Lucida Sans Unicode'" style:font-family-generic-asian="swiss" style:font-pitch-asian="variable" style:font-size-asian="14pt" style:language-asian="ar" style:country-asian="SA" style:font-weight-asian="normal" style:font-name-complex="Times New Roman" style:font-family-complex="'Times New Roman'" style:font-family-generic-complex="roman" style:font-pitch-complex="variable" style:font-size-complex="14pt"/>
    </style:style>
    <style:style style:name="ListLabel_20_19" style:display-name="ListLabel 19" style:family="text">
      <style:text-properties fo:font-size="14pt" style:font-size-asian="14pt" style:font-name-complex="Times New Roman" style:font-family-complex="'Times New Roman'" style:font-family-generic-complex="roman" style:font-pitch-complex="variable" style:font-size-complex="14pt"/>
    </style:style>
    <style:style style:name="ListLabel_20_13" style:display-name="ListLabel 13" style:family="text">
      <style:text-properties fo:color="#26282f" loext:opacity="100%" fo:font-size="14pt" style:font-size-asian="14pt" style:font-name-complex="Times New Roman" style:font-family-complex="'Times New Roman'" style:font-family-generic-complex="roman" style:font-pitch-complex="variable" style:font-size-complex="14pt"/>
    </style:style>
    <style:style style:name="blk" style:family="text"/>
    <style:style style:name="ListLabel_20_1" style:display-name="ListLabel 1" style:family="tex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style:style>
    <style:style style:name="link" style:family="text">
      <style:text-properties style:text-underline-style="none" style:font-name-complex="Times New Roman" style:font-family-complex="'Times New Roman'" style:font-family-generic-complex="roman" style:font-pitch-complex="variable"/>
    </style:style>
    <style:style style:name="Font_20_Style16" style:display-name="Font Style16" style:family="text">
      <style:text-properties fo:font-size="13pt" style:font-size-asian="13pt" style:font-size-complex="13pt"/>
    </style:style>
    <style:style style:name="Сравнение_20_редакций" style:display-name="Сравнение редакций" style:family="text">
      <style:text-properties fo:color="#26282f" loext:opacity="100%" fo:font-weight="normal" style:font-weight-asian="normal"/>
    </style:style>
    <style:style style:name="Ссылка_20_на_20_утративший_20_силу_20_документ" style:display-name="Ссылка на утративший силу документ" style:family="text">
      <style:text-properties fo:color="#749232" loext:opacity="100%"/>
    </style:style>
    <style:style style:name="Выделение_20_для_20_Базового_20_Поиска_20__28_курсив_29_" style:display-name="Выделение для Базового Поиска (курсив)" style:family="text">
      <style:text-properties fo:color="#0058a9" loext:opacity="100%" fo:font-style="italic" fo:font-weight="bold" style:font-style-asian="italic" style:font-weight-asian="bold"/>
    </style:style>
    <style:style style:name="Выделение_20_для_20_Базового_20_Поиска" style:display-name="Выделение для Базового Поиска" style:family="text">
      <style:text-properties fo:color="#0058a9" loext:opacity="100%" fo:font-weight="bold" style:font-weight-asian="bold"/>
    </style:style>
    <style:style style:name="Заголовок_20_чужого_20_сообщения" style:display-name="Заголовок чужого сообщения" style:family="text">
      <style:text-properties fo:color="#ff0000" loext:opacity="100%" fo:font-weight="bold" style:font-weight-asian="bold"/>
    </style:style>
    <style:style style:name="Заголовок_20_своего_20_сообщения" style:display-name="Заголовок своего сообщения" style:family="text">
      <style:text-properties fo:color="#26282f" loext:opacity="100%" fo:font-weight="bold" style:font-weight-asian="bold"/>
    </style:style>
    <style:style style:name="Сравнение_20_редакций._20_Удаленный_20_фрагмент" style:display-name="Сравнение редакций. Удаленный фрагмент" style:family="text">
      <style:text-properties fo:color="#000000" loext:opacity="100%" fo:background-color="#c4c413"/>
    </style:style>
    <style:style style:name="Сравнение_20_редакций._20_Добавленный_20_фрагмент" style:display-name="Сравнение редакций. Добавленный фрагмент" style:family="text">
      <style:text-properties fo:color="#000000" loext:opacity="100%" fo:background-color="#c1d7ff"/>
    </style:style>
    <style:style style:name="Активная_20_гипертекстовая_20_ссылка" style:display-name="Активная гипертекстовая ссылка" style:family="text">
      <style:text-properties fo:color="#106bbe" loext:opacity="100%" style:text-underline-style="solid" style:text-underline-width="auto" style:text-underline-color="font-color" style:text-underline-mode="continuous" style:text-overline-mode="continuous" style:text-line-through-mode="continuous"/>
    </style:style>
    <style:style style:name="Опечатки" style:family="text">
      <style:text-properties fo:color="#ff0000" loext:opacity="100%"/>
    </style:style>
    <style:style style:name="Не_20_вступил_20_в_20_силу" style:display-name="Не вступил в силу" style:family="text">
      <style:text-properties fo:color="#000000" loext:opacity="100%" fo:font-weight="bold" fo:background-color="#d8ede8" style:font-weight-asian="bold"/>
    </style:style>
    <style:style style:name="Найденные_20_слова" style:display-name="Найденные слова" style:family="text">
      <style:text-properties fo:color="#26282f" loext:opacity="100%" fo:font-weight="bold" fo:background-color="#fff580" style:font-weight-asian="bold"/>
    </style:style>
    <style:style style:name="Продолжение_20_ссылки" style:display-name="Продолжение ссылки" style:family="text">
      <style:text-properties fo:color="#106bbe" loext:opacity="100%"/>
    </style:style>
    <style:style style:name="Утратил_20_силу" style:display-name="Утратил силу" style:family="text">
      <style:text-properties fo:color="#666600" loext:opacity="100%" style:text-line-through-style="solid" style:text-line-through-type="single" fo:font-weight="normal" style:text-underline-mode="continuous" style:text-overline-mode="continuous" style:text-line-through-mode="continuous" style:font-weight-asian="normal"/>
    </style:style>
    <style:style style:name="WW-Интернет-ссылка1" style:family="text">
      <style:text-properties fo:color="#0000ff" loext:opacity="100%" style:text-underline-style="solid" style:text-underline-width="auto" style:text-underline-color="font-color" style:text-underline-mode="continuous" style:text-overline-mode="continuous" style:text-line-through-mode="continuous" style:language-complex="ru" style:country-complex="RU"/>
    </style:style>
    <style:style style:name="Стандартный_20_HTML_20_Знак" style:display-name="Стандартный HTML Знак" style:family="text">
      <style:text-properties fo:color="#000000" loext:opacity="100%"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Интернет-ссылка" style:family="text">
      <style:text-properties fo:color="#0000ff" loext:opacity="100%" style:text-underline-style="solid" style:text-underline-width="auto" style:text-underline-color="font-color" style:text-underline-mode="continuous" style:text-overline-mode="continuous" style:text-line-through-mode="continuous" style:language-complex="ru" style:country-complex="RU"/>
    </style:style>
    <style:style style:name="s1" style:family="text"/>
    <style:style style:name="Основной_20_текст_20__2b__20_Интервал_20_3_20_pt" style:display-name="Основной текст + Интервал 3 pt" style:family="text">
      <style:text-properties fo:color="#000000" loext:opacity="100%" style:font-name="Times New Roman" fo:font-family="'Times New Roman'" style:font-family-generic="roman" style:font-pitch="variable" fo:font-size="13.5pt" fo:letter-spacing="0.123cm" fo:language="ru" fo:country="RU" fo:background-color="#ffffff" style:font-name-asian="Times New Roman" style:font-family-asian="'Times New Roman'" style:font-family-generic-asian="roman" style:font-pitch-asian="variable" style:font-size-asian="13.5pt" style:font-name-complex="Times New Roman" style:font-family-complex="'Times New Roman'" style:font-family-generic-complex="roman" style:font-pitch-complex="variable" style:font-size-complex="13.5pt" style:text-scale="100%"/>
    </style:style>
    <style:style style:name="Нижний_20_колонтитул_20_Знак" style:display-name="Нижний колонтитул Знак" style:family="text"/>
    <style:style style:name="ConsPlusNormal_20_Знак" style:display-name="ConsPlusNormal Знак" style:family="text">
      <style:text-properties style:font-name="Arial" fo:font-family="Arial" style:font-family-generic="swiss" style:font-pitch="variable" fo:language="ru" fo:country="RU" style:font-name-asian="Arial" style:font-family-asian="Arial" style:font-family-generic-asian="swiss" style:font-pitch-asian="variable" style:font-name-complex="Arial" style:font-family-complex="Arial" style:font-family-generic-complex="swiss" style:font-pitch-complex="variable" style:language-complex="ar" style:country-complex="SA"/>
    </style:style>
    <style:style style:name="Заголовок_20_2_20_Знак" style:display-name="Заголовок 2 Знак"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Заголовок_20_1_20_Знак" style:display-name="Заголовок 1 Знак"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Верхний_20_колонтитул_20_Знак" style:display-name="Верхний колонтитул Знак" style:family="text">
      <style:text-properties fo:font-size="14pt" style:font-size-asian="14pt" style:font-size-complex="14pt"/>
    </style:style>
    <style:style style:name="Основной_20_текст_20_с_20_отступом_20_3_20_Знак" style:display-name="Основной текст с отступом 3 Знак" style:family="text">
      <style:text-properties fo:font-size="8pt" style:font-size-asian="8pt" style:font-size-complex="8pt"/>
    </style:style>
    <style:style style:name="Заголовок_20_3_20_Знак" style:display-name="Заголовок 3 Знак" style:family="text">
      <style:text-properties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Основной_20_текст_20_3_20_Знак" style:display-name="Основной текст 3 Знак" style:family="text">
      <style:text-properties fo:font-size="8pt" style:font-size-asian="8pt" style:font-size-complex="8pt"/>
    </style:style>
    <style:style style:name="Основной_20_текст_20_с_20_отступом_20_2_20_Знак" style:display-name="Основной текст с отступом 2 Знак" style:family="text">
      <style:text-properties fo:font-size="14pt" style:font-size-asian="14pt"/>
    </style:style>
    <style:style style:name="Основной_20_текст_20_Знак" style:display-name="Основной текст Знак" style:family="text">
      <style:text-properties fo:font-size="14pt" style:font-size-asian="14pt"/>
    </style:style>
    <style:style style:name="Текст_20_выноски_20_Знак" style:display-name="Текст выноски Знак"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Основной_20_шрифт_20_абзаца1" style:display-name="Основной шрифт абзаца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text-properties fo:font-size="14pt" style:font-size-asian="14pt"/>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Основной_20_шрифт_20_абзаца2" style:display-name="Основной шрифт абзаца2" style:family="text"/>
    <style:style style:name="Основной_20_шрифт_20_абзаца3" style:display-name="Основной шрифт абзаца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fo:color="#333333" loext:opacity="100%" fo:font-size="14pt" style:font-size-asian="14pt" style:font-size-complex="14pt"/>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4">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style:list-level-properties>
      </text:list-level-style-number>
      <text:list-level-style-number text:level="2" text:style-name="WW8Num2z1" loext:num-list-format="%2%" style:num-format="">
        <style:list-level-properties text:list-level-position-and-space-mode="label-alignment">
          <style:list-level-label-alignment text:label-followed-by="nothing"/>
        </style:list-level-properties>
      </text:list-level-style-number>
      <text:list-level-style-number text:level="3" text:style-name="WW8Num2z2" loext:num-list-format="%3%" style:num-format="">
        <style:list-level-properties text:list-level-position-and-space-mode="label-alignment">
          <style:list-level-label-alignment text:label-followed-by="nothing"/>
        </style:list-level-properties>
      </text:list-level-style-number>
      <text:list-level-style-number text:level="4" text:style-name="WW8Num2z3" loext:num-list-format="%4%" style:num-format="">
        <style:list-level-properties text:list-level-position-and-space-mode="label-alignment">
          <style:list-level-label-alignment text:label-followed-by="nothing"/>
        </style:list-level-properties>
      </text:list-level-style-number>
      <text:list-level-style-number text:level="5" text:style-name="WW8Num2z4" loext:num-list-format="%5%" style:num-format="">
        <style:list-level-properties text:list-level-position-and-space-mode="label-alignment">
          <style:list-level-label-alignment text:label-followed-by="nothing"/>
        </style:list-level-properties>
      </text:list-level-style-number>
      <text:list-level-style-number text:level="6" text:style-name="WW8Num2z5" loext:num-list-format="%6%"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format="">
        <style:list-level-properties text:list-level-position-and-space-mode="label-alignment">
          <style:list-level-label-alignment text:label-followed-by="nothing"/>
        </style:list-level-properties>
      </text:list-level-style-number>
      <text:list-level-style-number text:level="8" text:style-name="WW8Num2z7" loext:num-list-format="%8%"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61cm" fo:margin-bottom="1.27cm" fo:margin-left="3cm" fo:margin-right="0.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dc:title/>
    <meta:initial-creator>Елена Николаевна</meta:initial-creator>
    <meta:creation-date>2023-02-02T12:56:00Z</meta:creation-date>
    <dc:date>2023-05-17T15:36:28.253000000</dc:date>
    <meta:editing-cycles>15</meta:editing-cycles>
    <meta:editing-duration>PT7H28M13S</meta:editing-duration>
    <meta:print-date>2023-05-17T15:36:25.095000000</meta:print-date>
    <meta:document-statistic meta:table-count="3" meta:image-count="1" meta:object-count="0" meta:page-count="48" meta:paragraph-count="735" meta:word-count="12428" meta:character-count="114630" meta:non-whitespace-character-count="96069"/>
    <meta:template xlink:type="simple" xlink:actuate="onRequest" xlink:title="" xlink:href="Normal"/>
  </office:meta>
</office:document-meta>
</file>