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107cm" style:rel-column-width="31251*"/>
    </style:style>
    <style:style style:name="Таблица2.B" style:family="table-column">
      <style:table-column-properties style:column-width="8.894cm" style:rel-column-width="34284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.013cm" fo:margin-left="-0.071cm" fo:margin-top="0cm" fo:margin-bottom="0cm" table:align="left" style:writing-mode="lr-tb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1.365cm"/>
    </style:style>
    <style:style style:name="Таблица1.C" style:family="table-column">
      <style:table-column-properties style:column-width="5.535cm"/>
    </style:style>
    <style:style style:name="Таблица1.D" style:family="table-column">
      <style:table-column-properties style:column-width="3.196cm"/>
    </style:style>
    <style:style style:name="Таблица1.E" style:family="table-column">
      <style:table-column-properties style:column-width="2.498cm"/>
    </style:style>
    <style:style style:name="Таблица1.F" style:family="table-column">
      <style:table-column-properties style:column-width="3.5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0.75pt solid #000001" style:writing-mode="lr-tb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ac0cc"/>
    </style:style>
    <style:style style:name="P2" style:family="paragraph" style:parent-style-name="Standard">
      <style:paragraph-properties fo:text-align="center" style:justify-single-word="false"/>
      <style:text-properties officeooo:paragraph-rsid="003359dd"/>
    </style:style>
    <style:style style:name="P3" style:family="paragraph" style:parent-style-name="Standard">
      <style:paragraph-properties fo:text-align="center" style:justify-single-word="false"/>
      <style:text-properties officeooo:paragraph-rsid="003933b0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10810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08102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108102" style:font-size-asian="14pt" style:font-size-complex="14pt"/>
    </style:style>
    <style:style style:name="P8" style:family="paragraph" style:parent-style-name="Standard">
      <style:text-properties style:font-name="Times New Roman" fo:font-size="14pt" officeooo:paragraph-rsid="0014fd46" style:font-size-asian="14pt" style:font-size-complex="14pt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f31a4" officeooo:paragraph-rsid="000f31a4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f31a4" officeooo:paragraph-rsid="000f31a4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0999c" officeooo:paragraph-rsid="0010999c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0999c" officeooo:paragraph-rsid="003933b0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0999c" officeooo:paragraph-rsid="00114b45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f31a4" officeooo:paragraph-rsid="000f31a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3933b0" officeooo:paragraph-rsid="003933b0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3933b0" officeooo:paragraph-rsid="003933b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1d90da" officeooo:paragraph-rsid="003839d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8102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3839d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3933b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d90da" officeooo:paragraph-rsid="003933b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f31a4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08102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0999c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ac0cc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d90da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3341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40b2c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e73f2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31a18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3933b0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3bc5aa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08102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0999c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3933b0" style:font-size-asian="14pt" style:font-weight-asian="normal" style:font-size-complex="14pt" style:font-weight-complex="normal"/>
    </style:style>
    <style:style style:name="P37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" fo:font-size="14pt" fo:font-weight="normal" officeooo:paragraph-rsid="001ae31e" style:font-size-asian="14pt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fo:font-weight="normal" officeooo:paragraph-rsid="001ae31e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font-weight="normal" officeooo:paragraph-rsid="001ae31e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0pt" fo:language="ru" fo:country="RU" fo:font-weight="normal" officeooo:rsid="003933b0" officeooo:paragraph-rsid="003933b0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normal" officeooo:rsid="003933b0" officeooo:paragraph-rsid="003933b0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08102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108102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normal" officeooo:rsid="003933b0" officeooo:paragraph-rsid="003933b0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officeooo:paragraph-rsid="000f31a4"/>
    </style:style>
    <style:style style:name="P46" style:family="paragraph" style:parent-style-name="Standard">
      <style:paragraph-properties fo:text-align="justify" style:justify-single-word="false"/>
      <style:text-properties officeooo:paragraph-rsid="00108102"/>
    </style:style>
    <style:style style:name="P47" style:family="paragraph" style:parent-style-name="Standard">
      <style:paragraph-properties fo:text-align="justify" style:justify-single-word="false"/>
      <style:text-properties officeooo:paragraph-rsid="001ac0cc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ae31e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3839dd"/>
    </style:style>
    <style:style style:name="P50" style:family="paragraph" style:parent-style-name="Standard">
      <style:paragraph-properties fo:text-align="justify" style:justify-single-word="false"/>
      <style:text-properties officeooo:paragraph-rsid="0023341f"/>
    </style:style>
    <style:style style:name="P51" style:family="paragraph" style:parent-style-name="Standard">
      <style:paragraph-properties fo:text-align="justify" style:justify-single-word="false"/>
      <style:text-properties officeooo:paragraph-rsid="002e079b"/>
    </style:style>
    <style:style style:name="P52" style:family="paragraph" style:parent-style-name="Standard">
      <style:paragraph-properties fo:text-align="justify" style:justify-single-word="false"/>
      <style:text-properties officeooo:paragraph-rsid="003e4b86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 style:shadow="none"/>
      <style:text-properties officeooo:paragraph-rsid="003e4b86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end" style:justify-single-word="false"/>
      <style:text-properties officeooo:paragraph-rsid="00108102"/>
    </style:style>
    <style:style style:name="P5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31a18f" style:font-size-asian="14pt" style:font-size-complex="14pt"/>
    </style:style>
    <style:style style:name="P56" style:family="paragraph" style:parent-style-name="Standard">
      <style:paragraph-properties fo:text-align="justify" style:justify-single-word="false"/>
      <style:text-properties fo:font-size="14pt" officeooo:paragraph-rsid="000f31a4" style:font-size-asian="14pt" style:font-size-complex="14pt"/>
    </style:style>
    <style:style style:name="P57" style:family="paragraph" style:parent-style-name="Standard">
      <style:paragraph-properties fo:line-height="150%" fo:text-align="center" style:justify-single-word="false"/>
      <style:text-properties officeooo:paragraph-rsid="0043bf8e"/>
    </style:style>
    <style:style style:name="P58" style:family="paragraph" style:parent-style-name="Standard">
      <style:paragraph-properties fo:line-height="150%"/>
      <style:text-properties officeooo:paragraph-rsid="0043bf8e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ae31e" fo:background-color="#ffffff" style:font-size-asian="14pt" style:font-size-complex="14pt"/>
    </style:style>
    <style:style style:name="P60" style:family="paragraph" style:parent-style-name="Standard" style:master-page-name="First_20_Page">
      <style:paragraph-properties fo:text-align="center" style:justify-single-word="false" style:page-number="1"/>
      <style:text-properties officeooo:paragraph-rsid="0043bf8e"/>
    </style:style>
    <style:style style:name="P61" style:family="paragraph" style:parent-style-name="Header">
      <style:paragraph-properties fo:text-align="center" style:justify-single-word="false"/>
      <style:text-properties fo:language="ru" fo:country="RU" officeooo:rsid="00445e23" officeooo:paragraph-rsid="00445e23" style:language-asian="zxx" style:country-asian="none" style:language-complex="zxx" style:country-complex="none"/>
    </style:style>
    <style:style style:name="P6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043bf8e"/>
    </style:style>
    <style:style style:name="P6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43bf8e" style:font-size-asian="14pt" style:font-size-complex="14pt"/>
    </style:style>
    <style:style style:name="P6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43bf8e" style:font-size-asian="14pt" style:font-size-complex="14pt"/>
    </style:style>
    <style:style style:name="P65" style:family="paragraph" style:parent-style-name="Heading_20_2">
      <style:text-properties style:font-name="Times New Roman" fo:font-size="14pt" officeooo:paragraph-rsid="0043bf8e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officeooo:rsid="002e079b" fo:background-color="#ffffff" loext:char-shading-value="0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7" style:family="text">
      <style:text-properties style:font-name="Times New Roman" style:language-asian="ru" style:country-asian="RU" style:language-complex="ar" style:country-complex="SA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officeooo:rsid="00445e23" style:font-weight-asian="bold"/>
    </style:style>
    <style:style style:name="T10" style:family="text">
      <style:text-properties style:font-name="Times New Roman" fo:language="ru" fo:country="RU" fo:font-weight="bold" style:font-weight-asian="bold"/>
    </style:style>
    <style:style style:name="T11" style:family="text">
      <style:text-properties style:font-name="Times New Roman" fo:language="ru" fo:country="RU" fo:font-weight="bold" officeooo:rsid="00445e23" style:language-asian="zxx" style:country-asian="none" style:font-weight-asian="bold" style:language-complex="zxx" style:country-complex="none"/>
    </style:style>
    <style:style style:name="T12" style:family="text">
      <style:text-properties style:font-name="Times New Roman" fo:language="ru" fo:country="RU" officeooo:rsid="00445e23"/>
    </style:style>
    <style:style style:name="T13" style:family="text">
      <style:text-properties fo:font-variant="normal" fo:text-transform="none" style:text-line-through-style="none" style:text-line-through-type="none" style:font-name="Times New Roman" fo:font-size="14pt" fo:letter-spacing="normal" fo:language="ar" fo:country="SA" fo:font-style="normal" fo:font-weight="bold" style:font-name-asian="Mangal" style:font-size-asian="14pt" style:language-asian="ru" style:country-asian="RU" style:font-style-asian="normal" style:font-weight-asian="bold" style:font-weight-complex="bold" style:text-scale="100%"/>
    </style:style>
    <style:style style:name="T14" style:family="text">
      <style:text-properties fo:font-variant="normal" fo:text-transform="none" style:text-line-through-style="none" style:text-line-through-type="none" style:font-name="Times New Roman" fo:font-size="14pt" fo:letter-spacing="normal" fo:language="ar" fo:country="SA" fo:font-style="normal" fo:font-weight="bold" officeooo:rsid="001a47c0" style:font-name-asian="Mangal" style:font-size-asian="14pt" style:language-asian="ru" style:country-asian="RU" style:font-style-asian="normal" style:font-weight-asian="bold" style:font-weight-complex="bold" style:text-scale="100%"/>
    </style:style>
    <style:style style:name="T15" style:family="text">
      <style:text-properties fo:font-variant="normal" fo:text-transform="none" style:text-line-through-style="none" style:text-line-through-type="none" style:font-name="Times New Roman" fo:font-size="14pt" fo:letter-spacing="normal" fo:language="ar" fo:country="SA" fo:font-style="normal" fo:font-weight="bold" style:font-name-asian="Mangal" style:font-size-asian="14pt" style:language-asian="ru" style:country-asian="RU" style:font-style-asian="normal" style:font-weight-asian="bold" style:font-size-complex="14pt" style:font-weight-complex="bold" style:text-scale="100%"/>
    </style:style>
    <style:style style:name="T16" style:family="text">
      <style:text-properties fo:font-variant="normal" fo:text-transform="none" style:text-line-through-style="none" style:text-line-through-type="none" style:font-name="Times New Roman" fo:font-size="14pt" fo:letter-spacing="normal" fo:language="ar" fo:country="SA" fo:font-style="normal" fo:font-weight="bold" officeooo:rsid="000f31a4" style:font-name-asian="Mangal" style:font-size-asian="14pt" style:language-asian="ru" style:country-asian="RU" style:font-style-asian="normal" style:font-weight-asian="bold" style:font-size-complex="14pt" style:font-weight-complex="bold" style:text-scale="100%"/>
    </style:style>
    <style:style style:name="T17" style:family="text">
      <style:text-properties fo:font-variant="normal" fo:text-transform="none" style:text-line-through-style="none" style:text-line-through-type="none" style:font-name="Times New Roman" fo:font-size="14pt" fo:letter-spacing="normal" fo:language="ar" fo:country="SA" fo:font-style="normal" fo:font-weight="bold" officeooo:rsid="001a47c0" style:font-name-asian="Mangal" style:font-size-asian="14pt" style:language-asian="ru" style:country-asian="RU" style:font-style-asian="normal" style:font-weight-asian="bold" style:font-size-complex="14pt" style:font-weight-complex="bold" style:text-scale="100%"/>
    </style:style>
    <style:style style:name="T18" style:family="text">
      <style:text-properties fo:font-variant="normal" fo:text-transform="none" style:text-line-through-style="none" style:text-line-through-type="none" style:font-name="Times New Roman" fo:font-size="14pt" fo:letter-spacing="normal" fo:language="ar" fo:country="SA" fo:font-style="normal" fo:font-weight="normal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19" style:family="text">
      <style:text-properties fo:font-variant="normal" fo:text-transform="none" style:text-line-through-style="none" style:text-line-through-type="none" style:font-name="Times New Roman" fo:font-size="14pt" fo:letter-spacing="normal" fo:language="ar" fo:country="SA" fo:font-style="normal" fo:font-weight="normal" officeooo:rsid="000f31a4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0" style:family="text">
      <style:text-properties fo:font-variant="normal" fo:text-transform="none" style:text-line-through-style="none" style:text-line-through-type="none" style:font-name="Times New Roman" fo:font-size="14pt" fo:letter-spacing="normal" fo:language="ar" fo:country="SA" fo:font-style="normal" fo:font-weight="normal" officeooo:rsid="001a47c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1" style:family="text">
      <style:text-properties fo:font-variant="normal" fo:text-transform="none" style:text-line-through-style="none" style:text-line-through-type="none" style:font-name="Times New Roman" fo:font-size="14pt" fo:letter-spacing="normal" fo:language="ar" fo:country="SA" fo:font-style="normal" fo:font-weight="normal" officeooo:rsid="001e73f2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2" style:family="text">
      <style:text-properties fo:font-variant="normal" fo:text-transform="none" style:text-line-through-style="none" style:text-line-through-type="none" style:font-name="Times New Roman" fo:font-size="14pt" fo:letter-spacing="normal" fo:language="ar" fo:country="SA" fo:font-style="normal" fo:font-weight="normal" style:font-name-asian="Mangal" style:font-size-asian="14pt" style:language-asian="ru" style:country-asian="RU" style:font-style-asian="normal" style:font-weight-asian="normal" style:font-size-complex="14pt" style:text-scale="100%"/>
    </style:style>
    <style:style style:name="T23" style:family="text">
      <style:text-properties fo:font-variant="normal" fo:text-transform="none" style:text-line-through-style="none" style:text-line-through-type="none" style:font-name="Times New Roman" fo:font-size="14pt" fo:letter-spacing="normal" fo:language="ar" fo:country="SA" fo:font-style="normal" fo:font-weight="normal" style:font-name-asian="Mangal" style:font-size-asian="14pt" style:language-asian="ru" style:country-asian="RU" style:font-style-asian="normal" style:font-weight-asian="normal" style:font-weight-complex="normal" style:text-scale="100%"/>
    </style:style>
    <style:style style:name="T24" style:family="text">
      <style:text-properties fo:font-variant="normal" fo:text-transform="none" style:text-line-through-style="none" style:text-line-through-type="none" style:font-name="Times New Roman" fo:font-size="14pt" fo:letter-spacing="normal" fo:language="ar" fo:country="SA" fo:font-style="normal" fo:font-weight="normal" officeooo:rsid="000f31a4" style:font-name-asian="Mangal" style:font-size-asian="14pt" style:language-asian="ru" style:country-asian="RU" style:font-style-asian="normal" style:font-weight-asian="normal" style:font-weight-complex="normal" style:text-scale="100%"/>
    </style:style>
    <style:style style:name="T25" style:family="text">
      <style:text-properties fo:font-variant="normal" fo:text-transform="none" style:text-line-through-style="none" style:text-line-through-type="none" style:font-name="Times New Roman" fo:font-size="14pt" fo:letter-spacing="normal" fo:language="ar" fo:country="SA" fo:font-style="normal" fo:font-weight="normal" officeooo:rsid="001a47c0" style:font-name-asian="Mangal" style:font-size-asian="14pt" style:language-asian="ru" style:country-asian="RU" style:font-style-asian="normal" style:font-weight-asian="normal" style:font-weight-complex="normal" style:text-scale="100%"/>
    </style:style>
    <style:style style:name="T26" style:family="text">
      <style:text-properties fo:font-variant="normal" fo:text-transform="none" style:text-line-through-style="none" style:text-line-through-type="none" style:font-name="Times New Roman" fo:font-size="14pt" fo:letter-spacing="normal" fo:language="ar" fo:country="SA" fo:font-style="normal" fo:font-weight="normal" officeooo:rsid="000f31a4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7" style:family="text">
      <style:text-properties fo:font-variant="normal" fo:text-transform="none" style:text-line-through-style="none" style:text-line-through-type="none" style:font-name="Times New Roman" fo:font-size="14pt" fo:letter-spacing="normal" fo:language="ar" fo:country="SA" fo:font-style="normal" fo:font-weight="normal" officeooo:rsid="001a47c0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8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08102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9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ac0cc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30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a47c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31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04aa7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32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11b93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3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3341f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34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1a18f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3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359dd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3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6e287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3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359dd" style:font-name-asian="Mangal" style:font-size-asian="14pt" style:language-asian="ru" style:country-asian="RU" style:font-style-asian="normal" style:font-weight-asian="normal" style:font-weight-complex="normal" style:text-scale="100%"/>
    </style:style>
    <style:style style:name="T38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a47c0" style:font-name-asian="Mangal" style:font-size-asian="14pt" style:language-asian="ru" style:country-asian="RU" style:font-style-asian="normal" style:font-weight-asian="normal" style:font-weight-complex="normal" style:text-scale="100%"/>
    </style:style>
    <style:style style:name="T39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ae31e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40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ac0cc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41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a47c0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42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e079b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4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d7d35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44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bold" officeooo:rsid="001a47c0" style:font-name-asian="Mangal" style:font-size-asian="14pt" style:language-asian="ru" style:country-asian="RU" style:font-style-asian="normal" style:font-weight-asian="bold" style:font-size-complex="14pt" style:font-weight-complex="bold" style:text-scale="100%"/>
    </style:style>
    <style:style style:name="T4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bold" officeooo:rsid="001ac0cc" style:font-name-asian="Mangal" style:font-size-asian="14pt" style:language-asian="ru" style:country-asian="RU" style:font-style-asian="normal" style:font-weight-asian="bold" style:font-size-complex="14pt" style:font-weight-complex="bold" style:text-scale="100%"/>
    </style:style>
    <style:style style:name="T46" style:family="text">
      <style:text-properties fo:font-variant="normal" fo:text-transform="none" style:text-line-through-style="none" style:text-line-through-type="none" style:font-name="Times New Roman" fo:font-size="14pt" fo:letter-spacing="normal" fo:font-style="normal" fo:font-weight="bold" officeooo:rsid="001a47c0" style:font-name-asian="Mangal" style:font-size-asian="14pt" style:language-asian="ru" style:country-asian="RU" style:font-style-asian="normal" style:font-weight-asian="bold" style:font-weight-complex="bold" style:text-scale="100%"/>
    </style:style>
    <style:style style:name="T47" style:family="text">
      <style:text-properties fo:font-variant="normal" fo:text-transform="none" style:text-line-through-style="none" style:text-line-through-type="none" style:font-name="Times New Roman" fo:font-size="10pt" fo:letter-spacing="normal" fo:font-style="normal" fo:font-weight="normal" style:font-size-asian="10pt" style:language-asian="ru" style:country-asian="RU" style:font-style-asian="normal" style:font-weight-asian="normal" style:font-size-complex="10pt" style:font-weight-complex="normal" style:text-scale="100%"/>
    </style:style>
    <style:style style:name="T48" style:family="text">
      <style:text-properties fo:font-variant="normal" fo:text-transform="none" style:text-line-through-style="none" style:text-line-through-type="none" style:font-name="Times New Roman" fo:font-size="10pt" fo:letter-spacing="normal" fo:font-style="normal" fo:font-weight="normal" style:font-size-asian="10pt" style:language-asian="ar" style:country-asian="SA" style:font-style-asian="normal" style:font-weight-asian="normal" style:font-size-complex="10pt" style:font-weight-complex="normal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ar" fo:country="SA" fo:font-style="normal" fo:font-weight="bold" fo:background-color="#ffffff" loext:char-shading-value="0" style:font-name-asian="Mangal" style:font-size-asian="14pt" style:language-asian="ru" style:country-asian="RU" style:font-style-asian="normal" style:font-weight-asian="bold" style:font-size-complex="14pt" style:font-weight-complex="bold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ar" fo:country="SA" fo:font-style="normal" fo:font-weight="normal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ar" fo:country="SA" fo:font-style="normal" fo:font-weight="normal" officeooo:rsid="000f31a4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officeooo:rsid="0023341f" style:font-name-asian="Mangal" style:font-size-asian="14pt" style:language-asian="ru" style:country-asian="RU" style:font-style-asian="normal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officeooo:rsid="002e512b" style:font-name-asian="Mangal" style:font-size-asian="14pt" style:language-asian="ru" style:country-asian="RU" style:font-style-asian="normal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1bc787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a929c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1974e0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0f31a4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131633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style:text-blinking="false" fo:background-color="#ffffff" loext:char-shading-value="0" style:font-size-asian="14pt" style:font-size-complex="14pt"/>
    </style:style>
    <style:style style:name="T61" style:family="text">
      <style:text-properties fo:font-variant="normal" fo:text-transform="none" fo:color="#000000" loext:opacity="100%" style:text-line-through-style="none" style:text-line-through-type="none" fo:letter-spacing="normal" fo:language="ar" fo:country="SA" fo:font-style="normal" fo:font-weight="normal" fo:background-color="#ffffff" loext:char-shading-value="0" style:font-name-asian="Mangal" style:language-asian="ru" style:country-asian="RU" style:font-style-asian="normal" style:font-weight-asian="normal" style:font-weight-complex="normal" style:text-scale="100%"/>
    </style:style>
    <style:style style:name="T62" style:family="text">
      <style:text-properties fo:font-variant="normal" fo:text-transform="none" fo:color="#000000" loext:opacity="100%" fo:letter-spacing="normal" fo:font-style="normal"/>
    </style:style>
    <style:style style:name="T63" style:family="text">
      <style:text-properties fo:font-variant="normal" fo:text-transform="none" fo:color="#000000" loext:opacity="100%" fo:letter-spacing="normal" fo:font-style="normal" fo:background-color="#ffffff" loext:char-shading-value="0"/>
    </style:style>
    <style:style style:name="T64" style:family="text">
      <style:text-properties fo:font-variant="normal" fo:text-transform="none" fo:color="#000000" loext:opacity="100%" fo:letter-spacing="normal" fo:font-style="normal" fo:background-color="#ffffff" loext:char-shading-value="0" style:font-size-asian="14pt" style:font-size-complex="14pt"/>
    </style:style>
    <style:style style:name="T65" style:family="text">
      <style:text-properties fo:font-variant="normal" fo:text-transform="none" fo:color="#000000" loext:opacity="100%" fo:letter-spacing="normal" fo:language="ru" fo:country="RU" fo:font-style="normal"/>
    </style:style>
    <style:style style:name="T66" style:family="text">
      <style:text-properties fo:font-variant="normal" fo:text-transform="none" fo:color="#000000" loext:opacity="100%" fo:letter-spacing="normal" fo:language="ru" fo:country="RU" fo:font-style="normal" officeooo:rsid="001ae31e" fo:background-color="#ffffff" loext:char-shading-value="0" style:font-size-asian="14pt" style:font-size-complex="14pt"/>
    </style:style>
    <style:style style:name="T67" style:family="text">
      <style:text-properties fo:font-variant="normal" fo:text-transform="none" fo:color="#000000" loext:opacity="100%" fo:letter-spacing="normal" fo:language="ru" fo:country="RU" fo:font-style="normal" officeooo:rsid="003839dd" fo:background-color="#ffffff" loext:char-shading-value="0" style:font-size-asian="14pt" style:font-size-complex="14pt"/>
    </style:style>
    <style:style style:name="T68" style:family="text">
      <style:text-properties fo:font-variant="normal" fo:text-transform="none" fo:color="#000000" loext:opacity="100%" fo:letter-spacing="normal" fo:language="ru" fo:country="RU" fo:font-style="normal" officeooo:rsid="001ae31e" fo:background-color="#ffffff" loext:char-shading-value="0" style:font-weight-asian="normal" style:font-weight-complex="normal"/>
    </style:style>
    <style:style style:name="T69" style:family="text">
      <style:text-properties fo:font-variant="normal" fo:text-transform="none" fo:color="#000000" loext:opacity="100%" fo:letter-spacing="normal" fo:language="ru" fo:country="RU" fo:font-style="normal" officeooo:rsid="002fc9b4"/>
    </style:style>
    <style:style style:name="T70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71" style:family="text">
      <style:text-properties fo:font-variant="normal" fo:text-transform="none" fo:color="#000000" loext:opacity="100%" style:font-name="Times New Roman" fo:font-size="14pt" fo:letter-spacing="normal" fo:font-style="normal" fo:background-color="#ffffff" loext:char-shading-value="0" style:font-size-asian="14pt" style:font-size-complex="14pt"/>
    </style:style>
    <style:style style:name="T7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background-color="#ffffff" loext:char-shading-value="0" style:font-size-asian="14pt" style:font-size-complex="14pt"/>
    </style:style>
    <style:style style:name="T7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officeooo:rsid="001ae31e" fo:background-color="#ffffff" loext:char-shading-value="0" style:font-size-asian="14pt" style:font-size-complex="14pt"/>
    </style:style>
    <style:style style:name="T7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officeooo:rsid="002dc8ca" fo:background-color="#ffffff" loext:char-shading-value="0" style:font-size-asian="14pt" style:font-size-complex="14pt"/>
    </style:style>
    <style:style style:name="T7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officeooo:rsid="003839dd" fo:background-color="#ffffff" loext:char-shading-value="0" style:font-size-asian="14pt" style:font-size-complex="14pt"/>
    </style:style>
    <style:style style:name="T7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1ae31e" fo:background-color="#ffffff" loext:char-shading-value="0" style:font-size-asian="14pt" style:font-weight-asian="normal" style:font-size-complex="14pt" style:font-weight-complex="normal"/>
    </style:style>
    <style:style style:name="T77" style:family="text">
      <style:text-properties fo:font-variant="normal" fo:text-transform="none" fo:color="#22272f" loext:opacity="100%" fo:letter-spacing="normal" fo:language="ru" fo:country="RU" fo:font-style="normal" officeooo:rsid="001ae31e" style:font-weight-asian="normal" style:font-weight-complex="normal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officeooo:rsid="000f31a4"/>
    </style:style>
    <style:style style:name="T80" style:family="text">
      <style:text-properties fo:font-size="14pt" fo:font-weight="bold" style:font-size-asian="14pt" style:font-weight-asian="bold" style:font-weight-complex="bold"/>
    </style:style>
    <style:style style:name="T81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82" style:family="text">
      <style:text-properties fo:color="#000000" loext:opacity="100%" style:font-name="Times New Roman" fo:font-size="14pt" officeooo:rsid="001ac0cc" fo:background-color="#ffffff" loext:char-shading-value="0" style:font-size-asian="14pt" style:font-size-complex="14pt"/>
    </style:style>
    <style:style style:name="T83" style:family="text">
      <style:text-properties fo:color="#000000" loext:opacity="100%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4" style:family="text">
      <style:text-properties fo:color="#000000" loext:opacity="100%" style:font-name="Times New Roman" fo:font-size="14pt" fo:language="ru" fo:country="RU" fo:background-color="#ffffff" loext:char-shading-value="0" style:font-size-asian="14pt" style:font-size-complex="14pt"/>
    </style:style>
    <style:style style:name="T85" style:family="text">
      <style:text-properties fo:color="#000000" loext:opacity="100%" style:font-name="Times New Roman" fo:font-size="14pt" fo:language="ru" fo:country="RU" officeooo:rsid="001ac0cc" fo:background-color="#ffffff" loext:char-shading-value="0" style:font-size-asian="14pt" style:font-size-complex="14pt"/>
    </style:style>
    <style:style style:name="T86" style:family="text">
      <style:text-properties fo:color="#000000" loext:opacity="100%" style:font-name="Times New Roman" fo:font-size="14pt" fo:language="ru" fo:country="RU" fo:font-weight="normal" officeooo:rsid="001bc787" style:font-size-asian="14pt" style:font-weight-asian="normal" style:font-size-complex="14pt" style:font-weight-complex="normal"/>
    </style:style>
    <style:style style:name="T87" style:family="text">
      <style:text-properties fo:color="#000000" loext:opacity="100%" style:font-name="Times New Roman" fo:font-size="14pt" fo:language="ru" fo:country="RU" fo:font-weight="normal" officeooo:rsid="000f5d13" style:font-size-asian="14pt" style:font-weight-asian="normal" style:font-size-complex="14pt" style:font-weight-complex="normal"/>
    </style:style>
    <style:style style:name="T88" style:family="text">
      <style:text-properties fo:color="#000000" loext:opacity="100%" style:font-name="Times New Roman" fo:font-size="14pt" fo:language="ru" fo:country="RU" fo:font-weight="normal" officeooo:rsid="00141fa7" style:font-size-asian="14pt" style:font-weight-asian="normal" style:font-size-complex="14pt" style:font-weight-complex="normal"/>
    </style:style>
    <style:style style:name="T89" style:family="text">
      <style:text-properties fo:color="#000000" loext:opacity="100%" fo:language="ru" fo:country="RU" style:font-name-asian="Times New Roman" style:language-asian="zh" style:country-asian="CN" style:font-name-complex="Times New Roman" style:language-complex="ar" style:country-complex="SA"/>
    </style:style>
    <style:style style:name="T90" style:family="text">
      <style:text-properties fo:color="#000000" loext:opacity="100%" style:font-name-complex="Times New Roman"/>
    </style:style>
    <style:style style:name="T91" style:family="text">
      <style:text-properties fo:color="#000000" loext:opacity="100%" fo:letter-spacing="-0.002cm" fo:background-color="#ffffff" loext:char-shading-value="0" style:font-name-complex="Times New Roman"/>
    </style:style>
    <style:style style:name="T92" style:family="text">
      <style:text-properties fo:color="#000000" loext:opacity="100%" fo:letter-spacing="-0.004cm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93" style:family="text">
      <style:text-properties fo:language="ru" fo:country="RU"/>
    </style:style>
    <style:style style:name="T94" style:family="text">
      <style:text-properties fo:language="ru" fo:country="RU" officeooo:rsid="00108102"/>
    </style:style>
    <style:style style:name="T95" style:family="text">
      <style:text-properties fo:language="ru" fo:country="RU" officeooo:rsid="0014fd46"/>
    </style:style>
    <style:style style:name="T96" style:family="text">
      <style:text-properties fo:language="ru" fo:country="RU" officeooo:rsid="001ac0cc"/>
    </style:style>
    <style:style style:name="T97" style:family="text">
      <style:text-properties fo:language="ru" fo:country="RU" officeooo:rsid="001ae31e"/>
    </style:style>
    <style:style style:name="T98" style:family="text">
      <style:text-properties fo:language="ru" fo:country="RU" officeooo:rsid="001d90da"/>
    </style:style>
    <style:style style:name="T99" style:family="text">
      <style:text-properties fo:language="ru" fo:country="RU" officeooo:rsid="001e73f2"/>
    </style:style>
    <style:style style:name="T100" style:family="text">
      <style:text-properties fo:language="ru" fo:country="RU" officeooo:rsid="00204aa7"/>
    </style:style>
    <style:style style:name="T101" style:family="text">
      <style:text-properties fo:language="ru" fo:country="RU" officeooo:rsid="0020c7c8"/>
    </style:style>
    <style:style style:name="T102" style:family="text">
      <style:text-properties fo:language="ru" fo:country="RU" officeooo:rsid="0023341f"/>
    </style:style>
    <style:style style:name="T103" style:family="text">
      <style:text-properties fo:language="ru" fo:country="RU" officeooo:rsid="0023782a"/>
    </style:style>
    <style:style style:name="T104" style:family="text">
      <style:text-properties fo:language="ru" fo:country="RU" officeooo:rsid="00240b2c"/>
    </style:style>
    <style:style style:name="T105" style:family="text">
      <style:text-properties fo:language="ru" fo:country="RU" officeooo:rsid="0024d6a5"/>
    </style:style>
    <style:style style:name="T106" style:family="text">
      <style:text-properties fo:language="ru" fo:country="RU" officeooo:rsid="002517d4"/>
    </style:style>
    <style:style style:name="T107" style:family="text">
      <style:text-properties fo:language="ru" fo:country="RU" officeooo:rsid="00267b20"/>
    </style:style>
    <style:style style:name="T108" style:family="text">
      <style:text-properties fo:language="ru" fo:country="RU" officeooo:rsid="00268f5a"/>
    </style:style>
    <style:style style:name="T109" style:family="text">
      <style:text-properties fo:language="ru" fo:country="RU" officeooo:rsid="002afc5c"/>
    </style:style>
    <style:style style:name="T110" style:family="text">
      <style:text-properties fo:language="ru" fo:country="RU" officeooo:rsid="002bcf99"/>
    </style:style>
    <style:style style:name="T111" style:family="text">
      <style:text-properties fo:language="ru" fo:country="RU" officeooo:rsid="002c3d55"/>
    </style:style>
    <style:style style:name="T112" style:family="text">
      <style:text-properties fo:language="ru" fo:country="RU" officeooo:rsid="002e512b"/>
    </style:style>
    <style:style style:name="T113" style:family="text">
      <style:text-properties fo:language="ru" fo:country="RU" officeooo:rsid="002fc9b4"/>
    </style:style>
    <style:style style:name="T114" style:family="text">
      <style:text-properties fo:language="ru" fo:country="RU" officeooo:rsid="0031a18f"/>
    </style:style>
    <style:style style:name="T115" style:family="text">
      <style:text-properties fo:language="ru" fo:country="RU" officeooo:rsid="003359dd"/>
    </style:style>
    <style:style style:name="T116" style:family="text">
      <style:text-properties fo:language="ru" fo:country="RU" officeooo:rsid="003839dd"/>
    </style:style>
    <style:style style:name="T117" style:family="text">
      <style:text-properties fo:language="ru" fo:country="RU" officeooo:rsid="003933b0"/>
    </style:style>
    <style:style style:name="T118" style:family="text">
      <style:text-properties fo:language="ru" fo:country="RU" officeooo:rsid="003bc5aa"/>
    </style:style>
    <style:style style:name="T119" style:family="text">
      <style:text-properties fo:language="ru" fo:country="RU" officeooo:rsid="0023341f" style:font-weight-asian="normal" style:font-weight-complex="normal"/>
    </style:style>
    <style:style style:name="T120" style:family="text">
      <style:text-properties fo:language="ru" fo:country="RU" officeooo:rsid="002fc9b4" style:font-weight-asian="normal" style:font-weight-complex="normal"/>
    </style:style>
    <style:style style:name="T121" style:family="text">
      <style:text-properties fo:language="ru" fo:country="RU" fo:background-color="#ffffff" loext:char-shading-value="0"/>
    </style:style>
    <style:style style:name="T122" style:family="text">
      <style:text-properties fo:language="ru" fo:country="RU" officeooo:rsid="0023341f" fo:background-color="#ffffff" loext:char-shading-value="0"/>
    </style:style>
    <style:style style:name="T123" style:family="text">
      <style:text-properties fo:language="ru" fo:country="RU" officeooo:rsid="003d7d35"/>
    </style:style>
    <style:style style:name="T124" style:family="text">
      <style:text-properties fo:language="ru" fo:country="RU" officeooo:rsid="00445e23" style:language-asian="zxx" style:country-asian="none" style:language-complex="zxx" style:country-complex="none"/>
    </style:style>
    <style:style style:name="T125" style:family="text">
      <style:text-properties fo:language="ru" fo:country="RU" officeooo:rsid="00445e23"/>
    </style:style>
    <style:style style:name="T126" style:family="text">
      <style:text-properties officeooo:rsid="001e73f2"/>
    </style:style>
    <style:style style:name="T127" style:family="text">
      <style:text-properties officeooo:rsid="00211b93"/>
    </style:style>
    <style:style style:name="T128" style:family="text">
      <style:text-properties officeooo:rsid="0021d53c"/>
    </style:style>
    <style:style style:name="T129" style:family="text">
      <style:text-properties officeooo:rsid="001d90da"/>
    </style:style>
    <style:style style:name="T130" style:family="text">
      <style:text-properties fo:font-size="12pt" fo:font-weight="normal" style:font-size-asian="12pt" style:font-weight-asian="normal" style:font-size-complex="12pt" style:font-weight-complex="normal"/>
    </style:style>
    <style:style style:name="T131" style:family="text">
      <style:text-properties fo:font-size="10pt" style:font-size-asian="10pt" style:font-size-complex="10pt"/>
    </style:style>
    <style:style style:name="T132" style:family="text">
      <style:text-properties fo:background-color="#ffffff" loext:char-shading-value="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Основной_20_шрифт_20_абзаца"><text:span text:style-name="T7"><draw:frame draw:style-name="fr2" draw:name="Изображение2" text:anchor-type="as-char" svg:y="0cm" svg:width="1.806cm" style:rel-width="scale" svg:height="2.288cm" style:rel-height="scale" draw:z-index="2"><draw:image xlink:href="Pictures/10000000000003B5000004A1541885118B1CC373.png" xlink:type="simple" xlink:show="embed" xlink:actuate="onLoad" draw:mime-type="image/png"/></draw:frame></text:span></text:span></text:p>
      <text:h text:style-name="P62" text:outline-level="2" text:restart-numbering="true" text:start-value="1"/>
      <text:h text:style-name="P63" text:outline-level="2">АДМИНИСТРАЦИЯ <text:s/>МУНИЦИПАЛЬНОГО <text:s/>ОБРАЗОВАНИЯ</text:h>
      <text:h text:style-name="P64" text:outline-level="2">КОРЕНОВСКИЙ <text:s/>РАЙОН</text:h>
      <text:h text:style-name="P65" text:outline-level="2">ПОСТАНОВЛЕНИЕ</text:h>
      <text:p text:style-name="P58"><text:span text:style-name="Основной_20_шрифт_20_абзаца"><text:span text:style-name="T8"><text:s/></text:span></text:span><text:span text:style-name="T1"><text:s text:c="2"/></text:span><text:span text:style-name="T12">о</text:span><text:span text:style-name="Основной_20_шрифт_20_абзаца"><text:span text:style-name="T8">т </text:span></text:span><text:span text:style-name="Основной_20_шрифт_20_абзаца"><text:span text:style-name="T11">12.03.2024</text:span></text:span><text:span text:style-name="Основной_20_шрифт_20_абзаца"><text:span text:style-name="T1"><text:tab/><text:tab/><text:tab/><text:tab/><text:tab/></text:span></text:span><text:span text:style-name="Основной_20_шрифт_20_абзаца"><text:span text:style-name="T8"> <text:s text:c="55"/>№ </text:span></text:span><text:span text:style-name="Основной_20_шрифт_20_абзаца"><text:span text:style-name="T11">239</text:span></text:span></text:p>
      <text:p text:style-name="P57"><text:span text:style-name="Font_20_Style33"><text:span text:style-name="T6">г. <text:s/>Кореновск</text:span></text:span></text:p>
      <text:p text:style-name="P15"/>
      <text:p text:style-name="P10"><text:span text:style-name="T78">Об </text:span><text:span text:style-name="Font_20_Style13"><text:span text:style-name="T13">организации работы телефона «горячей линии» администрации муниципального <text:s/>образования Кореновский район</text:span></text:span><text:bookmark-start text:name="__DdeLink__9850_4270961881"/><text:span text:style-name="Font_20_Style13"><text:span text:style-name="T13"> </text:span></text:span><text:span text:style-name="Font_20_Style13"><text:span text:style-name="T14">п</text:span></text:span><text:span text:style-name="Font_20_Style13"><text:span text:style-name="T46">о вопросам противодействия</text:span></text:span><text:span text:style-name="Font_20_Style13"><text:span text:style-name="T13"> коррупции</text:span></text:span><text:bookmark-end text:name="__DdeLink__9850_4270961881"/><text:span text:style-name="Font_20_Style13"><text:span text:style-name="T13"> </text:span></text:span></text:p>
      <text:p text:style-name="P11"><text:span text:style-name="Цветовое_20_выделение_20_для_20_Текст"><text:span text:style-name="T80"/></text:span></text:p>
      <text:p text:style-name="P45"><text:span text:style-name="Цветовое_20_выделение_20_для_20_Текст"><text:span text:style-name="T2"><text:tab/></text:span></text:span><text:span text:style-name="Цветовое_20_выделение_20_для_20_Текст"><text:span text:style-name="T81">В соответствии </text:span></text:span><text:span text:style-name="Гипертекстовая_20_ссылка"><text:span text:style-name="T81">Федеральным законом</text:span></text:span><text:span text:style-name="Цветовое_20_выделение_20_для_20_Текст"><text:span text:style-name="T81"> от 25 декабря 2008 года </text:span></text:span><text:span text:style-name="Цветовое_20_выделение_20_для_20_Текст"><text:span text:style-name="T82">№</text:span></text:span><text:span text:style-name="Цветовое_20_выделение_20_для_20_Текст"><text:span text:style-name="T81">273-ФЗ "О противодействии коррупции"</text:span></text:span><text:span text:style-name="Цветовое_20_выделение_20_для_20_Текст"><text:span text:style-name="T84"> </text:span></text:span><text:span text:style-name="Цветовое_20_выделение_20_для_20_Текст"><text:span text:style-name="T85">и</text:span></text:span><text:span text:style-name="Цветовое_20_выделение_20_для_20_Текст"><text:span text:style-name="T84"> </text:span></text:span><text:span text:style-name="Цветовое_20_выделение_20_для_20_Текст"><text:span text:style-name="T81">в целях </text:span></text:span><text:span text:style-name="Цветовое_20_выделение_20_для_20_Текст"><text:span text:style-name="T85">реализации антикоррупционных мероприятий, проводимых администрацией муниципального</text:span></text:span><text:span text:style-name="Цветовое_20_выделение_20_для_20_Текст"><text:span text:style-name="T81"> образования Кореновский район <text:s/>п <text:s/>о с т а н о в л я </text:span></text:span><text:span text:style-name="Цветовое_20_выделение_20_для_20_Текст"><text:span text:style-name="T85">ю</text:span></text:span><text:span text:style-name="Цветовое_20_выделение_20_для_20_Текст"><text:span text:style-name="T81">:</text:span></text:span></text:p>
      <text:p text:style-name="P47"><text:span text:style-name="Цветовое_20_выделение_20_для_20_Текст"><text:span text:style-name="T83"><text:tab/>1. Утвердить </text:span></text:span><text:span text:style-name="Гипертекстовая_20_ссылка"><text:span text:style-name="T83">П</text:span></text:span><text:span text:style-name="Font_20_Style13"><text:span text:style-name="T18">оряд</text:span></text:span><text:span text:style-name="Font_20_Style13"><text:span text:style-name="T29">ок</text:span></text:span><text:span text:style-name="Font_20_Style13"><text:span text:style-name="T18"> </text:span></text:span><text:span text:style-name="Font_20_Style13"><text:span text:style-name="T19">организации работы телефона «горячей линии» администрации муниципального образования Кореновский район</text:span></text:span><text:bookmark-start text:name="__DdeLink__9850_4270961881 Копия 1"/><text:span text:style-name="Font_20_Style13"><text:span text:style-name="T19"> </text:span></text:span><text:span text:style-name="Font_20_Style13"><text:span text:style-name="T20">п</text:span></text:span><text:span text:style-name="Font_20_Style13"><text:span text:style-name="T30">о вопросам противодействия</text:span></text:span><text:span text:style-name="Font_20_Style13"><text:span text:style-name="T19"> коррупции</text:span></text:span><text:bookmark-end text:name="__DdeLink__9850_4270961881 Копия 1"/><text:span text:style-name="Font_20_Style13"><text:span text:style-name="T19"> </text:span></text:span><text:span text:style-name="Font_20_Style13"><text:span text:style-name="T29">согласно приложению к настоящему п</text:span></text:span><text:span text:style-name="Font_20_Style13"><text:span text:style-name="T40">остановлению</text:span></text:span><text:span text:style-name="Цветовое_20_выделение_20_для_20_Текст"><text:span text:style-name="T4">.</text:span></text:span></text:p>
      <text:p text:style-name="P51"><text:span text:style-name="Цветовое_20_выделение_20_для_20_Текст"><text:span text:style-name="T5"><text:tab/>2. Определить номер телефона +7 (86142) 4-61-40 номером телефона «горячей линии» </text:span></text:span><text:span text:style-name="Font_20_Style13"><text:span text:style-name="T26">администрации муниципального <text:s/>образования Кореновский район</text:span></text:span><text:bookmark-start text:name="__DdeLink__9850_4270961881 Копия 2"/><text:span text:style-name="Font_20_Style13"><text:span text:style-name="T26"> </text:span></text:span><text:span text:style-name="Font_20_Style13"><text:span text:style-name="T27">п</text:span></text:span><text:span text:style-name="Font_20_Style13"><text:span text:style-name="T41">о вопросам противодействия</text:span></text:span><text:span text:style-name="Font_20_Style13"><text:span text:style-name="T26"> коррупции</text:span></text:span><text:bookmark-end text:name="__DdeLink__9850_4270961881 Копия 2"/><text:span text:style-name="Font_20_Style13"><text:span text:style-name="T26">.</text:span></text:span></text:p>
      <text:p text:style-name="P51"><text:span text:style-name="Font_20_Style13"><text:span text:style-name="T42"><text:tab/>3. Сектору профилактики коррупционных правонарушений правового управления администрации муниципального образования Кореновский район осуществлять приём и регистрацию поступивших по телефону <text:s/>«горячей линии» обращений.</text:span></text:span></text:p>
      <text:p text:style-name="P52"><text:span text:style-name="Font_20_Style13"><text:span text:style-name="T42"><text:tab/></text:span></text:span><text:span text:style-name="Font_20_Style13"><text:span text:style-name="T43">4. </text:span></text:span><text:span text:style-name="Цветовое_20_выделение_20_для_20_Текст"><text:span text:style-name="T55">Признать утратившим силу:</text:span></text:span></text:p>
      <text:p text:style-name="P53"><text:span text:style-name="Цветовое_20_выделение_20_для_20_Текст"><text:span text:style-name="T86"><text:tab/>постановление администрации муниципального образования Кореновский район от 06 мая 2016 года №398 «Об утверждении Положения о порядке проведения «прямой линии» по вопросам антикоррупционного просвещения граждан в</text:span></text:span><text:span text:style-name="Цветовое_20_выделение_20_для_20_Текст"><text:span text:style-name="T87"> муниципально</text:span></text:span><text:span text:style-name="Цветовое_20_выделение_20_для_20_Текст"><text:span text:style-name="T88">м</text:span></text:span><text:span text:style-name="Цветовое_20_выделение_20_для_20_Текст"><text:span text:style-name="T87"> образовани</text:span></text:span><text:span text:style-name="Цветовое_20_выделение_20_для_20_Текст"><text:span text:style-name="T88">и</text:span></text:span><text:span text:style-name="Цветовое_20_выделение_20_для_20_Текст"><text:span text:style-name="T87"> Кореновский район</text:span></text:span><text:span text:style-name="Цветовое_20_выделение_20_для_20_Текст"><text:span text:style-name="T86">»;</text:span></text:span></text:p>
      <text:p text:style-name="P52"><text:span text:style-name="Цветовое_20_выделение_20_для_20_Текст"><text:span text:style-name="T55"><text:tab/></text:span></text:span><text:span text:style-name="Цветовое_20_выделение_20_для_20_Текст"><text:span text:style-name="T56">постановление администрации муниципального образования Кореновский район от 0</text:span></text:span><text:span text:style-name="Цветовое_20_выделение_20_для_20_Текст"><text:span text:style-name="T57">6 </text:span></text:span><text:span text:style-name="Цветовое_20_выделение_20_для_20_Текст"><text:span text:style-name="T56">мая </text:span></text:span><text:span text:style-name="Цветовое_20_выделение_20_для_20_Текст"><text:span text:style-name="T57">2016 </text:span></text:span><text:span text:style-name="Цветовое_20_выделение_20_для_20_Текст"><text:span text:style-name="T56">года </text:span></text:span><text:span text:style-name="Цветовое_20_выделение_20_для_20_Текст"><text:span text:style-name="T57">№399 «</text:span></text:span><text:span text:style-name="Цветовое_20_выделение_20_для_20_Текст"><text:span text:style-name="T58">Об утверждении порядка </text:span></text:span><text:span text:style-name="Font_20_Style13"><text:span text:style-name="T51">организации работы телефона «горячей линии» администрации муниципального <text:s/>образования Кореновский район</text:span></text:span><text:bookmark-start text:name="__DdeLink__9850_4270961881 Копия 3"/><text:span text:style-name="Font_20_Style13"><text:span text:style-name="T51"> для приема сообщений граждан и юридических лиц по фактам коррупции</text:span></text:span><text:bookmark-end text:name="__DdeLink__9850_4270961881 Копия 3"/><text:span text:style-name="Font_20_Style13"><text:span text:style-name="T51"> в <text:s/>администрации муниципального образования Кореновский район и в подведомственных ей учреждения</text:span></text:span><text:span text:style-name="Font_20_Style13"><text:span text:style-name="T59">х».</text:span></text:span></text:p>
      <text:p text:style-name="P26"><text:tab/><text:bookmark-start text:name="sub_22"/><text:span text:style-name="T123">5</text:span><text:bookmark-start text:name="sub_21"/><text:bookmark-end text:name="sub_22"/>.<text:bookmark-end text:name="sub_21"/> <text:span text:style-name="T89">Управлению службы протокола и информационной политики администрации муниципального образования Кореновский район <text:s/></text:span><text:span text:style-name="T90"><text:s text:c="2"/></text:span><text:soft-page-break/><text:span text:style-name="T90">опубликовать официально настоящее постановление и разместить в <text:s/></text:span><text:span text:style-name="T91">информационно - телекоммуникационной сети «Интернет» на официальном сайте <text:s/>администрации муниципального образования Кореновский район</text:span><text:span text:style-name="T92">»</text:span>.</text:p>
      <text:p text:style-name="P23"><text:span text:style-name="T79"><text:tab/></text:span><text:span text:style-name="T123">6</text:span>. Контроль за выполнением настоящего постановления <text:s/>возложить на заместителя главы муниципального образования Кореновский район <text:s text:c="12"/>И.А. Максименко.</text:p>
      <text:p text:style-name="P23"><text:tab/><text:span text:style-name="T123">7</text:span>. <text:span text:style-name="T95">П</text:span>остановление вступает в силу <text:s/><text:span text:style-name="T95">со дня его </text:span><text:span text:style-name="T96">официального опубликования</text:span><text:span text:style-name="T95">.</text:span></text:p>
      <text:p text:style-name="P23"/>
      <text:p text:style-name="P23"/>
      <text:p text:style-name="P23"/>
      <text:p text:style-name="P23">Глава</text:p>
      <text:p text:style-name="P23">муниципального образования</text:p>
      <text:p text:style-name="P23">Кореновский район <text:s text:c="71"/>С.А. Голобородько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6"/>
      <text:p text:style-name="P8"><text:soft-page-break/><text:s text:c="86"/>ПРИЛОЖЕНИЕ</text:p>
      <text:p text:style-name="P7"><text:tab/><text:tab/><text:tab/><text:tab/><text:tab/><text:tab/> <text:s text:c="16"/></text:p>
      <text:p text:style-name="P7"><text:s text:c="89"/>УТВЕРЖДЕН</text:p>
      <text:p text:style-name="P7"><text:s text:c="74"/>постановлением администрации </text:p>
      <text:p text:style-name="P7"><text:s text:c="77"/>муниципального образования </text:p>
      <text:p text:style-name="P7"><text:s text:c="86"/>Кореновский район</text:p>
      <text:p text:style-name="P7"><text:s text:c="79"/>от <text:span text:style-name="T124">12.03.2024</text:span> <text:s text:c="2"/>№ <text:span text:style-name="T124">239</text:span></text:p>
      <text:p text:style-name="P7"><text:s text:c="52"/><text:tab/></text:p>
      <text:p text:style-name="P1"><text:span text:style-name="Гипертекстовая_20_ссылка"><text:span text:style-name="T49">П</text:span></text:span><text:span text:style-name="Font_20_Style13"><text:span text:style-name="T15">оряд</text:span></text:span><text:span text:style-name="Font_20_Style13"><text:span text:style-name="T45">ок</text:span></text:span><text:span text:style-name="Font_20_Style13"><text:span text:style-name="T15"> </text:span></text:span><text:span text:style-name="Font_20_Style13"><text:span text:style-name="T16">организации работы телефона «горячей линии» </text:span></text:span></text:p>
      <text:p text:style-name="P1"><text:span text:style-name="Font_20_Style13"><text:span text:style-name="T16">администрации муниципального образования Кореновский район</text:span></text:span><text:bookmark-start text:name="__DdeLink__9850_4270961881 Копия 1 Копия 1"/><text:span text:style-name="Font_20_Style13"><text:span text:style-name="T16"> </text:span></text:span></text:p>
      <text:p text:style-name="P1"><text:span text:style-name="Font_20_Style13"><text:span text:style-name="T17">п</text:span></text:span><text:span text:style-name="Font_20_Style13"><text:span text:style-name="T44">о вопросам противодействия</text:span></text:span><text:span text:style-name="Font_20_Style13"><text:span text:style-name="T16"> коррупции</text:span></text:span><text:bookmark-end text:name="__DdeLink__9850_4270961881 Копия 1 Копия 1"/></text:p>
      <text:p text:style-name="P5"/>
      <text:p text:style-name="P4">1. Общие положения</text:p>
      <text:p text:style-name="P5"/>
      <text:p text:style-name="P46"><text:span text:style-name="Font_20_Style14"><text:span text:style-name="T22"><text:tab/>1.1.</text:span></text:span><text:span text:style-name="Font_20_Style14"><text:span text:style-name="T18"><text:tab/>Настоящий </text:span></text:span><text:span text:style-name="Font_20_Style13"><text:span text:style-name="T18">Порядок </text:span></text:span><text:span text:style-name="Font_20_Style13"><text:span text:style-name="T29">определяет правила </text:span></text:span><text:span text:style-name="Font_20_Style13"><text:span text:style-name="T18">организации работы телефона «горячей линии» администрации муниципального образования Кореновский район </text:span></text:span><text:span text:style-name="Font_20_Style14"><text:span text:style-name="T29">по вопросам противодействия</text:span></text:span><text:span text:style-name="Font_20_Style14"><text:span text:style-name="T18"> коррупции </text:span></text:span><text:span text:style-name="Font_20_Style14"><text:span text:style-name="T29">(далее-телефон «горячей линии»), приёма, регистрации и рассмотрения поступивших обращений.</text:span></text:span><text:span text:style-name="Font_20_Style14"><text:span text:style-name="T18"> </text:span></text:span></text:p>
      <text:p text:style-name="P47"><text:span text:style-name="Font_20_Style14"><text:span text:style-name="T18"><text:tab/>1.2.<text:tab/>Телефон «горячей линии» - </text:span></text:span><text:span text:style-name="Font_20_Style14"><text:span text:style-name="T29">канал связи с гражданами, организациями (далее - заявители) <text:s/>создан в целях:</text:span></text:span></text:p>
      <text:p text:style-name="P47"><text:span text:style-name="Font_20_Style14"><text:span text:style-name="T29"><text:tab/>оперативного реагирования на возможные коррупционные проявления в деятельности муниципальных служащих администрации муниципального образования Кореновский район и </text:span></text:span><text:span text:style-name="Font_20_Style14"><text:span text:style-name="T39">руководителей</text:span></text:span><text:span text:style-name="Font_20_Style14"><text:span text:style-name="T29"> подведомственных ей учреждени</text:span></text:span><text:span text:style-name="Font_20_Style14"><text:span text:style-name="T36">й</text:span></text:span><text:span text:style-name="Font_20_Style14"><text:span text:style-name="T29">;</text:span></text:span></text:p>
      <text:p text:style-name="P47"><text:span text:style-name="Font_20_Style14"><text:span text:style-name="T29"><text:tab/>разработки и принятия мер, направленных на совершенствование деятельности администрации муниципального образования Кореновский район по вопросам противодействия коррупции;</text:span></text:span></text:p>
      <text:p text:style-name="P47"><text:span text:style-name="Font_20_Style14"><text:span text:style-name="T29"><text:tab/>формированию в обществе нетерпимости к коррупционному поведению.</text:span></text:span></text:p>
      <text:p text:style-name="P24"><text:tab/><text:span text:style-name="T97">Телефон «горячей линии» является дополнительным средством для обеспечения возможности обращений граждан </text:span><text:span text:style-name="T116">и</text:span><text:span text:style-name="T97"> организаций в администрацию муниципального образования Кореновский район.</text:span></text:p>
      <text:p text:style-name="P37"><text:bookmark text:name="p_19"/><text:span text:style-name="T77"><text:tab/></text:span><text:span text:style-name="T63">1.3. По телефону </text:span><text:span text:style-name="T68">«</text:span><text:span text:style-name="T63">горячей линии</text:span><text:span text:style-name="T68">»</text:span><text:span text:style-name="T63"> принимается и рассматривается информация о фактах:</text:span></text:p>
      <text:p text:style-name="P38"><text:span text:style-name="T64"><text:tab/></text:span><text:span text:style-name="Emphasis"><text:span text:style-name="T64">коррупционных</text:span></text:span><text:span text:style-name="T64">  </text:span><text:span text:style-name="T66">правонарушений в служебной деятельности муниципальных служащих и руководителей подведомственных ей учреждений;</text:span></text:p>
      <text:p text:style-name="P39"><text:bookmark text:name="p_390"/><text:span text:style-name="T64"><text:tab/>возможного конфликта интересов в действиях </text:span><text:span text:style-name="T66">муниципальных служащих и руководителей подведомственных ей учреждений</text:span><text:span text:style-name="T64">;</text:span></text:p>
      <text:p text:style-name="P39"><text:span text:style-name="T64"><text:tab/>несоблюдения </text:span><text:span text:style-name="T66">муниципальными служащими и руководителями подведомственных ей учреждений</text:span><text:span text:style-name="T64"> ограничений и запретов, обязанностей, установленных в целях противодействия </text:span><text:span text:style-name="Emphasis"><text:span text:style-name="T64">коррупции</text:span></text:span><text:span text:style-name="T64">, требований о предотвращении или об урегулировании конфликта интересов, установленных </text:span><text:a xlink:type="simple" xlink:href="https://internet.garant.ru/#/document/12164203/entry/0" text:style-name="Internet_20_link" text:visited-style-name="Visited_20_Internet_20_Link"><text:span text:style-name="T60">законодательством</text:span></text:a><text:span text:style-name="T64"> Российской Федерации;</text:span></text:p>
      <text:p text:style-name="P39"><text:soft-page-break/><text:span text:style-name="T64"><text:tab/></text:span><text:span text:style-name="T66">иных вопрос</text:span><text:span text:style-name="T67">ов</text:span><text:span text:style-name="T66"> в указанной сфере.</text:span></text:p>
      <text:p text:style-name="P49"><text:span text:style-name="T71"><text:tab/>1.4. Граждане </text:span><text:span text:style-name="T74">и организации, </text:span><text:span text:style-name="T71">обратившиеся по телефону </text:span><text:span text:style-name="T76">«</text:span><text:span text:style-name="Emphasis"><text:span text:style-name="T71">горячей</text:span></text:span><text:span text:style-name="T71"> </text:span><text:span text:style-name="Emphasis"><text:span text:style-name="T71">линии</text:span></text:span><text:span text:style-name="T76">»</text:span><text:span text:style-name="T71"> с обращени</text:span><text:span text:style-name="T75">ями</text:span><text:span text:style-name="T71">, не </text:span><text:span text:style-name="T72">относящим</text:span><text:span text:style-name="T75">и</text:span><text:span text:style-name="T72">ся</text:span><text:span text:style-name="T71"> к вопросам противодействия </text:span><text:span text:style-name="Emphasis"><text:span text:style-name="T71">коррупции</text:span></text:span><text:span text:style-name="T71"> в </text:span><text:span text:style-name="Emphasis"><text:span text:style-name="T71">администрации</text:span></text:span><text:span text:style-name="T71"> </text:span><text:span text:style-name="Emphasis"><text:span text:style-name="T73">муниципального образования Кореновский район </text:span></text:span><text:span text:style-name="Emphasis"><text:span text:style-name="T75">и подведомственных ей учреждений</text:span></text:span><text:span text:style-name="T71">, информируются о порядке направления обращений по иным вопросам.</text:span></text:p>
      <text:p text:style-name="P48"><text:bookmark text:name="p_24"/><text:span text:style-name="T70"><text:tab/>1.5. Организация работы с обращениями граждан по вопросам противодействия </text:span><text:span text:style-name="Emphasis"><text:span text:style-name="T70">коррупции</text:span></text:span><text:span text:style-name="T70">, поступившими по телефону </text:span><text:span text:style-name="T76">«</text:span><text:span text:style-name="Emphasis"><text:span text:style-name="T70">горячей</text:span></text:span><text:span text:style-name="T70"> </text:span><text:span text:style-name="Emphasis"><text:span text:style-name="T70">линии</text:span></text:span><text:span text:style-name="T76">»</text:span><text:span text:style-name="T70">, осуществляется в соответствии с требованиями </text:span><text:a xlink:type="simple" xlink:href="https://internet.garant.ru/#/document/12146661/entry/0" text:style-name="Internet_20_link" text:visited-style-name="Visited_20_Internet_20_Link"><text:span text:style-name="T52">законодательства</text:span></text:a><text:span text:style-name="T70"> Российской Федерации о порядке рассмотрения обращений граждан.</text:span></text:p>
      <text:p text:style-name="P48"><text:span text:style-name="T70"><text:tab/>1.6. Информация о функционировании телефона </text:span><text:span text:style-name="T76">«</text:span><text:span text:style-name="Emphasis"><text:span text:style-name="T70">горячей</text:span></text:span><text:span text:style-name="T70"> </text:span><text:span text:style-name="Emphasis"><text:span text:style-name="T70">линии</text:span></text:span><text:span text:style-name="T76">»</text:span><text:span text:style-name="T70"> и о правилах приема обращений размещается на сайте в информационно-телекоммуникационной сети </text:span><text:span text:style-name="T76">«</text:span><text:span text:style-name="T70">Интернет</text:span><text:span text:style-name="T76">»</text:span><text:span text:style-name="T70"> </text:span><text:span text:style-name="T52">https://www.korenovsk.ru/</text:span><text:span text:style-name="T70">.</text:span></text:p>
      <text:p text:style-name="P59"><draw:frame draw:style-name="fr1" draw:name="entry_104" text:anchor-type="char" svg:x="1.058cm" svg:width="0.508cm" draw:z-index="0"><draw:text-box fo:min-height="0.508cm"><text:p text:style-name="Text_20_body"/></draw:text-box></draw:frame><draw:frame draw:style-name="fr1" draw:name="entry_105" text:anchor-type="char" svg:x="1.058cm" svg:width="0.508cm" draw:z-index="1"><draw:text-box fo:min-height="0.508cm"><text:p text:style-name="Text_20_body"/></draw:text-box></draw:frame></text:p>
      <text:p text:style-name="P34">2. Порядок работы телефона «горячей линии»</text:p>
      <text:p text:style-name="P24"><text:tab/></text:p>
      <text:p text:style-name="P27"><text:tab/>2.1. <text:span text:style-name="T98">Телефон «горячей линии» </text:span><text:span text:style-name="T94">8(86142) 4-61-40 </text:span><text:span text:style-name="T98">устанавливается в секторе профилактики коррупционных правонарушений правового управления администрации муниципального образования Кореновский район (далее-сектор профилактики коррупционных правонарушений).</text:span></text:p>
      <text:p text:style-name="P27"><text:span text:style-name="T94"><text:tab/></text:span><text:span text:style-name="T98">Обеспечение работы телефона «горячей линии» осуществляют сотрудники сектора профилактики коррупционных правонарушений, которые ведут п</text:span><text:span text:style-name="T93">ри</text:span><text:span text:style-name="T98">ё</text:span><text:span text:style-name="T93">м</text:span>, учет<text:span text:style-name="T93"> </text:span><text:span text:style-name="T98">обращений и их регистрацию в </text:span><text:span text:style-name="T100">Ж</text:span><text:span text:style-name="T98">урнале регистрации обращений</text:span><text:span text:style-name="T93"> </text:span><text:span text:style-name="T98">граждан и организаций, поступивших по телефону «горячей линии» <text:s/>администрации муниципального образования Кореновский район по вопросам противодействия коррупции (</text:span><text:span text:style-name="T100">далее - Журнал</text:span><text:span text:style-name="T98">)</text:span>.</text:p>
      <text:p text:style-name="P30"><text:span text:style-name="T126"><text:tab/>2.2. </text:span>В рабочее время<text:span text:style-name="T98"> </text:span><text:span text:style-name="T93">при</text:span><text:span text:style-name="T99">ё</text:span><text:span text:style-name="T93">м</text:span> <text:span text:style-name="T102">обращений</text:span> граждан и <text:span text:style-name="T99">организаций на телефон «горячей линии»</text:span> осуществляется <text:span text:style-name="T98">сотрудник</text:span><text:span text:style-name="T99">ами</text:span><text:span text:style-name="T98"> сектора профилактики коррупционных правонарушений</text:span>.</text:p>
      <text:p text:style-name="P31"><text:tab/><text:span text:style-name="Font_20_Style14"><text:span text:style-name="T53">При ответе на телефонны</text:span></text:span><text:span text:style-name="Font_20_Style14"><text:span text:style-name="T54">й</text:span></text:span><text:span text:style-name="Font_20_Style14"><text:span text:style-name="T53"> звон</text:span></text:span><text:span text:style-name="Font_20_Style14"><text:span text:style-name="T54">ок</text:span></text:span><text:span text:style-name="Font_20_Style14"><text:span text:style-name="T53"> </text:span></text:span><text:span text:style-name="Font_20_Style14"><text:span text:style-name="T54">сотрудник сектора профилактики коррупционных правонарушений</text:span></text:span><text:span text:style-name="Font_20_Style14"><text:span text:style-name="T53"> обязан:</text:span></text:span></text:p>
      <text:p text:style-name="P55"><text:bookmark text:name="p_44"/><text:tab/>назвать фамилию, имя, отчество, занимаемую должность;</text:p>
      <text:p text:style-name="P55"><text:bookmark text:name="p_45"/><text:tab/>пояснить позвонившему, что телефон <text:span text:style-name="T119">«горячей линии»</text:span> работает исключительно для информирования о фактах коррупции, с которыми граждане и организации сталкиваются при взаимодействии с должностными лицами администрации <text:span text:style-name="T112">муниципального образования Кореновский район и подведомственными ей учреждениями</text:span>;</text:p>
      <text:p text:style-name="P55"><text:bookmark text:name="p_46"/><text:tab/>разъяснить позвонившему, куда ему следует обратиться по сути содержащихся в его <text:span text:style-name="T112">обращении</text:span> сведений, если <text:span text:style-name="T112">обращение</text:span> гражданина,<text:span text:style-name="T93"> </text:span><text:span text:style-name="T112">организации</text:span><text:span text:style-name="T93"> </text:span>не содержит информацию о фактах коррупции, с которыми он столкнулся при взаимодействии с должностными лицами администрации <text:span text:style-name="T112">муниципального образования Кореновский район и подведомственными ей учреждениям</text:span>;</text:p>
      <text:p text:style-name="P55"><text:bookmark text:name="p_47"/><text:soft-page-break/><text:tab/>предложить гражданину<text:span text:style-name="T93"> </text:span>назвать свои фамилию, имя, отчество, почтовый адрес, по которому должен быть направлен ответ, номер телефона для связи; <text:span text:style-name="T113">представителю организации - </text:span><text:span text:style-name="T120">наименование и организационно-правовую форму, адрес (местонахождение) юридического лица (фамилия, имя, отчество его представителя), контактный телефон;</text:span></text:p>
      <text:p text:style-name="P31"><text:bookmark text:name="p_48"/><text:span text:style-name="T62"><text:tab/>предложить гражданину,</text:span><text:span text:style-name="T65"> </text:span><text:span text:style-name="T69">представителю организации</text:span><text:span text:style-name="T65"> </text:span><text:span text:style-name="T62">изложить суть вопроса.</text:span></text:p>
      <text:p text:style-name="P46"><text:span text:style-name="Font_20_Style14"><text:span text:style-name="T18"><text:tab/>2.</text:span></text:span><text:span text:style-name="Font_20_Style14"><text:span text:style-name="T21">3</text:span></text:span><text:span text:style-name="Font_20_Style14"><text:span text:style-name="T18">.<text:tab/>В нерабочее время <text:s/></text:span></text:span><text:span text:style-name="Font_20_Style14"><text:span text:style-name="T31">и в выходные дни </text:span></text:span><text:span text:style-name="Font_20_Style14"><text:span text:style-name="T18">сообщения записываются в режиме автоответчика</text:span></text:span><text:span text:style-name="Font_20_Style14"><text:span text:style-name="T28">.</text:span></text:span></text:p>
      <text:p text:style-name="P46"><text:span text:style-name="Font_20_Style14"><text:span text:style-name="T28"><text:tab/></text:span></text:span><text:span text:style-name="Font_20_Style14"><text:span text:style-name="T33">При поступлении сигнала вызова (в нерабочее время) система телефона «горячей линии» автоматически устанавливает соединение с абонентом и воспроизводит аудиозапись текста, разъясняющего заявителю порядок обращения в администрацию муниципального образования Кореновский район по вопросам противодействия коррупции по телефону «горячей линии».</text:span></text:span></text:p>
      <text:p text:style-name="P28"><text:tab/><text:span text:style-name="T102">2.</text:span><text:span text:style-name="T114">4</text:span><text:span text:style-name="T102">. При поступлении информации на телефон «горячей линии» по вопросам противодействия коррупции в нерабочее время и отображения номера звонившего абонента, сотрудник сектора профилактики коррупционных правонарушений обязан перезвонить, представиться и уточнить причину поступившего звонка, а при необходимости принять обращение к работе.</text:span></text:p>
      <text:p text:style-name="P24"><text:tab/>2.<text:span text:style-name="T114">5</text:span>. <text:span text:style-name="T101">Все обращения, поступающие</text:span> на телефон «горячей линии» <text:span text:style-name="T101">по вопросам противодействия коррупции, не позднее следующего рабочего дня с момента их получения подлежат </text:span>регистр<text:span text:style-name="T101">ации </text:span>в <text:span text:style-name="T101">Ж</text:span>урнале, <text:span text:style-name="T101">форм</text:span><text:span text:style-name="T102">а которого </text:span><text:span text:style-name="T101"><text:s/>предусмотрен</text:span><text:span text:style-name="T102">а</text:span> <text:span text:style-name="T101">П</text:span>риложени<text:span text:style-name="T101">ем №1</text:span> к настоящему Порядку, <text:span text:style-name="T102">и оформляются по форме, предусмотренной Приложением №2 к настоящему Порядку.</text:span></text:p>
      <text:p text:style-name="P46"><text:span text:style-name="Font_20_Style14"><text:span text:style-name="T18"><text:tab/>2.</text:span></text:span><text:span text:style-name="Font_20_Style14"><text:span text:style-name="T34">6</text:span></text:span><text:span text:style-name="Font_20_Style14"><text:span text:style-name="T18">. В журнале указываются:</text:span></text:span></text:p>
      <text:p text:style-name="P50"><text:span text:style-name="Font_20_Style14"><text:span text:style-name="T18"><text:tab/>-порядковый номер поступившего </text:span></text:span><text:span text:style-name="Font_20_Style14"><text:span text:style-name="T32">обращения</text:span></text:span><text:span text:style-name="Font_20_Style14"><text:span text:style-name="T18">;</text:span></text:span></text:p>
      <text:p text:style-name="P50"><text:span text:style-name="Font_20_Style14"><text:span text:style-name="T18"><text:tab/></text:span></text:span><text:span text:style-name="T3">- </text:span><text:span text:style-name="Font_20_Style14"><text:span text:style-name="T18">дата и время поступления </text:span></text:span><text:span text:style-name="Font_20_Style14"><text:span text:style-name="T32">обращения</text:span></text:span><text:span text:style-name="Font_20_Style14"><text:span text:style-name="T18">;</text:span></text:span></text:p>
      <text:p text:style-name="P25"><text:tab/>- фамилия, имя, отчество (при наличии), адрес места жительства, телефон (для физических лиц);</text:p>
      <text:p text:style-name="P25"><text:tab/>-наименование и организационно-правовая форма, адрес (местонахождение) юридического лица (фамилия, имя, отчество его представителя), </text:p>
      <text:p text:style-name="P25"><text:tab/>-контактный телефон;</text:p>
      <text:p text:style-name="P24"><text:tab/>-краткое содержание сообщения;</text:p>
      <text:p text:style-name="P24"><text:tab/>-принятые меры;</text:p>
      <text:p text:style-name="P24"><text:tab/>-фамилия, имя, отчество лица, принявшего сообщение.</text:p>
      <text:p text:style-name="P33"><text:tab/><text:span text:style-name="T103">Регистрация обращений, поступивших в рабочие дни, осуществляется в день их поступления, поступившие в нерабочее время — на следующий рабочий день. Обращения, поступившие в выходные и праздничные дни, регистрируются в первый рабочий день.</text:span></text:p>
      <text:p text:style-name="P33"><text:span text:style-name="T103"><text:tab/></text:span>2.<text:span text:style-name="T127">7</text:span>. Информация о <text:span text:style-name="T107">наличии в обращении </text:span>факт<text:span text:style-name="T107">ов, указанных в пункте 1.3</text:span> <text:span text:style-name="T107">настоящего Порядка, не позднее следующего рабочего</text:span> дня<text:span text:style-name="T93"> </text:span><text:span text:style-name="T107">с даты регистрации в Журнале, </text:span>докладывается<text:span text:style-name="T132"> руководителю органа местного самоуправления </text:span><text:soft-page-break/><text:span text:style-name="T132">муниципального образования</text:span><text:span text:style-name="T121"> </text:span><text:span text:style-name="T122">и (или)</text:span><text:span text:style-name="T121"> </text:span><text:span text:style-name="T132">подведомственного учреждения для принятия решения.</text:span></text:p>
      <text:p text:style-name="P25"><text:span text:style-name="T128"><text:tab/>2.8. </text:span><text:span text:style-name="T103">Обращение, поступившее по телефону «горячей линии», без указания фамилии гражданина, направившего обращение, или почтового адреса, по которому должен быть направлен ответ, регистрируется в Журнале, но при этом ответ на обращение не </text:span><text:span text:style-name="T105">направляется</text:span><text:span text:style-name="T103">.</text:span></text:p>
      <text:p text:style-name="P25"><text:span text:style-name="T103"><text:tab/>2.9. Обращения, содержащие нецензурные либо оскорбительные выражения, угрозы жизни, здоровью и имуществу должностного лица, а также членов его семьи, сектор профилактики коррупцио</text:span><text:span text:style-name="T114">н</text:span><text:span text:style-name="T103">ных правонарушений вправе оставить без ответа по существу поставленных в нем вопросов и сообщить гражданину, направившему обращение, о недопустимости злоупотребления правом.</text:span></text:p>
      <text:p text:style-name="P25"><text:span text:style-name="T103"><text:tab/>2.10. Организация рассмотрения обращений по вопросам противодействия коррупции, поступивших по телефону «горячей линии», осуществляется сектором профилактики коррупционных правонарушений правового управления администрации муниципального образования Кореновский район </text:span><text:span text:style-name="T104">самостоятельно, </text:span><text:span text:style-name="T106">а при необходимости — совместно с отраслевыми (функциональными) органами администрации муниципального образования Кореновский район и (или) подведомственными ей учреждениями</text:span><text:span text:style-name="T104">.</text:span></text:p>
      <text:p text:style-name="P29"><text:span text:style-name="T104"><text:tab/>2.11. Если в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, обращение <text:s/>подлежит направлению в правоохранительные органы </text:span><text:span text:style-name="T109">в <text:s/>соответствии с их компетенцией</text:span><text:span text:style-name="T104">.</text:span></text:p>
      <text:p text:style-name="P25"><text:tab/>2.<text:span text:style-name="T108">12</text:span>. <text:span text:style-name="T108">Обращения</text:span>, поступившие на телефон «горячей линии» администрации муниципального образования Кореновский район <text:span text:style-name="T108">по вопросам противодействия коррупции</text:span>, рассматриваются в срок, установленный Федеральным законом от 2 мая 2006 года № 59-ФЗ «О порядке рассмотрения обращений граждан Российской Федерации».</text:p>
      <text:p text:style-name="P25"><text:tab/><text:span text:style-name="T110">2.13. </text:span><text:span text:style-name="T111">По результатам рассмотрения информации, поступившей на телефон «горячей линии», гражданину или организации направляется письменный ответ по результатам проверки, либо уведомление о передаче информации в соответствующий орган или соответствующему должностному лицу, в компетенцию которых входит рассмотрение данных вопросов.</text:span></text:p>
      <text:p text:style-name="P24"><text:tab/>2.<text:span text:style-name="T108">1</text:span><text:span text:style-name="T110">4</text:span>. <text:span text:style-name="T108">Должностные лица</text:span>, работающее с информацией о коррупционных проявлениях в администрации муниципального образования Кореновский район и подведомственных ей учреждениях, обязан<text:span text:style-name="T108">ы</text:span> соблюдать конфиденциальность полученной по телефону «горячей линии» информации.</text:p>
      <text:p text:style-name="P35"/>
      <text:p text:style-name="P35"/>
      <text:p text:style-name="P35"><text:tab/></text:p>
      <text:p text:style-name="P12">Заместитель главы </text:p>
      <text:p text:style-name="P12">муниципального образования</text:p>
      <text:p text:style-name="P14">Кореновский район <text:s text:c="73"/>И.А. Максименко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TableLine455930825264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35">П<text:span text:style-name="T115">РИЛОЖЕНИЕ №1</text:span></text:p>
            <text:p text:style-name="P2"><text:span text:style-name="Font_20_Style13"><text:span text:style-name="T18">к </text:span></text:span><text:span text:style-name="Гипертекстовая_20_ссылка"><text:span text:style-name="T50">П</text:span></text:span><text:span text:style-name="Font_20_Style13"><text:span text:style-name="T18">оряд</text:span></text:span><text:span text:style-name="Font_20_Style13"><text:span text:style-name="T35">ку</text:span></text:span><text:span text:style-name="Font_20_Style13"><text:span text:style-name="T18"> </text:span></text:span><text:span text:style-name="Font_20_Style13"><text:span text:style-name="T19">организации работы телефона «горячей линии» администрации муниципального образования Кореновский район</text:span></text:span><text:bookmark-start text:name="__DdeLink__9850_4270961881 Копия 1 Копия 1 Копия 1"/><text:span text:style-name="Font_20_Style13"><text:span text:style-name="T19"> </text:span></text:span><text:span text:style-name="Font_20_Style13"><text:span text:style-name="T20">п</text:span></text:span><text:span text:style-name="Font_20_Style13"><text:span text:style-name="T30">о вопросам противодействия</text:span></text:span><text:span text:style-name="Font_20_Style13"><text:span text:style-name="T19"> коррупции</text:span></text:span><text:bookmark-end text:name="__DdeLink__9850_4270961881 Копия 1 Копия 1 Копия 1"/></text:p>
          </table:table-cell>
        </table:table-row>
      </table:table>
      <text:p text:style-name="P54"><text:span text:style-name="Font_20_Style14"><text:span text:style-name="T18"/></text:span></text:p>
      <text:p text:style-name="P19">Журнал</text:p>
      <text:p text:style-name="P20"><text:span text:style-name="T98">регистрации обращений</text:span><text:span text:style-name="T93"> </text:span><text:span text:style-name="T98">граждан и организаций, поступивших по телефону «горячей линии» <text:s/>администрации муниципального образования Кореновский район по вопросам противодействия коррупции</text:span>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2"><text:s text:c="2"/>№</text:p>
            <text:p text:style-name="P46"><text:span text:style-name="Font_20_Style15"><text:span text:style-name="T47"><text:s/></text:span></text:span><text:span text:style-name="Font_20_Style15"><text:span text:style-name="T48">п/ п</text:span></text:span></text:p>
          </table:table-cell>
          <table:table-cell table:style-name="Таблица1.A1" office:value-type="string">
            <text:p text:style-name="P43">Дата и время поступле</text:p>
            <text:p text:style-name="P43">ния сообщения</text:p>
          </table:table-cell>
          <table:table-cell table:style-name="Таблица1.A1" office:value-type="string">
            <text:p text:style-name="P43">Ф.И.О., адрес места жительства, телефон (для физических лиц); наименование и организационно-правовая форма, адрес (местонахождение) юридического лица, Ф.И.О. его представителя, контактный телефон</text:p>
          </table:table-cell>
          <table:table-cell table:style-name="Таблица1.A1" office:value-type="string">
            <text:p text:style-name="P43">Краткое содержание сообщения</text:p>
          </table:table-cell>
          <table:table-cell table:style-name="Таблица1.A1" office:value-type="string">
            <text:p text:style-name="P43">Принятые меры</text:p>
          </table:table-cell>
          <table:table-cell table:style-name="Таблица1.A1" office:value-type="string">
            <text:p text:style-name="P43">ФИО <text:span text:style-name="T118">должностного лица</text:span>, принявшего сообщение</text:p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</table:table-row>
      </table:table>
      <text:p text:style-name="P24"/>
      <text:p text:style-name="P24"/>
      <text:p text:style-name="P13">Заместитель главы </text:p>
      <text:p text:style-name="P13">муниципального образования</text:p>
      <text:p text:style-name="P13">Кореновский район <text:s text:c="73"/>И.А. Максименко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TableLine455930820640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36">П<text:span text:style-name="T115">РИЛОЖЕНИЕ №</text:span><text:span text:style-name="T117">2</text:span></text:p>
            <text:p text:style-name="P3"><text:span text:style-name="Font_20_Style13"><text:span text:style-name="T23">к </text:span></text:span><text:span text:style-name="Гипертекстовая_20_ссылка"><text:span text:style-name="T61">П</text:span></text:span><text:span text:style-name="Font_20_Style13"><text:span text:style-name="T23">оряд</text:span></text:span><text:span text:style-name="Font_20_Style13"><text:span text:style-name="T37">ку</text:span></text:span><text:span text:style-name="Font_20_Style13"><text:span text:style-name="T23"> </text:span></text:span><text:span text:style-name="Font_20_Style13"><text:span text:style-name="T24">организации работы телефона «горячей линии» администрации муниципального образования Кореновский район</text:span></text:span><text:bookmark-start text:name="__DdeLink__9850_4270961881 Копия 1 Копия 1 Копия 1 Копия 1"/><text:span text:style-name="Font_20_Style13"><text:span text:style-name="T24"> </text:span></text:span><text:span text:style-name="Font_20_Style13"><text:span text:style-name="T25">п</text:span></text:span><text:span text:style-name="Font_20_Style13"><text:span text:style-name="T38">о вопросам противодействия</text:span></text:span><text:span text:style-name="Font_20_Style13"><text:span text:style-name="T24"> коррупции</text:span></text:span><text:bookmark-end text:name="__DdeLink__9850_4270961881 Копия 1 Копия 1 Копия 1 Копия 1"/></text:p>
          </table:table-cell>
        </table:table-row>
      </table:table>
      <text:p text:style-name="P32"/>
      <text:p text:style-name="P32"/>
      <text:p text:style-name="P16">Обращение,</text:p>
      <text:p text:style-name="P21"><text:span text:style-name="T129">поступивш</text:span><text:span text:style-name="T117">ее</text:span><text:span text:style-name="T129"> по телефону «горячей линии» администрации муниципального образования Кореновский район </text:span></text:p>
      <text:p text:style-name="P22">по вопросам противодействия коррупции</text:p>
      <text:p text:style-name="P21"/>
      <text:p text:style-name="P17"><text:span text:style-name="T130">Дата, время:</text:span>________________________________________________________</text:p>
      <text:p text:style-name="P41"><text:s text:c="23"/>(указываются дата, время поступления обращения на телефон «горячей линии» (число, месяц,год, <text:s text:c="7"/>час, минуты))</text:p>
      <text:p text:style-name="P44">Фамилия, имя, отчество гражданина, наименование и организационно-правовая форма юридического лица (Ф.И.О. его представителя):</text:p>
      <text:p text:style-name="P44">________________________________________________________________________________</text:p>
      <text:p text:style-name="P44">________________________________________________________________________________</text:p>
      <text:p text:style-name="P44"/>
      <text:p text:style-name="P44">Адрес места жительства гражданина, адрес (местонахождение) юридического лица:</text:p>
      <text:p text:style-name="P44">________________________________________________________________________________</text:p>
      <text:p text:style-name="P44">________________________________________________________________________________</text:p>
      <text:p text:style-name="P40">(указывается адрес, который сообщил заявитель, либо делается запись о том, что заявитель адрес не сообщил)</text:p>
      <text:p text:style-name="P40"/>
      <text:p text:style-name="P44">Контактный телефон:</text:p>
      <text:p text:style-name="P44">________________________________________________________________________________</text:p>
      <text:p text:style-name="P41"><text:s text:c="3"/>(номер телефона,с которого звонил и/или который сообщил заявитель, либо делается запись о том, что телефон не определился и/или заявитель номер телефона не сообщил)</text:p>
      <text:p text:style-name="P41"/>
      <text:p text:style-name="P44">Содержание сообщения: __________________________________________________________</text:p>
      <text:p text:style-name="P44">________________________________________________________________________________</text:p>
      <text:p text:style-name="P44">________________________________________________________________________________</text:p>
      <text:p text:style-name="P44"/>
      <text:p text:style-name="P44"/>
      <text:p text:style-name="P44">Обращение принял: ______________________________________________________________</text:p>
      <text:p text:style-name="P44"><text:s text:c="39"/><text:span text:style-name="T131">(должность, фамилия, имя и инициалы, подпись лица, принявшего сообщение)</text:span></text:p>
      <text:p text:style-name="P40"/>
      <text:p text:style-name="P40"/>
      <text:p text:style-name="P40"/>
      <text:p text:style-name="P40"/>
      <text:p text:style-name="P13">Заместитель главы </text:p>
      <text:p text:style-name="P13">муниципального образования</text:p>
      <text:p text:style-name="P13">Кореновский район <text:s text:c="73"/>И.А. Максимен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445e23" officeooo:paragraph-rsid="00445e23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MP0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39M38S</meta:editing-duration>
    <meta:editing-cycles>56</meta:editing-cycles>
    <meta:generator>LibreOffice/7.2.2.2$Windows_X86_64 LibreOffice_project/02b2acce88a210515b4a5bb2e46cbfb63fe97d56</meta:generator>
    <dc:date>2024-03-13T17:55:43.500000000</dc:date>
    <meta:print-date>2024-03-13T17:55:38.863000000</meta:print-date>
    <meta:document-statistic meta:table-count="3" meta:image-count="1" meta:object-count="0" meta:page-count="8" meta:paragraph-count="124" meta:word-count="1528" meta:character-count="15087" meta:non-whitespace-character-count="12573"/>
    <meta:user-defined meta:name="Info 1"/>
    <meta:user-defined meta:name="Info 2"/>
    <meta:user-defined meta:name="Info 3"/>
    <meta:user-defined meta:name="Info 4"/>
  </office:meta>
</office:document-meta>
</file>