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margin-top="0cm" fo:margin-bottom="0cm" style:contextual-spacing="false" fo:text-align="start" style:justify-single-word="false" fo:text-indent="9.901cm" style:auto-text-indent="false" style:page-number="1" fo:break-before="page"/>
      <style:text-properties fo:font-size="14pt" style:font-size-asian="14pt" style:language-asian="ar" style:country-asian="SA" style:font-size-complex="14pt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hyphenation-ladder-count="no-limit">
        <style:tab-stops>
          <style:tab-stop style:position="1.249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use-window-font-color="true" loext:opacity="0%" style:font-name="Times New Roman" fo:font-size="14pt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text-properties style:use-window-font-color="true" loext:opacity="0%" fo:font-size="14pt" style:font-size-asian="14pt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loext:opacity="0%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508cm"/>
          <style:tab-stop style:position="16.9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079cm" fo:margin-right="0cm" fo:text-align="center" style:justify-single-word="false" fo:text-indent="0cm" style:auto-text-indent="false" fo:break-before="auto" fo:break-after="auto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9.90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name-asian="SimSun" style:font-size-asian="14pt" style:font-weight-asian="normal" style:font-size-complex="14pt" style:font-weight-complex="normal"/>
    </style:style>
    <style:style style:name="T5" style:family="text">
      <style:text-properties style:use-window-font-color="true" loext:opacity="0%" style:font-name="Times New Roman" fo:font-size="14pt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style:use-window-font-color="true" loext:opacity="0%" fo:font-size="14pt" style:font-size-asian="14pt"/>
    </style:style>
    <style:style style:name="T7" style:family="text">
      <style:text-properties style:use-window-font-color="true" loext:opacity="0%" fo:font-size="14pt" style:font-size-asian="14pt"/>
    </style:style>
    <style:style style:name="T8" style:family="text">
      <style:text-properties style:use-window-font-color="true" loext:opacity="0%" fo:font-size="14pt" style:font-size-asian="14pt" style:font-size-complex="14pt"/>
    </style:style>
    <style:style style:name="T9" style:family="text">
      <style:text-properties style:use-window-font-color="true" loext:opacity="0%" fo:font-size="14pt" style:font-size-asian="14pt" style:font-size-complex="14pt" style:language-complex="zxx" style:country-complex="none"/>
    </style:style>
    <style:style style:name="T10" style:family="text">
      <style:text-properties style:use-window-font-color="true" loext:opacity="0%" fo:font-size="14pt" officeooo:rsid="001a7082" style:font-size-asian="14pt"/>
    </style:style>
    <style:style style:name="T11" style:family="text">
      <style:text-properties style:use-window-font-color="true" loext:opacity="0%" fo:font-size="14pt" style:font-name-asian="SimSun" style:font-size-asian="14pt" style:font-size-complex="14pt"/>
    </style:style>
    <style:style style:name="T12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loext:opacity="100%" fo:font-size="14pt" fo:font-style="normal" fo:background-color="#ffffff" loext:char-shading-value="0" style:font-size-asian="14pt" style:font-style-asian="normal" style:font-style-complex="normal"/>
    </style:style>
    <style:style style:name="T16" style:family="text">
      <style:text-properties fo:color="#000000" loext:opacity="100%" fo:font-size="14pt" fo:background-color="#ffffff" loext:char-shading-value="0" style:font-size-asian="14pt"/>
    </style:style>
    <style:style style:name="T17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fo:background-color="transparent" loext:char-shading-value="0" style:font-size-asian="14pt" style:language-asian="ar" style:country-asian="SA" style:font-size-complex="12pt"/>
    </style:style>
    <style:style style:name="T19" style:family="text">
      <style:text-properties fo:color="#000000" loext:opacity="100%" fo:font-size="14pt" fo:background-color="transparent" loext:char-shading-value="0" style:font-size-asian="14pt" style:language-asian="ar" style:country-asian="SA" style:font-size-complex="14pt"/>
    </style:style>
    <style:style style:name="T20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 loext:marker-style-name="T1"/>
      <text:p text:style-name="P2" loext:marker-style-name="T1"/>
      <text:p text:style-name="P2" loext:marker-style-name="T1"/>
      <text:p text:style-name="P3" loext:marker-style-name="T1">ПРОЕКТ 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6">О признании утратившим силу постановления </text:p>
      <text:p text:style-name="P6">администрации муниципального образования Кореновский район </text:p>
      <text:p text:style-name="P6">от 29 июля 2016 года № 730 «Об утверждении Порядка подведения </text:p>
      <text:p text:style-name="P6">итогов продажи муниципального имущества муниципального </text:p>
      <text:p text:style-name="P6">образования Кореновский район и заключения с покупателем договора купли-продажи муниципального имущества муниципального </text:p>
      <text:p text:style-name="P6">образования Кореновский район без объявления цены»</text:p>
      <text:p text:style-name="P4" loext:marker-style-name="T1"/>
      <text:p text:style-name="P4" loext:marker-style-name="T1"/>
      <text:p text:style-name="P9" loext:marker-style-name="T1"><text:span text:style-name="T6"><text:tab/>В целях приведения муниципальных нормативных правовых актов <text:s text:c="29"/>в соответствие с действующим законодательством, руководствуясь статьей 24, статьей 32.1 Федерального закона Российской Федерации от 21 декабря 2001 года № 178-ФЗ «О приватизации государственного и муниципального имущества», постановлением Правительства Российской Федерации от 27 августа 2012 года </text:span><text:span text:style-name="Emphasis"><text:span text:style-name="T15">№</text:span></text:span><text:span text:style-name="Emphasis"><text:span text:style-name="T16"> </text:span></text:span><text:span text:style-name="Emphasis"><text:span text:style-name="T15">860</text:span></text:span><text:span text:style-name="Emphasis"><text:span text:style-name="T16"> «</text:span></text:span><text:span text:style-name="T6">Об организации и проведении продажи государственного или муниципального имущества в электронной форме», постановлением Правительства Российской Федерации от 17 октября 2019 года № 1341 «О внесении изменений в Правила реализации древесины, которая получена при использовании лесов, расположенных на землях лесного фонда, в соответствии со статьями 43 - 46 Лесного кодекса Российской Федерации и Положение об организации и проведении продажи государственного или муниципального имущества в электронной форме и признании утратившими силу некоторых актов и отдельных положений некоторых актов Правительства Российской Федерации», </text:span><text:span text:style-name="T10">необходимо</text:span><text:span text:style-name="T6">:</text:span></text:p>
      <text:p text:style-name="P10" loext:marker-style-name="T1"><text:span text:style-name="T6">1. </text:span><text:span text:style-name="T17">Признать утратившим силу постановление администрации муниципального образования Кореновский район от </text:span><text:span text:style-name="T20">29 июля 2016 года <text:s text:c="17"/>№ 730 «Об утверждении Порядка подведения </text:span><text:span text:style-name="T5">итогов продажи муниципального имущества муниципального образования Кореновский район и заключения <text:s text:c="20"/>с покупателем договора купли-продажи муниципального имущества муниципального </text:span><text:span text:style-name="T20">образования Кореновский район без объявления цены».</text:span></text:p>
      <text:p text:style-name="P11" loext:marker-style-name="T1"><text:span text:style-name="T3">2.</text:span><text:span text:style-name="T14"> </text:span><text:span text:style-name="T4">Управлению службы протокола и информационной политики администрации муниципального образования Кореновский район <text:s/>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 - телекоммуникационной сети «Интернет»</text:span></text:p>
      <text:p text:style-name="P11" loext:marker-style-name="T1"><text:soft-page-break/><text:span text:style-name="T18">3. </text:span><text:span text:style-name="T19">Контроль за выполнением настоящего постановления </text:span><text:span text:style-name="T17">возложить <text:s text:c="16"/>на заместителя главы муниципального образования Кореновский район <text:s text:c="10"/>С.В. Колупайко.</text:span></text:p>
      <text:p text:style-name="P13" loext:marker-style-name="T1"><text:span text:style-name="T6">4. </text:span><text:span text:style-name="T11">Постановление вступает в силу после его официального обнародования.</text:span></text:p>
      <text:p text:style-name="P8" loext:marker-style-name="T1"/>
      <text:p text:style-name="P8" loext:marker-style-name="T1"/>
      <text:p text:style-name="P8" loext:marker-style-name="T1"/>
      <text:p text:style-name="P7" loext:marker-style-name="T1">Глава <text:span text:style-name="T9"/></text:p>
      <text:p text:style-name="P7" loext:marker-style-name="T1">муниципального образования<text:span text:style-name="T9"/></text:p>
      <text:p text:style-name="Standard" loext:marker-style-name="T1"><text:span text:style-name="T9">Кореновский район <text:s text:c="69"/></text:span><text:span text:style-name="T12">С.А. Голобородько</text:span></text:p>
      <text:p text:style-name="P1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 fo:keep-with-next="always"/>
      <style:text-properties fo:color="#26282f" loext:opacity="100%" style:font-name="Liberation Sans" fo:font-family="'Liberation Sans', Arial" style:font-family-generic="swiss" style:font-pitch="variable" fo:font-size="12pt" fo:font-weight="bold" style:font-size-asian="12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Заголовок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Заголовок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Заголовок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yle6" style:family="paragraph">
      <style:paragraph-properties fo:margin-left="0cm" fo:margin-right="0cm" fo:text-align="justify" style:justify-single-word="false" fo:orphans="0" fo:widows="0" fo:hyphenation-ladder-count="no-limit" fo:text-indent="1.29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>
      <style:paragraph-properties fo:margin-left="0cm" fo:margin-right="0cm" fo:text-align="justify" style:justify-single-word="false" fo:orphans="0" fo:widows="0" fo:hyphenation-ladder-count="no-limit" fo:text-indent="1.24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7" style:family="paragraph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0" style:family="paragraph">
      <style:paragraph-properties fo:margin-left="0cm" fo:margin-right="0cm" fo:orphans="0" fo:widows="0" fo:hyphenation-ladder-count="no-limit" fo:text-indent="0.898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8" style:family="paragraph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2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54" style:display-name="Font Style54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1.1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Главам муниципальных образований районов и городов Краснодарского края (по списку)</dc:title>
    <meta:initial-creator>land</meta:initial-creator>
    <meta:creation-date>2022-05-25T13:23:00</meta:creation-date>
    <dc:date>2024-09-23T16:05:23.988000000</dc:date>
    <meta:print-date>2024-03-06T17:29:00</meta:print-date>
    <meta:editing-cycles>85</meta:editing-cycles>
    <meta:editing-duration>P1DT7H5M15S</meta:editing-duration>
    <meta:document-statistic meta:table-count="0" meta:image-count="0" meta:object-count="0" meta:page-count="2" meta:paragraph-count="15" meta:word-count="281" meta:character-count="2564" meta:non-whitespace-character-count="2128"/>
    <meta:generator>LibreOffice/7.5.4.2$Windows_X86_64 LibreOffice_project/36ccfdc35048b057fd9854c757a8b67ec53977b6</meta:generator>
  </office:meta>
</office:document-meta>
</file>