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7.103cm" fo:margin-left="0cm" table:align="left" style:writing-mode="lr-tb"/>
    </style:style>
    <style:style style:name="Таблица2.A" style:family="table-column">
      <style:table-column-properties style:column-width="9.998cm"/>
    </style:style>
    <style:style style:name="Таблица2.B" style:family="table-column">
      <style:table-column-properties style:column-width="7.10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3" style:family="table">
      <style:table-properties style:width="17.009cm" fo:margin-left="0cm" table:align="left" style:writing-mode="lr-tb"/>
    </style:style>
    <style:style style:name="Таблица3.A" style:family="table-column">
      <style:table-column-properties style:column-width="1.997cm"/>
    </style:style>
    <style:style style:name="Таблица3.B" style:family="table-column">
      <style:table-column-properties style:column-width="2.693cm"/>
    </style:style>
    <style:style style:name="Таблица3.C" style:family="table-column">
      <style:table-column-properties style:column-width="2.718cm"/>
    </style:style>
    <style:style style:name="Таблица3.D" style:family="table-column">
      <style:table-column-properties style:column-width="4.498cm"/>
    </style:style>
    <style:style style:name="Таблица3.E" style:family="table-column">
      <style:table-column-properties style:column-width="2.665cm"/>
    </style:style>
    <style:style style:name="Таблица3.F" style:family="table-column">
      <style:table-column-properties style:column-width="2.438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3.F1" style:family="table-cell">
      <style:table-cell-properties style:vertical-align="top" fo:padding="0.097cm" fo:border="0.05pt solid #000000" style:writing-mode="lr-tb"/>
    </style:style>
    <style:style style:name="Таблица3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F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Таблица3.9" style:family="table-row">
      <style:table-row-properties style:min-row-height="1.298cm" fo:keep-together="auto"/>
    </style:style>
    <style:style style:name="Таблица3.A19" style:family="table-cell" style:data-style-name="N0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3.25" style:family="table-row">
      <style:table-row-properties style:min-row-height="0.75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Table_20_Contents">
      <style:text-properties fo:font-size="12pt" style:font-size-asian="12pt"/>
    </style:style>
    <style:style style:name="P11" style:family="paragraph" style:parent-style-name="Table_20_Contents">
      <style:text-properties fo:font-size="12pt" officeooo:paragraph-rsid="0053e458" style:font-size-asian="12pt"/>
    </style:style>
    <style:style style:name="P1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9afcd" officeooo:paragraph-rsid="00d9afcd" style:font-size-asian="12pt" style:font-style-asian="normal" style:font-weight-asian="normal" style:font-size-complex="12pt" style:text-emphasize="none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fo:language="ru" fo:country="RU" officeooo:rsid="00d9afcd" officeooo:paragraph-rsid="00d9afcd" fo:background-color="transparen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rsid="00d9afcd" officeooo:paragraph-rsid="00d9afcd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2pt" officeooo:paragraph-rsid="002c54b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rsid="0092986f" officeooo:paragraph-rsid="0092986f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c6fe3f" officeooo:paragraph-rsid="00c6fe3f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officeooo:rsid="00dac18f" officeooo:paragraph-rsid="00dac18f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9afcd" officeooo:paragraph-rsid="00d9afcd" style:font-size-asian="12pt" style:font-size-complex="12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3pt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d2159" officeooo:paragraph-rsid="00dd2159" style:font-size-asian="12pt" style:font-style-asian="normal" style:font-weight-asian="normal" style:font-size-complex="12pt" style:text-emphasize="none"/>
    </style:style>
    <style:style style:name="P2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d3e3e" officeooo:paragraph-rsid="00dd3e3e" style:font-size-asian="12pt" style:font-style-asian="normal" style:font-weight-asian="normal" style:font-size-complex="12pt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85958" officeooo:paragraph-rsid="00d85958" style:font-size-asian="12pt" style:font-style-asian="normal" style:font-weight-asian="normal" style:font-size-complex="12pt" style:text-emphasize="none"/>
    </style:style>
    <style:style style:name="P2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dd2159" officeooo:paragraph-rsid="00dd2159" style:font-size-asian="12pt" style:font-style-asian="normal" style:font-weight-asian="normal" style:font-size-complex="12pt" style:text-emphasize="none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officeooo:rsid="007e11b3" officeooo:paragraph-rsid="007e11b3" style:font-size-asian="12pt" style:font-size-complex="12pt"/>
    </style:style>
    <style:style style:name="P28" style:family="paragraph" style:parent-style-name="Standard">
      <style:paragraph-properties fo:text-align="center" style:justify-single-word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center" style:justify-single-word="false" style:writing-mode="lr-tb"/>
      <style:text-properties style:font-name="Times New Roman" fo:font-size="12pt" officeooo:paragraph-rsid="00dd2159" style:font-size-asian="12pt" style:font-size-complex="12pt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officeooo:rsid="00dd2159" officeooo:paragraph-rsid="00dd2159" fo:background-color="transparent" style:font-size-asian="12pt" style:font-style-asian="normal" style:font-weight-asian="normal" style:font-size-complex="12pt" style:text-emphasize="none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2pt" officeooo:rsid="00dd2159" officeooo:paragraph-rsid="00dd2159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2pt" officeooo:rsid="00dd3e3e" officeooo:paragraph-rsid="00dd3e3e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d3e3e" officeooo:paragraph-rsid="00dd3e3e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2pt" officeooo:rsid="00dd2159" officeooo:paragraph-rsid="00dd2159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officeooo:rsid="00d85958" officeooo:paragraph-rsid="00d85958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dac18f" officeooo:paragraph-rsid="00dac18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officeooo:rsid="00dac18f" officeooo:paragraph-rsid="00dd2159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2pt" officeooo:rsid="00dac18f" officeooo:paragraph-rsid="00dd3e3e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dd2159" officeooo:paragraph-rsid="00dd2159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d2159" officeooo:paragraph-rsid="00dd2159" fo:background-color="transparent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12pt" officeooo:rsid="00dd3e3e" officeooo:paragraph-rsid="00dd3e3e" fo:background-color="transparent" style:font-size-asian="12pt" style:font-size-complex="12pt"/>
    </style:style>
    <style:style style:name="T1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2" style:family="text">
      <style:text-properties fo:font-size="13pt" style:text-underline-style="solid" style:text-underline-width="auto" style:text-underline-color="font-color" fo:font-weight="bold" officeooo:rsid="00679719" style:font-size-asian="13pt" style:font-weight-asian="bold" style:font-size-complex="13pt" style:font-weight-complex="bold"/>
    </style:style>
    <style:style style:name="T3" style:family="text">
      <style:text-properties fo:font-size="13pt" style:text-underline-style="solid" style:text-underline-width="auto" style:text-underline-color="font-color" fo:font-weight="bold" officeooo:rsid="00c216e5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fo:font-weight="bold" officeooo:rsid="00dd2159" style:font-size-asian="13pt" style:font-weight-asian="bold" style:font-size-complex="13pt" style:font-weight-complex="bold"/>
    </style:style>
    <style:style style:name="T5" style:family="text">
      <style:text-properties fo:font-size="13pt" style:text-underline-style="solid" style:text-underline-width="auto" style:text-underline-color="font-color" fo:font-weight="bold" style:font-name-asian="Liberation Serif1" style:font-size-asian="13pt" style:font-weight-asian="bold" style:font-name-complex="Liberation Serif1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dd2159" style:font-size-asian="13pt" style:font-weight-asian="bold" style:font-size-complex="13pt" style:font-weight-complex="bold"/>
    </style:style>
    <style:style style:name="T8" style:family="text">
      <style:text-properties fo:font-size="13pt" fo:language="en" fo:country="US" style:text-underline-style="solid" style:text-underline-width="auto" style:text-underline-color="font-color" fo:font-weight="bold" officeooo:rsid="00dd2159" style:font-size-asian="13pt" style:font-weight-asian="bold" style:font-size-complex="13pt" style:font-weight-complex="bold"/>
    </style:style>
    <style:style style:name="T9" style:family="text">
      <style:text-properties fo:color="#000000" loext:opacity="100%" fo:font-size="13pt" style:font-size-asian="13pt" style:font-size-complex="13pt"/>
    </style:style>
    <style:style style:name="T10" style:family="text">
      <style:text-properties fo:color="#000000" loext:opacity="100%" fo:font-size="13pt" officeooo:rsid="00c216e5" style:font-size-asian="13pt" style:font-size-complex="13pt"/>
    </style:style>
    <style:style style:name="T11" style:family="text">
      <style:text-properties fo:color="#000000" loext:opacity="100%" fo:font-size="13pt" officeooo:rsid="00dd2159" style:font-size-asian="13pt" style:font-size-complex="13pt"/>
    </style:style>
    <style:style style:name="T12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13" style:family="text">
      <style:text-properties fo:color="#000000" loext:opacity="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fo:color="#000000" loext:opacity="100%" fo:font-size="13pt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000000" loext:opacity="100%" fo:font-size="8pt" style:font-size-asian="8pt" style:font-size-complex="8pt"/>
    </style:style>
    <style:style style:name="T16" style:family="text">
      <style:text-properties officeooo:rsid="009ae7c4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c216e5" fo:background-color="transparent" loext:char-shading-value="0"/>
    </style:style>
    <style:style style:name="T19" style:family="text">
      <style:text-properties officeooo:rsid="00dd2159" fo:background-color="transparent" loext:char-shading-value="0"/>
    </style:style>
    <style:style style:name="T20" style:family="text">
      <style:text-properties officeooo:rsid="00c216e5"/>
    </style:style>
    <style:style style:name="T21" style:family="text">
      <style:text-properties style:text-scale="95%"/>
    </style:style>
    <style:style style:name="T22" style:family="text">
      <style:text-properties officeooo:rsid="002c54b1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dd2159"/>
    </style:style>
    <style:style style:name="T25" style:family="text">
      <style:text-properties officeooo:rsid="00dd2159"/>
    </style:style>
    <style:style style:name="T26" style:family="text">
      <style:text-properties fo:language="ru" fo:country="RU"/>
    </style:style>
    <style:style style:name="T27" style:family="text">
      <style:text-properties fo:language="ru" fo:country="RU" officeooo:rsid="00dd2159"/>
    </style:style>
    <style:style style:name="T28" style:family="text">
      <style:text-properties style:text-outline="false" style:text-line-through-style="none" style:text-line-through-type="none" style:font-name="Mangal2" fo:font-size="15pt" fo:font-style="normal" fo:text-shadow="none" style:text-underline-style="none" fo:font-weight="normal" style:font-size-asian="15pt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Управление сельского хозяйства</text:p>
      <text:p text:style-name="P4">администрации муниципального образования Кореновский район</text:p>
      <text:p text:style-name="P4"/>
      <text:p text:style-name="P5">РЕЕСТР ЗАЯВИТЕЛЕЙ №<text:span text:style-name="T24">3</text:span></text:p>
      <text:p text:style-name="P5">прошедших отбор получателей субсидий </text:p>
      <text:p text:style-name="P2"><text:span text:style-name="T5"><text:s text:c="8"/></text:span><text:span text:style-name="T1">проводимый с «</text:span><text:span text:style-name="T8">23</text:span><text:span text:style-name="T1">»</text:span> <text:span text:style-name="T8">с</text:span>ентября <text:span text:style-name="T1">202</text:span><text:span text:style-name="T3">4</text:span><text:span text:style-name="T1">г. <text:s/>9:00 ч. по «</text:span><text:span text:style-name="T4">11</text:span><text:span text:style-name="T1">» </text:span><text:span text:style-name="T4">октября</text:span><text:span text:style-name="T1"> 202</text:span><text:span text:style-name="T3">4</text:span><text:span text:style-name="T1">г 1</text:span><text:span text:style-name="T2">7</text:span><text:span text:style-name="T1">:00 ч. <text:s text:c="4"/></text:span></text:p>
      <text:p text:style-name="P7">срок проведения отбора (времени начала (окончания) подачи (приема) заявок)</text:p>
      <text:p text:style-name="P6">для предоставления субсидии </text:p>
      <text:p text:style-name="P2"><text:span text:style-name="T6">на возмещение части затрат <text:s/>в соответствии с постановлением администрации муниципального образования Кореновский район № </text:span><text:span text:style-name="T7">1107</text:span><text:span text:style-name="T6"> от «</text:span><text:span text:style-name="T7">10</text:span><text:span text:style-name="T6">» </text:span><text:span text:style-name="T7">сентября</text:span><text:span text:style-name="T6"> 202</text:span><text:span text:style-name="T7">4</text:span><text:span text:style-name="T6"> года «Об утверждении Порядка <text:s/></text:span><text:span text:style-name="Основной_20_шрифт_20_абзаца1"><text:span text:style-name="T12">предоставления субсидий гражданам, ведущим <text:s/></text:span></text:span><text:span text:style-name="T12">личное подсобное хозяйство, крестьянским (фермерским) <text:s/>хозяйствам и индивидуальным предпринимателям, <text:s/>осуществляющим деятель</text:span><text:span text:style-name="T14">ность в области </text:span><text:span text:style-name="T13"><text:s/></text:span><text:span text:style-name="Основной_20_шрифт_20_абзаца1"><text:span text:style-name="T13">сельскохозяйственного производства»</text:span></text:span></text:p>
      <text:p text:style-name="P2"><text:span text:style-name="Основной_20_шрифт_20_абзаца1"><text:span text:style-name="T15">(наименование нормативно-правового документа , дата и номер)</text:span></text:span></text:p>
      <text:p text:style-name="P2"><text:span text:style-name="Основной_20_шрифт_20_абзаца1"><text:span text:style-name="T9">по состоянию на «</text:span></text:span><text:span text:style-name="Основной_20_шрифт_20_абзаца1"><text:span text:style-name="T11">15</text:span></text:span><text:span text:style-name="Основной_20_шрифт_20_абзаца1"><text:span text:style-name="T9">» </text:span></text:span><text:span text:style-name="Основной_20_шрифт_20_абзаца1"><text:span text:style-name="T11">октября</text:span></text:span><text:span text:style-name="Основной_20_шрифт_20_абзаца1"><text:span text:style-name="T9"> 202</text:span></text:span><text:span text:style-name="Основной_20_шрифт_20_абзаца1"><text:span text:style-name="T10">4</text:span></text:span><text:span text:style-name="Основной_20_шрифт_20_абзаца1"><text:span text:style-name="T9"> г.</text:span></text:span></text:p>
      <text:p text:style-name="P8"/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0">Дата, время периода проведения рассмотрения заявок (предложений)</text:p>
          </table:table-cell>
          <table:table-cell table:style-name="Таблица2.A1" office:value-type="string">
            <text:p text:style-name="P10">С «<text:span text:style-name="T25">23</text:span>» <text:span text:style-name="T25">сентября</text:span> 202<text:span text:style-name="T20">4</text:span>г. 9:00ч.</text:p>
            <text:p text:style-name="P10"><text:span text:style-name="T17">По «</text:span><text:span text:style-name="T19">14</text:span><text:span text:style-name="T17">» </text:span><text:span text:style-name="T19">октября</text:span><text:span text:style-name="T17"> 202</text:span><text:span text:style-name="T18">4</text:span><text:span text:style-name="T17">г. 1</text:span><text:span text:style-name="T19">8</text:span><text:span text:style-name="T17">:</text:span>00ч.</text:p>
          </table:table-cell>
        </table:table-row>
        <table:table-row table:style-name="Таблица2.1">
          <table:table-cell table:style-name="Таблица2.A1" office:value-type="string">
            <text:p text:style-name="P10"/>
            <text:p text:style-name="P10">Место проведения отбора (рассмотрения) заявок (предложений)</text:p>
          </table:table-cell>
          <table:table-cell table:style-name="Таблица2.A1" office:value-type="string">
            <text:p text:style-name="P10"/>
            <text:p text:style-name="P11">353180, Краснодарский край, Кореновский район, г. Кореновск, </text:p>
            <text:p text:style-name="P11">ул. Коммунаров, 78 «Б», Управление сельского хозяйства администрации муниципального образования Кореновский район</text:p>
          </table:table-cell>
        </table:table-row>
      </table:table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16">Номер регистрации заявки</text:p>
          </table:table-cell>
          <table:table-cell table:style-name="Таблица3.A1" office:value-type="string">
            <text:p text:style-name="P16">Дата регистрации заявки</text:p>
          </table:table-cell>
          <table:table-cell table:style-name="Таблица3.A1" office:value-type="string">
            <text:p text:style-name="P16">Дата окончания <text:span text:style-name="T21">рассмотрения</text:span> заявки</text:p>
          </table:table-cell>
          <table:table-cell table:style-name="Таблица3.A1" office:value-type="string">
            <text:p text:style-name="P16">Наименование заявителя</text:p>
          </table:table-cell>
          <table:table-cell table:style-name="Таблица3.A1" office:value-type="string">
            <text:p text:style-name="P16">Вид субсидии </text:p>
          </table:table-cell>
          <table:table-cell table:style-name="Таблица3.F1" office:value-type="string">
            <text:p text:style-name="P17">Сумм<text:span text:style-name="T22">а причитающейся</text:span> субсидии </text:p>
            <text:p text:style-name="P17"><text:s/>(в рублях)</text:p>
          </table:table-cell>
        </table:table-row>
        <table:table-row table:style-name="Таблица3.1">
          <table:table-cell table:style-name="Таблица3.A2" office:value-type="string">
            <text:p text:style-name="P31">159</text:p>
          </table:table-cell>
          <table:table-cell table:style-name="Таблица3.A2" office:value-type="string">
            <text:p text:style-name="P35"><text:span text:style-name="T25">25</text:span>.0<text:span text:style-name="T25">9</text:span>.2024</text:p>
          </table:table-cell>
          <table:table-cell table:style-name="Таблица3.A2" office:value-type="string">
            <text:p text:style-name="P20"><text:span text:style-name="T25">14</text:span>.<text:span text:style-name="T25">10</text:span>.2024</text:p>
          </table:table-cell>
          <table:table-cell table:style-name="Таблица3.A2" office:value-type="string">
            <text:p text:style-name="P28"><text:span text:style-name="T29">Игнатенко Анастасия Андреевна</text:span></text:p>
            <text:p text:style-name="P25"/>
          </table:table-cell>
          <table:table-cell table:style-name="Таблица3.A2" office:value-type="string">
            <text:p text:style-name="P28"><text:span text:style-name="T29">осеменение</text:span></text:p>
            <text:p text:style-name="P27"/>
          </table:table-cell>
          <table:table-cell table:style-name="Таблица3.F2" office:value-type="string">
            <text:p text:style-name="P39">1500,00</text:p>
            <text:p text:style-name="P39"/>
            <text:p text:style-name="P39"/>
          </table:table-cell>
        </table:table-row>
        <table:table-row table:style-name="Таблица3.1">
          <table:table-cell table:style-name="Таблица3.A2" office:value-type="string">
            <text:p text:style-name="P31">160</text:p>
          </table:table-cell>
          <table:table-cell table:style-name="Таблица3.A2" office:value-type="string">
            <text:p text:style-name="P35"><text:span text:style-name="T25">25</text:span>.0<text:span text:style-name="T25">9</text:span>.2024</text:p>
          </table:table-cell>
          <table:table-cell table:style-name="Таблица3.A2" office:value-type="string">
            <text:p text:style-name="P20"><text:span text:style-name="T25">14</text:span>.<text:span text:style-name="T25">10</text:span>.2024</text:p>
          </table:table-cell>
          <table:table-cell table:style-name="Таблица3.A2" office:value-type="string">
            <text:p text:style-name="P29"><text:span text:style-name="T29">Игнатенко Анастасия Андреевна</text:span>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18621,00</text:p>
          </table:table-cell>
        </table:table-row>
        <table:table-row table:style-name="Таблица3.1">
          <table:table-cell table:style-name="Таблица3.A2" office:value-type="string">
            <text:p text:style-name="P31">161</text:p>
          </table:table-cell>
          <table:table-cell table:style-name="Таблица3.A2" office:value-type="string">
            <text:p text:style-name="P31">25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Сафонова Любовь Льв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5853,00</text:p>
          </table:table-cell>
        </table:table-row>
        <table:table-row table:style-name="Таблица3.1">
          <table:table-cell table:style-name="Таблица3.A2" office:value-type="string">
            <text:p text:style-name="P31">162</text:p>
          </table:table-cell>
          <table:table-cell table:style-name="Таблица3.A2" office:value-type="string">
            <text:p text:style-name="P31">26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Кондратенко Зинаида Никола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3723,00</text:p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>163</text:p>
          </table:table-cell>
          <table:table-cell table:style-name="Таблица3.A2" office:value-type="string">
            <text:p text:style-name="P31">26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Жданова Елена Виталь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10341,00</text:p>
          </table:table-cell>
        </table:table-row>
        <table:table-row table:style-name="Таблица3.1">
          <table:table-cell table:style-name="Таблица3.A2" office:value-type="string">
            <text:p text:style-name="P31">164</text:p>
          </table:table-cell>
          <table:table-cell table:style-name="Таблица3.A2" office:value-type="string">
            <text:p text:style-name="P31">27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Киктева Вера Владимир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13317,00</text:p>
          </table:table-cell>
        </table:table-row>
        <table:table-row table:style-name="Таблица3.1">
          <table:table-cell table:style-name="Таблица3.A2" office:value-type="string">
            <text:p text:style-name="P31">165</text:p>
          </table:table-cell>
          <table:table-cell table:style-name="Таблица3.A2" office:value-type="string">
            <text:p text:style-name="P31">30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Заиттенова Татьяна Михайл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11727,00</text:p>
          </table:table-cell>
        </table:table-row>
        <text:soft-page-break/>
        <table:table-row table:style-name="Таблица3.9">
          <table:table-cell table:style-name="Таблица3.A2" office:value-type="string">
            <text:p text:style-name="P31">166</text:p>
          </table:table-cell>
          <table:table-cell table:style-name="Таблица3.A2" office:value-type="string">
            <text:p text:style-name="P31">30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Винникова Екатерина Никола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6297,00</text:p>
          </table:table-cell>
        </table:table-row>
        <table:table-row table:style-name="Таблица3.1">
          <table:table-cell table:style-name="Таблица3.A2" office:value-type="string">
            <text:p text:style-name="P31">167</text:p>
          </table:table-cell>
          <table:table-cell table:style-name="Таблица3.A2" office:value-type="string">
            <text:p text:style-name="P31">30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Дьяков Юрий Дмитрие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30000,00</text:p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>168</text:p>
          </table:table-cell>
          <table:table-cell table:style-name="Таблица3.A2" office:value-type="string">
            <text:p text:style-name="P31">30.09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Шарапов Виктор Николае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9183,00</text:p>
          </table:table-cell>
        </table:table-row>
        <table:table-row table:style-name="Таблица3.1">
          <table:table-cell table:style-name="Таблица3.A2" office:value-type="string">
            <text:p text:style-name="P40">169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30">Калье Валентина Ивановна</text:p>
          </table:table-cell>
          <table:table-cell table:style-name="Таблица3.A2" office:value-type="string">
            <text:p text:style-name="P40">молоко</text:p>
          </table:table-cell>
          <table:table-cell table:style-name="Таблица3.F2" office:value-type="string">
            <text:p text:style-name="P40">6828,00</text:p>
          </table:table-cell>
        </table:table-row>
        <table:table-row table:style-name="Таблица3.1">
          <table:table-cell table:style-name="Таблица3.A2" office:value-type="string">
            <text:p text:style-name="P31">170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30">Баранова Валентина Василье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5289,00</text:p>
          </table:table-cell>
        </table:table-row>
        <table:table-row table:style-name="Таблица3.1">
          <table:table-cell table:style-name="Таблица3.A2" office:value-type="string">
            <text:p text:style-name="P31">171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Коток Наталья Александр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8058,00</text:p>
          </table:table-cell>
        </table:table-row>
        <table:table-row table:style-name="Таблица3.1">
          <table:table-cell table:style-name="Таблица3.A2" office:value-type="string">
            <text:p text:style-name="P31">172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Бобровский Виктор Анатолье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30000,00</text:p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>173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Евминенко Людмила Александровна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3045,00</text:p>
            <text:p text:style-name="P31"/>
          </table:table-cell>
        </table:table-row>
        <table:table-row table:style-name="Таблица3.1">
          <table:table-cell table:style-name="Таблица3.A2" office:value-type="string">
            <text:p text:style-name="P31">174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Хищенко Сергей Тихоно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5610,00</text:p>
          </table:table-cell>
        </table:table-row>
        <table:table-row table:style-name="Таблица3.1">
          <table:table-cell table:style-name="Таблица3.A2" office:value-type="string">
            <text:p text:style-name="P31">175</text:p>
          </table:table-cell>
          <table:table-cell table:style-name="Таблица3.A2" office:value-type="string">
            <text:p text:style-name="P40">03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Евминенко Людмила Александровна</text:p>
          </table:table-cell>
          <table:table-cell table:style-name="Таблица3.A2" office:value-type="string">
            <text:p text:style-name="P31">мясо</text:p>
          </table:table-cell>
          <table:table-cell table:style-name="Таблица3.F2" office:value-type="string">
            <text:p text:style-name="P31">10000,00</text:p>
            <text:p text:style-name="P31"/>
          </table:table-cell>
        </table:table-row>
        <table:table-row table:style-name="Таблица3.1">
          <table:table-cell table:style-name="Таблица3.A19" office:value-type="float" office:value="176">
            <text:p text:style-name="P31">176</text:p>
          </table:table-cell>
          <table:table-cell table:style-name="Таблица3.A2" office:value-type="string">
            <text:p text:style-name="P40">04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Поздняков Павел Александро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6291,00</text:p>
          </table:table-cell>
        </table:table-row>
        <table:table-row table:style-name="Таблица3.1">
          <table:table-cell table:style-name="Таблица3.A19" office:value-type="float" office:value="177">
            <text:p text:style-name="P31">177</text:p>
          </table:table-cell>
          <table:table-cell table:style-name="Таблица3.A2" office:value-type="string">
            <text:p text:style-name="P40">04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3">Кочетов Сергей Юрьевич</text:p>
          </table:table-cell>
          <table:table-cell table:style-name="Таблица3.A2" office:value-type="string">
            <text:p text:style-name="P31">молоко</text:p>
          </table:table-cell>
          <table:table-cell table:style-name="Таблица3.F2" office:value-type="string">
            <text:p text:style-name="P31">9222,00</text:p>
            <text:p text:style-name="P31"/>
          </table:table-cell>
        </table:table-row>
        <table:table-row table:style-name="Таблица3.1">
          <table:table-cell table:style-name="Таблица3.A19" office:value-type="float" office:value="178">
            <text:p text:style-name="P31">178</text:p>
          </table:table-cell>
          <table:table-cell table:style-name="Таблица3.A2" office:value-type="string">
            <text:p text:style-name="P41">04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Толмачева надежда Никола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2">7092,00</text:p>
          </table:table-cell>
        </table:table-row>
        <table:table-row table:style-name="Таблица3.1">
          <table:table-cell table:style-name="Таблица3.A19" office:value-type="float" office:value="179">
            <text:p text:style-name="P31">179</text:p>
          </table:table-cell>
          <table:table-cell table:style-name="Таблица3.A2" office:value-type="string">
            <text:p text:style-name="P41">07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Чотуева Алмаст Муса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2">6864,00</text:p>
          </table:table-cell>
        </table:table-row>
        <table:table-row table:style-name="Таблица3.1">
          <table:table-cell table:style-name="Таблица3.A19" office:value-type="float" office:value="180">
            <text:p text:style-name="P31">180</text:p>
          </table:table-cell>
          <table:table-cell table:style-name="Таблица3.A2" office:value-type="string">
            <text:p text:style-name="P41">07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Казакова Тамара Леонид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2">11709,00</text:p>
          </table:table-cell>
        </table:table-row>
        <table:table-row table:style-name="Таблица3.1">
          <table:table-cell table:style-name="Таблица3.A19" office:value-type="float" office:value="181">
            <text:p text:style-name="P31">181</text:p>
          </table:table-cell>
          <table:table-cell table:style-name="Таблица3.A2" office:value-type="string">
            <text:p text:style-name="P41">07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Пилипенко Любовь Анатоль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2">20388,00</text:p>
          </table:table-cell>
        </table:table-row>
        <table:table-row table:style-name="Таблица3.25">
          <table:table-cell table:style-name="Таблица3.A19" office:value-type="float" office:value="182">
            <text:p text:style-name="P31">182</text:p>
          </table:table-cell>
          <table:table-cell table:style-name="Таблица3.A2" office:value-type="string">
            <text:p text:style-name="P41">08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Хвост Леонид Василье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7130,00</text:p>
          </table:table-cell>
        </table:table-row>
        <table:table-row table:style-name="Таблица3.25">
          <table:table-cell table:style-name="Таблица3.A19" office:value-type="float" office:value="183">
            <text:p text:style-name="P31">183</text:p>
          </table:table-cell>
          <table:table-cell table:style-name="Таблица3.A2" office:value-type="string">
            <text:p text:style-name="P41">08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Калашник Людмила Василь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4910,00</text:p>
          </table:table-cell>
        </table:table-row>
        <table:table-row table:style-name="Таблица3.25">
          <table:table-cell table:style-name="Таблица3.A19" office:value-type="float" office:value="184">
            <text:p text:style-name="P32">184</text:p>
          </table:table-cell>
          <table:table-cell table:style-name="Таблица3.A2" office:value-type="string">
            <text:p text:style-name="P41">08.10.2024</text:p>
          </table:table-cell>
          <table:table-cell table:style-name="Таблица3.A2" office:value-type="string">
            <text:p text:style-name="P37"><text:span text:style-name="T25">14</text:span>.<text:span text:style-name="T25">10</text:span>.2024</text:p>
          </table:table-cell>
          <table:table-cell table:style-name="Таблица3.A2" office:value-type="string">
            <text:p text:style-name="P24">Пашаева Каве Абдулла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6678,00</text:p>
          </table:table-cell>
        </table:table-row>
        <table:table-row table:style-name="Таблица3.25">
          <table:table-cell table:style-name="Таблица3.A19" office:value-type="float" office:value="185">
            <text:p text:style-name="P32">185</text:p>
          </table:table-cell>
          <table:table-cell table:style-name="Таблица3.A2" office:value-type="string">
            <text:p text:style-name="P41">08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Сулуева Гавас Надыр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9140,00</text:p>
          </table:table-cell>
        </table:table-row>
        <table:table-row table:style-name="Таблица3.25">
          <table:table-cell table:style-name="Таблица3.A19" office:value-type="float" office:value="186">
            <text:p text:style-name="P32">186</text:p>
          </table:table-cell>
          <table:table-cell table:style-name="Таблица3.A2" office:value-type="string">
            <text:p text:style-name="P41">08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а Бассы Надыр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3638,00</text:p>
          </table:table-cell>
        </table:table-row>
        <text:soft-page-break/>
        <table:table-row table:style-name="Таблица3.25">
          <table:table-cell table:style-name="Таблица3.A19" office:value-type="float" office:value="187">
            <text:p text:style-name="P32">187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Пилипенко Алексей Ивано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4500,00</text:p>
          </table:table-cell>
        </table:table-row>
        <table:table-row table:style-name="Таблица3.25">
          <table:table-cell table:style-name="Таблица3.A19" office:value-type="float" office:value="188">
            <text:p text:style-name="P32">188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а Кубар Исмаил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2369,00</text:p>
          </table:table-cell>
        </table:table-row>
        <table:table-row table:style-name="Таблица3.25">
          <table:table-cell table:style-name="Таблица3.A19" office:value-type="float" office:value="189">
            <text:p text:style-name="P32">189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а Синам Надыр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4485,00</text:p>
          </table:table-cell>
        </table:table-row>
        <table:table-row table:style-name="Таблица3.25">
          <table:table-cell table:style-name="Таблица3.A19" office:value-type="float" office:value="190">
            <text:p text:style-name="P32">190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а Кудрат Исмаил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7718,00</text:p>
          </table:table-cell>
        </table:table-row>
        <table:table-row table:style-name="Таблица3.25">
          <table:table-cell table:style-name="Таблица3.A19" office:value-type="float" office:value="191">
            <text:p text:style-name="P32">191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Иванова Тамара Иван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3345,00</text:p>
          </table:table-cell>
        </table:table-row>
        <table:table-row table:style-name="Таблица3.25">
          <table:table-cell table:style-name="Таблица3.A19" office:value-type="float" office:value="192">
            <text:p text:style-name="P32">192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Пашаев Ады Надыро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3890,00</text:p>
          </table:table-cell>
        </table:table-row>
        <table:table-row table:style-name="Таблица3.25">
          <table:table-cell table:style-name="Таблица3.A19" office:value-type="float" office:value="193">
            <text:p text:style-name="P32">193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а Шама Халит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5559,00</text:p>
          </table:table-cell>
        </table:table-row>
        <table:table-row table:style-name="Таблица3.25">
          <table:table-cell table:style-name="Таблица3.A19" office:value-type="float" office:value="194">
            <text:p text:style-name="P32">194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 Усуб Маджит Оглы</text:p>
          </table:table-cell>
          <table:table-cell table:style-name="Таблица3.A2" office:value-type="string">
            <text:p text:style-name="P32">теплица</text:p>
          </table:table-cell>
          <table:table-cell table:style-name="Таблица3.F2" office:value-type="string">
            <text:p text:style-name="P33">472094,00</text:p>
          </table:table-cell>
        </table:table-row>
        <table:table-row table:style-name="Таблица3.25">
          <table:table-cell table:style-name="Таблица3.A19" office:value-type="float" office:value="195">
            <text:p text:style-name="P32">195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Гасанова Синам Махмуд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5631,00</text:p>
          </table:table-cell>
        </table:table-row>
        <table:table-row table:style-name="Таблица3.25">
          <table:table-cell table:style-name="Таблица3.A19" office:value-type="float" office:value="196">
            <text:p text:style-name="P32">196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Камалова Назы Барисо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20322,00</text:p>
          </table:table-cell>
        </table:table-row>
        <table:table-row table:style-name="Таблица3.25">
          <table:table-cell table:style-name="Таблица3.A19" office:value-type="float" office:value="197">
            <text:p text:style-name="P32">197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Коваленко Ольга Никола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4059,00</text:p>
          </table:table-cell>
        </table:table-row>
        <table:table-row table:style-name="Таблица3.25">
          <table:table-cell table:style-name="Таблица3.A19" office:value-type="float" office:value="198">
            <text:p text:style-name="P32">198</text:p>
          </table:table-cell>
          <table:table-cell table:style-name="Таблица3.A2" office:value-type="string">
            <text:p text:style-name="P41">09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Алиева Гулизар Мстоевна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12993,00</text:p>
          </table:table-cell>
        </table:table-row>
        <table:table-row table:style-name="Таблица3.25">
          <table:table-cell table:style-name="Таблица3.A19" office:value-type="float" office:value="199">
            <text:p text:style-name="P32">199</text:p>
          </table:table-cell>
          <table:table-cell table:style-name="Таблица3.A2" office:value-type="string">
            <text:p text:style-name="P41">11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Сулуев Азиз Кадыро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30000,00</text:p>
          </table:table-cell>
        </table:table-row>
        <table:table-row table:style-name="Таблица3.25">
          <table:table-cell table:style-name="Таблица3.A19" office:value-type="float" office:value="200">
            <text:p text:style-name="P32">200</text:p>
          </table:table-cell>
          <table:table-cell table:style-name="Таблица3.A2" office:value-type="string">
            <text:p text:style-name="P41">11.10.2024</text:p>
          </table:table-cell>
          <table:table-cell table:style-name="Таблица3.A2" office:value-type="string">
            <text:p text:style-name="P38"><text:span text:style-name="T25">14</text:span>.<text:span text:style-name="T25">10</text:span>.2024</text:p>
          </table:table-cell>
          <table:table-cell table:style-name="Таблица3.A2" office:value-type="string">
            <text:p text:style-name="P24">Сулуев Тимир Бадырович</text:p>
          </table:table-cell>
          <table:table-cell table:style-name="Таблица3.A2" office:value-type="string">
            <text:p text:style-name="P32">молоко</text:p>
          </table:table-cell>
          <table:table-cell table:style-name="Таблица3.F2" office:value-type="string">
            <text:p text:style-name="P33">30000,00</text:p>
          </table:table-cell>
        </table:table-row>
      </table:table>
      <text:p text:style-name="P3"/>
      <text:p text:style-name="P3"/>
      <text:p text:style-name="P3"/>
      <text:p text:style-name="P3"/>
      <text:p text:style-name="P9"><text:span text:style-name="T16">Главный</text:span> специалист сектора</text:p>
      <text:p text:style-name="P9">по развитию малых форм хозяйствования</text:p>
      <text:p text:style-name="P9">управления сельского хозяйства</text:p>
      <text:p text:style-name="P9">администрации муниципального</text:p>
      <text:p text:style-name="P9">образования Кореновский район <text:s text:c="56"/><text:span text:style-name="T16">Ю.П. Захар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1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92cm" style:writing-mode="lr-tb"/>
      <style:text-properties style:use-window-font-color="true" loext:opacity="0%" style:font-name="Liberation Serif" fo:font-size="12pt" fo:language="ru" fo:country="RU" style:font-name-asian="SimSun1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ru" fo:country="RU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15cm" fo:margin-bottom="2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8-30T10:12:14.195000000</meta:creation-date>
    <dc:date>2024-10-14T12:16:58.739000000</dc:date>
    <meta:editing-cycles>154</meta:editing-cycles>
    <meta:editing-duration>P1DT21H39M52S</meta:editing-duration>
    <meta:generator>LibreOffice/7.6.4.1$Windows_X86_64 LibreOffice_project/e19e193f88cd6c0525a17fb7a176ed8e6a3e2aa1</meta:generator>
    <meta:print-date>2024-06-14T16:46:13.309000000</meta:print-date>
    <meta:document-statistic meta:table-count="2" meta:image-count="0" meta:object-count="0" meta:page-count="3" meta:paragraph-count="281" meta:word-count="513" meta:character-count="4166" meta:non-whitespace-character-count="3852"/>
  </office:meta>
</office:document-meta>
</file>