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roman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276f9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officeooo:paragraph-rsid="0023e929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fo:language="ru" fo:country="RU" fo:font-weight="normal" officeooo:rsid="004110b8" officeooo:paragraph-rsid="0030c127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75cm"/>
        </style:tab-stops>
      </style:paragraph-properties>
      <style:text-properties officeooo:paragraph-rsid="0023e929"/>
    </style:style>
    <style:style style:name="P8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officeooo:paragraph-rsid="003193c8"/>
    </style:style>
    <style:style style:name="P9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officeooo:paragraph-rsid="003276f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officeooo:paragraph-rsid="003193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/>
      <style:text-properties style:font-name="Times New Roman" officeooo:paragraph-rsid="0030c12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fo:color="#000000" loext:opacity="100%" style:font-name="Times New Roman" fo:font-size="14pt" officeooo:paragraph-rsid="003193c8" style:font-name-asian="SimSun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master-page-name="First_20_Page">
      <style:paragraph-properties fo:text-align="center" style:justify-single-word="false" fo:orphans="2" fo:widows="2" style:page-number="auto" style:vertical-align="auto"/>
      <style:text-properties style:use-window-font-color="true" loext:opacity="0%" fo:font-size="12pt" fo:language="ru" fo:country="RU" fo:font-weight="normal" officeooo:rsid="004110b8" officeooo:paragraph-rsid="0012010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rsid="0023e929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officeooo:rsid="0033c32d" officeooo:paragraph-rsid="0033c32d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0c127" style:font-size-asian="12pt" style:language-complex="zxx" style:country-complex="none"/>
    </style:style>
    <style:style style:name="P1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30c127" style:font-size-asian="18pt" style:language-complex="zxx" style:country-complex="none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30c127" style:font-size-asian="14pt" style:font-weight-asian="bold" style:language-complex="zxx" style:country-complex="none" style:font-weight-complex="bold"/>
    </style:style>
    <style:style style:name="P20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30c127" style:font-size-asian="14pt" style:font-weight-asian="bold" style:language-complex="zxx" style:country-complex="none" style:font-weight-complex="bold"/>
    </style:style>
    <style:style style:name="T1" style:family="text">
      <style:text-properties style:use-window-font-color="true" loext:opacity="0%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font-size="14pt" fo:language="ru" fo:country="RU" fo:font-style="normal" fo:font-weight="normal" officeooo:rsid="0027d33d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4pt" fo:language="ru" fo:country="RU" fo:font-style="normal" fo:font-weight="normal" officeooo:rsid="002a9aa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font-size="14pt" fo:language="ru" fo:country="RU" fo:font-weight="bold" officeooo:rsid="002a9aaf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size="14pt" style:text-underline-style="none" style:font-size-asian="14pt" style:font-size-complex="14pt" style:font-weight-complex="bold"/>
    </style:style>
    <style:style style:name="T9" style:family="text">
      <style:text-properties fo:font-size="14pt" style:text-underline-style="none" style:font-size-asian="14pt" style:font-weight-complex="bold"/>
    </style:style>
    <style:style style:name="T10" style:family="text">
      <style:text-properties fo:font-size="14pt" style:text-underline-style="none" officeooo:rsid="002be436" style:font-size-asian="14pt" style:font-weight-complex="bold"/>
    </style:style>
    <style:style style:name="T11" style:family="text">
      <style:text-properties fo:color="#000000" loext:opacity="100%" fo:font-size="14pt" fo:language="ru" fo:country="RU" officeooo:rsid="0023e929" fo:background-color="#ffffff" loext:char-shading-value="0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loext:opacity="100%" fo:font-size="14pt" fo:language="ru" fo:country="RU" fo:font-weight="normal" officeooo:rsid="0023e929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loext:opacity="100%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fo:font-size="14pt" fo:language="ru" fo:country="RU" fo:font-weight="bold" officeooo:rsid="0023e929" fo:background-color="#ffffff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4pt" fo:font-weight="normal" style:font-name-asian="SimSun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style:font-name-asian="SimSun" style:font-size-asian="14pt" style:font-size-complex="14pt"/>
    </style:style>
    <style:style style:name="T17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SimSu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bold" officeooo:rsid="0023e929" fo:background-color="#ffffff" loext:char-shading-value="0" style:font-name-asian="WenQuanYi Micro He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4pt" fo:language="ru" fo:country="RU" fo:font-weight="bold" officeooo:rsid="0023e929" fo:background-color="#ffffff" loext:char-shading-value="0" style:font-name-asian="WenQuanYi Micro He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fo:language="ru" fo:country="RU" fo:font-weight="bold" officeooo:rsid="0023e929" fo:background-color="#ffffff" loext:char-shading-value="0" style:font-name-asian="WenQuanYi Micro He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fo:language="ru" fo:country="RU" officeooo:rsid="0023e929" fo:background-color="#ffffff" loext:char-shading-value="0" style:font-name-asian="WenQuanYi Micro Hei" style:font-size-asian="14pt" style:language-asian="en" style:country-asian="US" style:font-size-complex="14pt" style:language-complex="ar" style:country-complex="SA"/>
    </style:style>
    <style:style style:name="T26" style:family="text">
      <style:text-properties officeooo:rsid="002be436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ПРОЕК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6">О </text:span><text:span text:style-name="T7">признании утратившим силу</text:span><text:span text:style-name="T6"> постановления администрации муниципального образования Кореновский район </text:span><text:span text:style-name="Font_20_Style24"><text:span text:style-name="T11">от 28.06.2024 № 705</text:span></text:span><text:span text:style-name="Font_20_Style24"><text:span text:style-name="T12"> </text:span></text:span><text:span text:style-name="Font_20_Style24"><text:span text:style-name="T14">«</text:span></text:span><text:span text:style-name="Основной_20_шрифт_20_абзаца2"><text:span text:style-name="T22">Об утверждении административного регламента </text:span></text:span><text:span text:style-name="Основной_20_шрифт_20_абзаца2"><text:span text:style-name="T23">предоставления администрацией </text:span></text:span><text:span text:style-name="Основной_20_шрифт_20_абзаца2"><text:span text:style-name="T22">муниципального образования Кореновский район</text:span></text:span><text:span text:style-name="Основной_20_шрифт_20_абзаца2"><text:span text:style-name="T23"> муниципальной услуги «</text:span></text:span><text:span text:style-name="Основной_20_шрифт_20_абзаца2"><text:span text:style-name="T24">Выдача разрешений на использование земель или земельных участков, находящихся в муниципальной собственности, расположенных на территории муниципального образования Кореновский район</text:span></text:span><text:span text:style-name="Font_20_Style24"><text:span text:style-name="T25">, для возведения гражданами гаражей, являющихся некапитальными сооружениями, либо стоянок технических или других средств передвижения инвалидов вблизи их места жительства</text:span></text:span><text:span text:style-name="Основной_20_шрифт_20_абзаца2"><text:span text:style-name="T23">»</text:span></text:span><text:span text:style-name="Font_20_Style24"><text:span text:style-name="T14">»</text:span></text:span></text:p>
      <text:p text:style-name="P3"/>
      <text:p text:style-name="P3"/>
      <text:p text:style-name="P7"><text:span text:style-name="Основной_20_шрифт_20_абзаца"><text:span text:style-name="T5">В целях приведения</text:span></text:span><text:span text:style-name="Основной_20_шрифт_20_абзаца"><text:span text:style-name="T4"> с нормами действующего законодательства, администрация муниципального образования Кореновский район </text:span></text:span><text:span text:style-name="Основной_20_шрифт_20_абзаца"><text:span text:style-name="T3"><text:s text:c="29"/>п о с т а н о в л я е т:</text:span></text:span></text:p>
      <text:p text:style-name="P9"><text:span text:style-name="T2">1. </text:span><text:span text:style-name="Основной_20_шрифт_20_абзаца"><text:span text:style-name="T1"><text:s/></text:span></text:span><text:span text:style-name="Основной_20_шрифт_20_абзаца"><text:span text:style-name="T13">Признать утратившим силу постановление администрации <text:s text:c="27"/>муниципального образования Кореновский район от 28.06.2024 № 705 «</text:span></text:span><text:span text:style-name="Основной_20_шрифт_20_абзаца2"><text:span text:style-name="T18">Об утверждении административного регламента </text:span></text:span><text:span text:style-name="Основной_20_шрифт_20_абзаца2"><text:span text:style-name="T19">предоставления администрацией </text:span></text:span><text:span text:style-name="Основной_20_шрифт_20_абзаца2"><text:span text:style-name="T18">муниципального образования Кореновский район</text:span></text:span><text:span text:style-name="Основной_20_шрифт_20_абзаца2"><text:span text:style-name="T19"> муниципальной услуги «</text:span></text:span><text:span text:style-name="Основной_20_шрифт_20_абзаца2"><text:span text:style-name="T21">Выдача разрешений на использование земель или земельных участков, находящихся в муниципальной собственности, расположенных на территории муниципального образования Кореновский район</text:span></text:span><text:span text:style-name="Font_20_Style24"><text:span text:style-name="T20">, для возведения гражданами гаражей, являющихся некапитальными сооружениями, либо стоянок технических или других средств передвижения инвалидов вблизи их места жительства</text:span></text:span><text:span text:style-name="Основной_20_шрифт_20_абзаца2"><text:span text:style-name="T19">»</text:span></text:span><text:span text:style-name="Основной_20_шрифт_20_абзаца"><text:span text:style-name="T13">».</text:span></text:span></text:p>
      <text:p text:style-name="P13">2. Управлению службы протокола и информационной политики <text:s text:c="23"/>администрации муниципального образования Кореновский район <text:s/>официально обнародовать настоящее постановление в установленном порядке и разместить <text:s/>на официальном сайте администрации муниципального образования <text:s text:c="25"/>Кореновский район в информационно - телекоммуникационной сети <text:s text:c="24"/>«Интернет». </text:p>
      <text:p text:style-name="P10"><text:span text:style-name="T16">3. Контроль за исполнением постановления возложить на заместителя <text:s text:c="17"/>главы муниципального образования Кореновский район С.В. Колупай</text:span><text:span text:style-name="T15">ко.</text:span></text:p>
      <text:p text:style-name="P8"><text:span text:style-name="Основной_20_шрифт_20_абзаца"><text:span text:style-name="T17">4. Постановление вступает в силу после его официального обнародования.</text:span></text:span></text:p>
      <text:p text:style-name="P12"/>
      <text:p text:style-name="P5"><text:span text:style-name="T26">Г</text:span>лав<text:span text:style-name="T26">а</text:span></text:p>
      <text:p text:style-name="P5">муниципального образования</text:p>
      <text:p text:style-name="P6"><text:span text:style-name="T8">Кореновский район <text:s text:c="5"/></text:span><text:span text:style-name="T9"><text:s text:c="64"/></text:span><text:span text:style-name="T10">С.А. Голобородько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roman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 отмене постановления главы администрации </dc:title>
    <meta:creation-date>2011-07-20T10:23:25.48</meta:creation-date>
    <meta:editing-cycles>48</meta:editing-cycles>
    <meta:editing-duration>PT4H35M2S</meta:editing-duration>
    <meta:generator>LibreOffice/7.5.4.2$Windows_X86_64 LibreOffice_project/36ccfdc35048b057fd9854c757a8b67ec53977b6</meta:generator>
    <meta:initial-creator>Тельнова</meta:initial-creator>
    <dc:date>2024-10-31T10:43:25.160000000</dc:date>
    <meta:print-date>2024-10-31T09:55:00.804000000</meta:print-date>
    <meta:document-statistic meta:table-count="0" meta:image-count="0" meta:object-count="0" meta:page-count="1" meta:paragraph-count="11" meta:word-count="220" meta:character-count="2205" meta:non-whitespace-character-count="1778"/>
  </office:meta>
</office:document-meta>
</file>