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Times New Roman" fo:font-size="14pt" fo:language="ru" fo:country="RU" fo:font-weight="normal" officeooo:rsid="0010188e" officeooo:paragraph-rsid="0010188e" style:font-size-asian="12.25pt" style:font-weight-asian="normal" style:font-size-complex="14pt" style:font-weight-complex="normal"/>
    </style:style>
    <style:style style:name="P2" style:family="paragraph" style:parent-style-name="Text_20_body">
      <style:text-properties style:font-name="Times New Roman" fo:font-size="14pt" fo:language="ru" fo:country="RU" fo:font-weight="normal" officeooo:rsid="0010188e" officeooo:paragraph-rsid="0010188e" style:font-size-asian="12.25pt" style:font-weight-asian="normal" style:font-size-complex="14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font-weight="normal" officeooo:paragraph-rsid="000c53a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12066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20665" officeooo:paragraph-rsid="0012066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3d0a4" officeooo:paragraph-rsid="0018cf67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9fc86"/>
    </style:style>
    <style:style style:name="P8" style:family="paragraph" style:parent-style-name="Standard">
      <style:paragraph-properties fo:text-align="justify" style:justify-single-word="false"/>
      <style:text-properties officeooo:paragraph-rsid="00120665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0665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fo:language="ru" fo:country="RU" officeooo:rsid="00120665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20665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9fc86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9fc86" style:font-size-asian="14pt" style:font-size-complex="14pt"/>
    </style:style>
    <style:style style:name="T10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20665" style:font-size-asian="14pt" style:font-size-complex="14pt"/>
    </style:style>
    <style:style style:name="T11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b38f5" style:font-size-asian="14pt" style:font-size-complex="14pt"/>
    </style:style>
    <style:style style:name="T12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d2282" style:font-size-asian="14pt" style:font-size-complex="14pt"/>
    </style:style>
    <style:style style:name="T13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1fd960" style:font-size-asian="14pt" style:font-size-complex="14pt"/>
    </style:style>
    <style:style style:name="T14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21849a" style:font-size-asian="14pt" style:font-size-complex="14pt"/>
    </style:style>
    <style:style style:name="T15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23ffa9" style:font-size-asian="14pt" style:font-size-complex="14pt"/>
    </style:style>
    <style:style style:name="T16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269a1b" style:font-size-asian="14pt" style:font-size-complex="14pt"/>
    </style:style>
    <style:style style:name="T17" style:family="text">
      <style:text-properties fo:font-variant="normal" fo:text-transform="none" fo:color="#1a1a1a" loext:opacity="100%" style:font-name="Times New Roman" fo:font-size="14pt" fo:letter-spacing="normal" fo:language="ru" fo:country="RU" fo:font-style="normal" fo:font-weight="normal" officeooo:rsid="0026b21b" style:font-size-asian="14pt" style:font-size-complex="14pt"/>
    </style:style>
    <style:style style:name="T18" style:family="text"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1a1a1a" loext:opacity="100%" style:font-name="Times New Roman" fo:font-size="14pt" fo:letter-spacing="normal" fo:language="en" fo:country="US" fo:font-style="normal" fo:font-weight="normal" style:font-size-asian="14pt" style:font-size-complex="14pt"/>
    </style:style>
    <style:style style:name="T20" style:family="text">
      <style:text-properties fo:font-variant="normal" fo:text-transform="none" fo:color="#1a1a1a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21" style:family="text">
      <style:text-properties fo:font-variant="normal" fo:text-transform="none" fo:color="#1a1a1a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fd781" style:font-size-asian="14pt" style:font-style-asian="normal" style:font-weight-asian="normal" style:font-size-complex="14pt" style:text-emphasize="none"/>
    </style:style>
    <style:style style:name="T22" style:family="text">
      <style:text-properties fo:font-variant="normal" fo:text-transform="none" fo:color="#1a1a1a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3ffa9" style:font-size-asian="14pt" style:font-style-asian="normal" style:font-weight-asian="normal" style:font-size-complex="14pt" style:text-emphasize="none"/>
    </style:style>
    <style:style style:name="T23" style:family="text">
      <style:text-properties fo:font-variant="normal" fo:text-transform="none" fo:color="#1a1a1a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6b21b" style:font-size-asian="14pt" style:font-style-asian="normal" style:font-weight-asian="normal" style:font-size-complex="14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Экспорт продукции АПК </text:h>
      <text:p text:style-name="P2"/>
      <text:p text:style-name="P5"><text:tab/>Экспорт продукции агропромышленного комплекса имеет ключевое значение в обеспечении устойчивого и качественного развития отрасли.</text:p>
      <text:p text:style-name="P4"><text:span text:style-name="T5"><text:tab/>Экспорт продукции АПК</text:span><text:span text:style-name="T3"> </text:span><text:span text:style-name="T4">в Кореновском районе </text:span><text:span text:style-name="T5">осуществляют <text:s text:c="28"/></text:span><text:span text:style-name="T4">З</text:span>АО «Кореновский молочно-консервный комбинат»,<text:span text:style-name="T1"> </text:span><text:span text:style-name="T2">ООО «Фабрика настоящего мороженого»</text:span><text:span text:style-name="T1"> </text:span><text:span text:style-name="T2">и ООО «Кубанская Продуктовая Компания». </text:span></text:p>
      <text:p text:style-name="P8"><text:span text:style-name="T6"><text:s text:c="6"/></text:span><text:span text:style-name="T7">З</text:span><text:span text:style-name="T18">а</text:span><text:span text:style-name="T19"> </text:span><text:span text:style-name="T13">январь-</text:span><text:span text:style-name="T17">сентябрь</text:span><text:span text:style-name="T16"> </text:span><text:span text:style-name="T10">202</text:span><text:span text:style-name="T13">4</text:span><text:span text:style-name="T10"> года экспорт продукции </text:span><text:span text:style-name="T18">ЗАО «КМКК»</text:span><text:span text:style-name="T8"> </text:span><text:span text:style-name="T10">и ООО «ФНМ»</text:span><text:span text:style-name="T8"> </text:span><text:span text:style-name="T15">составил </text:span><text:span text:style-name="T14">более</text:span><text:span text:style-name="T11"> </text:span><text:span text:style-name="T16">3,</text:span><text:span text:style-name="T17">7</text:span><text:span text:style-name="T13"> </text:span><text:span text:style-name="T14">тыс.</text:span><text:span text:style-name="T12"> </text:span><text:span text:style-name="T10"><text:s/></text:span><text:span text:style-name="T18">тонн.</text:span><text:span text:style-name="T20"> </text:span><text:span text:style-name="T21">(темп роста экспорта <text:s/>ООО «ФНМ» </text:span><text:span text:style-name="T22">-</text:span><text:span text:style-name="T21"> 1</text:span><text:span text:style-name="T23">26</text:span><text:span text:style-name="T21">%).</text:span></text:p>
      <text:p text:style-name="P7"><text:span text:style-name="T18"><text:tab/>ООО «Кубанская Продуктовая Компания» <text:s/></text:span><text:span text:style-name="T9">з</text:span><text:span text:style-name="T18">а</text:span><text:span text:style-name="T19"> <text:s/></text:span><text:span text:style-name="T13">январь-</text:span><text:span text:style-name="T17">сентябрь</text:span><text:span text:style-name="T10"> 202</text:span><text:span text:style-name="T13">4</text:span><text:span text:style-name="T10"> года экспорт</text:span><text:span text:style-name="T11">ировало</text:span><text:span text:style-name="T10"> продукции </text:span><text:span text:style-name="T11">порядка </text:span><text:span text:style-name="T8"><text:s/></text:span><text:span text:style-name="T16">2,</text:span><text:span text:style-name="T17">6</text:span><text:span text:style-name="T14"> </text:span><text:span text:style-name="T15">тыс.</text:span><text:span text:style-name="T9"> </text:span><text:span text:style-name="T18">тонн.</text:span></text:p>
      <text:p text:style-name="P6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10-29T12:05:24.254000000</dc:date>
    <meta:editing-duration>PT3H10S</meta:editing-duration>
    <meta:editing-cycles>25</meta:editing-cycles>
    <meta:print-date>2024-07-22T10:47:53.863000000</meta:print-date>
    <meta:document-statistic meta:table-count="0" meta:image-count="0" meta:object-count="0" meta:page-count="1" meta:paragraph-count="6" meta:word-count="74" meta:character-count="625" meta:non-whitespace-character-count="511"/>
  </office:meta>
</office:document-meta>
</file>