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Arial Cyr" svg:font-family="Arial Cyr"/>
  </office:font-face-decls>
  <office:automatic-styles>
    <style:style style:family="table" style:master-page-name="SheetStyle1" style:name="Table2">
      <co:linked-style style-name="Cell42"/>
      <style:table-properties style:width="16398.6328pt" table:display="true"/>
    </style:style>
    <style:style style:family="table-cell" style:master-page-name="SheetStyle1" style:name="Cell42">
      <co:linked-style style-name="Table2"/>
    </style:style>
    <style:style style:family="table" style:master-page-name="Standard" style:name="Table1">
      <co:linked-style style-name="Cell1"/>
      <style:table-properties style:width="48248.4492pt" table:display="true"/>
    </style:style>
    <style:style style:family="table-cell" style:master-page-name="Standard" style:name="Cell1">
      <co:linked-style style-name="Table1"/>
    </style:style>
    <style:style style:family="table-column" style:name="Col5">
      <style:table-column-properties style:column-width="49.4079pt" style:use-optimal-column-width="true"/>
    </style:style>
    <style:style style:family="table-column" style:name="Col6">
      <style:table-column-properties style:column-width="47.8488pt" style:use-optimal-column-width="true"/>
    </style:style>
    <style:style style:family="table-column" style:name="Col12">
      <style:table-column-properties style:column-width="44.9008pt" style:use-optimal-column-width="true"/>
    </style:style>
    <style:style style:family="table-column" style:name="Col16">
      <style:table-column-properties style:column-width="47.3103pt" style:use-optimal-column-width="true"/>
    </style:style>
    <style:style style:family="table-column" style:name="Col15">
      <style:table-column-properties style:column-width="46.2898pt" style:use-optimal-column-width="true"/>
    </style:style>
    <style:style style:family="table-column" style:name="Col3">
      <style:table-column-properties style:column-width="58.252pt" style:use-optimal-column-width="true"/>
    </style:style>
    <style:style style:family="table-column" style:name="Col10">
      <style:table-column-properties style:column-width="42.6898pt" style:use-optimal-column-width="true"/>
    </style:style>
    <style:style style:family="table-column" style:name="Col1">
      <style:table-column-properties style:column-width="117.2977pt" style:use-optimal-column-width="true"/>
    </style:style>
    <style:style style:family="table-column" style:name="Col13">
      <style:table-column-properties style:column-width="37.1055pt" style:use-optimal-column-width="true"/>
    </style:style>
    <style:style style:family="table-column" style:name="Col4">
      <style:table-column-properties style:column-width="47.1402pt" style:use-optimal-column-width="true"/>
    </style:style>
    <style:style style:family="table-column" style:name="Col9">
      <style:table-column-properties style:column-width="44.1071pt" style:use-optimal-column-width="true"/>
    </style:style>
    <style:style style:family="table-column" style:name="Col17">
      <style:table-column-properties style:column-width="63.8079pt" style:use-optimal-column-width="true"/>
    </style:style>
    <style:style style:family="table-column" style:name="Col14">
      <style:table-column-properties style:column-width="41.6126pt" style:use-optimal-column-width="true"/>
    </style:style>
    <style:style style:family="table-column" style:name="Col2">
      <style:table-column-properties style:column-width="54pt" style:use-optimal-column-width="true"/>
    </style:style>
    <style:style style:family="table-column" style:name="Col8">
      <style:table-column-properties style:column-width="42.3496pt" style:use-optimal-column-width="true"/>
    </style:style>
    <style:style style:family="table-column" style:name="Col7">
      <style:table-column-properties style:column-width="52.6961pt" style:use-optimal-column-width="true"/>
    </style:style>
    <style:style style:family="table-column" style:name="Col11">
      <style:table-column-properties style:column-width="43.2pt" style:use-optimal-column-width="true"/>
    </style:style>
    <style:style style:family="table-row" style:name="Row15">
      <style:table-row-properties style:row-height="18.652pt" style:use-optimal-row-height="false"/>
    </style:style>
    <style:style style:family="table-row" style:name="Row14">
      <style:table-row-properties style:row-height="14.9102pt" style:use-optimal-row-height="false"/>
    </style:style>
    <style:style style:family="table-row" style:name="Row31">
      <style:table-row-properties style:row-height="19.389pt" style:use-optimal-row-height="false"/>
    </style:style>
    <style:style style:family="table-row" style:name="Row35">
      <style:table-row-properties style:row-height="14.0882pt" style:use-optimal-row-height="false"/>
    </style:style>
    <style:style style:family="table-row" style:name="Row18">
      <style:table-row-properties style:row-height="26.8441pt" style:use-optimal-row-height="false"/>
    </style:style>
    <style:style style:family="table-row" style:name="Row25">
      <style:table-row-properties style:row-height="18.8504pt" style:use-optimal-row-height="false"/>
    </style:style>
    <style:style style:family="table-row" style:name="Row5">
      <style:table-row-properties style:row-height="17.1496pt" style:use-optimal-row-height="false"/>
    </style:style>
    <style:style style:family="table-row" style:name="Row8">
      <style:table-row-properties style:row-height="30.5575pt" style:use-optimal-row-height="false"/>
    </style:style>
    <style:style style:family="table-row" style:name="Row10">
      <style:table-row-properties style:row-height="14.4567pt" style:use-optimal-row-height="false"/>
    </style:style>
    <style:style style:family="table-row" style:name="Row36">
      <style:table-row-properties style:row-height="15.789pt" style:use-optimal-row-height="false"/>
    </style:style>
    <style:style style:family="table-row" style:name="Row21">
      <style:table-row-properties style:row-height="17.2063pt" style:use-optimal-row-height="false"/>
    </style:style>
    <style:style style:family="table-row" style:name="Row1">
      <style:table-row-properties style:row-height="24.6047pt" style:use-optimal-row-height="false"/>
    </style:style>
    <style:style style:family="table-row" style:name="Row9">
      <style:table-row-properties style:row-height="14.4567pt" style:use-optimal-row-height="false"/>
    </style:style>
    <style:style style:family="table-row" style:name="Row38">
      <style:table-row-properties style:row-height="12.8126pt" style:use-optimal-row-height="false"/>
    </style:style>
    <style:style style:family="table-row" style:name="Row28">
      <style:table-row-properties style:row-height="9.6945pt" style:use-optimal-row-height="false"/>
    </style:style>
    <style:style style:family="table-row" style:name="Row30">
      <style:table-row-properties style:row-height="22.5071pt" style:use-optimal-row-height="false"/>
    </style:style>
    <style:style style:family="table-row" style:name="Row6">
      <style:table-row-properties style:row-height="45.7512pt" style:use-optimal-row-height="false"/>
    </style:style>
    <style:style style:family="table-row" style:name="Row3">
      <style:table-row-properties style:row-height="13.4929pt" style:use-optimal-row-height="false"/>
    </style:style>
    <style:style style:family="table-row" style:name="Row26">
      <style:table-row-properties style:row-height="20.863pt" style:use-optimal-row-height="false"/>
    </style:style>
    <style:style style:family="table-row" style:name="Row23">
      <style:table-row-properties style:row-height="18pt" style:use-optimal-row-height="false"/>
    </style:style>
    <style:style style:family="table-row" style:name="Row37">
      <style:table-row-properties style:row-height="14.6551pt" style:use-optimal-row-height="false"/>
    </style:style>
    <style:style style:family="table-row" style:name="Row11">
      <style:table-row-properties style:row-height="17.2063pt" style:use-optimal-row-height="false"/>
    </style:style>
    <style:style style:family="table-row" style:name="Row12">
      <style:table-row-properties style:row-height="17.8866pt" style:use-optimal-row-height="false"/>
    </style:style>
    <style:style style:family="table-row" style:name="Row29">
      <style:table-row-properties style:row-height="7.5118pt" style:use-optimal-row-height="false"/>
    </style:style>
    <style:style style:family="table-row" style:name="Row34">
      <style:table-row-properties style:row-height="9.0142pt" style:use-optimal-row-height="false"/>
    </style:style>
    <style:style style:family="table-row" style:name="Row33">
      <style:table-row-properties style:row-height="14.9953pt" style:use-optimal-row-height="false"/>
    </style:style>
    <style:style style:family="table-row" style:name="Row4">
      <style:table-row-properties style:row-height="14.2583pt" style:use-optimal-row-height="false"/>
    </style:style>
    <style:style style:family="table-row" style:name="Row2">
      <style:table-row-properties style:row-height="41.2441pt" style:use-optimal-row-height="false"/>
    </style:style>
    <style:style style:family="table-row" style:name="Row19">
      <style:table-row-properties style:row-height="13.8898pt" style:use-optimal-row-height="false"/>
    </style:style>
    <style:style style:family="table-row" style:name="Row17">
      <style:table-row-properties style:row-height="16.4126pt" style:use-optimal-row-height="false"/>
    </style:style>
    <style:style style:family="table-row" style:name="Row24">
      <style:table-row-properties style:row-height="19.6441pt" style:use-optimal-row-height="false"/>
    </style:style>
    <style:style style:family="table-row" style:name="Row27">
      <style:table-row-properties style:row-height="8.1921pt" style:use-optimal-row-height="false"/>
    </style:style>
    <style:style style:family="table-row" style:name="Row20">
      <style:table-row-properties style:row-height="21.6pt" style:use-optimal-row-height="false"/>
    </style:style>
    <style:style style:family="table-row" style:name="Row13">
      <style:table-row-properties style:row-height="14.1449pt" style:use-optimal-row-height="false"/>
    </style:style>
    <style:style style:family="table-row" style:name="Row7">
      <style:table-row-properties style:row-height="15.3071pt" style:use-optimal-row-height="false"/>
    </style:style>
    <style:style style:family="table-row" style:name="Row16">
      <style:table-row-properties style:row-height="15.7606pt" style:use-optimal-row-height="false"/>
    </style:style>
    <style:style style:family="table-row" style:name="Row32">
      <style:table-row-properties style:row-height="8.1921pt" style:use-optimal-row-height="false"/>
    </style:style>
    <style:style style:family="table-row" style:name="Row22">
      <style:table-row-properties style:row-height="18pt" style:use-optimal-row-height="false"/>
    </style:style>
    <style:style style:family="table-cell" style:name="Cell17" style:parent-style-name="default_cl">
      <style:table-cell-properties fo:border-bottom="0.75pt solid #000000" fo:border-left="0.75pt solid #000000" fo:border-right="0.75pt solid #000000" fo:border-top="0.75pt solid #000000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start" fo:text-indent="0pt"/>
      <style:text-properties fo:color="#000000" fo:font-family="Arial Cyr" fo:font-size="9pt" fo:font-style="normal" fo:font-weight="bold" fo:text-shadow="none" style:font-name="Arial Cyr" style:font-size-asian="9pt" style:font-size-complex="9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7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middle"/>
      <style:paragraph-properties fo:margin-left="0pt" fo:text-align="center" fo:text-indent="0pt"/>
      <style:text-properties fo:color="#000000" fo:font-family="Arial Cyr" fo:font-size="12pt" fo:font-style="normal" fo:font-weight="normal" fo:text-shadow="none" style:font-name="Arial Cyr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10" style:parent-style-name="default_cl">
      <style:table-cell-properties fo:background-color="#FFFFFF" fo:border-bottom="0.75pt solid #000000" fo:border-left="0.75pt solid #000000" fo:border-right="0.75pt solid #000000" fo:border-top="none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top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paragraph-properties fo:margin-left="0pt" fo:text-align="center" fo:text-indent="0pt"/>
      <style:text-properties fo:color="#000000" fo:font-family="Arial Cyr" fo:font-size="11pt" fo:font-style="normal" fo:font-weight="normal" fo:text-shadow="none" style:font-name="Arial Cyr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4" style:parent-style-name="default_cl"/>
    <style:style style:family="table-cell" style:name="Cell9" style:parent-style-name="default_cl">
      <style:table-cell-properties fo:padding-bottom="2.0126pt" fo:padding-left="2.0126pt" fo:padding-right="2.0126pt" fo:padding-top="2.0126pt" fo:wrap-option="no-wrap" style:repeat-content="false" style:rotation-angle="0" style:text-align-source="fix"/>
      <style:paragraph-properties fo:margin-left="0pt" fo:text-align="end" fo:text-indent="0pt"/>
      <style:text-properties fo:color="#000000" fo:font-family="Arial Cyr" fo:font-size="11pt" fo:font-style="normal" fo:font-weight="normal" fo:text-shadow="none" style:font-name="Arial Cyr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29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middle"/>
      <style:paragraph-properties fo:margin-left="0pt" fo:text-align="start" fo:text-indent="0pt"/>
      <style:text-properties fo:color="#000000" fo:font-family="Arial Cyr" fo:font-size="9pt" fo:font-style="normal" fo:font-weight="bold" fo:text-shadow="none" style:font-name="Arial Cyr" style:font-size-asian="9pt" style:font-size-complex="9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41" style:parent-style-name="default_cl">
      <style:table-cell-properties fo:border-bottom="0pt solid #000000" fo:border-left="0pt solid #000000" fo:border-right="0pt solid #000000" fo:border-top="0pt solid #000000" fo:padding-bottom="2.0126pt" fo:padding-left="2.0126pt" fo:padding-right="2.0126pt" fo:padding-top="2.0126pt" style:diagonal-bl-tr="none" style:diagonal-tl-br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Arial Cyr" fo:font-size="10pt" fo:font-style="normal" fo:font-weight="normal" fo:text-shadow="none" style:font-name="Arial Cyr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5" style:parent-style-name="Default_cell_cl"/>
    <style:style style:data-style-name="N1" style:family="table-cell" style:name="Cell20" style:parent-style-name="default_cl">
      <style:table-cell-properties fo:border-bottom="0.75pt solid #000000" fo:border-left="0.75pt solid #000000" fo:border-right="0pt solid #000000" fo:border-top="0.75pt solid #000000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center" fo:text-indent="0pt"/>
      <style:text-properties fo:color="#000000" fo:font-family="Arial Cyr" fo:font-size="9pt" fo:font-style="normal" fo:font-weight="bold" fo:text-shadow="none" style:font-name="Arial Cyr" style:font-size-asian="9pt" style:font-size-complex="9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25" style:parent-style-name="default_cl">
      <style:table-cell-properties fo:border-bottom="none" fo:border-left="none" fo:border-right="none" fo:border-top="none" fo:padding-bottom="2.0126pt" fo:padding-left="2.0126pt" fo:padding-right="2.0126pt" fo:padding-top="2.0126pt" style:diagonal-bl-tr="none" style:diagonal-tl-br="none"/>
      <style:text-properties fo:font-family="Arial Cyr" fo:font-size="10pt" fo:font-style="normal" fo:font-weight="normal" fo:text-shadow="none" style:font-name="Arial Cyr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family="table-cell" style:name="Cell34" style:parent-style-name="default_cl">
      <style:table-cell-properties fo:border-bottom="none" fo:border-left="none" fo:border-right="none" fo:border-top="none" fo:padding-bottom="2.0126pt" fo:padding-left="2.0126pt" fo:padding-right="2.0126pt" fo:padding-top="2.0126pt" style:diagonal-bl-tr="none" style:diagonal-tl-br="none"/>
      <style:text-properties fo:color="#000000" fo:font-family="Arial Cyr" fo:font-size="9pt" fo:font-style="normal" fo:font-weight="normal" fo:text-shadow="none" style:font-name="Arial Cyr" style:font-size-asian="9pt" style:font-size-complex="9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12" style:parent-style-name="default_cl">
      <style:table-cell-properties fo:padding-bottom="2.0126pt" fo:padding-left="2.0126pt" fo:padding-right="2.0126pt" fo:padding-top="2.0126pt" fo:wrap-option="no-wrap" style:repeat-content="false" style:rotation-angle="0" style:text-align-source="fix" style:vertical-align="top"/>
      <style:paragraph-properties fo:margin-left="0pt" fo:text-align="center" fo:text-indent="0pt"/>
      <style:text-properties fo:color="#000000" fo:font-family="Arial Cyr" fo:font-size="10pt" fo:font-style="normal" fo:font-weight="normal" fo:text-shadow="none" style:font-name="Arial Cyr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2" style:parent-style-name="default_cl">
      <style:table-cell-properties fo:padding-bottom="2.0126pt" fo:padding-left="2.0126pt" fo:padding-right="2.0126pt" fo:padding-top="2.0126pt"/>
      <style:text-properties fo:color="#000000" fo:font-family="Arial Cyr" fo:font-size="10pt" fo:font-style="normal" fo:font-weight="normal" fo:text-shadow="none" style:font-name="Arial Cyr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26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middle"/>
      <style:paragraph-properties fo:margin-left="0pt" fo:text-align="start" fo:text-indent="0pt"/>
      <style:text-properties fo:color="#000000" fo:font-family="Arial Cyr" fo:font-size="10pt" fo:font-style="normal" fo:font-weight="normal" fo:text-shadow="none" style:font-name="Arial Cyr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38" style:parent-style-name="default_cl">
      <style:table-cell-properties fo:border-bottom="0pt solid #000000" fo:border-left="0pt solid #000000" fo:border-right="0pt solid #000000" fo:border-top="0pt solid #000000" fo:padding-bottom="2.0126pt" fo:padding-left="2.0126pt" fo:padding-right="2.0126pt" fo:padding-top="2.0126pt" style:diagonal-bl-tr="none" style:diagonal-tl-br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Arial Cyr" fo:font-size="9pt" fo:font-style="normal" fo:font-weight="normal" fo:text-shadow="none" style:font-name="Arial Cyr" style:font-size-asian="9pt" style:font-size-complex="9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37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no-wrap" style:diagonal-bl-tr="none" style:diagonal-tl-br="none" style:repeat-content="false" style:rotation-angle="0" style:text-align-source="fix"/>
      <style:paragraph-properties fo:margin-left="0pt" fo:text-align="center" fo:text-indent="0pt"/>
      <style:text-properties fo:color="#000000" fo:font-family="Arial Cyr" fo:font-size="9pt" fo:font-style="normal" fo:font-weight="bold" fo:text-shadow="none" style:font-name="Arial Cyr" style:font-size-asian="9pt" style:font-size-complex="9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32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no-wrap" style:diagonal-bl-tr="none" style:diagonal-tl-br="none" style:repeat-content="false" style:rotation-angle="0" style:text-align-source="fix"/>
      <style:paragraph-properties fo:margin-left="0pt" fo:text-align="center" fo:text-indent="0pt"/>
      <style:text-properties fo:font-family="Arial Cyr" fo:font-size="9pt" fo:font-style="normal" fo:font-weight="bold" fo:text-shadow="none" style:font-name="Arial Cyr" style:font-size-asian="9pt" style:font-size-complex="9pt" style:font-style-asian="normal" style:font-style-complex="normal" style:font-weight-asian="bold" style:font-weight-complex="bold" style:text-line-through-style="none" style:text-line-through-type="none" style:text-underline-style="none"/>
    </style:style>
    <style:style style:data-style-name="N1" style:family="table-cell" style:name="Cell30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middle"/>
      <style:paragraph-properties fo:margin-left="0pt" fo:text-align="center" fo:text-indent="0pt"/>
      <style:text-properties fo:color="#000000" fo:font-family="Arial Cyr" fo:font-size="9pt" fo:font-style="normal" fo:font-weight="bold" fo:text-shadow="none" style:font-name="Arial Cyr" style:font-size-asian="9pt" style:font-size-complex="9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data-style-name="N2" style:family="table-cell" style:name="Cell33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no-wrap" style:diagonal-bl-tr="none" style:diagonal-tl-br="none" style:repeat-content="false" style:rotation-angle="0" style:text-align-source="fix"/>
      <style:paragraph-properties fo:margin-left="0pt" fo:text-align="center" fo:text-indent="0pt"/>
      <style:text-properties fo:font-family="Arial Cyr" fo:font-size="9pt" fo:font-style="normal" fo:font-weight="bold" fo:text-shadow="none" style:font-name="Arial Cyr" style:font-size-asian="9pt" style:font-size-complex="9pt" style:font-style-asian="normal" style:font-style-complex="normal" style:font-weight-asian="bold" style:font-weight-complex="bold" style:text-line-through-style="none" style:text-line-through-type="none" style:text-underline-style="none"/>
    </style:style>
    <style:style style:family="table-cell" style:name="Cell8" style:parent-style-name="default_cl">
      <style:table-cell-properties fo:border-bottom="0.75pt solid #000000" fo:border-left="none" fo:border-right="none" fo:border-top="none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middle">
        <co:border-bottom-theme-color>
          <value>
            <rgba>000000FF</rgba>
          </value>
        </co:border-bottom-theme-color>
      </style:table-cell-properties>
      <style:paragraph-properties fo:margin-left="0pt" fo:text-align="center" fo:text-indent="0pt"/>
      <style:text-properties fo:color="#000000" fo:font-family="Arial Cyr" fo:font-size="12pt" fo:font-style="normal" fo:font-weight="normal" fo:text-shadow="none" style:font-name="Arial Cyr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21" style:parent-style-name="default_cl">
      <style:table-cell-properties fo:background-color="transparent" fo:border-bottom="0pt solid #000000" fo:border-left="0pt solid #000000" fo:border-right="0pt solid #000000" fo:border-top="0pt solid #000000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center" fo:text-indent="0pt"/>
      <style:text-properties fo:color="#000000" fo:font-family="Arial Cyr" fo:font-size="10pt" fo:font-style="normal" fo:font-weight="normal" fo:text-shadow="none" style:font-name="Arial Cyr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13" style:parent-style-name="default_cl">
      <style:table-cell-properties fo:background-color="#FFFFFF" fo:border-bottom="0.75pt solid #000000" fo:border-left="0.75pt solid #000000" fo:border-right="0.75pt solid #000000" fo:border-top="0.75pt solid #000000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top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center" fo:text-indent="0pt"/>
      <style:text-properties fo:color="#000000" fo:font-family="Arial Cyr" fo:font-size="11pt" fo:font-style="normal" fo:font-weight="normal" fo:text-shadow="none" style:font-name="Arial Cyr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15" style:parent-style-name="default_cl">
      <style:table-cell-properties fo:background-color="#FFFFFF" fo:padding-bottom="2.0126pt" fo:padding-left="2.0126pt" fo:padding-right="2.0126pt" fo:padding-top="2.0126pt" fo:wrap-option="no-wrap" style:repeat-content="false" style:rotation-angle="0" style:text-align-source="fix" style:vertical-align="top">
        <co:background-theme-color>
          <value>
            <rgba>FFFFFFFF</rgba>
          </value>
        </co:background-theme-color>
      </style:table-cell-properties>
      <style:paragraph-properties fo:margin-left="0pt" fo:text-align="center" fo:text-indent="0pt"/>
      <style:text-properties fo:color="#000000" fo:font-family="Arial Cyr" fo:font-size="10pt" fo:font-style="normal" fo:font-weight="normal" fo:text-shadow="none" style:font-name="Arial Cyr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data-style-name="N1" style:family="table-cell" style:name="Cell22" style:parent-style-name="default_cl">
      <style:table-cell-properties fo:border-bottom="0pt solid #000000" fo:border-left="0pt solid #000000" fo:border-right="0pt solid #000000" fo:border-top="0pt solid #000000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center" fo:text-indent="0pt"/>
      <style:text-properties fo:color="#000000" fo:font-family="Arial Cyr" fo:font-size="10pt" fo:font-style="normal" fo:font-weight="normal" fo:text-shadow="none" style:font-name="Arial Cyr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14" style:parent-style-name="default_cl">
      <style:table-cell-properties fo:background-color="#FFFFFF" fo:border-bottom="0.75pt solid #000000" fo:border-left="0.75pt solid #000000" fo:border-right="0pt solid #000000" fo:border-top="0.75pt solid #000000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top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start" fo:text-indent="0pt"/>
      <style:text-properties fo:color="#000000" fo:font-family="Arial Cyr" fo:font-size="11pt" fo:font-style="normal" fo:font-weight="normal" fo:text-shadow="none" style:font-name="Arial Cyr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data-style-name="N2" style:family="table-cell" style:name="Cell35" style:parent-style-name="default_cl">
      <style:table-cell-properties fo:border-bottom="none" fo:border-left="none" fo:border-right="none" fo:border-top="none" fo:padding-bottom="2.0126pt" fo:padding-left="2.0126pt" fo:padding-right="2.0126pt" fo:padding-top="2.0126pt" style:diagonal-bl-tr="none" style:diagonal-tl-br="none"/>
      <style:text-properties fo:color="#000000" fo:font-family="Arial Cyr" fo:font-size="9pt" fo:font-style="normal" fo:font-weight="bold" fo:text-shadow="none" style:font-name="Arial Cyr" style:font-size-asian="9pt" style:font-size-complex="9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11" style:parent-style-name="default_cl">
      <style:table-cell-properties fo:background-color="#FFFFFF" fo:border-bottom="0.75pt solid #000000" fo:border-left="0.75pt solid #000000" fo:border-right="0pt solid #000000" fo:border-top="0.75pt solid #000000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top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center" fo:text-indent="0pt"/>
      <style:text-properties fo:color="#000000" fo:font-family="Arial Cyr" fo:font-size="11pt" fo:font-style="normal" fo:font-weight="normal" fo:text-shadow="none" style:font-name="Arial Cyr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data-style-name="N1" style:family="table-cell" style:name="Cell18" style:parent-style-name="default_cl">
      <style:table-cell-properties fo:border-bottom="0.75pt solid #000000" fo:border-left="0.75pt solid #000000" fo:border-right="0.75pt solid #000000" fo:border-top="0.75pt solid #000000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center" fo:text-indent="0pt"/>
      <style:text-properties fo:color="#000000" fo:font-family="Arial Cyr" fo:font-size="9pt" fo:font-style="normal" fo:font-weight="bold" fo:text-shadow="none" style:font-name="Arial Cyr" style:font-size-asian="9pt" style:font-size-complex="9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3" style:parent-style-name="default_cl">
      <style:table-cell-properties fo:padding-bottom="2.0126pt" fo:padding-left="2.0126pt" fo:padding-right="2.0126pt" fo:padding-top="2.0126pt"/>
    </style:style>
    <style:style style:family="table-cell" style:name="Cell31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wrap" style:diagonal-bl-tr="none" style:diagonal-tl-br="none" style:rotation-angle="0" style:text-align-source="value-type"/>
      <style:paragraph-properties fo:margin-left="0pt" fo:text-align="start" fo:text-indent="0pt"/>
      <style:text-properties fo:color="#000000" fo:font-family="Arial Cyr" fo:font-size="9pt" fo:font-style="normal" fo:font-weight="bold" fo:text-shadow="none" style:font-name="Arial Cyr" style:font-size-asian="9pt" style:font-size-complex="9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16" style:parent-style-name="default_cl">
      <style:table-cell-properties fo:background-color="#FFFFFF" fo:border-bottom="0.75pt solid #000000" fo:border-left="0.75pt solid #000000" fo:border-right="0.75pt solid #000000" fo:border-top="0.75pt solid #000000" fo:padding-bottom="2.0126pt" fo:padding-left="2.0126pt" fo:padding-right="2.0126pt" fo:padding-top="2.0126pt" fo:wrap-option="no-wrap" style:diagonal-bl-tr="none" style:diagonal-tl-br="none" style:repeat-content="false" style:rotation-angle="0" style:text-align-source="fix" style:vertical-align="top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center" fo:text-indent="0pt"/>
      <style:text-properties fo:color="#000000" fo:font-family="Arial Cyr" fo:font-size="11pt" fo:font-style="normal" fo:font-weight="normal" fo:text-shadow="none" style:font-name="Arial Cyr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data-style-name="N1" style:family="table-cell" style:name="Cell24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middle"/>
      <style:paragraph-properties fo:margin-left="0pt" fo:text-align="center" fo:text-indent="0pt"/>
      <style:text-properties fo:color="#000000" fo:font-family="Arial Cyr" fo:font-size="10pt" fo:font-style="normal" fo:font-weight="normal" fo:text-shadow="none" style:font-name="Arial Cyr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23" style:parent-style-name="default_cl">
      <style:table-cell-properties fo:background-color="transparent" fo:border-bottom="none" fo:border-left="none" fo:border-right="none" fo:border-top="none" fo:padding-bottom="2.0126pt" fo:padding-left="2.0126pt" fo:padding-right="2.0126pt" fo:padding-top="2.0126pt" fo:wrap-option="wrap" style:diagonal-bl-tr="none" style:diagonal-tl-br="none" style:rotation-angle="0" style:text-align-source="value-type" style:vertical-align="top">
        <co:background-theme-color>
          <value>
            <rgba>00000000</rgba>
          </value>
        </co:background-theme-color>
      </style:table-cell-properties>
      <style:paragraph-properties fo:margin-left="0pt" fo:text-align="start" fo:text-indent="0pt"/>
      <style:text-properties fo:color="#000000" fo:font-family="Arial Cyr" fo:font-size="10pt" fo:font-style="normal" fo:font-weight="normal" fo:text-shadow="none" style:font-name="Arial Cyr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40" style:parent-style-name="default_cl">
      <style:table-cell-properties fo:border-bottom="none" fo:border-left="none" fo:border-right="none" fo:border-top="none" fo:padding-bottom="2.0126pt" fo:padding-left="2.0126pt" fo:padding-right="2.0126pt" fo:padding-top="2.0126pt" style:diagonal-bl-tr="none" style:diagonal-tl-br="none"/>
      <style:text-properties fo:color="#000000" fo:font-family="Arial Cyr" fo:font-size="10pt" fo:font-style="normal" fo:font-weight="normal" fo:text-shadow="none" style:font-name="Arial Cyr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19" style:parent-style-name="default_cl">
      <style:table-cell-properties fo:background-color="transparent" fo:border-bottom="0.75pt solid #000000" fo:border-left="0.75pt solid #000000" fo:border-right="0.75pt solid #000000" fo:border-top="0.75pt solid #000000" fo:padding-bottom="2.0126pt" fo:padding-left="2.0126pt" fo:padding-right="2.0126pt" fo:padding-top="2.0126pt" fo:wrap-option="wrap" style:diagonal-bl-tr="none" style:diagonal-tl-br="none" style:rotation-angle="0" style:text-align-source="value-type" style:vertical-align="top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start" fo:text-indent="0pt"/>
      <style:text-properties fo:color="#000000" fo:font-family="Arial Cyr" fo:font-size="10pt" fo:font-style="normal" fo:font-weight="bold" fo:text-shadow="none" style:font-name="Arial Cyr" style:font-size-asian="10pt" style:font-size-complex="10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6" style:parent-style-name="default_cl">
      <style:table-cell-properties fo:padding-bottom="2.0126pt" fo:padding-left="2.0126pt" fo:padding-right="2.0126pt" fo:padding-top="2.0126pt"/>
      <style:text-properties fo:color="#000000" fo:font-family="Arial Cyr" fo:font-size="12pt" fo:font-style="normal" fo:font-weight="normal" fo:text-shadow="none" style:font-name="Arial Cyr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39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wrap" style:diagonal-bl-tr="none" style:diagonal-tl-br="none" style:rotation-angle="0" style:text-align-source="value-type"/>
      <style:paragraph-properties fo:margin-left="0pt" fo:text-align="start" fo:text-indent="0pt"/>
      <style:text-properties fo:color="#000000" fo:font-family="Arial Cyr" fo:font-size="10pt" fo:font-style="normal" fo:font-weight="bold" fo:text-shadow="none" style:font-name="Arial Cyr" style:font-size-asian="10pt" style:font-size-complex="10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28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wrap" style:diagonal-bl-tr="none" style:diagonal-tl-br="none" style:rotation-angle="0" style:text-align-source="value-type"/>
      <style:paragraph-properties fo:margin-left="0pt" fo:text-align="start" fo:text-indent="0pt"/>
      <style:text-properties fo:color="#000000" fo:font-family="Arial Cyr" fo:font-size="10pt" fo:font-style="normal" fo:font-weight="normal" fo:text-shadow="none" style:font-name="Arial Cyr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27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wrap" style:diagonal-bl-tr="none" style:diagonal-tl-br="none" style:repeat-content="false" style:rotation-angle="0" style:text-align-source="fix" style:vertical-align="middle"/>
      <style:paragraph-properties fo:margin-left="0pt" fo:text-align="start" fo:text-indent="0pt"/>
      <style:text-properties fo:color="#000000" fo:font-family="Arial Cyr" fo:font-size="9pt" fo:font-style="normal" fo:font-weight="normal" fo:text-shadow="none" style:font-name="Arial Cyr" style:font-size-asian="9pt" style:font-size-complex="9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data-style-name="N2" style:family="table-cell" style:name="Cell36" style:parent-style-name="default_cl">
      <style:table-cell-properties fo:border-bottom="none" fo:border-left="none" fo:border-right="none" fo:border-top="none" fo:padding-bottom="2.0126pt" fo:padding-left="2.0126pt" fo:padding-right="2.0126pt" fo:padding-top="2.0126pt" fo:wrap-option="no-wrap" style:diagonal-bl-tr="none" style:diagonal-tl-br="none" style:repeat-content="false" style:rotation-angle="0" style:text-align-source="fix"/>
      <style:paragraph-properties fo:margin-left="0pt" fo:text-align="center" fo:text-indent="0pt"/>
      <style:text-properties fo:color="#000000" fo:font-family="Arial Cyr" fo:font-size="9pt" fo:font-style="normal" fo:font-weight="bold" fo:text-shadow="none" style:font-name="Arial Cyr" style:font-size-asian="9pt" style:font-size-complex="9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</office:automatic-styles>
  <office:body>
    <office:spreadsheet>
      <table:table co:columns-count="1019" co:grouping-summary-below="true" co:grouping-summary-right="true" co:rows-count="1048576" co:show-zero-value="true" table:name="Сельское хозяйство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column table:default-cell-style-name="Cell2" table:style-name="Col7"/>
        <table:table-column table:default-cell-style-name="Cell2" table:style-name="Col8"/>
        <table:table-column table:default-cell-style-name="Cell2" table:style-name="Col4"/>
        <table:table-column table:default-cell-style-name="Cell2" table:style-name="Col9"/>
        <table:table-column table:default-cell-style-name="Cell2" table:number-columns-repeated="2" table:style-name="Col10"/>
        <table:table-column table:default-cell-style-name="Cell2" table:style-name="Col11"/>
        <table:table-column table:default-cell-style-name="Cell2" table:style-name="Col12"/>
        <table:table-column table:default-cell-style-name="Cell2" table:style-name="Col8"/>
        <table:table-column table:default-cell-style-name="Cell2" table:number-columns-repeated="2" table:style-name="Col13"/>
        <table:table-column table:default-cell-style-name="Cell2" table:style-name="Col14"/>
        <table:table-column table:default-cell-style-name="Cell2" table:style-name="Col15"/>
        <table:table-column table:default-cell-style-name="Cell2" table:number-columns-repeated="40" table:style-name="Col16"/>
        <table:table-column table:default-cell-style-name="Cell3" table:number-columns-repeated="5" table:style-name="Col16"/>
        <table:table-column table:default-cell-style-name="Cell4" table:number-columns-repeated="955" table:style-name="Col16"/>
        <table:table-column table:default-cell-style-name="Cell5" table:number-columns-repeated="15365"/>
        <table:table-row table:style-name="Row1">
          <table:table-cell table:number-columns-repeated="6"/>
          <table:table-cell table:style-name="Cell6"/>
          <table:table-cell table:number-columns-repeated="1012"/>
          <table:table-cell table:number-columns-repeated="15365"/>
        </table:table-row>
        <table:table-row table:style-name="Row2">
          <table:table-cell table:number-columns-repeated="5" table:style-name="Cell7"/>
          <table:table-cell office:value-type="string" table:number-columns-spanned="9" table:style-name="Cell7">
            <text:p>Расшифровка по налоговым платежам АПК в консолидированный бюджет края за октябрь 2024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ll7"/>
          <table:table-cell table:number-columns-repeated="1000"/>
          <table:table-cell table:number-columns-repeated="15365"/>
        </table:table-row>
        <table:table-row table:style-name="Row3">
          <table:table-cell table:number-columns-repeated="18" table:style-name="Cell8"/>
          <table:table-cell office:value-type="string" table:style-name="Cell9">
            <text:p>(тыс. руб.)</text:p>
          </table:table-cell>
          <table:table-cell table:number-columns-repeated="1000"/>
          <table:table-cell table:number-columns-repeated="15365"/>
        </table:table-row>
        <table:table-row table:style-name="Row4">
          <table:table-cell office:value-type="string" table:number-rows-spanned="4" table:style-name="Cell10">
            <text:p>Организации</text:p>
          </table:table-cell>
          <table:table-cell office:value-type="string" table:number-columns-spanned="18" table:style-name="Cell11">
            <text:p>Перечислено налогов в консолидированный <text:s text:c="1"/>бюджет кр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0" table:style-name="Cell12"/>
          <table:table-cell table:number-columns-repeated="960"/>
          <table:table-cell table:number-columns-repeated="15365"/>
        </table:table-row>
        <table:table-row table:style-name="Row5">
          <table:covered-table-cell/>
          <table:table-cell office:value-type="string" table:number-columns-spanned="2" table:number-rows-spanned="2" table:style-name="Cell13">
            <text:p>Налоги всего</text:p>
          </table:table-cell>
          <table:covered-table-cell/>
          <table:table-cell office:value-type="string" table:number-columns-spanned="16" table:style-name="Cell14">
            <text:p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ll12"/>
          <table:table-cell table:style-name="Cell15"/>
          <table:table-cell table:number-columns-repeated="34" table:style-name="Cell12"/>
          <table:table-cell table:number-columns-repeated="960"/>
          <table:table-cell table:number-columns-repeated="15365"/>
        </table:table-row>
        <table:table-row table:style-name="Row6">
          <table:covered-table-cell/>
          <table:covered-table-cell/>
          <table:covered-table-cell/>
          <table:table-cell office:value-type="string" table:number-columns-spanned="2" table:style-name="Cell13">
            <text:p>Налог на прибыль</text:p>
          </table:table-cell>
          <table:covered-table-cell/>
          <table:table-cell office:value-type="string" table:number-columns-spanned="2" table:style-name="Cell13">
            <text:p>НДФЛ</text:p>
          </table:table-cell>
          <table:covered-table-cell/>
          <table:table-cell office:value-type="string" table:number-columns-spanned="2" table:style-name="Cell13">
            <text:p>Налог на имущество</text:p>
          </table:table-cell>
          <table:covered-table-cell/>
          <table:table-cell office:value-type="string" table:number-columns-spanned="2" table:style-name="Cell13">
            <text:p>Единый сельхоз. налог</text:p>
          </table:table-cell>
          <table:covered-table-cell/>
          <table:table-cell office:value-type="string" table:number-columns-spanned="2" table:style-name="Cell13">
            <text:p>Земельный налог</text:p>
          </table:table-cell>
          <table:covered-table-cell/>
          <table:table-cell office:value-type="string" table:number-columns-spanned="2" table:style-name="Cell13">
            <text:p>Арендная плата за землю</text:p>
          </table:table-cell>
          <table:covered-table-cell/>
          <table:table-cell office:value-type="string" table:number-columns-spanned="2" table:style-name="Cell11">
            <text:p>Акцизы</text:p>
          </table:table-cell>
          <table:covered-table-cell/>
          <table:table-cell office:value-type="string" table:number-columns-spanned="2" table:style-name="Cell11">
            <text:p>Прочие платежи</text:p>
          </table:table-cell>
          <table:covered-table-cell/>
          <table:table-cell table:number-columns-repeated="2" table:style-name="Cell12"/>
          <table:table-cell table:style-name="Cell15"/>
          <table:table-cell table:number-columns-repeated="37" table:style-name="Cell12"/>
          <table:table-cell table:number-columns-repeated="960"/>
          <table:table-cell table:number-columns-repeated="15365"/>
        </table:table-row>
        <table:table-row table:style-name="Row7">
          <table:covered-table-cell/>
          <table:table-cell office:value="2023" office:value-type="float" table:style-name="Cell16"/>
          <table:table-cell office:value="2024" office:value-type="float" table:style-name="Cell16"/>
          <table:table-cell office:value="2023" office:value-type="float" table:style-name="Cell16"/>
          <table:table-cell office:value="2024" office:value-type="float" table:style-name="Cell16"/>
          <table:table-cell office:value="2023" office:value-type="float" table:style-name="Cell16"/>
          <table:table-cell office:value="2024" office:value-type="float" table:style-name="Cell16"/>
          <table:table-cell office:value="2023" office:value-type="float" table:style-name="Cell16"/>
          <table:table-cell office:value="2024" office:value-type="float" table:style-name="Cell16"/>
          <table:table-cell office:value="2023" office:value-type="float" table:style-name="Cell16"/>
          <table:table-cell office:value="2024" office:value-type="float" table:style-name="Cell16"/>
          <table:table-cell office:value="2023" office:value-type="float" table:style-name="Cell16"/>
          <table:table-cell office:value="2024" office:value-type="float" table:style-name="Cell16"/>
          <table:table-cell office:value="2023" office:value-type="float" table:style-name="Cell16"/>
          <table:table-cell office:value="2024" office:value-type="float" table:style-name="Cell16"/>
          <table:table-cell office:value="2023" office:value-type="float" table:style-name="Cell16"/>
          <table:table-cell office:value="2024" office:value-type="float" table:style-name="Cell16"/>
          <table:table-cell office:value="2023" office:value-type="float" table:style-name="Cell16"/>
          <table:table-cell office:value="2024" office:value-type="float" table:style-name="Cell16"/>
          <table:table-cell table:number-columns-repeated="1000"/>
          <table:table-cell table:number-columns-repeated="15365"/>
        </table:table-row>
        <table:table-row table:style-name="Row8">
          <table:table-cell office:value-type="string" table:style-name="Cell17">
            <text:p>Сельхозтоваропроизводители, всего</text:p>
          </table:table-cell>
          <table:table-cell office:value="305348.7" office:value-type="float" table:style-name="Cell18"/>
          <table:table-cell office:value="320526.3" office:value-type="float" table:style-name="Cell18"/>
          <table:table-cell office:value="13180.9" office:value-type="float" table:style-name="Cell18"/>
          <table:table-cell office:value="19778.6" office:value-type="float" table:style-name="Cell18"/>
          <table:table-cell office:value="205073.4" office:value-type="float" table:style-name="Cell18"/>
          <table:table-cell office:value="216351.2" office:value-type="float" table:style-name="Cell18"/>
          <table:table-cell office:value="18606.9" office:value-type="float" table:style-name="Cell18"/>
          <table:table-cell office:value="15713.8" office:value-type="float" table:style-name="Cell18"/>
          <table:table-cell office:value="31939.7" office:value-type="float" table:style-name="Cell18"/>
          <table:table-cell office:value="34487.8" office:value-type="float" table:style-name="Cell18"/>
          <table:table-cell office:value="19820.3" office:value-type="float" table:style-name="Cell18"/>
          <table:table-cell office:value="24508.2" office:value-type="float" table:style-name="Cell18"/>
          <table:table-cell office:value="9530.1" office:value-type="float" table:style-name="Cell18"/>
          <table:table-cell office:value="6533.1" office:value-type="float" table:style-name="Cell18"/>
          <table:table-cell table:number-columns-repeated="2" table:style-name="Cell18"/>
          <table:table-cell office:value="7197.4" office:value-type="float" table:formula="of:=B8-D8-F8-H8-J8-L8-N8" table:style-name="Cell18"/>
          <table:table-cell office:value="3153.59999999999" office:value-type="float" table:formula="of:=C8-E8-G8-I8-K8-M8-O8" table:style-name="Cell18"/>
          <table:table-cell table:number-columns-repeated="1000"/>
          <table:table-cell table:number-columns-repeated="15365"/>
        </table:table-row>
        <table:table-row table:style-name="Row9" table:visibility="collapse">
          <table:table-cell office:value-type="string" table:style-name="Cell19">
            <text:p>2023г/2022г,+/-тыс. Руб.</text:p>
          </table:table-cell>
          <table:table-cell table:style-name="Cell18"/>
          <table:table-cell office:value-type="string" table:style-name="Cell18">
            <text:p>=[#REF!]-[#REF!]</text:p>
          </table:table-cell>
          <table:table-cell table:style-name="Cell18"/>
          <table:table-cell office:value-type="string" table:style-name="Cell18">
            <text:p>=[#REF!]-[#REF!]</text:p>
          </table:table-cell>
          <table:table-cell table:style-name="Cell18"/>
          <table:table-cell office:value-type="string" table:style-name="Cell18">
            <text:p>=[#REF!]-[#REF!]</text:p>
          </table:table-cell>
          <table:table-cell table:style-name="Cell18"/>
          <table:table-cell office:value-type="string" table:style-name="Cell18">
            <text:p>=[#REF!]-[#REF!]</text:p>
          </table:table-cell>
          <table:table-cell table:style-name="Cell18"/>
          <table:table-cell office:value-type="string" table:style-name="Cell18">
            <text:p>=[#REF!]-[#REF!]</text:p>
          </table:table-cell>
          <table:table-cell table:style-name="Cell18"/>
          <table:table-cell office:value-type="string" table:style-name="Cell18">
            <text:p>=[#REF!]-[#REF!]</text:p>
          </table:table-cell>
          <table:table-cell table:style-name="Cell18"/>
          <table:table-cell office:value-type="string" table:style-name="Cell18">
            <text:p>=[#REF!]-[#REF!]</text:p>
          </table:table-cell>
          <table:table-cell table:style-name="Cell18"/>
          <table:table-cell office:value-type="string" table:style-name="Cell18">
            <text:p>=[#REF!]-[#REF!]</text:p>
          </table:table-cell>
          <table:table-cell table:style-name="Cell18"/>
          <table:table-cell office:value-type="string" table:style-name="Cell20">
            <text:p>=[#REF!]-[#REF!]</text:p>
          </table:table-cell>
          <table:table-cell table:number-columns-repeated="1000"/>
          <table:table-cell table:number-columns-repeated="15365"/>
        </table:table-row>
        <table:table-row table:style-name="Row9" table:visibility="collapse">
          <table:table-cell office:value-type="string" table:style-name="Cell19">
            <text:p>Тоже в %</text:p>
          </table:table-cell>
          <table:table-cell table:style-name="Cell18"/>
          <table:table-cell office:value-type="string" table:style-name="Cell18">
            <text:p>=[#REF!]*100/[#REF!]</text:p>
          </table:table-cell>
          <table:table-cell table:style-name="Cell18"/>
          <table:table-cell office:value-type="string" table:style-name="Cell18">
            <text:p>=[#REF!]*100/[#REF!]</text:p>
          </table:table-cell>
          <table:table-cell table:style-name="Cell18"/>
          <table:table-cell office:value-type="string" table:style-name="Cell18">
            <text:p>=[#REF!]*100/[#REF!]</text:p>
          </table:table-cell>
          <table:table-cell table:style-name="Cell18"/>
          <table:table-cell office:value-type="string" table:style-name="Cell18">
            <text:p>=[#REF!]*100/[#REF!]</text:p>
          </table:table-cell>
          <table:table-cell table:style-name="Cell18"/>
          <table:table-cell office:value-type="string" table:style-name="Cell18">
            <text:p>=[#REF!]*100/[#REF!]</text:p>
          </table:table-cell>
          <table:table-cell table:style-name="Cell18"/>
          <table:table-cell office:value-type="string" table:style-name="Cell18">
            <text:p>=[#REF!]*100/[#REF!]</text:p>
          </table:table-cell>
          <table:table-cell table:style-name="Cell18"/>
          <table:table-cell office:value-type="string" table:style-name="Cell18">
            <text:p>=[#REF!]*100/[#REF!]</text:p>
          </table:table-cell>
          <table:table-cell table:style-name="Cell18"/>
          <table:table-cell office:value-type="string" table:style-name="Cell18">
            <text:p>=[#REF!]*100/[#REF!]</text:p>
          </table:table-cell>
          <table:table-cell table:style-name="Cell18"/>
          <table:table-cell office:value-type="string" table:style-name="Cell20">
            <text:p>=[#REF!]*100/[#REF!]</text:p>
          </table:table-cell>
          <table:table-cell table:number-columns-repeated="1000"/>
          <table:table-cell table:number-columns-repeated="15365"/>
        </table:table-row>
        <table:table-row table:style-name="Row10">
          <table:table-cell office:value-type="string" table:number-columns-spanned="18" table:style-name="Cell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/>
          <table:table-cell table:number-columns-repeated="1000"/>
          <table:table-cell table:number-columns-repeated="15365"/>
        </table:table-row>
        <table:table-row table:style-name="Row10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0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1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1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0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0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1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2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3" table:visibility="collapse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4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5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6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7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0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8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9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20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4">
          <table:table-cell table:style-name="Cell25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21" table:visibility="collapse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22">
          <table:table-cell table:style-name="Cell26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23" table:visibility="collapse">
          <table:table-cell table:style-name="Cell26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24" table:visibility="collapse">
          <table:table-cell table:style-name="Cell26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11">
          <table:table-cell table:style-name="Cell25"/>
          <table:table-cell table:number-columns-repeated="22" table:style-name="Cell24"/>
          <table:table-cell table:number-columns-repeated="996"/>
          <table:table-cell table:number-columns-repeated="15365"/>
        </table:table-row>
        <table:table-row table:style-name="Row25">
          <table:table-cell table:style-name="Cell25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26">
          <table:table-cell table:style-name="Cell23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27" table:visibility="collapse">
          <table:table-cell table:style-name="Cell27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28" table:visibility="collapse">
          <table:table-cell table:style-name="Cell28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29" table:visibility="collapse">
          <table:table-cell table:style-name="Cell28"/>
          <table:table-cell table:number-columns-repeated="18" table:style-name="Cell24"/>
          <table:table-cell table:number-columns-repeated="1000"/>
          <table:table-cell table:number-columns-repeated="15365"/>
        </table:table-row>
        <table:table-row table:style-name="Row30">
          <table:table-cell table:style-name="Cell29"/>
          <table:table-cell table:number-columns-repeated="18" table:style-name="Cell30"/>
          <table:table-cell table:number-columns-repeated="1000"/>
          <table:table-cell table:number-columns-repeated="15365"/>
        </table:table-row>
        <table:table-row table:style-name="Row25">
          <table:table-cell table:style-name="Cell31"/>
          <table:table-cell table:style-name="Cell32"/>
          <table:table-cell table:style-name="Cell33"/>
          <table:table-cell table:number-columns-repeated="3" table:style-name="Cell32"/>
          <table:table-cell table:number-columns-repeated="2" table:style-name="Cell33"/>
          <table:table-cell table:style-name="Cell32"/>
          <table:table-cell table:number-columns-repeated="2" table:style-name="Cell34"/>
          <table:table-cell table:number-columns-repeated="3" table:style-name="Cell32"/>
          <table:table-cell table:style-name="Cell35"/>
          <table:table-cell table:number-columns-repeated="2" table:style-name="Cell34"/>
          <table:table-cell table:style-name="Cell36"/>
          <table:table-cell table:style-name="Cell37"/>
          <table:table-cell table:number-columns-repeated="6" table:style-name="Cell34"/>
          <table:table-cell table:number-columns-repeated="34" table:style-name="Cell38"/>
          <table:table-cell table:number-columns-repeated="960"/>
          <table:table-cell table:number-columns-repeated="15365"/>
        </table:table-row>
        <table:table-row table:style-name="Row31">
          <table:table-cell table:style-name="Cell39"/>
          <table:table-cell table:number-columns-repeated="6" table:style-name="Cell32"/>
          <table:table-cell table:style-name="Cell33"/>
          <table:table-cell table:number-columns-repeated="11" table:style-name="Cell32"/>
          <table:table-cell table:number-columns-repeated="6" table:style-name="Cell40"/>
          <table:table-cell table:number-columns-repeated="994" table:style-name="Cell41"/>
          <table:table-cell table:number-columns-repeated="15365"/>
        </table:table-row>
        <table:table-row table:style-name="Row32">
          <table:table-cell table:number-columns-repeated="16384"/>
        </table:table-row>
        <table:table-row table:style-name="Row33">
          <table:table-cell table:number-columns-repeated="16384"/>
        </table:table-row>
        <table:table-row table:style-name="Row34">
          <table:table-cell table:number-columns-repeated="16384"/>
        </table:table-row>
        <table:table-row table:style-name="Row32">
          <table:table-cell table:number-columns-repeated="16384"/>
        </table:table-row>
        <table:table-row table:style-name="Row4">
          <table:table-cell table:number-columns-repeated="16384"/>
        </table:table-row>
        <table:table-row table:style-name="Row35">
          <table:table-cell table:number-columns-repeated="16384"/>
        </table:table-row>
        <table:table-row table:number-rows-repeated="2" table:style-name="Row36">
          <table:table-cell table:number-columns-repeated="16384"/>
        </table:table-row>
        <table:table-row table:style-name="Row35">
          <table:table-cell table:number-columns-repeated="16384"/>
        </table:table-row>
        <table:table-row table:number-rows-repeated="3" table:style-name="Row37">
          <table:table-cell table:number-columns-repeated="16384"/>
        </table:table-row>
        <table:table-row table:number-rows-repeated="7" table:style-name="Row35">
          <table:table-cell table:number-columns-repeated="16384"/>
        </table:table-row>
        <table:table-row table:style-name="Row37">
          <table:table-cell table:number-columns-repeated="16384"/>
        </table:table-row>
        <table:table-row table:number-rows-repeated="49" table:style-name="Row35">
          <table:table-cell table:number-columns-repeated="16384"/>
        </table:table-row>
        <table:table-row table:style-name="Row37">
          <table:table-cell table:number-columns-repeated="16384"/>
        </table:table-row>
        <table:table-row table:number-rows-repeated="234" table:style-name="Row35">
          <table:table-cell table:number-columns-repeated="16384"/>
        </table:table-row>
        <table:table-row table:number-rows-repeated="2" table:style-name="Row37">
          <table:table-cell table:number-columns-repeated="16384"/>
        </table:table-row>
        <table:table-row table:number-rows-repeated="23" table:style-name="Row35">
          <table:table-cell table:number-columns-repeated="16384"/>
        </table:table-row>
        <table:table-row table:number-rows-repeated="3" table:style-name="Row37">
          <table:table-cell table:number-columns-repeated="16384"/>
        </table:table-row>
        <table:table-row table:style-name="Row35">
          <table:table-cell table:number-columns-repeated="16384"/>
        </table:table-row>
        <table:table-row table:style-name="Row37">
          <table:table-cell table:number-columns-repeated="16384"/>
        </table:table-row>
        <table:table-row table:number-rows-repeated="2" table:style-name="Row35">
          <table:table-cell table:number-columns-repeated="16384"/>
        </table:table-row>
        <table:table-row table:number-rows-repeated="2" table:style-name="Row37">
          <table:table-cell table:number-columns-repeated="16384"/>
        </table:table-row>
        <table:table-row table:number-rows-repeated="18" table:style-name="Row35">
          <table:table-cell table:number-columns-repeated="16384"/>
        </table:table-row>
        <table:table-row table:number-rows-repeated="2" table:style-name="Row37">
          <table:table-cell table:number-columns-repeated="16384"/>
        </table:table-row>
        <table:table-row table:number-rows-repeated="114" table:style-name="Row35">
          <table:table-cell table:number-columns-repeated="16384"/>
        </table:table-row>
        <table:table-row table:number-rows-repeated="2" table:style-name="Row37">
          <table:table-cell table:number-columns-repeated="16384"/>
        </table:table-row>
        <table:table-row table:number-rows-repeated="2" table:style-name="Row35">
          <table:table-cell table:number-columns-repeated="16384"/>
        </table:table-row>
        <table:table-row table:number-rows-repeated="2" table:style-name="Row37">
          <table:table-cell table:number-columns-repeated="16384"/>
        </table:table-row>
        <table:table-row table:number-rows-repeated="65004" table:style-name="Row35">
          <table:table-cell table:number-columns-repeated="16384"/>
        </table:table-row>
        <table:table-row table:number-rows-repeated="12" table:style-name="Row38">
          <table:table-cell table:number-columns-repeated="16384"/>
        </table:table-row>
        <table:table-row table:number-rows-repeated="983038" table:style-name="Row35">
          <table:table-cell table:number-columns-repeated="16384"/>
        </table:table-row>
        <table:table-row table:number-rows-repeated="2" table:style-name="Row38">
          <table:table-cell table:number-columns-repeated="16384"/>
        </table:table-row>
      </table:table>
      <table:table co:columns-count="257" co:grouping-summary-below="true" co:grouping-summary-right="true" co:rows-count="1" co:show-zero-value="true" table:name="Лист5" table:style-name="Table2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3" table:number-columns-repeated="257" table:style-name="Col17"/>
        <table:table-column table:default-cell-style-name="Cell5" table:number-columns-repeated="16127"/>
        <table:table-row table:number-rows-repeated="1048576" table:style-name="Row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Cyr" svg:font-family="Arial Cyr"/>
    <style:font-face style:name="Times New Roman" svg:font-family="Times New Roman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style co:named-style-uuid="01a1ee3d-8a1e-433d-9a2e-b3b9ae875e34" style:display-name="Heading 1" style:family="table" style:name="Heading_1" style:parent-style-name="default">
      <co:linked-style style-name="Heading_1_cl"/>
      <style:table-properties table:align="left" table:display="true"/>
    </style:style>
    <style:style co:named-style-uuid="01a1ee3d-8a1e-433d-9a2e-b3b9ae875e34" style:display-name="Heading 1" style:family="table-cell" style:name="Heading_1_cl" style:parent-style-name="default_cl">
      <co:linked-style style-name="Heading_1"/>
      <style:text-properties fo:color="#000000" fo:font-size="18pt" fo:font-style="normal" fo:font-weight="normal" style:font-size-asian="18pt" style:font-size-complex="18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co:named-style-uuid="0707ea88-b2fc-463e-ae6e-f62e9156b4db" style:display-name="Neutral" style:family="table" style:name="Neutral" style:parent-style-name="Status">
      <co:linked-style style-name="Neutral_cl"/>
      <style:table-properties table:align="left" table:display="true"/>
    </style:style>
    <style:style co:named-style-uuid="0707ea88-b2fc-463e-ae6e-f62e9156b4db" style:display-name="Neutral" style:family="table-cell" style:name="Neutral_cl" style:parent-style-name="Status_cl">
      <co:linked-style style-name="Neutral"/>
      <style:table-cell-properties fo:background-color="#FFFFCC">
        <co:background-theme-color>
          <value>
            <rgba>FFFFCCFF</rgba>
          </value>
        </co:background-theme-color>
      </style:table-cell-properties>
      <style:text-properties fo:color="#996600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996600FF</rgba>
          </value>
        </co:theme-color>
      </style:text-properties>
    </style:style>
    <style:style co:named-style-uuid="23ca7526-9420-41e2-8b1a-e39c697ad026" style:display-name="Warning" style:family="table" style:name="Warning" style:parent-style-name="Status">
      <co:linked-style style-name="Warning_cl"/>
      <style:table-properties table:align="left" table:display="true"/>
    </style:style>
    <style:style co:named-style-uuid="23ca7526-9420-41e2-8b1a-e39c697ad026" style:display-name="Warning" style:family="table-cell" style:name="Warning_cl" style:parent-style-name="Status_cl">
      <co:linked-style style-name="Warning"/>
      <style:text-properties fo:color="#CC0000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CC0000FF</rgba>
          </value>
        </co:theme-color>
      </style:text-properties>
    </style:style>
    <style:style co:named-style-uuid="24dfee90-c581-476c-84c9-d917cfaeea7f" style:display-name="Status" style:family="table" style:name="Status" style:parent-style-name="default">
      <co:linked-style style-name="Status_cl"/>
      <style:table-properties table:align="left" table:display="true"/>
    </style:style>
    <style:style co:named-style-uuid="24dfee90-c581-476c-84c9-d917cfaeea7f" style:display-name="Status" style:family="table-cell" style:name="Status_cl" style:parent-style-name="default_cl">
      <co:linked-style style-name="Status"/>
    </style:style>
    <style:style co:named-style-uuid="2ae6cd76-e7fa-489a-aaf4-ebc2178ec93e" style:display-name="default" style:family="table" style:name="default" style:parent-style-name="Default_cell">
      <co:linked-style style-name="default_cl"/>
      <style:table-properties table:align="left" table:display="true"/>
    </style:style>
    <style:style co:named-style-uuid="2ae6cd76-e7fa-489a-aaf4-ebc2178ec93e" style:display-name="default" style:family="table-cell" style:name="default_cl" style:parent-style-name="Default_cell_cl">
      <co:linked-style style-name="default"/>
      <style:table-cell-properties fo:padding-bottom="2.0126pt" fo:padding-left="2.0126pt" fo:padding-right="2.0126pt" fo:padding-top="2.0126pt"/>
      <style:text-properties fo:font-family="Arial Cyr" style:font-name="Arial Cyr"/>
    </style:style>
    <style:style co:named-style-uuid="2bc13b4b-3bbe-4f44-85ca-acd7cb287ff3" style:display-name="Accent 1" style:family="table" style:name="Accent_1" style:parent-style-name="Accent">
      <co:linked-style style-name="Accent_1_cl"/>
      <style:table-properties table:align="left" table:display="true"/>
    </style:style>
    <style:style co:named-style-uuid="2bc13b4b-3bbe-4f44-85ca-acd7cb287ff3" style:display-name="Accent 1" style:family="table-cell" style:name="Accent_1_cl" style:parent-style-name="Accent_cl">
      <co:linked-style style-name="Accent_1"/>
      <style:table-cell-properties fo:background-color="#000000">
        <co:background-theme-color>
          <value>
            <rgba>000000FF</rgba>
          </value>
        </co:background-theme-color>
      </style:table-cell-properties>
      <style:text-properties fo:color="#FFFFFF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FFFFFFFF</rgba>
          </value>
        </co:theme-color>
      </style:text-properties>
    </style:style>
    <style:style co:named-style-uuid="31388483-4218-48ab-8f88-07af0904ccf0" style:display-name="Note" style:family="table" style:name="Note" style:parent-style-name="Text">
      <co:linked-style style-name="Note_cl"/>
      <style:table-properties table:align="left" table:display="true"/>
    </style:style>
    <style:style co:named-style-uuid="31388483-4218-48ab-8f88-07af0904ccf0" style:display-name="Note" style:family="table-cell" style:name="Note_cl" style:parent-style-name="Text_cl">
      <co:linked-style style-name="Note"/>
      <style:table-cell-properties fo:background-color="#FFFFCC" fo:border-bottom="0.75pt solid #808080" fo:border-left="0.75pt solid #808080" fo:border-right="0.75pt solid #808080" fo:border-top="0.75pt solid #808080" style:diagonal-bl-tr="none" style:diagonal-tl-br="none">
        <co:background-theme-color>
          <value>
            <rgba>FFFFCCFF</rgba>
          </value>
        </co:background-theme-color>
        <co:border-left-theme-color>
          <value>
            <rgba>808080FF</rgba>
          </value>
        </co:border-left-theme-color>
        <co:border-right-theme-color>
          <value>
            <rgba>808080FF</rgba>
          </value>
        </co:border-right-theme-color>
        <co:border-top-theme-color>
          <value>
            <rgba>808080FF</rgba>
          </value>
        </co:border-top-theme-color>
        <co:border-bottom-theme-color>
          <value>
            <rgba>808080FF</rgba>
          </value>
        </co:border-bottom-theme-color>
      </style:table-cell-properties>
      <style:text-properties fo:color="#333333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333333FF</rgba>
          </value>
        </co:theme-color>
      </style:text-properties>
    </style:style>
    <style:style co:named-style-uuid="8776f984-ba4e-4c49-86c4-ab5990f3a05a" style:display-name="Heading" style:family="table" style:name="Heading" style:parent-style-name="default">
      <co:linked-style style-name="Heading_cl"/>
      <style:table-properties table:align="left" table:display="true"/>
    </style:style>
    <style:style co:named-style-uuid="8776f984-ba4e-4c49-86c4-ab5990f3a05a" style:display-name="Heading" style:family="table-cell" style:name="Heading_cl" style:parent-style-name="default_cl">
      <co:linked-style style-name="Heading"/>
      <style:table-cell-properties fo:wrap-option="no-wrap"/>
      <style:text-properties fo:color="#000000" fo:font-size="24pt" fo:font-style="normal" fo:font-weight="bold" style:font-size-asian="24pt" style:font-size-complex="24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co:named-style-uuid="94480136-f09d-4cf5-acbd-aaa04428b096" style:display-name="Result" style:family="table" style:name="Result" style:parent-style-name="default">
      <co:linked-style style-name="Result_cl"/>
      <style:table-properties table:align="left" table:display="true"/>
    </style:style>
    <style:style co:named-style-uuid="94480136-f09d-4cf5-acbd-aaa04428b096" style:display-name="Result" style:family="table-cell" style:name="Result_cl" style:parent-style-name="default_cl">
      <co:linked-style style-name="Result"/>
      <style:table-cell-properties fo:wrap-option="no-wrap"/>
      <style:text-properties fo:font-style="italic" fo:font-weight="bold" style:font-style-asian="italic" style:font-style-complex="italic" style:font-weight-asian="bold" style:font-weight-complex="bold" style:text-underline-style="solid"/>
    </style:style>
    <style:style co:named-style-uuid="9b6e5ccc-731b-4dac-ac88-e1c6618cf8b6" style:display-name="Footnote" style:family="table" style:name="Footnote" style:parent-style-name="Text">
      <co:linked-style style-name="Footnote_cl"/>
      <style:table-properties table:align="left" table:display="true"/>
    </style:style>
    <style:style co:named-style-uuid="9b6e5ccc-731b-4dac-ac88-e1c6618cf8b6" style:display-name="Footnote" style:family="table-cell" style:name="Footnote_cl" style:parent-style-name="Text_cl">
      <co:linked-style style-name="Footnote"/>
      <style:text-properties fo:color="#808080" fo:font-size="10pt" fo:font-style="italic" fo:font-weight="normal" style:font-size-asian="10pt" style:font-size-complex="10pt" style:font-style-asian="italic" style:font-style-complex="italic" style:font-weight-asian="normal" style:font-weight-complex="normal">
        <co:theme-color>
          <value>
            <rgba>808080FF</rgba>
          </value>
        </co:theme-color>
      </style:text-properties>
    </style:style>
    <style:style co:named-style-uuid="9f0b3262-bcb0-432b-9d31-40f8706d58ff" style:display-name="Heading 2" style:family="table" style:name="Heading_2" style:parent-style-name="default">
      <co:linked-style style-name="Heading_2_cl"/>
      <style:table-properties table:align="left" table:display="true"/>
    </style:style>
    <style:style co:named-style-uuid="9f0b3262-bcb0-432b-9d31-40f8706d58ff" style:display-name="Heading 2" style:family="table-cell" style:name="Heading_2_cl" style:parent-style-name="default_cl">
      <co:linked-style style-name="Heading_2"/>
      <style:text-properties fo:color="#000000" fo:font-size="12pt" fo:font-style="normal" fo:font-weight="normal" style:font-size-asian="12pt" style:font-size-complex="12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co:named-style-uuid="b6a3e948-ac49-4236-a8c9-00bba3d69dd5" style:display-name="Hyperlink" style:family="table" style:name="Hyperlink" style:parent-style-name="Text">
      <co:linked-style style-name="Hyperlink_cl"/>
      <style:table-properties table:align="left" table:display="true"/>
    </style:style>
    <style:style co:named-style-uuid="b6a3e948-ac49-4236-a8c9-00bba3d69dd5" style:display-name="Hyperlink" style:family="table-cell" style:name="Hyperlink_cl" style:parent-style-name="Text_cl">
      <co:linked-style style-name="Hyperlink"/>
      <style:text-properties fo:color="#0000EE" fo:font-size="10pt" fo:font-style="normal" fo:font-weight="normal" style:font-size-asian="10pt" style:font-size-complex="10pt" style:font-style-asian="normal" style:font-style-complex="normal" style:font-weight-asian="normal" style:font-weight-complex="normal" style:text-underline-color="font-color" style:text-underline-style="solid">
        <co:theme-color>
          <value>
            <rgba>0000EEFF</rgba>
          </value>
        </co:theme-color>
      </style:text-properties>
    </style:style>
    <style:style co:named-style-uuid="c136ced4-a269-4cbf-9aac-2e49776df489" style:display-name="Good" style:family="table" style:name="Good" style:parent-style-name="Status">
      <co:linked-style style-name="Good_cl"/>
      <style:table-properties table:align="left" table:display="true"/>
    </style:style>
    <style:style co:named-style-uuid="c136ced4-a269-4cbf-9aac-2e49776df489" style:display-name="Good" style:family="table-cell" style:name="Good_cl" style:parent-style-name="Status_cl">
      <co:linked-style style-name="Good"/>
      <style:table-cell-properties fo:background-color="#CCFFCC">
        <co:background-theme-color>
          <value>
            <rgba>CCFFCCFF</rgba>
          </value>
        </co:background-theme-color>
      </style:table-cell-properties>
      <style:text-properties fo:color="#006600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006600FF</rgba>
          </value>
        </co:theme-color>
      </style:text-properties>
    </style:style>
    <style:style co:named-style-uuid="c36b65d9-f125-4ddd-82d2-e37ee46feb48" style:display-name="Accent" style:family="table" style:name="Accent" style:parent-style-name="default">
      <co:linked-style style-name="Accent_cl"/>
      <style:table-properties table:align="left" table:display="true"/>
    </style:style>
    <style:style co:named-style-uuid="c36b65d9-f125-4ddd-82d2-e37ee46feb48" style:display-name="Accent" style:family="table-cell" style:name="Accent_cl" style:parent-style-name="default_cl">
      <co:linked-style style-name="Accent"/>
      <style:text-properties fo:color="#000000" fo:font-size="10pt" fo:font-style="normal" fo:font-weight="bold" style:font-size-asian="10pt" style:font-size-complex="10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co:named-style-uuid="c6f3d0fd-52e8-4729-94d7-218b16d3e6ef" style:display-name="Text" style:family="table" style:name="Text" style:parent-style-name="default">
      <co:linked-style style-name="Text_cl"/>
      <style:table-properties table:align="left" table:display="true"/>
    </style:style>
    <style:style co:named-style-uuid="c6f3d0fd-52e8-4729-94d7-218b16d3e6ef" style:display-name="Text" style:family="table-cell" style:name="Text_cl" style:parent-style-name="default_cl">
      <co:linked-style style-name="Text"/>
    </style:style>
    <style:style co:named-style-uuid="d384a2b0-6910-49fa-b7fb-3c26afeab2c0" style:display-name="Default cell" style:family="table" style:name="Default_cell">
      <co:linked-style style-name="Default_cell_cl"/>
      <style:table-properties table:align="left" table:display="true"/>
    </style:style>
    <style:style co:is-default-style="true" co:named-style-uuid="d384a2b0-6910-49fa-b7fb-3c26afeab2c0" style:display-name="Default cell" style:family="table-cell" style:name="Default_cell_cl">
      <co:linked-style style-name="Default_cell"/>
      <style:table-cell-properties fo:padding-bottom="2.0126pt" fo:padding-left="2.0126pt" fo:padding-right="2.0126pt" fo:padding-top="2.0126pt"/>
      <style:text-properties fo:font-family="Arial Cyr" fo:font-size="10pt" style:font-name="Arial Cyr" style:font-size-asian="10pt" style:font-size-complex="10pt"/>
    </style:style>
    <style:style co:named-style-uuid="d62ff80f-45ee-448d-be95-f3baf06c90af" style:display-name="Bad" style:family="table" style:name="Bad" style:parent-style-name="Status">
      <co:linked-style style-name="Bad_cl"/>
      <style:table-properties table:align="left" table:display="true"/>
    </style:style>
    <style:style co:named-style-uuid="d62ff80f-45ee-448d-be95-f3baf06c90af" style:display-name="Bad" style:family="table-cell" style:name="Bad_cl" style:parent-style-name="Status_cl">
      <co:linked-style style-name="Bad"/>
      <style:table-cell-properties fo:background-color="#FFCCCC">
        <co:background-theme-color>
          <value>
            <rgba>FFCCCCFF</rgba>
          </value>
        </co:background-theme-color>
      </style:table-cell-properties>
      <style:text-properties fo:color="#CC0000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CC0000FF</rgba>
          </value>
        </co:theme-color>
      </style:text-properties>
    </style:style>
    <style:style co:named-style-uuid="db249eb8-7447-4f68-893e-81eb79442c8e" style:display-name="Accent 3" style:family="table" style:name="Accent_3" style:parent-style-name="Accent">
      <co:linked-style style-name="Accent_3_cl"/>
      <style:table-properties table:align="left" table:display="true"/>
    </style:style>
    <style:style co:named-style-uuid="db249eb8-7447-4f68-893e-81eb79442c8e" style:display-name="Accent 3" style:family="table-cell" style:name="Accent_3_cl" style:parent-style-name="Accent_cl">
      <co:linked-style style-name="Accent_3"/>
      <style:table-cell-properties fo:background-color="#DDDDDD">
        <co:background-theme-color>
          <value>
            <rgba>DDDDDDFF</rgba>
          </value>
        </co:background-theme-color>
      </style:table-cell-properties>
    </style:style>
    <style:style co:named-style-uuid="e9c970af-62da-4d26-8c34-39d676150ad1" style:display-name="Error" style:family="table" style:name="Error" style:parent-style-name="Status">
      <co:linked-style style-name="Error_cl"/>
      <style:table-properties table:align="left" table:display="true"/>
    </style:style>
    <style:style co:named-style-uuid="e9c970af-62da-4d26-8c34-39d676150ad1" style:display-name="Error" style:family="table-cell" style:name="Error_cl" style:parent-style-name="Status_cl">
      <co:linked-style style-name="Error"/>
      <style:table-cell-properties fo:background-color="#CC0000">
        <co:background-theme-color>
          <value>
            <rgba>CC0000FF</rgba>
          </value>
        </co:background-theme-color>
      </style:table-cell-properties>
      <style:text-properties fo:color="#FFFFFF" fo:font-size="10pt" fo:font-style="normal" fo:font-weight="bold" style:font-size-asian="10pt" style:font-size-complex="10pt" style:font-style-asian="normal" style:font-style-complex="normal" style:font-weight-asian="bold" style:font-weight-complex="bold">
        <co:theme-color>
          <value>
            <rgba>FFFFFFFF</rgba>
          </value>
        </co:theme-color>
      </style:text-properties>
    </style:style>
    <style:style co:named-style-uuid="f648491c-5518-4482-8a4a-d6fe8629eb0f" style:display-name="Accent 2" style:family="table" style:name="Accent_2" style:parent-style-name="Accent">
      <co:linked-style style-name="Accent_2_cl"/>
      <style:table-properties table:align="left" table:display="true"/>
    </style:style>
    <style:style co:named-style-uuid="f648491c-5518-4482-8a4a-d6fe8629eb0f" style:display-name="Accent 2" style:family="table-cell" style:name="Accent_2_cl" style:parent-style-name="Accent_cl">
      <co:linked-style style-name="Accent_2"/>
      <style:table-cell-properties fo:background-color="#808080">
        <co:background-theme-color>
          <value>
            <rgba>808080FF</rgba>
          </value>
        </co:background-theme-color>
      </style:table-cell-properties>
      <style:text-properties fo:color="#FFFFFF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FFFFFFFF</rgba>
          </value>
        </co:theme-color>
      </style:text-properties>
    </style:style>
    <text:notes-configuration co:endnotes-position="document-end" style:num-format="i" text:note-class="endnote" text:start-numbering-at="document"/>
    <number:number-style co:extendedFormatCode="#,##0.0" style:name="N1">
      <number:number number:decimal-places="1" number:grouping="true" number:min-integer-digits="1"/>
    </number:number-style>
    <number:number-style co:extendedFormatCode="0.0" style:name="N2">
      <number:number number:decimal-places="1" number:min-integer-digits="1"/>
    </number:number-style>
  </office:styles>
  <office:automatic-styles>
    <style:style style:family="text" style:name="T1">
      <style:text-properties fo:font-family="Times New Roman" fo:font-size="12pt" fo:font-style="normal" fo:font-weight="normal" fo:text-shadow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/>
    </style:style>
    <style:page-layout style:name="PM1">
      <style:page-layout-properties fo:margin-bottom="56.6929pt" fo:margin-left="56.6929pt" fo:margin-right="56.6929pt" fo:margin-top="56.6929pt" style:num-format="1" style:scale-to="100%"/>
      <style:header-style>
        <style:header-footer-properties fo:margin-bottom="0pt" fo:min-height="14.1732pt"/>
      </style:header-style>
      <style:footer-style>
        <style:header-footer-properties fo:margin-top="0pt" fo:min-height="14.1732pt"/>
      </style:footer-style>
    </style:page-layout>
    <style:page-layout style:name="PM2">
      <style:page-layout-properties fo:margin-bottom="42.4914pt" fo:margin-left="8.5039pt" fo:margin-right="11.3386pt" fo:margin-top="31.2095pt" fo:page-height="595.3043pt" fo:page-width="841.8903pt" style:num-format="1" style:print-orientation="landscape" style:scale-to="61.0000014305115%"/>
      <style:header-style>
        <style:header-footer-properties fo:margin-bottom="0pt" fo:min-height="21.2599pt"/>
      </style:header-style>
      <style:footer-style>
        <style:header-footer-properties fo:margin-top="0pt" fo:min-height="21.2599pt"/>
      </style:footer-style>
    </style:page-layout>
  </office:automatic-styles>
  <office:master-styles>
    <style:master-page style:name="Standard" style:page-layout-name="PM2">
      <style:header style:display="false"/>
      <style:footer style:display="false"/>
    </style:master-page>
    <style:master-page style:name="SheetStyle1" style:page-layout-name="PM1">
      <style:header>
        <style:region-center>
          <text:p><text:span text:style-name="T1"><text:sheet-name> </text:sheet-name></text:span></text:p>
        </style:region-center>
      </style:header>
      <style:footer>
        <style:region-center>
          <text:p><text:span text:style-name="T1">Страница </text:span><text:span text:style-name="T1"><text:page-number/></text:span></text:p>
        </style:region-center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3-1224.848.9398.852.1@81d08b7ef3bfedd37921072551876f29ab5b92ed</meta:generator>
    <dc:date>2024-11-29T11:18:0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