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officeooo:paragraph-rsid="000c0bdb"/>
    </style:style>
    <style:style style:name="T1" style:family="text">
      <style:text-properties style:font-name="Times New Roman" fo:font-size="14pt" style:font-size-asian="12.25pt" style:font-size-complex="14pt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officeooo:rsid="0014a8f7" style:font-size-asian="16pt" style:font-size-complex="16pt"/>
    </style:style>
    <style:style style:name="T4" style:family="text">
      <style:text-properties style:font-name="Times New Roman" fo:font-size="16pt" officeooo:rsid="000c0bdb" style:font-size-asian="16pt" style:font-size-complex="16pt"/>
    </style:style>
    <style:style style:name="T5" style:family="text">
      <style:text-properties style:font-name="Times New Roman" fo:font-size="16pt" officeooo:rsid="0017b83a" style:font-size-asian="16pt" style:font-size-complex="16pt"/>
    </style:style>
    <style:style style:name="T6" style:family="text">
      <style:text-properties style:font-name="Times New Roman" fo:font-size="16pt" fo:language="en" fo:country="US" officeooo:rsid="000db633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<text:tab/></text:span><text:span text:style-name="T3">Муниципальное бюджетное учреждение «Кореновский районный сельскохозяйственный информационно-консультационный центр» информирует, что Министерство сельского хозяйства и перерабатывающей промышленности Краснодарского края с 02.11.2024 </text:span><text:span text:style-name="T4">по </text:span><text:span text:style-name="T3">13.11.202</text:span><text:span text:style-name="T6">4</text:span><text:span text:style-name="T3"> объявляет о </text:span><text:span text:style-name="T4">п</text:span><text:span text:style-name="T2">редоставление субсидии сельскохозяйственным товаропроизводителям на возмещение части затрат на приобретение элитных и (или) оригинальных семян картофеля и (или) овощных культур, включая гибриды овощных культур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7T10:28:52.350000000</meta:creation-date>
    <dc:date>2024-11-07T10:52:26.074000000</dc:date>
    <meta:editing-duration>PT3M36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" meta:word-count="48" meta:character-count="472" meta:non-whitespace-character-count="423"/>
  </office:meta>
</office:document-meta>
</file>