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zxx" fo:country="none" fo:font-style="normal" fo:font-weight="normal" style:font-size-asian="14pt" style:font-style-asian="normal" style:font-weight-asian="normal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zxx" fo:country="none" fo:font-style="normal" fo:font-weight="normal" style:font-size-asian="14pt" style:font-style-asian="normal" style:font-weight-asian="normal" style:font-name-complex="Times New Roman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style:font-size-asian="14pt" style:font-name-complex="Times New Roman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Всем гражданам, занимающимся содержанием и разведением крупного и мелкого рогатого скота по профилактике <text:s/>бруцеллеза</text:p>
      <text:p text:style-name="P6"/>
      <text:p text:style-name="P6"/>
      <text:p text:style-name="P2"><text:tab/><text:span text:style-name="T9">ГБУ <text:s/>«Управление <text:s/>ветеринарии Кореновского района»</text:span> информирует, <text:span text:style-name="T9">что </text:span><text:s/>при плановых диагностических исследованиях на бруцеллез крупного рогатого скота в <text:s/>х. Победа Победенское сельское поселение Майкопского <text:s/>района <text:s/>(Республик<text:span text:style-name="T9">а</text:span> Адыгея) <text:s text:c="2"/>выявлено три головы крупного рогатого скота положительно <text:s/>реагировавшие на бруцеллез, принадлежащих гражданину личного подсобного хозяйства.</text:p>
      <text:p text:style-name="P1"><text:tab/>В настоящее время в неблагополучном по бруцеллезу <text:s/>хозяйстве ЛПХ <text:s/>ветеринарными специалистами <text:span text:style-name="T9">Майкопского района <text:s/></text:span><text:s/>проводятся <text:s text:c="2"/>все <text:s/>мероприятия по ликвидации и недопущению распространения <text:s/>заболевания бруцеллезом сельскохозяйственных животных <text:s text:c="2"/>в соответствии с Ветеринарными правилами осуществления профилактических, диагностических, ограничительных <text:s/>и иных <text:s/>мероприятий, установления <text:s/>и отмены карантины и иных ограничений, направленных на предотвращение распространения и ликвидации очагов бруцеллеза, утвержденными приказом Минсельхоза России от 8 сентября <text:s text:c="4"/>2020 года № 533.</text:p>
      <text:p text:style-name="P3"><text:tab/>Общие сведения о <text:s/>бруцеллезе.</text:p>
      <text:p text:style-name="P5"><text:span text:style-name="T1"><text:tab/></text:span><text:span text:style-name="T2">Бруцеллёз</text:span><text:span text:style-name="T1"> - </text:span><text:span text:style-name="T3">инфекционное заболевание, сопровождающееся лихорадкой, поражением сосудистой, нервной и других систем и особенно часто опорно-двигательного аппарата</text:span><text:span text:style-name="T7">. </text:span><text:span text:style-name="T8">Восприимчивы многие виды диких и домашних животных. Чаще заболевает крупный рогатый скот, свиньи, овцы, реже – лошади и верблюды. К бруцеллезу восприимчив человек. </text:span></text:p>
      <text:p text:style-name="P2"><text:tab/>Основными источниками бруцеллёзной инфекции для людей является мелкий, крупный рогатый скот и свиньи.</text:p>
      <text:p text:style-name="P2"><text:tab/>Заражение человека происходит при оказании помощи при родах, абортах, убое и обработке туш, стрижке шерсти, при контакте с предметами, загрязнёнными выделениями животных, при употреблении в пищу мяса, подвергнувшегося недостаточной термической обработке, некипячёного молока или молочных продуктов из сырого молока (творог, сыр и т.д.).</text:p>
      <text:p text:style-name="P2"><text:tab/>Ликвидация этой болезни представляет большую проблему, требующую значительных трудозатрат и материальных средств на проведение комплекса ветеринарно-санитарных и организационно-хозяйственных мероприятий. <text:tab/>Лечение животных, больных бруцеллезом, не разработано. Таким образом, ущерб, причиняемый бруцеллезом, усугубляется заболеванием людей, которое, зачастую, ведет к потере трудоспособности и даже к пожизненной инвалидности.</text:p>
      <text:p text:style-name="P2"><text:tab/>Владельцы животных (руководители хозяйств, независимо от <text:s/>форм собственности, фермеры, владельцы ЛПХ)<text:tab/>в соответствии с законом Российской Федерации о ветеринарии несут полную ответственность за соблюдение <text:s/>ветеринарно-санитарных Правил при содержании и эксплуатации животных.</text:p>
      <text:p text:style-name="P2"><text:soft-page-break/><text:tab/>Всем гражданам, занимающимся содержанием и разведением крупного и мелкого рогатого скота необходимо соблюдать ветеринарное законодательство для исключения риска заболеванием бруцеллёзом людей и животных. Для предупреждения заболевания бруцеллёзом необходимо:</text:p>
      <text:p text:style-name="P2"><text:tab/>Лицам, содержащим скот в частных подворьях:</text:p>
      <text:p text:style-name="P5"><text:span text:style-name="T4"><text:tab/>- </text:span><text:span text:style-name="T5">зарегистрировать животных в ветеринарном учреждении, получить регистрационный номер в форме бирки;</text:span></text:p>
      <text:p text:style-name="P5"><text:span text:style-name="T3"><text:tab/>-</text:span><text:span text:style-name="T4"> </text:span><text:span text:style-name="T5">покупку, продажу, сдачу на убой, выгон, размещение на пастбище и все другие перемещения проводить только с ведома и разрешения ветеринарной службы;</text:span></text:p>
      <text:p text:style-name="P5"><text:span text:style-name="T4"><text:tab/>- </text:span><text:span text:style-name="T5">карантинировать в течение 30 дней вновь приобретенных животных для проведения ветеринарных исследований и обработок;</text:span></text:p>
      <text:p text:style-name="P4"><text:tab/>- информировать ветеринарную службу о всех случаях заболевания с подозрением на бруцеллёз (аборты, рождение нежизнеспособного молодняка);</text:p>
      <text:p text:style-name="P5"><text:span text:style-name="T4"><text:tab/>- </text:span><text:span text:style-name="T5">строго соблюдать рекомендации <text:s/></text:span><text:span text:style-name="T6">государственной </text:span><text:span text:style-name="T5">ветеринарной службы по содержанию скота.</text:span></text:p>
      <text:p text:style-name="P2"><text:tab/>Владельцы несут полную ответственность за соблюдение правил содержания и эксплуатации животных.</text:p>
      <text:p text:style-name="P2"><text:tab/><text:span text:style-name="T10">Населению:</text:span></text:p>
      <text:p text:style-name="P5"><text:span text:style-name="T5"><text:tab/>- </text:span><text:span text:style-name="T6">п</text:span><text:span text:style-name="T5">риобретать продукты в строго установленных местах (рынки, магазины, мини маркеты и т.д.);</text:span></text:p>
      <text:p text:style-name="P5"><text:span text:style-name="T3"><text:tab/>- </text:span><text:span text:style-name="T5">не допускать употребление сырого молока, приобретенного у частных лиц;</text:span></text:p>
      <text:p text:style-name="P5"><text:span text:style-name="T4"><text:tab/>- </text:span><text:span text:style-name="T5">при приготовлении мяса – готовить небольшими кусками, с проведением термической обработки не менее часа.</text:span></text:p>
      <text:p text:style-name="P2"><text:tab/>Соблюдение указанных рекомендаций позволит предотвратить заражение бруцеллёзом.</text:p>
      <text:p text:style-name="P2"><text:tab/><text:span text:style-name="T9">Н</text:span>апоминае<text:span text:style-name="T9">м,</text:span> что при приобретении животных необходимо обязательно <text:s/>обращаться в государственную ветеринарную службу района, о фактах выявления падежа или массового заболевания животных незамедлительно сообщать в ГБУ КК «Управление ветеринарии Кореновского района» по телефонам: 4-53-35, 4-79-10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8M45S</meta:editing-duration>
    <meta:editing-cycles>4</meta:editing-cycles>
    <meta:generator>LibreOffice/7.6.4.1$Windows_X86_64 LibreOffice_project/e19e193f88cd6c0525a17fb7a176ed8e6a3e2aa1</meta:generator>
    <dc:date>2024-11-25T10:20:27.37</dc:date>
    <meta:document-statistic meta:table-count="0" meta:image-count="0" meta:object-count="0" meta:page-count="2" meta:paragraph-count="23" meta:word-count="491" meta:character-count="4230" meta:non-whitespace-character-count="3704"/>
    <meta:user-defined meta:name="Info 1"/>
    <meta:user-defined meta:name="Info 2"/>
    <meta:user-defined meta:name="Info 3"/>
    <meta:user-defined meta:name="Info 4"/>
  </office:meta>
</office:document-meta>
</file>