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0994" style:font-weight-asian="bold" style:font-weight-complex="bold"/>
    </style:style>
    <style:style style:name="T3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loext:opacity="0%" style:font-name="Times New Roman" fo:font-size="14pt" style:font-size-asian="14pt" style:font-size-complex="14pt"/>
    </style:style>
    <style:style style:name="T6" style:family="text">
      <style:text-properties fo:language="ru" fo:country="RU" fo:font-weight="normal" officeooo:rsid="0013654a" style:font-weight-asian="normal" style:font-weight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 text:c="44"/>Болезнь НЬЮКАСЛА<text:tab/></text:h>
      <text:p text:style-name="P1"><text:tab/>Острое вирусное инфекционное заболевание птиц, характеризующееся поражением респираторного, желудочно-кишечного трактов и центральной нервной системы.</text:p>
      <text:p text:style-name="P1"><text:tab/><text:span text:style-name="T1">Источник </text:span>— больная и переболевшая, а также находящаяся в инкубационном периоде птица. Факторы передачи — пух, перо, подстилка, трупы и тушки убитых птиц, контаминированные вирусом корма, оборудование, транспорт, персонал, грызуны, насекомые, дикие птицы.</text:p>
      <text:p text:style-name="P1"><text:tab/><text:span text:style-name="T1">Инкубационный перио</text:span>д — 2-6 суток (максимально-21сут.)</text:p>
      <text:p text:style-name="P1"><text:tab/><text:span text:style-name="T1">Клинические признаки </text:span>— повышение температуры, вялость, потеря аппетита, диарея (фекалии водянистые, зеленовато-желтого цвета, иногдас примесью крови), обильное истечение тягучей слизи из носа и рта, коньюктивиты, затрудненное дыхание, кашель, чиханье, клокочущие звуки при вдохе.</text:p>
      <text:p text:style-name="P1"><text:tab/>У кур несушек резко снижается продуктивность, характерны приступы нарушения координации движений, парезы ног и крыльев, параличи, судороги, скручивание шеи. Смертность достигает 100%.</text:p>
      <text:p text:style-name="P1"><text:tab/>У голубей часто встречается признаки поражения центральной нервной системы.</text:p>
      <text:p text:style-name="P1"><text:tab/><text:span text:style-name="T1">Патологоанатомические изменения</text:span> — кровоизлияния на слизистой оболочки кишечника в железистом желудке, иных внутренних органах, головной мозг и легкие гиперемированы.</text:p>
      <text:p text:style-name="P1"><text:tab/><text:span text:style-name="T1">Профилактика:</text:span></text:p>
      <text:list text:style-name="L1">
        <text:list-item>
          <text:list>
            <text:list-item>
              <text:p text:style-name="P5">недопущение заноса возбудителя инфекции,</text:p>
            </text:list-item>
            <text:list-item>
              <text:p text:style-name="P5">соблюдение режима хозяйства закрытого типа,</text:p>
            </text:list-item>
            <text:list-item>
              <text:p text:style-name="P5">завоз инкубационного яйца и цыплят из благополучных хозяйств,</text:p>
            </text:list-item>
            <text:list-item>
              <text:p text:style-name="P5">вакцинация: моно и ассоциированные живые и инактивированные вакцины, наиболее эффективны из штамма «ЛаСота»</text:p>
            </text:list-item>
          </text:list>
        </text:list-item>
      </text:list>
      <text:p text:style-name="P1"><text:tab/><text:span text:style-name="T1">Меры борьбы:</text:span></text:p>
      <text:p text:style-name="P4"><text:tab/>Больную и подозрительную птицу убивают бескровным методом и сжигают, проводят очистку и дезинфекцию зданий и оборудования, помет уничтожают. </text:p>
      <text:p text:style-name="Standard"><text:span text:style-name="T3"><text:tab/>В результате заболевания и выздоровления или же после вакцинации у птицы возникает иммунитет к возбудителю Ньюкаслской болезни. Уровень накопления в сыворотке крови антител зависит от ее возраста, а также сроков, способа и кратности проведения вакцинации.</text:span><text:span text:style-name="T5"> </text:span></text:p>
      <text:p text:style-name="P2"><text:tab/>При обнаружении <text:s/>признаков <text:s/>необходимо <text:s/>сообщить в ГБУ КК «Управление ветеринарии Кореновского района» <text:s/>по адресу: г. Кореновск, <text:s text:c="16"/>ул. Красная, 200, по телефону: <text:span text:style-name="T1">8(86142</text:span><text:span text:style-name="T2">)</text:span><text:span text:style-name="T1">4-53-35, 8(86142</text:span><text:span text:style-name="T2">)</text:span><text:span text:style-name="T1">4-79-10 </text:span><text:span text:style-name="T4">или к ветеринарным специалистам п</text:span><text:span text:style-name="T6">о</text:span><text:span text:style-name="T4"> месту жительства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6-08T17:34:31.54</meta:creation-date>
    <dc:date>2024-11-01T08:25:11.506000000</dc:date>
    <meta:editing-duration>PT3H50M58S</meta:editing-duration>
    <meta:editing-cycles>7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7" meta:word-count="253" meta:character-count="2170" meta:non-whitespace-character-count="1854"/>
  </office:meta>
</office:document-meta>
</file>