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>
    <style:font-face style:name="Times New Roman" svg:font-family="Times New Roman"/>
  </office:font-face-decls>
  <office:automatic-styles>
    <style:style style:family="paragraph" style:master-page-name="Standard" style:name="P1" style:parent-style-name="Heading_1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paragraph" style:name="P3" style:parent-style-name="Text_body">
      <style:paragraph-properties fo:margin-bottom="0pt" fo:margin-top="0pt" fo:text-align="justify" loext:contextual-spacing="false"/>
    </style:style>
    <style:style style:family="paragraph" style:name="P2" style:parent-style-name="Text_body">
      <style:paragraph-properties fo:text-align="center"/>
    </style:style>
    <style:style style:family="paragraph" style:name="P4" style:parent-style-name="Text_body">
      <style:paragraph-properties fo:margin-bottom="0pt" fo:margin-top="0pt" fo:text-align="justify" loext:contextual-spacing="false"/>
      <style:text-properties fo:color="#333333" fo:font-family="Times New Roman" fo:font-size="14pt" fo:font-weight="normal" style:font-name="Times New Roman" style:font-size-asian="14pt" style:font-size-complex="14pt" style:font-weight-asian="normal" style:font-weight-complex="normal">
        <co:theme-color>
          <value>
            <rgba>333333FF</rgba>
          </value>
        </co:theme-color>
      </style:text-properties>
    </style:style>
    <style:style style:family="paragraph" style:name="P5" style:parent-style-name="Text_body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ext" style:name="T4">
      <style:text-properties fo:color="#333333" fo:font-family="Times New Roman" fo:font-size="14pt" fo:font-weight="normal" style:font-name="Times New Roman" style:font-size-asian="14pt" style:font-size-complex="14pt" style:font-weight-asian="normal" style:font-weight-complex="normal">
        <co:theme-color>
          <value>
            <rgba>333333FF</rgba>
          </value>
        </co:theme-color>
      </style:text-properties>
    </style:style>
    <style:style style:family="text" style:name="T2">
      <style:text-properties fo:color="#333333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333333FF</rgba>
          </value>
        </co:theme-color>
      </style:text-properties>
    </style:style>
    <style:style style:family="text" style:name="T1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ext" style:name="T3">
      <style:text-properties fo:font-family="Times New Roman" style:font-name="Times New Roman"/>
    </style:style>
  </office:automatic-styles>
  <office:body>
    <office:text>
      <text:tracked-changes text:track-changes="false"/>
      <text:h co:para-mark-style-name="T1" text:outline-level="1" text:style-name="P1"/>
      <text:p co:para-mark-style-name="T2" text:style-name="P2"><text:span text:style-name="T2">Средняя заработная плата в организациях АПК</text:span></text:p>
      <text:p co:para-mark-style-name="T3" text:style-name="P3"><text:tab/><text:span text:style-name="T4">В </text:span><text:span text:style-name="T4">агропромышленном комплексе </text:span><text:span text:style-name="T4">района </text:span><text:span text:style-name="T4">трудится свыше 5,</text:span><text:span text:style-name="T4">8</text:span><text:span text:style-name="T4"><text:s text:c="1"/>тыс. человек, в том числе в сельхоз</text:span><text:span text:style-name="T4">предприятиях </text:span><text:span text:style-name="T4">более 2,4</text:span><text:span text:style-name="T4"><text:s text:c="1"/>тыс. человек. За октябрь</text:span><text:span text:style-name="T4"><text:s text:c="1"/>202</text:span><text:span text:style-name="T4">4</text:span><text:span text:style-name="T4"><text:s text:c="1"/>года среднемесячная заработная плата в сельскохозяйственных предприятиях составила более 61</text:span><text:span text:style-name="T4"><text:s text:c="1"/></text:span><text:span text:style-name="T4">тыс. рублей, темп роста -120</text:span><text:span text:style-name="T4"><text:s text:c="1"/>процент</text:span><text:span text:style-name="T4">ов</text:span><text:span text:style-name="T4">. В пищевых и перерабатывающих предприятиях Кореновского района среднемесячная </text:span><text:span text:style-name="T4">заработная плата за октябрь</text:span><text:span text:style-name="T4"><text:s text:c="1"/>202</text:span><text:span text:style-name="T4">4</text:span><text:span text:style-name="T4"><text:s text:c="1"/>года составила порядка 65</text:span><text:span text:style-name="T4"><text:s text:c="1"/></text:span><text:span text:style-name="T4">тыс. рублей, темп роста-116</text:span><text:span text:style-name="T4"><text:s text:c="1"/>процентов.</text:span></text:p>
      <text:p co:para-mark-style-name="T4" text:style-name="P4"/>
      <text:p co:para-mark-style-name="T1" text:style-name="P5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OpenSymbol" svg:font-family="OpenSymbol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aption" style:family="paragraph" style:name="Caption" style:next-style-name="Standard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Numbering Symbols" style:family="paragraph" style:name="Numbering_Symbols"/>
    <style:style co:is-default-style="true" style:display-name="Standard" style:family="paragraph" style:name="Standard"/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Text_body" style:parent-style-name="Heading">
      <style:paragraph-properties fo:margin-bottom="6.0095pt" fo:margin-top="7.0016pt" loext:contextual-spacing="false"/>
      <style:text-properties fo:font-family="Liberation Serif" fo:font-size="14pt" fo:font-weight="bold" style:font-name="Liberation Serif" style:font-size-asian="14pt" style:font-size-complex="14pt" style:font-weight-asian="bold" style:font-weight-complex="bold"/>
    </style:style>
    <style:style style:display-name="List" style:family="paragraph" style:name="List" style:next-style-name="Text_body" style:parent-style-name="Text_body"/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Text body" style:family="paragraph" style:name="Text_body" style:next-style-name="Standard" style:parent-style-name="Standard">
      <style:paragraph-properties fo:line-height="120%" fo:margin-bottom="7.0016pt" fo:margin-top="0pt" loext:contextual-spacing="false"/>
    </style:style>
    <style:style style:default-outline-level="1" style:display-name="Heading 1" style:family="paragraph" style:list-style-name="" style:name="Heading_1" style:next-style-name="Text_body" style:parent-style-name="Heading">
      <style:paragraph-properties fo:margin-bottom="6.0095pt" fo:margin-top="11.9906pt" loext:contextual-spacing="false"/>
      <style:text-properties fo:font-family="Liberation Serif" fo:font-size="24pt" fo:font-weight="bold" style:font-name="Liberation Serif" style:font-size-asian="24pt" style:font-size-complex="24pt" style:font-weight-asian="bold" style:font-weight-complex="bold"/>
    </style:style>
    <style:style style:display-name="Index" style:family="paragraph" style:name="Index" style:next-style-name="Standard" style:parent-style-name="Standard"/>
    <style:style style:display-name="Heading" style:family="paragraph" style:name="Heading" style:next-style-name="Standard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Bullet Symbols" style:family="paragraph" style:name="Bullet_Symbols">
      <style:text-properties fo:font-family="OpenSymbol" style:font-name="OpenSymbol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Text_body" style:parent-style-name="Heading">
      <style:paragraph-properties fo:margin-bottom="6.0095pt" fo:margin-top="10.0063pt" loext:contextual-spacing="false"/>
      <style:text-properties fo:font-family="Liberation Serif" fo:font-size="18pt" fo:font-weight="bold" style:font-name="Liberation Serif" style:font-size-asian="18pt" style:font-size-complex="18pt" style:font-weight-asian="bold" style:font-weight-complex="bold"/>
    </style: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6929pt" fo:margin-left="56.6929pt" fo:margin-right="56.6929pt" fo:margin-top="56.6929pt" fo:page-height="792.0005pt" fo:page-width="612.0004pt" style:num-format="1"/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3-1224.848.9398.852.1@81d08b7ef3bfedd37921072551876f29ab5b92ed</meta:generator>
    <dc:date>2024-11-25T13:44:03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