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19bd15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officeooo:paragraph-rsid="001c4907"/>
    </style:style>
    <style:style style:name="P6" style:family="paragraph" style:parent-style-name="Text_20_body" style:list-style-name="L1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style:font-name="Times New Roman" fo:font-size="14pt" style:font-size-asian="14pt" style:font-size-complex="14pt" loext:padding="0cm" loext:border="none"/>
    </style:style>
    <style:style style:name="P7" style:family="paragraph" style:parent-style-name="Text_20_body" style:list-style-name="L2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style:font-name="Times New Roman" fo:font-size="14pt" style:font-size-asian="14pt" style:font-size-complex="14pt" loext:padding="0cm" loext:border="none"/>
    </style:style>
    <style:style style:name="P8" style:family="paragraph" style:parent-style-name="Text_20_body" style:list-style-name="L3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style:font-name="Times New Roman" fo:font-size="14pt" style:font-size-asian="14pt" style:font-size-complex="14pt" loext:padding="0cm" loext:border="none"/>
    </style:style>
    <style:style style:name="P9" style:family="paragraph" style:parent-style-name="Text_20_body" style:list-style-name="L4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style:font-name="Times New Roman" fo:font-size="14pt" fo:font-weight="normal" style:font-size-asian="14pt" style:font-weight-asian="normal" style:font-size-complex="14pt" style:font-weight-complex="normal" loext:padding="0cm" loext:border="none"/>
    </style:style>
    <style:style style:name="P10" style:family="paragraph" style:parent-style-name="Text_20_body" style:list-style-name="L4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style:font-name="Times New Roman" fo:font-size="14pt" fo:font-weight="normal" officeooo:rsid="001c4907" officeooo:paragraph-rsid="001c4907" style:font-size-asian="14pt" style:font-weight-asian="normal" style:font-size-complex="14pt" style:font-weight-complex="normal" loext:padding="0cm" loext:border="none"/>
    </style:style>
    <style:style style:name="P11" style:family="paragraph" style:parent-style-name="Text_20_body" style:list-style-name="L3">
      <style:paragraph-properties fo:margin-left="0cm" fo:margin-right="0cm" fo:margin-top="0cm" fo:margin-bottom="0cm" style:contextual-spacing="false" fo:line-height="100%" fo:text-indent="0cm" style:auto-text-indent="false" fo:padding="0cm" fo:border="none"/>
    </style:style>
    <style:style style:name="T1" style:family="text">
      <style:text-properties style:font-name="Times New Roman" fo:font-size="14pt" style:font-size-asian="14pt" style:font-size-complex="14pt" loext:padding="0cm" loext:border="none"/>
    </style:style>
    <style:style style:name="T2" style:family="text">
      <style:text-properties style:font-name="Times New Roman" fo:font-size="14pt" officeooo:rsid="001c4907" style:font-size-asian="14pt" style:font-size-complex="14pt" loext:padding="0cm" loext:border="none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 loext:padding="0cm" loext:border="none"/>
    </style:style>
    <style:style style:name="T4" style:family="text">
      <style:text-properties style:font-name="Times New Roman" fo:font-size="14pt" fo:font-weight="normal" officeooo:rsid="0019bd15" style:font-size-asian="14pt" style:font-weight-asian="normal" style:font-size-complex="14pt" style:font-weight-complex="normal" loext:padding="0cm" loext:border="none"/>
    </style:style>
    <style:style style:name="T5" style:family="text">
      <style:text-properties style:font-name="Times New Roman" fo:font-size="14pt" fo:language="ru" fo:country="RU" officeooo:rsid="001c4907" style:font-size-asian="14pt" style:font-size-complex="14pt" loext:padding="0cm" loext:border="none"/>
    </style:style>
    <style:style style:name="T6" style:family="text">
      <style:text-properties style:font-name="Times New Roman" fo:language="ru" fo:country="RU" officeooo:rsid="001c4907" loext:padding="0cm" loext:border="none"/>
    </style:style>
    <style:style style:name="T7" style:family="text">
      <style:text-properties style:font-name="Times New Roman" fo:font-size="21pt" fo:language="ru" fo:country="RU" officeooo:rsid="001c4907" style:font-size-asian="21pt" style:font-size-complex="21pt" loext:padding="0cm" loext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7">ВНИМАНИЕ!!! ГРИПП ПТИЦ!!!</text:span></text:span></text:p>
      <text:p text:style-name="P4"><text:span text:style-name="Strong_20_Emphasis"><text:span text:style-name="T1">Грипп птиц </text:span></text:span><text:span text:style-name="T1">— высоконтагиозная вирусная болезнь домашних и диких птиц, <text:s/>характеризующаяся поражением респираторных органов, желудочно-кишечного тракта, общим угнетением, снижением продуктивности с проявлением клинических признаков — в виде депрессии, полного отказа от корма и потребления воды, синюшностью слизистых оболочек, гребня и сережек, в некоторых случаях с их некрозом, поражениями центральной нервной системы в виде тремора головы, паралича крыльев и ног. Одним из характерных признаков является синюшность конечностей. Наиболее чувствительными из домашних видов являются индюки и куры. Естественным резервуаром для вирусов гриппа птиц являются дикие водоплавающие птицы, которые служат переносчиками возбудителя. </text:span><text:span text:style-name="T2">Отмечены случаи заболевания у крупного рогатого скота, домашних кошек, мышей и др.</text:span></text:p>
      <text:p text:style-name="P1">Для недопущения заболевания гриппом птиц необходимо:</text:p>
      <text:p text:style-name="P2"><text:span text:style-name="Strong_20_Emphasis"><text:span text:style-name="T1">СОДЕРЖАТЬ:</text:span></text:span></text:p>
      <text:list text:style-name="L1">
        <text:list-item>
          <text:p text:style-name="P6">имеющуюся в личных хозяйствах птицу на своих подворьях в огороженных местах;</text:p>
        </text:list-item>
        <text:list-item>
          <text:p text:style-name="P6">инвентарь по уходу за птицей и корма в закрытых помещениях.</text:p>
        </text:list-item>
      </text:list>
      <text:p text:style-name="P2"><text:span text:style-name="Strong_20_Emphasis"><text:span text:style-name="T1">НЕ ДОПУСКАТЬ:</text:span></text:span></text:p>
      <text:list text:style-name="L2">
        <text:list-item>
          <text:p text:style-name="P7">выгула домашней птицы за территорию двора;</text:p>
        </text:list-item>
        <text:list-item>
          <text:p text:style-name="P7">контакта домашней птицы с дикой перелетной птицей;</text:p>
        </text:list-item>
        <text:list-item>
          <text:p text:style-name="P7">синантропной (воробьи, вороны, голуби и т.д.) птице питаться из кормушек домашней птицы.</text:p>
        </text:list-item>
      </text:list>
      <text:p text:style-name="P2"><text:span text:style-name="Strong_20_Emphasis"><text:span text:style-name="T1">ПОСТОЯННО ВЫПОЛНЯТЬ:</text:span></text:span></text:p>
      <text:list text:style-name="L3">
        <text:list-item>
          <text:p text:style-name="P8">для кормления, поения и ухода за домашней птицей иметь отдельную одежду и обувь;</text:p>
        </text:list-item>
        <text:list-item>
          <text:p text:style-name="P11"><text:span text:style-name="T1">в случае появления </text:span><text:span text:style-name="T2">подозрительного (атипичного) респираторного заболевания у птиц, КРС и МРС, кошек</text:span><text:span text:style-name="T1">  </text:span><text:span text:style-name="Strong_20_Emphasis"><text:span text:style-name="T1">НЕМЕДЛЕННО</text:span></text:span><text:span text:style-name="T1"> обратиться в государственную ветеринарную службу, сообщить <text:s/>в администрацию сельского поселения;</text:span></text:p>
        </text:list-item>
        <text:list-item>
          <text:p text:style-name="P8">не выбрасывать трупы птиц, отходы от их содержания и переработки на свалки, обочины и другие места;</text:p>
        </text:list-item>
        <text:list-item>
          <text:p text:style-name="P8">проводить утилизацию в местах, определенных администрацией сельского поселения.</text:p>
        </text:list-item>
      </text:list>
      <text:p text:style-name="P3"><text:span text:style-name="Strong_20_Emphasis"><text:span text:style-name="T1">БЕЗОПАСНО:</text:span></text:span></text:p>
      <text:p text:style-name="P3"><text:span text:style-name="Strong_20_Emphasis"><text:span text:style-name="T3"><text:tab/>употребление мяса птицы, хорошо проваренного или приготовленного с соблюдением термической обработки внутри изделия при температуре 70°С и выше, является безопасным для здоровья;</text:span></text:span></text:p>
      <text:list text:style-name="L4">
        <text:list-item>
          <text:p text:style-name="P9">яйца, сваренные вкрутую в течение 5 минут, являются безвредными.</text:p>
        </text:list-item>
        <text:list-item>
          <text:p text:style-name="P10">не допускать употребления в пищу сырого молока, только в <text:s/>пастеризованном виде.</text:p>
        </text:list-item>
      </text:list>
      <text:p text:style-name="P2"><text:span text:style-name="Strong_20_Emphasis"><text:span text:style-name="T3">Выполнение этих требований и рекомендаций позволит избежать заноса гриппа на территории Ваших подворий</text:span></text:span><text:span text:style-name="Strong_20_Emphasis"><text:span text:style-name="T3"> и предотвратит угрозу Вашему здоровью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0T15:12:10.792000000</meta:creation-date>
    <dc:date>2024-12-17T09:14:54.409000000</dc:date>
    <meta:editing-duration>PT45M27S</meta:editing-duration>
    <meta:editing-cycles>6</meta:editing-cycles>
    <meta:generator>LibreOffice/7.6.4.1$Windows_X86_64 LibreOffice_project/e19e193f88cd6c0525a17fb7a176ed8e6a3e2aa1</meta:generator>
    <meta:print-date>2024-12-17T09:00:03.393000000</meta:print-date>
    <meta:document-statistic meta:table-count="0" meta:image-count="0" meta:object-count="0" meta:page-count="1" meta:paragraph-count="20" meta:word-count="292" meta:character-count="2191" meta:non-whitespace-character-count="1923"/>
  </office:meta>
</office:document-meta>
</file>