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122cb9" officeooo:paragraph-rsid="00122cb9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officeooo:rsid="00122cb9" officeooo:paragraph-rsid="00122cb9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22pt" fo:language="ru" fo:country="RU" fo:font-weight="bold" officeooo:rsid="00122cb9" officeooo:paragraph-rsid="00122cb9" style:font-size-asian="22pt" style:font-weight-asian="bold" style:font-size-complex="2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1e44" style:font-weight-asian="bold" style:font-weight-complex="bold"/>
    </style:style>
    <style:style style:name="T3" style:family="text">
      <style:text-properties officeooo:rsid="00134691"/>
    </style:style>
    <style:style style:name="T4" style:family="text">
      <style:text-properties fo:language="en" fo:country="US"/>
    </style:style>
    <style:style style:name="T5" style:family="text">
      <style:text-properties fo:language="en" fo:country="US" officeooo:rsid="0013cf31"/>
    </style:style>
    <style:style style:name="T6" style:family="text">
      <style:text-properties fo:language="en" fo:country="US" fo:font-weight="bold" officeooo:rsid="00151e44" style:font-weight-asian="bold" style:font-weight-complex="bold"/>
    </style:style>
    <style:style style:name="T7" style:family="text">
      <style:text-properties officeooo:rsid="0013cf31"/>
    </style:style>
    <style:style style:name="T8" style:family="text">
      <style:text-properties officeooo:rsid="00151e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ВНИМАНИЕ!!! <text:s/>ГРИПП ПТИЦ!!!</text:p>
      <text:p text:style-name="P2"/>
      <text:p text:style-name="P1"><text:tab/><text:span text:style-name="T8">В настоящее время</text:span> <text:span text:style-name="T8">наблюдаются</text:span> атипичные случаи распространения гриппа - <text:span text:style-name="T2">болеет</text:span><text:span text:style-name="T1"> крупн</text:span><text:span text:style-name="T2">ый</text:span><text:span text:style-name="T1"> рогат</text:span><text:span text:style-name="T2">ый</text:span><text:span text:style-name="T1"> скот, мелк</text:span><text:span text:style-name="T2">ий</text:span><text:span text:style-name="T1"> рогат</text:span><text:span text:style-name="T2">ый</text:span><text:span text:style-name="T1"> скот, домашни</text:span><text:span text:style-name="T2">е</text:span><text:span text:style-name="T1"> кошк</text:span><text:span text:style-name="T2">и</text:span><text:span text:style-name="T1">, мыш</text:span><text:span text:style-name="T2">и</text:span> и др.</text:p>
      <text:p text:style-name="P1"><text:tab/>Инфицирование людей возможно только в результате контакта с инфицированными коровами. <text:span text:style-name="T2">НЕЛЬЗЯ </text:span>употребл<text:span text:style-name="T8">ять</text:span><text:span text:style-name="T5"> </text:span>сыро<text:span text:style-name="T8">е</text:span> молок<text:span text:style-name="T8">о, и</text:span>спользовать молоко только в пастеризованном виде. Клиническая картина характеризуется офтальмологическими симптомами: покраснение глаз, слезоточивость; респираторными симптомами.</text:p>
      <text:p text:style-name="P1"><text:tab/>В случае появления подозрительного (атипичного) респираторного заболевания у КРС и МРС, кошек и др.<text:span text:style-name="T4"> </text:span><text:span text:style-name="T6">Н</text:span><text:span text:style-name="T2">ЕОБХОДИМО</text:span><text:span text:style-name="T4"> </text:span>сообщить специалистам Государственной ветеринарной служб<text:span text:style-name="T7">ы</text:span> <text:span text:style-name="T3">и в администрацию поселения.</text:span></text:p>
      <text:p text:style-name="P1"><text:tab/><text:span text:style-name="T2">ЗАПРЕЩАЕТСЯ</text:span><text:span text:style-name="T8"> покупать продукты животного происхождения без ветеринарных сопроводительных документов и в местах несанкционированной торговли.</text:span></text:p>
      <text:p text:style-name="P1"><text:tab/><text:span text:style-name="T2">НЕОБХОДИМО</text:span><text:span text:style-name="T8"> обратиться на ветеринарный участок для вакцинации <text:s/>домашней птицы от гриппа птиц. Проводится </text:span><text:span text:style-name="T2">БЕСПЛАТНО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7T13:53:16.039000000</meta:creation-date>
    <dc:date>2024-12-17T17:02:46.825000000</dc:date>
    <meta:editing-duration>PT3H9M29S</meta:editing-duration>
    <meta:editing-cycles>5</meta:editing-cycles>
    <meta:generator>LibreOffice/7.6.4.1$Windows_X86_64 LibreOffice_project/e19e193f88cd6c0525a17fb7a176ed8e6a3e2aa1</meta:generator>
    <meta:print-date>2024-12-17T17:02:44.930000000</meta:print-date>
    <meta:document-statistic meta:table-count="0" meta:image-count="0" meta:object-count="0" meta:page-count="1" meta:paragraph-count="6" meta:word-count="106" meta:character-count="928" meta:non-whitespace-character-count="820"/>
  </office:meta>
</office:document-meta>
</file>