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2" style:family="paragraph" style:parent-style-name="Text_20_body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 fo:padding="0cm" fo:border="none"/>
      <style:text-properties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амятка для владельцев домашних животных в Краснодарском крае</text:h>
      <text:p text:style-name="P3">Памятка для владельцев домашних животных в Краснодарском крае</text:p>
      <text:p text:style-name="P2">(подготовлена в соответствии с Федеральным законом от 27.12.2018. № 498-ФЗ «Об ответственном обращении с животными и о внесении изменений в отдельные законодательные акты Российской Федерации», Законом Краснодарского края от 02.12.2004 № 800-КЗ «О содержании и защите домашних животных в Краснодарском крае», Законом Краснодарского края от 23.07.2003 № 608-КЗ «Об административных правонарушениях», Кодексом Российской Федерации об административных правонарушениях)</text:p>
      <text:p text:style-name="P3">Требования к содержанию домашних животных:</text:p>
      <text:p text:style-name="P2">1. При содержании домашних животных их владельцам необходимо соблюдать общие требования к содержанию животных, установленные статьей 9 Закона № 498-ФЗ, а также права и законные интересы лиц, проживающих в многоквартирном доме, в помещениях которого содержатся домашние животные.</text:p>
      <text:p text:style-name="P2">2. Не допускается использование домашних животных в предпринимательской деятельности, за исключением случаев, установленных Правительством Российской Федерации.</text:p>
      <text:p text:style-name="P2">3. Предельное количество домашних животных в местах содержания животных определяется исходя из возможности владельца обеспечивать животным условия, соответствующие ветеринарным нормам и правилам, а также с учетом соблюдения санитарно-эпидемиологических правил и нормативов.</text:p>
      <text:p text:style-name="P2">4. Не допускается оставление домашних животных без кормления и поения, без присмотра, а также содержание в условиях, не соответствующих их естественным потребностям.</text:p>
      <text:p text:style-name="P2">5. Запрещается содержание домашних животных:</text:p>
      <text:p text:style-name="P2">1) на балконах и лоджиях;</text:p>
      <text:p text:style-name="P2">2) в местах общего пользования (на лестничных клетках, чердаках, в подвалах и других подсобных помещениях);</text:p>
      <text:p text:style-name="P2">3) постоянно или длительное время в транспортных средствах.</text:p>
      <text:p text:style-name="P2">6. При перевозке домашнего животного в общественном транспорте необходимо соблюдать следующие требования:</text:p>
      <text:p text:style-name="P2">1) собаки независимо от породы должны быть на коротком поводке и в наморднике;</text:p>
      <text:p text:style-name="P2">2) кошки должны находиться в специальных контейнерах (сумках, корзинах).</text:p>
      <text:p text:style-name="P2">7. При перевозке домашнего животного его владелец должен иметь при себе ветеринарный паспорт животного (далее - паспорт), в котором указана информация о проведении обязательной вакцинации животного в соответствии с требованиями ветеринарного законодательства Российской Федерации, а также информация о регистрации домашнего животного в соответствии с требованиями статьи 7 настоящего Закона.</text:p>
      <text:p text:style-name="P2"><text:soft-page-break/>8. В случае отказа от права собственности на животное или невозможности его дальнейшего содержания владелец животного обязан передать его новому владельцу или в приют для животных, которые могут обеспечить условия содержания такого животного.</text:p>
      <text:p text:style-name="P3">Порядок регистрации домашних животных:</text:p>
      <text:p text:style-name="P2">Регистрация (перерегистрация) собак и кошек проводится их владельцами в государственных ветеринарных учреждениях путем оформления ветеринарного паспорта животного</text:p>
      <text:p text:style-name="P2">Собаки и кошки подлежат вакцинации против бешенства и против иных инфекционных заболеваний, которая проводится ветеринарным врачом.</text:p>
      <text:p text:style-name="P2">Собаки и кошки подлежат регистрации в течение семи рабочих дней со дня приобретения их владельцами.</text:p>
      <text:p text:style-name="P2">Щенки и котята должны быть зарегистрированы по достижении трехмесячного возраста.</text:p>
      <text:p text:style-name="P2">При смене владельцев собаки, кошки должны быть перерегистрированы новыми владельцами в течение семи рабочих дней со дня приобретения.</text:p>
      <text:p text:style-name="P2">За отсутствие регистрации (перерегистрации) в государственных ветеринарных учреждениях Краснодарского края, домашних животных (собак и кошек) предусмотрено предупреждение или наложение административного штрафа на граждан в размере от одной тысячи до трех тысяч рублей, на лиц, осуществляющих предпринимательскую деятельность без образования юридического лица, - от пяти тысяч до десяти тысяч рублей, на юридических лиц - от двадцати тысяч до тридцати тысяч рублей.</text:p>
      <text:p text:style-name="P3">Порядок выгула домашних животных:</text:p>
      <text:p text:style-name="P2">1. Выгул домашних животных должен осуществляться при условии обязательного обеспечения безопасности граждан, животных, сохранности имущества физических лиц и юридических лиц.</text:p>
      <text:p text:style-name="P2">2. При выгуле домашнего животного, за исключением собаки-проводника, сопровождающей инвалида по зрению, необходимо соблюдать следующие требования:</text:p>
      <text:p text:style-name="P2">1) исключить возможность свободного, неконтролируемого передвижения животного при пересечении проезжей части автомобильной дороги, в лифтах и помещениях общего пользования многоквартирных домов, во дворах таких домов, на детских и спортивных площадках;</text:p>
      <text:p text:style-name="P2">2) обеспечить уборку продуктов жизнедеятельности животного в местах и на территориях общего пользования;</text:p>
      <text:p text:style-name="P2">3) не допускать выгул домашнего животного вне мест, разрешенных решением органа местного самоуправления в Краснодарском крае для выгула домашних животных;</text:p>
      <text:p text:style-name="P2">4) выводить собак из жилых помещений (домов) и изолированных территорий в общие дворы и на улицу:</text:p>
      <text:p text:style-name="P2">декоративных и охотничьих пород - на коротком поводке;</text:p>
      <text:p text:style-name="P2">потенциально опасных собак - на коротком поводке, в наморднике, с номерным знаком на ошейнике (кроме щенков до трехмесячного возраста);</text:p>
      <text:p text:style-name="P2"><text:soft-page-break/>5) выгуливать собак в период с 6.00 часов до 23.00 часов на специально отведенной для этой цели площадке. Если площадка огорожена, разрешается выгуливать собак без поводка и намордника, за исключением потенциально опасных собак;</text:p>
      <text:p text:style-name="P2">6) при выгуле собак в другое время их владельцы должны принимать меры к обеспечению тишины;</text:p>
      <text:p text:style-name="P2">7) при отсутствии специальной площадки выгуливание собак допускается на пустырях и в других местах, определяемых органами местного самоуправления в Краснодарском крае;</text:p>
      <text:p text:style-name="P2">8) запрещается выгуливать собак людям в нетрезвом состоянии, а потенциально опасных собак - детям младше 14 лет.</text:p>
      <text:p text:style-name="P2">3. Выгул потенциально опасных собак (собаки определенных пород: акбаш, американский бандог, амбульдог, бразильский бульдог, булли Кутта, бульдог алапахский чистокровный (отто), бэндог, волко-собачьи гибриды, волкособ, гибрид волка, гуль дог, питбульмастиф, северокавказская собака, метисы указанных собак, утв. Постановлением Правительства РФ от 29 июля 2019 г. № 974) без намордника и поводка независимо от места выгула запрещается, за исключением случаев, если потенциально опасная собака находится на огороженной территории, принадлежащей владельцу потенциально опасной собаки на праве собственности или ином законном основании. О наличии этой собаки должна быть сделана предупреждающая надпись при входе на данную территорию.</text:p>
      <text:p text:style-name="P2">4. Запрещается:</text:p>
      <text:p text:style-name="P2">1) выгул домашних животных на детских и спортивных площадках, на территориях детских дошкольных учреждений, учреждений образования и здравоохранения, культуры и спорта, в местах купания (пляжах) и отдыха людей и на иных территориях, определяемых органами местного самоуправления, а также нахождение их в помещениях продовольственных магазинов и предприятий общественного питания;</text:p>
      <text:p text:style-name="P2">2) самовыгул собак;</text:p>
      <text:p text:style-name="P2">3) загрязнение при содержании домашних животных подъездов, лестничных клеток, лифтов, а также детских, школьных, спортивных площадок, мест массового отдыха, пешеходных дорожек и проезжей части.</text:p>
      <text:p text:style-name="P2">За нарушение требований к содержанию и выгулу домашних животных, установленных законодательством Краснодарского края статьей 2.5 (4) Закона № 608-КЗ установлена административная ответственность</text:p>
      <text:p text:style-name="P2">1. Нарушение требований к содержанию домашних животных, установленных законодательством Краснодарского края, -</text:p>
      <text:p text:style-name="P2">влечет предупреждение или наложение административного штрафа на граждан в размере от одной тысячи до трех тысяч рублей.</text:p>
      <text:p text:style-name="P2">2. Нарушение требований к выгулу домашних животных, установленных законодательством Краснодарского края, -</text:p>
      <text:p text:style-name="P2">влечет предупреждение или наложение административного штрафа на граждан в размере от одной тысячи до трех тысяч рублей.</text:p>
      <text:p text:style-name="P2"><text:soft-page-break/>3. Действия (бездействие), предусмотренные частями 1 и 2 настоящей статьи, совершенные повторно, влекут наложение административного штрафа на граждан в размере от трех тысяч до пяти тысяч рублей.</text:p>
      <text:p text:style-name="P2">Частью 3 статьи 8.52 КоАП РФ предусмотрена административная ответственность за нарушение требований законодательства в области обращения с животными, повлекшее причинение вреда жизни или здоровью граждан либо имуществу, если эти действия не содержат признаков уголовно наказуемого деяния, - на граждан в размере от десяти тысяч до тридцати тысяч рубле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09:44:08.566000000</meta:creation-date>
    <dc:date>2024-12-04T09:44:27.609000000</dc:date>
    <meta:editing-duration>PT19S</meta:editing-duration>
    <meta:editing-cycles>1</meta:editing-cycles>
    <meta:document-statistic meta:table-count="0" meta:image-count="0" meta:object-count="0" meta:page-count="4" meta:paragraph-count="49" meta:word-count="1028" meta:character-count="8013" meta:non-whitespace-character-count="7034"/>
    <meta:generator>LibreOffice/7.6.4.1$Windows_X86_64 LibreOffice_project/e19e193f88cd6c0525a17fb7a176ed8e6a3e2aa1</meta:generator>
  </office:meta>
</office:document-meta>
</file>