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 CYR" svg:font-family="'Courier New CY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 fo:font-size="14pt" officeooo:paragraph-rsid="001e3376" style:font-size-asian="14pt" style:font-size-complex="14pt"/>
    </style:style>
    <style:style style:name="T1" style:family="text">
      <style:text-properties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2" style:family="text">
      <style:text-properties fo:font-size="14pt" fo:language="ru" fo:country="RU" fo:font-weight="normal" officeooo:rsid="001df97c" style:font-name-asian="Courier New CYR" style:font-size-asian="14pt" style:font-weight-asian="normal" style:font-name-complex="Courier New CYR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officeooo:rsid="001df97c" style:font-name-asian="Courier New CYR" style:font-weight-asian="normal" style:font-name-complex="Courier New CYR" style:font-weight-complex="normal"/>
    </style:style>
    <style:style style:name="T5" style:family="text">
      <style:text-properties fo:language="ru" fo:country="RU" fo:font-weight="normal" officeooo:rsid="001e3376" style:font-name-asian="Courier New CYR" style:font-weight-asian="normal" style:font-name-complex="Courier New CYR" style:font-weight-complex="normal"/>
    </style:style>
    <style:style style:name="T6" style:family="text">
      <style:text-properties fo:language="ru" fo:country="RU" fo:font-weight="normal" officeooo:rsid="001d29c2" style:font-name-asian="Courier New CYR" style:font-weight-asian="normal" style:font-name-complex="Courier New CYR" style:font-weight-complex="normal"/>
    </style:style>
    <style:style style:name="T7" style:family="text">
      <style:text-properties fo:language="ru" fo:country="RU" fo:font-weight="normal" officeooo:rsid="001e3376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1df97c" style:font-name-asian="Courier New CYR" style:font-size-asian="14pt" style:font-weight-asian="normal" style:font-name-complex="Courier New CYR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1d29c2" style:font-name-asian="Courier New CYR" style:font-size-asian="14pt" style:font-weight-asian="normal" style:font-name-complex="Courier New CYR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tab/></text:span><text:span text:style-name="T9">16 января 2024</text:span><text:span text:style-name="T8">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11"> </text:span><text:span text:style-name="T8">поведению </text:span><text:span text:style-name="T10">руководителя</text:span><text:span text:style-name="T9">ми</text:span><text:span text:style-name="T10"> </text:span><text:span text:style-name="T8">муниципальн</text:span><text:span text:style-name="T9">ых</text:span><text:span text:style-name="T8"> </text:span><text:span text:style-name="T10">учреждени</text:span><text:span text:style-name="T9">й</text:span><text:span text:style-name="T10"> муниципального образования </text:span><text:span text:style-name="T8"><text:s/>Кореновский район и урегулированию конфликта интересов, </text:span><text:span text:style-name="T9">направленных на выявление личной заинтересованности лиц, участвующих в закупочной деятельности товаров, работ и услуг для обеспечения муниципальных нужд.</text:span></text:p>
      <text:p text:style-name="P2" loext:marker-style-name="T3"><text:span text:style-name="T4"/></text:p>
      <text:p text:style-name="P3" loext:marker-style-name="T3"><text:span text:style-name="T4"><text:tab/></text:span><text:span text:style-name="T5">14 октября 2024 года в администрации муниципального образования Кореновский район состоялось заседание комиссии по соблюдению требований к служебному</text:span><text:span text:style-name="T7"> </text:span><text:span text:style-name="T5">поведению </text:span><text:span text:style-name="T6">руководителя</text:span><text:span text:style-name="T4">ми</text:span><text:span text:style-name="T6"> </text:span><text:span text:style-name="T5">муниципальн</text:span><text:span text:style-name="T4">ых</text:span><text:span text:style-name="T5"> </text:span><text:span text:style-name="T6">учреждени</text:span><text:span text:style-name="T4">й</text:span><text:span text:style-name="T6"> муниципального образования </text:span><text:span text:style-name="T5"><text:s/>Кореновский район и урегулированию конфликта интересов, на котором рассматривались вопросы:</text:span></text:p>
      <text:p text:style-name="P3" loext:marker-style-name="T3"><text:span text:style-name="T5"><text:tab/>- информационное письмо Контрольно-счетной палаты муниципального образования Кореновский район о результатах проведенного контрольного мероприятия отсутствия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;</text:span></text:p>
      <text:p text:style-name="P3" loext:marker-style-name="T3"><text:span text:style-name="T5"><text:tab/>- <text:s/>представление прокуратуры Кореновского района об устранении нарушений законодательства о противодействия коррупции.</text:span></text:p>
      <text:p text:style-name="P3" loext:marker-style-name="T3"><text:span text:style-name="T5"/></text:p>
      <text:p text:style-name="P3" loext:marker-style-name="T3"><text:span text:style-name="T5"/></text:p>
      <text:p text:style-name="P3" loext:marker-style-name="T3"><text:span text:style-name="T5"/></text:p>
      <text:p text:style-name="P1" loext:marker-style-name="T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 CYR" svg:font-family="'Courier New CY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7T14:48:24.876000000</dc:date>
    <meta:editing-duration>PT2H27M51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4" meta:word-count="126" meta:character-count="1188" meta:non-whitespace-character-count="1059"/>
  </office:meta>
</office:document-meta>
</file>