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List_20_Contents">
      <style:paragraph-properties fo:margin-left="0cm" fo:margin-right="0cm" fo:margin-top="0.053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" fo:letter-spacing="normal" fo:font-style="normal" fo:font-weight="normal"/>
    </style:style>
    <style:style style:name="T1" style:family="text">
      <style:text-properties fo:font-variant="normal" fo:text-transform="none" fo:color="#041fe9" loext:opacity="100%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1" draw:name="Графический объект1" text:anchor-type="paragraph" svg:x="0.291cm" svg:y="0.079cm" svg:width="2.381cm" svg:height="2.381cm" draw:z-index="0"><draw:image xlink:href="https://www.rassvetadm.ru/images/News/_Blue/info-4.jpg" xlink:type="simple" xlink:show="embed" xlink:actuate="onLoad" draw:mime-type="image/jpeg"/><svg:title>info-4</svg:title></draw:frame><text:a xlink:type="simple" xlink:href="https://www.rassvetadm.ru/archive/11755-pamyatka-po-grippu-ptits-dlya-naseleniya-novaya-dopolnennaya-2024" text:style-name="Internet_20_link" text:visited-style-name="Visited_20_Internet_20_Link"><text:span text:style-name="T1">ПАМЯТКА ПО ГРИППУ ПТИЦ </text:span></text:a></text:h>
      <text:h text:style-name="Heading_20_2" text:outline-level="2"><text:a xlink:type="simple" xlink:href="https://www.rassvetadm.ru/archive/11755-pamyatka-po-grippu-ptits-dlya-naseleniya-novaya-dopolnennaya-2024" text:style-name="Internet_20_link" text:visited-style-name="Visited_20_Internet_20_Link"><text:span text:style-name="T1">для населения </text:span></text:a></text:h>
      <text:p text:style-name="P4"/>
      <text:p text:style-name="P4"/>
      <text:p text:style-name="P1"><text:tab/>Грипп птиц — острое вирусное заболевание птиц, вызывается высокопатогенными вирусами типа H5 и H7. У всех видов домашних и диких водоплавающих птиц характерными клиническими признаками являются:</text:p>
      <text:p text:style-name="P1">нарушение координации движений,запрокидывание головы,опухание и почернение гребня и серёжек,отсутствие реакции на внешние раздражители,отказ от корма и воды, угнетенное состояние,у кур резкое снижение яичной продуктивности, диарея, фекалии желто-зеленого цвета.</text:p>
      <text:p text:style-name="P3"><text:tab/>Симптомы и течение. Инкубационный период от суток до трех недель. Вирус выделяется в основном с помётом, в результате сам помёт, загрязненные им корма, инвентарь, подстилка, являются основными факторами возбудителя болезни. Основные пути передачи возбудителя болезни - передача возбудителя через корм или воду, при потреблении которого происходят заражение организма птицы, а так же при прямом контакте восприимчивого поголовья с инфицированной птицей – воздушно-капельным путём. Вирус стоек в нейтральной влажной среде, включая воду и в замороженном состоянии, но погибает при нагревании и действии дезинфицирующих средств.<text:span text:style-name="T3"><text:tab/>Предварительный диагноз на грипп птиц при возникновении случаев болезни или гибели устанавливают на основании клинических, патологоанатомических и эпизоотологических данных, а окончательный по результатам лабораторных исследований патматериала и сывороток крови. <text:s text:c="47"/><text:tab/>Лечение. Лечение не проводится. Ввиду опасности распространения вируса больную птицу уничтожа</text:span><text:span text:style-name="T4">ется.</text:span></text:p>
      <text:p text:style-name="P3"><text:span text:style-name="T3"><text:s text:c="8"/><text:tab/>Рекомендации по профилактике гриппа птиц в благополучных районах. <text:tab/>Ответственность за здоровье, содержание и использование птиц несут их владельцы, которые обязаны:<text:tab/> <text:s text:c="75"/><text:tab/> <text:s text:c="4"/><text:tab/>-осуществлять хозяйственные ветеринарные мероприятия обеспечивающие предупреждение возникновение заболевания птиц; <text:s text:c="26"/><text:tab/>-предоставлять ветеринарным специалистам по их требованию птиц для осмотра и вакцинац</text:span><text:span text:style-name="T4">ии; <text:s text:c="87"/></text:span><text:span text:style-name="T3"><text:s/><text:tab/> <text:s text:c="8"/><text:tab/>-извещать ветврачей, обо всех случаях внезапного падежа или одновременного массового заболевания птиц, а так же об их необычном поведении; <text:s text:c="132"/><text:tab/>-до прибытия ветврачей принять меры по изоляции птиц подозреваемых в заболевании; <text:s text:c="115"/><text:tab/>-владельцы птиц обязаны информировать о вновь приобретенных партиях птиц; <text:s text:c="138"/><text:tab/>-не допускать выгула (выхода) домашней птицы за пределы дворовой территории, исключить контакт домашней птицы с дикими птицами, особенно </text:span><text:soft-page-break/><text:span text:style-name="T3">водоплавающими;</text:span></text:p>
      <text:p text:style-name="P2"><text:span text:style-name="T2"><text:s text:c="3"/>-содержать территории и строения для содержания животных и птицы в чистоте, проводить механическую очистку и дезинфекцию всех помещений и территории; <text:s text:c="120"/><text:tab/>-обеспечить защиту птичника и помещений для хранения кормов от проникновения дикой и синантропной птицы (засечивание окон и дверей); <text:s text:c="16"/><text:tab/> - осуществлять куплю-продажу только вакцинированной против гриппа домашней и декоративной птицы при наличии ветеринарных сопроводительных документов, характеризующих территориальное и видовое происхождение птицы, эпизоотическое состояние места ее выхода и позволяющих идентифицировать птицу; <text:s text:c="146"/><text:tab/>-хранить корма для домашней и декоративной птицы в плотно закрытых водонепроницаемых емкостях, недоступных для дикой птицы. Пищевые отходы перед кормлением подвергать кипячению. <text:s text:c="67"/><text:tab/></text:span><text:span text:style-name="T5">-убой домашней птицы, предназначенной для реализации, осуществлять на специализированных предприятиях.</text:span></text:p>
      <text:p text:style-name="P3"><text:tab/>Профилактика гриппа птиц у людей:</text:p>
      <text:p text:style-name="P3"><text:s text:c="10"/>-не хранить сырые продукты с готовыми пищевыми продуктами, употреблять для обработки сырых продуктов отдельные кухонные инструменты (ножи, разделочные доски).</text:p>
      <text:p text:style-name="P3"><text:s text:c="8"/>-избегать контакта с подозрительной в заболевании или павшей птицей.</text:p>
      <text:p text:style-name="P3"><text:tab/>-приобретать для питания мясо птицы, яйцо и другую птицеводческую продукцию в местах санкционированной торговли, требовать вет.сопроводительные документы, подтверждающие качество и безопасность продукции.</text:p>
      <text:p text:style-name="P3"><text:tab/>-употреблять в пищу мясо птицы и яйцо после термической обработки: яйцо варить не менее 10 минут, мясо – не менее 30 минут при температуре 100°С.</text:p>
      <text:p text:style-name="P3"><text:tab/>-исключить контакт с водоплавающими и синантропными птицами (голуби, воробьи, вороны, чайки, утки, галки и пр.).</text:p>
      <text:p text:style-name="P3"><text:tab/>-без крайней надобности не посещать регионы, неблагополучные по гриппу птиц.</text:p>
      <text:p text:style-name="P1"><text:tab/>Обо всех случаях заболевания и внезапного падежа вне зависимости от предполагаемого диагноза НЕМЕДЛЕННО СООБЩИТЕ<text:span text:style-name="T6"> в ГБУ КК «Управление ветеринарии Кореновского района» по телефонам: 4-53-35, <text:s text:c="20"/>4-79-1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M30S</meta:editing-duration>
    <meta:editing-cycles>5</meta:editing-cycles>
    <meta:generator>LibreOffice/7.6.4.1$Windows_X86_64 LibreOffice_project/e19e193f88cd6c0525a17fb7a176ed8e6a3e2aa1</meta:generator>
    <dc:date>2025-02-03T09:26:46.839000000</dc:date>
    <meta:print-date>2025-02-03T09:26:28.208000000</meta:print-date>
    <meta:document-statistic meta:table-count="0" meta:image-count="1" meta:object-count="0" meta:page-count="2" meta:paragraph-count="15" meta:word-count="509" meta:character-count="5200" meta:non-whitespace-character-count="3643"/>
    <meta:user-defined meta:name="Info 1"/>
    <meta:user-defined meta:name="Info 2"/>
    <meta:user-defined meta:name="Info 3"/>
    <meta:user-defined meta:name="Info 4"/>
  </office:meta>
</office:document-meta>
</file>