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B5000004A1541885118B1CC37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fo:margin-left="-0.097cm" table:align="left" style:writing-mode="lr-tb"/>
    </style:style>
    <style:style style:name="Таблица2.A" style:family="table-column">
      <style:table-column-properties style:column-width="6.694cm"/>
    </style:style>
    <style:style style:name="Таблица2.B" style:family="table-column">
      <style:table-column-properties style:column-width="10.30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2.12" style:family="table-row">
      <style:table-row-properties style:min-row-height="3.092cm" fo:keep-together="auto"/>
    </style:style>
    <style:style style:name="Таблица5" style:family="table">
      <style:table-properties style:width="17cm" fo:margin-left="-0.097cm" table:align="left" style:writing-mode="lr-tb"/>
    </style:style>
    <style:style style:name="Таблица5.A" style:family="table-column">
      <style:table-column-properties style:column-width="6.694cm"/>
    </style:style>
    <style:style style:name="Таблица5.B" style:family="table-column">
      <style:table-column-properties style:column-width="10.30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="none" style:writing-mode="lr-tb"/>
    </style:style>
    <style:style style:name="Таблица5" style:family="table">
      <style:table-properties style:width="17cm" fo:margin-left="-0.097cm" table:align="left" style:writing-mode="lr-tb"/>
    </style:style>
    <style:style style:name="Таблица5.A" style:family="table-column">
      <style:table-column-properties style:column-width="6.694cm"/>
    </style:style>
    <style:style style:name="Таблица5.B" style:family="table-column">
      <style:table-column-properties style:column-width="10.306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7ece34" officeooo:paragraph-rsid="007ece34" style:language-asian="zxx" style:country-asian="none" style:language-complex="zxx" style:country-complex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2021dc"/>
    </style:style>
    <style:style style:name="P4" style:family="paragraph" style:parent-style-name="Standard">
      <style:paragraph-properties fo:text-align="center" style:justify-single-word="false"/>
      <style:text-properties officeooo:paragraph-rsid="006c722c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6c722c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2021dc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2021dc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6c722c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2021dc" style:font-size-asian="14pt" style:font-size-complex="14pt" style:font-weight-complex="bold"/>
    </style:style>
    <style:style style:name="P10" style:family="paragraph" style:parent-style-name="Standard">
      <style:text-properties fo:font-size="14pt" officeooo:paragraph-rsid="002021dc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285ca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officeooo:paragraph-rsid="001285ca" style:font-size-asian="14pt" style:font-size-complex="14pt"/>
    </style:style>
    <style:style style:name="P13" style:family="paragraph" style:parent-style-name="Table_20_Contents">
      <style:paragraph-properties fo:text-align="justify" style:justify-single-word="false"/>
      <style:text-properties fo:font-size="14pt" officeooo:paragraph-rsid="002021dc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1285ca" officeooo:paragraph-rsid="003bf85a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4pt" officeooo:paragraph-rsid="002021dc" style:font-size-asian="14pt" style:font-size-complex="14pt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fo:font-size="14pt" officeooo:paragraph-rsid="00f40153" style:font-size-asian="14pt" style:font-size-complex="14pt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fo:font-size="14pt" officeooo:paragraph-rsid="006644a3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officeooo:paragraph-rsid="006547ee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fo:font-size="14pt" officeooo:paragraph-rsid="00f40153" style:font-size-asian="14pt" style:font-size-complex="14pt"/>
    </style:style>
    <style:style style:name="P20" style:family="paragraph" style:parent-style-name="Table_20_Contents">
      <style:paragraph-properties fo:text-align="start" style:justify-single-word="false"/>
      <style:text-properties fo:font-size="14pt" officeooo:paragraph-rsid="006644a3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4pt" officeooo:paragraph-rsid="00689ecd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4pt" officeooo:rsid="0032639e" officeooo:paragraph-rsid="00f40153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7d6699" officeooo:paragraph-rsid="007d6699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2021dc" officeooo:paragraph-rsid="0082ca10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82ca10" officeooo:paragraph-rsid="0082ca10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82ca10" officeooo:paragraph-rsid="008d6ae7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83fdd1" officeooo:paragraph-rsid="0086ec44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86ec44" officeooo:paragraph-rsid="0086ec44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86ec44" officeooo:paragraph-rsid="00871c0a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881416" officeooo:paragraph-rsid="008a40cb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officeooo:rsid="00881416" officeooo:paragraph-rsid="00889462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8974de" officeooo:paragraph-rsid="008ae5ce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fo:font-size="14pt" fo:language="ru" fo:country="RU" officeooo:rsid="001285ca" officeooo:paragraph-rsid="001285ca" style:font-size-asian="14pt" style:font-size-complex="14pt"/>
    </style:style>
    <style:style style:name="P34" style:family="paragraph" style:parent-style-name="Table_20_Contents">
      <style:paragraph-properties fo:text-align="start" style:justify-single-word="false"/>
      <style:text-properties fo:font-size="14pt" fo:language="ru" fo:country="RU" officeooo:rsid="0032639e" officeooo:paragraph-rsid="0032639e" style:font-size-asian="14pt" style:font-size-complex="14pt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f40153" style:font-size-asian="14pt" style:font-size-complex="14pt"/>
    </style:style>
    <style:style style:name="P36" style:family="paragraph" style:parent-style-name="Table_20_Contents">
      <style:paragraph-properties fo:line-height="100%" fo:text-align="start" style:justify-single-word="false" style:snap-to-layout-grid="false"/>
      <style:text-properties fo:font-size="14pt" fo:language="ru" fo:country="RU" officeooo:rsid="003d9bb0" officeooo:paragraph-rsid="006644a3" style:font-size-asian="14pt" style:font-size-complex="14pt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d9bb0" officeooo:paragraph-rsid="006644a3" style:font-size-asian="14pt" style:font-size-complex="14pt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bf85a" officeooo:paragraph-rsid="00f40153" style:font-size-asian="14pt" style:font-size-complex="14pt"/>
    </style:style>
    <style:style style:name="P39" style:family="paragraph" style:parent-style-name="Table_20_Contents">
      <style:paragraph-properties fo:text-align="start" style:justify-single-word="false"/>
      <style:text-properties fo:font-size="14pt" fo:language="ru" fo:country="RU" officeooo:rsid="003f58f0" officeooo:paragraph-rsid="00f40153" style:font-size-asian="14pt" style:font-size-complex="14pt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0f8ccf" officeooo:paragraph-rsid="00f40153" style:font-size-asian="14pt" style:font-size-complex="14pt"/>
    </style:style>
    <style:style style:name="P41" style:family="paragraph" style:parent-style-name="Table_20_Contents">
      <style:paragraph-properties fo:text-align="start" style:justify-single-word="false"/>
      <style:text-properties fo:font-size="14pt" fo:language="ru" fo:country="RU" officeooo:rsid="00429a52" officeooo:paragraph-rsid="006644a3" style:font-size-asian="14pt" style:font-size-complex="14pt"/>
    </style:style>
    <style:style style:name="P42" style:family="paragraph" style:parent-style-name="Table_20_Contents">
      <style:paragraph-properties fo:text-align="start" style:justify-single-word="false"/>
      <style:text-properties fo:font-size="14pt" fo:language="ru" fo:country="RU" officeooo:rsid="003bafc9" officeooo:paragraph-rsid="006547ee" style:font-size-asian="14pt" style:font-size-complex="14pt"/>
    </style:style>
    <style:style style:name="P43" style:family="paragraph" style:parent-style-name="Table_20_Contents">
      <style:paragraph-properties fo:text-align="start" style:justify-single-word="false"/>
      <style:text-properties fo:font-size="14pt" fo:language="ru" fo:country="RU" officeooo:rsid="00689ecd" officeooo:paragraph-rsid="00689ecd" style:font-size-asian="14pt" style:font-size-complex="14pt"/>
    </style:style>
    <style:style style:name="P44" style:family="paragraph" style:parent-style-name="Table_20_Contents">
      <style:paragraph-properties fo:text-align="start" style:justify-single-word="false"/>
      <style:text-properties fo:font-size="14pt" fo:language="ru" fo:country="RU" officeooo:rsid="003bf85a" officeooo:paragraph-rsid="003bf85a" style:font-size-asian="14pt" style:language-asian="zxx" style:country-asian="none" style:font-size-complex="14pt" style:language-complex="zxx" style:country-complex="none"/>
    </style:style>
    <style:style style:name="P45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3cee68" officeooo:paragraph-rsid="00f40153" style:font-size-asian="14pt" style:language-asian="zxx" style:country-asian="none" style:font-size-complex="14pt" style:language-complex="zxx" style:country-complex="none"/>
    </style:style>
    <style:style style:name="P46" style:family="paragraph" style:parent-style-name="Table_20_Contents">
      <style:paragraph-properties fo:text-align="start" style:justify-single-word="false"/>
      <style:text-properties fo:font-size="14pt" fo:language="ru" fo:country="RU" officeooo:rsid="0045a513" officeooo:paragraph-rsid="00f40153" style:font-size-asian="14pt" style:language-asian="zxx" style:country-asian="none" style:font-size-complex="14pt" style:language-complex="zxx" style:country-complex="none"/>
    </style:style>
    <style:style style:name="P47" style:family="paragraph" style:parent-style-name="Table_20_Contents">
      <style:paragraph-properties fo:line-height="100%" fo:text-align="start" style:justify-single-word="false" style:snap-to-layout-grid="false"/>
      <style:text-properties fo:font-size="14pt" fo:language="ru" fo:country="RU" officeooo:rsid="003d9bb0" officeooo:paragraph-rsid="006644a3" style:font-size-asian="14pt" style:language-asian="zxx" style:country-asian="none" style:font-size-complex="14pt" style:language-complex="zxx" style:country-complex="none"/>
    </style:style>
    <style:style style:name="P48" style:family="paragraph" style:parent-style-name="Table_20_Contents">
      <style:paragraph-properties fo:text-align="start" style:justify-single-word="false"/>
      <style:text-properties fo:font-size="14pt" fo:language="ru" fo:country="RU" officeooo:rsid="00e62410" officeooo:paragraph-rsid="00f40153" style:font-size-asian="14pt" style:language-asian="zxx" style:country-asian="none" style:font-size-complex="14pt" style:language-complex="zxx" style:country-complex="none"/>
    </style:style>
    <style:style style:name="P49" style:family="paragraph" style:parent-style-name="Table_20_Contents">
      <style:paragraph-properties fo:text-align="start" style:justify-single-word="false"/>
      <style:text-properties fo:font-size="14pt" fo:language="ru" fo:country="RU" officeooo:rsid="007ece34" officeooo:paragraph-rsid="007ece34" style:font-size-asian="14pt" style:language-asian="zxx" style:country-asian="none" style:font-size-complex="14pt" style:language-complex="zxx" style:country-complex="none"/>
    </style:style>
    <style:style style:name="P50" style:family="paragraph" style:parent-style-name="Table_20_Contents">
      <style:paragraph-properties fo:text-align="start" style:justify-single-word="false" style:snap-to-layout-grid="false"/>
      <style:text-properties fo:font-size="14pt" fo:language="ru" fo:country="RU" officeooo:rsid="008ff30a" officeooo:paragraph-rsid="008ff30a" style:font-size-asian="14pt" style:language-asian="zxx" style:country-asian="none" style:font-size-complex="14pt" style:language-complex="zxx" style:country-complex="none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style:text-underline-style="none" fo:font-weight="normal" officeooo:rsid="0082ca10" officeooo:paragraph-rsid="0082ca10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anguage="ru" fo:country="RU" fo:font-weight="normal" officeooo:rsid="00881416" officeooo:paragraph-rsid="00881416" fo:background-color="#ffffff" style:font-size-asian="14pt" style:font-weight-asian="normal" style:font-size-complex="14pt" style:font-weight-complex="normal"/>
    </style:style>
    <style:style style:name="P53" style:family="paragraph" style:parent-style-name="Standard">
      <style:paragraph-properties fo:text-align="center" style:justify-single-word="false"/>
      <style:text-properties fo:font-size="14pt" fo:font-weight="bold" officeooo:paragraph-rsid="005936fd" style:font-size-asian="14pt" style:font-weight-asian="bold" style:font-size-complex="14pt" style:font-weight-complex="bold"/>
    </style:style>
    <style:style style:name="P54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fo:font-weight="bold" officeooo:paragraph-rsid="005936f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font-size="14pt" fo:font-weight="bold" officeooo:paragraph-rsid="0085fb7f" style:font-size-asian="14pt" style:font-weight-asian="bold" style:font-size-complex="14pt"/>
    </style:style>
    <style:style style:name="P56" style:family="paragraph" style:parent-style-name="Standard">
      <style:text-properties officeooo:paragraph-rsid="00f40153"/>
    </style:style>
    <style:style style:name="P57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" fo:font-size="14pt" fo:font-weight="bold" officeooo:paragraph-rsid="002ead67" style:font-size-asian="14pt" style:font-weight-asian="bold" style:font-name-complex="Times New Roman" style:font-size-complex="14pt" style:font-weight-complex="bold"/>
    </style:style>
    <style:style style:name="P58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style:font-name="Times New Roman" fo:font-size="14pt" fo:language="ru" fo:country="RU" officeooo:rsid="0054a2c1" officeooo:paragraph-rsid="002ead67" style:font-size-asian="14pt" style:font-name-complex="Times New Roman" style:font-size-complex="14pt"/>
    </style:style>
    <style:style style:name="P59" style:family="paragraph" style:parent-style-name="Standard">
      <style:paragraph-properties fo:margin-left="9.922cm" fo:margin-right="0cm" fo:text-align="center" style:justify-single-word="false" fo:text-indent="0cm" style:auto-text-indent="false">
        <style:tab-stops>
          <style:tab-stop style:position="7.408cm"/>
        </style:tab-stops>
      </style:paragraph-properties>
      <style:text-properties style:font-name="Times New Roman" fo:font-size="14pt" officeooo:paragraph-rsid="006c722c" style:font-size-asian="14pt" style:language-asian="zh" style:country-asian="CN" style:font-name-complex="Times New Roman" style:font-size-complex="14pt"/>
    </style:style>
    <style:style style:name="P60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4pt" fo:language="ru" fo:country="RU" officeooo:rsid="003f58f0" officeooo:paragraph-rsid="00f40153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8c06b5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8d6ae7"/>
    </style:style>
    <style:style style:name="P6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889462"/>
    </style:style>
    <style:style style:name="P64" style:family="paragraph" style:parent-style-name="Heading_20_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bold" officeooo:rsid="01076f40" officeooo:paragraph-rsid="009a06e0" style:font-size-asian="14pt" style:font-weight-asian="bold" style:font-size-complex="14pt" style:language-complex="zxx" style:country-complex="none" style:font-weight-complex="bold"/>
    </style:style>
    <style:style style:name="P65" style:family="paragraph" style:parent-style-name="Heading_20_2" style:list-style-name="">
      <style:paragraph-properties fo:margin-left="1.905cm" fo:margin-right="0cm" fo:text-indent="0cm" style:auto-text-indent="false">
        <style:tab-stops>
          <style:tab-stop style:position="0cm"/>
        </style:tab-stops>
      </style:paragraph-properties>
      <style:text-properties fo:font-size="14pt" officeooo:paragraph-rsid="009a06e0" style:font-size-asian="14pt" style:font-size-complex="14pt" style:language-complex="zxx" style:country-complex="none"/>
    </style:style>
    <style:style style:name="P66" style:family="paragraph" style:parent-style-name="Heading_20_2" style:list-style-name="">
      <style:paragraph-properties fo:margin-left="1.905cm" fo:margin-right="0cm" fo:line-height="150%" fo:text-indent="0cm" style:auto-text-indent="false">
        <style:tab-stops>
          <style:tab-stop style:position="0cm"/>
        </style:tab-stops>
      </style:paragraph-properties>
      <style:text-properties fo:font-size="14pt" officeooo:paragraph-rsid="009a06e0" style:font-size-asian="14pt" style:font-size-complex="14pt" style:language-complex="zxx" style:country-complex="none"/>
    </style:style>
    <style:style style:name="P67" style:family="paragraph" style:parent-style-name="Heading_20_2" style:list-style-name="">
      <style:paragraph-properties fo:margin-left="1.905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officeooo:rsid="00210b22" officeooo:paragraph-rsid="009a06e0" style:font-size-asian="14pt" style:font-weight-asian="normal" style:font-size-complex="14pt" style:language-complex="zxx" style:country-complex="none" style:font-weight-complex="normal"/>
    </style:style>
    <style:style style:name="P68" style:family="paragraph" style:parent-style-name="Standard">
      <style:paragraph-properties fo:text-align="center" style:justify-single-word="false"/>
      <style:text-properties fo:font-size="14pt" officeooo:paragraph-rsid="009a06e0" style:font-size-asian="14pt" style:font-size-complex="14pt" style:language-complex="zxx" style:country-complex="none"/>
    </style:style>
    <style:style style:name="P69" style:family="paragraph" style:parent-style-name="Standard" style:master-page-name="First_20_Page">
      <style:paragraph-properties fo:text-align="center" style:justify-single-word="false" style:page-number="1"/>
      <style:text-properties officeooo:paragraph-rsid="009a06e0" style:language-complex="zxx" style:country-complex="non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ru" fo:country="RU" officeooo:rsid="005f0b9a" style:font-size-asian="14pt" style:language-asian="zxx" style:country-asian="none" style:font-size-complex="14pt" style:language-complex="zxx" style:country-complex="none"/>
    </style:style>
    <style:style style:name="T4" style:family="text">
      <style:text-properties fo:font-size="14pt" fo:language="ru" fo:country="RU" officeooo:rsid="007205d1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font-size="14pt" fo:language="ru" fo:country="RU" officeooo:rsid="007b7f7c" style:font-size-asian="14pt" style:language-asian="zxx" style:country-asian="none" style:font-size-complex="14pt" style:language-complex="zxx" style:country-complex="none"/>
    </style:style>
    <style:style style:name="T6" style:family="text">
      <style:text-properties fo:font-size="14pt" fo:language="ru" fo:country="RU" style:text-underline-style="none" fo:font-weight="normal" officeooo:rsid="007d6699" style:font-size-asian="14pt" style:font-weight-asian="normal" style:font-size-complex="14pt" style:font-weight-complex="normal"/>
    </style:style>
    <style:style style:name="T7" style:family="text">
      <style:text-properties fo:font-size="14pt" fo:language="ru" fo:country="RU" style:text-underline-style="none" fo:font-weight="normal" officeooo:rsid="008d6ae7" style:font-size-asian="14pt" style:font-weight-asian="normal" style:font-size-complex="14pt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0f8ccf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ru" fo:country="RU" fo:font-weight="normal" officeooo:rsid="001064c6" style:font-weight-asian="normal" style:font-weight-complex="normal"/>
    </style:style>
    <style:style style:name="T12" style:family="text">
      <style:text-properties fo:language="ru" fo:country="RU" fo:font-weight="normal" officeooo:rsid="0032639e" style:font-weight-asian="normal" style:font-weight-complex="normal"/>
    </style:style>
    <style:style style:name="T13" style:family="text">
      <style:text-properties fo:language="ru" fo:country="RU" fo:font-weight="normal" officeooo:rsid="00492997" style:font-weight-asian="normal" style:font-weight-complex="normal"/>
    </style:style>
    <style:style style:name="T14" style:family="text">
      <style:text-properties fo:language="ru" fo:country="RU" fo:font-weight="normal" officeooo:rsid="004b9f97" style:font-weight-asian="normal" style:font-weight-complex="normal"/>
    </style:style>
    <style:style style:name="T15" style:family="text">
      <style:text-properties fo:language="ru" fo:country="RU" fo:font-weight="normal" officeooo:rsid="00526388" style:font-weight-asian="normal" style:font-weight-complex="normal"/>
    </style:style>
    <style:style style:name="T16" style:family="text">
      <style:text-properties fo:language="ru" fo:country="RU" fo:font-weight="normal" officeooo:rsid="005dfb9b" style:font-weight-asian="normal" style:font-weight-complex="normal"/>
    </style:style>
    <style:style style:name="T17" style:family="text">
      <style:text-properties fo:language="ru" fo:country="RU" fo:font-weight="normal" officeooo:rsid="007d6699" style:font-weight-asian="normal" style:font-weight-complex="normal"/>
    </style:style>
    <style:style style:name="T18" style:family="text">
      <style:text-properties fo:language="ru" fo:country="RU" fo:font-weight="normal" officeooo:rsid="0082ca10" style:font-weight-asian="normal" style:font-weight-complex="normal"/>
    </style:style>
    <style:style style:name="T19" style:family="text">
      <style:text-properties fo:language="ru" fo:country="RU" fo:font-weight="normal" officeooo:rsid="00931873" style:font-weight-asian="normal" style:font-weight-complex="normal"/>
    </style:style>
    <style:style style:name="T20" style:family="text">
      <style:text-properties fo:language="ru" fo:country="RU" fo:font-weight="normal" officeooo:rsid="003bf85a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language="ru" fo:country="RU" fo:font-weight="normal" officeooo:rsid="005dfb9b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fo:language="ru" fo:country="RU" fo:font-weight="normal" fo:background-color="#ffffff" loext:char-shading-value="0" style:font-weight-asian="normal" style:font-weight-complex="normal"/>
    </style:style>
    <style:style style:name="T23" style:family="text">
      <style:text-properties fo:language="ru" fo:country="RU" fo:font-weight="normal" officeooo:rsid="00492997" fo:background-color="#ffffff" loext:char-shading-value="0" style:font-weight-asian="normal" style:font-weight-complex="normal"/>
    </style:style>
    <style:style style:name="T24" style:family="text">
      <style:text-properties fo:language="ru" fo:country="RU" fo:font-weight="normal" officeooo:rsid="0061454e" fo:background-color="#ffffff" loext:char-shading-value="0" style:font-weight-asian="normal" style:font-weight-complex="normal"/>
    </style:style>
    <style:style style:name="T25" style:family="text">
      <style:text-properties fo:language="ru" fo:country="RU" fo:font-weight="normal" officeooo:rsid="0082ca10" fo:background-color="#ffffff" loext:char-shading-value="0" style:font-weight-asian="normal" style:font-weight-complex="normal"/>
    </style:style>
    <style:style style:name="T26" style:family="text">
      <style:text-properties fo:language="ru" fo:country="RU" fo:font-weight="normal" officeooo:rsid="0086ec44" fo:background-color="#ffffff" loext:char-shading-value="0" style:font-weight-asian="normal" style:font-weight-complex="normal"/>
    </style:style>
    <style:style style:name="T27" style:family="text">
      <style:text-properties fo:language="ru" fo:country="RU" fo:font-weight="normal" officeooo:rsid="00871c0a" fo:background-color="#ffffff" loext:char-shading-value="0" style:font-weight-asian="normal" style:font-weight-complex="normal"/>
    </style:style>
    <style:style style:name="T28" style:family="text">
      <style:text-properties fo:language="ru" fo:country="RU" fo:font-weight="normal" officeooo:rsid="008a40cb" fo:background-color="#ffffff" loext:char-shading-value="0" style:font-weight-asian="normal" style:font-weight-complex="normal"/>
    </style:style>
    <style:style style:name="T29" style:family="text">
      <style:text-properties fo:language="ru" fo:country="RU" fo:font-weight="normal" officeooo:rsid="00881416" fo:background-color="#ffffff" loext:char-shading-value="0" style:font-weight-asian="normal" style:font-weight-complex="normal"/>
    </style:style>
    <style:style style:name="T30" style:family="text">
      <style:text-properties fo:language="ru" fo:country="RU" fo:font-weight="normal" officeooo:rsid="008ae5ce" fo:background-color="#ffffff" loext:char-shading-value="0" style:font-weight-asian="normal" style:font-weight-complex="normal"/>
    </style:style>
    <style:style style:name="T31" style:family="text">
      <style:text-properties fo:language="ru" fo:country="RU" fo:font-weight="normal" officeooo:rsid="00f05b1d" fo:background-color="#ffffff" loext:char-shading-value="0" style:font-weight-asian="normal" style:font-weight-complex="normal"/>
    </style:style>
    <style:style style:name="T32" style:family="text">
      <style:text-properties fo:language="ru" fo:country="RU" fo:font-weight="normal" officeooo:rsid="00f26677" fo:background-color="#ffffff" loext:char-shading-value="0" style:font-weight-asian="normal" style:font-weight-complex="normal"/>
    </style:style>
    <style:style style:name="T33" style:family="text">
      <style:text-properties fo:language="ru" fo:country="RU" fo:font-weight="normal" officeooo:rsid="0065c3e7" fo:background-color="#ffffff" loext:char-shading-value="0" style:font-weight-asian="normal" style:font-weight-complex="normal"/>
    </style:style>
    <style:style style:name="T34" style:family="text">
      <style:text-properties fo:language="ru" fo:country="RU" fo:font-weight="normal" officeooo:rsid="00f3535a" fo:background-color="#ffffff" loext:char-shading-value="0" style:font-weight-asian="normal" style:font-weight-complex="normal"/>
    </style:style>
    <style:style style:name="T35" style:family="text">
      <style:text-properties fo:language="ru" fo:country="RU" fo:font-weight="normal" officeooo:rsid="00931873" fo:background-color="#ffffff" loext:char-shading-value="0" style:font-weight-asian="normal" style:font-weight-complex="normal"/>
    </style:style>
    <style:style style:name="T36" style:family="text">
      <style:text-properties fo:language="ru" fo:country="RU" fo:font-weight="normal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37" style:family="text">
      <style:text-properties fo:language="ru" fo:country="RU" fo:font-weight="normal" officeooo:rsid="006547ee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38" style:family="text">
      <style:text-properties fo:language="ru" fo:country="RU" fo:font-weight="normal" officeooo:rsid="007d6699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39" style:family="text">
      <style:text-properties fo:language="ru" fo:country="RU" fo:font-weight="normal" officeooo:rsid="00f26677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40" style:family="text">
      <style:text-properties fo:language="ru" fo:country="RU" fo:font-weight="normal" officeooo:rsid="008ae5ce" fo:background-color="#ffffff" loext:char-shading-value="0" style:language-asian="zxx" style:country-asian="none" style:font-weight-asian="normal" style:language-complex="zxx" style:country-complex="none" style:font-weight-complex="normal"/>
    </style:style>
    <style:style style:name="T41" style:family="text">
      <style:text-properties fo:language="ru" fo:country="RU" officeooo:rsid="00143f36"/>
    </style:style>
    <style:style style:name="T42" style:family="text">
      <style:text-properties fo:language="ru" fo:country="RU" officeooo:rsid="002021dc"/>
    </style:style>
    <style:style style:name="T43" style:family="text">
      <style:text-properties fo:language="ru" fo:country="RU" officeooo:rsid="0032639e"/>
    </style:style>
    <style:style style:name="T44" style:family="text">
      <style:text-properties fo:language="ru" fo:country="RU" officeooo:rsid="00365061"/>
    </style:style>
    <style:style style:name="T45" style:family="text">
      <style:text-properties fo:language="ru" fo:country="RU" officeooo:rsid="003bf85a" style:language-asian="zxx" style:country-asian="none" style:language-complex="zxx" style:country-complex="none"/>
    </style:style>
    <style:style style:name="T46" style:family="text">
      <style:text-properties fo:language="ru" fo:country="RU" officeooo:rsid="0054a2c1" style:language-asian="zxx" style:country-asian="none" style:language-complex="zxx" style:country-complex="none"/>
    </style:style>
    <style:style style:name="T47" style:family="text">
      <style:text-properties fo:language="ru" fo:country="RU" officeooo:rsid="005dfb9b" style:language-asian="zxx" style:country-asian="none" style:language-complex="zxx" style:country-complex="none"/>
    </style:style>
    <style:style style:name="T48" style:family="text">
      <style:text-properties fo:language="ru" fo:country="RU" officeooo:rsid="00689ecd" style:language-asian="zxx" style:country-asian="none" style:language-complex="zxx" style:country-complex="none"/>
    </style:style>
    <style:style style:name="T49" style:family="text">
      <style:text-properties fo:language="ru" fo:country="RU" officeooo:rsid="003d9bb0"/>
    </style:style>
    <style:style style:name="T50" style:family="text">
      <style:text-properties fo:language="ru" fo:country="RU" officeooo:rsid="0040ca23"/>
    </style:style>
    <style:style style:name="T51" style:family="text">
      <style:text-properties fo:language="ru" fo:country="RU" officeooo:rsid="00474fcf"/>
    </style:style>
    <style:style style:name="T52" style:family="text">
      <style:text-properties fo:language="ru" fo:country="RU" officeooo:rsid="005dfb9b"/>
    </style:style>
    <style:style style:name="T53" style:family="text">
      <style:text-properties fo:language="ru" fo:country="RU" officeooo:rsid="006363a3"/>
    </style:style>
    <style:style style:name="T54" style:family="text">
      <style:text-properties fo:language="ru" fo:country="RU" officeooo:rsid="00689ecd"/>
    </style:style>
    <style:style style:name="T55" style:family="text">
      <style:text-properties fo:language="ru" fo:country="RU" officeooo:rsid="00429a52"/>
    </style:style>
    <style:style style:name="T56" style:family="text">
      <style:text-properties fo:language="ru" fo:country="RU" style:text-underline-style="none" fo:font-weight="normal" style:font-weight-asian="normal" style:font-weight-complex="normal"/>
    </style:style>
    <style:style style:name="T57" style:family="text">
      <style:text-properties fo:language="ru" fo:country="RU" style:text-underline-style="none" fo:font-weight="normal" officeooo:rsid="007d6699" style:font-weight-asian="normal" style:font-weight-complex="normal"/>
    </style:style>
    <style:style style:name="T58" style:family="text">
      <style:text-properties fo:language="ru" fo:country="RU" style:text-underline-style="none" fo:font-weight="normal" officeooo:rsid="008d6ae7" style:font-weight-asian="normal" style:font-weight-complex="normal"/>
    </style:style>
    <style:style style:name="T59" style:family="text">
      <style:text-properties fo:language="ru" fo:country="RU" style:text-underline-style="none" fo:font-weight="normal" fo:background-color="#ffffff" loext:char-shading-value="0" style:font-weight-asian="normal" style:font-weight-complex="normal"/>
    </style:style>
    <style:style style:name="T60" style:family="text">
      <style:text-properties fo:language="ru" fo:country="RU" style:text-underline-style="none" fo:font-weight="normal" officeooo:rsid="00970b5e" fo:background-color="#ffffff" loext:char-shading-value="0" style:font-weight-asian="normal" style:font-weight-complex="normal"/>
    </style:style>
    <style:style style:name="T61" style:family="text">
      <style:text-properties fo:language="ru" fo:country="RU" style:text-underline-style="none" fo:font-weight="normal" officeooo:rsid="00998306" fo:background-color="#ffffff" loext:char-shading-value="0" style:font-weight-asian="normal" style:font-weight-complex="normal"/>
    </style:style>
    <style:style style:name="T62" style:family="text">
      <style:text-properties fo:language="ru" fo:country="RU" style:text-underline-style="none" fo:font-weight="normal" officeooo:rsid="009a792b" fo:background-color="#ffffff" loext:char-shading-value="0" style:font-weight-asian="normal" style:font-weight-complex="normal"/>
    </style:style>
    <style:style style:name="T63" style:family="text">
      <style:text-properties fo:language="ru" fo:country="RU" style:text-underline-style="none" fo:font-weight="normal" officeooo:rsid="0083d892" fo:background-color="#ffffff" loext:char-shading-value="0" style:font-weight-asian="normal" style:font-weight-complex="normal"/>
    </style:style>
    <style:style style:name="T64" style:family="text">
      <style:text-properties fo:language="ru" fo:country="RU" style:text-underline-style="none" fo:font-weight="normal" officeooo:rsid="008d6ae7" fo:background-color="#ffffff" loext:char-shading-value="0" style:font-weight-asian="normal" style:font-weight-complex="normal"/>
    </style:style>
    <style:style style:name="T65" style:family="text">
      <style:text-properties fo:language="ru" fo:country="RU" officeooo:rsid="0082ca10" style:font-weight-complex="bold"/>
    </style:style>
    <style:style style:name="T66" style:family="text">
      <style:text-properties fo:language="ru" fo:country="RU" officeooo:rsid="009233fa"/>
    </style:style>
    <style:style style:name="T67" style:family="text">
      <style:text-properties officeooo:rsid="00143f36"/>
    </style:style>
    <style:style style:name="T68" style:family="text">
      <style:text-properties officeooo:rsid="003bf85a"/>
    </style:style>
    <style:style style:name="T69" style:family="text">
      <style:text-properties fo:color="#000000" loext:opacity="100%" fo:language="ru" fo:country="RU" style:font-name-asian="Times New Roman" style:language-asian="zh" style:country-asian="CN" style:font-name-complex="Times New Roman" style:language-complex="ar" style:country-complex="SA"/>
    </style:style>
    <style:style style:name="T70" style:family="text">
      <style:text-properties fo:color="#000000" loext:opacity="100%" style:font-name-complex="Times New Roman"/>
    </style:style>
    <style:style style:name="T71" style:family="text">
      <style:text-properties fo:color="#000000" loext:opacity="100%" fo:letter-spacing="-0.002cm" fo:background-color="#ffffff" loext:char-shading-value="0" style:font-name-complex="Times New Roman"/>
    </style:style>
    <style:style style:name="T72" style:family="text">
      <style:text-properties fo:color="#000000" loext:opacity="100%" fo:letter-spacing="-0.004cm" fo:language="ru" fo:country="RU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73" style:family="text">
      <style:text-properties fo:color="#000000" loext:opacity="100%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4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75" style:family="text">
      <style:text-properties fo:color="#000000" loext:opacity="100%" style:font-name="Times New Roman" fo:font-size="14pt" fo:language="ru" fo:country="RU" officeooo:rsid="007b7f7c" style:font-size-asian="14pt" style:language-asian="zxx" style:country-asian="none" style:font-size-complex="14pt" style:language-complex="zxx" style:country-complex="none"/>
    </style:style>
    <style:style style:name="T76" style:family="text">
      <style:text-properties fo:color="#000000" loext:opacity="100%" style:font-name="Times New Roman" fo:font-size="14pt" fo:language="ru" fo:country="RU" officeooo:rsid="008c06b5" style:font-size-asian="14pt" style:language-asian="zxx" style:country-asian="none" style:font-size-complex="14pt" style:language-complex="zxx" style:country-complex="none"/>
    </style:style>
    <style:style style:name="T77" style:family="text">
      <style:text-properties fo:color="#000000" loext:opacity="100%" style:font-name="Times New Roman" fo:font-size="14pt" fo:language="ru" fo:country="RU" style:text-underline-style="none" fo:font-weight="normal" officeooo:rsid="008d6ae7" style:font-size-asian="14pt" style:font-weight-asian="normal" style:font-size-complex="14pt" style:font-weight-complex="normal"/>
    </style:style>
    <style:style style:name="T78" style:family="text">
      <style:text-properties fo:color="#000000" loext:opacity="100%" style:font-name="Times New Roman" fo:font-size="14pt" fo:language="ru" fo:country="RU" style:text-underline-style="none" fo:font-weight="normal" officeooo:rsid="007d6699" style:font-size-asian="14pt" style:font-weight-asian="normal" style:font-size-complex="14pt" style:font-weight-complex="normal"/>
    </style:style>
    <style:style style:name="T79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80" style:family="text">
      <style:text-properties fo:color="#000000" loext:opacity="100%" fo:font-size="14pt" fo:language="ru" fo:country="RU" officeooo:rsid="001ce78c" style:font-size-asian="14pt" style:font-size-complex="14pt"/>
    </style:style>
    <style:style style:name="T81" style:family="text">
      <style:text-properties fo:color="#000000" loext:opacity="100%" fo:font-size="14pt" style:font-size-asian="14pt" style:font-size-complex="14pt"/>
    </style:style>
    <style:style style:name="T82" style:family="text">
      <style:text-properties officeooo:rsid="003d9bb0"/>
    </style:style>
    <style:style style:name="T83" style:family="text">
      <style:text-properties officeooo:rsid="0042a445"/>
    </style:style>
    <style:style style:name="T84" style:family="text">
      <style:text-properties officeooo:rsid="0045a513"/>
    </style:style>
    <style:style style:name="T85" style:family="text">
      <style:text-properties officeooo:rsid="00689ecd"/>
    </style:style>
    <style:style style:name="T86" style:family="text">
      <style:text-properties style:font-name="Times New Roman" style:language-asian="zh" style:country-asian="CN" style:font-name-complex="Times New Roman"/>
    </style:style>
    <style:style style:name="T87" style:family="text">
      <style:text-properties officeooo:rsid="007b7f7c" style:language-asian="zxx" style:country-asian="none" style:language-complex="zxx" style:country-complex="none"/>
    </style:style>
    <style:style style:name="T88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205d1" style:font-size-asian="14pt" style:language-asian="zxx" style:country-asian="none" style:font-size-complex="14pt" style:language-complex="zxx" style:country-complex="none"/>
    </style:style>
    <style:style style:name="T8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7b7f7c" style:font-size-asian="14pt" style:language-asian="zxx" style:country-asian="none" style:font-size-complex="14pt" style:language-complex="zxx" style:country-complex="none"/>
    </style:style>
    <style:style style:name="T9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c06b5" style:font-size-asian="14pt" style:language-asian="zxx" style:country-asian="none" style:font-size-complex="14pt" style:language-complex="zxx" style:country-complex="none"/>
    </style:style>
    <style:style style:name="T9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89462" style:font-size-asian="14pt" style:font-size-complex="14pt"/>
    </style:style>
    <style:style style:name="T9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officeooo:rsid="00881416" fo:background-color="#ffffff" loext:char-shading-value="0" style:font-size-asian="14pt" style:font-weight-asian="normal" style:font-size-complex="14pt" style:font-weight-complex="normal"/>
    </style:style>
    <style:style style:name="T9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7d6699" style:font-size-asian="14pt" style:font-weight-asian="normal" style:font-size-complex="14pt" style:font-weight-complex="normal"/>
    </style:style>
    <style:style style:name="T9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8d6ae7" style:font-size-asian="14pt" style:font-weight-asian="normal" style:font-size-complex="14pt" style:font-weight-complex="normal"/>
    </style:style>
    <style:style style:name="T95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96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97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0889462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style:text-blinking="fals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" fo:letter-spacing="normal" fo:font-style="normal" style:text-underline-style="none" fo:font-weight="normal" officeooo:rsid="00889462" style:text-blinking="fals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889462" style:text-blinking="false" style:font-size-asian="14pt" style:font-size-complex="14pt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7b7f7c" style:text-blinking="false" style:font-size-asian="14pt" style:language-asian="zxx" style:country-asian="none" style:font-size-complex="14pt" style:language-complex="zxx" style:country-complex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8c06b5" style:text-blinking="false" style:font-size-asian="14pt" style:language-asian="zxx" style:country-asian="none" style:font-size-complex="14pt" style:language-complex="zxx" style:country-complex="none"/>
    </style:style>
    <style:style style:name="T104" style:family="text">
      <style:text-properties officeooo:rsid="007b7f7c"/>
    </style:style>
    <style:style style:name="T105" style:family="text">
      <style:text-properties style:font-weight-complex="bold"/>
    </style:style>
    <style:style style:name="T106" style:family="text">
      <style:text-properties officeooo:rsid="0094b154"/>
    </style:style>
    <style:style style:name="T107" style:family="text">
      <style:text-properties officeooo:rsid="0108c01b"/>
    </style:style>
    <style:style style:name="T108" style:family="text">
      <style:text-properties officeooo:rsid="009a06e0"/>
    </style:style>
    <style:style style:name="T10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draw:frame draw:style-name="fr1" draw:name="Изображение1" text:anchor-type="as-char" svg:width="1.808cm" svg:height="2.29cm" draw:z-index="0"><draw:image xlink:href="Pictures/10000000000003B5000004A1541885118B1CC373.png" xlink:type="simple" xlink:show="embed" xlink:actuate="onLoad" draw:mime-type="image/png"/></draw:frame></text:p>
      <text:p text:style-name="P68"/>
      <text:h text:style-name="P65" text:outline-level="2">АДМИНИСТРАЦИЯ <text:s/>МУНИЦИПАЛЬНОГО <text:s/>ОБРАЗОВАНИЯ</text:h>
      <text:h text:style-name="P66" text:outline-level="2">КОРЕНОВСКИЙ <text:s/>РАЙОН</text:h>
      <text:h text:style-name="P67" text:outline-level="2">ПОСТАНОВЛЕНИЕ</text:h>
      <text:list text:style-name="WW8Num2">
        <text:list-header>
          <text:h text:style-name="P64" text:outline-level="1"><text:span text:style-name="T107">о</text:span>т <text:span text:style-name="T108">0</text:span>5.0<text:span text:style-name="T108">6</text:span>.202<text:span text:style-name="T108">4</text:span> <text:s text:c="43"/><text:span text:style-name="T109"><text:s/>Кореновск <text:s/></text:span><text:s text:c="37"/>№<text:span text:style-name="T108">582</text:span></text:h>
        </text:list-header>
      </text:list>
      <text:p text:style-name="P53"/>
      <text:p text:style-name="P55"><text:span text:style-name="T43">О внесении изменений в постановление администрации муниципального образования Кореновский район от </text:span><text:span text:style-name="T47">15</text:span><text:span text:style-name="T43"> </text:span><text:span text:style-name="T47">марта</text:span><text:span text:style-name="T43"> 20</text:span><text:span text:style-name="T45">2</text:span><text:span text:style-name="T47">3</text:span><text:span text:style-name="T43"> года №</text:span><text:span text:style-name="T52">367</text:span> <text:s text:c="20"/>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<text:span text:style-name="T105">» </text:span><text:span text:style-name="T65">(с изменениями от 09.02.2024 №139)</text:span></text:p>
      <text:p text:style-name="P12"/>
      <text:p text:style-name="P61"><text:span text:style-name="T3">В </text:span><text:span text:style-name="T4">соответствии </text:span><text:span text:style-name="T5">с</text:span><text:span text:style-name="T75"> </text:span><text:span text:style-name="T89">федеральным закон</text:span><text:span text:style-name="T90">ом</text:span><text:span text:style-name="T89"> </text:span><text:span text:style-name="T102">от 25 декабря 2008 г</text:span><text:span text:style-name="T103">ода</text:span><text:span text:style-name="T102"> </text:span><text:span text:style-name="T103">№</text:span><text:span text:style-name="T102">273-ФЗ «</text:span><text:span text:style-name="T89">О противодействии коррупции»,</text:span><text:span text:style-name="T76"> </text:span><text:span text:style-name="T75">кадровыми изменения</text:span><text:span text:style-name="T5">ми</text:span><text:span text:style-name="T88">, </text:span><text:span text:style-name="T80">администрация муниципального образования Кореновский район </text:span><text:span text:style-name="T81"><text:s/>п о с т а н о в л я </text:span><text:span text:style-name="T80">е т </text:span><text:span text:style-name="T81">:</text:span></text:p>
      <text:p text:style-name="P24"><text:span text:style-name="T8">1. </text:span><text:span text:style-name="T11">Внести в постановление администрации муниципального образования Кореновский район </text:span><text:span text:style-name="T12">от </text:span><text:span text:style-name="T21">15</text:span><text:span text:style-name="T12"> </text:span><text:span text:style-name="T21">марта</text:span><text:span text:style-name="T12"> 20</text:span><text:span text:style-name="T20">2</text:span><text:span text:style-name="T21">3</text:span><text:span text:style-name="T12"> года №</text:span><text:span text:style-name="T16">367</text:span><text:span text:style-name="T11"> «Об утверждении Положения о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» </text:span><text:span text:style-name="T18">(с изменениями от 09.02.2024 №139) </text:span><text:span text:style-name="T15">следующие изменения</text:span><text:span text:style-name="T11">:</text:span></text:p>
      <text:p text:style-name="P25"><text:span text:style-name="T11">1.</text:span><text:span text:style-name="T17">1. </text:span><text:span text:style-name="T10">Подпункт 2 пункта 14 дополнить </text:span><text:span text:style-name="T19">пунктом</text:span><text:span text:style-name="T56"> следующего содержания:</text:span></text:p>
      <text:p text:style-name="P51">« 7) уведомление муниципального служащего о возникновении независящих от него обстоятельств, препятствующих соблюдению ограничений и запретов, требований о предотвращении или об урегулировании конфликта интересов и исполнению обязанностей, установленных федеральным законом от 25 декабря 2008 года №273-ФЗ «О противодействии коррупции» и другими федеральными законами в целях противодействия коррупции. </text:p>
      <text:p text:style-name="P62"><text:span text:style-name="T6">Уведомление оформляется муниципальным служащим в письменном виде в произвольной форме </text:span><text:span text:style-name="T7">с приложением документов, иных материалов и (или) информации (при наличии), подтверждающих факт наступления независящих от муниципального служащего обстоятельств</text:span><text:span text:style-name="T6">, </text:span><text:span text:style-name="T7">препятствующих соблюдению ограничений и запретов, требований о предотвращении или об урегулировании конфлик</text:span><text:span text:style-name="T77">та</text:span><text:span text:style-name="T78"> </text:span><text:span text:style-name="T93">интересов и исполнению обязанностей, установленных </text:span><text:soft-page-break/><text:span text:style-name="T93">Федеральным законом от 25 декабря 2008 г</text:span><text:span text:style-name="T94">ода</text:span><text:span text:style-name="T93"> </text:span><text:span text:style-name="T94">№</text:span><text:span text:style-name="T93">273-ФЗ «О противодействии коррупции» и другими федеральными законами в целях противодействия коррупции, в течение 3 рабочих дней со дня, когда </text:span><text:span text:style-name="T94">муниципальному</text:span><text:span text:style-name="T93"> служащему стало известно о возникновении независящих от него обстоятельств. В случае, если указанные обстоятельства препятствуют подаче уведомления об этом в установленный срок, такое уведомление должно быть подано не позднее 10 рабочих дней со дня прекращения указанных обстоятельств.</text:span><text:span text:style-name="T78"> </text:span></text:p>
      <text:p text:style-name="P26"><text:span text:style-name="T58">Уведомление <text:s/>п</text:span><text:span text:style-name="T57">редставляется </text:span><text:span text:style-name="T60">должностн</text:span><text:span text:style-name="T61">ы</text:span><text:span text:style-name="T59">м</text:span><text:span text:style-name="T60"> лиц</text:span><text:span text:style-name="T61">а</text:span><text:span text:style-name="T59">м</text:span><text:span text:style-name="T61">, </text:span><text:span text:style-name="T62">ответственны</text:span><text:span text:style-name="T59">м</text:span><text:span text:style-name="T62"> за профилактику <text:s/>коррупционных <text:s/>правонарушений <text:s/></text:span><text:span text:style-name="T63">лично <text:s/></text:span><text:span text:style-name="T64">муниципальным служащим <text:s/></text:span><text:span text:style-name="T63">или <text:s/>направляется <text:s/>по почте и регистрируется в день его поступления. </text:span><text:span text:style-name="T57">»; </text:span></text:p>
      <text:p text:style-name="P25"><text:span text:style-name="T10">1.2. В </text:span><text:span text:style-name="T22">п</text:span><text:span text:style-name="T23">ункт</text:span><text:span text:style-name="T22">е</text:span><text:span text:style-name="T23"> </text:span><text:span text:style-name="T38">19</text:span><text:span text:style-name="T22"> </text:span><text:span text:style-name="T23">Приложения №1 к постановлению </text:span><text:span text:style-name="T37">слова «</text:span><text:span text:style-name="T36">Уведомление, указанное в подпункте 5 пункта 14 » дополнить словами « и подпункте 7 пункта 14 »</text:span><text:span text:style-name="T24">;</text:span></text:p>
      <text:p text:style-name="P27"><text:span text:style-name="T24">1.</text:span><text:span text:style-name="T22">3. </text:span><text:span text:style-name="T26">В пункте 20 </text:span><text:span text:style-name="T23">Приложения №1 к постановлению <text:s/></text:span><text:span text:style-name="T26">слова « уведомлений, указанных в абзаце пятом подпункте 2 пункта 14 и подпункте 5 пункта 14 » заменить словами « уведомлений, указанных в абзаце пятом подпункте 2 пункта 14 и подпунктах 5, 7 пункта 14 »;</text:span></text:p>
      <text:p text:style-name="P28"><text:span text:style-name="T22">1.4. В пункте 24 <text:s/></text:span><text:span text:style-name="T23">Приложения №1 к постановлению </text:span><text:span text:style-name="T22">слова « Уведомление, указанное в подпункте 5 пункта 14 » заменить словами « Уведомление, указанное в подпунктах 5, 7 пункта 14 »;</text:span></text:p>
      <text:p text:style-name="P28"><text:span text:style-name="T22">1.5. В пункте 25 </text:span><text:span text:style-name="T23">Приложения №1 к постановлению </text:span><text:span text:style-name="T22">слова « О намерении лично присутствовать на заседании комиссии государственный служащий или гражданин указывает в обращении, заявлении или уведомлении, представляемых в соответствии с подпунктом 2 пункта 14 настоящего Положения. » заменить словами « О намерении лично присутствовать на заседании комиссии муниципальный служащий или гражданин указывает в обращении, заявлении или уведомлении, представляемых в соответствии с подпунктами 2 и 7 пункта 14 настоящего Положения. »;</text:span></text:p>
      <text:p text:style-name="P29"><text:span text:style-name="T22">1.6. </text:span><text:span text:style-name="T27">В <text:s/>абзаце <text:s/>2 <text:s/>пункта <text:s text:c="2"/>26</text:span><text:span text:style-name="T22"> <text:s/></text:span><text:span text:style-name="T23">Приложения <text:s/>№1 <text:s text:c="3"/>к <text:s text:c="2"/>постановлению </text:span><text:span text:style-name="T27">слова « , предусмотренных подпунктом 2 пункта 14 настоящего Положения, » заменить словами « , предусмотренных подпунктами 2 и 7 пункта 14 настоящего Положения, »;</text:span></text:p>
      <text:p text:style-name="P32"><text:span text:style-name="T27">1.</text:span><text:span text:style-name="T22">7. </text:span><text:span text:style-name="T28">Пункт 36 <text:s/></text:span><text:span text:style-name="T29">Приложени</text:span><text:span text:style-name="T30">я</text:span><text:span text:style-name="T29"> №1 </text:span><text:span text:style-name="T28">к постановлению </text:span><text:span text:style-name="T30">изложить в следующей редакции:</text:span></text:p>
      <text:p text:style-name="P32"><text:span text:style-name="T30">« </text:span><text:span text:style-name="T31">3</text:span><text:span text:style-name="T32">6</text:span><text:span text:style-name="T31">. По итогам рассмотрения вопросов, указанных в подпунктах </text:span><text:span text:style-name="T39">1,2, 4, 5 </text:span><text:span text:style-name="T40">и 7</text:span><text:span text:style-name="T31"> пункта 14 настоящего Положения, и при наличии к тому оснований комиссия может принять иное решение, чем это предусмотрено пунктами </text:span><text:span text:style-name="T33">29</text:span><text:span text:style-name="T31"> – 3</text:span><text:span text:style-name="T32">5</text:span><text:span text:style-name="T31"> и 3</text:span><text:span text:style-name="T32">7, </text:span><text:span text:style-name="T34">38 </text:span><text:span text:style-name="T30">и 40</text:span><text:span text:style-name="T31"> настоящего </text:span><text:span text:style-name="T34">П</text:span><text:span text:style-name="T31">оложения. Основания и мотивы принятия такого решения должны быть отражены в протоколе заседания комиссии.».</text:span></text:p>
      <text:p text:style-name="P30"><text:span text:style-name="T27">1.</text:span><text:span text:style-name="T35">8</text:span><text:span text:style-name="T22">. Приложение №1 </text:span><text:span text:style-name="T28">к постановлению </text:span><text:span text:style-name="T22">дополнить пунктом </text:span><text:span text:style-name="T35">39.1</text:span><text:span text:style-name="T22"> следующего содержания:</text:span></text:p>
      <text:p text:style-name="P52">« <text:span text:style-name="T106">39.1</text:span>. По итогам рассмотрения вопроса, указанного в подпункте 7 пункта 14 настоящего Положения, комиссия принимает одно из следующих решений:</text:p>
      <text:p text:style-name="P31"><text:bookmark text:name="p_127"/><text:soft-page-break/><text:span text:style-name="T96"><text:tab/>1) признать наличие причинно-следственной связи между возникновением обстоятельств, препятствующих соблюдению </text:span><text:span text:style-name="T97">муниципальным</text:span><text:span text:style-name="T96"> служащим ограничений и запретов, требований о предотвращении или об урегулировании конфликта интересов и исполнению обязанностей, установленных </text:span><text:span text:style-name="T98">Федеральным законом </text:span><text:span text:style-name="T99">№</text:span><text:span text:style-name="T96">273-ФЗ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 обязанностей;</text:span></text:p>
      <text:p text:style-name="P63"><text:bookmark text:name="p_128"/><text:span text:style-name="T95"><text:tab/>2) признать отсутствие причинно-следственной связи между возникновением обстоятельств, препятствующих соблюдению </text:span><text:span text:style-name="T91">муниципальным</text:span><text:span text:style-name="T95"> служащим ограничений и запретов, требований о предотвращении или об урегулировании конфликта интересов и исполнению обязанностей, установленных </text:span><text:span text:style-name="T100">Федеральным законом </text:span><text:span text:style-name="T101">№</text:span><text:span text:style-name="T95">273-ФЗ и другими федеральными законами в целях противодействия коррупции, и невозможностью соблюдения таких ограничений, запретов и требований, а также исполнения таких обязанностей. </text:span><text:span text:style-name="T92">».</text:span></text:p>
      <text:p text:style-name="P23"><text:span text:style-name="T25">2</text:span><text:span text:style-name="T22">. </text:span><text:span text:style-name="T13">П</text:span><text:span text:style-name="T11">риложение №</text:span><text:span text:style-name="T12">2</text:span><text:span text:style-name="T11"> </text:span><text:span text:style-name="T14">к постановлению </text:span><text:span text:style-name="T13">изложить </text:span><text:span text:style-name="T11">в новой редакции </text:span><text:span text:style-name="T15">(прилагается)</text:span><text:span text:style-name="T11">.</text:span></text:p>
      <text:p text:style-name="P14"><text:span text:style-name="T66">3</text:span>. <text:span text:style-name="T69">Управлению службы протокола и информационной политики администрации муниципального образования Кореновский район </text:span><text:span text:style-name="T70"><text:s text:c="2"/>опубликовать официально настоящее постановление и разместить в </text:span><text:span text:style-name="T71">информационно - телекоммуникационной сети «Интернет» на официальном сайте администрации муниципального образования Кореновский район</text:span><text:span text:style-name="T72">».</text:span></text:p>
      <text:p text:style-name="P11"><text:span text:style-name="T66">4</text:span>. Постановление вступает в силу после его официального опубликования.</text:p>
      <text:p text:style-name="P11"/>
      <text:p text:style-name="P11"/>
      <text:p text:style-name="P11"/>
      <text:p text:style-name="P33"><text:span text:style-name="T104">Г</text:span>лав<text:span text:style-name="T104">а</text:span> </text:p>
      <text:p text:style-name="P33">муниципального образования</text:p>
      <text:p text:style-name="P33">Кореновский район <text:s text:c="71"/><text:span text:style-name="T87">С.А. Голобородько</text:span></text:p>
      <text:p text:style-name="P57"/>
      <text:p text:style-name="P57"/>
      <text:p text:style-name="P57"/>
      <text:p text:style-name="P57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5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><text:span text:style-name="T73">ПРИЛОЖЕНИЕ </text:span><text:span text:style-name="T79"><text:s text:c="90"/></text:span><text:span text:style-name="Page_20_Number"><text:span text:style-name="T74">к постановлению администрации </text:span></text:span></text:p>
            <text:p text:style-name="P5"><text:span text:style-name="Page_20_Number"><text:span text:style-name="T74">муниципального образования </text:span></text:span></text:p>
            <text:p text:style-name="P5"><text:span text:style-name="Page_20_Number"><text:span text:style-name="T74">Кореновский район</text:span></text:span></text:p>
            <text:p text:style-name="P5"><text:span text:style-name="Page_20_Number"><text:span text:style-name="T74">от_______№ _______</text:span></text:span></text:p>
            <text:p text:style-name="P59"/>
            <text:p text:style-name="P8"><text:span text:style-name="T86">«ПРИЛОЖЕНИЕ</text:span> №<text:span text:style-name="T42">2</text:span></text:p>
            <text:p text:style-name="P6"/>
            <text:p text:style-name="P6">УТВЕРЖДЕН<text:span text:style-name="T41">О</text:span></text:p>
            <text:p text:style-name="P6">постановлением администрации</text:p>
            <text:p text:style-name="P6">муниципального образования</text:p>
            <text:p text:style-name="P6">Кореновский район</text:p>
            <text:p text:style-name="P6">от ___________<text:span text:style-name="T67">№ ______</text:span><text:span text:style-name="T68">_____</text:span>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СОСТАВ</text:p>
      <text:p text:style-name="P6">комиссии администрации муниципального образования</text:p>
      <text:p text:style-name="P3"><text:span text:style-name="T1"><text:s/>Кореновский район </text:span><text:span text:style-name="T2">по соблюдению требований к служебному</text:span></text:p>
      <text:p text:style-name="P9"><text:s/>поведению муниципальных служащих администрации муниципального</text:p>
      <text:p text:style-name="P9"><text:s/>образования Кореновский район и урегулированию конфликта интересов</text:p>
      <text:p text:style-name="P9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Максименко</text:p>
            <text:p text:style-name="P15">Ирина Анатольевна</text:p>
          </table:table-cell>
          <table:table-cell table:style-name="Таблица2.A1" office:value-type="string">
            <text:p text:style-name="P18">-заместитель главы муниципального образования Кореновский район, </text:p>
            <text:p text:style-name="P18">председател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34">Манько </text:p>
            <text:p text:style-name="P34">Александр Петрович</text:p>
            <text:p text:style-name="P15"/>
          </table:table-cell>
          <table:table-cell table:style-name="Таблица2.A1" office:value-type="string">
            <text:p text:style-name="P18">-заместитель главы муниципального образования Кореновский район,</text:p>
            <text:p text:style-name="P42">заместитель председателя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44">Быкова</text:p>
            <text:p text:style-name="P44">Елена Юрьевна</text:p>
          </table:table-cell>
          <table:table-cell table:style-name="Таблица2.A1" office:value-type="string">
            <text:p text:style-name="P15">-<text:span text:style-name="T53">заведующий сектором профилактики коррупционных правонарушений правового управления</text:span> администрации муниципального</text:p>
            <text:p text:style-name="P15">образования Кореновский район,</text:p>
            <text:p text:style-name="P15">секретарь комиссии;</text:p>
          </table:table-cell>
        </table:table-row>
        <table:table-row table:style-name="Таблица2.1">
          <table:table-cell table:style-name="Таблица2.A1" office:value-type="string">
            <text:p text:style-name="P16"/>
            <text:p text:style-name="P19"/>
          </table:table-cell>
          <table:table-cell table:style-name="Таблица2.A1" office:value-type="string">
            <text:p text:style-name="P16"/>
            <text:p text:style-name="P19">Члены комиссии:</text:p>
          </table:table-cell>
        </table:table-row>
        <table:table-row table:style-name="Таблица2.1">
          <table:table-cell table:style-name="Таблица2.A1" office:value-type="string">
            <text:p text:style-name="P38">Антоненко</text:p>
            <text:p text:style-name="P38">Карина Альбертовна</text:p>
          </table:table-cell>
          <table:table-cell table:style-name="Таблица2.A1" office:value-type="string">
            <text:p text:style-name="P38">-<text:span text:style-name="T83">н</text:span>ачальник отдела по взаимодействию с представительным органом администрации</text:p>
            <text:p text:style-name="P38"><text:soft-page-break/>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35">Гоптарева</text:p>
            <text:p text:style-name="P35">Елена Викторовна</text:p>
            <text:p text:style-name="P35"/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46"/>
                  <text:p text:style-name="P48">Аннина </text:p>
                  <text:p text:style-name="P48">Татьяна Сергеевна</text:p>
                  <text:p text:style-name="P46"/>
                </table:table-cell>
                <table:table-cell table:style-name="Таблица5.A1" office:value-type="string">
                  <text:p text:style-name="P22">-<text:span text:style-name="T50">начальник отдела по социальным вопросам администрации муниципального образования Кореновский район;</text:span></text:p>
                </table:table-cell>
              </table:table-row>
            </table:table>
            <text:p text:style-name="P56"/>
          </table:table-cell>
          <table:table-cell table:style-name="Таблица2.A1" office:value-type="string">
            <text:p text:style-name="P35">-<text:span text:style-name="T83">н</text:span>ачальник управления сельского хозяйства администрации муниципального образования Кореновский район;</text:p>
            <text:p text:style-name="P35"/>
            <text:p text:style-name="P35">-<text:span text:style-name="T84">начальник отдела по социальным вопросам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50">Лаштабега</text:p>
            <text:p text:style-name="P50">Юлия Юрьевна</text:p>
          </table:table-cell>
          <table:table-cell table:style-name="Таблица2.A1" office:value-type="string">
            <text:p text:style-name="P45">-начальник отдела муниципальной <text:span text:style-name="T82">службы и кадровой работы управления делами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39">Малородова</text:p>
            <text:p text:style-name="P39">Татьяна Павловна</text:p>
          </table:table-cell>
          <table:table-cell table:style-name="Таблица2.A1" office:value-type="string">
            <text:p text:style-name="P60">-директор муниципального бюджетного учреждения «Кореновский районный сельскохозяйственный информационно-консультационный центр» (по согласованию);</text:p>
          </table:table-cell>
        </table:table-row>
        <table:table-row table:style-name="Таблица2.1">
          <table:table-cell table:style-name="Таблица2.A1" office:value-type="string">
            <text:p text:style-name="P39">Милославская</text:p>
            <text:p text:style-name="P39">Марина Григорьевна</text:p>
          </table:table-cell>
          <table:table-cell table:style-name="Таблица2.A1" office:value-type="string">
            <text:p text:style-name="P60">-начальник управления архитектуры и градостроительства администрации муниципального образования Кореновский район;</text:p>
          </table:table-cell>
        </table:table-row>
        <table:table-row table:style-name="Таблица2.1">
          <table:table-cell table:style-name="Таблица2.A1" office:value-type="string">
            <text:p text:style-name="P40">Наумова</text:p>
            <text:p text:style-name="P40">Марина Генадьевна</text:p>
          </table:table-cell>
          <table:table-cell table:style-name="Таблица2.A1" office:value-type="string">
            <text:p text:style-name="P16">-<text:span text:style-name="T9">начальник </text:span><text:span text:style-name="T44">управления земельных и</text:span><text:span text:style-name="T9"> имущественных отношений администрации муниципального образования Кореновский район;</text:span></text:p>
          </table:table-cell>
        </table:table-row>
        <table:table-row table:style-name="Таблица2.1">
          <table:table-cell table:style-name="Таблица2.A1" office:value-type="string">
            <text:p text:style-name="P19">Палиев</text:p>
            <text:p text:style-name="P19">Владимир Иванович</text:p>
          </table:table-cell>
          <table:table-cell table:style-name="Таблица2.A1" office:value-type="string">
            <text:p text:style-name="P19">-председатель Кореновской районной организации Краснодарской краевой общественной организации ветеранов (пенсионеров, инвалидов) войны, труда, Вооруженных сил и правоохранительных органов (по согласованию);</text:p>
          </table:table-cell>
        </table:table-row>
        <table:table-row table:style-name="Таблица2.12">
          <table:table-cell table:style-name="Таблица2.A1" office:value-type="string">
            <text:p text:style-name="P19">Пивовар</text:p>
            <text:p text:style-name="P19">Инна Николаевна</text:p>
            <text:p text:style-name="P19"/>
            <text:p text:style-name="P36"/>
            <text:p text:style-name="P41">Прокофьева</text:p>
            <text:p text:style-name="P41">Ирина Станиславовна</text:p>
            <text:p text:style-name="P41"/>
            <text:p text:style-name="P41"/>
            <text:p text:style-name="P41"/>
            <text:p text:style-name="P36">Сторчун </text:p>
            <text:p text:style-name="P36"><text:soft-page-break/>Борис Иванович</text:p>
            <text:p text:style-name="P36"/>
            <text:p text:style-name="P49">Терпелюк</text:p>
            <text:p text:style-name="P47">Анна Николаевна</text:p>
            <text:p text:style-name="P47"/>
            <text:p text:style-name="P47"/>
            <text:p text:style-name="P43">Субочева</text:p>
            <text:p text:style-name="P43">Анастасия Юрьевна</text:p>
          </table:table-cell>
          <table:table-cell table:style-name="Таблица2.A1" office:value-type="string">
            <text:p text:style-name="P19">-начальник <text:span text:style-name="T48">правового управления</text:span></text:p>
            <text:p text:style-name="P19">администрации муниципального образования Кореновский район;</text:p>
            <text:p text:style-name="P19"/>
            <text:p text:style-name="P20">-председатель районной территориальной организации профсоюза работников государственных учреждений и общественного обслуживания (по согласованию);</text:p>
            <text:p text:style-name="P20"/>
            <text:p text:style-name="P17"><text:span text:style-name="T9">-</text:span><text:span text:style-name="T49">заместитель главы муниципального </text:span><text:soft-page-break/><text:span text:style-name="T49">образования Кореновский район;</text:span></text:p>
            <text:p text:style-name="P37"/>
            <text:p text:style-name="P17"><text:span text:style-name="T49">-</text:span><text:span text:style-name="T9">начальник финансового управления </text:span><text:span text:style-name="T51">администрации</text:span><text:span text:style-name="T9"> </text:span><text:span text:style-name="T49">муниципального образования Кореновский район;</text:span></text:p>
            <text:p text:style-name="P37"/>
            <text:p text:style-name="P21">-<text:span text:style-name="T54"> </text:span>директор ГБОУ СПО «Кореновский политехнический техникум» <text:span text:style-name="T85">(</text:span><text:span text:style-name="T55">по согласованию)</text:span></text:p>
          </table:table-cell>
        </table:table-row>
      </table:table>
      <text:p text:style-name="P10"/>
      <text:p text:style-name="P10"/>
      <text:p text:style-name="P10"/>
      <text:p text:style-name="P13">Заместитель главы </text:p>
      <text:p text:style-name="P13">муниципального образования </text:p>
      <text:p text:style-name="P13">Кореновский район<text:tab/><text:tab/><text:tab/><text:tab/> <text:s text:c="9"/><text:tab/> <text:s text:c="25"/><text:span text:style-name="T46">И.А. Максименко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loext:opacity="0%" style:font-name="Arial" fo:font-family="Arial" style:font-family-generic="swiss" style:font-pitch="variable" fo:font-size="8pt" fo:language="ru" fo:country="RU" fo:font-weight="bold" style:font-name-asian="Arial" style:font-family-asian="Arial" style:font-family-generic-asian="swiss" style:font-pitch-asian="variable" style:font-size-asian="8pt" style:language-asian="zh" style:country-asian="CN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fo:color="#000000" loext:opacity="100%" fo:font-size="13.5pt" fo:font-style="italic" style:font-size-asian="13.5pt" style:font-style-asian="italic" style:font-name-complex="Times New Roman" style:font-family-complex="'Times New Roman'" style:font-family-generic-complex="roman" style:font-pitch-complex="variable" style:font-size-complex="13.5pt" style:font-style-complex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000000" loext:opacity="100%" fo:font-size="13.5pt" fo:font-style="italic" style:font-size-asian="13.5pt" style:font-style-asian="italic" style:font-name-complex="Times New Roman" style:font-family-complex="'Times New Roman'" style:font-family-generic-complex="roman" style:font-pitch-complex="variable" style:font-size-complex="13.5pt" style:font-style-complex="italic"/>
    </style:style>
    <style:style style:name="Page_20_Number" style:display-name="Page Number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7ece34" officeooo:paragraph-rsid="007ece34" style:language-asian="zxx" style:country-asian="none" style:language-complex="zxx" style:country-complex="non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61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1DT3H9M23S</meta:editing-duration>
    <meta:editing-cycles>89</meta:editing-cycles>
    <meta:generator>LibreOffice/7.5.4.2$Windows_X86_64 LibreOffice_project/36ccfdc35048b057fd9854c757a8b67ec53977b6</meta:generator>
    <dc:date>2025-02-03T15:31:09.758000000</dc:date>
    <meta:print-date>2024-05-16T13:48:22.047000000</meta:print-date>
    <meta:document-statistic meta:table-count="3" meta:image-count="1" meta:object-count="0" meta:page-count="6" meta:paragraph-count="105" meta:word-count="1078" meta:character-count="9334" meta:non-whitespace-character-count="8008"/>
    <meta:user-defined meta:name="Info 1"/>
    <meta:user-defined meta:name="Info 2"/>
    <meta:user-defined meta:name="Info 3"/>
    <meta:user-defined meta:name="Info 4"/>
  </office:meta>
</office:document-meta>
</file>