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9.386cm" style:rel-column-width="36181*"/>
    </style:style>
    <style:style style:name="Таблица2.B" style:family="table-column">
      <style:table-column-properties style:column-width="7.615cm" style:rel-column-width="29354*"/>
    </style:style>
    <style:style style:name="Таблица2.A1" style:family="table-cell">
      <style:table-cell-properties style:writing-mode="page"/>
    </style:style>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style:writing-mode="page"/>
    </style:style>
    <style:style style:name="Таблица3" style:family="table">
      <style:table-properties style:width="17cm" table:align="margins" style:may-break-between-rows="true" table:border-model="collapsing"/>
    </style:style>
    <style:style style:name="Таблица3.A" style:family="table-column">
      <style:table-column-properties style:column-width="1.207cm" style:rel-column-width="4654*"/>
    </style:style>
    <style:style style:name="Таблица3.B" style:family="table-column">
      <style:table-column-properties style:column-width="3.884cm" style:rel-column-width="14975*"/>
    </style:style>
    <style:style style:name="Таблица3.C" style:family="table-column">
      <style:table-column-properties style:column-width="3.817cm" style:rel-column-width="14717*"/>
    </style:style>
    <style:style style:name="Таблица3.D" style:family="table-column">
      <style:table-column-properties style:column-width="8.091cm" style:rel-column-width="31189*"/>
    </style:style>
    <style:style style:name="Таблица3.1" style:family="table-row">
      <style:table-row-properties fo:keep-together="auto"/>
    </style:style>
    <style:style style:name="Таблица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3.D1" style:family="table-cell">
      <style:table-cell-properties fo:background-color="transparent" fo:padding="0.097cm" fo:border="0.5pt solid #000000" style:writing-mode="page">
        <style:background-image/>
      </style:table-cell-properties>
    </style:style>
    <style:style style:name="Таблица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4" style:family="table">
      <style:table-properties style:width="17cm" table:align="margins"/>
    </style:style>
    <style:style style:name="Таблица4.A" style:family="table-column">
      <style:table-column-properties style:column-width="4.249cm" style:rel-column-width="16383*"/>
    </style:style>
    <style:style style:name="Таблица4.D" style:family="table-column">
      <style:table-column-properties style:column-width="4.251cm" style:rel-column-width="16386*"/>
    </style:style>
    <style:style style:name="Таблица4.A1" style:family="table-cell">
      <style:table-cell-properties style:writing-mode="page"/>
    </style:style>
    <style:style style:name="Таблица5" style:family="table">
      <style:table-properties style:width="17cm" table:align="margins" style:may-break-between-rows="true" table:border-model="collapsing"/>
    </style:style>
    <style:style style:name="Таблица5.A" style:family="table-column">
      <style:table-column-properties style:column-width="0.797cm" style:rel-column-width="3071*"/>
    </style:style>
    <style:style style:name="Таблица5.B" style:family="table-column">
      <style:table-column-properties style:column-width="3.803cm" style:rel-column-width="14662*"/>
    </style:style>
    <style:style style:name="Таблица5.C" style:family="table-column">
      <style:table-column-properties style:column-width="3.879cm" style:rel-column-width="14955*"/>
    </style:style>
    <style:style style:name="Таблица5.D" style:family="table-column">
      <style:table-column-properties style:column-width="4.48cm" style:rel-column-width="17272*"/>
    </style:style>
    <style:style style:name="Таблица5.E" style:family="table-column">
      <style:table-column-properties style:column-width="4.041cm" style:rel-column-width="15575*"/>
    </style:style>
    <style:style style:name="Таблица5.1" style:family="table-row">
      <style:table-row-properties fo:keep-together="auto"/>
    </style:style>
    <style:style style:name="Таблица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5.E1" style:family="table-cell">
      <style:table-cell-properties fo:background-color="transparent" fo:padding="0.097cm" fo:border="0.5pt solid #000000" style:writing-mode="page">
        <style:background-image/>
      </style:table-cell-properties>
    </style:style>
    <style:style style:name="Таблица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officeooo:rsid="00413b23" officeooo:paragraph-rsid="00413b23"/>
    </style:style>
    <style:style style:name="P2" style:family="paragraph" style:parent-style-name="Standard">
      <style:paragraph-properties fo:line-height="150%"/>
      <style:text-properties style:font-name="Times New Roman" fo:font-size="14pt" officeooo:paragraph-rsid="00094bf1" style:font-size-asian="14pt" style:font-size-complex="14pt"/>
    </style:style>
    <style:style style:name="P3" style:family="paragraph" style:parent-style-name="Standard">
      <style:paragraph-properties fo:text-align="center" style:justify-single-word="false"/>
      <style:text-properties officeooo:paragraph-rsid="00094bf1" style:language-complex="zxx" style:country-complex="none"/>
    </style:style>
    <style:style style:name="P4" style:family="paragraph" style:parent-style-name="Style5">
      <loext:graphic-properties draw:fill="none"/>
      <style:paragraph-properties fo:margin-left="0cm" fo:margin-right="0.101cm" fo:margin-top="0.145cm" fo:margin-bottom="0cm" style:contextual-spacing="false" fo:line-height="0.568cm" fo:text-align="justify" style:justify-single-word="false" fo:text-indent="0cm" style:auto-text-indent="false" fo:background-color="transparent">
        <style:tab-stops>
          <style:tab-stop style:position="15.796cm" style:leader-style="solid" style:leader-text="_"/>
        </style:tab-stops>
      </style:paragraph-properties>
      <style:text-properties officeooo:paragraph-rsid="000a2143"/>
    </style:style>
    <style:style style:name="P5" style:family="paragraph" style:parent-style-name="Style5">
      <loext:graphic-properties draw:fill="none"/>
      <style:paragraph-properties fo:margin-left="0cm" fo:margin-right="0.101cm" fo:margin-top="0.145cm" fo:margin-bottom="0cm" style:contextual-spacing="false" fo:line-height="0.568cm" fo:text-align="end" style:justify-single-word="false" fo:text-indent="0cm" style:auto-text-indent="false" fo:background-color="transparent">
        <style:tab-stops>
          <style:tab-stop style:position="15.796cm" style:leader-style="solid" style:leader-text="_"/>
        </style:tab-stops>
      </style:paragraph-properties>
      <style:text-properties officeooo:paragraph-rsid="000c7e5a"/>
    </style:style>
    <style:style style:name="P6" style:family="paragraph" style:parent-style-name="Style5">
      <loext:graphic-properties draw:fill="none"/>
      <style:paragraph-properties fo:margin-left="1.101cm" fo:margin-right="2.3cm" fo:margin-top="0.145cm" fo:margin-bottom="0cm" style:contextual-spacing="false" fo:line-height="0.568cm" fo:text-align="center" style:justify-single-word="false" fo:text-indent="0cm" style:auto-text-indent="false" fo:background-color="transparent">
        <style:tab-stops>
          <style:tab-stop style:position="13.843cm" style:leader-style="solid" style:leader-text="_"/>
        </style:tab-stops>
      </style:paragraph-properties>
      <style:text-properties officeooo:paragraph-rsid="00094bf1"/>
    </style:style>
    <style:style style:name="P7" style:family="paragraph" style:parent-style-name="Style5">
      <loext:graphic-properties draw:fill="none"/>
      <style:paragraph-properties fo:margin-left="0cm" fo:margin-right="0.101cm" fo:margin-top="0.145cm" fo:margin-bottom="0cm" style:contextual-spacing="false" fo:line-height="0.568cm" fo:text-align="center" style:justify-single-word="false" fo:text-indent="0cm" style:auto-text-indent="false" fo:background-color="transparent">
        <style:tab-stops>
          <style:tab-stop style:position="15.796cm" style:leader-style="solid" style:leader-text="_"/>
        </style:tab-stops>
      </style:paragraph-properties>
      <style:text-properties officeooo:paragraph-rsid="000c7e5a"/>
    </style:style>
    <style:style style:name="P8" style:family="paragraph" style:parent-style-name="Style5">
      <style:paragraph-properties fo:margin-left="1.558cm" fo:margin-right="0cm" fo:margin-top="0cm" fo:margin-bottom="0cm" style:contextual-spacing="false" fo:line-height="0.568cm" fo:text-align="center" style:justify-single-word="false" fo:text-indent="0cm" style:auto-text-indent="false">
        <style:tab-stops>
          <style:tab-stop style:position="11.328cm" style:leader-style="solid" style:leader-text="_"/>
        </style:tab-stops>
      </style:paragraph-properties>
      <style:text-properties officeooo:paragraph-rsid="00157ff0"/>
    </style:style>
    <style:style style:name="P9" style:family="paragraph" style:parent-style-name="Style5" style:master-page-name="">
      <loext:graphic-properties draw:fill="none"/>
      <style:paragraph-properties fo:margin-left="9.901cm" fo:margin-right="0.101cm" fo:margin-top="0.145cm" fo:margin-bottom="0cm" style:contextual-spacing="false" fo:line-height="100%" fo:text-align="start" style:justify-single-word="false" fo:text-indent="0cm" style:auto-text-indent="false" style:page-number="auto" fo:background-color="transparent">
        <style:tab-stops>
          <style:tab-stop style:position="15.796cm" style:leader-style="solid" style:leader-text="_"/>
        </style:tab-stops>
      </style:paragraph-properties>
      <style:text-properties officeooo:paragraph-rsid="000c7e5a"/>
    </style:style>
    <style:style style:name="P10" style:family="paragraph" style:parent-style-name="Style5">
      <loext:graphic-properties draw:fill="none"/>
      <style:paragraph-properties fo:margin-left="9.901cm" fo:margin-right="0.101cm" fo:margin-top="0.145cm" fo:margin-bottom="0cm" style:contextual-spacing="false" fo:line-height="100%" fo:text-align="start" style:justify-single-word="false" fo:text-indent="0cm" style:auto-text-indent="false" fo:background-color="transparent">
        <style:tab-stops>
          <style:tab-stop style:position="15.796cm" style:leader-style="solid" style:leader-text="_"/>
        </style:tab-stops>
      </style:paragraph-properties>
      <style:text-properties officeooo:paragraph-rsid="000c7e5a"/>
    </style:style>
    <style:style style:name="P11" style:family="paragraph" style:parent-style-name="Style5">
      <loext:graphic-properties draw:fill="none"/>
      <style:paragraph-properties fo:margin-left="9.901cm" fo:margin-right="0.101cm" fo:margin-top="0.145cm" fo:margin-bottom="0cm" style:contextual-spacing="false" fo:line-height="100%" fo:text-align="start" style:justify-single-word="false" fo:text-indent="0cm" style:auto-text-indent="false" fo:background-color="transparent">
        <style:tab-stops>
          <style:tab-stop style:position="15.796cm" style:leader-style="solid" style:leader-text="_"/>
        </style:tab-stops>
      </style:paragraph-properties>
      <style:text-properties officeooo:paragraph-rsid="003a1e9c"/>
    </style:style>
    <style:style style:name="P12" style:family="paragraph" style:parent-style-name="Style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5.796cm" style:leader-style="solid" style:leader-text="_"/>
        </style:tab-stops>
      </style:paragraph-properties>
      <style:text-properties officeooo:paragraph-rsid="000a2143"/>
    </style:style>
    <style:style style:name="P13" style:family="paragraph" style:parent-style-name="Style5"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5.796cm" style:leader-style="solid" style:leader-text="_"/>
        </style:tab-stops>
      </style:paragraph-properties>
      <style:text-properties officeooo:paragraph-rsid="000a2143"/>
    </style:style>
    <style:style style:name="P14" style:family="paragraph" style:parent-style-name="Style5">
      <loext:graphic-properties draw:fill="none"/>
      <style:paragraph-properties fo:margin-left="0cm" fo:margin-right="0cm" fo:margin-top="0cm" fo:margin-bottom="0cm" style:contextual-spacing="false" fo:line-height="100%" fo:text-align="justify" style:justify-single-word="false" fo:text-indent="0cm" style:auto-text-indent="true" fo:background-color="transparent">
        <style:tab-stops>
          <style:tab-stop style:position="15.796cm" style:leader-style="solid" style:leader-text="_"/>
        </style:tab-stops>
      </style:paragraph-properties>
      <style:text-properties officeooo:paragraph-rsid="000a2143"/>
    </style:style>
    <style:style style:name="P15" style:family="paragraph" style:parent-style-name="Style5">
      <style:paragraph-properties fo:margin-left="0cm" fo:margin-right="0cm" fo:margin-top="0cm" fo:margin-bottom="0cm" style:contextual-spacing="false" fo:line-height="100%" fo:text-align="justify" style:justify-single-word="false" fo:text-indent="0cm" style:auto-text-indent="false"/>
      <style:text-properties officeooo:paragraph-rsid="000c7e5a"/>
    </style:style>
    <style:style style:name="P16" style:family="paragraph" style:parent-style-name="Style5"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13.843cm" style:leader-style="solid" style:leader-text="_"/>
        </style:tab-stops>
      </style:paragraph-properties>
      <style:text-properties officeooo:paragraph-rsid="000a2143"/>
    </style:style>
    <style:style style:name="P17" style:family="paragraph" style:parent-style-name="Style5">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5.796cm" style:leader-style="solid" style:leader-text="_"/>
        </style:tab-stops>
      </style:paragraph-properties>
      <style:text-properties officeooo:paragraph-rsid="0040c067"/>
    </style:style>
    <style:style style:name="P18" style:family="paragraph" style:parent-style-name="Style5">
      <style:paragraph-properties fo:margin-left="0cm" fo:margin-right="0cm" fo:margin-top="0cm" fo:margin-bottom="0cm" style:contextual-spacing="false" fo:line-height="100%" fo:text-align="center" style:justify-single-word="false" fo:text-indent="0cm" style:auto-text-indent="false"/>
      <style:text-properties officeooo:paragraph-rsid="000c7e5a"/>
    </style:style>
    <style:style style:name="P19" style:family="paragraph" style:parent-style-name="Style5">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ab-stops>
          <style:tab-stop style:position="15.796cm" style:leader-style="solid" style:leader-text="_"/>
        </style:tab-stops>
      </style:paragraph-properties>
      <style:text-properties officeooo:paragraph-rsid="000c7e5a"/>
    </style:style>
    <style:style style:name="P20" style:family="paragraph" style:parent-style-name="Style5">
      <style:paragraph-properties fo:margin-left="0cm" fo:margin-right="0cm" fo:margin-top="0cm" fo:margin-bottom="0cm" style:contextual-spacing="false" fo:line-height="100%" fo:text-indent="0cm" style:auto-text-indent="false"/>
      <style:text-properties officeooo:paragraph-rsid="000c7e5a"/>
    </style:style>
    <style:style style:name="P21" style:family="paragraph" style:parent-style-name="Style2">
      <style:paragraph-properties fo:margin-left="9.525cm" fo:margin-right="0cm" fo:line-height="0.423cm" fo:text-indent="0cm" style:auto-text-indent="false"/>
      <style:text-properties fo:font-size="10pt" officeooo:paragraph-rsid="00140a64" style:font-size-asian="10pt"/>
    </style:style>
    <style:style style:name="P22" style:family="paragraph" style:parent-style-name="Style5">
      <style:paragraph-properties fo:margin-left="0cm" fo:margin-right="0cm" fo:line-height="0.423cm" fo:text-indent="0cm" style:auto-text-indent="false"/>
      <style:text-properties fo:font-size="10pt" officeooo:paragraph-rsid="00140a64" style:font-size-asian="10pt"/>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00fc" officeooo:paragraph-rsid="002300fc"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49c08" officeooo:paragraph-rsid="00249c0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2300fc"/>
    </style:style>
    <style:style style:name="P26" style:family="paragraph" style:parent-style-name="Style5">
      <style:paragraph-properties fo:margin-left="0cm" fo:margin-right="0cm" fo:margin-top="0.169cm" fo:margin-bottom="0cm" style:contextual-spacing="false" fo:text-align="start" style:justify-single-word="false" fo:text-indent="0cm" style:auto-text-indent="false"/>
      <style:text-properties officeooo:paragraph-rsid="002300fc"/>
    </style:style>
    <style:style style:name="P27" style:family="paragraph" style:parent-style-name="Table_20_Contents">
      <style:paragraph-properties fo:text-align="start" style:justify-single-word="false"/>
    </style:style>
    <style:style style:name="P28" style:family="paragraph" style:parent-style-name="Style5">
      <style:paragraph-properties fo:margin-left="0cm" fo:margin-right="0cm" fo:margin-top="0.169cm" fo:margin-bottom="0cm" style:contextual-spacing="false" fo:text-align="start" style:justify-single-word="false" fo:text-indent="0cm" style:auto-text-indent="false"/>
      <style:text-properties officeooo:paragraph-rsid="0021de36"/>
    </style:style>
    <style:style style:name="P29" style:family="paragraph" style:parent-style-name="Style5">
      <style:paragraph-properties fo:margin-left="0cm" fo:margin-right="0cm" fo:margin-top="0.169cm" fo:margin-bottom="0cm" style:contextual-spacing="false" fo:text-align="start" style:justify-single-word="false" fo:text-indent="0cm" style:auto-text-indent="false"/>
      <style:text-properties officeooo:paragraph-rsid="00140a64"/>
    </style:style>
    <style:style style:name="P30" style:family="paragraph" style:parent-style-name="Style1">
      <style:paragraph-properties fo:margin-left="0cm" fo:margin-right="0cm" fo:line-height="0.423cm" fo:text-indent="0cm" style:auto-text-indent="false"/>
      <style:text-properties fo:font-size="14pt" officeooo:paragraph-rsid="00140a64" style:font-size-asian="14pt" style:font-size-complex="14pt"/>
    </style:style>
    <style:style style:name="P31" style:family="paragraph" style:parent-style-name="Style8">
      <style:paragraph-properties fo:margin-left="0cm" fo:margin-right="0cm" fo:line-height="0.423cm" fo:text-indent="0cm" style:auto-text-indent="false"/>
      <style:text-properties fo:font-size="14pt" officeooo:paragraph-rsid="00140a64" style:font-size-asian="14pt" style:font-size-complex="14pt"/>
    </style:style>
    <style:style style:name="P32" style:family="paragraph" style:parent-style-name="Style4">
      <style:paragraph-properties fo:margin-left="0cm" fo:margin-right="0cm" fo:line-height="0.423cm" fo:text-indent="1.236cm" style:auto-text-indent="false"/>
      <style:text-properties fo:font-size="14pt" officeooo:paragraph-rsid="00140a64" style:font-size-asian="14pt" style:font-size-complex="14pt"/>
    </style:style>
    <style:style style:name="P33" style:family="paragraph" style:parent-style-name="Style3">
      <style:paragraph-properties fo:margin-left="0cm" fo:margin-right="0cm" fo:margin-top="0cm" fo:margin-bottom="0cm" style:contextual-spacing="false" fo:line-height="100%" fo:text-indent="0cm" style:auto-text-indent="false"/>
      <style:text-properties fo:font-size="14pt" officeooo:paragraph-rsid="000c7e5a" style:font-size-asian="14pt" style:font-size-complex="14pt"/>
    </style:style>
    <style:style style:name="P34" style:family="paragraph" style:parent-style-name="Style4">
      <style:paragraph-properties fo:margin-left="0cm" fo:margin-right="0cm" fo:margin-top="0cm" fo:margin-bottom="0cm" style:contextual-spacing="false" fo:line-height="100%" fo:text-align="justify" style:justify-single-word="false" fo:text-indent="0cm" style:auto-text-indent="false"/>
      <style:text-properties fo:font-size="14pt" officeooo:paragraph-rsid="000c7e5a" style:font-size-asian="14pt" style:font-size-complex="14pt"/>
    </style:style>
    <style:style style:name="P35" style:family="paragraph" style:parent-style-name="Style3">
      <style:paragraph-properties fo:margin-left="1.261cm" fo:margin-right="0cm" fo:line-height="0.423cm" fo:text-align="start" style:justify-single-word="false" fo:text-indent="0cm" style:auto-text-indent="false"/>
      <style:text-properties fo:font-size="14pt" officeooo:rsid="0016bda5" officeooo:paragraph-rsid="0016bda5" style:font-size-asian="14pt" style:font-size-complex="14pt"/>
    </style:style>
    <style:style style:name="P36" style:family="paragraph" style:parent-style-name="Style5">
      <style:paragraph-properties fo:margin-left="0cm" fo:margin-right="0cm" fo:margin-top="0.169cm" fo:margin-bottom="0cm" style:contextual-spacing="false" fo:text-indent="0cm" style:auto-text-indent="false"/>
      <style:text-properties officeooo:paragraph-rsid="00140a64"/>
    </style:style>
    <style:style style:name="P37" style:family="paragraph" style:parent-style-name="Style5">
      <style:paragraph-properties fo:margin-left="0cm" fo:margin-right="0cm" fo:margin-top="0.169cm" fo:margin-bottom="0cm" style:contextual-spacing="false" fo:line-height="0.37cm" fo:text-align="start" style:justify-single-word="false" fo:text-indent="0cm" style:auto-text-indent="false"/>
      <style:text-properties officeooo:paragraph-rsid="00249c08"/>
    </style:style>
    <style:style style:name="P38" style:family="paragraph" style:parent-style-name="Style5">
      <style:paragraph-properties fo:margin-left="0cm" fo:margin-right="0cm" fo:margin-top="0.169cm" fo:margin-bottom="0cm" style:contextual-spacing="false" fo:line-height="0.37cm" fo:text-align="start" style:justify-single-word="false" fo:text-indent="0cm" style:auto-text-indent="false"/>
      <style:text-properties officeooo:paragraph-rsid="002300fc"/>
    </style:style>
    <style:style style:name="P39" style:family="paragraph" style:parent-style-name="Style5">
      <style:paragraph-properties fo:margin-left="0cm" fo:margin-right="0cm" fo:margin-top="0.169cm" fo:margin-bottom="0cm" style:contextual-spacing="false" fo:line-height="0.37cm" fo:text-align="start" style:justify-single-word="false" fo:text-indent="0cm" style:auto-text-indent="false"/>
      <style:text-properties officeooo:paragraph-rsid="0021de36"/>
    </style:style>
    <style:style style:name="P40" style:family="paragraph" style:parent-style-name="Style5">
      <style:paragraph-properties fo:margin-left="0cm" fo:margin-right="0cm" fo:margin-top="0.169cm" fo:margin-bottom="0cm" style:contextual-spacing="false" fo:line-height="0.37cm" fo:text-align="center" style:justify-single-word="false" fo:text-indent="0cm" style:auto-text-indent="false"/>
      <style:text-properties officeooo:paragraph-rsid="002300fc"/>
    </style:style>
    <style:style style:name="P41" style:family="paragraph" style:parent-style-name="Style5">
      <style:paragraph-properties fo:margin-left="0cm" fo:margin-right="0cm" fo:margin-top="0.169cm" fo:margin-bottom="0cm" style:contextual-spacing="false" fo:line-height="0.37cm" fo:text-align="center" style:justify-single-word="false" fo:text-indent="0cm" style:auto-text-indent="false"/>
      <style:text-properties officeooo:paragraph-rsid="0021de36"/>
    </style:style>
    <style:style style:name="P42" style:family="paragraph" style:parent-style-name="Style5">
      <style:paragraph-properties fo:margin-left="0cm" fo:margin-right="0cm" fo:margin-top="0.169cm" fo:margin-bottom="0cm" style:contextual-spacing="false" fo:line-height="0.57cm" fo:text-align="start" style:justify-single-word="false" fo:text-indent="0cm" style:auto-text-indent="false"/>
      <style:text-properties officeooo:paragraph-rsid="00249c08"/>
    </style:style>
    <style:style style:name="P43" style:family="paragraph" style:parent-style-name="Style5">
      <style:paragraph-properties fo:margin-left="0cm" fo:margin-right="0cm" fo:margin-top="0.169cm" fo:margin-bottom="0cm" style:contextual-spacing="false" fo:line-height="0.57cm" fo:text-align="start" style:justify-single-word="false" fo:text-indent="0cm" style:auto-text-indent="false"/>
      <style:text-properties officeooo:paragraph-rsid="002300fc"/>
    </style:style>
    <style:style style:name="P44" style:family="paragraph" style:parent-style-name="Style5">
      <style:paragraph-properties fo:margin-left="0cm" fo:margin-right="0cm" fo:margin-top="0.169cm" fo:margin-bottom="0cm" style:contextual-spacing="false" fo:line-height="0.57cm" fo:text-align="start" style:justify-single-word="false" fo:text-indent="0cm" style:auto-text-indent="false"/>
      <style:text-properties officeooo:paragraph-rsid="0021de36"/>
    </style:style>
    <style:style style:name="P45" style:family="paragraph" style:parent-style-name="Style5">
      <style:paragraph-properties fo:margin-left="0cm" fo:margin-right="0cm" fo:margin-top="0.169cm" fo:margin-bottom="0cm" style:contextual-spacing="false" fo:line-height="0.469cm" fo:text-align="start" style:justify-single-word="false" fo:text-indent="0cm" style:auto-text-indent="false"/>
      <style:text-properties officeooo:paragraph-rsid="002300fc"/>
    </style:style>
    <style:style style:name="P46" style:family="paragraph" style:parent-style-name="Style5">
      <style:paragraph-properties fo:margin-left="0cm" fo:margin-right="0cm" fo:margin-top="0.169cm" fo:margin-bottom="0cm" style:contextual-spacing="false" fo:line-height="0.469cm" fo:text-align="start" style:justify-single-word="false" fo:text-indent="0cm" style:auto-text-indent="false"/>
      <style:text-properties officeooo:paragraph-rsid="0021de36"/>
    </style:style>
    <style:style style:name="P47" style:family="paragraph" style:parent-style-name="Style5">
      <style:paragraph-properties fo:margin-left="0cm" fo:margin-right="0cm" fo:margin-top="0.169cm" fo:margin-bottom="0cm" style:contextual-spacing="false" fo:line-height="0.469cm" fo:text-align="center" style:justify-single-word="false" fo:text-indent="0cm" style:auto-text-indent="false"/>
      <style:text-properties officeooo:paragraph-rsid="002300fc"/>
    </style:style>
    <style:style style:name="P48" style:family="paragraph" style:parent-style-name="Style5">
      <style:paragraph-properties fo:margin-left="0cm" fo:margin-right="0cm" fo:margin-top="0.169cm" fo:margin-bottom="0cm" style:contextual-spacing="false" fo:line-height="0.469cm" fo:text-align="center" style:justify-single-word="false" fo:text-indent="0cm" style:auto-text-indent="false"/>
      <style:text-properties officeooo:paragraph-rsid="0021de36"/>
    </style:style>
    <style:style style:name="P49" style:family="paragraph" style:parent-style-name="Style5">
      <style:paragraph-properties fo:margin-left="0cm" fo:margin-right="0cm" fo:margin-top="0.169cm" fo:margin-bottom="0cm" style:contextual-spacing="false" fo:text-align="justify" style:justify-single-word="false" fo:text-indent="0cm" style:auto-text-indent="false"/>
      <style:text-properties officeooo:paragraph-rsid="0034c9ac"/>
    </style:style>
    <style:style style:name="P50" style:family="paragraph" style:parent-style-name="Style5">
      <style:paragraph-properties fo:margin-left="0cm" fo:margin-right="0cm" fo:margin-top="0.169cm" fo:margin-bottom="0cm" style:contextual-spacing="false" fo:text-align="justify" style:justify-single-word="false" fo:text-indent="0cm" style:auto-text-indent="false"/>
      <style:text-properties officeooo:paragraph-rsid="0021de36"/>
    </style:style>
    <style:style style:name="P51" style:family="paragraph" style:parent-style-name="Style5">
      <style:paragraph-properties fo:margin-left="0cm" fo:margin-right="0cm" fo:margin-top="0.169cm" fo:margin-bottom="0cm" style:contextual-spacing="false" fo:text-align="center" style:justify-single-word="false" fo:text-indent="0cm" style:auto-text-indent="false"/>
      <style:text-properties officeooo:paragraph-rsid="002300fc"/>
    </style:style>
    <style:style style:name="P52" style:family="paragraph" style:parent-style-name="Style5">
      <style:paragraph-properties fo:margin-left="0cm" fo:margin-right="0cm" fo:margin-top="0.169cm" fo:margin-bottom="0cm" style:contextual-spacing="false" fo:text-align="center" style:justify-single-word="false" fo:text-indent="0cm" style:auto-text-indent="false"/>
      <style:text-properties officeooo:paragraph-rsid="0021de36"/>
    </style:style>
    <style:style style:name="P53" style:family="paragraph" style:parent-style-name="Style3">
      <style:paragraph-properties fo:margin-left="0cm" fo:margin-right="0cm" fo:margin-top="0cm" fo:margin-bottom="0cm" style:contextual-spacing="false" fo:line-height="100%" fo:text-align="justify" style:justify-single-word="false" fo:text-indent="0cm" style:auto-text-indent="false">
        <style:tab-stops>
          <style:tab-stop style:position="2.117cm"/>
        </style:tab-stops>
      </style:paragraph-properties>
      <style:text-properties officeooo:paragraph-rsid="000c7e5a"/>
    </style:style>
    <style:style style:name="P54" style:family="paragraph" style:parent-style-name="Style3">
      <style:paragraph-properties fo:margin-left="0cm" fo:margin-right="0cm" fo:margin-top="0cm" fo:margin-bottom="0cm" style:contextual-spacing="false" fo:line-height="0.568cm" fo:text-indent="1.245cm" style:auto-text-indent="false">
        <style:tab-stops>
          <style:tab-stop style:position="1.769cm"/>
        </style:tab-stops>
      </style:paragraph-properties>
      <style:text-properties officeooo:paragraph-rsid="00140a64"/>
    </style:style>
    <style:style style:name="P55" style:family="paragraph" style:parent-style-name="Style3" style:list-style-name="WWNum2">
      <style:paragraph-properties fo:margin-left="1.261cm" fo:margin-right="0cm" fo:margin-top="0cm" fo:margin-bottom="0cm" style:contextual-spacing="false" fo:line-height="0.568cm" fo:text-indent="0cm" style:auto-text-indent="false">
        <style:tab-stops>
          <style:tab-stop style:position="1.787cm"/>
          <style:tab-stop style:position="16.951cm" style:leader-style="solid" style:leader-text="_"/>
        </style:tab-stops>
      </style:paragraph-properties>
      <style:text-properties officeooo:paragraph-rsid="00140a64"/>
    </style:style>
    <style:style style:name="P56" style:family="paragraph" style:parent-style-name="Style3" style:list-style-name="WWNum2">
      <style:paragraph-properties fo:margin-left="1.261cm" fo:margin-right="0cm" fo:margin-top="0cm" fo:margin-bottom="0cm" style:contextual-spacing="false" fo:line-height="0.568cm" fo:text-indent="0cm" style:auto-text-indent="false">
        <style:tab-stops>
          <style:tab-stop style:position="1.787cm"/>
          <style:tab-stop style:position="16.815cm" style:leader-style="solid" style:leader-text="_"/>
        </style:tab-stops>
      </style:paragraph-properties>
      <style:text-properties officeooo:paragraph-rsid="00140a64"/>
    </style:style>
    <style:style style:name="P57" style:family="paragraph" style:parent-style-name="Style3" style:list-style-name="WWNum2">
      <style:paragraph-properties fo:margin-left="1.261cm" fo:margin-right="0cm" fo:margin-top="0cm" fo:margin-bottom="0cm" style:contextual-spacing="false" fo:line-height="0.568cm" fo:text-indent="0cm" style:auto-text-indent="false">
        <style:tab-stops>
          <style:tab-stop style:position="1.787cm"/>
          <style:tab-stop style:position="16.993cm" style:leader-style="solid" style:leader-text="_"/>
        </style:tab-stops>
      </style:paragraph-properties>
      <style:text-properties officeooo:paragraph-rsid="00140a64"/>
    </style:style>
    <style:style style:name="P58" style:family="paragraph" style:parent-style-name="Style3" style:list-style-name="WWNum2">
      <style:paragraph-properties fo:margin-left="1.261cm" fo:margin-right="0cm" fo:margin-top="0cm" fo:margin-bottom="0cm" style:contextual-spacing="false" fo:line-height="0.568cm" fo:text-indent="0cm" style:auto-text-indent="false">
        <style:tab-stops>
          <style:tab-stop style:position="1.787cm"/>
        </style:tab-stops>
      </style:paragraph-properties>
      <style:text-properties officeooo:paragraph-rsid="00140a64"/>
    </style:style>
    <style:style style:name="P59" style:family="paragraph" style:parent-style-name="Style3">
      <style:paragraph-properties fo:margin-left="1.261cm" fo:margin-right="0cm" fo:margin-top="0.187cm" fo:margin-bottom="0cm" style:contextual-spacing="false" fo:text-indent="0cm" style:auto-text-indent="false">
        <style:tab-stops>
          <style:tab-stop style:position="1.787cm"/>
          <style:tab-stop style:position="16.806cm" style:leader-style="solid" style:leader-text="_"/>
        </style:tab-stops>
      </style:paragraph-properties>
      <style:text-properties officeooo:paragraph-rsid="0016bda5"/>
    </style:style>
    <style:style style:name="P60" style:family="paragraph" style:parent-style-name="Style3">
      <style:paragraph-properties fo:margin-left="1.261cm" fo:margin-right="0cm" fo:margin-top="0.187cm" fo:margin-bottom="0cm" style:contextual-spacing="false" fo:text-align="start" style:justify-single-word="false" fo:text-indent="0cm" style:auto-text-indent="false">
        <style:tab-stops>
          <style:tab-stop style:position="1.787cm"/>
          <style:tab-stop style:position="16.806cm" style:leader-style="solid" style:leader-text="_"/>
        </style:tab-stops>
      </style:paragraph-properties>
      <style:text-properties officeooo:paragraph-rsid="0016bda5"/>
    </style:style>
    <style:style style:name="P61" style:family="paragraph" style:parent-style-name="Style3">
      <style:paragraph-properties fo:margin-left="1.261cm" fo:margin-right="0cm" fo:margin-top="0.229cm" fo:margin-bottom="0cm" style:contextual-spacing="false" fo:text-indent="0cm" style:auto-text-indent="false">
        <style:tab-stops>
          <style:tab-stop style:position="1.787cm"/>
          <style:tab-stop style:position="16.704cm" style:leader-style="solid" style:leader-text="_"/>
        </style:tab-stops>
      </style:paragraph-properties>
      <style:text-properties officeooo:paragraph-rsid="0016bda5"/>
    </style:style>
    <style:style style:name="P62" style:family="paragraph" style:parent-style-name="Style2">
      <style:paragraph-properties fo:margin-left="0cm" fo:margin-right="0cm" fo:margin-top="0cm" fo:margin-bottom="0cm" style:contextual-spacing="false" fo:line-height="100%" fo:text-align="start" style:justify-single-word="false" fo:text-indent="0cm" style:auto-text-indent="false">
        <style:tab-stops>
          <style:tab-stop style:position="14.977cm" style:leader-style="solid" style:leader-text="_"/>
        </style:tab-stops>
      </style:paragraph-properties>
      <style:text-properties officeooo:paragraph-rsid="00140a64"/>
    </style:style>
    <style:style style:name="P63" style:family="paragraph" style:parent-style-name="Style2">
      <style:paragraph-properties fo:margin-left="9.516cm" fo:margin-right="0cm" fo:margin-top="0.229cm" fo:margin-bottom="0cm" style:contextual-spacing="false" fo:line-height="0.568cm" fo:text-align="start" style:justify-single-word="false" fo:text-indent="0cm" style:auto-text-indent="false">
        <style:tab-stops>
          <style:tab-stop style:position="14.977cm" style:leader-style="solid" style:leader-text="_"/>
        </style:tab-stops>
      </style:paragraph-properties>
      <style:text-properties officeooo:paragraph-rsid="00140a64"/>
    </style:style>
    <style:style style:name="P64" style:family="paragraph" style:parent-style-name="Style2">
      <style:paragraph-properties fo:margin-left="9.516cm" fo:margin-right="0cm" fo:margin-top="0.229cm" fo:margin-bottom="0cm" style:contextual-spacing="false" fo:line-height="0.568cm" fo:text-align="start" style:justify-single-word="false" fo:text-indent="0cm" style:auto-text-indent="false">
        <style:tab-stops>
          <style:tab-stop style:position="14.977cm" style:leader-style="solid" style:leader-text="_"/>
        </style:tab-stops>
      </style:paragraph-properties>
      <style:text-properties officeooo:paragraph-rsid="0021de36"/>
    </style:style>
    <style:style style:name="P65" style:family="paragraph" style:parent-style-name="Style2">
      <style:paragraph-properties fo:margin-left="9.516cm" fo:margin-right="0cm" fo:margin-top="0.229cm" fo:margin-bottom="0cm" style:contextual-spacing="false" fo:line-height="0.568cm" fo:text-align="start" style:justify-single-word="false" fo:text-indent="0cm" style:auto-text-indent="false">
        <style:tab-stops>
          <style:tab-stop style:position="14.977cm" style:leader-style="solid" style:leader-text="_"/>
        </style:tab-stops>
      </style:paragraph-properties>
      <style:text-properties officeooo:paragraph-rsid="002300fc"/>
    </style:style>
    <style:style style:name="P66" style:family="paragraph" style:parent-style-name="Style2">
      <style:paragraph-properties fo:margin-left="9.525cm" fo:margin-right="0cm" fo:margin-top="0.178cm" fo:margin-bottom="0cm" style:contextual-spacing="false" fo:text-indent="0cm" style:auto-text-indent="false">
        <style:tab-stops>
          <style:tab-stop style:position="16.519cm" style:leader-style="solid" style:leader-text="_"/>
        </style:tab-stops>
      </style:paragraph-properties>
      <style:text-properties officeooo:paragraph-rsid="00140a64"/>
    </style:style>
    <style:style style:name="P67" style:family="paragraph" style:parent-style-name="Style8">
      <style:paragraph-properties fo:margin-left="11.142cm" fo:margin-right="0cm" fo:margin-top="0.018cm" fo:margin-bottom="0cm" style:contextual-spacing="false" fo:text-indent="0cm" style:auto-text-indent="false"/>
      <style:text-properties officeooo:paragraph-rsid="00140a64"/>
    </style:style>
    <style:style style:name="P68" style:family="paragraph" style:parent-style-name="Style8">
      <style:paragraph-properties fo:margin-left="0cm" fo:margin-right="0cm" fo:margin-top="0.025cm" fo:margin-bottom="0cm" style:contextual-spacing="false" fo:text-indent="0cm" style:auto-text-indent="false">
        <style:tab-stops>
          <style:tab-stop style:position="11.439cm" style:leader-style="solid" style:leader-text="_"/>
          <style:tab-stop style:position="13.335cm" style:leader-style="solid" style:leader-text="_"/>
          <style:tab-stop style:position="15.342cm" style:leader-style="solid" style:leader-text="_"/>
        </style:tab-stops>
      </style:paragraph-properties>
      <style:text-properties officeooo:paragraph-rsid="00140a64"/>
    </style:style>
    <style:style style:name="P69" style:family="paragraph" style:parent-style-name="Style8">
      <style:paragraph-properties fo:margin-left="0cm" fo:margin-right="0cm" fo:margin-top="0.034cm" fo:margin-bottom="0cm" style:contextual-spacing="false" fo:text-indent="0cm" style:auto-text-indent="false">
        <style:tab-stops>
          <style:tab-stop style:position="11.439cm" style:leader-style="solid" style:leader-text="_"/>
          <style:tab-stop style:position="13.335cm" style:leader-style="solid" style:leader-text="_"/>
          <style:tab-stop style:position="15.342cm" style:leader-style="solid" style:leader-text="_"/>
        </style:tab-stops>
      </style:paragraph-properties>
      <style:text-properties officeooo:paragraph-rsid="00140a64"/>
    </style:style>
    <style:style style:name="P70" style:family="paragraph" style:parent-style-name="Style8">
      <style:paragraph-properties fo:margin-left="4.343cm" fo:margin-right="0cm" fo:margin-top="0cm" fo:margin-bottom="0cm" style:contextual-spacing="false" fo:line-height="0.533cm" fo:text-indent="0cm" style:auto-text-indent="false">
        <style:tab-stops>
          <style:tab-stop style:position="8.661cm"/>
          <style:tab-stop style:position="12.337cm"/>
        </style:tab-stops>
      </style:paragraph-properties>
      <style:text-properties officeooo:paragraph-rsid="00140a64"/>
    </style:style>
    <style:style style:name="P71" style:family="paragraph" style:parent-style-name="Style4">
      <style:paragraph-properties fo:margin-left="0cm" fo:margin-right="0cm" fo:margin-top="0cm" fo:margin-bottom="0cm" style:contextual-spacing="false" fo:line-height="100%" fo:text-align="justify" style:justify-single-word="false" fo:text-indent="0cm" style:auto-text-indent="false"/>
      <style:text-properties officeooo:paragraph-rsid="000c7e5a"/>
    </style:style>
    <style:style style:name="P72" style:family="paragraph" style:parent-style-name="Style4">
      <style:paragraph-properties fo:margin-left="0cm" fo:margin-right="0cm" fo:margin-top="0cm" fo:margin-bottom="0cm" style:contextual-spacing="false" fo:line-height="100%" fo:text-align="justify" style:justify-single-word="false" fo:text-indent="0cm" style:auto-text-indent="false"/>
      <style:text-properties officeooo:paragraph-rsid="00215110"/>
    </style:style>
    <style:style style:name="P73" style:family="paragraph" style:parent-style-name="Style4">
      <style:paragraph-properties fo:margin-left="0cm" fo:margin-right="0cm" fo:margin-top="0cm" fo:margin-bottom="0cm" style:contextual-spacing="false" fo:line-height="100%" fo:text-align="center" style:justify-single-word="false" fo:text-indent="0cm" style:auto-text-indent="false"/>
      <style:text-properties officeooo:paragraph-rsid="001b825f"/>
    </style:style>
    <style:style style:name="P74" style:family="paragraph" style:parent-style-name="Style4">
      <style:paragraph-properties fo:margin-left="0cm" fo:margin-right="0cm" fo:margin-top="0.136cm" fo:margin-bottom="0cm" style:contextual-spacing="false" fo:line-height="0.568cm" fo:text-indent="1.236cm" style:auto-text-indent="false"/>
      <style:text-properties officeooo:paragraph-rsid="00140a64"/>
    </style:style>
    <style:style style:name="P75" style:family="paragraph" style:parent-style-name="Style4">
      <style:paragraph-properties fo:margin-left="0cm" fo:margin-right="0cm" fo:margin-top="0cm" fo:margin-bottom="0cm" style:contextual-spacing="false" fo:line-height="0.568cm" fo:text-indent="1.261cm" style:auto-text-indent="false"/>
      <style:text-properties officeooo:paragraph-rsid="00140a64"/>
    </style:style>
    <style:style style:name="P76" style:family="paragraph" style:parent-style-name="Style4">
      <style:paragraph-properties fo:margin-left="0cm" fo:margin-right="0cm" fo:margin-top="0cm" fo:margin-bottom="0cm" style:contextual-spacing="false" fo:line-height="0.568cm" fo:text-indent="1.245cm" style:auto-text-indent="false"/>
      <style:text-properties officeooo:paragraph-rsid="00140a64"/>
    </style:style>
    <style:style style:name="P77" style:family="paragraph" style:parent-style-name="Style4">
      <style:paragraph-properties fo:margin-left="0cm" fo:margin-right="0cm" fo:margin-top="0cm" fo:margin-bottom="0cm" style:contextual-spacing="false" fo:line-height="0.568cm" fo:text-align="end" style:justify-single-word="false" fo:text-indent="0cm" style:auto-text-indent="false">
        <style:tab-stops>
          <style:tab-stop style:position="15.639cm" style:leader-style="solid" style:leader-text="_"/>
        </style:tab-stops>
      </style:paragraph-properties>
      <style:text-properties officeooo:paragraph-rsid="00140a64"/>
    </style:style>
    <style:style style:name="P78" style:family="paragraph" style:parent-style-name="Style4">
      <style:paragraph-properties fo:margin-left="1.27cm" fo:margin-right="0cm" fo:margin-top="0cm" fo:margin-bottom="0cm" style:contextual-spacing="false" fo:line-height="0.568cm" fo:text-align="start" style:justify-single-word="false" fo:text-indent="0cm" style:auto-text-indent="false"/>
      <style:text-properties officeooo:paragraph-rsid="00140a64"/>
    </style:style>
    <style:style style:name="P79" style:family="paragraph" style:parent-style-name="Style4">
      <style:paragraph-properties fo:margin-left="1.252cm" fo:margin-right="0cm" fo:margin-top="0cm" fo:margin-bottom="0cm" style:contextual-spacing="false" fo:line-height="0.568cm" fo:text-align="start" style:justify-single-word="false" fo:text-indent="0cm" style:auto-text-indent="false"/>
      <style:text-properties officeooo:paragraph-rsid="00140a64"/>
    </style:style>
    <style:style style:name="P80" style:family="paragraph" style:parent-style-name="Style4" style:master-page-name="">
      <loext:graphic-properties draw:fill="none"/>
      <style:paragraph-properties fo:margin-left="0cm" fo:margin-right="0cm" fo:margin-top="0cm" fo:margin-bottom="0cm" style:contextual-spacing="false" fo:line-height="0.568cm" fo:text-align="start" style:justify-single-word="false" fo:text-indent="0cm" style:auto-text-indent="false" style:page-number="auto" fo:background-color="transparent">
        <style:tab-stops>
          <style:tab-stop style:position="14.884cm" style:leader-style="solid" style:leader-text="_"/>
        </style:tab-stops>
      </style:paragraph-properties>
      <style:text-properties officeooo:paragraph-rsid="00140a64"/>
    </style:style>
    <style:style style:name="P81" style:family="paragraph" style:parent-style-name="Style12">
      <style:paragraph-properties fo:margin-left="0cm" fo:margin-right="0cm" fo:margin-top="0cm" fo:margin-bottom="0cm" style:contextual-spacing="false" fo:line-height="100%" fo:text-align="justify" style:justify-single-word="false" fo:text-indent="0cm" style:auto-text-indent="false"/>
      <style:text-properties officeooo:paragraph-rsid="000c7e5a"/>
    </style:style>
    <style:style style:name="P82" style:family="paragraph" style:parent-style-name="Style10">
      <style:paragraph-properties fo:margin-left="0cm" fo:margin-right="0cm" fo:margin-top="0.118cm" fo:margin-bottom="0cm" style:contextual-spacing="false" fo:line-height="0.568cm" fo:text-indent="1.549cm" style:auto-text-indent="false"/>
      <style:text-properties officeooo:paragraph-rsid="00140a64"/>
    </style:style>
    <style:style style:name="P83" style:family="paragraph" style:parent-style-name="Style1">
      <style:paragraph-properties fo:margin-left="0cm" fo:margin-right="0cm" fo:margin-top="0cm" fo:margin-bottom="0cm" style:contextual-spacing="false" fo:line-height="100%" fo:text-align="justify" style:justify-single-word="false" fo:text-indent="0cm" style:auto-text-indent="false">
        <style:tab-stops>
          <style:tab-stop style:position="13.402cm" style:leader-style="solid" style:leader-text="_"/>
        </style:tab-stops>
      </style:paragraph-properties>
      <style:text-properties officeooo:paragraph-rsid="000c7e5a"/>
    </style:style>
    <style:style style:name="P84" style:family="paragraph" style:parent-style-name="Style1">
      <style:paragraph-properties fo:margin-left="0cm" fo:margin-right="0cm" fo:margin-top="0cm" fo:margin-bottom="0cm" style:contextual-spacing="false" fo:line-height="100%" fo:text-align="justify" style:justify-single-word="false" fo:text-indent="0cm" style:auto-text-indent="false"/>
      <style:text-properties officeooo:paragraph-rsid="000c7e5a"/>
    </style:style>
    <style:style style:name="P85" style:family="paragraph" style:parent-style-name="Style1">
      <style:paragraph-properties fo:margin-left="0cm" fo:margin-right="0cm" fo:margin-top="0.042cm" fo:margin-bottom="0cm" style:contextual-spacing="false" fo:text-align="start" style:justify-single-word="false" fo:text-indent="0cm" style:auto-text-indent="false">
        <style:tab-stops>
          <style:tab-stop style:position="2.903cm" style:leader-style="solid" style:leader-text="_"/>
          <style:tab-stop style:position="5.098cm" style:leader-style="solid" style:leader-text="_"/>
          <style:tab-stop style:position="6.332cm" style:leader-style="solid" style:leader-text="_"/>
          <style:tab-stop style:position="9.313cm"/>
          <style:tab-stop style:position="14.707cm" style:leader-style="solid" style:leader-text="_"/>
        </style:tab-stops>
      </style:paragraph-properties>
      <style:text-properties officeooo:paragraph-rsid="0040c067"/>
    </style:style>
    <style:style style:name="P86" style:family="paragraph" style:parent-style-name="Style1">
      <style:paragraph-properties fo:margin-left="0cm" fo:margin-right="0cm" fo:margin-top="0.042cm" fo:margin-bottom="0cm" style:contextual-spacing="false" fo:text-align="start" style:justify-single-word="false" fo:text-indent="0cm" style:auto-text-indent="false">
        <style:tab-stops>
          <style:tab-stop style:position="2.903cm" style:leader-style="solid" style:leader-text="_"/>
          <style:tab-stop style:position="5.098cm" style:leader-style="solid" style:leader-text="_"/>
          <style:tab-stop style:position="6.332cm" style:leader-style="solid" style:leader-text="_"/>
          <style:tab-stop style:position="9.313cm"/>
          <style:tab-stop style:position="14.707cm" style:leader-style="solid" style:leader-text="_"/>
        </style:tab-stops>
      </style:paragraph-properties>
      <style:text-properties officeooo:paragraph-rsid="00157ff0"/>
    </style:style>
    <style:style style:name="P87" style:family="paragraph" style:parent-style-name="Style1">
      <style:paragraph-properties fo:margin-left="0cm" fo:margin-right="0cm" fo:margin-top="0.042cm" fo:margin-bottom="0cm" style:contextual-spacing="false" fo:text-align="start" style:justify-single-word="false" fo:text-indent="0cm" style:auto-text-indent="false">
        <style:tab-stops>
          <style:tab-stop style:position="16.358cm" style:leader-style="solid" style:leader-text="_"/>
        </style:tab-stops>
      </style:paragraph-properties>
      <style:text-properties officeooo:paragraph-rsid="00140a64"/>
    </style:style>
    <style:style style:name="P88" style:family="paragraph" style:parent-style-name="Style1">
      <style:paragraph-properties fo:margin-left="0cm" fo:margin-right="0cm" fo:margin-top="0.042cm" fo:margin-bottom="0cm" style:contextual-spacing="false" fo:text-align="end" style:justify-single-word="false" fo:text-indent="0cm" style:auto-text-indent="false">
        <style:tab-stops>
          <style:tab-stop style:position="2.903cm" style:leader-style="solid" style:leader-text="_"/>
          <style:tab-stop style:position="5.098cm" style:leader-style="solid" style:leader-text="_"/>
          <style:tab-stop style:position="6.332cm" style:leader-style="solid" style:leader-text="_"/>
          <style:tab-stop style:position="9.313cm"/>
          <style:tab-stop style:position="14.707cm" style:leader-style="solid" style:leader-text="_"/>
        </style:tab-stops>
      </style:paragraph-properties>
      <style:text-properties officeooo:paragraph-rsid="0040c067"/>
    </style:style>
    <style:style style:name="P89" style:family="paragraph" style:parent-style-name="Style1">
      <style:paragraph-properties fo:margin-left="0cm" fo:margin-right="0cm" fo:margin-top="0.042cm" fo:margin-bottom="0cm" style:contextual-spacing="false" fo:text-align="end" style:justify-single-word="false" fo:text-indent="0cm" style:auto-text-indent="false">
        <style:tab-stops>
          <style:tab-stop style:position="2.903cm" style:leader-style="solid" style:leader-text="_"/>
          <style:tab-stop style:position="5.098cm" style:leader-style="solid" style:leader-text="_"/>
          <style:tab-stop style:position="6.332cm" style:leader-style="solid" style:leader-text="_"/>
          <style:tab-stop style:position="9.313cm"/>
          <style:tab-stop style:position="14.707cm" style:leader-style="solid" style:leader-text="_"/>
        </style:tab-stops>
      </style:paragraph-properties>
      <style:text-properties officeooo:paragraph-rsid="00157ff0"/>
    </style:style>
    <style:style style:name="P90" style:family="paragraph" style:parent-style-name="Style1">
      <style:paragraph-properties fo:margin-left="0cm" fo:margin-right="0cm" fo:margin-top="0cm" fo:margin-bottom="0cm" style:contextual-spacing="false" fo:line-height="0.568cm" fo:text-indent="0cm" style:auto-text-indent="false">
        <style:tab-stops>
          <style:tab-stop style:position="2.727cm" style:leader-style="solid" style:leader-text="_"/>
        </style:tab-stops>
      </style:paragraph-properties>
      <style:text-properties officeooo:paragraph-rsid="00140a64"/>
    </style:style>
    <style:style style:name="P91" style:family="paragraph" style:parent-style-name="Style1">
      <style:paragraph-properties fo:margin-left="0cm" fo:margin-right="0cm" fo:margin-top="0cm" fo:margin-bottom="0cm" style:contextual-spacing="false" fo:line-height="0.55cm" fo:text-indent="0cm" style:auto-text-indent="false">
        <style:tab-stops>
          <style:tab-stop style:position="4.327cm" style:leader-style="solid" style:leader-text="_"/>
        </style:tab-stops>
      </style:paragraph-properties>
      <style:text-properties officeooo:paragraph-rsid="00140a64"/>
    </style:style>
    <style:style style:name="P92" style:family="paragraph" style:parent-style-name="Style1">
      <style:paragraph-properties fo:margin-left="0cm" fo:margin-right="0cm" fo:margin-top="0.018cm" fo:margin-bottom="0cm" style:contextual-spacing="false" fo:line-height="0.55cm" fo:text-indent="0cm" style:auto-text-indent="false">
        <style:tab-stops>
          <style:tab-stop style:position="6.544cm" style:leader-style="solid" style:leader-text="_"/>
          <style:tab-stop style:position="13.014cm" style:leader-style="solid" style:leader-text="_"/>
        </style:tab-stops>
      </style:paragraph-properties>
      <style:text-properties officeooo:paragraph-rsid="00140a64"/>
    </style:style>
    <style:style style:name="P93" style:family="paragraph" style:parent-style-name="Style1">
      <style:paragraph-properties fo:margin-left="0cm" fo:margin-right="0cm" fo:margin-top="0.169cm" fo:margin-bottom="0cm" style:contextual-spacing="false" fo:text-indent="0cm" style:auto-text-indent="false">
        <style:tab-stops>
          <style:tab-stop style:position="16.501cm" style:leader-style="solid" style:leader-text="_"/>
        </style:tab-stops>
      </style:paragraph-properties>
      <style:text-properties officeooo:paragraph-rsid="00140a64"/>
    </style:style>
    <style:style style:name="P94" style:family="paragraph" style:parent-style-name="Style11">
      <style:paragraph-properties fo:margin-left="0cm" fo:margin-right="0cm" fo:margin-top="0cm" fo:margin-bottom="0cm" style:contextual-spacing="false" fo:line-height="0.55cm" fo:text-align="center" style:justify-single-word="false" fo:text-indent="0cm" style:auto-text-indent="false"/>
      <style:text-properties officeooo:paragraph-rsid="00140a64"/>
    </style:style>
    <style:style style:name="P95" style:family="paragraph" style:parent-style-name="Style11">
      <style:paragraph-properties fo:margin-left="0cm" fo:margin-right="0cm" fo:margin-top="0cm" fo:margin-bottom="0cm" style:contextual-spacing="false" fo:line-height="0.533cm" fo:text-indent="0cm" style:auto-text-indent="false"/>
      <style:text-properties officeooo:paragraph-rsid="00140a64"/>
    </style:style>
    <style:style style:name="P96"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08cm"/>
        </style:tab-stops>
      </style:paragraph-properties>
      <style:text-properties officeooo:paragraph-rsid="000c7e5a"/>
    </style:style>
    <style:style style:name="P97"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0.813cm"/>
        </style:tab-stops>
      </style:paragraph-properties>
      <style:text-properties officeooo:paragraph-rsid="000c7e5a"/>
    </style:style>
    <style:style style:name="P98"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17cm"/>
        </style:tab-stops>
      </style:paragraph-properties>
      <style:text-properties officeooo:paragraph-rsid="000c7e5a"/>
    </style:style>
    <style:style style:name="P99"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17cm"/>
        </style:tab-stops>
      </style:paragraph-properties>
      <style:text-properties officeooo:paragraph-rsid="00298e3b"/>
    </style:style>
    <style:style style:name="P100"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17cm"/>
        </style:tab-stops>
      </style:paragraph-properties>
      <style:text-properties officeooo:paragraph-rsid="002a83ef"/>
    </style:style>
    <style:style style:name="P101"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 style:position="6.579cm" style:leader-style="solid" style:leader-text="_"/>
        </style:tab-stops>
      </style:paragraph-properties>
      <style:text-properties officeooo:paragraph-rsid="000c7e5a"/>
    </style:style>
    <style:style style:name="P102"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s>
      </style:paragraph-properties>
      <style:text-properties officeooo:paragraph-rsid="000c7e5a"/>
    </style:style>
    <style:style style:name="P103"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s>
      </style:paragraph-properties>
      <style:text-properties officeooo:paragraph-rsid="001051ae"/>
    </style:style>
    <style:style style:name="P104"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s>
      </style:paragraph-properties>
      <style:text-properties officeooo:paragraph-rsid="000c7e5a"/>
    </style:style>
    <style:style style:name="P105"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s>
      </style:paragraph-properties>
      <style:text-properties officeooo:paragraph-rsid="001051ae"/>
    </style:style>
    <style:style style:name="P106"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796cm"/>
          <style:tab-stop style:position="5.165cm"/>
          <style:tab-stop style:position="10.227cm"/>
          <style:tab-stop style:position="14.952cm"/>
        </style:tab-stops>
      </style:paragraph-properties>
      <style:text-properties officeooo:paragraph-rsid="000c7e5a"/>
    </style:style>
    <style:style style:name="P107"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803cm"/>
        </style:tab-stops>
      </style:paragraph-properties>
      <style:text-properties officeooo:paragraph-rsid="000c7e5a"/>
    </style:style>
    <style:style style:name="P108"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2.134cm"/>
        </style:tab-stops>
      </style:paragraph-properties>
      <style:text-properties officeooo:paragraph-rsid="0040c067"/>
    </style:style>
    <style:style style:name="P109"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2.134cm"/>
        </style:tab-stops>
      </style:paragraph-properties>
      <style:text-properties officeooo:paragraph-rsid="000c7e5a"/>
    </style:style>
    <style:style style:name="P110"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34cm"/>
        </style:tab-stops>
      </style:paragraph-properties>
      <style:text-properties officeooo:paragraph-rsid="000c7e5a"/>
    </style:style>
    <style:style style:name="P111"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007cm"/>
        </style:tab-stops>
      </style:paragraph-properties>
      <style:text-properties officeooo:paragraph-rsid="000c7e5a"/>
    </style:style>
    <style:style style:name="P112" style:family="paragraph" style:parent-style-name="Style9"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787cm"/>
        </style:tab-stops>
      </style:paragraph-properties>
      <style:text-properties officeooo:paragraph-rsid="000c7e5a"/>
    </style:style>
    <style:style style:name="P113"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1.787cm"/>
        </style:tab-stops>
      </style:paragraph-properties>
      <style:text-properties officeooo:paragraph-rsid="000c7e5a"/>
    </style:style>
    <style:style style:name="P114"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395cm"/>
        </style:tab-stops>
      </style:paragraph-properties>
      <style:text-properties officeooo:paragraph-rsid="000c7e5a"/>
    </style:style>
    <style:style style:name="P115"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125cm"/>
        </style:tab-stops>
      </style:paragraph-properties>
      <style:text-properties officeooo:paragraph-rsid="000c7e5a"/>
    </style:style>
    <style:style style:name="P116"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1.76cm"/>
        </style:tab-stops>
      </style:paragraph-properties>
      <style:text-properties officeooo:paragraph-rsid="0032f7cf"/>
    </style:style>
    <style:style style:name="P117"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2.092cm"/>
        </style:tab-stops>
      </style:paragraph-properties>
      <style:text-properties officeooo:paragraph-rsid="000c7e5a"/>
    </style:style>
    <style:style style:name="P118" style:family="paragraph" style:parent-style-name="Style9">
      <style:paragraph-properties fo:margin-left="0cm" fo:margin-right="0cm" fo:margin-top="0cm" fo:margin-bottom="0cm" style:contextual-spacing="false" fo:line-height="100%" fo:text-align="justify" style:justify-single-word="false" fo:text-indent="0cm" style:auto-text-indent="false">
        <style:tab-stops>
          <style:tab-stop style:position="1.871cm"/>
        </style:tab-stops>
      </style:paragraph-properties>
      <style:text-properties officeooo:paragraph-rsid="000c7e5a"/>
    </style:style>
    <style:style style:name="P119" style:family="paragraph" style:parent-style-name="Heading_20_1" style:list-style-name="WW8Num2">
      <style:paragraph-properties fo:margin-left="0cm" fo:margin-right="0cm" fo:text-indent="0cm" style:auto-text-indent="false">
        <style:tab-stops>
          <style:tab-stop style:position="0cm"/>
        </style:tab-stops>
      </style:paragraph-properties>
      <style:text-properties style:font-name="Times New Roman" fo:font-size="12pt" officeooo:paragraph-rsid="00094bf1" style:font-size-asian="12pt" style:language-complex="zxx" style:country-complex="none"/>
    </style:style>
    <style:style style:name="P120" style:family="paragraph" style:parent-style-name="Heading_20_1" style:list-style-name="WW8Num2">
      <style:paragraph-properties fo:margin-left="0cm" fo:margin-right="0cm" fo:line-height="150%" fo:text-indent="0cm" style:auto-text-indent="false">
        <style:tab-stops>
          <style:tab-stop style:position="0cm"/>
        </style:tab-stops>
      </style:paragraph-properties>
      <style:text-properties style:font-name="Times New Roman" fo:font-size="14pt" officeooo:rsid="002354e2" officeooo:paragraph-rsid="00094bf1" style:font-size-asian="14pt" style:font-size-complex="14pt" style:language-complex="zxx" style:country-complex="none"/>
    </style:style>
    <style:style style:name="P121" style:family="paragraph" style:parent-style-name="Heading_20_2" style:list-style-name="WW8Num2">
      <style:paragraph-properties fo:margin-left="0cm" fo:margin-right="0cm" fo:line-height="100%" fo:text-indent="0cm" style:auto-text-indent="false">
        <style:tab-stops>
          <style:tab-stop style:position="0cm"/>
        </style:tab-stops>
      </style:paragraph-properties>
      <style:text-properties style:font-name="Times New Roman" fo:font-size="14pt" officeooo:paragraph-rsid="00094bf1" style:font-size-asian="14pt" style:font-size-complex="14pt" style:language-complex="zxx" style:country-complex="none"/>
    </style:style>
    <style:style style:name="P122" style:family="paragraph" style:parent-style-name="Heading_20_2" style:list-style-name="WW8Num2">
      <style:paragraph-properties fo:margin-left="0cm" fo:margin-right="0cm" fo:line-height="100%" fo:text-indent="0cm" style:auto-text-indent="false">
        <style:tab-stops>
          <style:tab-stop style:position="0cm"/>
        </style:tab-stops>
      </style:paragraph-properties>
      <style:text-properties style:font-name="Times New Roman" fo:font-size="14pt" officeooo:rsid="00094bf1" officeooo:paragraph-rsid="00094bf1" style:font-size-asian="14pt" style:font-size-complex="14pt" style:language-complex="zxx" style:country-complex="none"/>
    </style:style>
    <style:style style:name="P123" style:family="paragraph" style:parent-style-name="Standard">
      <style:paragraph-properties fo:text-align="center" style:justify-single-word="false"/>
      <style:text-properties style:font-name="Times New Roman" fo:font-size="14pt" officeooo:paragraph-rsid="00094bf1" style:font-size-asian="14pt" style:font-size-complex="14pt" style:language-complex="zxx" style:country-complex="none"/>
    </style:style>
    <style:style style:name="P124" style:family="paragraph" style:parent-style-name="Style5">
      <loext:graphic-properties draw:fill="none"/>
      <style:paragraph-properties fo:margin-left="0cm" fo:margin-right="0.101cm" fo:margin-top="0.145cm" fo:margin-bottom="0cm" style:contextual-spacing="false" fo:line-height="0.568cm" fo:text-align="end" style:justify-single-word="false" fo:text-indent="0cm" style:auto-text-indent="false" fo:background-color="transparent">
        <style:tab-stops>
          <style:tab-stop style:position="15.796cm" style:leader-style="solid" style:leader-text="_"/>
        </style:tab-stops>
      </style:paragraph-properties>
      <style:text-properties officeooo:paragraph-rsid="000c7e5a"/>
    </style:style>
    <style:style style:name="T1" style:family="text">
      <style:text-properties officeooo:rsid="00094bf1"/>
    </style:style>
    <style:style style:name="T2" style:family="text">
      <style:text-properties fo:font-variant="normal" fo:text-transform="none" style:text-line-through-style="none" style:text-line-through-type="none" fo:letter-spacing="normal" fo:language="ru" fo:country="RU" fo:font-style="normal" officeooo:rsid="00094bf1" style:language-asian="ru" style:country-asian="RU" style:font-style-asian="normal" style:text-scale="100%"/>
    </style:style>
    <style:style style:name="T3"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text-scale="100%"/>
    </style:style>
    <style:style style:name="T4" style:family="text">
      <style:text-properties fo:font-variant="normal" fo:text-transform="none" style:text-line-through-style="none" style:text-line-through-type="none" fo:font-size="14pt" fo:letter-spacing="normal" fo:language="ru" fo:country="RU" fo:font-style="normal" style:font-size-asian="14pt" style:language-asian="ru" style:country-asian="RU" style:font-style-asian="normal" style:font-size-complex="14pt" style:text-scale="100%"/>
    </style:style>
    <style:style style:name="T5" style:family="text">
      <style:text-properties fo:font-variant="normal" fo:text-transform="none" style:text-line-through-style="none" style:text-line-through-type="none" fo:font-size="14pt" fo:letter-spacing="normal" fo:language="ru" fo:country="RU" fo:font-style="normal" officeooo:rsid="00094bf1" style:font-size-asian="14pt" style:language-asian="ru" style:country-asian="RU" style:font-style-asian="normal" style:font-size-complex="14pt" style:text-scale="100%"/>
    </style:style>
    <style:style style:name="T6" style:family="text">
      <style:text-properties fo:font-variant="normal" fo:text-transform="none" style:text-line-through-style="none" style:text-line-through-type="none" fo:font-size="14pt" fo:letter-spacing="normal" fo:language="ru" fo:country="RU" fo:font-style="normal" officeooo:rsid="001b825f" style:font-size-asian="14pt" style:language-asian="ru" style:country-asian="RU" style:font-style-asian="normal" style:font-size-complex="14pt" style:text-scale="100%"/>
    </style:style>
    <style:style style:name="T7" style:family="text">
      <style:text-properties fo:font-variant="normal" fo:text-transform="none" style:text-line-through-style="none" style:text-line-through-type="none" fo:font-size="14pt" fo:letter-spacing="normal" fo:language="ru" fo:country="RU" fo:font-style="normal" officeooo:rsid="0032325c" style:font-size-asian="14pt" style:language-asian="ru" style:country-asian="RU" style:font-style-asian="normal" style:font-size-complex="14pt" style:text-scale="100%"/>
    </style:style>
    <style:style style:name="T8"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9" style:family="text">
      <style:text-properties fo:font-variant="normal" fo:text-transform="none" style:text-line-through-style="none" style:text-line-through-type="none" fo:font-size="14pt" fo:letter-spacing="normal" fo:language="ru" fo:country="RU" fo:font-style="normal" fo:font-weight="normal" officeooo:rsid="000a2143" style:font-size-asian="14pt" style:language-asian="ru" style:country-asian="RU" style:font-style-asian="normal" style:font-weight-asian="normal" style:font-size-complex="14pt" style:font-weight-complex="normal" style:text-scale="100%"/>
    </style:style>
    <style:style style:name="T10" style:family="text">
      <style:text-properties fo:font-variant="normal" fo:text-transform="none" style:text-line-through-style="none" style:text-line-through-type="none" fo:font-size="14pt" fo:letter-spacing="normal" fo:language="ru" fo:country="RU" fo:font-style="normal" fo:font-weight="normal" officeooo:rsid="000c7e5a" style:font-size-asian="14pt" style:language-asian="ru" style:country-asian="RU" style:font-style-asian="normal" style:font-weight-asian="normal" style:font-size-complex="14pt" style:font-weight-complex="normal" style:text-scale="100%"/>
    </style:style>
    <style:style style:name="T11" style:family="text">
      <style:text-properties fo:font-variant="normal" fo:text-transform="none" style:text-line-through-style="none" style:text-line-through-type="none" fo:font-size="14pt" fo:letter-spacing="normal" fo:language="ru" fo:country="RU" fo:font-style="normal" fo:font-weight="normal" officeooo:rsid="0021de36" style:font-size-asian="14pt" style:language-asian="ru" style:country-asian="RU" style:font-style-asian="normal" style:font-weight-asian="normal" style:font-size-complex="14pt" style:font-weight-complex="normal" style:text-scale="100%"/>
    </style:style>
    <style:style style:name="T12" style:family="text">
      <style:text-properties fo:font-variant="normal" fo:text-transform="none" style:text-line-through-style="none" style:text-line-through-type="none" fo:font-size="14pt" fo:letter-spacing="normal" fo:language="ru" fo:country="RU" fo:font-style="normal" fo:font-weight="normal" officeooo:rsid="0032325c" style:font-size-asian="14pt" style:language-asian="ru" style:country-asian="RU" style:font-style-asian="normal" style:font-weight-asian="normal" style:font-size-complex="14pt" style:font-weight-complex="normal" style:text-scale="100%"/>
    </style:style>
    <style:style style:name="T13" style:family="text">
      <style:text-properties fo:font-variant="normal" fo:text-transform="none" style:text-line-through-style="none" style:text-line-through-type="none" fo:font-size="14pt" fo:letter-spacing="normal" fo:language="ru" fo:country="RU" fo:font-style="normal" fo:font-weight="normal" officeooo:rsid="003a1e9c" style:font-size-asian="14pt" style:language-asian="ru" style:country-asian="RU" style:font-style-asian="normal" style:font-weight-asian="normal" style:font-size-complex="14pt" style:font-weight-complex="normal" style:text-scale="100%"/>
    </style:style>
    <style:style style:name="T14" style:family="text">
      <style:text-properties fo:font-variant="normal" fo:text-transform="none" style:text-line-through-style="none" style:text-line-through-type="none" fo:font-size="14pt" fo:letter-spacing="normal" fo:language="ru" fo:country="RU" fo:font-style="normal" fo:font-weight="normal" officeooo:rsid="0040c067" style:font-size-asian="14pt" style:language-asian="ru" style:country-asian="RU" style:font-style-asian="normal" style:font-weight-asian="normal" style:font-size-complex="14pt" style:font-weight-complex="normal" style:text-scale="100%"/>
    </style:style>
    <style:style style:name="T15" style:family="text">
      <style:text-properties fo:font-variant="normal" fo:text-transform="none" style:text-line-through-style="none" style:text-line-through-type="none" fo:font-size="14pt" fo:letter-spacing="normal" fo:language="ru" fo:country="RU" fo:font-style="normal" fo:font-weight="normal" officeooo:rsid="001b825f" style:font-size-asian="14pt" style:language-asian="ru" style:country-asian="RU" style:font-style-asian="normal" style:font-weight-asian="normal" style:font-size-complex="14pt" style:font-weight-complex="normal" style:text-scale="100%"/>
    </style:style>
    <style:style style:name="T16" style:family="text">
      <style:text-properties fo:font-variant="normal" fo:text-transform="none" style:text-line-through-style="none" style:text-line-through-type="none" fo:font-size="14pt" fo:letter-spacing="normal" fo:language="ru" fo:country="RU" fo:font-style="normal" fo:font-weight="normal" officeooo:rsid="00157ff0" style:font-size-asian="14pt" style:language-asian="ru" style:country-asian="RU" style:font-style-asian="normal" style:font-weight-asian="normal" style:font-size-complex="14pt" style:font-weight-complex="normal" style:text-scale="100%"/>
    </style:style>
    <style:style style:name="T17" style:family="text">
      <style:text-properties fo:font-variant="normal" fo:text-transform="none" style:text-line-through-style="none" style:text-line-through-type="none" fo:font-size="14pt" fo:letter-spacing="normal" fo:language="ru" fo:country="RU" fo:font-style="normal" fo:font-weight="normal" officeooo:rsid="002300fc" style:font-size-asian="14pt" style:language-asian="ru" style:country-asian="RU" style:font-style-asian="normal" style:font-weight-asian="normal" style:font-size-complex="14pt" style:font-weight-complex="normal" style:text-scale="100%"/>
    </style:style>
    <style:style style:name="T18" style:family="text">
      <style:text-properties fo:font-variant="normal" fo:text-transform="none" style:text-line-through-style="none" style:text-line-through-type="none" fo:font-size="14pt" fo:letter-spacing="normal" fo:language="ru" fo:country="RU" fo:font-style="normal" fo:font-weight="normal" officeooo:rsid="00437ac4" style:font-size-asian="14pt" style:language-asian="ru" style:country-asian="RU" style:font-style-asian="normal" style:font-weight-asian="normal" style:font-size-complex="14pt" style:font-weight-complex="normal" style:text-scale="100%"/>
    </style:style>
    <style:style style:name="T19"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20" style:family="text">
      <style:text-properties fo:font-variant="normal" fo:text-transform="none" style:text-line-through-style="none" style:text-line-through-type="none" fo:font-size="14pt" fo:letter-spacing="normal" fo:language="ru" fo:country="RU" fo:font-style="normal" fo:font-weight="normal" officeooo:rsid="000e67a4" style:font-size-asian="14pt" style:language-asian="ru" style:country-asian="RU" style:font-style-asian="normal" style:font-weight-asian="normal" style:font-size-complex="14pt" style:text-scale="100%"/>
    </style:style>
    <style:style style:name="T21" style:family="text">
      <style:text-properties fo:font-variant="normal" fo:text-transform="none" style:text-line-through-style="none" style:text-line-through-type="none" fo:font-size="14pt" fo:letter-spacing="normal" fo:language="ru" fo:country="RU" fo:font-style="normal" fo:font-weight="normal" officeooo:rsid="000fd8cd" style:font-size-asian="14pt" style:language-asian="ru" style:country-asian="RU" style:font-style-asian="normal" style:font-weight-asian="normal" style:font-size-complex="14pt" style:text-scale="100%"/>
    </style:style>
    <style:style style:name="T22" style:family="text">
      <style:text-properties fo:font-variant="normal" fo:text-transform="none" style:text-line-through-style="none" style:text-line-through-type="none" fo:font-size="14pt" fo:letter-spacing="normal" fo:language="ru" fo:country="RU" fo:font-style="normal" fo:font-weight="normal" officeooo:rsid="001051ae" style:font-size-asian="14pt" style:language-asian="ru" style:country-asian="RU" style:font-style-asian="normal" style:font-weight-asian="normal" style:font-size-complex="14pt" style:text-scale="100%"/>
    </style:style>
    <style:style style:name="T23" style:family="text">
      <style:text-properties fo:font-variant="normal" fo:text-transform="none" style:text-line-through-style="none" style:text-line-through-type="none" fo:font-size="14pt" fo:letter-spacing="normal" fo:language="ru" fo:country="RU" fo:font-style="normal" fo:font-weight="normal" officeooo:rsid="001117fa" style:font-size-asian="14pt" style:language-asian="ru" style:country-asian="RU" style:font-style-asian="normal" style:font-weight-asian="normal" style:font-size-complex="14pt" style:text-scale="100%"/>
    </style:style>
    <style:style style:name="T24" style:family="text">
      <style:text-properties fo:font-variant="normal" fo:text-transform="none" style:text-line-through-style="none" style:text-line-through-type="none" fo:font-size="14pt" fo:letter-spacing="normal" fo:language="ru" fo:country="RU" fo:font-style="normal" fo:font-weight="normal" officeooo:rsid="00140a64" style:font-size-asian="14pt" style:language-asian="ru" style:country-asian="RU" style:font-style-asian="normal" style:font-weight-asian="normal" style:font-size-complex="14pt" style:text-scale="100%"/>
    </style:style>
    <style:style style:name="T25" style:family="text">
      <style:text-properties fo:font-variant="normal" fo:text-transform="none" style:text-line-through-style="none" style:text-line-through-type="none" fo:font-size="14pt" fo:letter-spacing="normal" fo:language="ru" fo:country="RU" fo:font-style="normal" fo:font-weight="normal" officeooo:rsid="00157ff0" style:font-size-asian="14pt" style:language-asian="ru" style:country-asian="RU" style:font-style-asian="normal" style:font-weight-asian="normal" style:font-size-complex="14pt" style:text-scale="100%"/>
    </style:style>
    <style:style style:name="T26" style:family="text">
      <style:text-properties fo:font-variant="normal" fo:text-transform="none" style:text-line-through-style="none" style:text-line-through-type="none" fo:font-size="14pt" fo:letter-spacing="normal" fo:language="ru" fo:country="RU" fo:font-style="normal" fo:font-weight="normal" officeooo:rsid="0016bda5" style:font-size-asian="14pt" style:language-asian="ru" style:country-asian="RU" style:font-style-asian="normal" style:font-weight-asian="normal" style:font-size-complex="14pt" style:text-scale="100%"/>
    </style:style>
    <style:style style:name="T27" style:family="text">
      <style:text-properties fo:font-variant="normal" fo:text-transform="none" style:text-line-through-style="none" style:text-line-through-type="none" fo:font-size="14pt" fo:letter-spacing="normal" fo:language="ru" fo:country="RU" fo:font-style="normal" fo:font-weight="normal" officeooo:rsid="0019a409" style:font-size-asian="14pt" style:language-asian="ru" style:country-asian="RU" style:font-style-asian="normal" style:font-weight-asian="normal" style:font-size-complex="14pt" style:text-scale="100%"/>
    </style:style>
    <style:style style:name="T28" style:family="text">
      <style:text-properties fo:font-variant="normal" fo:text-transform="none" style:text-line-through-style="none" style:text-line-through-type="none" fo:font-size="14pt" fo:letter-spacing="normal" fo:language="ru" fo:country="RU" fo:font-style="normal" fo:font-weight="normal" officeooo:rsid="002cadc1" style:font-size-asian="14pt" style:language-asian="ru" style:country-asian="RU" style:font-style-asian="normal" style:font-weight-asian="normal" style:font-size-complex="14pt" style:text-scale="100%"/>
    </style:style>
    <style:style style:name="T29" style:family="text">
      <style:text-properties fo:font-variant="normal" fo:text-transform="none" style:text-line-through-style="none" style:text-line-through-type="none" fo:font-size="14pt" fo:letter-spacing="normal" fo:language="ru" fo:country="RU" fo:font-style="normal" fo:font-weight="normal" officeooo:rsid="0032325c" style:font-size-asian="14pt" style:language-asian="ru" style:country-asian="RU" style:font-style-asian="normal" style:font-weight-asian="normal" style:font-size-complex="14pt" style:text-scale="100%"/>
    </style:style>
    <style:style style:name="T30" style:family="text">
      <style:text-properties fo:font-variant="normal" fo:text-transform="none" style:text-line-through-style="none" style:text-line-through-type="none" fo:font-size="14pt" fo:letter-spacing="normal" fo:language="ru" fo:country="RU" fo:font-style="normal" fo:font-weight="normal" officeooo:rsid="0040c067" style:font-size-asian="14pt" style:language-asian="ru" style:country-asian="RU" style:font-style-asian="normal" style:font-weight-asian="normal" style:font-size-complex="14pt" style:text-scale="100%"/>
    </style:style>
    <style:style style:name="T31" style:family="text">
      <style:text-properties fo:font-variant="normal" fo:text-transform="none" style:text-line-through-style="none" style:text-line-through-type="none" fo:font-size="14pt" fo:letter-spacing="normal" fo:language="ru" fo:country="RU" fo:font-style="normal" fo:font-weight="normal" officeooo:rsid="0021de36" style:font-size-asian="14pt" style:language-asian="ru" style:country-asian="RU" style:font-style-asian="normal" style:font-weight-asian="normal" style:font-size-complex="14pt" style:text-scale="100%"/>
    </style:style>
    <style:style style:name="T32" style:family="text">
      <style:text-properties fo:font-variant="normal" fo:text-transform="none" style:text-line-through-style="none" style:text-line-through-type="none" fo:font-size="14pt" fo:letter-spacing="normal" fo:language="ru" fo:country="RU" fo:font-style="normal" fo:font-weight="normal" officeooo:rsid="002300fc" style:font-size-asian="14pt" style:language-asian="ru" style:country-asian="RU" style:font-style-asian="normal" style:font-weight-asian="normal" style:font-size-complex="14pt" style:text-scale="100%"/>
    </style:style>
    <style:style style:name="T33" style:family="text">
      <style:text-properties fo:font-variant="normal" fo:text-transform="none" style:text-line-through-style="none" style:text-line-through-type="none" fo:font-size="14pt" fo:letter-spacing="normal" fo:language="ru" fo:country="RU" fo:font-style="normal" fo:font-weight="normal" fo:background-color="#ffffff" loext:char-shading-value="0" style:font-size-asian="14pt" style:language-asian="ru" style:country-asian="RU" style:font-style-asian="normal" style:font-weight-asian="normal" style:font-size-complex="14pt" style:text-scale="100%"/>
    </style:style>
    <style:style style:name="T34" style:family="text">
      <style:text-properties fo:font-variant="normal" fo:text-transform="none" style:text-line-through-style="none" style:text-line-through-type="none" fo:font-size="14pt" fo:letter-spacing="normal" fo:language="ru" fo:country="RU" fo:font-style="normal" fo:font-weight="normal" officeooo:rsid="0032325c" fo:background-color="#ffffff" loext:char-shading-value="0" style:font-size-asian="14pt" style:language-asian="ru" style:country-asian="RU" style:font-style-asian="normal" style:font-weight-asian="normal" style:font-size-complex="14pt" style:text-scale="100%"/>
    </style:style>
    <style:style style:name="T35" style:family="text">
      <style:text-properties fo:font-variant="normal" fo:text-transform="none" style:text-line-through-style="none" style:text-line-through-type="none" fo:font-size="14pt" fo:letter-spacing="normal" fo:language="ru" fo:country="RU" fo:font-style="normal" fo:font-weight="normal" officeooo:rsid="0040c067" fo:background-color="#ffffff" loext:char-shading-value="0" style:font-size-asian="14pt" style:language-asian="ru" style:country-asian="RU" style:font-style-asian="normal" style:font-weight-asian="normal" style:font-size-complex="14pt" style:text-scale="100%"/>
    </style:style>
    <style:style style:name="T36" style:family="text">
      <style:text-properties fo:font-variant="normal" fo:text-transform="none" style:text-line-through-style="none" style:text-line-through-type="none" fo:font-size="14pt" fo:letter-spacing="normal" fo:language="ru" fo:country="RU" fo:font-style="normal" fo:font-weight="normal" officeooo:rsid="000fd8cd" fo:background-color="#ffffff" loext:char-shading-value="0" style:font-size-asian="14pt" style:language-asian="ru" style:country-asian="RU" style:font-style-asian="normal" style:font-weight-asian="normal" style:font-size-complex="14pt" style:text-scale="100%"/>
    </style:style>
    <style:style style:name="T37" style:family="text">
      <style:text-properties fo:font-variant="normal" fo:text-transform="none" style:text-line-through-style="none" style:text-line-through-type="none" fo:font-size="14pt" fo:letter-spacing="normal" fo:language="ru" fo:country="RU" fo:font-style="normal" fo:font-weight="normal" officeooo:rsid="001051ae" fo:background-color="#ffffff" loext:char-shading-value="0" style:font-size-asian="14pt" style:language-asian="ru" style:country-asian="RU" style:font-style-asian="normal" style:font-weight-asian="normal" style:font-size-complex="14pt" style:text-scale="100%"/>
    </style:style>
    <style:style style:name="T38" style:family="text">
      <style:text-properties fo:font-variant="normal" fo:text-transform="none" style:text-line-through-style="none" style:text-line-through-type="none" fo:font-size="14pt" fo:letter-spacing="normal" fo:language="ru" fo:country="RU" fo:font-style="normal" fo:font-weight="normal" officeooo:rsid="001ed08d" fo:background-color="#ffffff" loext:char-shading-value="0" style:font-size-asian="14pt" style:language-asian="ru" style:country-asian="RU" style:font-style-asian="normal" style:font-weight-asian="normal" style:font-size-complex="14pt" style:text-scale="100%"/>
    </style:style>
    <style:style style:name="T39" style:family="text">
      <style:text-properties fo:font-variant="normal" fo:text-transform="none" style:text-line-through-style="none" style:text-line-through-type="none" fo:font-size="14pt" fo:letter-spacing="normal" fo:language="ru" fo:country="RU" fo:font-style="normal" fo:font-weight="normal" officeooo:rsid="00140a64" fo:background-color="#ffffff" loext:char-shading-value="0" style:font-size-asian="14pt" style:language-asian="ru" style:country-asian="RU" style:font-style-asian="normal" style:font-weight-asian="normal" style:font-size-complex="14pt" style:text-scale="100%"/>
    </style:style>
    <style:style style:name="T40" style:family="text">
      <style:text-properties fo:font-variant="normal" fo:text-transform="none" style:text-line-through-style="none" style:text-line-through-type="none" fo:font-size="14pt" fo:letter-spacing="normal" fo:language="ru" fo:country="RU" fo:font-style="normal" fo:font-weight="normal" officeooo:rsid="0036b0df" fo:background-color="#ffffff" loext:char-shading-value="0" style:font-size-asian="14pt" style:language-asian="ru" style:country-asian="RU" style:font-style-asian="normal" style:font-weight-asian="normal" style:font-size-complex="14pt" style:text-scale="100%"/>
    </style:style>
    <style:style style:name="T41" style:family="text">
      <style:text-properties fo:font-variant="normal" fo:text-transform="none" style:text-line-through-style="none" style:text-line-through-type="none" fo:font-size="14pt" fo:letter-spacing="normal" fo:language="ru" fo:country="RU" fo:font-style="normal" fo:font-weight="normal" officeooo:rsid="00366f27" fo:background-color="#ffffff" loext:char-shading-value="0" style:font-size-asian="14pt" style:language-asian="ru" style:country-asian="RU" style:font-style-asian="normal" style:font-weight-asian="normal" style:font-size-complex="14pt" style:text-scale="100%"/>
    </style:style>
    <style:style style:name="T42" style:family="text">
      <style:text-properties fo:font-variant="normal" fo:text-transform="none" style:text-line-through-style="none" style:text-line-through-type="none" fo:font-size="14pt" fo:letter-spacing="normal" fo:language="ru" fo:country="RU" fo:font-style="normal" fo:font-weight="normal" officeooo:rsid="00298e3b" fo:background-color="#ffffff" loext:char-shading-value="0" style:font-size-asian="14pt" style:language-asian="ru" style:country-asian="RU" style:font-style-asian="normal" style:font-weight-asian="normal" style:font-size-complex="14pt" style:text-scale="100%"/>
    </style:style>
    <style:style style:name="T43" style:family="text">
      <style:text-properties fo:font-variant="normal" fo:text-transform="none" style:text-line-through-style="none" style:text-line-through-type="none" fo:font-size="14pt" fo:letter-spacing="normal" fo:language="ru" fo:country="RU" fo:font-style="normal" fo:font-weight="normal" officeooo:rsid="002a83ef" fo:background-color="#ffffff" loext:char-shading-value="0" style:font-size-asian="14pt" style:language-asian="ru" style:country-asian="RU" style:font-style-asian="normal" style:font-weight-asian="normal" style:font-size-complex="14pt" style:text-scale="100%"/>
    </style:style>
    <style:style style:name="T44" style:family="text">
      <style:text-properties fo:font-variant="normal" fo:text-transform="none" style:text-line-through-style="none" style:text-line-through-type="none" fo:font-size="14pt" fo:letter-spacing="normal" fo:language="ru" fo:country="RU" fo:font-style="normal" fo:font-weight="normal" officeooo:rsid="0024053a" fo:background-color="#ffffff" loext:char-shading-value="0" style:font-size-asian="14pt" style:language-asian="ru" style:country-asian="RU" style:font-style-asian="normal" style:font-weight-asian="normal" style:font-size-complex="14pt" style:text-scale="100%"/>
    </style:style>
    <style:style style:name="T45" style:family="text">
      <style:text-properties fo:font-variant="normal" fo:text-transform="none" style:text-line-through-style="none" style:text-line-through-type="none" fo:font-size="14pt" fo:letter-spacing="normal" fo:language="ru" fo:country="RU" fo:font-style="normal" fo:font-weight="normal" officeooo:rsid="001fc0cb" fo:background-color="#ffffff" loext:char-shading-value="0" style:font-size-asian="14pt" style:language-asian="ru" style:country-asian="RU" style:font-style-asian="normal" style:font-weight-asian="normal" style:font-size-complex="14pt" style:text-scale="100%"/>
    </style:style>
    <style:style style:name="T46" style:family="text">
      <style:text-properties fo:font-variant="normal" fo:text-transform="none" style:text-line-through-style="none" style:text-line-through-type="none" fo:font-size="14pt" fo:letter-spacing="normal" fo:language="ru" fo:country="RU" fo:font-style="normal" fo:font-weight="normal" officeooo:rsid="0032f7cf" fo:background-color="#ffffff" loext:char-shading-value="0" style:font-size-asian="14pt" style:language-asian="ru" style:country-asian="RU" style:font-style-asian="normal" style:font-weight-asian="normal" style:font-size-complex="14pt" style:text-scale="100%"/>
    </style:style>
    <style:style style:name="T47" style:family="text">
      <style:text-properties fo:font-variant="normal" fo:text-transform="none" style:text-line-through-style="none" style:text-line-through-type="none" fo:font-size="14pt" fo:letter-spacing="normal" fo:language="ru" fo:country="RU" fo:font-style="normal" fo:font-weight="normal" officeooo:rsid="001117fa" fo:background-color="#ffffff" loext:char-shading-value="0" style:font-size-asian="14pt" style:language-asian="ru" style:country-asian="RU" style:font-style-asian="normal" style:font-weight-asian="normal" style:font-size-complex="14pt" style:text-scale="100%"/>
    </style:style>
    <style:style style:name="T48" style:family="text">
      <style:text-properties fo:font-variant="normal" fo:text-transform="none" style:text-line-through-style="none" style:text-line-through-type="none" fo:font-size="14pt" fo:letter-spacing="normal" fo:language="ru" fo:country="RU" fo:font-style="normal" fo:font-weight="normal" officeooo:rsid="000a2143" fo:background-color="#ffffff" loext:char-shading-value="0" style:font-size-asian="14pt" style:language-asian="ru" style:country-asian="RU" style:font-style-asian="normal" style:font-weight-asian="normal" style:font-size-complex="14pt" style:font-weight-complex="normal" style:text-scale="100%"/>
    </style:style>
    <style:style style:name="T49" style:family="text">
      <style:text-properties fo:font-variant="normal" fo:text-transform="none" style:text-line-through-style="none" style:text-line-through-type="none" fo:font-size="14pt" fo:letter-spacing="normal" fo:language="ru" fo:country="RU" fo:font-style="normal" fo:font-weight="normal" officeooo:rsid="00215110" fo:background-color="#ffffff" loext:char-shading-value="0" style:font-size-asian="14pt" style:language-asian="ru" style:country-asian="RU" style:font-style-asian="normal" style:font-weight-asian="normal" style:font-size-complex="14pt" style:font-weight-complex="normal" style:text-scale="100%"/>
    </style:style>
    <style:style style:name="T50" style:family="text">
      <style:text-properties fo:font-variant="normal" fo:text-transform="none" style:text-line-through-style="none" style:text-line-through-type="none" fo:font-size="14pt" fo:letter-spacing="normal" fo:language="ru" fo:country="RU" fo:font-style="normal" style:text-underline-style="solid" style:text-underline-width="auto" style:text-underline-color="font-color" fo:font-weight="normal" style:font-size-asian="14pt" style:language-asian="ru" style:country-asian="RU" style:font-style-asian="normal" style:font-weight-asian="normal" style:font-size-complex="14pt" style:text-scale="100%"/>
    </style:style>
    <style:style style:name="T51" style:family="text">
      <style:text-properties fo:font-variant="normal" fo:text-transform="none" style:text-line-through-style="none" style:text-line-through-type="none" fo:font-size="14pt" fo:letter-spacing="normal" fo:language="ru" fo:country="RU" fo:font-style="normal" style:text-underline-style="solid" style:text-underline-width="auto" style:text-underline-color="font-color" fo:font-weight="normal" officeooo:rsid="00157ff0" style:font-size-asian="14pt" style:language-asian="ru" style:country-asian="RU" style:font-style-asian="normal" style:font-weight-asian="normal" style:font-size-complex="14pt" style:text-scale="100%"/>
    </style:style>
    <style:style style:name="T52" style:family="text">
      <style:text-properties fo:font-variant="normal" fo:text-transform="none" style:text-line-through-style="none" style:text-line-through-type="none" fo:font-size="14pt" fo:letter-spacing="normal" fo:language="ru" fo:country="RU" fo:font-style="normal" style:text-underline-style="solid" style:text-underline-width="auto" style:text-underline-color="font-color" fo:font-weight="normal" officeooo:rsid="0021de36" style:font-size-asian="14pt" style:language-asian="ru" style:country-asian="RU" style:font-style-asian="normal" style:font-weight-asian="normal" style:font-size-complex="14pt" style:font-weight-complex="normal" style:text-scale="100%"/>
    </style:style>
    <style:style style:name="T53" style:family="text">
      <style:text-properties fo:font-variant="normal" fo:text-transform="none" style:text-line-through-style="none" style:text-line-through-type="none" fo:font-size="14pt" fo:letter-spacing="normal" fo:language="ru" fo:country="RU" fo:font-style="normal" style:text-underline-style="solid" style:text-underline-width="auto" style:text-underline-color="font-color" fo:font-weight="normal" officeooo:rsid="00094bf1" style:font-size-asian="14pt" style:language-asian="ru" style:country-asian="RU" style:font-style-asian="normal" style:font-weight-asian="normal" style:font-size-complex="14pt" style:font-weight-complex="normal" style:text-scale="100%"/>
    </style:style>
    <style:style style:name="T54" style:family="text">
      <style:text-properties fo:font-variant="normal" fo:text-transform="none" style:text-line-through-style="none" style:text-line-through-type="none" fo:font-size="14pt" fo:letter-spacing="normal" fo:language="ru" fo:country="RU" fo:font-style="normal" style:text-underline-style="solid" style:text-underline-width="auto" style:text-underline-color="font-color" fo:font-weight="normal" officeooo:rsid="0021de36" style:font-size-asian="12.25pt" style:language-asian="ru" style:country-asian="RU" style:font-style-asian="normal" style:font-weight-asian="normal" style:font-size-complex="14pt" style:font-weight-complex="normal" style:text-scale="100%"/>
    </style:style>
    <style:style style:name="T55" style:family="text">
      <style:text-properties fo:font-variant="normal" fo:text-transform="none" style:text-line-through-style="none" style:text-line-through-type="none"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56" style:family="text">
      <style:text-properties fo:font-variant="normal" fo:text-transform="none" style:text-line-through-style="none" style:text-line-through-type="none" fo:font-size="14pt" fo:letter-spacing="normal" fo:language="ru" fo:country="RU" fo:font-style="normal" style:text-underline-style="none" fo:font-weight="normal" officeooo:rsid="000e67a4" style:font-size-asian="14pt" style:language-asian="ru" style:country-asian="RU" style:font-style-asian="normal" style:font-weight-asian="normal" style:font-size-complex="14pt" style:text-scale="100%"/>
    </style:style>
    <style:style style:name="T57" style:family="text">
      <style:text-properties fo:font-variant="normal" fo:text-transform="none" style:text-line-through-style="none" style:text-line-through-type="none" fo:font-size="14pt" fo:letter-spacing="normal" fo:language="ru" fo:country="RU" fo:font-style="normal" style:text-underline-style="none" fo:font-weight="normal" officeooo:rsid="0021de36" style:font-size-asian="14pt" style:language-asian="ru" style:country-asian="RU" style:font-style-asian="normal" style:font-weight-asian="normal" style:font-size-complex="14pt" style:font-weight-complex="normal" style:text-scale="100%"/>
    </style:style>
    <style:style style:name="T58" style:family="text">
      <style:text-properties fo:font-variant="normal" fo:text-transform="none" style:text-line-through-style="none" style:text-line-through-type="none" fo:font-size="14pt" fo:letter-spacing="normal" fo:language="ru" fo:country="RU" fo:font-style="normal" style:text-underline-style="none" fo:font-weight="normal" officeooo:rsid="00094bf1" style:font-size-asian="14pt" style:language-asian="ru" style:country-asian="RU" style:font-style-asian="normal" style:font-weight-asian="normal" style:font-size-complex="14pt" style:font-weight-complex="normal" style:text-scale="100%"/>
    </style:style>
    <style:style style:name="T59" style:family="text">
      <style:text-properties fo:font-variant="normal" fo:text-transform="none" style:text-line-through-style="none" style:text-line-through-type="none" fo:font-size="14pt" fo:letter-spacing="normal" fo:language="ru" fo:country="RU" fo:font-style="normal" style:text-underline-style="none" fo:font-weight="normal" officeooo:rsid="0021de36" style:font-size-asian="12.25pt" style:language-asian="ru" style:country-asian="RU" style:font-style-asian="normal" style:font-weight-asian="normal" style:font-size-complex="14pt" style:font-weight-complex="normal" style:text-scale="100%"/>
    </style:style>
    <style:style style:name="T60" style:family="text">
      <style:text-properties fo:font-variant="normal" fo:text-transform="none" style:text-line-through-style="none" style:text-line-through-type="none" fo:font-size="14pt" fo:letter-spacing="normal" fo:language="ru" fo:country="RU" fo:font-style="normal" style:text-underline-style="none" fo:font-weight="normal" officeooo:rsid="002300fc" style:font-size-asian="12.25pt" style:language-asian="ru" style:country-asian="RU" style:font-style-asian="normal" style:font-weight-asian="normal" style:font-size-complex="14pt" style:font-weight-complex="normal" style:text-scale="100%"/>
    </style:style>
    <style:style style:name="T61" style:family="text">
      <style:text-properties fo:font-variant="normal" fo:text-transform="none" style:text-line-through-style="none" style:text-line-through-type="none" fo:font-size="14pt" fo:letter-spacing="normal" fo:language="ru" fo:country="RU" fo:font-style="normal" style:text-underline-style="none" fo:font-weight="normal" officeooo:rsid="00249c08" style:font-size-asian="12.25pt" style:language-asian="ru" style:country-asian="RU" style:font-style-asian="normal" style:font-weight-asian="normal" style:font-size-complex="14pt" style:font-weight-complex="normal" style:text-scale="100%"/>
    </style:style>
    <style:style style:name="T62" style:family="text">
      <style:text-properties fo:font-variant="normal" fo:text-transform="none" style:text-line-through-style="none" style:text-line-through-type="none" fo:font-size="14pt" fo:letter-spacing="normal" fo:language="ru" fo:country="RU" fo:font-style="normal" fo:font-weight="bold" officeooo:rsid="001b825f" style:font-size-asian="14pt" style:language-asian="ru" style:country-asian="RU" style:font-style-asian="normal" style:font-weight-asian="bold" style:font-size-complex="14pt" style:font-weight-complex="bold" style:text-scale="100%"/>
    </style:style>
    <style:style style:name="T63" style:family="text">
      <style:text-properties fo:font-variant="normal" fo:text-transform="none" style:text-line-through-style="none" style:text-line-through-type="none" fo:font-size="14pt" fo:letter-spacing="0.053cm" fo:language="ru" fo:country="RU" fo:font-style="normal" fo:font-weight="normal" style:font-size-asian="14pt" style:language-asian="ru" style:country-asian="RU" style:font-style-asian="normal" style:font-weight-asian="normal" style:font-size-complex="14pt" style:text-scale="100%"/>
    </style:style>
    <style:style style:name="T64" style:family="text">
      <style:text-properties fo:font-variant="normal" fo:text-transform="none" style:text-line-through-style="none" style:text-line-through-type="none" fo:font-size="14pt" fo:letter-spacing="-0.035cm" fo:language="ru" fo:country="RU" fo:font-style="normal" fo:font-weight="normal" style:font-size-asian="14pt" style:language-asian="ru" style:country-asian="RU" style:font-style-asian="normal" style:font-weight-asian="normal" style:font-size-complex="14pt" style:text-scale="100%"/>
    </style:style>
    <style:style style:name="T65" style:family="text">
      <style:text-properties fo:font-variant="normal" fo:text-transform="none" style:text-line-through-style="none" style:text-line-through-type="none" fo:font-size="14pt" fo:letter-spacing="0.035cm" fo:language="ru" fo:country="RU" fo:font-style="normal" fo:font-weight="normal" style:font-size-asian="14pt" style:language-asian="ru" style:country-asian="RU" style:font-style-asian="normal" style:font-weight-asian="normal" style:font-size-complex="14pt" style:text-scale="100%"/>
    </style:style>
    <style:style style:name="T66" style:family="text">
      <style:text-properties fo:font-variant="normal" fo:text-transform="none" style:text-line-through-style="none" style:text-line-through-type="none" fo:font-size="10pt" fo:letter-spacing="normal" fo:language="ru" fo:country="RU" fo:font-style="normal" fo:font-weight="normal" style:font-size-asian="10pt" style:language-asian="ru" style:country-asian="RU" style:font-style-asian="normal" style:font-weight-asian="normal" style:text-scale="100%"/>
    </style:style>
    <style:style style:name="T67" style:family="text">
      <style:text-properties fo:font-variant="normal" fo:text-transform="none" style:text-line-through-style="none" style:text-line-through-type="none" fo:font-size="12pt" fo:letter-spacing="normal" fo:language="ru" fo:country="RU" fo:font-style="normal" fo:font-weight="normal" style:font-size-asian="12pt" style:language-asian="ru" style:country-asian="RU" style:font-style-asian="normal" style:font-weight-asian="normal" style:font-size-complex="12pt" style:text-scale="100%"/>
    </style:style>
    <style:style style:name="T68" style:family="text">
      <style:text-properties fo:font-variant="normal" fo:text-transform="none" style:text-line-through-style="none" style:text-line-through-type="none" fo:font-size="12pt" fo:letter-spacing="normal" fo:language="ru" fo:country="RU" fo:font-style="normal" style:text-underline-style="none" fo:font-weight="normal" officeooo:rsid="0021de36" style:font-size-asian="10.5pt" style:language-asian="ru" style:country-asian="RU" style:font-style-asian="normal" style:font-weight-asian="normal" style:font-size-complex="12pt" style:font-weight-complex="normal" style:text-scale="100%"/>
    </style:style>
    <style:style style:name="T69" style:family="text">
      <style:text-properties fo:font-variant="normal" fo:text-transform="none" style:text-line-through-style="none" style:text-line-through-type="none" fo:font-size="12pt" fo:letter-spacing="normal" fo:language="ru" fo:country="RU" fo:font-style="normal" style:text-underline-style="none" fo:font-weight="normal" officeooo:rsid="0042e978" style:font-size-asian="10.5pt" style:language-asian="ru" style:country-asian="RU" style:font-style-asian="normal" style:font-weight-asian="normal" style:font-size-complex="12pt" style:font-weight-complex="normal" style:text-scale="100%"/>
    </style:style>
    <style:style style:name="T70" style:family="text">
      <style:text-properties fo:font-variant="normal" fo:text-transform="none" style:text-line-through-style="none" style:text-line-through-type="none" fo:font-size="12pt" fo:letter-spacing="normal" fo:language="ru" fo:country="RU" fo:font-style="normal" style:text-underline-style="none" fo:font-weight="normal" officeooo:rsid="0021de36" style:font-size-asian="12pt" style:language-asian="ru" style:country-asian="RU" style:font-style-asian="normal" style:font-weight-asian="normal" style:font-size-complex="12pt" style:font-weight-complex="normal" style:text-scale="100%"/>
    </style:style>
    <style:style style:name="T71" style:family="text">
      <style:text-properties fo:font-variant="normal" fo:text-transform="none" style:text-line-through-style="none" style:text-line-through-type="none" fo:font-size="13pt" fo:letter-spacing="normal" fo:language="ru" fo:country="RU" fo:font-style="normal" fo:font-weight="normal" style:font-size-asian="13pt" style:language-asian="ru" style:country-asian="RU" style:font-style-asian="normal" style:font-weight-asian="normal" style:font-size-complex="13pt" style:text-scale="100%"/>
    </style:style>
    <style:style style:name="T72" style:family="text">
      <style:text-properties fo:font-weight="bold" style:font-weight-asian="bold"/>
    </style:style>
    <style:style style:name="T73" style:family="text">
      <style:text-properties fo:font-weight="bold" officeooo:rsid="00437ac4" style:font-weight-asian="bold"/>
    </style:style>
    <style:style style:name="T74" style:family="text">
      <style:text-properties officeooo:rsid="00437a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104"/><text:span text:style-name="T74">ПРОЕКТ</text:span></text:p>
      <text:p text:style-name="P123"/>
      <text:p text:style-name="P123"/>
      <text:p text:style-name="P123"/>
      <text:p text:style-name="P123"/>
      <text:p text:style-name="P123"/>
      <text:p text:style-name="P123"/>
      <text:p text:style-name="P123"/>
      <text:p text:style-name="P123"/>
      <text:p text:style-name="P123"/>
      <text:p text:style-name="P6"><text:span text:style-name="Font_20_Style14"><text:span text:style-name="T5"/></text:span></text:p>
      <text:p text:style-name="P16"><text:span text:style-name="Font_20_Style14"><text:span text:style-name="T5">Об утверждении </text:span></text:span><text:span text:style-name="Font_20_Style14"><text:span text:style-name="T4">П</text:span></text:span><text:span text:style-name="Font_20_Style14"><text:span text:style-name="T5">орядка </text:span></text:span><text:span text:style-name="Font_20_Style14"><text:span text:style-name="T4">согласования севооборота в специальных семеноводческих зонах для производства семян сельскохозяйственных растений на территории </text:span></text:span><text:span text:style-name="Font_20_Style14"><text:span text:style-name="T5">муниципального образования</text:span></text:span><text:span text:style-name="Font_20_Style14"><text:span text:style-name="T4"> </text:span></text:span><text:span text:style-name="Font_20_Style14"><text:span text:style-name="T5">Кореновский муниципальный район Краснодарского края</text:span></text:span></text:p>
      <text:p text:style-name="P6"><text:span text:style-name="Font_20_Style14"><text:span text:style-name="T2"/></text:span></text:p>
      <text:p text:style-name="P13"><text:span text:style-name="Font_20_Style14"><text:span text:style-name="T9"><text:s text:c="5"/>В целях исполнения </text:span></text:span><text:span text:style-name="Font_20_Style16"><text:span text:style-name="T9">Закона Краснодарского края от 11 марта 2024 г. №5085-КЗ «О семеноводстве сельскохозяйственных растений в Краснодарском крае» (далее - Закон 5085-КЗ), Закона Краснодарского края от 5 мая 2019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во исполнение постановления Губернатора Краснодарского края от 24 марта 2025 г. № 155 «О внесении изменений в постановление главы администрации (губернатора) Краснодарского края от 25 июля 2017 г. № 550 «Об утверждении Порядка предоставления местным бюджетам субвенций из бюджета Краснодарского края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а также приказа министерства от 26 ноября 2024 г. № 545 «Об утверждении Порядка установления специальных семеноводческих зон для производства семян сельскохозяйственных растений на территории Краснодарского края» (далее - приказ министерства № 545) администрация муниципального образования Кореновский муниципальный район Краснодарского края п о с т а н о в л я е т:</text:span></text:span></text:p>
      <text:p text:style-name="P14"><text:span text:style-name="Font_20_Style16"><text:span text:style-name="T9">1. Утвердить порядок согласования севооборота в специальных семеноводческих зонах для производства семян сельскохозяйственных </text:span></text:span><text:soft-page-break/><text:span text:style-name="Font_20_Style16"><text:span text:style-name="T9">растений на территории муниципального образования Кореновский муниципальный район Краснодарского края</text:span></text:span><text:span text:style-name="Font_20_Style16"><text:span text:style-name="T48"> (прилагается).</text:span></text:span></text:p>
      <text:p text:style-name="P14"><text:span text:style-name="Font_20_Style16"><text:span text:style-name="T18">2</text:span></text:span><text:span text:style-name="Font_20_Style16"><text:span text:style-name="T9">. Управлению службы протокола и информационной политики администрации муниципального образования Кореновский муниципальный район Краснодарского края официально </text:span></text:span><text:span text:style-name="Font_20_Style16"><text:span text:style-name="T18">обнародовать</text:span></text:span><text:span text:style-name="Font_20_Style16"><text:span text:style-name="T9"> настоящее постановление в установленном порядке и разместить на официальном сайте администрации муниципального образования Кореновский муниципальный район Краснодарского края в информационно-телекоммуникационной сети «Интернет».</text:span></text:span></text:p>
      <text:p text:style-name="P14"><text:span text:style-name="Font_20_Style16"><text:span text:style-name="T18">3</text:span></text:span><text:span text:style-name="Font_20_Style16"><text:span text:style-name="T9">. Контроль за выполнением постановления возложить на заместителя главы муниципального образования Кореновский муниципальный район Краснодарского края А.Е. Дружинкина.</text:span></text:span></text:p>
      <text:p text:style-name="P14"><text:span text:style-name="Font_20_Style16"><text:span text:style-name="T18">4</text:span></text:span><text:span text:style-name="Font_20_Style16"><text:span text:style-name="T9">. Постановление вступает в силу после его официального о</text:span></text:span><text:span text:style-name="Font_20_Style16"><text:span text:style-name="T18">бнародования.</text:span></text:span></text:p>
      <text:p text:style-name="P14"><text:span text:style-name="Font_20_Style16"><text:span text:style-name="T9"/></text:span></text:p>
      <text:p text:style-name="P4"><text:span text:style-name="Font_20_Style16"><text:span text:style-name="T9"/></text:span></text:p>
      <text:p text:style-name="P4"><text:span text:style-name="Font_20_Style16"><text:span text:style-name="T9"/></text:span></text:p>
      <text:p text:style-name="P12"><text:span text:style-name="Font_20_Style16"><text:span text:style-name="T9">Глава</text:span></text:span></text:p>
      <text:p text:style-name="P12"><text:span text:style-name="Font_20_Style16"><text:span text:style-name="T9">муниципального образования</text:span></text:span></text:p>
      <text:p text:style-name="P12"><text:span text:style-name="Font_20_Style16"><text:span text:style-name="T9">Кореновский муниципальный район</text:span></text:span></text:p>
      <text:p text:style-name="P12"><text:span text:style-name="Font_20_Style16"><text:span text:style-name="T9">Краснодарского края <text:s text:c="68"/>С.А. Голобородько</text:span></text:span></text:p>
      <text:p text:style-name="P12"><text:span text:style-name="Font_20_Style16"><text:span text:style-name="T9"/></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5"><text:span text:style-name="Font_20_Style16"><text:span text:style-name="T10"/></text:span></text:p>
      <text:p text:style-name="P7"><text:soft-page-break/><text:span text:style-name="Font_20_Style16"><text:span text:style-name="T10"><text:s text:c="51"/>ПРИЛОЖЕНИЕ</text:span></text:span></text:p>
      <text:p text:style-name="P5"><text:span text:style-name="Font_20_Style16"><text:span text:style-name="T10"/></text:span></text:p>
      <text:p text:style-name="P9"><text:span text:style-name="Font_20_Style16"><text:span text:style-name="T10">УТВЕРЖДЕН</text:span></text:span></text:p>
      <text:p text:style-name="P11"><text:span text:style-name="Font_20_Style16"><text:span text:style-name="T10">постановлением администрации муниципального образования Кореновский муниципальный район Краснодарского края</text:span></text:span></text:p>
      <text:p text:style-name="P11"><text:span text:style-name="Font_20_Style16"><text:span text:style-name="T10">от__________№</text:span></text:span><text:span text:style-name="Font_20_Style16"><text:span text:style-name="T13">__________</text:span></text:span></text:p>
      <text:p text:style-name="P10"><text:span text:style-name="Font_20_Style16"><text:span text:style-name="T10"/></text:span></text:p>
      <text:p text:style-name="P19"><text:span text:style-name="Font_20_Style16"><text:span text:style-name="T10"/></text:span></text:p>
      <text:p text:style-name="P17"><text:span text:style-name="Font_20_Style16"><text:span text:style-name="T14">ПОРЯДОК</text:span></text:span><text:span text:style-name="Font_20_Style16"><text:span text:style-name="T9"> </text:span></text:span></text:p>
      <text:p text:style-name="P17"><text:span text:style-name="Font_20_Style16"><text:span text:style-name="T9">согласования севооборота в специальных семеноводческих зонах для производства семян сельскохозяйственных растений на территории муниципального образования Кореновский муниципальный район Краснодарского края</text:span></text:span></text:p>
      <text:p text:style-name="P19"><text:span text:style-name="Font_20_Style16"><text:span text:style-name="T10"/></text:span></text:p>
      <text:p text:style-name="P20"><text:span text:style-name="Font_20_Style14"><text:span text:style-name="T8">1. Общие положения</text:span></text:span></text:p>
      <text:p text:style-name="P33"/>
      <text:p text:style-name="P53" loext:marker-style-name="T3"><text:span text:style-name="Font_20_Style16"><text:span text:style-name="T19"><text:s text:c="10"/>1.1. Настоящий    Порядок    согласования    севооборота    в      специальных<text:line-break/>семеноводческих зонах для производства семян сельскохозяйственных растений на      территории      муниципального      образования </text:span></text:span><text:span text:style-name="Font_20_Style16"><text:span text:style-name="T20">Кореновский муниципальный район Краснодарского края </text:span></text:span><text:span text:style-name="Font_20_Style16"><text:span text:style-name="T19">(далее  - Порядок) разработан во исполнение Закона Краснодарского края от 11 марта 2024 г. №5085-КЗ «О семеноводстве сельскохозяйственных растений в Краснодарском крае» (далее - Закон 5085-КЗ), Закона Краснодарского края от 5 мая 2019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во исполнение постановления Губернатора Краснодарского края от 24 марта 2025 г. № 155 «О внесении изменений в постановление главы администрации (губернатора) Краснодарского края от 25 июля 2017 г. № 550 «Об утверждении Порядка предоставления местным бюджетам субвенций из бюджета Краснодарского края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а также приказа </text:span></text:span><text:soft-page-break/><text:span text:style-name="Font_20_Style16"><text:span text:style-name="T19">министерства от 26 ноября 2024 г. № 545 «Об утверждении Порядка установления специальных семеноводческих зон для производства семян сельскохозяйственных растений на территории Краснодарского края» (далее - приказ министерства № 545).</text:span></text:span></text:p>
      <text:p text:style-name="P53" loext:marker-style-name="T3"><text:span text:style-name="Font_20_Style16"><text:span text:style-name="T19"><text:s text:c="10"/>1.2. <text:tab/>Порядок устанавливает единые требования к условиям согласования<text:line-break/>севооборота в специальных семеноводческих зонах для производства семян сельскохозяйственных растений на территории муниципального<text:line-break/>образования </text:span></text:span><text:span text:style-name="Font_20_Style16"><text:span text:style-name="T20">Кореновский муниципальный район Краснодарского края </text:span></text:span><text:span text:style-name="Font_20_Style16"><text:span text:style-name="T19">(далее - согласование севооборота).</text:span></text:span></text:p>
      <text:p text:style-name="P96" loext:marker-style-name="T3"><text:span text:style-name="Font_20_Style16"><text:span text:style-name="T19"><text:s text:c="10"/>1.3. <text:tab/>Целью согласования севооборота является утверждение чередования<text:line-break/>сельскохозяйственных культур на земельном участке, на котором планируется<text:line-break/>производство (выращивание) сельскохозяйственных культур.</text:span></text:span></text:p>
      <text:p text:style-name="P97" loext:marker-style-name="T3"><text:span text:style-name="Font_20_Style16"><text:span text:style-name="T19"><text:tab/><text:tab/>1.4. Уполномоченным органом по утверждению севооборотов является</text:span></text:span></text:p>
      <text:p text:style-name="P83" loext:marker-style-name="T3"><text:span text:style-name="Font_20_Style16"><text:span text:style-name="T27">управление сельского хозяйства </text:span></text:span><text:span text:style-name="Font_20_Style16"><text:span text:style-name="T19">администраци</text:span></text:span><text:span text:style-name="Font_20_Style16"><text:span text:style-name="T27">и</text:span></text:span><text:span text:style-name="Font_20_Style16"><text:span text:style-name="T19"> муниципального образования </text:span></text:span><text:span text:style-name="Font_20_Style16"><text:span text:style-name="T20">Кореновский муниципальный район </text:span></text:span><text:span text:style-name="Font_20_Style16"><text:span text:style-name="T19">Краснодарского края (далее - уполномоченный орган).</text:span></text:span></text:p>
      <text:p text:style-name="P98" loext:marker-style-name="T3"><text:span text:style-name="Font_20_Style16"><text:span text:style-name="T19"><text:s text:c="10"/>1.5. Понятия, используемые в целях настоящего Порядка:</text:span></text:span></text:p>
      <text:list xml:id="list586434789" text:style-name="WWNum2">
        <text:list-item>
          <text:p text:style-name="P101" loext:marker-style-name="T3"><text:span text:style-name="Font_20_Style16"><text:span text:style-name="T19">заявитель - физическое лицо, или индивидуальный предприниматель, или юридическое лицо, занимающиеся производством (выращиванием) и реализацией семенного и посадочного материала одной или нескольких сельскохозяйственных культур, гарантирующие соблюдение установленных законодательством агротехнических требований, семеноводческих правил для получения семян и посадочного материала с высокими урожайными и хозяйственно-биологическими свойствами и включенные в реестр семеноводческих хозяйств, сертифицированных в Системе добровольной сертификации «Россельхозцентр», созданной федеральным государственным бюджетным учреждением «Российский сельскохозяйственный центр» и зарегистрированной в едином реестре зарегистрированных систем добровольной сертификации в соответствии с Федеральным законом от 27 декабря 2002 г. № 184-ФЗ «О техническом регулировании» и постановлением Правительства Российской Федерации от 23 января 2004 г. № 32 «О регистрации и размере платы за регистрацию системы добровольной сертификации», участвующий в согласовании севооборота на установление специальных семеноводческих зон для производства семян сельскохозяйственных культур на территории муниципального образования </text:span></text:span><text:span text:style-name="Font_20_Style16"><text:span text:style-name="T20">Кореновский муниципальный район Краснодарского края</text:span></text:span><text:span text:style-name="Font_20_Style16"><text:span text:style-name="T19">;</text:span></text:span></text:p>
        </text:list-item>
        <text:list-item>
          <text:p text:style-name="P102" loext:marker-style-name="T3"><text:span text:style-name="Font_20_Style16"><text:span text:style-name="T19">особый режим товарного производства сельскохозяйственных растений и семян сельскохозяйственных растений - соблюдение мероприятий, направленных на предотвращение внутривидового перекрестного опыления сельскохозяйственных растений;</text:span></text:span></text:p>
        </text:list-item>
        <text:list-item>
          <text:p text:style-name="P102" loext:marker-style-name="T3"><text:soft-page-break/><text:span text:style-name="Font_20_Style16"><text:span text:style-name="T19">производство (выращивание) семян сельскохозяйственных растений -деятельность, относящаяся к сельскохозяйственному производству в целях получения семян сельскохозяйственных растений, осуществляемая с учетом требований пространственной изоляции, включающая в себя подготовку к посеву (посадке), посев (посадку), уход за сельскохозяйственными растениями, уборку семян сельскохозяйственных растений, обработку семян сельскохозяйственных растений, выращивание сеянцев, саженцев и выкапывание сельскохозяйственных растений;</text:span></text:span></text:p>
        </text:list-item>
        <text:list-item>
          <text:p text:style-name="P106" loext:marker-style-name="T3"><text:span text:style-name="Font_20_Style16"><text:span text:style-name="T19">пространственная изоляция - мероприятия, направленные на предотвращение<text:tab/>внутривидового<text:tab/>перекрестного опыления сельскохозяйственных растений, включая установление расстояния между посевами (посадками) различных сортов или гибридов перекрестноопыляемых сельскохозяйственных растений и использование изолирующих устройств, для производства семян сельскохозяйственных растений и сельскохозяйственной продукции;</text:span></text:span></text:p>
        </text:list-item>
        <text:list-item>
          <text:p text:style-name="P107" loext:marker-style-name="T3"><text:span text:style-name="Font_20_Style16"><text:span text:style-name="T19">согласование севооборота в специальных семеноводческих зонах - это документ, выдаваемый уполномоченным органом по результатам рассмотрения обращения хозяйствующего субъекта в рамках порядка согласования севооборота в специальных семеноводческих зонах, устанавливаемых в следующем календарном году после текущего года на земельных участках, в границах которых планируется осуществлять производство (выращивание) семян сельскохозяйственных растений, устанавливающий чередование </text:span></text:span><text:span text:style-name="Font_20_Style16"><text:span text:style-name="T20">сельскохозяйственных культур </text:span></text:span><text:span text:style-name="Font_20_Style16"><text:span text:style-name="T55">и различных видов </text:span></text:span><text:span text:style-name="Font_20_Style16"><text:span text:style-name="T56">паров</text:span></text:span><text:span text:style-name="Font_20_Style16"><text:span text:style-name="T55"> во времени на земельных участках или его частях, на которых запланировано производство (выращивание) семян сельскохозяйственных растений в течение 8 лет, начиная со следующего за текущим финансовым годом, согласованный со всеми собственниками (пользователями) смежных участков, позволяющий установление специальной семеноводческой зоны на следующий календарный год в текущем году.</text:span></text:span></text:p>
        </text:list-item>
        <text:list-item>
          <text:p text:style-name="P107" loext:marker-style-name="T3"><text:span text:style-name="Font_20_Style16"><text:span text:style-name="T19">специальная семеноводческая зона - территория, характеризующаяся благоприятными фитосанитарными и технологическими условиями для производства семян сельскохозяйственных растений.</text:span></text:span></text:p>
        </text:list-item>
      </text:list>
      <text:p text:style-name="P81" loext:marker-style-name="T3"><text:span text:style-name="Font_20_Style16"><text:span text:style-name="T19"><text:s text:c="9"/>1.6.  Согласование севооборота на следующий календарный год в текущем году в соответствии с подпунктом 5 пункта 2.5 приказа министерства № 545 осуществляется на земельных участках, находящихся в собственности Краснодарского края или муниципальной собственности </text:span></text:span><text:span text:style-name="Font_20_Style16"><text:span text:style-name="T33">либо государственная собственность на которые не разграничена, а также на зем</text:span></text:span><text:span text:style-name="Font_20_Style16"><text:span text:style-name="T19">ельных участках, находящихся в собственности физических лиц, индивидуальных предпринимателей, юридических лиц, либо предоставленных им в пользование на следующий календарный год в текущем году в соответствии с подпунктами 1 и 2 пункта 2.4 раздела 2 приказа министерства № 545.</text:span></text:span></text:p>
      <text:p text:style-name="P71" loext:marker-style-name="T3"><text:soft-page-break/><text:span text:style-name="Font_20_Style16"><text:span text:style-name="T19"><text:s text:c="5"/>1.7.  Согласование севооборота осуществляется для производства семян различных перекрестноопыляемых сельскохозяйственных растений и направлено на обеспечение пространственной изоляции между сортовыми посевам (посадками) на расстоянии не менее значений минимальных норм пространственной изоляции между сортовыми посевами (посадками), утвержденных Решением Совета Евразийской экономической комиссии от 30 января 2020 г. № 10 «О единых методах определения сортовых качеств семян сельскохозяйственных растений в рамках Евразийского экономического союза».</text:span></text:span></text:p>
      <text:p text:style-name="P15"><text:span text:style-name="Font_20_Style16"><text:span text:style-name="T62"/></text:span></text:p>
      <text:p text:style-name="P73" loext:marker-style-name="T3"><text:span text:style-name="Font_20_Style16"><text:span text:style-name="T12">2</text:span></text:span><text:span text:style-name="Font_20_Style16"><text:span text:style-name="T15">. Порядок проведения согласования севооборота</text:span></text:span></text:p>
      <text:p text:style-name="P71" loext:marker-style-name="T3"><text:span text:style-name="Font_20_Style16"><text:span text:style-name="T19"/></text:span></text:p>
      <text:p text:style-name="P71" loext:marker-style-name="T3"><text:span text:style-name="Font_20_Style16"><text:span text:style-name="T29"><text:s text:c="4"/>2</text:span></text:span><text:span text:style-name="Font_20_Style16"><text:span text:style-name="T19">.1.  Согласование севооборота устанавливается на календарный год, следующий за годом, в котором подано заявление, </text:span></text:span><text:span text:style-name="Font_20_Style16"><text:span text:style-name="T34">постановлением</text:span></text:span><text:span text:style-name="Font_20_Style16"><text:span text:style-name="T33"> </text:span></text:span><text:span text:style-name="Font_20_Style16"><text:span text:style-name="T35">администрации муниципального образования Кореновский муниципальный район Краснодарского края. </text:span></text:span></text:p>
      <text:list xml:id="list105329677843519" text:continue-numbering="true" text:style-name="WWNum2">
        <text:list-item>
          <text:list>
            <text:list-item>
              <text:list>
                <text:list-item>
                  <text:list>
                    <text:list-item>
                      <text:list>
                        <text:list-item>
                          <text:list>
                            <text:list-item>
                              <text:list>
                                <text:list-header>
                                  <text:p text:style-name="P108" loext:marker-style-name="T3"><text:span text:style-name="Font_20_Style16"><text:span text:style-name="T20"><text:s text:c="8"/></text:span></text:span><text:span text:style-name="Font_20_Style16"><text:span text:style-name="T29">2</text:span></text:span><text:span text:style-name="Font_20_Style16"><text:span text:style-name="T20">.2. </text:span></text:span><text:span text:style-name="Font_20_Style16"><text:span text:style-name="T19">Заявители вправе обращаться по вопросу согласования севооборота в срок с 1 по 20 июня текущего календарного года включительно. </text:span></text:span><text:span text:style-name="Font_20_Style16"><text:span text:style-name="T30">Объявление о начале приема заявлений </text:span></text:span><text:span text:style-name="Font_20_Style14"><text:span text:style-name="T14">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text:span></text:span><text:span text:style-name="Font_20_Style14"><text:span text:style-name="T16">Кореновский муниципальный район Краснодарского края </text:span></text:span><text:span text:style-name="Font_20_Style14"><text:span text:style-name="T14">размещается за 3 дня до начала приема на официальном сайте администрации муниципального образования Кореновский муниципальный район краснодарского края.</text:span></text:span></text:p>
                                </text:list-header>
                              </text:list>
                            </text:list-item>
                          </text:list>
                        </text:list-item>
                      </text:list>
                    </text:list-item>
                  </text:list>
                </text:list-item>
              </text:list>
            </text:list-item>
          </text:list>
          <text:p text:style-name="P109" loext:marker-style-name="T3"><text:span text:style-name="Font_20_Style16"><text:span text:style-name="T29"><text:s text:c="10"/>2</text:span></text:span><text:span text:style-name="Font_20_Style16"><text:span text:style-name="T20">.3. </text:span></text:span><text:span text:style-name="Font_20_Style16"><text:span text:style-name="T19">Требования, предъявляемые к заявителям:</text:span></text:span></text:p>
        </text:list-item>
      </text:list>
      <text:p text:style-name="P111" loext:marker-style-name="T3"><text:span text:style-name="Font_20_Style16"><text:span text:style-name="T19">1)<text:tab/>должны на дату подачи заявления быть включенными в реестр<text:line-break/>семеноводческих хозяйств, сертифицированных в Системе добровольной<text:line-break/>сертификации «Россельхозцентр», созданной федеральным государственным<text:line-break/>бюджетным учреждением «Российский сельскохозяйственный центр» и<text:line-break/>зарегистрированной в едином реестре зарегистрированных систем добровольной сертификации в соответствии с Федеральным законом от </text:span></text:span><text:span text:style-name="Font_20_Style16"><text:span text:style-name="T21">27 декабря 2002 г. № </text:span></text:span><text:span text:style-name="Font_20_Style16"><text:span text:style-name="T19">184-ФЗ «О техническом регулировании» и постановлением Правительства Российской Федерации от 23 января 2004 г. № 32 «О регистрации и размере платы за регистрацию системы добровольной сертификации»;</text:span></text:span></text:p>
      <text:list xml:id="list105328701476186" text:continue-numbering="true" text:style-name="WWNum2">
        <text:list-item>
          <text:list>
            <text:list-item>
              <text:list>
                <text:list-header>
                  <text:p text:style-name="P112" loext:marker-style-name="T3"><text:span text:style-name="Font_20_Style16"><text:span text:style-name="T21"><text:s text:c="7"/>2) </text:span></text:span><text:span text:style-name="Font_20_Style16"><text:span text:style-name="T19">осуществлять производство (выращивание) и реализацию семенного и посадочного материала одной или нескольких сельскохозяйственных культур, с соблюдением установленных законодательством агротехнических требований, семеноводческих правил для получения семян и посадочного материала с высокими урожайными и хозяйственно-биологическими свойствами, в году, предшествующем календарном году и (или) в текущем календарном году.</text:span></text:span></text:p>
                </text:list-header>
              </text:list>
            </text:list-item>
          </text:list>
          <text:p text:style-name="P112" loext:marker-style-name="T3"><text:soft-page-break/><text:span text:style-name="Font_20_Style16"><text:span text:style-name="T21"><text:s text:c="8"/>3) </text:span></text:span><text:span text:style-name="Font_20_Style16"><text:span text:style-name="T19">не допускать выращивания озимых культур по озимым культурам более двух лет, сахарной свеклы по сахарной свекле - непрерывно в течение двух лет подряд, а также выращивания подсолнечника на поле более одного раза в восемь лет на земельном участке, на котором планируется согласование севооборота для производства (выращивания) семян сельскохозяйственных растений.</text:span></text:span></text:p>
        </text:list-item>
      </text:list>
      <text:p text:style-name="P110" loext:marker-style-name="T3"><text:span text:style-name="Font_20_Style16"><text:span text:style-name="T29"><text:s text:c="11"/>2</text:span></text:span><text:span text:style-name="Font_20_Style16"><text:span text:style-name="T19">.4. <text:tab/>Для подтверждения соответствия требованиям, указанным в пункте<text:line-break/></text:span></text:span><text:span text:style-name="Font_20_Style16"><text:span text:style-name="T29">2</text:span></text:span><text:span text:style-name="Font_20_Style16"><text:span text:style-name="T19">.3. настоящего Порядка, заявителями представляются в уполномоченный орган<text:line-break/>нарочно или путем использования услуг почтовой связи прошитые,<text:line-break/>пронумерованные, скрепленные печатью (при ее наличии) и подписью<text:line-break/>руководителя заявителя либо иными уполномоченными в установленном<text:line-break/>порядке лицами следующие документы:</text:span></text:span></text:p>
      <text:p text:style-name="P104" loext:marker-style-name="T3"><text:span text:style-name="Font_20_Style16"><text:span text:style-name="T19"><text:s text:c="10"/>1)<text:tab/>заявление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 </text:span></text:span><text:span text:style-name="Font_20_Style16"><text:span text:style-name="T21">Кореновский муниципальный район Краснодарского края </text:span></text:span><text:span text:style-name="Font_20_Style16"><text:span text:style-name="T19">по форме, согласно </text:span></text:span><text:span text:style-name="Font_20_Style16"><text:span text:style-name="T33">приложению </text:span></text:span><text:span text:style-name="Font_20_Style16"><text:span text:style-name="T36">№1 </text:span></text:span><text:span text:style-name="Font_20_Style16"><text:span text:style-name="T33">к настоящему Порядку;</text:span></text:span></text:p>
      <text:list xml:id="list105328246538847" text:continue-numbering="true" text:style-name="WWNum2">
        <text:list-item>
          <text:list>
            <text:list-header>
              <text:p text:style-name="P102" loext:marker-style-name="T3"><text:span text:style-name="Font_20_Style16"><text:span text:style-name="T22"><text:s text:c="5"/>2) копии </text:span></text:span><text:span text:style-name="Font_20_Style16"><text:span text:style-name="T19">правоустанавливающи</text:span></text:span><text:span text:style-name="Font_20_Style16"><text:span text:style-name="T22">х</text:span></text:span><text:span text:style-name="Font_20_Style16"><text:span text:style-name="T19"> документ</text:span></text:span><text:span text:style-name="Font_20_Style16"><text:span text:style-name="T22">ов</text:span></text:span><text:span text:style-name="Font_20_Style16"><text:span text:style-name="T19">, подтверждающие наличие прав пользования земельными участками, в границах которых планируется осуществлять производство (выращивание) семян сельскохозяйственных растений, для производства которых согласовывается севооборот, беспрерывно действующих в период осуществления сельскохозяйственного производства;</text:span></text:span></text:p>
              <text:p text:style-name="P103" loext:marker-style-name="T3"><text:span text:style-name="Font_20_Style16"><text:span text:style-name="T22"><text:s text:c="9"/>3)</text:span></text:span><text:span text:style-name="Font_20_Style16"><text:span text:style-name="T37"> карт</text:span></text:span><text:span text:style-name="Font_20_Style16"><text:span text:style-name="T38">а</text:span></text:span><text:span text:style-name="Font_20_Style16"><text:span text:style-name="T37"> полей с </text:span></text:span><text:span text:style-name="Font_20_Style16"><text:span text:style-name="T39">размещением</text:span></text:span><text:span text:style-name="Font_20_Style16"><text:span text:style-name="T37"> сельскохозяйственных культур </text:span></text:span><text:span text:style-name="Font_20_Style16"><text:span text:style-name="T39">с указанием </text:span></text:span><text:span text:style-name="Font_20_Style16"><text:span text:style-name="T40">площади сева</text:span></text:span><text:span text:style-name="Font_20_Style16"><text:span text:style-name="T41">, подписанная руководителем заявителя, либо иными уполномоченными в установленном порядке лицами и заверенная печатью (при её наличии);</text:span></text:span></text:p>
              <text:list>
                <text:list-header>
                  <text:p text:style-name="P102" loext:marker-style-name="T3"><text:span text:style-name="Font_20_Style16"><text:span text:style-name="T22"><text:s text:c="5"/>4) </text:span></text:span><text:span text:style-name="Font_20_Style16"><text:span text:style-name="T19">справка о чередовании сельскохозяйственных культур за предыдущие восемь лет включая текущий год на земельном участке, в границах которого планируется согласование севооборота, содержащая сведения о согласовании со всеми собственниками (пользователями) смежных участков, а также о наименовании сельскохозяйственных растений, выращиваемых за предыдущие восемь лет включая текущий год с разбивкой по годам и подписанная руководителем заявителя либо иными уполномоченными в установленном порядке лицами и заверенная печатью при ее наличии;</text:span></text:span></text:p>
                </text:list-header>
              </text:list>
            </text:list-header>
          </text:list>
          <text:p text:style-name="P102" loext:marker-style-name="T3"><text:span text:style-name="Font_20_Style16"><text:span text:style-name="T22"><text:s text:c="4"/>5) </text:span></text:span><text:span text:style-name="Font_20_Style16"><text:span text:style-name="T19">копия сертификата соответствия, требованиям Системы добровольной сертификации «Россельхозцентр» на осуществление производства (выращивания, комплексной доработки (подготовки), фасовки и реализации семян растений, действующего на дату подачи заявки;</text:span></text:span></text:p>
          <text:p text:style-name="P102" loext:marker-style-name="T3"><text:span text:style-name="Font_20_Style16"><text:span text:style-name="T22"><text:s text:c="3"/>6) </text:span></text:span><text:span text:style-name="Font_20_Style16"><text:span text:style-name="T19">справка, подтверждающая, что заявитель осуществлял производство (выращивание) и реализацию семенного и посадочного материала сельскохозяйственной культуры, указанной в заявлении на согласование </text:span></text:span><text:soft-page-break/><text:span text:style-name="Font_20_Style16"><text:span text:style-name="T19">севооборота в специальных семеноводческих зонах для производства семян сельскохозяйственных </text:span></text:span><text:span text:style-name="Font_20_Style16"><text:span text:style-name="T22">растений на территории </text:span></text:span><text:span text:style-name="Font_20_Style16"><text:span text:style-name="T19">муниципального образования</text:span></text:span><text:span text:style-name="Font_20_Style16"><text:span text:style-name="T22"> Кореновский муниципальный район Краснодарского края</text:span></text:span><text:span text:style-name="Font_20_Style16"><text:span text:style-name="T19">, с соблюдением установленных законодательством агротехнических требований, семеноводческих правил для получения семян и<text:line-break/>посадочного<text:tab/>материала                с<text:tab/>высокими                урожайными<text:tab/>и</text:span></text:span></text:p>
        </text:list-item>
      </text:list>
      <text:p text:style-name="P84" loext:marker-style-name="T3"><text:span text:style-name="Font_20_Style16"><text:span text:style-name="T19">хозяйственно-биологическими свойствами, в году, предшествующем календарном году и (или) в текущем календарном году, подписанную руководителем и главным бухгалтером заявителя, либо иными уполномоченными в установленном порядке лицами и заверенную печатью (при её наличии);</text:span></text:span></text:p>
      <text:p text:style-name="P105" loext:marker-style-name="T3"><text:span text:style-name="Font_20_Style16"><text:span text:style-name="T22"><text:s text:c="11"/>7</text:span></text:span><text:span text:style-name="Font_20_Style16"><text:span text:style-name="T19">)<text:tab/>доверенность или иной документ, подтверждающий полномочия лица,<text:line-break/>действующего от имени заявителя (в случае, если заявление и документы<text:line-break/>предоставляются уполномоченным представителем);</text:span></text:span></text:p>
      <text:p text:style-name="P105" loext:marker-style-name="T3"><text:span text:style-name="Font_20_Style16"><text:span text:style-name="T19"><text:line-break/> <text:s text:c="10"/>Ответственность за полноту и достоверность информации, содержащейся</text:span></text:span></text:p>
      <text:p text:style-name="P84" loext:marker-style-name="T3"><text:span text:style-name="Font_20_Style16"><text:span text:style-name="T19">в заявлении и документах, а также за своевременность их представления несет заявитель.</text:span></text:span></text:p>
      <text:p text:style-name="P84" loext:marker-style-name="T3"><text:span text:style-name="Font_20_Style16"><text:span text:style-name="T28"/></text:span></text:p>
      <text:p text:style-name="P98" loext:marker-style-name="T3"><text:span text:style-name="Font_20_Style16"><text:span text:style-name="T29"><text:s text:c="12"/>2</text:span></text:span><text:span text:style-name="Font_20_Style16"><text:span text:style-name="T19">.5. <text:tab/>Уполномоченный орган регистрирует заявление с прилагаемыми<text:line-break/>документами в день поступления </text:span></text:span><text:span text:style-name="Font_20_Style16"><text:span text:style-name="T30">в период с 1 по 20 июня</text:span></text:span><text:span text:style-name="Font_20_Style16"><text:span text:style-name="T19">.</text:span></text:span></text:p>
      <text:p text:style-name="P71" loext:marker-style-name="T3"><text:span text:style-name="Font_20_Style16"><text:span text:style-name="T19">Для заявлений, полученных путем использования услуг почтовой связи, датой и временем регистрации является дата и время получения заявления в уполномоченном органе.</text:span></text:span></text:p>
      <text:p text:style-name="P72" loext:marker-style-name="T3"><text:span text:style-name="Font_20_Style16"><text:span text:style-name="T49">Уполномоченный сотрудник уполномоченного органа регистрирует заявление с прилагаемыми документами в порядке их поступления в журнале регистрации заявлений.</text:span></text:span></text:p>
      <text:p text:style-name="P114" loext:marker-style-name="T3"><text:span text:style-name="Font_20_Style16"><text:span text:style-name="T29"><text:s text:c="13"/>2</text:span></text:span><text:span text:style-name="Font_20_Style16"><text:span text:style-name="T19">.6. <text:tab/>Рассмотрение заявления и принятие решения о согласовании<text:line-break/>севооборота осуществляется в течение 25 рабочих дней с рабочего дня,<text:line-break/>следующего за датой 20 июня текущего года, установленной пунктом </text:span></text:span><text:span text:style-name="Font_20_Style16"><text:span text:style-name="T29">2</text:span></text:span><text:span text:style-name="Font_20_Style16"><text:span text:style-name="T19">.2<text:line-break/>настоящего Порядка.</text:span></text:span></text:p>
      <text:p text:style-name="P98" loext:marker-style-name="T3"><text:span text:style-name="Font_20_Style16"><text:span text:style-name="T29"><text:s text:c="12"/>2</text:span></text:span><text:span text:style-name="Font_20_Style16"><text:span text:style-name="T19">.7. <text:tab/>Уполномоченный орган осуществляет рассмотрение и проверку<text:line-break/>документов на предмет соответствия заявителя требованиям пункта </text:span></text:span><text:span text:style-name="Font_20_Style16"><text:span text:style-name="T29">2</text:span></text:span><text:span text:style-name="Font_20_Style16"><text:span text:style-name="T19">.3.<text:line-break/>настоящего Порядка и соответствия документов требования, указанным в пункте </text:span></text:span><text:span text:style-name="Font_20_Style16"><text:span text:style-name="T29">2</text:span></text:span><text:span text:style-name="Font_20_Style16"><text:span text:style-name="T19">.4. настоящего Порядка в течение 15 рабочих дней с даты, установленной пунктом </text:span></text:span><text:span text:style-name="Font_20_Style16"><text:span text:style-name="T29">2</text:span></text:span><text:span text:style-name="Font_20_Style16"><text:span text:style-name="T19">.2. настоящего Порядка.</text:span></text:span></text:p>
      <text:p text:style-name="P99" loext:marker-style-name="T3"><text:span text:style-name="Font_20_Style16"><text:span text:style-name="T42">В случае если в целях полного, всестороннего и объективного рассмотрения заявления и прилагаемых к нему документов необходимо получение информации и документов от заявителя для разъяснений по представленным им документам и информации, содержащейся в заявлении, либо если заявление и (или) документы, прилагаемые к нему, требуют доработки, уполномоченным </text:span></text:span><text:soft-page-break/><text:span text:style-name="Font_20_Style16"><text:span text:style-name="T42">органом осуществляется запрос у заявителя разъяснения в отношении документов и информации, содержащейся в заявлении, на адрес, указанный в заявлении, либо направляется уведомление о необходимости доработки заявления и (или) документов, прилагаемых к нему.</text:span></text:span></text:p>
      <text:p text:style-name="P99" loext:marker-style-name="T3"><text:span text:style-name="Font_20_Style16"><text:span text:style-name="T42">В запросе и (или) уведомлении уполномоченный орган устанавливает срок представления заявителем разъяснения в отношении документов и информации, содержащейся в заявлении, либо представления доработанного заявления и (или) документов, прилагаемых к нему, который должен составлять не менее 2 рабочих дней со дня, следующего за получением соответствующего запроса и (или) уведомления.</text:span></text:span></text:p>
      <text:p text:style-name="P100" loext:marker-style-name="T3"><text:span text:style-name="Font_20_Style16"><text:span text:style-name="T43">Отзыв заявления заявителем возможен в любое время до даты окончания проведения отбора, указанной в пункте </text:span></text:span><text:span text:style-name="Font_20_Style16"><text:span text:style-name="T34">2</text:span></text:span><text:span text:style-name="Font_20_Style16"><text:span text:style-name="T43">.</text:span></text:span><text:span text:style-name="Font_20_Style16"><text:span text:style-name="T34">2</text:span></text:span><text:span text:style-name="Font_20_Style16"><text:span text:style-name="T43">. настоящего раздела — на основании письменного обращения, подписанного руководителем, заявителем — физическим лицом (индивидуальным предпринимателем) либо иными уполномоченными в установленном порядке лицами и заверенного печатью (при ее наличии), направленного в уполномоченный орган;</text:span></text:span></text:p>
      <text:p text:style-name="P100" loext:marker-style-name="T3"><text:span text:style-name="Font_20_Style16"><text:span text:style-name="T43">отзыв заявления не препятствует повторному обращению заявителя в уполномоченный орган для участия в отборе, но не позднее даты приема заявлений, указанной в пункте </text:span></text:span><text:span text:style-name="Font_20_Style16"><text:span text:style-name="T34">2</text:span></text:span><text:span text:style-name="Font_20_Style16"><text:span text:style-name="T43">.2. настоящего раздела;</text:span></text:span></text:p>
      <text:p text:style-name="P100" loext:marker-style-name="T3"><text:span text:style-name="Font_20_Style16"><text:span text:style-name="T43">в случае отзыва заявлений документы, представленные заявителем в соответствии с пунктом </text:span></text:span><text:span text:style-name="Font_20_Style16"><text:span text:style-name="T34">2</text:span></text:span><text:span text:style-name="Font_20_Style16"><text:span text:style-name="T43">.4. настоящего раздела, заявителю не возвращаются.</text:span></text:span></text:p>
      <text:p text:style-name="P115" loext:marker-style-name="T3"><text:span text:style-name="Font_20_Style16"><text:span text:style-name="T29"><text:s text:c="12"/>2</text:span></text:span><text:span text:style-name="Font_20_Style16"><text:span text:style-name="T19">.8. Основаниями для отказа в согласовании севооборота являются:</text:span></text:span></text:p>
      <text:p text:style-name="P71" loext:marker-style-name="T3"><text:span text:style-name="Font_20_Style16"><text:span text:style-name="T19"><text:s text:c="7"/>1) несоответствие заявителя требованиям, установленным в пункте </text:span></text:span><text:span text:style-name="Font_20_Style16"><text:span text:style-name="T29">2</text:span></text:span><text:span text:style-name="Font_20_Style16"><text:span text:style-name="T19">.</text:span></text:span><text:span text:style-name="Font_20_Style16"><text:span text:style-name="T29">3</text:span></text:span><text:span text:style-name="Font_20_Style16"><text:span text:style-name="T19">. настоящего Порядка;</text:span></text:span></text:p>
      <text:p text:style-name="P113" loext:marker-style-name="T3"><text:span text:style-name="Font_20_Style16"><text:span text:style-name="T19"><text:s text:c="11"/>2)<text:tab/>несоответствие документов требованиям, установленным в пункте<text:line-break/> <text:s text:c="10"/></text:span></text:span><text:span text:style-name="Font_20_Style16"><text:span text:style-name="T29">2</text:span></text:span><text:span text:style-name="Font_20_Style16"><text:span text:style-name="T19">.4. настоящего Порядка;</text:span></text:span></text:p>
      <text:p text:style-name="P104" loext:marker-style-name="T3"><text:span text:style-name="Font_20_Style16"><text:span text:style-name="T19"><text:s text:c="11"/>3) недостоверность представленной заявителем информации;</text:span></text:span></text:p>
      <text:p text:style-name="P113" loext:marker-style-name="T3"><text:span text:style-name="Font_20_Style16"><text:span text:style-name="T19"><text:s text:c="11"/>4)<text:tab/>подача заявителем заявления за пределами сроков, установленных в<text:line-break/>пункте </text:span></text:span><text:span text:style-name="Font_20_Style16"><text:span text:style-name="T29">2</text:span></text:span><text:span text:style-name="Font_20_Style16"><text:span text:style-name="T19">.2. настоящего Порядка.</text:span></text:span></text:p>
      <text:p text:style-name="P71" loext:marker-style-name="T3"><text:span text:style-name="Font_20_Style16"><text:span text:style-name="T29"><text:s text:c="9"/>2</text:span></text:span><text:span text:style-name="Font_20_Style16"><text:span text:style-name="T19">.9. В течение 10 рабочих дней с даты окончания рассмотрения и проверки документов заявителя, установленных в пункте </text:span></text:span><text:span text:style-name="Font_20_Style16"><text:span text:style-name="T29">2</text:span></text:span><text:span text:style-name="Font_20_Style16"><text:span text:style-name="T19">.7. настоящего Порядка, уполномоченный орган принимает решение о согласовании севооборота или об отказе в согласовании севооборота в следующем порядке:</text:span></text:span></text:p>
      <text:p text:style-name="P116" loext:marker-style-name="T3"><text:span text:style-name="Font_20_Style16"><text:span text:style-name="T19"><text:s text:c="10"/>1)<text:tab/>уполномоченный орган формирует реестр заявителей, которым отказано в согласовании севооборота с указанием причин отказа </text:span></text:span><text:span text:style-name="Font_20_Style16"><text:span text:style-name="T44">(приложение №3 к настоящему Порядку)</text:span></text:span><text:span text:style-name="Font_20_Style16"><text:span text:style-name="T19">, </text:span></text:span><text:span text:style-name="Font_20_Style16"><text:span text:style-name="T23">установленных пунктом </text:span></text:span><text:span text:style-name="Font_20_Style16"><text:span text:style-name="T29">2</text:span></text:span><text:span text:style-name="Font_20_Style16"><text:span text:style-name="T23">.8. настоящего Порядка</text:span></text:span><text:span text:style-name="Font_20_Style16"><text:span text:style-name="T19"> и размещает его на официальном сайте уполномоченного органа в информационно-телекоммуникационной сети «Интернет» в течение 10 рабочих дней со дня, следующего за днем окончания рассмотрения и проверки документов заявителя;</text:span></text:span></text:p>
      <text:p text:style-name="P117" loext:marker-style-name="T3"><text:soft-page-break/><text:span text:style-name="Font_20_Style16"><text:span text:style-name="T19"><text:s text:c="2"/>2)уполномоченный орган формирует реестр заявителей, которым<text:line-break/>согласован севооборот на следующий календарный год</text:span></text:span><text:span text:style-name="Font_20_Style16"><text:span text:style-name="T33"> </text:span></text:span><text:span text:style-name="Font_20_Style16"><text:span text:style-name="T44">(приложение №2 к настоящему Порядку)</text:span></text:span><text:span text:style-name="Font_20_Style16"><text:span text:style-name="T33"> и размещает его на официальном сайте уполномоченного органа в информационно-телекоммуникационной сети «Интернет» в течение 3 рабочих дней со дня, следующего за днем окончания рассмотрения и проверки документов заявителя;</text:span></text:span></text:p>
      <text:p text:style-name="P118" loext:marker-style-name="T3"><text:span text:style-name="Font_20_Style16"><text:span text:style-name="T33"><text:s text:c="4"/>3)на основании реестра заявителей, которым согласован севооборот на<text:line-break/>следующий календарный год уполномоченный орган формирует </text:span></text:span><text:span text:style-name="Font_20_Style16"><text:span text:style-name="T45"><text:s/>постановлени</text:span></text:span><text:span text:style-name="Font_20_Style16"><text:span text:style-name="T46">е</text:span></text:span><text:span text:style-name="Font_20_Style16"><text:span text:style-name="T45"> </text:span></text:span><text:span text:style-name="Font_20_Style16"><text:span text:style-name="T33">о согласовании севооборота в специальных семеноводческих зонах для производства        семян        сельскохозяйственных        растений на территории муниципального образования </text:span></text:span><text:span text:style-name="Font_20_Style16"><text:span text:style-name="T47">Кореновский муниципальный район Краснодарского края</text:span></text:span><text:span text:style-name="Font_20_Style16"><text:span text:style-name="T33"> (далее - </text:span></text:span><text:span text:style-name="Font_20_Style16"><text:span text:style-name="T34">постановление</text:span></text:span><text:span text:style-name="Font_20_Style16"><text:span text:style-name="T33">), с </text:span></text:span><text:span text:style-name="Font_20_Style16"><text:span text:style-name="T19">указанием сведений о наименовании муниципального образования, наименовании физического лица, или индивидуального предпринимателя, или юридического лица и обеспечивает размещение на официальном сайте уполномоченного органа в информационно-телекоммуникационной сети «Интернет» не позднее 25 рабочих дней с рабочего дня, следующего за датой 20 июня текущего года, установленной пунктом </text:span></text:span><text:span text:style-name="Font_20_Style16"><text:span text:style-name="T29">2</text:span></text:span><text:span text:style-name="Font_20_Style16"><text:span text:style-name="T19">.2 настоящего Порядка.</text:span></text:span></text:p>
      <text:p text:style-name="P71" loext:marker-style-name="T3"><text:span text:style-name="Font_20_Style16"><text:span text:style-name="T19"><text:s text:c="9"/>Решение о согласовании севооборота либо об отказе (с указанием причин) уполномоченный орган направляет заявителю в письменном виде в течение 5 рабочих дней после размещения на официальном сайте уполномоченного органа в информационно-телекоммуникационной сети «Интернет» правового акта.</text:span></text:span></text:p>
      <text:p text:style-name="P15"><text:span text:style-name="Font_20_Style14"><text:span text:style-name="T6"/></text:span></text:p>
      <text:p text:style-name="P18"><text:span text:style-name="Font_20_Style14"><text:span text:style-name="T7">3</text:span></text:span><text:span text:style-name="Font_20_Style14"><text:span text:style-name="T4">. Исключение согласованного севооборота из правового акта</text:span></text:span></text:p>
      <text:p text:style-name="P34"/>
      <text:p text:style-name="P71" loext:marker-style-name="T3"><text:span text:style-name="Font_20_Style16"><text:span text:style-name="T19">Исключение согласованного севооборота из правового акта осуществляется в следующих случаях:</text:span></text:span></text:p>
      <text:p text:style-name="P104" loext:marker-style-name="T3"><text:span text:style-name="Font_20_Style16"><text:span text:style-name="T19"><text:s text:c="10"/>1) по инициативе заявителя;</text:span></text:span></text:p>
      <text:p text:style-name="P113" loext:marker-style-name="T3"><text:span text:style-name="Font_20_Style16"><text:span text:style-name="T19"><text:s text:c="10"/>2)<text:tab/>выявление и подтверждение факта предоставления заявителем<text:line-break/>недостоверной информации;</text:span></text:span></text:p>
      <text:p text:style-name="P71" loext:marker-style-name="T3"><text:span text:style-name="Font_20_Style16"><text:span text:style-name="T19"><text:s text:c="2"/>3) исключение заявителя из реестра семеноводческих хозяйств, сертифицированных в Системе добровольной сертификации «Россельхозцентр» или приостановка действия сертификата в году, на который согласован севооборот.</text:span></text:span></text:p>
      <text:p text:style-name="P71" loext:marker-style-name="T3"><text:span text:style-name="Font_20_Style16"><text:span text:style-name="T10"><text:s text:c="6"/>При наступлении событий, предусмотренных пунктами настоящего раздела, заявитель в трехдневный срок обязан в письменной форме проинформировать уполномоченный орган.</text:span></text:span></text:p>
      <text:p text:style-name="P62" loext:marker-style-name="T3"><text:span text:style-name="Font_20_Style16"><text:span text:style-name="T19"/></text:span></text:p>
      <text:p text:style-name="P62" loext:marker-style-name="T3"><text:span text:style-name="Font_20_Style16"><text:span text:style-name="T19"/></text:span></text:p>
      <text:p text:style-name="P63" loext:marker-style-name="T3"><text:span text:style-name="Font_20_Style16"><text:span text:style-name="T19"/></text:span></text:p>
      <text:p text:style-name="P63" loext:marker-style-name="T3"><text:soft-page-break/><text:span text:style-name="Font_20_Style16"><text:span text:style-name="T19">Приложение </text:span></text:span><text:span text:style-name="Font_20_Style16"><text:span text:style-name="T24">№1</text:span></text:span><text:span text:style-name="Font_20_Style16"><text:span text:style-name="T19"><text:line-break/>к Порядку согласования<text:line-break/>севооборота в специальных<text:line-break/>семеноводческих зонах для<text:line-break/>производства семян<text:line-break/>сельскохозяйственных<text:line-break/>растений на территории муниципального<text:line-break/>образования </text:span></text:span><text:span text:style-name="Font_20_Style16"><text:span text:style-name="T24">К</text:span></text:span><text:span text:style-name="Font_20_Style16"><text:span text:style-name="T25">ореновский муниципальный район Краснодарского края</text:span></text:span><text:span text:style-name="Font_20_Style16"><text:span text:style-name="T19"> </text:span></text:span></text:p>
      <text:p text:style-name="P29"><text:span text:style-name="Font_20_Style14"><text:span text:style-name="T8">ФОРМА</text:span></text:span></text:p>
      <text:p text:style-name="P85" loext:marker-style-name="T3"><text:span text:style-name="Font_20_Style16"><text:span text:style-name="T66"><text:s text:c="23"/></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85" loext:marker-style-name="T3"><text:span text:style-name="Font_20_Style16"><text:span text:style-name="T19">Исх. №<text:tab/>от<text:tab/>20<text:tab/>г. </text:span></text:span></text:p>
          </table:table-cell>
          <table:table-cell table:style-name="Таблица2.A1" office:value-type="string">
            <text:p text:style-name="P27"><text:span text:style-name="Font_20_Style16"><text:span text:style-name="T66"><text:s/></text:span></text:span><text:span text:style-name="Font_20_Style16"><text:span text:style-name="T50">В </text:span></text:span><text:span text:style-name="Font_20_Style16"><text:span text:style-name="T51">Управление сельского хозяйства</text:span></text:span><text:span text:style-name="Font_20_Style16"><text:span text:style-name="T25"> </text:span></text:span><text:span text:style-name="Font_20_Style16"><text:span text:style-name="T51">администрации муниципального </text:span></text:span></text:p>
            <text:p text:style-name="P85" loext:marker-style-name="T3"><text:span text:style-name="Font_20_Style16"><text:span text:style-name="T51">образования Кореновский </text:span></text:span></text:p>
            <text:p text:style-name="P85" loext:marker-style-name="T3"><text:span text:style-name="Font_20_Style16"><text:span text:style-name="T51">муниципальный район </text:span></text:span></text:p>
            <text:p text:style-name="P86" loext:marker-style-name="T3"><text:span text:style-name="Font_20_Style16"><text:span text:style-name="T51">Краснодарского края</text:span></text:span></text:p>
          </table:table-cell>
        </table:table-row>
      </table:table>
      <text:p text:style-name="P88" loext:marker-style-name="T3"><text:span text:style-name="Font_20_Style16"><text:span text:style-name="T66"/></text:span></text:p>
      <text:p text:style-name="P88" loext:marker-style-name="T3"><text:span text:style-name="Font_20_Style16"><text:span text:style-name="T66"><text:s text:c="3"/></text:span></text:span><text:span text:style-name="T51"/></text:p>
      <text:p text:style-name="P89" loext:marker-style-name="T3"/>
      <text:p text:style-name="P21"/>
      <text:p text:style-name="P66" loext:marker-style-name="T3"><text:span text:style-name="Font_20_Style16"><text:span text:style-name="T3">от<text:tab/></text:span></text:span></text:p>
      <text:p text:style-name="P67" loext:marker-style-name="T3"><text:span text:style-name="Font_20_Style17"><text:span text:style-name="T3">(наименование заявителя)</text:span></text:span></text:p>
      <text:p text:style-name="P22"/>
      <text:p text:style-name="P36"><text:span text:style-name="Font_20_Style14"><text:span text:style-name="T8">ЗАЯВЛЕНИЕ</text:span></text:span></text:p>
      <text:p text:style-name="P8"><text:span text:style-name="Font_20_Style14"><text:span text:style-name="T8">на согласование севооборота в специальных семеноводческих </text:span></text:span></text:p>
      <text:p text:style-name="P8"><text:span text:style-name="Font_20_Style14"><text:span text:style-name="T8">зонах для производства семян сельскохозяйственных растений на территории муниципального образования </text:span></text:span><text:span text:style-name="Font_20_Style14"><text:span text:style-name="T16">Кореновский муниципальный район Краснодарского края</text:span></text:span></text:p>
      <text:p text:style-name="P32"/>
      <text:p text:style-name="P74" loext:marker-style-name="T3"><text:span text:style-name="Font_20_Style16"><text:span text:style-name="T19">Прошу принять пакет документов на согласование севооборота в специальных семеноводческих зонах для производства семян сельскохозяйственных растений на территории муниципального образования</text:span></text:span></text:p>
      <text:p text:style-name="P90" loext:marker-style-name="T3"><text:span text:style-name="Font_20_Style16"><text:span text:style-name="T26">Кореновский муниципальный район Краснодарского края </text:span></text:span><text:span text:style-name="Font_20_Style16"><text:span text:style-name="T19">во исполнение Закона Краснодарского края от 11 марта 2024 г. № 5085-КЗ «О семеноводстве сельскохозяйственных растений в Краснодарском крае», Закона Краснодарского края от 5 мая 2019 № 4024-КЗ «О наделении органов местного самоуправления в Краснодарском крае отдельными государственными полномочиями </text:span></text:span><text:soft-page-break/><text:span text:style-name="Font_20_Style16"><text:span text:style-name="T19">Краснодарского края по поддержке сельскохозяйственного производства» и согласовать севооборот для производства семян</text:span></text:span></text:p>
      <text:p text:style-name="P77" loext:marker-style-name="T3"><text:span text:style-name="Font_20_Style16"><text:span text:style-name="T19">1.<text:tab/></text:span></text:span></text:p>
      <text:p text:style-name="P94" loext:marker-style-name="T3"><text:span text:style-name="Font_20_Style18"><text:span text:style-name="T19">наименование культуры</text:span></text:span></text:p>
      <text:p text:style-name="P91" loext:marker-style-name="T3"><text:span text:style-name="Font_20_Style16"><text:span text:style-name="T19">на площади<text:tab/>га в границах земельного участка (участков) с кадастровым</text:span></text:span></text:p>
      <text:p text:style-name="P92" loext:marker-style-name="T3"><text:span text:style-name="Font_20_Style16"><text:span text:style-name="T19">номером:<text:tab/>, находящемся на<text:tab/>(указать вид права</text:span></text:span></text:p>
      <text:p text:style-name="P87" loext:marker-style-name="T3"><text:span text:style-name="Font_20_Style16"><text:span text:style-name="T19">пользования земельным участком) сроком на<text:tab/>.</text:span></text:span></text:p>
      <text:p text:style-name="P82" loext:marker-style-name="T3"><text:span text:style-name="Font_20_Style16"><text:span text:style-name="T63">...</text:span></text:span><text:span text:style-name="Font_20_Style16"><text:span text:style-name="T19"> (в случае согласования севооборотов для нескольких земельных участков).</text:span></text:span></text:p>
      <text:p text:style-name="P78" loext:marker-style-name="T3"><text:span text:style-name="Font_20_Style16"><text:span text:style-name="T19">Сообщаю следующие сведения:</text:span></text:span></text:p>
      <text:p text:style-name="P54" loext:marker-style-name="T3"><text:span text:style-name="Font_20_Style16"><text:span text:style-name="T19">1)<text:tab/>Полное и сокращённое (если имеется) наименование, в том числе<text:line-break/>фирменное наименование юридического лица или фамилия, имя и<text:line-break/>отчество            (последнее - при наличии) индивидуального предпринимателя,<text:line-break/>физического лица</text:span></text:span></text:p>
      <text:p text:style-name="P35">_____________________________________________________________</text:p>
      <text:p text:style-name="P59" loext:marker-style-name="T3"><text:span text:style-name="Font_20_Style16"><text:span text:style-name="T19">2) Юридический адрес</text:span></text:span></text:p>
      <text:p text:style-name="P60" loext:marker-style-name="T3"><text:span text:style-name="Font_20_Style16"><text:span text:style-name="T26">_____________________________________________________________ </text:span></text:span><text:span text:style-name="Font_20_Style15"><text:span text:style-name="T67">(индекс, край, район, населенный пункт, улица, дом, квартира)</text:span></text:span></text:p>
      <text:p text:style-name="P61" loext:marker-style-name="T3"><text:span text:style-name="Font_20_Style16"><text:span text:style-name="T19">3) Почтовый адрес</text:span></text:span></text:p>
      <text:p text:style-name="P61" loext:marker-style-name="T3"><text:span text:style-name="Font_20_Style16"><text:span text:style-name="T26">_____________________________________________________________ <text:s text:c="7"/></text:span></text:span><text:span text:style-name="Font_20_Style17"><text:span text:style-name="T67">(индекс, край, район, населенный пункт, улица, дом, квартира)</text:span></text:span></text:p>
      <text:p text:style-name="P61" loext:marker-style-name="T3"><text:span text:style-name="Font_20_Style17"><text:span text:style-name="T67"/></text:span></text:p>
      <text:list xml:id="list105329637006076" text:continue-numbering="true" text:style-name="WWNum2">
        <text:list-header>
          <text:p text:style-name="P55" loext:marker-style-name="T3"><text:span text:style-name="Font_20_Style16"><text:span text:style-name="T26">4) </text:span></text:span><text:span text:style-name="Font_20_Style16"><text:span text:style-name="T19">Телефон </text:span></text:span><text:span text:style-name="Font_20_Style16"><text:span text:style-name="T26">___________________________________________________</text:span></text:span><text:span text:style-name="Font_20_Style16"><text:span text:style-name="T19"><text:tab/></text:span></text:span></text:p>
          <text:p text:style-name="P56" loext:marker-style-name="T3"><text:span text:style-name="Font_20_Style16"><text:span text:style-name="T26">5) </text:span></text:span><text:span text:style-name="Font_20_Style16"><text:span text:style-name="T19">Адрес электронной почты </text:span></text:span><text:span text:style-name="Font_20_Style16"><text:span text:style-name="T26">____________________________________</text:span></text:span><text:span text:style-name="Font_20_Style16"><text:span text:style-name="T19"><text:tab/></text:span></text:span></text:p>
          <text:p text:style-name="P57" loext:marker-style-name="T3"><text:span text:style-name="Font_20_Style16"><text:span text:style-name="T26">6) </text:span></text:span><text:span text:style-name="Font_20_Style16"><text:span text:style-name="T19">ОГРН (ОГРНИП) </text:span></text:span><text:span text:style-name="Font_20_Style16"><text:span text:style-name="T26">___________________________________________</text:span></text:span><text:span text:style-name="Font_20_Style16"><text:span text:style-name="T19"><text:tab/></text:span></text:span></text:p>
          <text:p text:style-name="P56" loext:marker-style-name="T3"><text:span text:style-name="Font_20_Style16"><text:span text:style-name="T26">7) </text:span></text:span><text:span text:style-name="Font_20_Style16"><text:span text:style-name="T19">ИНН</text:span></text:span><text:span text:style-name="Font_20_Style16"><text:span text:style-name="T26">______________________________________________________</text:span></text:span><text:span text:style-name="Font_20_Style16"><text:span text:style-name="T19"><text:tab/></text:span></text:span></text:p>
          <text:p text:style-name="P58" loext:marker-style-name="T3"><text:span text:style-name="Font_20_Style16"><text:span text:style-name="T26">8) </text:span></text:span><text:span text:style-name="Font_20_Style16"><text:span text:style-name="T19">Подтверждаю, что:</text:span></text:span></text:p>
        </text:list-header>
      </text:list>
      <text:p text:style-name="P75" loext:marker-style-name="T3"><text:span text:style-name="Font_20_Style16"><text:span text:style-name="T19">осуществляю производство (выращивание) и реализацию семенного и посадочного материала одной или нескольких сельскохозяйственных культур, с соблюдением установленных законодательством агротехнических требований, семеноводческих правил для получения семян и посадочного материала с высокими урожайными и хозяйственно-биологическими свойствами, в году, предшествующем календарному году и (или) в текущем календарном году.</text:span></text:span></text:p>
      <text:p text:style-name="P80" loext:marker-style-name="T3"><text:soft-page-break/><text:span text:style-name="Font_20_Style16"><text:span text:style-name="T19"><text:s text:c="10"/>9. Даю согласие </text:span></text:span><text:span text:style-name="Font_20_Style16"><text:span text:style-name="T26">Управлению сельского хозяйства администрации муниципального образования Кореновский муниципальный район Краснодарского края</text:span></text:span><text:span text:style-name="Font_20_Style16"><text:span text:style-name="T19">:</text:span></text:span></text:p>
      <text:p text:style-name="P76" loext:marker-style-name="T3"><text:span text:style-name="Font_20_Style16"><text:span text:style-name="T19">на автоматизированную, а также без использования средств автоматизации обработку персональных данных в соответствии с Федеральным законом от 27 июля 2006 г. </text:span></text:span><text:span text:style-name="Font_20_Style18"><text:span text:style-name="T64">№2</text:span></text:span><text:span text:style-name="Font_20_Style18"><text:span text:style-name="T19"> </text:span></text:span><text:span text:style-name="Font_20_Style16"><text:span text:style-name="T19">152-ФЗ «О персональных данных» и иным законодательством Российской Федерации и законодательством Краснодарского края;</text:span></text:span></text:p>
      <text:p text:style-name="P76" loext:marker-style-name="T3"><text:span text:style-name="Font_20_Style16"><text:span text:style-name="T19">на публикацию (размещение) на официальном сайте уполномоченного органа в информационно-телекоммуникационной сети «Интернет» информации о заявителе и о подаваемом заявителем заявлении, иной информации о заявителе, связанной с согласованием севооборота.</text:span></text:span></text:p>
      <text:p text:style-name="P75" loext:marker-style-name="T3"><text:span text:style-name="Font_20_Style16"><text:span text:style-name="T19">Достоверность и полноту сведений, содержащихся в настоящем заявлении и прилагаемых к нему документах, подтверждаю.</text:span></text:span></text:p>
      <text:p text:style-name="P75" loext:marker-style-name="T3"><text:span text:style-name="Font_20_Style16"><text:span text:style-name="T19">Об ответственности за предоставление неполных или заведомо недостоверных сведений и документов предупрежден.</text:span></text:span></text:p>
      <text:p text:style-name="P79" loext:marker-style-name="T3"><text:span text:style-name="Font_20_Style16"><text:span text:style-name="T19">К заявлению приложены следующие документы:</text:span></text:span></text:p>
      <text:p text:style-name="P68" loext:marker-style-name="T3"><text:span text:style-name="Font_20_Style18"><text:span text:style-name="T19">1)          </text:span></text:span><text:span text:style-name="Font_20_Style17"><text:span text:style-name="T19"><text:tab/>      </text:span></text:span><text:span text:style-name="Font_20_Style17"><text:span text:style-name="T67">на       <text:tab/>        л. в  </text:span></text:span><text:span text:style-name="Font_20_Style17"><text:span text:style-name="T19">    </text:span></text:span><text:span text:style-name="Font_20_Style17"><text:span text:style-name="T67"><text:tab/>     экз.</text:span></text:span><text:span text:style-name="Font_20_Style17"><text:span text:style-name="T19">;</text:span></text:span></text:p>
      <text:p text:style-name="P31"/>
      <text:p text:style-name="P69" loext:marker-style-name="T3"><text:span text:style-name="Font_20_Style18"><text:span text:style-name="T19">.</text:span></text:span><text:span text:style-name="Font_20_Style17"><text:span text:style-name="T65">..</text:span></text:span><text:span text:style-name="Font_20_Style17"><text:span text:style-name="T19">          <text:tab/>     </text:span></text:span><text:span text:style-name="Font_20_Style17"><text:span text:style-name="T67"> на        <text:tab/>        л. в</text:span></text:span><text:span text:style-name="Font_20_Style17"><text:span text:style-name="T19">      <text:tab/>     </text:span></text:span><text:span text:style-name="Font_20_Style17"><text:span text:style-name="T67">экз.;</text:span></text:span></text:p>
      <text:p text:style-name="P30"/>
      <text:p text:style-name="P30"/>
      <text:p text:style-name="P93" loext:marker-style-name="T3"><text:span text:style-name="Font_20_Style16"><text:span text:style-name="T19">Руководитель<text:tab/></text:span></text:span></text:p>
      <text:p text:style-name="P70" loext:marker-style-name="T3"><text:span text:style-name="Font_20_Style17"><text:span text:style-name="T67">(должность) <text:s text:c="10"/>(подпись) <text:s text:c="24"/>(расшифровка подписи)</text:span></text:span></text:p>
      <text:p text:style-name="P95" loext:marker-style-name="T3"><text:span text:style-name="Font_20_Style16"><text:span text:style-name="T19"/></text:span></text:p>
      <text:p text:style-name="P95" loext:marker-style-name="T3"><text:span text:style-name="Font_20_Style16"><text:span text:style-name="T19"/></text:span></text:p>
      <text:p text:style-name="P95" loext:marker-style-name="T3"><text:span text:style-name="Font_20_Style16"><text:span text:style-name="T19">М.П. </text:span></text:span><text:span text:style-name="Font_20_Style18"><text:span text:style-name="T19">(печать - при наличии)</text:span></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95" loext:marker-style-name="T3"><text:span text:style-name="Font_20_Style18"><text:span text:style-name="T19"/></text:span></text:p>
      <text:p text:style-name="P64" loext:marker-style-name="T3"><text:soft-page-break/><text:span text:style-name="Font_20_Style16"><text:span text:style-name="T19">Приложение </text:span></text:span><text:span text:style-name="Font_20_Style16"><text:span text:style-name="T24">№</text:span></text:span><text:span text:style-name="Font_20_Style16"><text:span text:style-name="T31">2</text:span></text:span><text:span text:style-name="Font_20_Style16"><text:span text:style-name="T19"><text:line-break/>к Порядку согласования<text:line-break/>севооборота в специальных<text:line-break/>семеноводческих зонах для<text:line-break/>производства семян<text:line-break/>сельскохозяйственных<text:line-break/>растений на территории муниципального<text:line-break/>образования </text:span></text:span><text:span text:style-name="Font_20_Style16"><text:span text:style-name="T24">К</text:span></text:span><text:span text:style-name="Font_20_Style16"><text:span text:style-name="T25">ореновский муниципальный район Краснодарского края</text:span></text:span><text:span text:style-name="Font_20_Style16"><text:span text:style-name="T19"> </text:span></text:span></text:p>
      <text:p text:style-name="P28"><text:span text:style-name="Font_20_Style14"><text:span text:style-name="T8">ФОРМА</text:span></text:span></text:p>
      <text:p text:style-name="P52"><text:span text:style-name="Font_20_Style14"><text:span text:style-name="T11">Управление сельского хозяйства администрации муниципального образования Кореновский муниципальный район Краснодарского края</text:span></text:span></text:p>
      <text:p text:style-name="P52"><text:span text:style-name="Font_20_Style14"><text:span text:style-name="T11"/></text:span></text:p>
      <text:p text:style-name="P52"><text:span text:style-name="Font_20_Style14"><text:span text:style-name="T11"/></text:span></text:p>
      <text:p text:style-name="P52"><text:span text:style-name="Font_20_Style14"><text:span text:style-name="T11">РЕЕСТР ЗАЯВИТЕЛЕЙ №</text:span></text:span></text:p>
      <text:p text:style-name="P51"><text:span text:style-name="Font_20_Style14"><text:span text:style-name="T57">согласован севооборот на следующий календарный год</text:span></text:span></text:p>
      <text:p text:style-name="P48"><text:span text:style-name="Font_20_Style14"><text:span text:style-name="T52">проводимый с « <text:s/>» <text:s text:c="5"/>20 <text:s/>г. <text:s text:c="17"/>по « <text:s/>» <text:s text:c="6"/>20 <text:s/>г. <text:s text:c="5"/></text:span></text:span></text:p>
      <text:p text:style-name="P41"><text:span text:style-name="Font_20_Style14"><text:span text:style-name="T68">срок проведения <text:s/>(времени начала (окончания) подачи (приема) заяв</text:span></text:span><text:span text:style-name="Font_20_Style14"><text:span text:style-name="T69">лений</text:span></text:span><text:span text:style-name="Font_20_Style14"><text:span text:style-name="T68">)</text:span></text:span></text:p>
      <text:p text:style-name="P50"><text:span text:style-name="Font_20_Style14"><text:span text:style-name="T57">в соответствии с постановлением администрации муниципального образования Кореновский муниципальный район Краснодарского края <text:s text:c="4"/>№ _____ от «___» _________20__года «</text:span></text:span><text:span text:style-name="Font_20_Style14"><text:span text:style-name="T58">Об утверждении </text:span></text:span><text:span text:style-name="Font_20_Style14"><text:span text:style-name="T57">П</text:span></text:span><text:span text:style-name="Font_20_Style14"><text:span text:style-name="T58">орядка </text:span></text:span><text:span text:style-name="Font_20_Style14"><text:span text:style-name="T57">согласования севооборота в специальных семеноводческих зонах для производства семян сельскохозяйственных растений на территории </text:span></text:span><text:span text:style-name="Font_20_Style14"><text:span text:style-name="T58">муниципального образования</text:span></text:span><text:span text:style-name="Font_20_Style14"><text:span text:style-name="T57"> </text:span></text:span><text:span text:style-name="Font_20_Style14"><text:span text:style-name="T58">Кореновский муниципальный район </text:span></text:span><text:span text:style-name="Font_20_Style14"><text:span text:style-name="T53">Краснодарского края»</text:span></text:span><text:span text:style-name="Font_20_Style14"><text:span text:style-name="T52">________________________________________________</text:span></text:span></text:p>
      <text:p text:style-name="P41"><text:span text:style-name="Font_20_Style14"><text:span text:style-name="T70">(наименование нормативно-правового документа, дата и номер)</text:span></text:span></text:p>
      <text:p text:style-name="P41"><text:span text:style-name="Font_20_Style14"><text:span text:style-name="T59"/></text:span></text:p>
      <text:p text:style-name="P41"><text:span text:style-name="Font_20_Style14"><text:span text:style-name="T59">по состоянию на «___» ______________ 20____г.</text:span></text:span></text:p>
      <text:p text:style-name="P41"><text:span text:style-name="Font_20_Style14"><text:span text:style-name="T59"/></text:span></text:p>
      <text:p text:style-name="P39"><text:span text:style-name="Font_20_Style14"><text:span text:style-name="T59">Дата, время периода проведения рассмотрения <text:s text:c="5"/>с «</text:span></text:span><text:span text:style-name="Font_20_Style14"><text:span text:style-name="T54">__</text:span></text:span><text:span text:style-name="Font_20_Style14"><text:span text:style-name="T59">» </text:span></text:span><text:span text:style-name="Font_20_Style14"><text:span text:style-name="T54">____ </text:span></text:span><text:span text:style-name="Font_20_Style14"><text:span text:style-name="T59">20_г. </text:span></text:span></text:p>
      <text:p text:style-name="P46"><text:span text:style-name="Font_20_Style14"><text:span text:style-name="T59">заявлений <text:s text:c="65"/>по «</text:span></text:span><text:span text:style-name="Font_20_Style14"><text:span text:style-name="T54"> <text:s text:c="2"/></text:span></text:span><text:span text:style-name="Font_20_Style14"><text:span text:style-name="T59">» </text:span></text:span><text:span text:style-name="Font_20_Style14"><text:span text:style-name="T54"><text:s text:c="10"/></text:span></text:span><text:span text:style-name="Font_20_Style14"><text:span text:style-name="T59">20 <text:s/>г.</text:span></text:span></text:p>
      <text:p text:style-name="P44"><text:span text:style-name="Font_20_Style14"><text:span text:style-name="T59"/></text:span></text:p>
      <text:p text:style-name="P44"><text:span text:style-name="Font_20_Style14"><text:span text:style-name="T59">Место проведения (рассмотрения) <text:s text:c="19"/>353180, Краснодарский край,</text:span></text:span></text:p>
      <text:p text:style-name="P46"><text:span text:style-name="Font_20_Style14"><text:span text:style-name="T59">заявлений <text:s text:c="61"/>Кореновский район, г. Кореновск,</text:span></text:span></text:p>
      <text:p text:style-name="P46"><text:span text:style-name="Font_20_Style14"><text:span text:style-name="T59"><text:s text:c="79"/>ул. Коммунаров, 78 «Б». </text:span></text:span></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row>
      </table:table>
      <table:table table:name="Таблица3" table:style-name="Таблица3" table:template-name="Default Style">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23">№п/п</text:p>
          </table:table-cell>
          <table:table-cell table:style-name="Таблица3.A1" office:value-type="string">
            <text:p text:style-name="P23">Номер регистрации заявления</text:p>
          </table:table-cell>
          <table:table-cell table:style-name="Таблица3.A1" office:value-type="string">
            <text:p text:style-name="P23">Дата регистрации заявления</text:p>
          </table:table-cell>
          <table:table-cell table:style-name="Таблица3.D1" office:value-type="string">
            <text:p text:style-name="P23">Наименование заявителя</text:p>
          </table:table-cell>
        </table:table-row>
        <table:table-row table:style-name="Таблица3.1">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D2" office:value-type="string">
            <text:p text:style-name="P23"/>
          </table:table-cell>
        </table:table-row>
      </table:table>
      <text:p text:style-name="P43"><text:span text:style-name="Font_20_Style14"><text:span text:style-name="T60"/></text:span></text:p>
      <text:p text:style-name="P43"><text:span text:style-name="Font_20_Style14"><text:span text:style-name="T60">Ф.И.О. и должность ответственного лица</text:span></text:span></text:p>
      <text:p text:style-name="P43"><text:span text:style-name="Font_20_Style14"><text:span text:style-name="T60"/></text:span></text:p>
      <text:p text:style-name="P43"><text:span text:style-name="Font_20_Style14"><text:span text:style-name="T60"/></text:span></text:p>
      <text:p text:style-name="P42"><text:span text:style-name="Font_20_Style14"><text:span text:style-name="T61">Заместитель главы </text:span></text:span></text:p>
      <text:p text:style-name="P37"><text:span text:style-name="Font_20_Style14"><text:span text:style-name="T61">муниципального образования</text:span></text:span></text:p>
      <text:p text:style-name="P37"><text:span text:style-name="Font_20_Style14"><text:span text:style-name="T61">Кореновский муниципальный район</text:span></text:span></text:p>
      <text:p text:style-name="P37"><text:span text:style-name="Font_20_Style14"><text:span text:style-name="T61">Краснодарского края <text:s text:c="62"/>А.Е. Дружинкин</text:span></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pan text:style-name="Font_20_Style16"><text:span text:style-name="T71"/></text:span></text:p>
      <text:p text:style-name="P65" loext:marker-style-name="T3"><text:soft-page-break/><text:span text:style-name="Font_20_Style16"><text:span text:style-name="T19">Приложение </text:span></text:span><text:span text:style-name="Font_20_Style16"><text:span text:style-name="T24">№</text:span></text:span><text:span text:style-name="Font_20_Style16"><text:span text:style-name="T32">3</text:span></text:span><text:span text:style-name="Font_20_Style16"><text:span text:style-name="T19"><text:line-break/>к Порядку согласования<text:line-break/>севооборота в специальных<text:line-break/>семеноводческих зонах для<text:line-break/>производства семян<text:line-break/>сельскохозяйственных<text:line-break/>растений на территории муниципального<text:line-break/>образования </text:span></text:span><text:span text:style-name="Font_20_Style16"><text:span text:style-name="T24">К</text:span></text:span><text:span text:style-name="Font_20_Style16"><text:span text:style-name="T25">ореновский муниципальный район Краснодарского края</text:span></text:span><text:span text:style-name="Font_20_Style16"><text:span text:style-name="T19"> </text:span></text:span></text:p>
      <text:p text:style-name="P26"><text:span text:style-name="Font_20_Style14"><text:span text:style-name="T8">ФОРМА</text:span></text:span></text:p>
      <text:p text:style-name="P51"><text:span text:style-name="Font_20_Style14"><text:span text:style-name="T11">Управление сельского хозяйства администрации муниципального образования Кореновский муниципальный район Краснодарского края</text:span></text:span></text:p>
      <text:p text:style-name="P51"><text:span text:style-name="Font_20_Style14"><text:span text:style-name="T11"/></text:span></text:p>
      <text:p text:style-name="P51"><text:span text:style-name="Font_20_Style14"><text:span text:style-name="T11">РЕЕСТР ЗАЯВИТЕЛЕЙ №</text:span></text:span></text:p>
      <text:p text:style-name="P51"><text:span text:style-name="Font_20_Style14"><text:span text:style-name="T17">отклоненных в согласовании севооборота</text:span></text:span></text:p>
      <text:p text:style-name="P47"><text:span text:style-name="Font_20_Style14"><text:span text:style-name="T52">проводимый с « <text:s/>» <text:s text:c="5"/>20 <text:s/>г. <text:s text:c="17"/>по « <text:s/>» <text:s text:c="6"/>20 <text:s/>г. <text:s text:c="4"/></text:span></text:span></text:p>
      <text:p text:style-name="P40"><text:span text:style-name="Font_20_Style14"><text:span text:style-name="T68">срок проведения <text:s/>(времени начала (окончания) подачи (приема) заяв</text:span></text:span><text:span text:style-name="Font_20_Style14"><text:span text:style-name="T69">лений</text:span></text:span><text:span text:style-name="Font_20_Style14"><text:span text:style-name="T68">)</text:span></text:span></text:p>
      <text:p text:style-name="P49"><text:span text:style-name="Font_20_Style14"><text:span text:style-name="T57">в соответствии с постановлением администрации муниципального образования Кореновский муниципальный район Краснодарского края <text:s text:c="4"/></text:span></text:span></text:p>
      <text:p text:style-name="P49"><text:span text:style-name="Font_20_Style14"><text:span text:style-name="T57">№ _____ от «___» _________20__года «</text:span></text:span><text:span text:style-name="Font_20_Style14"><text:span text:style-name="T58">Об утверждении </text:span></text:span><text:span text:style-name="Font_20_Style14"><text:span text:style-name="T57">П</text:span></text:span><text:span text:style-name="Font_20_Style14"><text:span text:style-name="T58">орядка </text:span></text:span><text:span text:style-name="Font_20_Style14"><text:span text:style-name="T57">согласования севооборота в специальных семеноводческих зонах для производства семян сельскохозяйственных растений на территории </text:span></text:span><text:span text:style-name="Font_20_Style14"><text:span text:style-name="T58">муниципального образования</text:span></text:span><text:span text:style-name="Font_20_Style14"><text:span text:style-name="T57"> </text:span></text:span><text:span text:style-name="Font_20_Style14"><text:span text:style-name="T58">Кореновский муниципальный район </text:span></text:span><text:span text:style-name="Font_20_Style14"><text:span text:style-name="T53">Краснодарского края»</text:span></text:span><text:span text:style-name="Font_20_Style14"><text:span text:style-name="T52">________________________________________________</text:span></text:span></text:p>
      <text:p text:style-name="P40"><text:span text:style-name="Font_20_Style14"><text:span text:style-name="T70">(наименование нормативно-правового документа, дата и номер)</text:span></text:span></text:p>
      <text:p text:style-name="P40"><text:span text:style-name="Font_20_Style14"><text:span text:style-name="T59"/></text:span></text:p>
      <text:p text:style-name="P40"><text:span text:style-name="Font_20_Style14"><text:span text:style-name="T59">по состоянию на «___» ______________ 20____г.</text:span></text:span></text:p>
      <text:p text:style-name="P40"><text:span text:style-name="Font_20_Style14"><text:span text:style-name="T59"/></text:span></text:p>
      <text:p text:style-name="P38"><text:span text:style-name="Font_20_Style14"><text:span text:style-name="T59"/></text:span></text:p>
      <text:p text:style-name="P38"><text:span text:style-name="Font_20_Style14"><text:span text:style-name="T59">Дата, время периода проведения рассмотрения <text:s text:c="5"/>с «</text:span></text:span><text:span text:style-name="Font_20_Style14"><text:span text:style-name="T54">__</text:span></text:span><text:span text:style-name="Font_20_Style14"><text:span text:style-name="T59">» </text:span></text:span><text:span text:style-name="Font_20_Style14"><text:span text:style-name="T54">____ </text:span></text:span><text:span text:style-name="Font_20_Style14"><text:span text:style-name="T59">20_г.</text:span></text:span></text:p>
      <text:p text:style-name="P45"><text:span text:style-name="Font_20_Style14"><text:span text:style-name="T59">заявлений <text:s text:c="65"/>по «</text:span></text:span><text:span text:style-name="Font_20_Style14"><text:span text:style-name="T54"> <text:s text:c="2"/></text:span></text:span><text:span text:style-name="Font_20_Style14"><text:span text:style-name="T59">» </text:span></text:span><text:span text:style-name="Font_20_Style14"><text:span text:style-name="T54"><text:s text:c="10"/></text:span></text:span><text:span text:style-name="Font_20_Style14"><text:span text:style-name="T59">20 <text:s/>г.</text:span></text:span></text:p>
      <text:p text:style-name="P43"><text:span text:style-name="Font_20_Style14"><text:span text:style-name="T59"/></text:span></text:p>
      <text:p text:style-name="P43"><text:span text:style-name="Font_20_Style14"><text:span text:style-name="T59">Место проведения (рассмотрения) <text:s text:c="19"/>353180, Краснодарский край,</text:span></text:span></text:p>
      <text:p text:style-name="P45"><text:span text:style-name="Font_20_Style14"><text:span text:style-name="T59">заявлений <text:s text:c="61"/>Кореновский район, г. Кореновск,</text:span></text:span></text:p>
      <text:p text:style-name="P45"><text:span text:style-name="Font_20_Style14"><text:span text:style-name="T59"><text:s text:c="79"/>ул. Коммунаров, 78 «Б». </text:span></text:span></text:p>
      <table:table table:name="Таблица4" table:style-name="Таблица4">
        <table:table-column table:style-name="Таблица4.A" table:number-columns-repeated="3"/>
        <table:table-column table:style-name="Таблица4.D"/>
        <table:table-row>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row>
      </table:table>
      <table:table table:name="Таблица5" table:style-name="Таблица5" table:template-name="Default Style">
        <table:table-column table:style-name="Таблица5.A"/>
        <table:table-column table:style-name="Таблица5.B"/>
        <table:table-column table:style-name="Таблица5.C"/>
        <table:table-column table:style-name="Таблица5.D"/>
        <table:table-column table:style-name="Таблица5.E"/>
        <text:soft-page-break/>
        <table:table-row table:style-name="Таблица5.1">
          <table:table-cell table:style-name="Таблица5.A1" office:value-type="string">
            <text:p text:style-name="P23">№п/п</text:p>
          </table:table-cell>
          <table:table-cell table:style-name="Таблица5.A1" office:value-type="string">
            <text:p text:style-name="P23">Номер регистрации заявления</text:p>
          </table:table-cell>
          <table:table-cell table:style-name="Таблица5.A1" office:value-type="string">
            <text:p text:style-name="P23">Дата регистрации заявления</text:p>
          </table:table-cell>
          <table:table-cell table:style-name="Таблица5.A1" office:value-type="string">
            <text:p text:style-name="P23">Наименование заявителя</text:p>
          </table:table-cell>
          <table:table-cell table:style-name="Таблица5.E1" office:value-type="string">
            <text:p text:style-name="P24">Причина отказа</text:p>
          </table:table-cell>
        </table:table-row>
        <table:table-row table:style-name="Таблица5.1">
          <table:table-cell table:style-name="Таблица5.A2" office:value-type="string">
            <text:p text:style-name="P23"/>
          </table:table-cell>
          <table:table-cell table:style-name="Таблица5.A2" office:value-type="string">
            <text:p text:style-name="P23"/>
          </table:table-cell>
          <table:table-cell table:style-name="Таблица5.A2" office:value-type="string">
            <text:p text:style-name="P23"/>
          </table:table-cell>
          <table:table-cell table:style-name="Таблица5.A2" office:value-type="string">
            <text:p text:style-name="P23"/>
          </table:table-cell>
          <table:table-cell table:style-name="Таблица5.E2" office:value-type="string">
            <text:p text:style-name="P24"/>
          </table:table-cell>
        </table:table-row>
      </table:table>
      <text:p text:style-name="P43"><text:span text:style-name="Font_20_Style14"><text:span text:style-name="T60">Ф.И.О. и должность ответственного лица</text:span></text:span></text:p>
      <text:p text:style-name="P43"><text:span text:style-name="Font_20_Style14"><text:span text:style-name="T60"/></text:span></text:p>
      <text:p text:style-name="P43"><text:span text:style-name="Font_20_Style14"><text:span text:style-name="T60"/></text:span></text:p>
      <text:p text:style-name="P43"><text:span text:style-name="Font_20_Style14"><text:span text:style-name="T60"/></text:span></text:p>
      <text:p text:style-name="P42"><text:span text:style-name="Font_20_Style14"><text:span text:style-name="T61">Заместитель главы </text:span></text:span></text:p>
      <text:p text:style-name="P37"><text:span text:style-name="Font_20_Style14"><text:span text:style-name="T61">муниципального образования</text:span></text:span></text:p>
      <text:p text:style-name="P37"><text:span text:style-name="Font_20_Style14"><text:span text:style-name="T61">Кореновский муниципальный район</text:span></text:span></text:p>
      <text:p text:style-name="P37"><text:span text:style-name="Font_20_Style14"><text:span text:style-name="T61">Краснодарского края <text:s text:c="62"/>А.Е. Дружинки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Style5" style:family="paragraph" style:parent-style-name="Standard">
      <style:paragraph-properties fo:line-height="0.572cm" fo:text-align="center" style:justify-single-word="false"/>
    </style:style>
    <style:style style:name="Style4" style:family="paragraph" style:parent-style-name="Standard">
      <style:paragraph-properties fo:margin-left="0cm" fo:margin-right="0cm" fo:line-height="0.568cm" fo:text-align="justify" style:justify-single-word="false" fo:text-indent="1.304cm" style:auto-text-indent="false"/>
    </style:style>
    <style:style style:name="Style3" style:family="paragraph" style:parent-style-name="Standard">
      <style:paragraph-properties fo:margin-left="0cm" fo:margin-right="0cm" fo:line-height="0.568cm" fo:text-align="start" style:justify-single-word="false" fo:text-indent="1.304cm" style:auto-text-indent="false"/>
    </style:style>
    <style:style style:name="Style1" style:family="paragraph" style:parent-style-name="Standard">
      <style:paragraph-properties fo:line-height="0.568cm" fo:text-align="justify" style:justify-single-word="false"/>
    </style:style>
    <style:style style:name="Style9" style:family="paragraph" style:parent-style-name="Standard">
      <style:paragraph-properties fo:margin-left="0cm" fo:margin-right="0cm" fo:line-height="0.568cm" fo:text-align="justify" style:justify-single-word="false" fo:text-indent="1.295cm" style:auto-text-indent="false"/>
    </style:style>
    <style:style style:name="Style12" style:family="paragraph" style:parent-style-name="Standard">
      <style:paragraph-properties fo:margin-left="0cm" fo:margin-right="0cm" fo:line-height="0.568cm" fo:text-align="justify" style:justify-single-word="false" fo:text-indent="0.998cm" style:auto-text-indent="false"/>
    </style:style>
    <style:style style:name="Style7" style:family="paragraph" style:parent-style-name="Standard">
      <style:paragraph-properties fo:line-height="0.593cm" fo:text-align="start" style:justify-single-word="false"/>
    </style:style>
    <style:style style:name="Style11" style:family="paragraph" style:parent-style-name="Standard">
      <style:paragraph-properties fo:text-align="start" style:justify-single-word="false"/>
    </style:style>
    <style:style style:name="Style2" style:family="paragraph" style:parent-style-name="Standard">
      <style:paragraph-properties fo:line-height="0.568cm" fo:text-align="start" style:justify-single-word="false"/>
    </style:style>
    <style:style style:name="Style8" style:family="paragraph" style:parent-style-name="Standard">
      <style:paragraph-properties fo:text-align="start" style:justify-single-word="false"/>
    </style:style>
    <style:style style:name="Style10" style:family="paragraph" style:parent-style-name="Standard">
      <style:paragraph-properties fo:margin-left="0cm" fo:margin-right="0cm" fo:line-height="0.568cm" fo:text-align="start" style:justify-single-word="false" fo:text-indent="1.549cm" style:auto-text-indent="false"/>
    </style:style>
    <style:style style:name="Style6"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_20__28_WW_29_" style:display-name="Default Paragraph Font (WW)" style:family="text"/>
    <style:style style:name="Font_20_Style14" style:display-name="Font Style14" style:family="text" style:parent-style-name="Default_20_Paragraph_20_Font_20__28_WW_29_">
      <style:text-properties style:font-name="Times New Roman" fo:font-family="'Times New Roman'" style:font-family-generic="roman" style:font-pitch="variable" fo:font-size="13pt" fo:font-weight="bold" style:font-size-asian="13pt" style:font-weight-asian="bold"/>
    </style:style>
    <style:style style:name="Font_20_Style16" style:display-name="Font Style16" style:family="text" style:parent-style-name="Default_20_Paragraph_20_Font_20__28_WW_29_">
      <style:text-properties style:font-name="Times New Roman" fo:font-family="'Times New Roman'" style:font-family-generic="roman" style:font-pitch="variable" fo:font-size="13pt" style:font-size-asian="13pt"/>
    </style:style>
    <style:style style:name="ListLabel_20_1" style:display-name="ListLabel 1"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ont_20_Style18" style:display-name="Font Style18" style:family="text" style:parent-style-name="Default_20_Paragraph_20_Font_20__28_WW_29_">
      <style:text-properties style:font-name="Times New Roman" fo:font-family="'Times New Roman'" style:font-family-generic="roman" style:font-pitch="variable" fo:font-size="11pt" style:font-size-asian="11pt"/>
    </style:style>
    <style:style style:name="Font_20_Style17" style:display-name="Font Style17" style:family="text" style:parent-style-name="Default_20_Paragraph_20_Font_20__28_WW_29_">
      <style:text-properties style:font-name="Times New Roman" fo:font-family="'Times New Roman'" style:font-family-generic="roman" style:font-pitch="variable" fo:font-size="10pt" style:font-size-asian="10pt"/>
    </style:style>
    <style:style style:name="Font_20_Style15" style:display-name="Font Style15" style:family="text" style:parent-style-name="Default_20_Paragraph_20_Font_20__28_WW_29_">
      <style:text-properties style:font-name="Times New Roman" fo:font-family="'Times New Roman'" style:font-family-generic="roman" style:font-pitch="variable" fo:font-size="9pt" style:font-size-asian="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officeooo:rsid="00413b23" officeooo:paragraph-rsid="00413b23"/>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2T16:28:54.200000000</meta:creation-date>
    <dc:date>2025-04-30T10:53:27.978000000</dc:date>
    <meta:editing-duration>P1DT10H29M26S</meta:editing-duration>
    <meta:editing-cycles>49</meta:editing-cycles>
    <meta:generator>LibreOffice/7.5.4.2$Windows_X86_64 LibreOffice_project/36ccfdc35048b057fd9854c757a8b67ec53977b6</meta:generator>
    <meta:print-date>2025-04-28T14:29:31.360000000</meta:print-date>
    <meta:document-statistic meta:table-count="5" meta:image-count="0" meta:object-count="0" meta:page-count="17" meta:paragraph-count="172" meta:word-count="3238" meta:character-count="29985" meta:non-whitespace-character-count="25384"/>
  </office:meta>
</office:document-meta>
</file>