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Impact" svg:font-family="Impact"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Таблица1" style:family="table">
      <style:table-properties style:width="16.997cm" fo:break-before="auto" fo:break-after="auto" table:align="left" style:writing-mode="lr-tb"/>
    </style:style>
    <style:style style:name="Таблица1.A" style:family="table-column">
      <style:table-column-properties style:column-width="9.504cm"/>
    </style:style>
    <style:style style:name="Таблица1.B" style:family="table-column">
      <style:table-column-properties style:column-width="7.493cm"/>
    </style:style>
    <style:style style:name="Таблица1.1" style:family="table-row">
      <style:table-row-properties fo:keep-together="auto"/>
    </style:style>
    <style:style style:name="Таблица1.A1" style:family="table-cell">
      <style:table-cell-properties style:vertical-align="top" fo:padding="0.097cm" fo:border="none" style:writing-mode="lr-tb"/>
    </style:style>
    <style:style style:name="Таблица2" style:family="table">
      <style:table-properties style:width="17.013cm" fo:margin-left="-0.097cm" fo:margin-top="0cm" fo:margin-bottom="0cm" fo:break-before="page" table:align="left" style:writing-mode="page"/>
    </style:style>
    <style:style style:name="Таблица2.A" style:family="table-column">
      <style:table-column-properties style:column-width="6.8cm"/>
    </style:style>
    <style:style style:name="Таблица2.B" style:family="table-column">
      <style:table-column-properties style:column-width="10.213cm"/>
    </style:style>
    <style:style style:name="Таблица2.1" style:family="table-row">
      <style:table-row-properties fo:keep-together="auto"/>
    </style:style>
    <style:style style:name="Таблица2.A1" style:family="table-cell">
      <style:table-cell-properties fo:padding="0.097cm" fo:border="none"/>
    </style:style>
    <style:style style:name="Таблица4" style:family="table">
      <style:table-properties style:width="16.907cm" fo:margin-left="-0.097cm" fo:margin-top="0cm" fo:margin-bottom="0cm" fo:break-before="page" table:align="left" style:writing-mode="page"/>
    </style:style>
    <style:style style:name="Таблица4.A" style:family="table-column">
      <style:table-column-properties style:column-width="8.147cm"/>
    </style:style>
    <style:style style:name="Таблица4.B" style:family="table-column">
      <style:table-column-properties style:column-width="8.759cm"/>
    </style:style>
    <style:style style:name="Таблица4.1" style:family="table-row">
      <style:table-row-properties fo:keep-together="auto"/>
    </style:style>
    <style:style style:name="Таблица4.A1" style:family="table-cell">
      <style:table-cell-properties fo:padding="0.097cm" fo:border="none"/>
    </style:style>
    <style:style style:name="Таблица15" style:family="table" style:master-page-name="First_20_Page">
      <style:table-properties style:width="17.013cm" fo:margin-left="0cm" fo:margin-right="-0.012cm" style:page-number="auto" fo:break-before="page" table:align="margins" style:writing-mode="lr-tb"/>
    </style:style>
    <style:style style:name="Таблица15.A" style:family="table-column">
      <style:table-column-properties style:column-width="7.805cm" style:rel-column-width="30066*"/>
    </style:style>
    <style:style style:name="Таблица15.B" style:family="table-column">
      <style:table-column-properties style:column-width="9.208cm" style:rel-column-width="35469*"/>
    </style:style>
    <style:style style:name="Таблица15.1" style:family="table-row">
      <style:table-row-properties fo:keep-together="auto"/>
    </style:style>
    <style:style style:name="Таблица15.A1" style:family="table-cell">
      <style:table-cell-properties style:vertical-align="top" fo:padding="0.097cm" fo:border="none" style:writing-mode="lr-tb"/>
    </style:style>
    <style:style style:name="Таблица16" style:family="table">
      <style:table-properties style:width="17.265cm" fo:margin-left="-0.332cm" table:align="left" style:writing-mode="lr-tb"/>
    </style:style>
    <style:style style:name="Таблица16.A" style:family="table-column">
      <style:table-column-properties style:column-width="2.166cm"/>
    </style:style>
    <style:style style:name="Таблица16.B" style:family="table-column">
      <style:table-column-properties style:column-width="1.976cm"/>
    </style:style>
    <style:style style:name="Таблица16.C" style:family="table-column">
      <style:table-column-properties style:column-width="2.469cm"/>
    </style:style>
    <style:style style:name="Таблица16.D" style:family="table-column">
      <style:table-column-properties style:column-width="0.176cm"/>
    </style:style>
    <style:style style:name="Таблица16.E" style:family="table-column">
      <style:table-column-properties style:column-width="1.207cm"/>
    </style:style>
    <style:style style:name="Таблица16.F" style:family="table-column">
      <style:table-column-properties style:column-width="0.397cm"/>
    </style:style>
    <style:style style:name="Таблица16.G" style:family="table-column">
      <style:table-column-properties style:column-width="1.184cm"/>
    </style:style>
    <style:style style:name="Таблица16.H" style:family="table-column">
      <style:table-column-properties style:column-width="1.402cm"/>
    </style:style>
    <style:style style:name="Таблица16.I" style:family="table-column">
      <style:table-column-properties style:column-width="1.067cm"/>
    </style:style>
    <style:style style:name="Таблица16.J" style:family="table-column">
      <style:table-column-properties style:column-width="0.399cm"/>
    </style:style>
    <style:style style:name="Таблица16.K" style:family="table-column">
      <style:table-column-properties style:column-width="1.824cm"/>
    </style:style>
    <style:style style:name="Таблица16.L" style:family="table-column">
      <style:table-column-properties style:column-width="2.734cm"/>
    </style:style>
    <style:style style:name="Таблица16.M" style:family="table-column">
      <style:table-column-properties style:column-width="0.071cm"/>
    </style:style>
    <style:style style:name="Таблица16.N" style:family="table-column">
      <style:table-column-properties style:column-width="0.088cm"/>
    </style:style>
    <style:style style:name="Таблица16.O" style:family="table-column">
      <style:table-column-properties style:column-width="0.106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G1" style:family="table-cell">
      <style:table-cell-properties style:vertical-align="top" fo:padding-left="0.191cm" fo:padding-right="0.191cm" fo:padding-top="0cm" fo:padding-bottom="0cm" fo:border="0.5pt solid #000000" style:writing-mode="lr-tb"/>
    </style:style>
    <style:style style:name="Таблица1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6.L8" style:family="table-cell">
      <style:table-cell-properties style:vertical-align="middle" fo:padding-left="0.191cm" fo:padding-right="0.191cm" fo:padding-top="0cm" fo:padding-bottom="0cm" fo:border="0.5pt solid #000000" style:writing-mode="lr-tb"/>
    </style:style>
    <style:style style:name="Таблица16.12" style:family="table-row">
      <style:table-row-properties style:min-row-height="1.141cm" fo:keep-together="auto"/>
    </style:style>
    <style:style style:name="Таблица16.A12" style:family="table-cell">
      <style:table-cell-properties style:vertical-align="top" fo:padding="0cm" fo:border="none" style:writing-mode="lr-tb"/>
    </style:style>
    <style:style style:name="Таблица16.13" style:family="table-row">
      <style:table-row-properties style:min-row-height="0.577cm" fo:keep-together="auto"/>
    </style:style>
    <style:style style:name="Таблица18" style:family="table">
      <style:table-properties style:width="17cm" table:align="left" style:writing-mode="lr-tb"/>
    </style:style>
    <style:style style:name="Таблица18.A" style:family="table-column">
      <style:table-column-properties style:column-width="8.498cm"/>
    </style:style>
    <style:style style:name="Таблица18.B" style:family="table-column">
      <style:table-column-properties style:column-width="8.502cm"/>
    </style:style>
    <style:style style:name="Таблица18.1" style:family="table-row">
      <style:table-row-properties fo:keep-together="auto"/>
    </style:style>
    <style:style style:name="Таблица18.A1" style:family="table-cell">
      <style:table-cell-properties style:vertical-align="top" fo:padding="0.097cm" fo:border="none" style:writing-mode="lr-tb"/>
    </style:style>
    <style:style style:name="Таблица19" style:family="table">
      <style:table-properties style:width="17.265cm" fo:margin-left="-0.332cm" table:align="left" style:writing-mode="lr-tb"/>
    </style:style>
    <style:style style:name="Таблица19.A" style:family="table-column">
      <style:table-column-properties style:column-width="7.846cm"/>
    </style:style>
    <style:style style:name="Таблица19.B" style:family="table-column">
      <style:table-column-properties style:column-width="9.419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7.265cm" fo:margin-left="-0.332cm" table:align="left" style:writing-mode="lr-tb"/>
    </style:style>
    <style:style style:name="Таблица20.A" style:family="table-column">
      <style:table-column-properties style:column-width="2.166cm"/>
    </style:style>
    <style:style style:name="Таблица20.B" style:family="table-column">
      <style:table-column-properties style:column-width="1.976cm"/>
    </style:style>
    <style:style style:name="Таблица20.C" style:family="table-column">
      <style:table-column-properties style:column-width="2.469cm"/>
    </style:style>
    <style:style style:name="Таблица20.D" style:family="table-column">
      <style:table-column-properties style:column-width="1.235cm"/>
    </style:style>
    <style:style style:name="Таблица20.E" style:family="table-column">
      <style:table-column-properties style:column-width="1.729cm"/>
    </style:style>
    <style:style style:name="Таблица20.G" style:family="table-column">
      <style:table-column-properties style:column-width="2.223cm"/>
    </style:style>
    <style:style style:name="Таблица20.H" style:family="table-column">
      <style:table-column-properties style:column-width="2.999cm"/>
    </style:style>
    <style:style style:name="Таблица20.1" style:family="table-row">
      <style:table-row-properties fo:keep-together="auto"/>
    </style:style>
    <style:style style:name="Таблица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0.H1" style:family="table-cell">
      <style:table-cell-properties style:vertical-align="middle" fo:padding-left="0.191cm" fo:padding-right="0.191cm" fo:padding-top="0cm" fo:padding-bottom="0cm" fo:border="0.5pt solid #000000" style:writing-mode="lr-tb"/>
    </style:style>
    <style:style style:name="Таблица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H2"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16.812cm" fo:margin-left="-0.191cm" fo:break-before="auto" fo:break-after="auto" table:align="left" style:writing-mode="lr-tb"/>
    </style:style>
    <style:style style:name="Таблица21.A" style:family="table-column">
      <style:table-column-properties style:column-width="6.858cm"/>
    </style:style>
    <style:style style:name="Таблица21.B" style:family="table-column">
      <style:table-column-properties style:column-width="1.27cm"/>
    </style:style>
    <style:style style:name="Таблица21.C" style:family="table-column">
      <style:table-column-properties style:column-width="2.969cm"/>
    </style:style>
    <style:style style:name="Таблица21.D" style:family="table-column">
      <style:table-column-properties style:column-width="0.998cm"/>
    </style:style>
    <style:style style:name="Таблица21.E" style:family="table-column">
      <style:table-column-properties style:column-width="4.717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1.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1.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3" style:family="table" style:master-page-name="First_20_Page">
      <style:table-properties style:width="17.013cm" fo:margin-left="0cm" style:page-number="auto" table:align="left" style:writing-mode="lr-tb"/>
    </style:style>
    <style:style style:name="Таблица23.A" style:family="table-column">
      <style:table-column-properties style:column-width="7.911cm"/>
    </style:style>
    <style:style style:name="Таблица23.B" style:family="table-column">
      <style:table-column-properties style:column-width="9.102cm"/>
    </style:style>
    <style:style style:name="Таблица23.1" style:family="table-row">
      <style:table-row-properties fo:keep-together="auto"/>
    </style:style>
    <style:style style:name="Таблица23.A1" style:family="table-cell">
      <style:table-cell-properties style:vertical-align="top" fo:padding="0.097cm" fo:border="none" style:writing-mode="lr-tb"/>
    </style:style>
    <style:style style:name="Таблица7" style:family="table">
      <style:table-properties style:width="17.485cm" fo:margin-left="-0.388cm" fo:break-before="auto" fo:break-after="auto" table:align="left" style:writing-mode="lr-tb"/>
    </style:style>
    <style:style style:name="Таблица7.A" style:family="table-column">
      <style:table-column-properties style:column-width="0.416cm"/>
    </style:style>
    <style:style style:name="Таблица7.B" style:family="table-column">
      <style:table-column-properties style:column-width="2.166cm"/>
    </style:style>
    <style:style style:name="Таблица7.C" style:family="table-column">
      <style:table-column-properties style:column-width="1.976cm"/>
    </style:style>
    <style:style style:name="Таблица7.D" style:family="table-column">
      <style:table-column-properties style:column-width="2.469cm"/>
    </style:style>
    <style:style style:name="Таблица7.E" style:family="table-column">
      <style:table-column-properties style:column-width="0.988cm"/>
    </style:style>
    <style:style style:name="Таблица7.F" style:family="table-column">
      <style:table-column-properties style:column-width="0.247cm"/>
    </style:style>
    <style:style style:name="Таблица7.H" style:family="table-column">
      <style:table-column-properties style:column-width="2.716cm"/>
    </style:style>
    <style:style style:name="Таблица7.I" style:family="table-column">
      <style:table-column-properties style:column-width="1.729cm"/>
    </style:style>
    <style:style style:name="Таблица7.J" style:family="table-column">
      <style:table-column-properties style:column-width="2.309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F1" style:family="table-cell">
      <style:table-cell-properties style:vertical-align="top" fo:padding-left="0.191cm" fo:padding-right="0.191cm" fo:padding-top="0cm" fo:padding-bottom="0cm" fo:border="0.5pt solid #000000" style:writing-mode="lr-tb"/>
    </style:style>
    <style:style style:name="Таблица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J10" style:family="table-cell">
      <style:table-cell-properties style:vertical-align="middle" fo:padding-left="0.191cm" fo:padding-right="0.191cm" fo:padding-top="0cm" fo:padding-bottom="0cm" fo:border="0.5pt solid #000000" style:writing-mode="lr-tb"/>
    </style:style>
    <style:style style:name="Таблица25" style:family="table">
      <style:table-properties style:width="16.932cm" fo:margin-left="-0.127cm" fo:break-before="auto" fo:break-after="auto" table:align="left" style:writing-mode="lr-tb"/>
    </style:style>
    <style:style style:name="Таблица25.A" style:family="table-column">
      <style:table-column-properties style:column-width="7.504cm"/>
    </style:style>
    <style:style style:name="Таблица25.B" style:family="table-column">
      <style:table-column-properties style:column-width="3.496cm"/>
    </style:style>
    <style:style style:name="Таблица25.C" style:family="table-column">
      <style:table-column-properties style:column-width="0.416cm"/>
    </style:style>
    <style:style style:name="Таблица25.D" style:family="table-column">
      <style:table-column-properties style:column-width="5.516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none" style:writing-mode="lr-tb"/>
    </style:style>
    <style:style style:name="Таблица2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5.C1" style:family="table-cell">
      <style:table-cell-properties style:vertical-align="bottom" fo:padding-left="0.191cm" fo:padding-right="0.191cm" fo:padding-top="0cm" fo:padding-bottom="0cm" fo:border="none" style:writing-mode="lr-tb"/>
    </style:style>
    <style:style style:name="Таблица25.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2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7" style:family="table" style:master-page-name="First_20_Page">
      <style:table-properties style:width="16.912cm" style:page-number="1" table:align="left" style:writing-mode="lr-tb"/>
    </style:style>
    <style:style style:name="Таблица27.A" style:family="table-column">
      <style:table-column-properties style:column-width="8.454cm"/>
    </style:style>
    <style:style style:name="Таблица27.B" style:family="table-column">
      <style:table-column-properties style:column-width="8.458cm"/>
    </style:style>
    <style:style style:name="Таблица27.1" style:family="table-row">
      <style:table-row-properties fo:keep-together="auto"/>
    </style:style>
    <style:style style:name="Таблица27.A1" style:family="table-cell">
      <style:table-cell-properties style:vertical-align="top" fo:padding="0.097cm" fo:border="none" style:writing-mode="lr-tb"/>
    </style:style>
    <style:style style:name="Таблица28" style:family="table">
      <style:table-properties style:width="17.374cm" fo:margin-left="-0.332cm" table:align="left" style:writing-mode="lr-tb"/>
    </style:style>
    <style:style style:name="Таблица28.A" style:family="table-column">
      <style:table-column-properties style:column-width="7.846cm"/>
    </style:style>
    <style:style style:name="Таблица28.B" style:family="table-column">
      <style:table-column-properties style:column-width="9.529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B1" style:family="table-cell">
      <style:table-cell-properties style:vertical-align="top" fo:padding-left="0.191cm" fo:padding-right="0.191cm" fo:padding-top="0cm" fo:padding-bottom="0cm" fo:border="0.5pt solid #000000" style:writing-mode="lr-tb"/>
    </style:style>
    <style:style style:name="Таблица29" style:family="table">
      <style:table-properties style:width="17.374cm" fo:margin-left="-0.388cm" table:align="left" style:writing-mode="lr-tb"/>
    </style:style>
    <style:style style:name="Таблица29.A" style:family="table-column">
      <style:table-column-properties style:column-width="2.223cm"/>
    </style:style>
    <style:style style:name="Таблица29.B" style:family="table-column">
      <style:table-column-properties style:column-width="1.976cm"/>
    </style:style>
    <style:style style:name="Таблица29.C" style:family="table-column">
      <style:table-column-properties style:column-width="2.469cm"/>
    </style:style>
    <style:style style:name="Таблица29.D" style:family="table-column">
      <style:table-column-properties style:column-width="1.235cm"/>
    </style:style>
    <style:style style:name="Таблица29.F" style:family="table-column">
      <style:table-column-properties style:column-width="2.716cm"/>
    </style:style>
    <style:style style:name="Таблица29.G" style:family="table-column">
      <style:table-column-properties style:column-width="1.729cm"/>
    </style:style>
    <style:style style:name="Таблица29.H" style:family="table-column">
      <style:table-column-properties style:column-width="2.558cm"/>
    </style:style>
    <style:style style:name="Таблица29.1" style:family="table-row">
      <style:table-row-properties fo:keep-together="auto"/>
    </style:style>
    <style:style style:name="Таблица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9.H1" style:family="table-cell">
      <style:table-cell-properties style:vertical-align="middle" fo:padding-left="0.191cm" fo:padding-right="0.191cm" fo:padding-top="0cm" fo:padding-bottom="0cm" fo:border="0.5pt solid #000000" style:writing-mode="lr-tb"/>
    </style:style>
    <style:style style:name="Таблица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H2" style:family="table-cell">
      <style:table-cell-properties style:vertical-align="top" fo:padding-left="0.191cm" fo:padding-right="0.191cm" fo:padding-top="0cm" fo:padding-bottom="0cm" fo:border="0.5pt solid #000000" style:writing-mode="lr-tb"/>
    </style:style>
    <style:style style:name="Таблица115" style:family="table">
      <style:table-properties style:width="17.108cm" fo:margin-left="-0.191cm" fo:break-before="auto" fo:break-after="auto" table:align="left" style:writing-mode="lr-tb"/>
    </style:style>
    <style:style style:name="Таблица115.A" style:family="table-column">
      <style:table-column-properties style:column-width="6.899cm"/>
    </style:style>
    <style:style style:name="Таблица115.B" style:family="table-column">
      <style:table-column-properties style:column-width="3.609cm"/>
    </style:style>
    <style:style style:name="Таблица115.C" style:family="table-column">
      <style:table-column-properties style:column-width="0.416cm"/>
    </style:style>
    <style:style style:name="Таблица115.D" style:family="table-column">
      <style:table-column-properties style:column-width="6.184cm"/>
    </style:style>
    <style:style style:name="Таблица115.1" style:family="table-row">
      <style:table-row-properties fo:keep-together="auto"/>
    </style:style>
    <style:style style:name="Таблица115.A1" style:family="table-cell">
      <style:table-cell-properties style:vertical-align="top" fo:padding-left="0.191cm" fo:padding-right="0.191cm" fo:padding-top="0cm" fo:padding-bottom="0cm" fo:border="none" style:writing-mode="lr-tb"/>
    </style:style>
    <style:style style:name="Таблица11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15.C1" style:family="table-cell">
      <style:table-cell-properties style:vertical-align="bottom" fo:padding-left="0.191cm" fo:padding-right="0.191cm" fo:padding-top="0cm" fo:padding-bottom="0cm" fo:border="none" style:writing-mode="lr-tb"/>
    </style:style>
    <style:style style:name="Таблица115.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1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 style:family="table">
      <style:table-properties style:width="17cm" fo:margin-left="-0.097cm" fo:margin-top="0cm" fo:margin-bottom="0cm" table:align="left" style:writing-mode="page"/>
    </style:style>
    <style:style style:name="Таблица3.A" style:family="table-column">
      <style:table-column-properties style:column-width="8.498cm"/>
    </style:style>
    <style:style style:name="Таблица3.B" style:family="table-column">
      <style:table-column-properties style:column-width="8.502cm"/>
    </style:style>
    <style:style style:name="Таблица3.1" style:family="table-row">
      <style:table-row-properties fo:keep-together="auto"/>
    </style:style>
    <style:style style:name="Таблица3.A1" style:family="table-cell">
      <style:table-cell-properties fo:padding="0.097cm" fo:border="none"/>
    </style:style>
    <style:style style:name="Таблица26" style:family="table">
      <style:table-properties style:width="17.224cm" fo:margin-left="-0.39cm" fo:margin-top="0cm" fo:margin-bottom="0cm" table:align="left" style:writing-mode="page"/>
    </style:style>
    <style:style style:name="Таблица26.A" style:family="table-column">
      <style:table-column-properties style:column-width="7.842cm"/>
    </style:style>
    <style:style style:name="Таблица26.B" style:family="table-column">
      <style:table-column-properties style:column-width="9.382cm"/>
    </style:style>
    <style:style style:name="Таблица26.1" style:family="table-row">
      <style:table-row-properties fo:keep-together="auto"/>
    </style:style>
    <style:style style:name="Таблица26.A1" style:family="table-cell">
      <style:table-cell-properties fo:padding-left="0.191cm" fo:padding-right="0.191cm" fo:padding-top="0cm" fo:padding-bottom="0cm" fo:border="0.5pt solid #000000"/>
    </style:style>
    <style:style style:name="Таблица5" style:family="table">
      <style:table-properties style:width="17.253cm" fo:margin-left="-0.422cm" fo:margin-top="0cm" fo:margin-bottom="0cm" table:align="left" style:writing-mode="page"/>
    </style:style>
    <style:style style:name="Таблица5.A" style:family="table-column">
      <style:table-column-properties style:column-width="2.196cm"/>
    </style:style>
    <style:style style:name="Таблица5.B" style:family="table-column">
      <style:table-column-properties style:column-width="1.983cm"/>
    </style:style>
    <style:style style:name="Таблица5.C" style:family="table-column">
      <style:table-column-properties style:column-width="2.461cm"/>
    </style:style>
    <style:style style:name="Таблица5.D" style:family="table-column">
      <style:table-column-properties style:column-width="1.244cm"/>
    </style:style>
    <style:style style:name="Таблица5.E" style:family="table-column">
      <style:table-column-properties style:column-width="2.462cm"/>
    </style:style>
    <style:style style:name="Таблица5.F" style:family="table-column">
      <style:table-column-properties style:column-width="2.701cm"/>
    </style:style>
    <style:style style:name="Таблица5.G" style:family="table-column">
      <style:table-column-properties style:column-width="1.746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A3" style:family="table-cell">
      <style:table-cell-properties fo:padding-left="0.191cm" fo:padding-right="0.191cm" fo:padding-top="0cm" fo:padding-bottom="0cm" fo:border="0.5pt solid #000000"/>
    </style:style>
    <style:style style:name="Таблица5.B3" style:family="table-cell">
      <style:table-cell-properties fo:padding-left="0.191cm" fo:padding-right="0.191cm" fo:padding-top="0cm" fo:padding-bottom="0cm" fo:border="0.5pt solid #000000"/>
    </style:style>
    <style:style style:name="Таблица5.C3" style:family="table-cell">
      <style:table-cell-properties fo:padding-left="0.191cm" fo:padding-right="0.191cm" fo:padding-top="0cm" fo:padding-bottom="0cm" fo:border="0.5pt solid #000000"/>
    </style:style>
    <style:style style:name="Таблица5.D3" style:family="table-cell">
      <style:table-cell-properties fo:padding-left="0.191cm" fo:padding-right="0.191cm" fo:padding-top="0cm" fo:padding-bottom="0cm" fo:border="0.5pt solid #000000"/>
    </style:style>
    <style:style style:name="Таблица5.E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H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left="0.5pt solid #000000" fo:border-right="none" fo:border-top="0.5pt solid #000000" fo:border-bottom="0.5pt solid #000000"/>
    </style:style>
    <style:style style:name="Таблица5.B4" style:family="table-cell">
      <style:table-cell-properties fo:padding-left="0.191cm" fo:padding-right="0.191cm" fo:padding-top="0cm" fo:padding-bottom="0cm" fo:border="0.5pt solid #000000"/>
    </style:style>
    <style:style style:name="Таблица5.C4" style:family="table-cell">
      <style:table-cell-properties fo:padding-left="0.191cm" fo:padding-right="0.191cm" fo:padding-top="0cm" fo:padding-bottom="0cm" fo:border="0.5pt solid #000000"/>
    </style:style>
    <style:style style:name="Таблица5.D4" style:family="table-cell">
      <style:table-cell-properties fo:padding-left="0.191cm" fo:padding-right="0.191cm" fo:padding-top="0cm" fo:padding-bottom="0cm" fo:border="0.5pt solid #000000"/>
    </style:style>
    <style:style style:name="Таблица5.E4" style:family="table-cell">
      <style:table-cell-properties fo:padding-left="0.191cm" fo:padding-right="0.191cm" fo:padding-top="0cm" fo:padding-bottom="0cm" fo:border="0.5pt solid #000000"/>
    </style:style>
    <style:style style:name="Таблица5.F4" style:family="table-cell">
      <style:table-cell-properties fo:padding-left="0.191cm" fo:padding-right="0.191cm" fo:padding-top="0cm" fo:padding-bottom="0cm" fo:border="0.5pt solid #000000"/>
    </style:style>
    <style:style style:name="Таблица5.G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6" style:family="table">
      <style:table-properties style:width="17.198cm" fo:margin-left="-0.383cm" fo:margin-top="0cm" fo:margin-bottom="0cm" table:align="left" style:writing-mode="page"/>
    </style:style>
    <style:style style:name="Таблица6.A" style:family="table-column">
      <style:table-column-properties style:column-width="7.105cm"/>
    </style:style>
    <style:style style:name="Таблица6.B" style:family="table-column">
      <style:table-column-properties style:column-width="3.59cm"/>
    </style:style>
    <style:style style:name="Таблица6.C" style:family="table-column">
      <style:table-column-properties style:column-width="0.605cm"/>
    </style:style>
    <style:style style:name="Таблица6.D" style:family="table-column">
      <style:table-column-properties style:column-width="5.898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none"/>
    </style:style>
    <style:style style:name="Таблица6.B1" style:family="table-cell">
      <style:table-cell-properties fo:padding-left="0.191cm" fo:padding-right="0.191cm" fo:padding-top="0cm" fo:padding-bottom="0cm" fo:border-left="none" fo:border-right="none" fo:border-top="none" fo:border-bottom="0.5pt solid #000000"/>
    </style:style>
    <style:style style:name="Таблица6.C1" style:family="table-cell">
      <style:table-cell-properties style:vertical-align="bottom" fo:padding-left="0.191cm" fo:padding-right="0.191cm" fo:padding-top="0cm" fo:padding-bottom="0cm" fo:border="none"/>
    </style:style>
    <style:style style:name="Таблица6.D1" style:family="table-cell">
      <style:table-cell-properties style:vertical-align="bottom" fo:padding-left="0.191cm" fo:padding-right="0.191cm" fo:padding-top="0cm" fo:padding-bottom="0cm" fo:border-left="none" fo:border-right="none" fo:border-top="none" fo:border-bottom="0.5pt solid #000000"/>
    </style:style>
    <style:style style:name="Таблица6.2" style:family="table-row">
      <style:table-row-properties style:min-row-height="0.968cm" fo:keep-together="auto"/>
    </style:style>
    <style:style style:name="Таблица6.B2" style:family="table-cell">
      <style:table-cell-properties fo:padding-left="0.191cm" fo:padding-right="0.191cm" fo:padding-top="0cm" fo:padding-bottom="0cm" fo:border-left="none" fo:border-right="none" fo:border-top="0.5pt solid #000000" fo:border-bottom="none"/>
    </style:style>
    <style:style style:name="Таблица6.D2" style:family="table-cell">
      <style:table-cell-properties fo:padding-left="0.191cm" fo:padding-right="0.191cm" fo:padding-top="0cm" fo:padding-bottom="0cm" fo:border-left="none" fo:border-right="none" fo:border-top="0.5pt solid #000000" fo:border-bottom="none"/>
    </style:style>
    <style:style style:name="Таблица32" style:family="table">
      <style:table-properties style:width="17cm" table:align="left" style:writing-mode="lr-tb"/>
    </style:style>
    <style:style style:name="Таблица32.A" style:family="table-column">
      <style:table-column-properties style:column-width="8.498cm"/>
    </style:style>
    <style:style style:name="Таблица32.B" style:family="table-column">
      <style:table-column-properties style:column-width="8.502cm"/>
    </style:style>
    <style:style style:name="Таблица32.1" style:family="table-row">
      <style:table-row-properties fo:keep-together="auto"/>
    </style:style>
    <style:style style:name="Таблица32.A1" style:family="table-cell">
      <style:table-cell-properties style:vertical-align="top" fo:padding="0.097cm" fo:border="none" style:writing-mode="lr-tb"/>
    </style:style>
    <style:style style:name="Таблица33" style:family="table">
      <style:table-properties style:width="17.485cm" fo:margin-left="-0.332cm" table:align="left" style:writing-mode="lr-tb"/>
    </style:style>
    <style:style style:name="Таблица33.A" style:family="table-column">
      <style:table-column-properties style:column-width="7.599cm"/>
    </style:style>
    <style:style style:name="Таблица33.B" style:family="table-column">
      <style:table-column-properties style:column-width="9.887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B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7.591cm" fo:margin-left="-0.335cm" table:align="left" style:writing-mode="lr-tb"/>
    </style:style>
    <style:style style:name="Таблица8.A" style:family="table-column">
      <style:table-column-properties style:column-width="3.288cm"/>
    </style:style>
    <style:style style:name="Таблица8.B" style:family="table-column">
      <style:table-column-properties style:column-width="1.984cm"/>
    </style:style>
    <style:style style:name="Таблица8.C" style:family="table-column">
      <style:table-column-properties style:column-width="2.325cm"/>
    </style:style>
    <style:style style:name="Таблица8.D" style:family="table-column">
      <style:table-column-properties style:column-width="2.401cm"/>
    </style:style>
    <style:style style:name="Таблица8.E" style:family="table-column">
      <style:table-column-properties style:column-width="4.346cm"/>
    </style:style>
    <style:style style:name="Таблица8.F" style:family="table-column">
      <style:table-column-properties style:column-width="3.247cm"/>
    </style:style>
    <style:style style:name="Таблица8.1" style:family="table-row">
      <style:table-row-properties style:min-row-height="2.986cm" fo:keep-together="auto"/>
    </style:style>
    <style:style style:name="Таблица8.A1" style:family="table-cell">
      <style:table-cell-properties style:vertical-align="middle" fo:padding-left="0.191cm" fo:padding-right="0.191cm" fo:padding-top="0cm" fo:padding-bottom="0cm" fo:border="0.5pt solid #000000" style:writing-mode="lr-tb"/>
    </style:style>
    <style:style style:name="Таблица8.D1" style:family="table-cell">
      <style:table-cell-properties style:vertical-align="top" fo:padding-left="0.191cm" fo:padding-right="0.191cm" fo:padding-top="0cm" fo:padding-bottom="0cm" fo:border="0.5pt solid #000000" style:writing-mode="lr-tb"/>
    </style:style>
    <style:style style:name="Таблица8.F1" style:family="table-cell">
      <style:table-cell-properties style:vertical-align="" fo:padding-left="0.191cm" fo:padding-right="0.191cm" fo:padding-top="0cm" fo:padding-bottom="0cm" fo:border="0.5pt solid #000000" style:writing-mode="lr-tb"/>
    </style:style>
    <style:style style:name="Таблица8.2" style:family="table-row">
      <style:table-row-properties style:min-row-height="0.409cm" fo:keep-together="auto"/>
    </style:style>
    <style:style style:name="Таблица8.3" style:family="table-row">
      <style:table-row-properties style:min-row-height="0.439cm" fo:keep-together="auto"/>
    </style:style>
    <style:style style:name="Таблица35" style:family="table">
      <style:table-properties style:width="17.198cm" fo:margin-left="-0.191cm" fo:break-before="auto" fo:break-after="auto" table:align="left" style:writing-mode="lr-tb"/>
    </style:style>
    <style:style style:name="Таблица35.A" style:family="table-column">
      <style:table-column-properties style:column-width="7.597cm"/>
    </style:style>
    <style:style style:name="Таблица35.B" style:family="table-column">
      <style:table-column-properties style:column-width="3.006cm"/>
    </style:style>
    <style:style style:name="Таблица35.C" style:family="table-column">
      <style:table-column-properties style:column-width="0.416cm"/>
    </style:style>
    <style:style style:name="Таблица35.D" style:family="table-column">
      <style:table-column-properties style:column-width="6.179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none" style:writing-mode="lr-tb"/>
    </style:style>
    <style:style style:name="Таблица3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5.C1" style:family="table-cell">
      <style:table-cell-properties style:vertical-align="bottom" fo:padding-left="0.191cm" fo:padding-right="0.191cm" fo:padding-top="0cm" fo:padding-bottom="0cm" fo:border="none" style:writing-mode="lr-tb"/>
    </style:style>
    <style:style style:name="Таблица35.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3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7" style:family="table">
      <style:table-properties style:width="17.013cm" fo:margin-left="0cm" fo:margin-right="-0.012cm" table:align="margins" style:writing-mode="lr-tb"/>
    </style:style>
    <style:style style:name="Таблица37.A" style:family="table-column">
      <style:table-column-properties style:column-width="7.726cm" style:rel-column-width="29760*"/>
    </style:style>
    <style:style style:name="Таблица37.B" style:family="table-column">
      <style:table-column-properties style:column-width="9.287cm" style:rel-column-width="35775*"/>
    </style:style>
    <style:style style:name="Таблица37.1" style:family="table-row">
      <style:table-row-properties fo:keep-together="auto"/>
    </style:style>
    <style:style style:name="Таблица37.A1" style:family="table-cell">
      <style:table-cell-properties style:vertical-align="top" fo:padding="0.097cm" fo:border="none" style:writing-mode="lr-tb"/>
    </style:style>
    <style:style style:name="Таблица38" style:family="table">
      <style:table-properties style:width="17.485cm" fo:margin-left="-0.332cm" table:align="left" style:writing-mode="lr-tb"/>
    </style:style>
    <style:style style:name="Таблица38.A" style:family="table-column">
      <style:table-column-properties style:column-width="7.846cm"/>
    </style:style>
    <style:style style:name="Таблица38.B" style:family="table-column">
      <style:table-column-properties style:column-width="9.64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8.B1" style:family="table-cell">
      <style:table-cell-properties style:vertical-align="top" fo:padding-left="0.191cm" fo:padding-right="0.191cm" fo:padding-top="0cm" fo:padding-bottom="0cm" fo:border="0.5pt solid #000000" style:writing-mode="lr-tb"/>
    </style:style>
    <style:style style:name="Таблица39" style:family="table">
      <style:table-properties style:width="17.304cm" fo:margin-left="-0.39cm" fo:margin-top="0cm" fo:margin-bottom="0cm" table:align="left" style:writing-mode="page"/>
    </style:style>
    <style:style style:name="Таблица39.A" style:family="table-column">
      <style:table-column-properties style:column-width="3.096cm"/>
    </style:style>
    <style:style style:name="Таблица39.B" style:family="table-column">
      <style:table-column-properties style:column-width="1.85cm"/>
    </style:style>
    <style:style style:name="Таблица39.C" style:family="table-column">
      <style:table-column-properties style:column-width="2.249cm"/>
    </style:style>
    <style:style style:name="Таблица39.D" style:family="table-column">
      <style:table-column-properties style:column-width="2.701cm"/>
    </style:style>
    <style:style style:name="Таблица39.E" style:family="table-column">
      <style:table-column-properties style:column-width="4.057cm"/>
    </style:style>
    <style:style style:name="Таблица39.F" style:family="table-column">
      <style:table-column-properties style:column-width="3.351cm"/>
    </style:style>
    <style:style style:name="Таблица39.1" style:family="table-row">
      <style:table-row-properties style:min-row-height="2.683cm" fo:keep-together="auto"/>
    </style:style>
    <style:style style:name="Таблица39.A1" style:family="table-cell">
      <style:table-cell-properties style:vertical-align="" fo:padding-left="0.191cm" fo:padding-right="0.191cm" fo:padding-top="0cm" fo:padding-bottom="0cm" fo:border="0.5pt solid #000000"/>
    </style:style>
    <style:style style:name="Таблица39.D1" style:family="table-cell">
      <style:table-cell-properties fo:padding-left="0.191cm" fo:padding-right="0.191cm" fo:padding-top="0cm" fo:padding-bottom="0cm" fo:border="0.5pt solid #000000"/>
    </style:style>
    <style:style style:name="Таблица39.2" style:family="table-row">
      <style:table-row-properties fo:keep-together="auto"/>
    </style:style>
    <style:style style:name="Таблица39.A2" style:family="table-cell">
      <style:table-cell-properties fo:padding-left="0.191cm" fo:padding-right="0.191cm" fo:padding-top="0cm" fo:padding-bottom="0cm" fo:border="0.5pt solid #000000"/>
    </style:style>
    <style:style style:name="Таблица39.B2" style:family="table-cell">
      <style:table-cell-properties fo:padding-left="0.191cm" fo:padding-right="0.191cm" fo:padding-top="0cm" fo:padding-bottom="0cm" fo:border="0.5pt solid #000000"/>
    </style:style>
    <style:style style:name="Таблица39.C2" style:family="table-cell">
      <style:table-cell-properties fo:padding-left="0.191cm" fo:padding-right="0.191cm" fo:padding-top="0cm" fo:padding-bottom="0cm" fo:border="0.5pt solid #000000"/>
    </style:style>
    <style:style style:name="Таблица39.D2" style:family="table-cell">
      <style:table-cell-properties fo:padding-left="0.191cm" fo:padding-right="0.191cm" fo:padding-top="0cm" fo:padding-bottom="0cm" fo:border="0.5pt solid #000000"/>
    </style:style>
    <style:style style:name="Таблица39.E2" style:family="table-cell">
      <style:table-cell-properties fo:padding-left="0.191cm" fo:padding-right="0.191cm" fo:padding-top="0cm" fo:padding-bottom="0cm" fo:border="0.5pt solid #000000"/>
    </style:style>
    <style:style style:name="Таблица39.F2" style:family="table-cell">
      <style:table-cell-properties fo:padding-left="0.191cm" fo:padding-right="0.191cm" fo:padding-top="0cm" fo:padding-bottom="0cm" fo:border="0.5pt solid #000000"/>
    </style:style>
    <style:style style:name="Таблица39.3" style:family="table-row">
      <style:table-row-properties fo:keep-together="auto"/>
    </style:style>
    <style:style style:name="Таблица39.A3" style:family="table-cell">
      <style:table-cell-properties fo:padding-left="0.191cm" fo:padding-right="0.191cm" fo:padding-top="0cm" fo:padding-bottom="0cm" fo:border="0.5pt solid #000000"/>
    </style:style>
    <style:style style:name="Таблица39.B3" style:family="table-cell">
      <style:table-cell-properties fo:padding-left="0.191cm" fo:padding-right="0.191cm" fo:padding-top="0cm" fo:padding-bottom="0cm" fo:border="0.5pt solid #000000"/>
    </style:style>
    <style:style style:name="Таблица39.C3" style:family="table-cell">
      <style:table-cell-properties fo:padding-left="0.191cm" fo:padding-right="0.191cm" fo:padding-top="0cm" fo:padding-bottom="0cm" fo:border="0.5pt solid #000000"/>
    </style:style>
    <style:style style:name="Таблица39.D3" style:family="table-cell">
      <style:table-cell-properties fo:padding-left="0.191cm" fo:padding-right="0.191cm" fo:padding-top="0cm" fo:padding-bottom="0cm" fo:border="0.5pt solid #000000"/>
    </style:style>
    <style:style style:name="Таблица39.E3" style:family="table-cell">
      <style:table-cell-properties fo:padding-left="0.191cm" fo:padding-right="0.191cm" fo:padding-top="0cm" fo:padding-bottom="0cm" fo:border="0.5pt solid #000000"/>
    </style:style>
    <style:style style:name="Таблица39.F3" style:family="table-cell">
      <style:table-cell-properties fo:padding-left="0.191cm" fo:padding-right="0.191cm" fo:padding-top="0cm" fo:padding-bottom="0cm" fo:border="0.5pt solid #000000"/>
    </style:style>
    <style:style style:name="Таблица39.4" style:family="table-row">
      <style:table-row-properties fo:keep-together="auto"/>
    </style:style>
    <style:style style:name="Таблица39.A4" style:family="table-cell">
      <style:table-cell-properties fo:padding-left="0.191cm" fo:padding-right="0.191cm" fo:padding-top="0cm" fo:padding-bottom="0cm" fo:border="0.5pt solid #000000"/>
    </style:style>
    <style:style style:name="Таблица39.B4" style:family="table-cell">
      <style:table-cell-properties fo:padding-left="0.191cm" fo:padding-right="0.191cm" fo:padding-top="0cm" fo:padding-bottom="0cm" fo:border="0.5pt solid #000000"/>
    </style:style>
    <style:style style:name="Таблица39.C4" style:family="table-cell">
      <style:table-cell-properties fo:padding-left="0.191cm" fo:padding-right="0.191cm" fo:padding-top="0cm" fo:padding-bottom="0cm" fo:border="0.5pt solid #000000"/>
    </style:style>
    <style:style style:name="Таблица39.D4" style:family="table-cell">
      <style:table-cell-properties fo:padding-left="0.191cm" fo:padding-right="0.191cm" fo:padding-top="0cm" fo:padding-bottom="0cm" fo:border="0.5pt solid #000000"/>
    </style:style>
    <style:style style:name="Таблица39.E4" style:family="table-cell">
      <style:table-cell-properties fo:padding-left="0.191cm" fo:padding-right="0.191cm" fo:padding-top="0cm" fo:padding-bottom="0cm" fo:border="0.5pt solid #000000"/>
    </style:style>
    <style:style style:name="Таблица39.F4" style:family="table-cell">
      <style:table-cell-properties fo:padding-left="0.191cm" fo:padding-right="0.191cm" fo:padding-top="0cm" fo:padding-bottom="0cm" fo:border="0.5pt solid #000000"/>
    </style:style>
    <style:style style:name="Таблица40" style:family="table">
      <style:table-properties style:width="17.198cm" fo:margin-left="-0.191cm" table:align="left" style:writing-mode="lr-tb"/>
    </style:style>
    <style:style style:name="Таблица40.A" style:family="table-column">
      <style:table-column-properties style:column-width="7.107cm"/>
    </style:style>
    <style:style style:name="Таблица40.B" style:family="table-column">
      <style:table-column-properties style:column-width="3.59cm"/>
    </style:style>
    <style:style style:name="Таблица40.C" style:family="table-column">
      <style:table-column-properties style:column-width="0.605cm"/>
    </style:style>
    <style:style style:name="Таблица40.D" style:family="table-column">
      <style:table-column-properties style:column-width="5.897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none" style:writing-mode="lr-tb"/>
    </style:style>
    <style:style style:name="Таблица4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0.C1" style:family="table-cell">
      <style:table-cell-properties style:vertical-align="bottom" fo:padding-left="0.191cm" fo:padding-right="0.191cm" fo:padding-top="0cm" fo:padding-bottom="0cm" fo:border="none" style:writing-mode="lr-tb"/>
    </style:style>
    <style:style style:name="Таблица40.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40.2" style:family="table-row">
      <style:table-row-properties style:min-row-height="0.968cm" fo:keep-together="auto"/>
    </style:style>
    <style:style style:name="Таблица40.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 style:family="table">
      <style:table-properties style:width="17cm" fo:margin-left="-0.097cm" fo:margin-top="0cm" fo:margin-bottom="0cm" table:align="left" style:writing-mode="page"/>
    </style:style>
    <style:style style:name="Таблица9.A" style:family="table-column">
      <style:table-column-properties style:column-width="8.498cm"/>
    </style:style>
    <style:style style:name="Таблица9.B" style:family="table-column">
      <style:table-column-properties style:column-width="8.502cm"/>
    </style:style>
    <style:style style:name="Таблица9.1" style:family="table-row">
      <style:table-row-properties fo:keep-together="auto"/>
    </style:style>
    <style:style style:name="Таблица9.A1" style:family="table-cell">
      <style:table-cell-properties fo:padding="0.097cm" fo:border="none"/>
    </style:style>
    <style:style style:name="Таблица41" style:family="table">
      <style:table-properties style:width="17.224cm" fo:margin-left="-0.39cm" fo:margin-top="0cm" fo:margin-bottom="0cm" table:align="left" style:writing-mode="page"/>
    </style:style>
    <style:style style:name="Таблица41.A" style:family="table-column">
      <style:table-column-properties style:column-width="7.597cm"/>
    </style:style>
    <style:style style:name="Таблица41.B" style:family="table-column">
      <style:table-column-properties style:column-width="9.627cm"/>
    </style:style>
    <style:style style:name="Таблица41.1" style:family="table-row">
      <style:table-row-properties fo:keep-together="auto"/>
    </style:style>
    <style:style style:name="Таблица41.A1" style:family="table-cell">
      <style:table-cell-properties fo:padding-left="0.191cm" fo:padding-right="0.191cm" fo:padding-top="0cm" fo:padding-bottom="0cm" fo:border="0.5pt solid #000000"/>
    </style:style>
    <style:style style:name="Таблица41.3" style:family="table-row">
      <style:table-row-properties style:min-row-height="0.991cm" fo:keep-together="auto"/>
    </style:style>
    <style:style style:name="Таблица10" style:family="table">
      <style:table-properties style:width="17.304cm" fo:margin-left="-0.39cm" fo:margin-top="0cm" fo:margin-bottom="0cm" table:align="left" style:writing-mode="page"/>
    </style:style>
    <style:style style:name="Таблица10.A" style:family="table-column">
      <style:table-column-properties style:column-width="3.096cm"/>
    </style:style>
    <style:style style:name="Таблица10.B" style:family="table-column">
      <style:table-column-properties style:column-width="1.85cm"/>
    </style:style>
    <style:style style:name="Таблица10.C" style:family="table-column">
      <style:table-column-properties style:column-width="2.249cm"/>
    </style:style>
    <style:style style:name="Таблица10.D" style:family="table-column">
      <style:table-column-properties style:column-width="2.701cm"/>
    </style:style>
    <style:style style:name="Таблица10.E" style:family="table-column">
      <style:table-column-properties style:column-width="4.057cm"/>
    </style:style>
    <style:style style:name="Таблица10.F" style:family="table-column">
      <style:table-column-properties style:column-width="3.351cm"/>
    </style:style>
    <style:style style:name="Таблица10.1" style:family="table-row">
      <style:table-row-properties style:min-row-height="2.683cm" fo:keep-together="auto"/>
    </style:style>
    <style:style style:name="Таблица10.A1" style:family="table-cell">
      <style:table-cell-properties style:vertical-align="" fo:padding-left="0.191cm" fo:padding-right="0.191cm" fo:padding-top="0cm" fo:padding-bottom="0cm" fo:border="0.5pt solid #000000"/>
    </style:style>
    <style:style style:name="Таблица10.D1" style:family="table-cell">
      <style:table-cell-properties fo:padding-left="0.191cm" fo:padding-right="0.191cm" fo:padding-top="0cm" fo:padding-bottom="0cm" fo:border="0.5pt solid #000000"/>
    </style:style>
    <style:style style:name="Таблица10.2" style:family="table-row">
      <style:table-row-properties fo:keep-together="auto"/>
    </style:style>
    <style:style style:name="Таблица10.A2" style:family="table-cell">
      <style:table-cell-properties fo:padding-left="0.191cm" fo:padding-right="0.191cm" fo:padding-top="0cm" fo:padding-bottom="0cm" fo:border="0.5pt solid #000000"/>
    </style:style>
    <style:style style:name="Таблица10.B2" style:family="table-cell">
      <style:table-cell-properties fo:padding-left="0.191cm" fo:padding-right="0.191cm" fo:padding-top="0cm" fo:padding-bottom="0cm" fo:border="0.5pt solid #000000"/>
    </style:style>
    <style:style style:name="Таблица10.C2" style:family="table-cell">
      <style:table-cell-properties fo:padding-left="0.191cm" fo:padding-right="0.191cm" fo:padding-top="0cm" fo:padding-bottom="0cm" fo:border="0.5pt solid #000000"/>
    </style:style>
    <style:style style:name="Таблица10.D2" style:family="table-cell">
      <style:table-cell-properties fo:padding-left="0.191cm" fo:padding-right="0.191cm" fo:padding-top="0cm" fo:padding-bottom="0cm" fo:border="0.5pt solid #000000"/>
    </style:style>
    <style:style style:name="Таблица10.E2" style:family="table-cell">
      <style:table-cell-properties fo:padding-left="0.191cm" fo:padding-right="0.191cm" fo:padding-top="0cm" fo:padding-bottom="0cm" fo:border="0.5pt solid #000000"/>
    </style:style>
    <style:style style:name="Таблица10.F2" style:family="table-cell">
      <style:table-cell-properties fo:padding-left="0.191cm" fo:padding-right="0.191cm" fo:padding-top="0cm" fo:padding-bottom="0cm" fo:border="0.5pt solid #000000"/>
    </style:style>
    <style:style style:name="Таблица10.3" style:family="table-row">
      <style:table-row-properties fo:keep-together="auto"/>
    </style:style>
    <style:style style:name="Таблица10.A3" style:family="table-cell">
      <style:table-cell-properties fo:padding-left="0.191cm" fo:padding-right="0.191cm" fo:padding-top="0cm" fo:padding-bottom="0cm" fo:border="0.5pt solid #000000"/>
    </style:style>
    <style:style style:name="Таблица10.B3" style:family="table-cell">
      <style:table-cell-properties fo:padding-left="0.191cm" fo:padding-right="0.191cm" fo:padding-top="0cm" fo:padding-bottom="0cm" fo:border="0.5pt solid #000000"/>
    </style:style>
    <style:style style:name="Таблица10.C3" style:family="table-cell">
      <style:table-cell-properties fo:padding-left="0.191cm" fo:padding-right="0.191cm" fo:padding-top="0cm" fo:padding-bottom="0cm" fo:border="0.5pt solid #000000"/>
    </style:style>
    <style:style style:name="Таблица10.D3" style:family="table-cell">
      <style:table-cell-properties fo:padding-left="0.191cm" fo:padding-right="0.191cm" fo:padding-top="0cm" fo:padding-bottom="0cm" fo:border="0.5pt solid #000000"/>
    </style:style>
    <style:style style:name="Таблица10.E3" style:family="table-cell">
      <style:table-cell-properties fo:padding-left="0.191cm" fo:padding-right="0.191cm" fo:padding-top="0cm" fo:padding-bottom="0cm" fo:border="0.5pt solid #000000"/>
    </style:style>
    <style:style style:name="Таблица10.F3" style:family="table-cell">
      <style:table-cell-properties fo:padding-left="0.191cm" fo:padding-right="0.191cm" fo:padding-top="0cm" fo:padding-bottom="0cm" fo:border="0.5pt solid #000000"/>
    </style:style>
    <style:style style:name="Таблица10.4" style:family="table-row">
      <style:table-row-properties fo:keep-together="auto"/>
    </style:style>
    <style:style style:name="Таблица10.A4" style:family="table-cell">
      <style:table-cell-properties fo:padding-left="0.191cm" fo:padding-right="0.191cm" fo:padding-top="0cm" fo:padding-bottom="0cm" fo:border="0.5pt solid #000000"/>
    </style:style>
    <style:style style:name="Таблица10.B4" style:family="table-cell">
      <style:table-cell-properties fo:padding-left="0.191cm" fo:padding-right="0.191cm" fo:padding-top="0cm" fo:padding-bottom="0cm" fo:border="0.5pt solid #000000"/>
    </style:style>
    <style:style style:name="Таблица10.C4" style:family="table-cell">
      <style:table-cell-properties fo:padding-left="0.191cm" fo:padding-right="0.191cm" fo:padding-top="0cm" fo:padding-bottom="0cm" fo:border="0.5pt solid #000000"/>
    </style:style>
    <style:style style:name="Таблица10.D4" style:family="table-cell">
      <style:table-cell-properties fo:padding-left="0.191cm" fo:padding-right="0.191cm" fo:padding-top="0cm" fo:padding-bottom="0cm" fo:border="0.5pt solid #000000"/>
    </style:style>
    <style:style style:name="Таблица10.E4" style:family="table-cell">
      <style:table-cell-properties fo:padding-left="0.191cm" fo:padding-right="0.191cm" fo:padding-top="0cm" fo:padding-bottom="0cm" fo:border="0.5pt solid #000000"/>
    </style:style>
    <style:style style:name="Таблица10.F4" style:family="table-cell">
      <style:table-cell-properties fo:padding-left="0.191cm" fo:padding-right="0.191cm" fo:padding-top="0cm" fo:padding-bottom="0cm" fo:border="0.5pt solid #000000"/>
    </style:style>
    <style:style style:name="Таблица11" style:family="table">
      <style:table-properties style:width="17.309cm" fo:margin-left="-0.425cm" fo:margin-top="0cm" fo:margin-bottom="0cm" table:align="left" style:writing-mode="page"/>
    </style:style>
    <style:style style:name="Таблица11.A" style:family="table-column">
      <style:table-column-properties style:column-width="10.716cm"/>
    </style:style>
    <style:style style:name="Таблица11.B" style:family="table-column">
      <style:table-column-properties style:column-width="2.595cm"/>
    </style:style>
    <style:style style:name="Таблица11.C" style:family="table-column">
      <style:table-column-properties style:column-width="0.818cm"/>
    </style:style>
    <style:style style:name="Таблица11.D" style:family="table-column">
      <style:table-column-properties style:column-width="3.18cm"/>
    </style:style>
    <style:style style:name="Таблица11.1" style:family="table-row">
      <style:table-row-properties fo:keep-together="auto"/>
    </style:style>
    <style:style style:name="Таблица11.A1" style:family="table-cell">
      <style:table-cell-properties fo:padding="0.097cm" fo:border="none"/>
    </style:style>
    <style:style style:name="Таблица42" style:family="table">
      <style:table-properties style:width="17cm" table:align="left" style:writing-mode="lr-tb"/>
    </style:style>
    <style:style style:name="Таблица42.A" style:family="table-column">
      <style:table-column-properties style:column-width="8.498cm"/>
    </style:style>
    <style:style style:name="Таблица42.B" style:family="table-column">
      <style:table-column-properties style:column-width="8.502cm"/>
    </style:style>
    <style:style style:name="Таблица42.1" style:family="table-row">
      <style:table-row-properties fo:keep-together="auto"/>
    </style:style>
    <style:style style:name="Таблица42.A1" style:family="table-cell">
      <style:table-cell-properties style:vertical-align="top" fo:padding="0.097cm" fo:border="none" style:writing-mode="lr-tb"/>
    </style:style>
    <style:style style:name="Таблица12" style:family="table">
      <style:table-properties style:width="17.485cm" fo:margin-left="-0.531cm" fo:margin-top="0cm" fo:margin-bottom="0cm" table:align="left" style:writing-mode="page"/>
    </style:style>
    <style:style style:name="Таблица12.A" style:family="table-column">
      <style:table-column-properties style:column-width="7.599cm"/>
    </style:style>
    <style:style style:name="Таблица12.B" style:family="table-column">
      <style:table-column-properties style:column-width="9.887cm"/>
    </style:style>
    <style:style style:name="Таблица12.1" style:family="table-row">
      <style:table-row-properties fo:keep-together="auto"/>
    </style:style>
    <style:style style:name="Таблица12.A1" style:family="table-cell">
      <style:table-cell-properties fo:padding-left="0.191cm" fo:padding-right="0.191cm" fo:padding-top="0cm" fo:padding-bottom="0cm" fo:border-left="0.5pt solid #000000" fo:border-right="none" fo:border-top="0.5pt solid #000000" fo:border-bottom="0.5pt solid #000000"/>
    </style:style>
    <style:style style:name="Таблица12.B1" style:family="table-cell">
      <style:table-cell-properties fo:padding-left="0.191cm" fo:padding-right="0.191cm" fo:padding-top="0cm" fo:padding-bottom="0cm" fo:border="0.5pt solid #000000"/>
    </style:style>
    <style:style style:name="Таблица13" style:family="table">
      <style:table-properties style:width="17.304cm" fo:margin-left="-0.39cm" fo:margin-top="0cm" fo:margin-bottom="0cm" table:align="left" style:writing-mode="page"/>
    </style:style>
    <style:style style:name="Таблица13.A" style:family="table-column">
      <style:table-column-properties style:column-width="3.191cm"/>
    </style:style>
    <style:style style:name="Таблица13.B" style:family="table-column">
      <style:table-column-properties style:column-width="1.755cm"/>
    </style:style>
    <style:style style:name="Таблица13.C" style:family="table-column">
      <style:table-column-properties style:column-width="1.953cm"/>
    </style:style>
    <style:style style:name="Таблица13.D" style:family="table-column">
      <style:table-column-properties style:column-width="2.796cm"/>
    </style:style>
    <style:style style:name="Таблица13.E" style:family="table-column">
      <style:table-column-properties style:column-width="4.258cm"/>
    </style:style>
    <style:style style:name="Таблица13.F" style:family="table-column">
      <style:table-column-properties style:column-width="3.351cm"/>
    </style:style>
    <style:style style:name="Таблица13.1" style:family="table-row">
      <style:table-row-properties style:min-row-height="2.986cm" fo:keep-together="auto"/>
    </style:style>
    <style:style style:name="Таблица13.A1" style:family="table-cell">
      <style:table-cell-properties style:vertical-align="" fo:padding-left="0.191cm" fo:padding-right="0.191cm" fo:padding-top="0cm" fo:padding-bottom="0cm" fo:border="0.5pt solid #000000"/>
    </style:style>
    <style:style style:name="Таблица13.D1" style:family="table-cell">
      <style:table-cell-properties fo:padding-left="0.191cm" fo:padding-right="0.191cm" fo:padding-top="0cm" fo:padding-bottom="0cm" fo:border="0.5pt solid #000000"/>
    </style:style>
    <style:style style:name="Таблица13.2" style:family="table-row">
      <style:table-row-properties fo:keep-together="auto"/>
    </style:style>
    <style:style style:name="Таблица13.A2" style:family="table-cell">
      <style:table-cell-properties fo:padding-left="0.191cm" fo:padding-right="0.191cm" fo:padding-top="0cm" fo:padding-bottom="0cm" fo:border="0.5pt solid #000000"/>
    </style:style>
    <style:style style:name="Таблица13.B2" style:family="table-cell">
      <style:table-cell-properties fo:padding-left="0.191cm" fo:padding-right="0.191cm" fo:padding-top="0cm" fo:padding-bottom="0cm" fo:border="0.5pt solid #000000"/>
    </style:style>
    <style:style style:name="Таблица13.C2" style:family="table-cell">
      <style:table-cell-properties fo:padding-left="0.191cm" fo:padding-right="0.191cm" fo:padding-top="0cm" fo:padding-bottom="0cm" fo:border="0.5pt solid #000000"/>
    </style:style>
    <style:style style:name="Таблица13.D2" style:family="table-cell">
      <style:table-cell-properties fo:padding-left="0.191cm" fo:padding-right="0.191cm" fo:padding-top="0cm" fo:padding-bottom="0cm" fo:border="0.5pt solid #000000"/>
    </style:style>
    <style:style style:name="Таблица13.E2" style:family="table-cell">
      <style:table-cell-properties fo:padding-left="0.191cm" fo:padding-right="0.191cm" fo:padding-top="0cm" fo:padding-bottom="0cm" fo:border="0.5pt solid #000000"/>
    </style:style>
    <style:style style:name="Таблица13.F2" style:family="table-cell">
      <style:table-cell-properties fo:padding-left="0.191cm" fo:padding-right="0.191cm" fo:padding-top="0cm" fo:padding-bottom="0cm" fo:border="0.5pt solid #000000"/>
    </style:style>
    <style:style style:name="Таблица13.3" style:family="table-row">
      <style:table-row-properties fo:keep-together="auto"/>
    </style:style>
    <style:style style:name="Таблица13.A3" style:family="table-cell">
      <style:table-cell-properties fo:padding-left="0.191cm" fo:padding-right="0.191cm" fo:padding-top="0cm" fo:padding-bottom="0cm" fo:border="0.5pt solid #000000"/>
    </style:style>
    <style:style style:name="Таблица13.B3" style:family="table-cell">
      <style:table-cell-properties fo:padding-left="0.191cm" fo:padding-right="0.191cm" fo:padding-top="0cm" fo:padding-bottom="0cm" fo:border="0.5pt solid #000000"/>
    </style:style>
    <style:style style:name="Таблица13.C3" style:family="table-cell">
      <style:table-cell-properties fo:padding-left="0.191cm" fo:padding-right="0.191cm" fo:padding-top="0cm" fo:padding-bottom="0cm" fo:border="0.5pt solid #000000"/>
    </style:style>
    <style:style style:name="Таблица13.D3" style:family="table-cell">
      <style:table-cell-properties fo:padding-left="0.191cm" fo:padding-right="0.191cm" fo:padding-top="0cm" fo:padding-bottom="0cm" fo:border="0.5pt solid #000000"/>
    </style:style>
    <style:style style:name="Таблица13.E3" style:family="table-cell">
      <style:table-cell-properties fo:padding-left="0.191cm" fo:padding-right="0.191cm" fo:padding-top="0cm" fo:padding-bottom="0cm" fo:border="0.5pt solid #000000"/>
    </style:style>
    <style:style style:name="Таблица13.F3" style:family="table-cell">
      <style:table-cell-properties fo:padding-left="0.191cm" fo:padding-right="0.191cm" fo:padding-top="0cm" fo:padding-bottom="0cm" fo:border="0.5pt solid #000000"/>
    </style:style>
    <style:style style:name="Таблица13.4" style:family="table-row">
      <style:table-row-properties fo:keep-together="auto"/>
    </style:style>
    <style:style style:name="Таблица13.A4" style:family="table-cell">
      <style:table-cell-properties fo:padding-left="0.191cm" fo:padding-right="0.191cm" fo:padding-top="0cm" fo:padding-bottom="0cm" fo:border="0.5pt solid #000000"/>
    </style:style>
    <style:style style:name="Таблица13.B4" style:family="table-cell">
      <style:table-cell-properties fo:padding-left="0.191cm" fo:padding-right="0.191cm" fo:padding-top="0cm" fo:padding-bottom="0cm" fo:border="0.5pt solid #000000"/>
    </style:style>
    <style:style style:name="Таблица13.C4" style:family="table-cell">
      <style:table-cell-properties fo:padding-left="0.191cm" fo:padding-right="0.191cm" fo:padding-top="0cm" fo:padding-bottom="0cm" fo:border="0.5pt solid #000000"/>
    </style:style>
    <style:style style:name="Таблица13.D4" style:family="table-cell">
      <style:table-cell-properties fo:padding-left="0.191cm" fo:padding-right="0.191cm" fo:padding-top="0cm" fo:padding-bottom="0cm" fo:border="0.5pt solid #000000"/>
    </style:style>
    <style:style style:name="Таблица13.E4" style:family="table-cell">
      <style:table-cell-properties fo:padding-left="0.191cm" fo:padding-right="0.191cm" fo:padding-top="0cm" fo:padding-bottom="0cm" fo:border="0.5pt solid #000000"/>
    </style:style>
    <style:style style:name="Таблица13.F4" style:family="table-cell">
      <style:table-cell-properties fo:padding-left="0.191cm" fo:padding-right="0.191cm" fo:padding-top="0cm" fo:padding-bottom="0cm" fo:border="0.5pt solid #000000"/>
    </style:style>
    <style:style style:name="Таблица47" style:family="table">
      <style:table-properties style:width="16.912cm" table:align="left" style:writing-mode="lr-tb"/>
    </style:style>
    <style:style style:name="Таблица47.A" style:family="table-column">
      <style:table-column-properties style:column-width="8.454cm"/>
    </style:style>
    <style:style style:name="Таблица47.B" style:family="table-column">
      <style:table-column-properties style:column-width="8.458cm"/>
    </style:style>
    <style:style style:name="Таблица47.1" style:family="table-row">
      <style:table-row-properties fo:keep-together="auto"/>
    </style:style>
    <style:style style:name="Таблица47.A1" style:family="table-cell">
      <style:table-cell-properties style:vertical-align="top" fo:padding="0.097cm" fo:border="none" style:writing-mode="lr-tb"/>
    </style:style>
    <style:style style:name="Таблица48" style:family="table">
      <style:table-properties style:width="17.374cm" fo:margin-left="-0.332cm" table:align="left" style:writing-mode="lr-tb"/>
    </style:style>
    <style:style style:name="Таблица48.A" style:family="table-column">
      <style:table-column-properties style:column-width="7.846cm"/>
    </style:style>
    <style:style style:name="Таблица48.B" style:family="table-column">
      <style:table-column-properties style:column-width="9.529cm"/>
    </style:style>
    <style:style style:name="Таблица48.1" style:family="table-row">
      <style:table-row-properties fo:keep-together="auto"/>
    </style:style>
    <style:style style:name="Таблица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8.B1" style:family="table-cell">
      <style:table-cell-properties style:vertical-align="top" fo:padding-left="0.191cm" fo:padding-right="0.191cm" fo:padding-top="0cm" fo:padding-bottom="0cm" fo:border="0.5pt solid #000000" style:writing-mode="lr-tb"/>
    </style:style>
    <style:style style:name="Таблица24" style:family="table">
      <style:table-properties style:width="17.304cm" fo:margin-left="-0.39cm" fo:margin-top="0cm" fo:margin-bottom="0cm" table:align="left" style:writing-mode="page"/>
    </style:style>
    <style:style style:name="Таблица24.A" style:family="table-column">
      <style:table-column-properties style:column-width="3.191cm"/>
    </style:style>
    <style:style style:name="Таблица24.B" style:family="table-column">
      <style:table-column-properties style:column-width="1.755cm"/>
    </style:style>
    <style:style style:name="Таблица24.C" style:family="table-column">
      <style:table-column-properties style:column-width="2.141cm"/>
    </style:style>
    <style:style style:name="Таблица24.D" style:family="table-column">
      <style:table-column-properties style:column-width="2.607cm"/>
    </style:style>
    <style:style style:name="Таблица24.E" style:family="table-column">
      <style:table-column-properties style:column-width="4.593cm"/>
    </style:style>
    <style:style style:name="Таблица24.F" style:family="table-column">
      <style:table-column-properties style:column-width="3.016cm"/>
    </style:style>
    <style:style style:name="Таблица24.1" style:family="table-row">
      <style:table-row-properties style:min-row-height="2.986cm" fo:keep-together="auto"/>
    </style:style>
    <style:style style:name="Таблица24.A1" style:family="table-cell">
      <style:table-cell-properties style:vertical-align="" fo:padding-left="0.191cm" fo:padding-right="0.191cm" fo:padding-top="0cm" fo:padding-bottom="0cm" fo:border="0.5pt solid #000000"/>
    </style:style>
    <style:style style:name="Таблица24.D1" style:family="table-cell">
      <style:table-cell-properties fo:padding-left="0.191cm" fo:padding-right="0.191cm" fo:padding-top="0cm" fo:padding-bottom="0cm" fo:border="0.5pt solid #000000"/>
    </style:style>
    <style:style style:name="Таблица24.2" style:family="table-row">
      <style:table-row-properties fo:keep-together="auto"/>
    </style:style>
    <style:style style:name="Таблица24.A2" style:family="table-cell">
      <style:table-cell-properties fo:padding-left="0.191cm" fo:padding-right="0.191cm" fo:padding-top="0cm" fo:padding-bottom="0cm" fo:border="0.5pt solid #000000"/>
    </style:style>
    <style:style style:name="Таблица24.B2" style:family="table-cell">
      <style:table-cell-properties fo:padding-left="0.191cm" fo:padding-right="0.191cm" fo:padding-top="0cm" fo:padding-bottom="0cm" fo:border="0.5pt solid #000000"/>
    </style:style>
    <style:style style:name="Таблица24.C2" style:family="table-cell">
      <style:table-cell-properties fo:padding-left="0.191cm" fo:padding-right="0.191cm" fo:padding-top="0cm" fo:padding-bottom="0cm" fo:border="0.5pt solid #000000"/>
    </style:style>
    <style:style style:name="Таблица24.D2" style:family="table-cell">
      <style:table-cell-properties fo:padding-left="0.191cm" fo:padding-right="0.191cm" fo:padding-top="0cm" fo:padding-bottom="0cm" fo:border="0.5pt solid #000000"/>
    </style:style>
    <style:style style:name="Таблица24.E2" style:family="table-cell">
      <style:table-cell-properties fo:padding-left="0.191cm" fo:padding-right="0.191cm" fo:padding-top="0cm" fo:padding-bottom="0cm" fo:border="0.5pt solid #000000"/>
    </style:style>
    <style:style style:name="Таблица24.F2" style:family="table-cell">
      <style:table-cell-properties fo:padding-left="0.191cm" fo:padding-right="0.191cm" fo:padding-top="0cm" fo:padding-bottom="0cm" fo:border="0.5pt solid #000000"/>
    </style:style>
    <style:style style:name="Таблица24.3" style:family="table-row">
      <style:table-row-properties fo:keep-together="auto"/>
    </style:style>
    <style:style style:name="Таблица24.A3" style:family="table-cell">
      <style:table-cell-properties fo:padding-left="0.191cm" fo:padding-right="0.191cm" fo:padding-top="0cm" fo:padding-bottom="0cm" fo:border="0.5pt solid #000000"/>
    </style:style>
    <style:style style:name="Таблица24.B3" style:family="table-cell">
      <style:table-cell-properties fo:padding-left="0.191cm" fo:padding-right="0.191cm" fo:padding-top="0cm" fo:padding-bottom="0cm" fo:border="0.5pt solid #000000"/>
    </style:style>
    <style:style style:name="Таблица24.C3" style:family="table-cell">
      <style:table-cell-properties fo:padding-left="0.191cm" fo:padding-right="0.191cm" fo:padding-top="0cm" fo:padding-bottom="0cm" fo:border="0.5pt solid #000000"/>
    </style:style>
    <style:style style:name="Таблица24.D3" style:family="table-cell">
      <style:table-cell-properties fo:padding-left="0.191cm" fo:padding-right="0.191cm" fo:padding-top="0cm" fo:padding-bottom="0cm" fo:border="0.5pt solid #000000"/>
    </style:style>
    <style:style style:name="Таблица24.E3" style:family="table-cell">
      <style:table-cell-properties fo:padding-left="0.191cm" fo:padding-right="0.191cm" fo:padding-top="0cm" fo:padding-bottom="0cm" fo:border="0.5pt solid #000000"/>
    </style:style>
    <style:style style:name="Таблица24.F3" style:family="table-cell">
      <style:table-cell-properties fo:padding-left="0.191cm" fo:padding-right="0.191cm" fo:padding-top="0cm" fo:padding-bottom="0cm" fo:border="0.5pt solid #000000"/>
    </style:style>
    <style:style style:name="Таблица24.4" style:family="table-row">
      <style:table-row-properties fo:keep-together="auto"/>
    </style:style>
    <style:style style:name="Таблица24.A4" style:family="table-cell">
      <style:table-cell-properties fo:padding-left="0.191cm" fo:padding-right="0.191cm" fo:padding-top="0cm" fo:padding-bottom="0cm" fo:border="0.5pt solid #000000"/>
    </style:style>
    <style:style style:name="Таблица24.B4" style:family="table-cell">
      <style:table-cell-properties fo:padding-left="0.191cm" fo:padding-right="0.191cm" fo:padding-top="0cm" fo:padding-bottom="0cm" fo:border="0.5pt solid #000000"/>
    </style:style>
    <style:style style:name="Таблица24.C4" style:family="table-cell">
      <style:table-cell-properties fo:padding-left="0.191cm" fo:padding-right="0.191cm" fo:padding-top="0cm" fo:padding-bottom="0cm" fo:border="0.5pt solid #000000"/>
    </style:style>
    <style:style style:name="Таблица24.D4" style:family="table-cell">
      <style:table-cell-properties fo:padding-left="0.191cm" fo:padding-right="0.191cm" fo:padding-top="0cm" fo:padding-bottom="0cm" fo:border="0.5pt solid #000000"/>
    </style:style>
    <style:style style:name="Таблица24.E4" style:family="table-cell">
      <style:table-cell-properties fo:padding-left="0.191cm" fo:padding-right="0.191cm" fo:padding-top="0cm" fo:padding-bottom="0cm" fo:border="0.5pt solid #000000"/>
    </style:style>
    <style:style style:name="Таблица24.F4" style:family="table-cell">
      <style:table-cell-properties fo:padding-left="0.191cm" fo:padding-right="0.191cm" fo:padding-top="0cm" fo:padding-bottom="0cm" fo:border="0.5pt solid #000000"/>
    </style:style>
    <style:style style:name="Таблица50" style:family="table">
      <style:table-properties style:width="17.309cm" fo:margin-left="-0.328cm" table:align="left" style:writing-mode="lr-tb"/>
    </style:style>
    <style:style style:name="Таблица50.A" style:family="table-column">
      <style:table-column-properties style:column-width="10.716cm"/>
    </style:style>
    <style:style style:name="Таблица50.B" style:family="table-column">
      <style:table-column-properties style:column-width="2.593cm"/>
    </style:style>
    <style:style style:name="Таблица50.C" style:family="table-column">
      <style:table-column-properties style:column-width="0.82cm"/>
    </style:style>
    <style:style style:name="Таблица50.D" style:family="table-column">
      <style:table-column-properties style:column-width="3.18cm"/>
    </style:style>
    <style:style style:name="Таблица50.1" style:family="table-row">
      <style:table-row-properties fo:keep-together="auto"/>
    </style:style>
    <style:style style:name="Таблица50.A1" style:family="table-cell">
      <style:table-cell-properties style:vertical-align="top" fo:padding="0.097cm" fo:border="none" style:writing-mode="lr-tb"/>
    </style:style>
    <style:style style:name="Таблица31" style:family="table">
      <style:table-properties style:width="16.912cm" table:align="left" style:writing-mode="lr-tb"/>
    </style:style>
    <style:style style:name="Таблица31.A" style:family="table-column">
      <style:table-column-properties style:column-width="8.454cm"/>
    </style:style>
    <style:style style:name="Таблица31.B" style:family="table-column">
      <style:table-column-properties style:column-width="8.458cm"/>
    </style:style>
    <style:style style:name="Таблица31.1" style:family="table-row">
      <style:table-row-properties fo:keep-together="auto"/>
    </style:style>
    <style:style style:name="Таблица31.A1" style:family="table-cell">
      <style:table-cell-properties style:vertical-align="top" fo:padding="0.097cm" fo:border="none" style:writing-mode="lr-tb"/>
    </style:style>
    <style:style style:name="Таблица14" style:family="table">
      <style:table-properties style:width="17.224cm" fo:margin-left="-0.39cm" fo:margin-top="0cm" fo:margin-bottom="0cm" table:align="left" style:writing-mode="page"/>
    </style:style>
    <style:style style:name="Таблица14.A" style:family="table-column">
      <style:table-column-properties style:column-width="7.842cm"/>
    </style:style>
    <style:style style:name="Таблица14.B" style:family="table-column">
      <style:table-column-properties style:column-width="9.382cm"/>
    </style:style>
    <style:style style:name="Таблица14.1" style:family="table-row">
      <style:table-row-properties fo:keep-together="auto"/>
    </style:style>
    <style:style style:name="Таблица14.A1" style:family="table-cell">
      <style:table-cell-properties fo:padding-left="0.191cm" fo:padding-right="0.191cm" fo:padding-top="0cm" fo:padding-bottom="0cm" fo:border="0.5pt solid #000000"/>
    </style:style>
    <style:style style:name="Таблица17" style:family="table">
      <style:table-properties style:width="17.304cm" fo:margin-left="-0.39cm" fo:margin-top="0cm" fo:margin-bottom="0cm" table:align="left" style:writing-mode="page"/>
    </style:style>
    <style:style style:name="Таблица17.A" style:family="table-column">
      <style:table-column-properties style:column-width="3.191cm"/>
    </style:style>
    <style:style style:name="Таблица17.B" style:family="table-column">
      <style:table-column-properties style:column-width="1.755cm"/>
    </style:style>
    <style:style style:name="Таблица17.C" style:family="table-column">
      <style:table-column-properties style:column-width="2.141cm"/>
    </style:style>
    <style:style style:name="Таблица17.D" style:family="table-column">
      <style:table-column-properties style:column-width="2.607cm"/>
    </style:style>
    <style:style style:name="Таблица17.E" style:family="table-column">
      <style:table-column-properties style:column-width="4.593cm"/>
    </style:style>
    <style:style style:name="Таблица17.F" style:family="table-column">
      <style:table-column-properties style:column-width="3.016cm"/>
    </style:style>
    <style:style style:name="Таблица17.1" style:family="table-row">
      <style:table-row-properties style:min-row-height="2.986cm" fo:keep-together="auto"/>
    </style:style>
    <style:style style:name="Таблица17.A1" style:family="table-cell">
      <style:table-cell-properties style:vertical-align="" fo:padding-left="0.191cm" fo:padding-right="0.191cm" fo:padding-top="0cm" fo:padding-bottom="0cm" fo:border="0.5pt solid #000000"/>
    </style:style>
    <style:style style:name="Таблица17.D1" style:family="table-cell">
      <style:table-cell-properties fo:padding-left="0.191cm" fo:padding-right="0.191cm" fo:padding-top="0cm" fo:padding-bottom="0cm" fo:border="0.5pt solid #000000"/>
    </style:style>
    <style:style style:name="Таблица17.2" style:family="table-row">
      <style:table-row-properties fo:keep-together="auto"/>
    </style:style>
    <style:style style:name="Таблица17.A2" style:family="table-cell">
      <style:table-cell-properties fo:padding-left="0.191cm" fo:padding-right="0.191cm" fo:padding-top="0cm" fo:padding-bottom="0cm" fo:border="0.5pt solid #000000"/>
    </style:style>
    <style:style style:name="Таблица17.B2" style:family="table-cell">
      <style:table-cell-properties fo:padding-left="0.191cm" fo:padding-right="0.191cm" fo:padding-top="0cm" fo:padding-bottom="0cm" fo:border="0.5pt solid #000000"/>
    </style:style>
    <style:style style:name="Таблица17.C2" style:family="table-cell">
      <style:table-cell-properties fo:padding-left="0.191cm" fo:padding-right="0.191cm" fo:padding-top="0cm" fo:padding-bottom="0cm" fo:border="0.5pt solid #000000"/>
    </style:style>
    <style:style style:name="Таблица17.D2" style:family="table-cell">
      <style:table-cell-properties fo:padding-left="0.191cm" fo:padding-right="0.191cm" fo:padding-top="0cm" fo:padding-bottom="0cm" fo:border="0.5pt solid #000000"/>
    </style:style>
    <style:style style:name="Таблица17.E2" style:family="table-cell">
      <style:table-cell-properties fo:padding-left="0.191cm" fo:padding-right="0.191cm" fo:padding-top="0cm" fo:padding-bottom="0cm" fo:border="0.5pt solid #000000"/>
    </style:style>
    <style:style style:name="Таблица17.F2" style:family="table-cell">
      <style:table-cell-properties fo:padding-left="0.191cm" fo:padding-right="0.191cm" fo:padding-top="0cm" fo:padding-bottom="0cm" fo:border="0.5pt solid #000000"/>
    </style:style>
    <style:style style:name="Таблица17.3" style:family="table-row">
      <style:table-row-properties fo:keep-together="auto"/>
    </style:style>
    <style:style style:name="Таблица17.A3" style:family="table-cell">
      <style:table-cell-properties fo:padding-left="0.191cm" fo:padding-right="0.191cm" fo:padding-top="0cm" fo:padding-bottom="0cm" fo:border="0.5pt solid #000000"/>
    </style:style>
    <style:style style:name="Таблица17.B3" style:family="table-cell">
      <style:table-cell-properties fo:padding-left="0.191cm" fo:padding-right="0.191cm" fo:padding-top="0cm" fo:padding-bottom="0cm" fo:border="0.5pt solid #000000"/>
    </style:style>
    <style:style style:name="Таблица17.C3" style:family="table-cell">
      <style:table-cell-properties fo:padding-left="0.191cm" fo:padding-right="0.191cm" fo:padding-top="0cm" fo:padding-bottom="0cm" fo:border="0.5pt solid #000000"/>
    </style:style>
    <style:style style:name="Таблица17.D3" style:family="table-cell">
      <style:table-cell-properties fo:padding-left="0.191cm" fo:padding-right="0.191cm" fo:padding-top="0cm" fo:padding-bottom="0cm" fo:border="0.5pt solid #000000"/>
    </style:style>
    <style:style style:name="Таблица17.E3" style:family="table-cell">
      <style:table-cell-properties fo:padding-left="0.191cm" fo:padding-right="0.191cm" fo:padding-top="0cm" fo:padding-bottom="0cm" fo:border="0.5pt solid #000000"/>
    </style:style>
    <style:style style:name="Таблица17.F3" style:family="table-cell">
      <style:table-cell-properties fo:padding-left="0.191cm" fo:padding-right="0.191cm" fo:padding-top="0cm" fo:padding-bottom="0cm" fo:border="0.5pt solid #000000"/>
    </style:style>
    <style:style style:name="Таблица17.4" style:family="table-row">
      <style:table-row-properties fo:keep-together="auto"/>
    </style:style>
    <style:style style:name="Таблица17.A4" style:family="table-cell">
      <style:table-cell-properties fo:padding-left="0.191cm" fo:padding-right="0.191cm" fo:padding-top="0cm" fo:padding-bottom="0cm" fo:border="0.5pt solid #000000"/>
    </style:style>
    <style:style style:name="Таблица17.B4" style:family="table-cell">
      <style:table-cell-properties fo:padding-left="0.191cm" fo:padding-right="0.191cm" fo:padding-top="0cm" fo:padding-bottom="0cm" fo:border="0.5pt solid #000000"/>
    </style:style>
    <style:style style:name="Таблица17.C4" style:family="table-cell">
      <style:table-cell-properties fo:padding-left="0.191cm" fo:padding-right="0.191cm" fo:padding-top="0cm" fo:padding-bottom="0cm" fo:border="0.5pt solid #000000"/>
    </style:style>
    <style:style style:name="Таблица17.D4" style:family="table-cell">
      <style:table-cell-properties fo:padding-left="0.191cm" fo:padding-right="0.191cm" fo:padding-top="0cm" fo:padding-bottom="0cm" fo:border="0.5pt solid #000000"/>
    </style:style>
    <style:style style:name="Таблица17.E4" style:family="table-cell">
      <style:table-cell-properties fo:padding-left="0.191cm" fo:padding-right="0.191cm" fo:padding-top="0cm" fo:padding-bottom="0cm" fo:border="0.5pt solid #000000"/>
    </style:style>
    <style:style style:name="Таблица17.F4" style:family="table-cell">
      <style:table-cell-properties fo:padding-left="0.191cm" fo:padding-right="0.191cm" fo:padding-top="0cm" fo:padding-bottom="0cm" fo:border="0.5pt solid #000000"/>
    </style:style>
    <style:style style:name="Таблица22" style:family="table">
      <style:table-properties style:width="17.309cm" fo:margin-left="-0.383cm" fo:margin-top="0cm" fo:margin-bottom="0cm" table:align="left" style:writing-mode="page"/>
    </style:style>
    <style:style style:name="Таблица22.A" style:family="table-column">
      <style:table-column-properties style:column-width="9.553cm"/>
    </style:style>
    <style:style style:name="Таблица22.B" style:family="table-column">
      <style:table-column-properties style:column-width="2.639cm"/>
    </style:style>
    <style:style style:name="Таблица22.C" style:family="table-column">
      <style:table-column-properties style:column-width="1cm"/>
    </style:style>
    <style:style style:name="Таблица22.D" style:family="table-column">
      <style:table-column-properties style:column-width="4.117cm"/>
    </style:style>
    <style:style style:name="Таблица22.1" style:family="table-row">
      <style:table-row-properties fo:keep-together="auto"/>
    </style:style>
    <style:style style:name="Таблица22.A1" style:family="table-cell">
      <style:table-cell-properties fo:padding-left="0.191cm" fo:padding-right="0.191cm" fo:padding-top="0cm" fo:padding-bottom="0cm" fo:border="none"/>
    </style:style>
    <style:style style:name="Таблица22.B1" style:family="table-cell">
      <style:table-cell-properties fo:padding-left="0.191cm" fo:padding-right="0.191cm" fo:padding-top="0cm" fo:padding-bottom="0cm" fo:border-left="none" fo:border-right="none" fo:border-top="none" fo:border-bottom="0.5pt solid #000000"/>
    </style:style>
    <style:style style:name="Таблица22.C1" style:family="table-cell">
      <style:table-cell-properties style:vertical-align="bottom" fo:padding-left="0.191cm" fo:padding-right="0.191cm" fo:padding-top="0cm" fo:padding-bottom="0cm" fo:border="none"/>
    </style:style>
    <style:style style:name="Таблица22.D1" style:family="table-cell">
      <style:table-cell-properties style:vertical-align="bottom" fo:padding-left="0.191cm" fo:padding-right="0.191cm" fo:padding-top="0cm" fo:padding-bottom="0cm" fo:border-left="none" fo:border-right="none" fo:border-top="none" fo:border-bottom="0.5pt solid #000000"/>
    </style:style>
    <style:style style:name="Таблица22.B2" style:family="table-cell">
      <style:table-cell-properties fo:padding-left="0.191cm" fo:padding-right="0.191cm" fo:padding-top="0cm" fo:padding-bottom="0cm" fo:border-left="none" fo:border-right="none" fo:border-top="0.5pt solid #000000" fo:border-bottom="none"/>
    </style:style>
    <style:style style:name="Таблица22.D2" style:family="table-cell">
      <style:table-cell-properties fo:padding-left="0.191cm" fo:padding-right="0.191cm" fo:padding-top="0cm" fo:padding-bottom="0cm" fo:border-left="none" fo:border-right="none" fo:border-top="0.5pt solid #000000" fo:border-bottom="none"/>
    </style:style>
    <style:style style:name="Таблица52" style:family="table">
      <style:table-properties style:width="17.013cm" table:align="left" style:writing-mode="lr-tb"/>
    </style:style>
    <style:style style:name="Таблица52.A" style:family="table-column">
      <style:table-column-properties style:column-width="8.498cm"/>
    </style:style>
    <style:style style:name="Таблица52.B" style:family="table-column">
      <style:table-column-properties style:column-width="8.514cm"/>
    </style:style>
    <style:style style:name="Таблица52.1" style:family="table-row">
      <style:table-row-properties fo:keep-together="auto"/>
    </style:style>
    <style:style style:name="Таблица52.A1" style:family="table-cell">
      <style:table-cell-properties style:vertical-align="top" fo:padding="0.097cm" fo:border="none" style:writing-mode="lr-tb"/>
    </style:style>
    <style:style style:name="Таблица53" style:family="table">
      <style:table-properties style:width="17.485cm" fo:margin-left="-0.332cm" table:align="left" style:writing-mode="lr-tb"/>
    </style:style>
    <style:style style:name="Таблица53.A" style:family="table-column">
      <style:table-column-properties style:column-width="2.66cm"/>
    </style:style>
    <style:style style:name="Таблица53.B" style:family="table-column">
      <style:table-column-properties style:column-width="2.469cm"/>
    </style:style>
    <style:style style:name="Таблица53.D" style:family="table-column">
      <style:table-column-properties style:column-width="1.976cm"/>
    </style:style>
    <style:style style:name="Таблица53.F" style:family="table-column">
      <style:table-column-properties style:column-width="2.716cm"/>
    </style:style>
    <style:style style:name="Таблица53.G" style:family="table-column">
      <style:table-column-properties style:column-width="3.219cm"/>
    </style:style>
    <style:style style:name="Таблица53.1" style:family="table-row">
      <style:table-row-properties fo:keep-together="auto"/>
    </style:style>
    <style:style style:name="Таблица5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3.D1" style:family="table-cell">
      <style:table-cell-properties style:vertical-align="top" fo:padding-left="0.191cm" fo:padding-right="0.191cm" fo:padding-top="0cm" fo:padding-bottom="0cm" fo:border="0.5pt solid #000000" style:writing-mode="lr-tb"/>
    </style:style>
    <style:style style:name="Таблица5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3.G10" style:family="table-cell">
      <style:table-cell-properties style:vertical-align="middle" fo:padding-left="0.191cm" fo:padding-right="0.191cm" fo:padding-top="0cm" fo:padding-bottom="0cm" fo:border="0.5pt solid #000000" style:writing-mode="lr-tb"/>
    </style:style>
    <style:style style:name="Таблица54" style:family="table">
      <style:table-properties style:width="17.309cm" fo:margin-left="-0.191cm" table:align="left" style:writing-mode="lr-tb"/>
    </style:style>
    <style:style style:name="Таблица54.A" style:family="table-column">
      <style:table-column-properties style:column-width="7.504cm"/>
    </style:style>
    <style:style style:name="Таблица54.B" style:family="table-column">
      <style:table-column-properties style:column-width="3.193cm"/>
    </style:style>
    <style:style style:name="Таблица54.C" style:family="table-column">
      <style:table-column-properties style:column-width="0.605cm"/>
    </style:style>
    <style:style style:name="Таблица54.D" style:family="table-column">
      <style:table-column-properties style:column-width="6.008cm"/>
    </style:style>
    <style:style style:name="Таблица54.1" style:family="table-row">
      <style:table-row-properties fo:keep-together="auto"/>
    </style:style>
    <style:style style:name="Таблица54.A1" style:family="table-cell">
      <style:table-cell-properties style:vertical-align="top" fo:padding-left="0.191cm" fo:padding-right="0.191cm" fo:padding-top="0cm" fo:padding-bottom="0cm" fo:border="none" style:writing-mode="lr-tb"/>
    </style:style>
    <style:style style:name="Таблица5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4.C1" style:family="table-cell">
      <style:table-cell-properties style:vertical-align="bottom" fo:padding-left="0.191cm" fo:padding-right="0.191cm" fo:padding-top="0cm" fo:padding-bottom="0cm" fo:border="none" style:writing-mode="lr-tb"/>
    </style:style>
    <style:style style:name="Таблица5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5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6" style:family="table" style:master-page-name="First_20_Page">
      <style:table-properties style:width="17.013cm" style:page-number="auto" table:align="left" style:writing-mode="lr-tb"/>
    </style:style>
    <style:style style:name="Таблица56.A" style:family="table-column">
      <style:table-column-properties style:column-width="8.498cm"/>
    </style:style>
    <style:style style:name="Таблица56.B" style:family="table-column">
      <style:table-column-properties style:column-width="8.514cm"/>
    </style:style>
    <style:style style:name="Таблица56.1" style:family="table-row">
      <style:table-row-properties fo:keep-together="auto"/>
    </style:style>
    <style:style style:name="Таблица56.A1" style:family="table-cell">
      <style:table-cell-properties style:vertical-align="top" fo:padding="0.097cm" fo:border="none" style:writing-mode="lr-tb"/>
    </style:style>
    <style:style style:name="Таблица57" style:family="table">
      <style:table-properties style:width="17.485cm" fo:margin-left="-0.332cm" table:align="left" style:writing-mode="lr-tb"/>
    </style:style>
    <style:style style:name="Таблица57.A" style:family="table-column">
      <style:table-column-properties style:column-width="7.846cm"/>
    </style:style>
    <style:style style:name="Таблица57.B" style:family="table-column">
      <style:table-column-properties style:column-width="9.64cm"/>
    </style:style>
    <style:style style:name="Таблица57.1" style:family="table-row">
      <style:table-row-properties fo:keep-together="auto"/>
    </style:style>
    <style:style style:name="Таблица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7.B1" style:family="table-cell">
      <style:table-cell-properties style:vertical-align="top" fo:padding-left="0.191cm" fo:padding-right="0.191cm" fo:padding-top="0cm" fo:padding-bottom="0cm" fo:border="0.5pt solid #000000" style:writing-mode="lr-tb"/>
    </style:style>
    <style:style style:name="Таблица58" style:family="table">
      <style:table-properties style:width="17.485cm" fo:margin-left="-0.332cm" table:align="left" style:writing-mode="lr-tb"/>
    </style:style>
    <style:style style:name="Таблица58.A" style:family="table-column">
      <style:table-column-properties style:column-width="2.66cm"/>
    </style:style>
    <style:style style:name="Таблица58.B" style:family="table-column">
      <style:table-column-properties style:column-width="2.469cm"/>
    </style:style>
    <style:style style:name="Таблица58.D" style:family="table-column">
      <style:table-column-properties style:column-width="1.976cm"/>
    </style:style>
    <style:style style:name="Таблица58.F" style:family="table-column">
      <style:table-column-properties style:column-width="2.716cm"/>
    </style:style>
    <style:style style:name="Таблица58.G" style:family="table-column">
      <style:table-column-properties style:column-width="3.219cm"/>
    </style:style>
    <style:style style:name="Таблица58.1" style:family="table-row">
      <style:table-row-properties fo:keep-together="auto"/>
    </style:style>
    <style:style style:name="Таблица5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8.G1" style:family="table-cell">
      <style:table-cell-properties style:vertical-align="middle" fo:padding-left="0.191cm" fo:padding-right="0.191cm" fo:padding-top="0cm" fo:padding-bottom="0cm" fo:border="0.5pt solid #000000" style:writing-mode="lr-tb"/>
    </style:style>
    <style:style style:name="Таблица5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8.G2" style:family="table-cell">
      <style:table-cell-properties style:vertical-align="top" fo:padding-left="0.191cm" fo:padding-right="0.191cm" fo:padding-top="0cm" fo:padding-bottom="0cm" fo:border="0.5pt solid #000000" style:writing-mode="lr-tb"/>
    </style:style>
    <style:style style:name="Таблица59" style:family="table">
      <style:table-properties style:width="17.309cm" fo:margin-left="-0.191cm" table:align="left" style:writing-mode="lr-tb"/>
    </style:style>
    <style:style style:name="Таблица59.A" style:family="table-column">
      <style:table-column-properties style:column-width="9.555cm"/>
    </style:style>
    <style:style style:name="Таблица59.B" style:family="table-column">
      <style:table-column-properties style:column-width="2.637cm"/>
    </style:style>
    <style:style style:name="Таблица59.C" style:family="table-column">
      <style:table-column-properties style:column-width="1cm"/>
    </style:style>
    <style:style style:name="Таблица59.D" style:family="table-column">
      <style:table-column-properties style:column-width="4.117cm"/>
    </style:style>
    <style:style style:name="Таблица59.1" style:family="table-row">
      <style:table-row-properties fo:keep-together="auto"/>
    </style:style>
    <style:style style:name="Таблица59.A1" style:family="table-cell">
      <style:table-cell-properties style:vertical-align="top" fo:padding-left="0.191cm" fo:padding-right="0.191cm" fo:padding-top="0cm" fo:padding-bottom="0cm" fo:border="none" style:writing-mode="lr-tb"/>
    </style:style>
    <style:style style:name="Таблица5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9.C1" style:family="table-cell">
      <style:table-cell-properties style:vertical-align="bottom" fo:padding-left="0.191cm" fo:padding-right="0.191cm" fo:padding-top="0cm" fo:padding-bottom="0cm" fo:border="none" style:writing-mode="lr-tb"/>
    </style:style>
    <style:style style:name="Таблица5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5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1" style:family="table">
      <style:table-properties style:width="17cm" table:align="left" style:writing-mode="lr-tb"/>
    </style:style>
    <style:style style:name="Таблица61.A" style:family="table-column">
      <style:table-column-properties style:column-width="7.445cm"/>
    </style:style>
    <style:style style:name="Таблица61.B" style:family="table-column">
      <style:table-column-properties style:column-width="9.555cm"/>
    </style:style>
    <style:style style:name="Таблица61.1" style:family="table-row">
      <style:table-row-properties fo:keep-together="auto"/>
    </style:style>
    <style:style style:name="Таблица61.A1" style:family="table-cell">
      <style:table-cell-properties style:vertical-align="top" fo:padding="0.097cm" fo:border="none" style:writing-mode="lr-tb"/>
    </style:style>
    <style:style style:name="Таблица62" style:family="table">
      <style:table-properties style:width="17.485cm" fo:margin-left="-0.332cm" table:align="left" style:writing-mode="lr-tb"/>
    </style:style>
    <style:style style:name="Таблица62.A" style:family="table-column">
      <style:table-column-properties style:column-width="7.599cm"/>
    </style:style>
    <style:style style:name="Таблица62.B" style:family="table-column">
      <style:table-column-properties style:column-width="9.887cm"/>
    </style:style>
    <style:style style:name="Таблица62.1" style:family="table-row">
      <style:table-row-properties fo:keep-together="auto"/>
    </style:style>
    <style:style style:name="Таблица6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2.B1" style:family="table-cell">
      <style:table-cell-properties style:vertical-align="top" fo:padding-left="0.191cm" fo:padding-right="0.191cm" fo:padding-top="0cm" fo:padding-bottom="0cm" fo:border="0.5pt solid #000000" style:writing-mode="lr-tb"/>
    </style:style>
    <style:style style:name="Таблица63" style:family="table">
      <style:table-properties style:width="17.512cm" fo:margin-left="-0.332cm" table:align="left" style:writing-mode="lr-tb"/>
    </style:style>
    <style:style style:name="Таблица63.A" style:family="table-column">
      <style:table-column-properties style:column-width="2.907cm"/>
    </style:style>
    <style:style style:name="Таблица63.B" style:family="table-column">
      <style:table-column-properties style:column-width="2.469cm"/>
    </style:style>
    <style:style style:name="Таблица63.C" style:family="table-column">
      <style:table-column-properties style:column-width="2.716cm"/>
    </style:style>
    <style:style style:name="Таблица63.D" style:family="table-column">
      <style:table-column-properties style:column-width="1.976cm"/>
    </style:style>
    <style:style style:name="Таблица63.E" style:family="table-column">
      <style:table-column-properties style:column-width="2.223cm"/>
    </style:style>
    <style:style style:name="Таблица63.G" style:family="table-column">
      <style:table-column-properties style:column-width="3.246cm"/>
    </style:style>
    <style:style style:name="Таблица63.1" style:family="table-row">
      <style:table-row-properties fo:keep-together="auto"/>
    </style:style>
    <style:style style:name="Таблица6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3.G1" style:family="table-cell">
      <style:table-cell-properties style:vertical-align="middle" fo:padding-left="0.191cm" fo:padding-right="0.191cm" fo:padding-top="0cm" fo:padding-bottom="0cm" fo:border="0.5pt solid #000000" style:writing-mode="lr-tb"/>
    </style:style>
    <style:style style:name="Таблица6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3.G2" style:family="table-cell">
      <style:table-cell-properties style:vertical-align="top" fo:padding-left="0.191cm" fo:padding-right="0.191cm" fo:padding-top="0cm" fo:padding-bottom="0cm" fo:border="0.5pt solid #000000" style:writing-mode="lr-tb"/>
    </style:style>
    <style:style style:name="Таблица64" style:family="table">
      <style:table-properties style:width="17.309cm" fo:margin-left="-0.191cm" table:align="left" style:writing-mode="lr-tb"/>
    </style:style>
    <style:style style:name="Таблица64.A" style:family="table-column">
      <style:table-column-properties style:column-width="9.555cm"/>
    </style:style>
    <style:style style:name="Таблица64.B" style:family="table-column">
      <style:table-column-properties style:column-width="2.637cm"/>
    </style:style>
    <style:style style:name="Таблица64.C" style:family="table-column">
      <style:table-column-properties style:column-width="1cm"/>
    </style:style>
    <style:style style:name="Таблица64.D" style:family="table-column">
      <style:table-column-properties style:column-width="4.117cm"/>
    </style:style>
    <style:style style:name="Таблица64.1" style:family="table-row">
      <style:table-row-properties fo:keep-together="auto"/>
    </style:style>
    <style:style style:name="Таблица64.A1" style:family="table-cell">
      <style:table-cell-properties style:vertical-align="top" fo:padding-left="0.191cm" fo:padding-right="0.191cm" fo:padding-top="0cm" fo:padding-bottom="0cm" fo:border="none" style:writing-mode="lr-tb"/>
    </style:style>
    <style:style style:name="Таблица6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4.C1" style:family="table-cell">
      <style:table-cell-properties style:vertical-align="bottom" fo:padding-left="0.191cm" fo:padding-right="0.191cm" fo:padding-top="0cm" fo:padding-bottom="0cm" fo:border="none" style:writing-mode="lr-tb"/>
    </style:style>
    <style:style style:name="Таблица6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6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4" style:family="table">
      <style:table-properties style:width="17cm" fo:margin-left="-0.097cm" fo:margin-top="0cm" fo:margin-bottom="0cm" table:align="left" style:writing-mode="page"/>
    </style:style>
    <style:style style:name="Таблица34.A" style:family="table-column">
      <style:table-column-properties style:column-width="8.498cm"/>
    </style:style>
    <style:style style:name="Таблица34.B" style:family="table-column">
      <style:table-column-properties style:column-width="8.502cm"/>
    </style:style>
    <style:style style:name="Таблица34.1" style:family="table-row">
      <style:table-row-properties fo:keep-together="auto"/>
    </style:style>
    <style:style style:name="Таблица34.A1" style:family="table-cell">
      <style:table-cell-properties fo:padding="0.097cm" fo:border="none"/>
    </style:style>
    <style:style style:name="Таблица36" style:family="table">
      <style:table-properties style:width="17.224cm" fo:margin-left="-0.39cm" fo:margin-top="0cm" fo:margin-bottom="0cm" table:align="left" style:writing-mode="page"/>
    </style:style>
    <style:style style:name="Таблица36.A" style:family="table-column">
      <style:table-column-properties style:column-width="7.597cm"/>
    </style:style>
    <style:style style:name="Таблица36.B" style:family="table-column">
      <style:table-column-properties style:column-width="9.627cm"/>
    </style:style>
    <style:style style:name="Таблица36.1" style:family="table-row">
      <style:table-row-properties fo:keep-together="auto"/>
    </style:style>
    <style:style style:name="Таблица36.A1" style:family="table-cell">
      <style:table-cell-properties fo:padding-left="0.191cm" fo:padding-right="0.191cm" fo:padding-top="0cm" fo:padding-bottom="0cm" fo:border="0.5pt solid #000000"/>
    </style:style>
    <style:style style:name="Таблица43" style:family="table">
      <style:table-properties style:width="17.224cm" fo:margin-left="-0.39cm" fo:margin-top="0cm" fo:margin-bottom="0cm" table:align="left" style:writing-mode="page"/>
    </style:style>
    <style:style style:name="Таблица43.A" style:family="table-column">
      <style:table-column-properties style:column-width="2.903cm"/>
    </style:style>
    <style:style style:name="Таблица43.B" style:family="table-column">
      <style:table-column-properties style:column-width="2.468cm"/>
    </style:style>
    <style:style style:name="Таблица43.C" style:family="table-column">
      <style:table-column-properties style:column-width="2.716cm"/>
    </style:style>
    <style:style style:name="Таблица43.D" style:family="table-column">
      <style:table-column-properties style:column-width="1.976cm"/>
    </style:style>
    <style:style style:name="Таблица43.E" style:family="table-column">
      <style:table-column-properties style:column-width="2.224cm"/>
    </style:style>
    <style:style style:name="Таблица43.G" style:family="table-column">
      <style:table-column-properties style:column-width="2.962cm"/>
    </style:style>
    <style:style style:name="Таблица43.1" style:family="table-row">
      <style:table-row-properties fo:keep-together="auto"/>
    </style:style>
    <style:style style:name="Таблица43.A1" style:family="table-cell">
      <style:table-cell-properties style:vertical-align="middle" fo:padding-left="0.191cm" fo:padding-right="0.191cm" fo:padding-top="0cm" fo:padding-bottom="0cm" fo:border="0.5pt solid #000000"/>
    </style:style>
    <style:style style:name="Таблица43.A3" style:family="table-cell">
      <style:table-cell-properties fo:padding-left="0.191cm" fo:padding-right="0.191cm" fo:padding-top="0cm" fo:padding-bottom="0cm" fo:border="0.5pt solid #000000"/>
    </style:style>
    <style:style style:name="Таблица43.B3" style:family="table-cell">
      <style:table-cell-properties fo:padding-left="0.191cm" fo:padding-right="0.191cm" fo:padding-top="0cm" fo:padding-bottom="0cm" fo:border="0.5pt solid #000000"/>
    </style:style>
    <style:style style:name="Таблица43.C3" style:family="table-cell">
      <style:table-cell-properties fo:padding-left="0.191cm" fo:padding-right="0.191cm" fo:padding-top="0cm" fo:padding-bottom="0cm" fo:border="0.5pt solid #000000"/>
    </style:style>
    <style:style style:name="Таблица43.D3" style:family="table-cell">
      <style:table-cell-properties fo:padding-left="0.191cm" fo:padding-right="0.191cm" fo:padding-top="0cm" fo:padding-bottom="0cm" fo:border="0.5pt solid #000000"/>
    </style:style>
    <style:style style:name="Таблица43.E3" style:family="table-cell">
      <style:table-cell-properties fo:padding-left="0.191cm" fo:padding-right="0.191cm" fo:padding-top="0cm" fo:padding-bottom="0cm" fo:border="0.5pt solid #000000"/>
    </style:style>
    <style:style style:name="Таблица43.F3" style:family="table-cell">
      <style:table-cell-properties fo:padding-left="0.191cm" fo:padding-right="0.191cm" fo:padding-top="0cm" fo:padding-bottom="0cm" fo:border="0.5pt solid #000000"/>
    </style:style>
    <style:style style:name="Таблица43.G3" style:family="table-cell">
      <style:table-cell-properties fo:padding-left="0.191cm" fo:padding-right="0.191cm" fo:padding-top="0cm" fo:padding-bottom="0cm" fo:border="0.5pt solid #000000"/>
    </style:style>
    <style:style style:name="Таблица43.A4" style:family="table-cell">
      <style:table-cell-properties fo:padding-left="0.191cm" fo:padding-right="0.191cm" fo:padding-top="0cm" fo:padding-bottom="0cm" fo:border-left="0.5pt solid #000000" fo:border-right="none" fo:border-top="0.5pt solid #000000" fo:border-bottom="0.5pt solid #000000"/>
    </style:style>
    <style:style style:name="Таблица43.B4" style:family="table-cell">
      <style:table-cell-properties fo:padding-left="0.191cm" fo:padding-right="0.191cm" fo:padding-top="0cm" fo:padding-bottom="0cm" fo:border="0.5pt solid #000000"/>
    </style:style>
    <style:style style:name="Таблица43.C4" style:family="table-cell">
      <style:table-cell-properties fo:padding-left="0.191cm" fo:padding-right="0.191cm" fo:padding-top="0cm" fo:padding-bottom="0cm" fo:border="0.5pt solid #000000"/>
    </style:style>
    <style:style style:name="Таблица43.D4" style:family="table-cell">
      <style:table-cell-properties fo:padding-left="0.191cm" fo:padding-right="0.191cm" fo:padding-top="0cm" fo:padding-bottom="0cm" fo:border="0.5pt solid #000000"/>
    </style:style>
    <style:style style:name="Таблица43.E4" style:family="table-cell">
      <style:table-cell-properties fo:padding-left="0.191cm" fo:padding-right="0.191cm" fo:padding-top="0cm" fo:padding-bottom="0cm" fo:border="0.5pt solid #000000"/>
    </style:style>
    <style:style style:name="Таблица43.F4" style:family="table-cell">
      <style:table-cell-properties fo:padding-left="0.191cm" fo:padding-right="0.191cm" fo:padding-top="0cm" fo:padding-bottom="0cm" fo:border="0.5pt solid #000000"/>
    </style:style>
    <style:style style:name="Таблица43.G4" style:family="table-cell">
      <style:table-cell-properties fo:padding-left="0.191cm" fo:padding-right="0.191cm" fo:padding-top="0cm" fo:padding-bottom="0cm" fo:border="0.5pt solid #000000"/>
    </style:style>
    <style:style style:name="Таблица44" style:family="table">
      <style:table-properties style:width="16.995cm" fo:margin-left="-0.383cm" fo:margin-top="0cm" fo:margin-bottom="0cm" table:align="left" style:writing-mode="page"/>
    </style:style>
    <style:style style:name="Таблица44.A" style:family="table-column">
      <style:table-column-properties style:column-width="7.407cm"/>
    </style:style>
    <style:style style:name="Таблица44.B" style:family="table-column">
      <style:table-column-properties style:column-width="3.591cm"/>
    </style:style>
    <style:style style:name="Таблица44.C" style:family="table-column">
      <style:table-column-properties style:column-width="0.416cm"/>
    </style:style>
    <style:style style:name="Таблица44.D" style:family="table-column">
      <style:table-column-properties style:column-width="5.581cm"/>
    </style:style>
    <style:style style:name="Таблица44.1" style:family="table-row">
      <style:table-row-properties fo:keep-together="auto"/>
    </style:style>
    <style:style style:name="Таблица44.A1" style:family="table-cell">
      <style:table-cell-properties fo:padding-left="0.191cm" fo:padding-right="0.191cm" fo:padding-top="0cm" fo:padding-bottom="0cm" fo:border="none"/>
    </style:style>
    <style:style style:name="Таблица44.B1" style:family="table-cell">
      <style:table-cell-properties fo:padding-left="0.191cm" fo:padding-right="0.191cm" fo:padding-top="0cm" fo:padding-bottom="0cm" fo:border-left="none" fo:border-right="none" fo:border-top="none" fo:border-bottom="0.5pt solid #000000"/>
    </style:style>
    <style:style style:name="Таблица44.C1" style:family="table-cell">
      <style:table-cell-properties style:vertical-align="bottom" fo:padding-left="0.191cm" fo:padding-right="0.191cm" fo:padding-top="0cm" fo:padding-bottom="0cm" fo:border="none"/>
    </style:style>
    <style:style style:name="Таблица44.D1" style:family="table-cell">
      <style:table-cell-properties style:vertical-align="bottom" fo:padding-left="0.191cm" fo:padding-right="0.191cm" fo:padding-top="0cm" fo:padding-bottom="0cm" fo:border-left="none" fo:border-right="none" fo:border-top="none" fo:border-bottom="0.5pt solid #000000"/>
    </style:style>
    <style:style style:name="Таблица44.B2" style:family="table-cell">
      <style:table-cell-properties fo:padding-left="0.191cm" fo:padding-right="0.191cm" fo:padding-top="0cm" fo:padding-bottom="0cm" fo:border-left="none" fo:border-right="none" fo:border-top="0.5pt solid #000000" fo:border-bottom="none"/>
    </style:style>
    <style:style style:name="Таблица44.D2" style:family="table-cell">
      <style:table-cell-properties fo:padding-left="0.191cm" fo:padding-right="0.191cm" fo:padding-top="0cm" fo:padding-bottom="0cm" fo:border-left="none" fo:border-right="none" fo:border-top="0.5pt solid #000000" fo:border-bottom="none"/>
    </style:style>
    <style:style style:name="Таблица66" style:family="table">
      <style:table-properties style:width="17cm" table:align="left" style:writing-mode="lr-tb"/>
    </style:style>
    <style:style style:name="Таблица66.A" style:family="table-column">
      <style:table-column-properties style:column-width="8.498cm"/>
    </style:style>
    <style:style style:name="Таблица66.B" style:family="table-column">
      <style:table-column-properties style:column-width="8.502cm"/>
    </style:style>
    <style:style style:name="Таблица66.1" style:family="table-row">
      <style:table-row-properties fo:keep-together="auto"/>
    </style:style>
    <style:style style:name="Таблица66.A1" style:family="table-cell">
      <style:table-cell-properties style:vertical-align="top" fo:padding="0.097cm" fo:border="none" style:writing-mode="lr-tb"/>
    </style:style>
    <style:style style:name="Таблица67" style:family="table">
      <style:table-properties style:width="17.485cm" fo:margin-left="-0.332cm" table:align="left" style:writing-mode="lr-tb"/>
    </style:style>
    <style:style style:name="Таблица67.A" style:family="table-column">
      <style:table-column-properties style:column-width="7.599cm"/>
    </style:style>
    <style:style style:name="Таблица67.B" style:family="table-column">
      <style:table-column-properties style:column-width="9.887cm"/>
    </style:style>
    <style:style style:name="Таблица67.1" style:family="table-row">
      <style:table-row-properties fo:keep-together="auto"/>
    </style:style>
    <style:style style:name="Таблица6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7.B1" style:family="table-cell">
      <style:table-cell-properties style:vertical-align="top" fo:padding-left="0.191cm" fo:padding-right="0.191cm" fo:padding-top="0cm" fo:padding-bottom="0cm" fo:border="0.5pt solid #000000" style:writing-mode="lr-tb"/>
    </style:style>
    <style:style style:name="Таблица68" style:family="table">
      <style:table-properties style:width="17.574cm" fo:margin-left="-0.332cm" table:align="left" style:writing-mode="lr-tb"/>
    </style:style>
    <style:style style:name="Таблица68.A" style:family="table-column">
      <style:table-column-properties style:column-width="3.648cm"/>
    </style:style>
    <style:style style:name="Таблица68.B" style:family="table-column">
      <style:table-column-properties style:column-width="2.223cm"/>
    </style:style>
    <style:style style:name="Таблица68.C" style:family="table-column">
      <style:table-column-properties style:column-width="2.469cm"/>
    </style:style>
    <style:style style:name="Таблица68.E" style:family="table-column">
      <style:table-column-properties style:column-width="1.976cm"/>
    </style:style>
    <style:style style:name="Таблица68.G" style:family="table-column">
      <style:table-column-properties style:column-width="3.06cm"/>
    </style:style>
    <style:style style:name="Таблица68.1" style:family="table-row">
      <style:table-row-properties fo:keep-together="auto"/>
    </style:style>
    <style:style style:name="Таблица6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8.G1" style:family="table-cell">
      <style:table-cell-properties style:vertical-align="middle" fo:padding-left="0.191cm" fo:padding-right="0.191cm" fo:padding-top="0cm" fo:padding-bottom="0cm" fo:border="0.5pt solid #000000" style:writing-mode="lr-tb"/>
    </style:style>
    <style:style style:name="Таблица6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8.G2" style:family="table-cell">
      <style:table-cell-properties style:vertical-align="top" fo:padding-left="0.191cm" fo:padding-right="0.191cm" fo:padding-top="0cm" fo:padding-bottom="0cm" fo:border="0.5pt solid #000000" style:writing-mode="lr-tb"/>
    </style:style>
    <style:style style:name="Таблица69" style:family="table">
      <style:table-properties style:width="17.104cm" fo:margin-left="-0.191cm" table:align="left" style:writing-mode="lr-tb"/>
    </style:style>
    <style:style style:name="Таблица69.A" style:family="table-column">
      <style:table-column-properties style:column-width="7.408cm"/>
    </style:style>
    <style:style style:name="Таблица69.B" style:family="table-column">
      <style:table-column-properties style:column-width="3.496cm"/>
    </style:style>
    <style:style style:name="Таблица69.C" style:family="table-column">
      <style:table-column-properties style:column-width="0.416cm"/>
    </style:style>
    <style:style style:name="Таблица69.D" style:family="table-column">
      <style:table-column-properties style:column-width="5.784cm"/>
    </style:style>
    <style:style style:name="Таблица69.1" style:family="table-row">
      <style:table-row-properties fo:keep-together="auto"/>
    </style:style>
    <style:style style:name="Таблица69.A1" style:family="table-cell">
      <style:table-cell-properties style:vertical-align="top" fo:padding-left="0.191cm" fo:padding-right="0.191cm" fo:padding-top="0cm" fo:padding-bottom="0cm" fo:border="none" style:writing-mode="lr-tb"/>
    </style:style>
    <style:style style:name="Таблица6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9.C1" style:family="table-cell">
      <style:table-cell-properties style:vertical-align="bottom" fo:padding-left="0.191cm" fo:padding-right="0.191cm" fo:padding-top="0cm" fo:padding-bottom="0cm" fo:border="none" style:writing-mode="lr-tb"/>
    </style:style>
    <style:style style:name="Таблица6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6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1" style:family="table">
      <style:table-properties style:width="17cm" table:align="left" style:writing-mode="lr-tb"/>
    </style:style>
    <style:style style:name="Таблица71.A" style:family="table-column">
      <style:table-column-properties style:column-width="8.498cm"/>
    </style:style>
    <style:style style:name="Таблица71.B" style:family="table-column">
      <style:table-column-properties style:column-width="8.502cm"/>
    </style:style>
    <style:style style:name="Таблица71.1" style:family="table-row">
      <style:table-row-properties fo:keep-together="auto"/>
    </style:style>
    <style:style style:name="Таблица71.A1" style:family="table-cell">
      <style:table-cell-properties style:vertical-align="top" fo:padding="0.097cm" fo:border="none" style:writing-mode="lr-tb"/>
    </style:style>
    <style:style style:name="Таблица72" style:family="table">
      <style:table-properties style:width="17.485cm" fo:margin-left="-0.332cm" table:align="left" style:writing-mode="lr-tb"/>
    </style:style>
    <style:style style:name="Таблица72.A" style:family="table-column">
      <style:table-column-properties style:column-width="9.107cm"/>
    </style:style>
    <style:style style:name="Таблица72.B" style:family="table-column">
      <style:table-column-properties style:column-width="8.378cm"/>
    </style:style>
    <style:style style:name="Таблица72.1" style:family="table-row">
      <style:table-row-properties fo:keep-together="auto"/>
    </style:style>
    <style:style style:name="Таблица7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2.B1" style:family="table-cell">
      <style:table-cell-properties style:vertical-align="top" fo:padding-left="0.191cm" fo:padding-right="0.191cm" fo:padding-top="0cm" fo:padding-bottom="0cm" fo:border="0.5pt solid #000000" style:writing-mode="lr-tb"/>
    </style:style>
    <style:style style:name="Таблица73" style:family="table">
      <style:table-properties style:width="17.512cm" fo:margin-left="-0.332cm" table:align="left" style:writing-mode="lr-tb"/>
    </style:style>
    <style:style style:name="Таблица73.A" style:family="table-column">
      <style:table-column-properties style:column-width="3.648cm"/>
    </style:style>
    <style:style style:name="Таблица73.B" style:family="table-column">
      <style:table-column-properties style:column-width="2.223cm"/>
    </style:style>
    <style:style style:name="Таблица73.C" style:family="table-column">
      <style:table-column-properties style:column-width="2.469cm"/>
    </style:style>
    <style:style style:name="Таблица73.E" style:family="table-column">
      <style:table-column-properties style:column-width="1.976cm"/>
    </style:style>
    <style:style style:name="Таблица73.G" style:family="table-column">
      <style:table-column-properties style:column-width="2.999cm"/>
    </style:style>
    <style:style style:name="Таблица73.1" style:family="table-row">
      <style:table-row-properties fo:keep-together="auto"/>
    </style:style>
    <style:style style:name="Таблица7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3.G1" style:family="table-cell">
      <style:table-cell-properties style:vertical-align="middle" fo:padding-left="0.191cm" fo:padding-right="0.191cm" fo:padding-top="0cm" fo:padding-bottom="0cm" fo:border="0.5pt solid #000000" style:writing-mode="lr-tb"/>
    </style:style>
    <style:style style:name="Таблица7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3.G2" style:family="table-cell">
      <style:table-cell-properties style:vertical-align="top" fo:padding-left="0.191cm" fo:padding-right="0.191cm" fo:padding-top="0cm" fo:padding-bottom="0cm" fo:border="0.5pt solid #000000" style:writing-mode="lr-tb"/>
    </style:style>
    <style:style style:name="Таблица74" style:family="table">
      <style:table-properties style:width="16.995cm" fo:margin-left="-0.191cm" table:align="left" style:writing-mode="lr-tb"/>
    </style:style>
    <style:style style:name="Таблица74.A" style:family="table-column">
      <style:table-column-properties style:column-width="7.408cm"/>
    </style:style>
    <style:style style:name="Таблица74.B" style:family="table-column">
      <style:table-column-properties style:column-width="3.591cm"/>
    </style:style>
    <style:style style:name="Таблица74.C" style:family="table-column">
      <style:table-column-properties style:column-width="0.416cm"/>
    </style:style>
    <style:style style:name="Таблица74.D" style:family="table-column">
      <style:table-column-properties style:column-width="5.579cm"/>
    </style:style>
    <style:style style:name="Таблица74.1" style:family="table-row">
      <style:table-row-properties fo:keep-together="auto"/>
    </style:style>
    <style:style style:name="Таблица74.A1" style:family="table-cell">
      <style:table-cell-properties style:vertical-align="top" fo:padding-left="0.191cm" fo:padding-right="0.191cm" fo:padding-top="0cm" fo:padding-bottom="0cm" fo:border="none" style:writing-mode="lr-tb"/>
    </style:style>
    <style:style style:name="Таблица7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4.C1" style:family="table-cell">
      <style:table-cell-properties style:vertical-align="bottom" fo:padding-left="0.191cm" fo:padding-right="0.191cm" fo:padding-top="0cm" fo:padding-bottom="0cm" fo:border="none" style:writing-mode="lr-tb"/>
    </style:style>
    <style:style style:name="Таблица7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7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6" style:family="table">
      <style:table-properties style:width="17cm" table:align="left" style:writing-mode="lr-tb"/>
    </style:style>
    <style:style style:name="Таблица76.A" style:family="table-column">
      <style:table-column-properties style:column-width="8.498cm"/>
    </style:style>
    <style:style style:name="Таблица76.B" style:family="table-column">
      <style:table-column-properties style:column-width="8.502cm"/>
    </style:style>
    <style:style style:name="Таблица76.1" style:family="table-row">
      <style:table-row-properties fo:keep-together="auto"/>
    </style:style>
    <style:style style:name="Таблица76.A1" style:family="table-cell">
      <style:table-cell-properties style:vertical-align="top" fo:padding="0.097cm" fo:border="none" style:writing-mode="lr-tb"/>
    </style:style>
    <style:style style:name="Таблица77" style:family="table">
      <style:table-properties style:width="17.485cm" fo:margin-left="-0.332cm" table:align="left" style:writing-mode="lr-tb"/>
    </style:style>
    <style:style style:name="Таблица77.A" style:family="table-column">
      <style:table-column-properties style:column-width="7.599cm"/>
    </style:style>
    <style:style style:name="Таблица77.B" style:family="table-column">
      <style:table-column-properties style:column-width="9.887cm"/>
    </style:style>
    <style:style style:name="Таблица77.1" style:family="table-row">
      <style:table-row-properties fo:keep-together="auto"/>
    </style:style>
    <style:style style:name="Таблица7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7.B1" style:family="table-cell">
      <style:table-cell-properties style:vertical-align="top" fo:padding-left="0.191cm" fo:padding-right="0.191cm" fo:padding-top="0cm" fo:padding-bottom="0cm" fo:border="0.5pt solid #000000" style:writing-mode="lr-tb"/>
    </style:style>
    <style:style style:name="Таблица78" style:family="table">
      <style:table-properties style:width="17.512cm" fo:margin-left="-0.332cm" table:align="left" style:writing-mode="lr-tb"/>
    </style:style>
    <style:style style:name="Таблица78.A" style:family="table-column">
      <style:table-column-properties style:column-width="2.692cm"/>
    </style:style>
    <style:style style:name="Таблица78.B" style:family="table-column">
      <style:table-column-properties style:column-width="2.685cm"/>
    </style:style>
    <style:style style:name="Таблица78.C" style:family="table-column">
      <style:table-column-properties style:column-width="2.716cm"/>
    </style:style>
    <style:style style:name="Таблица78.D" style:family="table-column">
      <style:table-column-properties style:column-width="1.976cm"/>
    </style:style>
    <style:style style:name="Таблица78.E" style:family="table-column">
      <style:table-column-properties style:column-width="2.223cm"/>
    </style:style>
    <style:style style:name="Таблица78.G" style:family="table-column">
      <style:table-column-properties style:column-width="3.246cm"/>
    </style:style>
    <style:style style:name="Таблица78.1" style:family="table-row">
      <style:table-row-properties fo:keep-together="auto"/>
    </style:style>
    <style:style style:name="Таблица7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8.G1" style:family="table-cell">
      <style:table-cell-properties style:vertical-align="middle" fo:padding-left="0.191cm" fo:padding-right="0.191cm" fo:padding-top="0cm" fo:padding-bottom="0cm" fo:border="0.5pt solid #000000" style:writing-mode="lr-tb"/>
    </style:style>
    <style:style style:name="Таблица7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8.G2" style:family="table-cell">
      <style:table-cell-properties style:vertical-align="top" fo:padding-left="0.191cm" fo:padding-right="0.191cm" fo:padding-top="0cm" fo:padding-bottom="0cm" fo:border="0.5pt solid #000000" style:writing-mode="lr-tb"/>
    </style:style>
    <style:style style:name="Таблица79" style:family="table">
      <style:table-properties style:width="17.085cm" fo:margin-left="-0.191cm" table:align="left" style:writing-mode="lr-tb"/>
    </style:style>
    <style:style style:name="Таблица79.A" style:family="table-column">
      <style:table-column-properties style:column-width="8.297cm"/>
    </style:style>
    <style:style style:name="Таблица79.B" style:family="table-column">
      <style:table-column-properties style:column-width="2.796cm"/>
    </style:style>
    <style:style style:name="Таблица79.C" style:family="table-column">
      <style:table-column-properties style:column-width="0.416cm"/>
    </style:style>
    <style:style style:name="Таблица79.D" style:family="table-column">
      <style:table-column-properties style:column-width="5.576cm"/>
    </style:style>
    <style:style style:name="Таблица79.1" style:family="table-row">
      <style:table-row-properties fo:keep-together="auto"/>
    </style:style>
    <style:style style:name="Таблица79.A1" style:family="table-cell">
      <style:table-cell-properties style:vertical-align="top" fo:padding-left="0.191cm" fo:padding-right="0.191cm" fo:padding-top="0cm" fo:padding-bottom="0cm" fo:border="none" style:writing-mode="lr-tb"/>
    </style:style>
    <style:style style:name="Таблица7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9.C1" style:family="table-cell">
      <style:table-cell-properties style:vertical-align="bottom" fo:padding-left="0.191cm" fo:padding-right="0.191cm" fo:padding-top="0cm" fo:padding-bottom="0cm" fo:border="none" style:writing-mode="lr-tb"/>
    </style:style>
    <style:style style:name="Таблица7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7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3" style:family="table">
      <style:table-properties style:width="16.97cm" fo:margin-left="0cm" fo:margin-top="0cm" fo:margin-bottom="0cm" table:align="left" style:writing-mode="page"/>
    </style:style>
    <style:style style:name="Таблица93.A" style:family="table-column">
      <style:table-column-properties style:column-width="8.5cm"/>
    </style:style>
    <style:style style:name="Таблица93.B" style:family="table-column">
      <style:table-column-properties style:column-width="8.47cm"/>
    </style:style>
    <style:style style:name="Таблица93.1" style:family="table-row">
      <style:table-row-properties fo:keep-together="auto"/>
    </style:style>
    <style:style style:name="Таблица93.A1" style:family="table-cell">
      <style:table-cell-properties fo:padding="0cm" fo:border="none"/>
    </style:style>
    <style:style style:name="Таблица46" style:family="table">
      <style:table-properties style:width="17.224cm" fo:margin-left="-0.39cm" fo:margin-top="0cm" fo:margin-bottom="0cm" table:align="left" style:writing-mode="page"/>
    </style:style>
    <style:style style:name="Таблица46.A" style:family="table-column">
      <style:table-column-properties style:column-width="7.597cm"/>
    </style:style>
    <style:style style:name="Таблица46.B" style:family="table-column">
      <style:table-column-properties style:column-width="9.627cm"/>
    </style:style>
    <style:style style:name="Таблица46.1" style:family="table-row">
      <style:table-row-properties fo:keep-together="auto"/>
    </style:style>
    <style:style style:name="Таблица46.A1" style:family="table-cell">
      <style:table-cell-properties fo:padding-left="0.191cm" fo:padding-right="0.191cm" fo:padding-top="0cm" fo:padding-bottom="0cm" fo:border="0.5pt solid #000000"/>
    </style:style>
    <style:style style:name="Таблица46.3" style:family="table-row">
      <style:table-row-properties style:min-row-height="0.991cm" fo:keep-together="auto"/>
    </style:style>
    <style:style style:name="Таблица51" style:family="table">
      <style:table-properties style:width="17.224cm" fo:margin-left="-0.39cm" fo:margin-top="0cm" fo:margin-bottom="0cm" table:align="left" style:writing-mode="page"/>
    </style:style>
    <style:style style:name="Таблица51.A" style:family="table-column">
      <style:table-column-properties style:column-width="2.69cm"/>
    </style:style>
    <style:style style:name="Таблица51.B" style:family="table-column">
      <style:table-column-properties style:column-width="2.681cm"/>
    </style:style>
    <style:style style:name="Таблица51.C" style:family="table-column">
      <style:table-column-properties style:column-width="2.716cm"/>
    </style:style>
    <style:style style:name="Таблица51.D" style:family="table-column">
      <style:table-column-properties style:column-width="1.976cm"/>
    </style:style>
    <style:style style:name="Таблица51.E" style:family="table-column">
      <style:table-column-properties style:column-width="2.224cm"/>
    </style:style>
    <style:style style:name="Таблица51.G" style:family="table-column">
      <style:table-column-properties style:column-width="2.962cm"/>
    </style:style>
    <style:style style:name="Таблица51.1" style:family="table-row">
      <style:table-row-properties fo:keep-together="auto"/>
    </style:style>
    <style:style style:name="Таблица51.A1" style:family="table-cell">
      <style:table-cell-properties style:vertical-align="middle" fo:padding-left="0.191cm" fo:padding-right="0.191cm" fo:padding-top="0cm" fo:padding-bottom="0cm" fo:border="0.5pt solid #000000"/>
    </style:style>
    <style:style style:name="Таблица5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55" style:family="table">
      <style:table-properties style:width="16.995cm" fo:margin-left="-0.383cm" fo:margin-top="0cm" fo:margin-bottom="0cm" table:align="left" style:writing-mode="page"/>
    </style:style>
    <style:style style:name="Таблица55.A" style:family="table-column">
      <style:table-column-properties style:column-width="7.407cm"/>
    </style:style>
    <style:style style:name="Таблица55.B" style:family="table-column">
      <style:table-column-properties style:column-width="3.591cm"/>
    </style:style>
    <style:style style:name="Таблица55.C" style:family="table-column">
      <style:table-column-properties style:column-width="0.416cm"/>
    </style:style>
    <style:style style:name="Таблица55.D" style:family="table-column">
      <style:table-column-properties style:column-width="5.581cm"/>
    </style:style>
    <style:style style:name="Таблица55.1" style:family="table-row">
      <style:table-row-properties fo:keep-together="auto"/>
    </style:style>
    <style:style style:name="Таблица55.A1" style:family="table-cell">
      <style:table-cell-properties fo:padding-left="0.191cm" fo:padding-right="0.191cm" fo:padding-top="0cm" fo:padding-bottom="0cm" fo:border="none"/>
    </style:style>
    <style:style style:name="Таблица55.B1" style:family="table-cell">
      <style:table-cell-properties fo:padding-left="0.191cm" fo:padding-right="0.191cm" fo:padding-top="0cm" fo:padding-bottom="0cm" fo:border-left="none" fo:border-right="none" fo:border-top="none" fo:border-bottom="0.5pt solid #000000"/>
    </style:style>
    <style:style style:name="Таблица55.C1" style:family="table-cell">
      <style:table-cell-properties style:vertical-align="bottom" fo:padding-left="0.191cm" fo:padding-right="0.191cm" fo:padding-top="0cm" fo:padding-bottom="0cm" fo:border="none"/>
    </style:style>
    <style:style style:name="Таблица55.D1" style:family="table-cell">
      <style:table-cell-properties style:vertical-align="bottom" fo:padding-left="0.191cm" fo:padding-right="0.191cm" fo:padding-top="0cm" fo:padding-bottom="0cm" fo:border-left="none" fo:border-right="none" fo:border-top="none" fo:border-bottom="0.5pt solid #000000"/>
    </style:style>
    <style:style style:name="Таблица55.B2" style:family="table-cell">
      <style:table-cell-properties fo:padding-left="0.191cm" fo:padding-right="0.191cm" fo:padding-top="0cm" fo:padding-bottom="0cm" fo:border-left="none" fo:border-right="none" fo:border-top="0.5pt solid #000000" fo:border-bottom="none"/>
    </style:style>
    <style:style style:name="Таблица55.D2" style:family="table-cell">
      <style:table-cell-properties fo:padding-left="0.191cm" fo:padding-right="0.191cm" fo:padding-top="0cm" fo:padding-bottom="0cm" fo:border-left="none" fo:border-right="none" fo:border-top="0.5pt solid #000000" fo:border-bottom="none"/>
    </style:style>
    <style:style style:name="Таблица60" style:family="table">
      <style:table-properties style:width="16.97cm" fo:margin-left="0cm" fo:margin-top="0cm" fo:margin-bottom="0cm" table:align="left" style:writing-mode="page"/>
    </style:style>
    <style:style style:name="Таблица60.A" style:family="table-column">
      <style:table-column-properties style:column-width="8.5cm"/>
    </style:style>
    <style:style style:name="Таблица60.B" style:family="table-column">
      <style:table-column-properties style:column-width="8.47cm"/>
    </style:style>
    <style:style style:name="Таблица60.1" style:family="table-row">
      <style:table-row-properties fo:keep-together="auto"/>
    </style:style>
    <style:style style:name="Таблица60.A1" style:family="table-cell">
      <style:table-cell-properties fo:padding="0cm" fo:border="none"/>
    </style:style>
    <style:style style:name="Таблица70" style:family="table">
      <style:table-properties style:width="17.23cm" fo:margin-left="-0.191cm" table:align="left" style:writing-mode="lr-tb"/>
    </style:style>
    <style:style style:name="Таблица70.A" style:family="table-column">
      <style:table-column-properties style:column-width="7.599cm"/>
    </style:style>
    <style:style style:name="Таблица70.B" style:family="table-column">
      <style:table-column-properties style:column-width="9.631cm"/>
    </style:style>
    <style:style style:name="Таблица70.1" style:family="table-row">
      <style:table-row-properties fo:keep-together="auto"/>
    </style:style>
    <style:style style:name="Таблица70.A1" style:family="table-cell">
      <style:table-cell-properties style:vertical-align="top" fo:padding-left="0.191cm" fo:padding-right="0.191cm" fo:padding-top="0cm" fo:padding-bottom="0cm" fo:border="0.5pt solid #000000" style:writing-mode="lr-tb"/>
    </style:style>
    <style:style style:name="Таблица65" style:family="table">
      <style:table-properties style:width="17.891cm" fo:margin-left="-0.191cm" table:align="left" style:writing-mode="lr-tb"/>
    </style:style>
    <style:style style:name="Таблица65.A" style:family="table-column">
      <style:table-column-properties style:column-width="2.942cm"/>
    </style:style>
    <style:style style:name="Таблица65.B" style:family="table-column">
      <style:table-column-properties style:column-width="2.249cm"/>
    </style:style>
    <style:style style:name="Таблица65.C" style:family="table-column">
      <style:table-column-properties style:column-width="2cm"/>
    </style:style>
    <style:style style:name="Таблица65.E" style:family="table-column">
      <style:table-column-properties style:column-width="2.251cm"/>
    </style:style>
    <style:style style:name="Таблица65.G" style:family="table-column">
      <style:table-column-properties style:column-width="2.099cm"/>
    </style:style>
    <style:style style:name="Таблица65.H" style:family="table-column">
      <style:table-column-properties style:column-width="2.35cm"/>
    </style:style>
    <style:style style:name="Таблица65.1" style:family="table-row">
      <style:table-row-properties style:min-row-height="3.766cm" fo:keep-together="auto"/>
    </style:style>
    <style:style style:name="Таблица65.A1" style:family="table-cell">
      <style:table-cell-properties style:vertical-align="top" fo:padding-left="0.191cm" fo:padding-right="0.191cm" fo:padding-top="0cm" fo:padding-bottom="0cm" fo:border="0.5pt solid #000000" style:writing-mode="lr-tb"/>
    </style:style>
    <style:style style:name="Таблица65.2" style:family="table-row">
      <style:table-row-properties style:min-row-height="0.385cm" fo:keep-together="auto"/>
    </style:style>
    <style:style style:name="Таблица65.3" style:family="table-row">
      <style:table-row-properties style:min-row-height="0.356cm" fo:keep-together="auto"/>
    </style:style>
    <style:style style:name="Таблица6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5" style:family="table">
      <style:table-properties style:width="17cm" fo:margin-left="-0.097cm" fo:margin-top="0cm" fo:margin-bottom="0cm" table:align="left" style:writing-mode="page"/>
    </style:style>
    <style:style style:name="Таблица75.A" style:family="table-column">
      <style:table-column-properties style:column-width="8.498cm"/>
    </style:style>
    <style:style style:name="Таблица75.B" style:family="table-column">
      <style:table-column-properties style:column-width="8.502cm"/>
    </style:style>
    <style:style style:name="Таблица75.1" style:family="table-row">
      <style:table-row-properties fo:keep-together="auto"/>
    </style:style>
    <style:style style:name="Таблица75.A1" style:family="table-cell">
      <style:table-cell-properties fo:padding="0.097cm" fo:border="none"/>
    </style:style>
    <style:style style:name="Таблица80" style:family="table">
      <style:table-properties style:width="17.224cm" fo:margin-left="-0.39cm" fo:margin-top="0cm" fo:margin-bottom="0cm" table:align="left" style:writing-mode="page"/>
    </style:style>
    <style:style style:name="Таблица80.A" style:family="table-column">
      <style:table-column-properties style:column-width="7.597cm"/>
    </style:style>
    <style:style style:name="Таблица80.B" style:family="table-column">
      <style:table-column-properties style:column-width="9.627cm"/>
    </style:style>
    <style:style style:name="Таблица80.1" style:family="table-row">
      <style:table-row-properties fo:keep-together="auto"/>
    </style:style>
    <style:style style:name="Таблица80.A1" style:family="table-cell">
      <style:table-cell-properties fo:padding-left="0.191cm" fo:padding-right="0.191cm" fo:padding-top="0cm" fo:padding-bottom="0cm" fo:border="0.5pt solid #000000"/>
    </style:style>
    <style:style style:name="Таблица80.3" style:family="table-row">
      <style:table-row-properties style:min-row-height="0.991cm" fo:keep-together="auto"/>
    </style:style>
    <style:style style:name="Таблица90" style:family="table">
      <style:table-properties style:width="17.224cm" fo:margin-left="-0.39cm" fo:margin-top="0cm" fo:margin-bottom="0cm" table:align="left" style:writing-mode="page"/>
    </style:style>
    <style:style style:name="Таблица90.A" style:family="table-column">
      <style:table-column-properties style:column-width="2.69cm"/>
    </style:style>
    <style:style style:name="Таблица90.B" style:family="table-column">
      <style:table-column-properties style:column-width="2.999cm"/>
    </style:style>
    <style:style style:name="Таблица90.C" style:family="table-column">
      <style:table-column-properties style:column-width="2.399cm"/>
    </style:style>
    <style:style style:name="Таблица90.D" style:family="table-column">
      <style:table-column-properties style:column-width="1.976cm"/>
    </style:style>
    <style:style style:name="Таблица90.E" style:family="table-column">
      <style:table-column-properties style:column-width="2.224cm"/>
    </style:style>
    <style:style style:name="Таблица90.G" style:family="table-column">
      <style:table-column-properties style:column-width="2.962cm"/>
    </style:style>
    <style:style style:name="Таблица90.1" style:family="table-row">
      <style:table-row-properties fo:keep-together="auto"/>
    </style:style>
    <style:style style:name="Таблица90.A1" style:family="table-cell">
      <style:table-cell-properties style:vertical-align="middle" fo:padding-left="0.191cm" fo:padding-right="0.191cm" fo:padding-top="0cm" fo:padding-bottom="0cm" fo:border="0.5pt solid #000000"/>
    </style:style>
    <style:style style:name="Таблица90.A2" style:family="table-cell">
      <style:table-cell-properties fo:padding-left="0.191cm" fo:padding-right="0.191cm" fo:padding-top="0cm" fo:padding-bottom="0cm" fo:border="0.5pt solid #000000"/>
    </style:style>
    <style:style style:name="Таблица90.B2" style:family="table-cell">
      <style:table-cell-properties fo:padding-left="0.191cm" fo:padding-right="0.191cm" fo:padding-top="0cm" fo:padding-bottom="0cm" fo:border="0.5pt solid #000000"/>
    </style:style>
    <style:style style:name="Таблица90.C2" style:family="table-cell">
      <style:table-cell-properties fo:padding-left="0.191cm" fo:padding-right="0.191cm" fo:padding-top="0cm" fo:padding-bottom="0cm" fo:border="0.5pt solid #000000"/>
    </style:style>
    <style:style style:name="Таблица90.D2" style:family="table-cell">
      <style:table-cell-properties fo:padding-left="0.191cm" fo:padding-right="0.191cm" fo:padding-top="0cm" fo:padding-bottom="0cm" fo:border="0.5pt solid #000000"/>
    </style:style>
    <style:style style:name="Таблица90.E2" style:family="table-cell">
      <style:table-cell-properties fo:padding-left="0.191cm" fo:padding-right="0.191cm" fo:padding-top="0cm" fo:padding-bottom="0cm" fo:border="0.5pt solid #000000"/>
    </style:style>
    <style:style style:name="Таблица90.F2" style:family="table-cell">
      <style:table-cell-properties fo:padding-left="0.191cm" fo:padding-right="0.191cm" fo:padding-top="0cm" fo:padding-bottom="0cm" fo:border="0.5pt solid #000000"/>
    </style:style>
    <style:style style:name="Таблица90.G2" style:family="table-cell">
      <style:table-cell-properties fo:padding-left="0.191cm" fo:padding-right="0.191cm" fo:padding-top="0cm" fo:padding-bottom="0cm" fo:border="0.5pt solid #000000"/>
    </style:style>
    <style:style style:name="Таблица90.A3" style:family="table-cell">
      <style:table-cell-properties fo:padding-left="0.191cm" fo:padding-right="0.191cm" fo:padding-top="0cm" fo:padding-bottom="0cm" fo:border="0.5pt solid #000000"/>
    </style:style>
    <style:style style:name="Таблица90.B3" style:family="table-cell">
      <style:table-cell-properties fo:padding-left="0.191cm" fo:padding-right="0.191cm" fo:padding-top="0cm" fo:padding-bottom="0cm" fo:border="0.5pt solid #000000"/>
    </style:style>
    <style:style style:name="Таблица90.C3" style:family="table-cell">
      <style:table-cell-properties fo:padding-left="0.191cm" fo:padding-right="0.191cm" fo:padding-top="0cm" fo:padding-bottom="0cm" fo:border="0.5pt solid #000000"/>
    </style:style>
    <style:style style:name="Таблица90.D3" style:family="table-cell">
      <style:table-cell-properties fo:padding-left="0.191cm" fo:padding-right="0.191cm" fo:padding-top="0cm" fo:padding-bottom="0cm" fo:border="0.5pt solid #000000"/>
    </style:style>
    <style:style style:name="Таблица90.E3" style:family="table-cell">
      <style:table-cell-properties fo:padding-left="0.191cm" fo:padding-right="0.191cm" fo:padding-top="0cm" fo:padding-bottom="0cm" fo:border="0.5pt solid #000000"/>
    </style:style>
    <style:style style:name="Таблица90.F3" style:family="table-cell">
      <style:table-cell-properties fo:padding-left="0.191cm" fo:padding-right="0.191cm" fo:padding-top="0cm" fo:padding-bottom="0cm" fo:border="0.5pt solid #000000"/>
    </style:style>
    <style:style style:name="Таблица90.G3" style:family="table-cell">
      <style:table-cell-properties fo:padding-left="0.191cm" fo:padding-right="0.191cm" fo:padding-top="0cm" fo:padding-bottom="0cm" fo:border="0.5pt solid #000000"/>
    </style:style>
    <style:style style:name="Таблица90.A4" style:family="table-cell">
      <style:table-cell-properties fo:padding-left="0.191cm" fo:padding-right="0.191cm" fo:padding-top="0cm" fo:padding-bottom="0cm" fo:border-left="0.5pt solid #000000" fo:border-right="none" fo:border-top="0.5pt solid #000000" fo:border-bottom="0.5pt solid #000000"/>
    </style:style>
    <style:style style:name="Таблица90.B4" style:family="table-cell">
      <style:table-cell-properties fo:padding-left="0.191cm" fo:padding-right="0.191cm" fo:padding-top="0cm" fo:padding-bottom="0cm" fo:border="0.5pt solid #000000"/>
    </style:style>
    <style:style style:name="Таблица90.C4" style:family="table-cell">
      <style:table-cell-properties fo:padding-left="0.191cm" fo:padding-right="0.191cm" fo:padding-top="0cm" fo:padding-bottom="0cm" fo:border="0.5pt solid #000000"/>
    </style:style>
    <style:style style:name="Таблица90.D4" style:family="table-cell">
      <style:table-cell-properties fo:padding-left="0.191cm" fo:padding-right="0.191cm" fo:padding-top="0cm" fo:padding-bottom="0cm" fo:border="0.5pt solid #000000"/>
    </style:style>
    <style:style style:name="Таблица90.E4" style:family="table-cell">
      <style:table-cell-properties fo:padding-left="0.191cm" fo:padding-right="0.191cm" fo:padding-top="0cm" fo:padding-bottom="0cm" fo:border="0.5pt solid #000000"/>
    </style:style>
    <style:style style:name="Таблица90.F4" style:family="table-cell">
      <style:table-cell-properties fo:padding-left="0.191cm" fo:padding-right="0.191cm" fo:padding-top="0cm" fo:padding-bottom="0cm" fo:border="0.5pt solid #000000"/>
    </style:style>
    <style:style style:name="Таблица90.G4" style:family="table-cell">
      <style:table-cell-properties fo:padding-left="0.191cm" fo:padding-right="0.191cm" fo:padding-top="0cm" fo:padding-bottom="0cm" fo:border="0.5pt solid #000000"/>
    </style:style>
    <style:style style:name="Таблица91" style:family="table">
      <style:table-properties style:width="16.995cm" fo:margin-left="-0.383cm" fo:margin-top="0cm" fo:margin-bottom="0cm" table:align="left" style:writing-mode="page"/>
    </style:style>
    <style:style style:name="Таблица91.A" style:family="table-column">
      <style:table-column-properties style:column-width="7.407cm"/>
    </style:style>
    <style:style style:name="Таблица91.B" style:family="table-column">
      <style:table-column-properties style:column-width="3.591cm"/>
    </style:style>
    <style:style style:name="Таблица91.C" style:family="table-column">
      <style:table-column-properties style:column-width="0.416cm"/>
    </style:style>
    <style:style style:name="Таблица91.D" style:family="table-column">
      <style:table-column-properties style:column-width="5.581cm"/>
    </style:style>
    <style:style style:name="Таблица91.1" style:family="table-row">
      <style:table-row-properties fo:keep-together="auto"/>
    </style:style>
    <style:style style:name="Таблица91.A1" style:family="table-cell">
      <style:table-cell-properties fo:padding-left="0.191cm" fo:padding-right="0.191cm" fo:padding-top="0cm" fo:padding-bottom="0cm" fo:border="none"/>
    </style:style>
    <style:style style:name="Таблица91.B1" style:family="table-cell">
      <style:table-cell-properties fo:padding-left="0.191cm" fo:padding-right="0.191cm" fo:padding-top="0cm" fo:padding-bottom="0cm" fo:border-left="none" fo:border-right="none" fo:border-top="none" fo:border-bottom="0.5pt solid #000000"/>
    </style:style>
    <style:style style:name="Таблица91.C1" style:family="table-cell">
      <style:table-cell-properties style:vertical-align="bottom" fo:padding-left="0.191cm" fo:padding-right="0.191cm" fo:padding-top="0cm" fo:padding-bottom="0cm" fo:border="none"/>
    </style:style>
    <style:style style:name="Таблица91.D1" style:family="table-cell">
      <style:table-cell-properties style:vertical-align="bottom" fo:padding-left="0.191cm" fo:padding-right="0.191cm" fo:padding-top="0cm" fo:padding-bottom="0cm" fo:border-left="none" fo:border-right="none" fo:border-top="none" fo:border-bottom="0.5pt solid #000000"/>
    </style:style>
    <style:style style:name="Таблица91.B2" style:family="table-cell">
      <style:table-cell-properties fo:padding-left="0.191cm" fo:padding-right="0.191cm" fo:padding-top="0cm" fo:padding-bottom="0cm" fo:border-left="none" fo:border-right="none" fo:border-top="0.5pt solid #000000" fo:border-bottom="none"/>
    </style:style>
    <style:style style:name="Таблица91.D2" style:family="table-cell">
      <style:table-cell-properties fo:padding-left="0.191cm" fo:padding-right="0.191cm" fo:padding-top="0cm" fo:padding-bottom="0cm" fo:border-left="none" fo:border-right="none" fo:border-top="0.5pt solid #000000" fo:border-bottom="none"/>
    </style:style>
    <style:style style:name="Таблица81" style:family="table">
      <style:table-properties style:width="17cm" table:align="left" style:writing-mode="lr-tb"/>
    </style:style>
    <style:style style:name="Таблица81.A" style:family="table-column">
      <style:table-column-properties style:column-width="8.498cm"/>
    </style:style>
    <style:style style:name="Таблица81.B" style:family="table-column">
      <style:table-column-properties style:column-width="8.502cm"/>
    </style:style>
    <style:style style:name="Таблица81.1" style:family="table-row">
      <style:table-row-properties fo:keep-together="auto"/>
    </style:style>
    <style:style style:name="Таблица81.A1" style:family="table-cell">
      <style:table-cell-properties style:vertical-align="top" fo:padding="0.097cm" fo:border="none" style:writing-mode="lr-tb"/>
    </style:style>
    <style:style style:name="Таблица30" style:family="table">
      <style:table-properties style:width="17.198cm" fo:margin-left="-0.191cm" fo:margin-top="0cm" fo:margin-bottom="0cm" table:align="left" style:writing-mode="page"/>
    </style:style>
    <style:style style:name="Таблица30.A" style:family="table-column">
      <style:table-column-properties style:column-width="4.14cm"/>
    </style:style>
    <style:style style:name="Таблица30.B" style:family="table-column">
      <style:table-column-properties style:column-width="4.062cm"/>
    </style:style>
    <style:style style:name="Таблица30.C" style:family="table-column">
      <style:table-column-properties style:column-width="3.2cm"/>
    </style:style>
    <style:style style:name="Таблица30.D" style:family="table-column">
      <style:table-column-properties style:column-width="3.295cm"/>
    </style:style>
    <style:style style:name="Таблица30.E" style:family="table-column">
      <style:table-column-properties style:column-width="2.501cm"/>
    </style:style>
    <style:style style:name="Таблица30.1" style:family="table-row">
      <style:table-row-properties style:min-row-height="1.296cm" fo:keep-together="auto"/>
    </style:style>
    <style:style style:name="Таблица30.A1" style:family="table-cell">
      <style:table-cell-properties fo:padding-left="0.191cm" fo:padding-right="0.191cm" fo:padding-top="0cm" fo:padding-bottom="0cm" fo:border="0.5pt solid #000000"/>
    </style:style>
    <style:style style:name="Таблица30.2" style:family="table-row">
      <style:table-row-properties style:min-row-height="0.9cm" fo:keep-together="auto"/>
    </style:style>
    <style:style style:name="Таблица30.C2" style:family="table-cell">
      <style:table-cell-properties fo:padding-left="0.191cm" fo:padding-right="0.191cm" fo:padding-top="0cm" fo:padding-bottom="0cm" fo:border-left="0.5pt solid #000000" fo:border-right="none" fo:border-top="none" fo:border-bottom="0.5pt solid #000000"/>
    </style:style>
    <style:style style:name="Таблица30.D2" style:family="table-cell">
      <style:table-cell-properties fo:padding-left="0.191cm" fo:padding-right="0.191cm" fo:padding-top="0cm" fo:padding-bottom="0cm" fo:border-left="0.5pt solid #000000" fo:border-right="0.5pt solid #000000" fo:border-top="none" fo:border-bottom="0.5pt solid #000000"/>
    </style:style>
    <style:style style:name="Таблица30.3" style:family="table-row">
      <style:table-row-properties fo:keep-together="auto"/>
    </style:style>
    <style:style style:name="Таблица30.C3" style:family="table-cell">
      <style:table-cell-properties fo:padding-left="0.191cm" fo:padding-right="0.191cm" fo:padding-top="0cm" fo:padding-bottom="0cm" fo:border-left="0.5pt solid #000000" fo:border-right="none" fo:border-top="0.5pt solid #000000" fo:border-bottom="0.5pt solid #000000"/>
    </style:style>
    <style:style style:name="Таблица30.4" style:family="table-row">
      <style:table-row-properties fo:keep-together="auto"/>
    </style:style>
    <style:style style:name="Таблица30.5" style:family="table-row">
      <style:table-row-properties fo:keep-together="auto"/>
    </style:style>
    <style:style style:name="Таблица30.6" style:family="table-row">
      <style:table-row-properties fo:keep-together="auto"/>
    </style:style>
    <style:style style:name="Таблица30.7" style:family="table-row">
      <style:table-row-properties fo:keep-together="auto"/>
    </style:style>
    <style:style style:name="Таблица30.8" style:family="table-row">
      <style:table-row-properties fo:keep-together="auto"/>
    </style:style>
    <style:style style:name="Таблица30.9" style:family="table-row">
      <style:table-row-properties fo:keep-together="auto"/>
    </style:style>
    <style:style style:name="Таблица30.10" style:family="table-row">
      <style:table-row-properties fo:keep-together="auto"/>
    </style:style>
    <style:style style:name="Таблица30.11" style:family="table-row">
      <style:table-row-properties fo:keep-together="auto"/>
    </style:style>
    <style:style style:name="Таблица30.12" style:family="table-row">
      <style:table-row-properties fo:keep-together="auto"/>
    </style:style>
    <style:style style:name="Таблица49" style:family="table">
      <style:table-properties style:width="16.96cm" fo:margin-left="0cm" fo:margin-top="0cm" fo:margin-bottom="0cm" table:align="left" style:writing-mode="page"/>
    </style:style>
    <style:style style:name="Таблица49.A" style:family="table-column">
      <style:table-column-properties style:column-width="5.946cm"/>
    </style:style>
    <style:style style:name="Таблица49.B" style:family="table-column">
      <style:table-column-properties style:column-width="0.497cm"/>
    </style:style>
    <style:style style:name="Таблица49.C" style:family="table-column">
      <style:table-column-properties style:column-width="2.503cm"/>
    </style:style>
    <style:style style:name="Таблица49.D" style:family="table-column">
      <style:table-column-properties style:column-width="3.254cm"/>
    </style:style>
    <style:style style:name="Таблица49.E" style:family="table-column">
      <style:table-column-properties style:column-width="3.288cm"/>
    </style:style>
    <style:style style:name="Таблица49.F" style:family="table-column">
      <style:table-column-properties style:column-width="1.471cm"/>
    </style:style>
    <style:style style:name="Таблица49.1" style:family="table-row">
      <style:table-row-properties style:min-row-height="0.661cm" fo:keep-together="auto"/>
    </style:style>
    <style:style style:name="Таблица49.A1" style:family="table-cell">
      <style:table-cell-properties style:vertical-align="bottom" fo:padding-left="0.191cm" fo:padding-right="0.191cm" fo:padding-top="0cm" fo:padding-bottom="0cm" fo:border="none"/>
    </style:style>
    <style:style style:name="Таблица49.C1" style:family="table-cell">
      <style:table-cell-properties style:vertical-align="bottom" fo:padding-left="0.191cm" fo:padding-right="0.191cm" fo:padding-top="0cm" fo:padding-bottom="0cm" fo:border-left="none" fo:border-right="none" fo:border-top="none" fo:border-bottom="0.5pt solid #000000"/>
    </style:style>
    <style:style style:name="Таблица49.2" style:family="table-row">
      <style:table-row-properties style:min-row-height="0.529cm" fo:keep-together="auto"/>
    </style:style>
    <style:style style:name="Таблица49.C2" style:family="table-cell">
      <style:table-cell-properties fo:padding-left="0.191cm" fo:padding-right="0.191cm" fo:padding-top="0cm" fo:padding-bottom="0cm" fo:border="none"/>
    </style:style>
    <style:style style:name="Таблица49.D2" style:family="table-cell">
      <style:table-cell-properties fo:padding-left="0.191cm" fo:padding-right="0.191cm" fo:padding-top="0cm" fo:padding-bottom="0cm" fo:border="none"/>
    </style:style>
    <style:style style:name="Таблица49.E2" style:family="table-cell">
      <style:table-cell-properties fo:padding-left="0.191cm" fo:padding-right="0.191cm" fo:padding-top="0cm" fo:padding-bottom="0cm" fo:border="none"/>
    </style:style>
    <style:style style:name="Таблица82" style:family="table">
      <style:table-properties style:width="9.364cm" fo:margin-left="0.002cm" fo:margin-top="0cm" fo:margin-bottom="0cm" table:align="left" style:writing-mode="page"/>
    </style:style>
    <style:style style:name="Таблица82.A" style:family="table-column">
      <style:table-column-properties style:column-width="9.364cm"/>
    </style:style>
    <style:style style:name="Таблица82.1" style:family="table-row">
      <style:table-row-properties fo:keep-together="auto"/>
    </style:style>
    <style:style style:name="Таблица82.A1" style:family="table-cell">
      <style:table-cell-properties fo:padding-left="0.191cm" fo:padding-right="0.191cm" fo:padding-top="0cm" fo:padding-bottom="0cm" fo:border="none"/>
    </style:style>
    <style:style style:name="Таблица84" style:family="table" style:master-page-name="Преобразование_20_12">
      <style:table-properties style:width="25.7cm" style:page-number="auto" fo:break-before="page" table:align="left" style:writing-mode="lr-tb"/>
    </style:style>
    <style:style style:name="Таблица84.A" style:family="table-column">
      <style:table-column-properties style:column-width="12.848cm"/>
    </style:style>
    <style:style style:name="Таблица84.B" style:family="table-column">
      <style:table-column-properties style:column-width="12.852cm"/>
    </style:style>
    <style:style style:name="Таблица84.1" style:family="table-row">
      <style:table-row-properties fo:keep-together="auto"/>
    </style:style>
    <style:style style:name="Таблица84.A1" style:family="table-cell">
      <style:table-cell-properties style:vertical-align="top" fo:padding="0.097cm" fo:border="none" style:writing-mode="lr-tb"/>
    </style:style>
    <style:style style:name="Таблица85" style:family="table">
      <style:table-properties style:width="25.777cm" fo:margin-left="-0.109cm" fo:margin-top="0cm" fo:margin-bottom="0cm" table:align="left" style:writing-mode="page"/>
    </style:style>
    <style:style style:name="Таблица85.A" style:family="table-column">
      <style:table-column-properties style:column-width="1.425cm"/>
    </style:style>
    <style:style style:name="Таблица85.B" style:family="table-column">
      <style:table-column-properties style:column-width="2.702cm"/>
    </style:style>
    <style:style style:name="Таблица85.C" style:family="table-column">
      <style:table-column-properties style:column-width="3.993cm"/>
    </style:style>
    <style:style style:name="Таблица85.D" style:family="table-column">
      <style:table-column-properties style:column-width="1.404cm"/>
    </style:style>
    <style:style style:name="Таблица85.E" style:family="table-column">
      <style:table-column-properties style:column-width="2.353cm"/>
    </style:style>
    <style:style style:name="Таблица85.F" style:family="table-column">
      <style:table-column-properties style:column-width="1.746cm"/>
    </style:style>
    <style:style style:name="Таблица85.G" style:family="table-column">
      <style:table-column-properties style:column-width="1.72cm"/>
    </style:style>
    <style:style style:name="Таблица85.H" style:family="table-column">
      <style:table-column-properties style:column-width="1.563cm"/>
    </style:style>
    <style:style style:name="Таблица85.I" style:family="table-column">
      <style:table-column-properties style:column-width="1.501cm"/>
    </style:style>
    <style:style style:name="Таблица85.J" style:family="table-column">
      <style:table-column-properties style:column-width="1.588cm"/>
    </style:style>
    <style:style style:name="Таблица85.K" style:family="table-column">
      <style:table-column-properties style:column-width="1.813cm"/>
    </style:style>
    <style:style style:name="Таблица85.M" style:family="table-column">
      <style:table-column-properties style:column-width="2.381cm"/>
    </style:style>
    <style:style style:name="Таблица85.1" style:family="table-row">
      <style:table-row-properties fo:keep-together="auto"/>
    </style:style>
    <style:style style:name="Таблица8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85.M1" style:family="table-cell">
      <style:table-cell-properties style:vertical-align="middle" fo:padding-left="0.191cm" fo:padding-right="0.191cm" fo:padding-top="0cm" fo:padding-bottom="0cm" fo:border="0.5pt solid #000000"/>
    </style:style>
    <style:style style:name="Таблица85.A4" style:family="table-cell">
      <style:table-cell-properties fo:padding-left="0.191cm" fo:padding-right="0.191cm" fo:padding-top="0cm" fo:padding-bottom="0cm" fo:border-left="0.5pt solid #000000" fo:border-right="none" fo:border-top="0.5pt solid #000000" fo:border-bottom="0.5pt solid #000000"/>
    </style:style>
    <style:style style:name="Таблица85.B4" style:family="table-cell">
      <style:table-cell-properties fo:padding-left="0.191cm" fo:padding-right="0.191cm" fo:padding-top="0cm" fo:padding-bottom="0cm" fo:border-left="0.5pt solid #000000" fo:border-right="none" fo:border-top="0.5pt solid #000000" fo:border-bottom="0.5pt solid #000000"/>
    </style:style>
    <style:style style:name="Таблица85.C4" style:family="table-cell">
      <style:table-cell-properties fo:padding-left="0.191cm" fo:padding-right="0.191cm" fo:padding-top="0cm" fo:padding-bottom="0cm" fo:border-left="0.5pt solid #000000" fo:border-right="none" fo:border-top="0.5pt solid #000000" fo:border-bottom="0.5pt solid #000000"/>
    </style:style>
    <style:style style:name="Таблица85.D4" style:family="table-cell">
      <style:table-cell-properties fo:padding-left="0.191cm" fo:padding-right="0.191cm" fo:padding-top="0cm" fo:padding-bottom="0cm" fo:border-left="0.5pt solid #000000" fo:border-right="none" fo:border-top="0.5pt solid #000000" fo:border-bottom="0.5pt solid #000000"/>
    </style:style>
    <style:style style:name="Таблица85.E4" style:family="table-cell">
      <style:table-cell-properties fo:padding-left="0.191cm" fo:padding-right="0.191cm" fo:padding-top="0cm" fo:padding-bottom="0cm" fo:border-left="0.5pt solid #000000" fo:border-right="none" fo:border-top="0.5pt solid #000000" fo:border-bottom="0.5pt solid #000000"/>
    </style:style>
    <style:style style:name="Таблица85.F4" style:family="table-cell">
      <style:table-cell-properties fo:padding-left="0.191cm" fo:padding-right="0.191cm" fo:padding-top="0cm" fo:padding-bottom="0cm" fo:border-left="0.5pt solid #000000" fo:border-right="none" fo:border-top="0.5pt solid #000000" fo:border-bottom="0.5pt solid #000000"/>
    </style:style>
    <style:style style:name="Таблица85.G4" style:family="table-cell">
      <style:table-cell-properties fo:padding-left="0.191cm" fo:padding-right="0.191cm" fo:padding-top="0cm" fo:padding-bottom="0cm" fo:border-left="0.5pt solid #000000" fo:border-right="none" fo:border-top="0.5pt solid #000000" fo:border-bottom="0.5pt solid #000000"/>
    </style:style>
    <style:style style:name="Таблица85.H4" style:family="table-cell">
      <style:table-cell-properties fo:padding-left="0.191cm" fo:padding-right="0.191cm" fo:padding-top="0cm" fo:padding-bottom="0cm" fo:border-left="0.5pt solid #000000" fo:border-right="none" fo:border-top="0.5pt solid #000000" fo:border-bottom="0.5pt solid #000000"/>
    </style:style>
    <style:style style:name="Таблица85.I4" style:family="table-cell">
      <style:table-cell-properties fo:padding-left="0.191cm" fo:padding-right="0.191cm" fo:padding-top="0cm" fo:padding-bottom="0cm" fo:border-left="0.5pt solid #000000" fo:border-right="none" fo:border-top="0.5pt solid #000000" fo:border-bottom="0.5pt solid #000000"/>
    </style:style>
    <style:style style:name="Таблица85.J4" style:family="table-cell">
      <style:table-cell-properties fo:padding-left="0.191cm" fo:padding-right="0.191cm" fo:padding-top="0cm" fo:padding-bottom="0cm" fo:border-left="0.5pt solid #000000" fo:border-right="none" fo:border-top="0.5pt solid #000000" fo:border-bottom="0.5pt solid #000000"/>
    </style:style>
    <style:style style:name="Таблица85.K4" style:family="table-cell">
      <style:table-cell-properties fo:padding-left="0.191cm" fo:padding-right="0.191cm" fo:padding-top="0cm" fo:padding-bottom="0cm" fo:border-left="0.5pt solid #000000" fo:border-right="none" fo:border-top="0.5pt solid #000000" fo:border-bottom="0.5pt solid #000000"/>
    </style:style>
    <style:style style:name="Таблица85.L4" style:family="table-cell">
      <style:table-cell-properties fo:padding-left="0.191cm" fo:padding-right="0.191cm" fo:padding-top="0cm" fo:padding-bottom="0cm" fo:border-left="0.5pt solid #000000" fo:border-right="none" fo:border-top="0.5pt solid #000000" fo:border-bottom="0.5pt solid #000000"/>
    </style:style>
    <style:style style:name="Таблица85.M4" style:family="table-cell">
      <style:table-cell-properties fo:padding-left="0.191cm" fo:padding-right="0.191cm" fo:padding-top="0cm" fo:padding-bottom="0cm" fo:border="0.5pt solid #000000"/>
    </style:style>
    <style:style style:name="Таблица85.A5" style:family="table-cell">
      <style:table-cell-properties fo:padding-left="0.191cm" fo:padding-right="0.191cm" fo:padding-top="0cm" fo:padding-bottom="0cm" fo:border-left="0.5pt solid #000000" fo:border-right="none" fo:border-top="none" fo:border-bottom="0.5pt solid #000000"/>
    </style:style>
    <style:style style:name="Таблица85.B5" style:family="table-cell">
      <style:table-cell-properties fo:padding-left="0.191cm" fo:padding-right="0.191cm" fo:padding-top="0cm" fo:padding-bottom="0cm" fo:border-left="0.5pt solid #000000" fo:border-right="none" fo:border-top="none" fo:border-bottom="0.5pt solid #000000"/>
    </style:style>
    <style:style style:name="Таблица85.C5" style:family="table-cell">
      <style:table-cell-properties fo:padding-left="0.191cm" fo:padding-right="0.191cm" fo:padding-top="0cm" fo:padding-bottom="0cm" fo:border-left="0.5pt solid #000000" fo:border-right="none" fo:border-top="none" fo:border-bottom="0.5pt solid #000000"/>
    </style:style>
    <style:style style:name="Таблица85.D5" style:family="table-cell">
      <style:table-cell-properties fo:padding-left="0.191cm" fo:padding-right="0.191cm" fo:padding-top="0cm" fo:padding-bottom="0cm" fo:border-left="0.5pt solid #000000" fo:border-right="none" fo:border-top="none" fo:border-bottom="0.5pt solid #000000"/>
    </style:style>
    <style:style style:name="Таблица85.E5" style:family="table-cell">
      <style:table-cell-properties fo:padding-left="0.191cm" fo:padding-right="0.191cm" fo:padding-top="0cm" fo:padding-bottom="0cm" fo:border-left="0.5pt solid #000000" fo:border-right="none" fo:border-top="none" fo:border-bottom="0.5pt solid #000000"/>
    </style:style>
    <style:style style:name="Таблица85.F5" style:family="table-cell">
      <style:table-cell-properties fo:padding-left="0.191cm" fo:padding-right="0.191cm" fo:padding-top="0cm" fo:padding-bottom="0cm" fo:border-left="0.5pt solid #000000" fo:border-right="none" fo:border-top="none" fo:border-bottom="0.5pt solid #000000"/>
    </style:style>
    <style:style style:name="Таблица85.G5" style:family="table-cell">
      <style:table-cell-properties fo:padding-left="0.191cm" fo:padding-right="0.191cm" fo:padding-top="0cm" fo:padding-bottom="0cm" fo:border-left="0.5pt solid #000000" fo:border-right="none" fo:border-top="none" fo:border-bottom="0.5pt solid #000000"/>
    </style:style>
    <style:style style:name="Таблица85.H5" style:family="table-cell">
      <style:table-cell-properties fo:padding-left="0.191cm" fo:padding-right="0.191cm" fo:padding-top="0cm" fo:padding-bottom="0cm" fo:border-left="0.5pt solid #000000" fo:border-right="none" fo:border-top="none" fo:border-bottom="0.5pt solid #000000"/>
    </style:style>
    <style:style style:name="Таблица85.I5" style:family="table-cell">
      <style:table-cell-properties fo:padding-left="0.191cm" fo:padding-right="0.191cm" fo:padding-top="0cm" fo:padding-bottom="0cm" fo:border-left="0.5pt solid #000000" fo:border-right="none" fo:border-top="none" fo:border-bottom="0.5pt solid #000000"/>
    </style:style>
    <style:style style:name="Таблица85.J5" style:family="table-cell">
      <style:table-cell-properties fo:padding-left="0.191cm" fo:padding-right="0.191cm" fo:padding-top="0cm" fo:padding-bottom="0cm" fo:border-left="0.5pt solid #000000" fo:border-right="none" fo:border-top="none" fo:border-bottom="0.5pt solid #000000"/>
    </style:style>
    <style:style style:name="Таблица85.K5" style:family="table-cell">
      <style:table-cell-properties fo:padding-left="0.191cm" fo:padding-right="0.191cm" fo:padding-top="0cm" fo:padding-bottom="0cm" fo:border-left="0.5pt solid #000000" fo:border-right="none" fo:border-top="none" fo:border-bottom="0.5pt solid #000000"/>
    </style:style>
    <style:style style:name="Таблица85.L5" style:family="table-cell">
      <style:table-cell-properties fo:padding-left="0.191cm" fo:padding-right="0.191cm" fo:padding-top="0cm" fo:padding-bottom="0cm" fo:border-left="0.5pt solid #000000" fo:border-right="none" fo:border-top="none" fo:border-bottom="0.5pt solid #000000"/>
    </style:style>
    <style:style style:name="Таблица85.M5" style:family="table-cell">
      <style:table-cell-properties fo:padding-left="0.191cm" fo:padding-right="0.191cm" fo:padding-top="0cm" fo:padding-bottom="0cm" fo:border-left="0.5pt solid #000000" fo:border-right="0.5pt solid #000000" fo:border-top="none" fo:border-bottom="0.5pt solid #000000"/>
    </style:style>
    <style:style style:name="Таблица85.A6" style:family="table-cell">
      <style:table-cell-properties fo:padding-left="0.191cm" fo:padding-right="0.191cm" fo:padding-top="0cm" fo:padding-bottom="0cm" fo:border-left="0.5pt solid #000000" fo:border-right="none" fo:border-top="none" fo:border-bottom="0.5pt solid #000000"/>
    </style:style>
    <style:style style:name="Таблица85.B6" style:family="table-cell">
      <style:table-cell-properties fo:padding-left="0.191cm" fo:padding-right="0.191cm" fo:padding-top="0cm" fo:padding-bottom="0cm" fo:border-left="0.5pt solid #000000" fo:border-right="none" fo:border-top="none" fo:border-bottom="0.5pt solid #000000"/>
    </style:style>
    <style:style style:name="Таблица85.C6" style:family="table-cell">
      <style:table-cell-properties fo:padding-left="0.191cm" fo:padding-right="0.191cm" fo:padding-top="0cm" fo:padding-bottom="0cm" fo:border-left="0.5pt solid #000000" fo:border-right="none" fo:border-top="none" fo:border-bottom="0.5pt solid #000000"/>
    </style:style>
    <style:style style:name="Таблица85.D6" style:family="table-cell">
      <style:table-cell-properties fo:padding-left="0.191cm" fo:padding-right="0.191cm" fo:padding-top="0cm" fo:padding-bottom="0cm" fo:border-left="0.5pt solid #000000" fo:border-right="none" fo:border-top="none" fo:border-bottom="0.5pt solid #000000"/>
    </style:style>
    <style:style style:name="Таблица85.E6" style:family="table-cell">
      <style:table-cell-properties fo:padding-left="0.191cm" fo:padding-right="0.191cm" fo:padding-top="0cm" fo:padding-bottom="0cm" fo:border-left="0.5pt solid #000000" fo:border-right="none" fo:border-top="none" fo:border-bottom="0.5pt solid #000000"/>
    </style:style>
    <style:style style:name="Таблица85.F6" style:family="table-cell">
      <style:table-cell-properties fo:padding-left="0.191cm" fo:padding-right="0.191cm" fo:padding-top="0cm" fo:padding-bottom="0cm" fo:border-left="0.5pt solid #000000" fo:border-right="none" fo:border-top="none" fo:border-bottom="0.5pt solid #000000"/>
    </style:style>
    <style:style style:name="Таблица85.G6" style:family="table-cell">
      <style:table-cell-properties fo:padding-left="0.191cm" fo:padding-right="0.191cm" fo:padding-top="0cm" fo:padding-bottom="0cm" fo:border-left="0.5pt solid #000000" fo:border-right="none" fo:border-top="none" fo:border-bottom="0.5pt solid #000000"/>
    </style:style>
    <style:style style:name="Таблица85.H6" style:family="table-cell">
      <style:table-cell-properties fo:padding-left="0.191cm" fo:padding-right="0.191cm" fo:padding-top="0cm" fo:padding-bottom="0cm" fo:border-left="0.5pt solid #000000" fo:border-right="none" fo:border-top="none" fo:border-bottom="0.5pt solid #000000"/>
    </style:style>
    <style:style style:name="Таблица85.I6" style:family="table-cell">
      <style:table-cell-properties fo:padding-left="0.191cm" fo:padding-right="0.191cm" fo:padding-top="0cm" fo:padding-bottom="0cm" fo:border-left="0.5pt solid #000000" fo:border-right="none" fo:border-top="none" fo:border-bottom="0.5pt solid #000000"/>
    </style:style>
    <style:style style:name="Таблица85.J6" style:family="table-cell">
      <style:table-cell-properties fo:padding-left="0.191cm" fo:padding-right="0.191cm" fo:padding-top="0cm" fo:padding-bottom="0cm" fo:border-left="0.5pt solid #000000" fo:border-right="none" fo:border-top="none" fo:border-bottom="0.5pt solid #000000"/>
    </style:style>
    <style:style style:name="Таблица85.K6" style:family="table-cell">
      <style:table-cell-properties fo:padding-left="0.191cm" fo:padding-right="0.191cm" fo:padding-top="0cm" fo:padding-bottom="0cm" fo:border-left="0.5pt solid #000000" fo:border-right="none" fo:border-top="none" fo:border-bottom="0.5pt solid #000000"/>
    </style:style>
    <style:style style:name="Таблица85.L6" style:family="table-cell">
      <style:table-cell-properties fo:padding-left="0.191cm" fo:padding-right="0.191cm" fo:padding-top="0cm" fo:padding-bottom="0cm" fo:border-left="0.5pt solid #000000" fo:border-right="none" fo:border-top="none" fo:border-bottom="0.5pt solid #000000"/>
    </style:style>
    <style:style style:name="Таблица85.M6" style:family="table-cell">
      <style:table-cell-properties fo:padding-left="0.191cm" fo:padding-right="0.191cm" fo:padding-top="0cm" fo:padding-bottom="0cm" fo:border-left="0.5pt solid #000000" fo:border-right="0.5pt solid #000000" fo:border-top="none" fo:border-bottom="0.5pt solid #000000"/>
    </style:style>
    <style:style style:name="Таблица86" style:family="table" style:master-page-name="Преобразование_20_13">
      <style:table-properties style:width="16.912cm" style:page-number="auto" fo:break-before="page" table:align="left" style:writing-mode="lr-tb"/>
    </style:style>
    <style:style style:name="Таблица86.A" style:family="table-column">
      <style:table-column-properties style:column-width="8.454cm"/>
    </style:style>
    <style:style style:name="Таблица86.B" style:family="table-column">
      <style:table-column-properties style:column-width="8.458cm"/>
    </style:style>
    <style:style style:name="Таблица86.1" style:family="table-row">
      <style:table-row-properties fo:keep-together="auto"/>
    </style:style>
    <style:style style:name="Таблица86.A1" style:family="table-cell">
      <style:table-cell-properties style:vertical-align="top" fo:padding="0.097cm" fo:border="none" style:writing-mode="lr-tb"/>
    </style:style>
    <style:style style:name="Таблица87" style:family="table">
      <style:table-properties style:width="17.374cm" fo:margin-left="-0.332cm" table:align="left" style:writing-mode="lr-tb"/>
    </style:style>
    <style:style style:name="Таблица87.A" style:family="table-column">
      <style:table-column-properties style:column-width="1.143cm"/>
    </style:style>
    <style:style style:name="Таблица87.B" style:family="table-column">
      <style:table-column-properties style:column-width="7.303cm"/>
    </style:style>
    <style:style style:name="Таблица87.C" style:family="table-column">
      <style:table-column-properties style:column-width="2.223cm"/>
    </style:style>
    <style:style style:name="Таблица87.F" style:family="table-column">
      <style:table-column-properties style:column-width="2.261cm"/>
    </style:style>
    <style:style style:name="Таблица87.1" style:family="table-row">
      <style:table-row-properties style:min-row-height="0.97cm" fo:keep-together="auto"/>
    </style:style>
    <style:style style:name="Таблица8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7.F1" style:family="table-cell">
      <style:table-cell-properties style:vertical-align="middle" fo:padding-left="0.191cm" fo:padding-right="0.191cm" fo:padding-top="0cm" fo:padding-bottom="0cm" fo:border="0.5pt solid #000000" style:writing-mode="lr-tb"/>
    </style:style>
    <style:style style:name="Таблица87.2" style:family="table-row">
      <style:table-row-properties fo:keep-together="auto"/>
    </style:style>
    <style:style style:name="Таблица8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7.F2" style:family="table-cell">
      <style:table-cell-properties style:vertical-align="top" fo:padding-left="0.191cm" fo:padding-right="0.191cm" fo:padding-top="0cm" fo:padding-bottom="0cm" fo:border="0.5pt solid #000000" style:writing-mode="lr-tb"/>
    </style:style>
    <style:style style:name="Таблица87.3" style:family="table-row">
      <style:table-row-properties fo:keep-together="auto"/>
    </style:style>
    <style:style style:name="Таблица87.4" style:family="table-row">
      <style:table-row-properties fo:keep-together="auto"/>
    </style:style>
    <style:style style:name="Таблица87.5" style:family="table-row">
      <style:table-row-properties fo:keep-together="auto"/>
    </style:style>
    <style:style style:name="Таблица87.6" style:family="table-row">
      <style:table-row-properties fo:keep-together="auto"/>
    </style:style>
    <style:style style:name="Таблица88" style:family="table">
      <style:table-properties style:width="17.11cm" fo:margin-left="-0.191cm" table:align="left" style:writing-mode="lr-tb"/>
    </style:style>
    <style:style style:name="Таблица88.A" style:family="table-column">
      <style:table-column-properties style:column-width="8.297cm"/>
    </style:style>
    <style:style style:name="Таблица88.B" style:family="table-column">
      <style:table-column-properties style:column-width="2.895cm"/>
    </style:style>
    <style:style style:name="Таблица88.C" style:family="table-column">
      <style:table-column-properties style:column-width="3.113cm"/>
    </style:style>
    <style:style style:name="Таблица88.D" style:family="table-column">
      <style:table-column-properties style:column-width="2.805cm"/>
    </style:style>
    <style:style style:name="Таблица88.1" style:family="table-row">
      <style:table-row-properties fo:keep-together="auto"/>
    </style:style>
    <style:style style:name="Таблица88.A1" style:family="table-cell">
      <style:table-cell-properties style:vertical-align="top" fo:padding-left="0.191cm" fo:padding-right="0.191cm" fo:padding-top="0cm" fo:padding-bottom="0cm" fo:border="none" style:writing-mode="lr-tb"/>
    </style:style>
    <style:style style:name="Таблица88.C1" style:family="table-cell">
      <style:table-cell-properties style:vertical-align="bottom" fo:padding-left="0.191cm" fo:padding-right="0.191cm" fo:padding-top="0cm" fo:padding-bottom="0cm" fo:border="none" style:writing-mode="lr-tb"/>
    </style:style>
    <style:style style:name="Таблица94" style:family="table" style:master-page-name="First_20_Page">
      <style:table-properties style:width="16.912cm" style:page-number="1" table:align="left" style:writing-mode="lr-tb"/>
    </style:style>
    <style:style style:name="Таблица94.A" style:family="table-column">
      <style:table-column-properties style:column-width="8.454cm"/>
    </style:style>
    <style:style style:name="Таблица94.B" style:family="table-column">
      <style:table-column-properties style:column-width="8.458cm"/>
    </style:style>
    <style:style style:name="Таблица94.1" style:family="table-row">
      <style:table-row-properties fo:keep-together="auto"/>
    </style:style>
    <style:style style:name="Таблица94.A1" style:family="table-cell">
      <style:table-cell-properties style:vertical-align="top" fo:padding="0.097cm" fo:border="none" style:writing-mode="lr-tb"/>
    </style:style>
    <style:style style:name="Таблица95" style:family="table">
      <style:table-properties style:width="16.889cm" table:align="left" style:writing-mode="lr-tb"/>
    </style:style>
    <style:style style:name="Таблица95.A" style:family="table-column">
      <style:table-column-properties style:column-width="4.692cm"/>
    </style:style>
    <style:style style:name="Таблица95.B" style:family="table-column">
      <style:table-column-properties style:column-width="3.309cm"/>
    </style:style>
    <style:style style:name="Таблица95.C" style:family="table-column">
      <style:table-column-properties style:column-width="1.877cm"/>
    </style:style>
    <style:style style:name="Таблица95.D" style:family="table-column">
      <style:table-column-properties style:column-width="0.741cm"/>
    </style:style>
    <style:style style:name="Таблица95.E" style:family="table-column">
      <style:table-column-properties style:column-width="0.884cm"/>
    </style:style>
    <style:style style:name="Таблица95.F" style:family="table-column">
      <style:table-column-properties style:column-width="5.387cm"/>
    </style:style>
    <style:style style:name="Таблица95.1" style:family="table-row">
      <style:table-row-properties fo:keep-together="auto"/>
    </style:style>
    <style:style style:name="Таблица95.A1" style:family="table-cell">
      <style:table-cell-properties style:vertical-align="top" fo:padding-left="0.191cm" fo:padding-right="0.191cm" fo:padding-top="0cm" fo:padding-bottom="0cm" fo:border="none" style:writing-mode="lr-tb"/>
    </style:style>
    <style:style style:name="Таблица95.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5.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00" style:family="table" style:master-page-name="First_20_Page">
      <style:table-properties style:width="17.009cm" fo:margin-left="0cm" fo:margin-right="-0.009cm" style:page-number="1" table:align="margins" style:writing-mode="lr-tb"/>
    </style:style>
    <style:style style:name="Таблица100.A" style:family="table-column">
      <style:table-column-properties style:column-width="8.5cm" style:rel-column-width="32750*"/>
    </style:style>
    <style:style style:name="Таблица100.B" style:family="table-column">
      <style:table-column-properties style:column-width="8.509cm" style:rel-column-width="32785*"/>
    </style:style>
    <style:style style:name="Таблица100.1" style:family="table-row">
      <style:table-row-properties fo:keep-together="auto"/>
    </style:style>
    <style:style style:name="Таблица100.A1" style:family="table-cell">
      <style:table-cell-properties style:vertical-align="top" fo:padding="0cm" fo:border="none" style:writing-mode="lr-tb"/>
    </style:style>
    <style:style style:name="Таблица119" style:family="table">
      <style:table-properties style:width="17.057cm" fo:margin-left="-0.362cm" fo:margin-top="0cm" fo:margin-bottom="0cm" table:align="left" style:writing-mode="page"/>
    </style:style>
    <style:style style:name="Таблица119.A" style:family="table-column">
      <style:table-column-properties style:column-width="5.523cm"/>
    </style:style>
    <style:style style:name="Таблица119.B" style:family="table-column">
      <style:table-column-properties style:column-width="2cm"/>
    </style:style>
    <style:style style:name="Таблица119.C" style:family="table-column">
      <style:table-column-properties style:column-width="1.997cm"/>
    </style:style>
    <style:style style:name="Таблица119.D" style:family="table-column">
      <style:table-column-properties style:column-width="3.251cm"/>
    </style:style>
    <style:style style:name="Таблица119.E" style:family="table-column">
      <style:table-column-properties style:column-width="4.286cm"/>
    </style:style>
    <style:style style:name="Таблица119.1" style:family="table-row">
      <style:table-row-properties style:min-row-height="2cm" fo:keep-together="always"/>
    </style:style>
    <style:style style:name="Таблица11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19.C1" style:family="table-cell">
      <style:table-cell-properties fo:padding-left="0.191cm" fo:padding-right="0.191cm" fo:padding-top="0cm" fo:padding-bottom="0cm" fo:border-left="0.5pt solid #000000" fo:border-right="none" fo:border-top="0.5pt solid #000000" fo:border-bottom="0.5pt solid #000000"/>
    </style:style>
    <style:style style:name="Таблица119.E1" style:family="table-cell">
      <style:table-cell-properties style:vertical-align="middle" fo:padding-left="0.191cm" fo:padding-right="0.191cm" fo:padding-top="0cm" fo:padding-bottom="0cm" fo:border="0.5pt solid #000000"/>
    </style:style>
    <style:style style:name="Таблица119.2" style:family="table-row">
      <style:table-row-properties style:min-row-height="0.46cm" fo:keep-together="auto"/>
    </style:style>
    <style:style style:name="Таблица119.C2" style:family="table-cell">
      <style:table-cell-properties fo:padding-left="0.191cm" fo:padding-right="0.191cm" fo:padding-top="0cm" fo:padding-bottom="0cm" fo:border-left="0.5pt solid #000000" fo:border-right="none" fo:border-top="0.5pt solid #000000" fo:border-bottom="0.5pt solid #000000"/>
    </style:style>
    <style:style style:name="Таблица119.3" style:family="table-row">
      <style:table-row-properties style:min-row-height="0.423cm" fo:keep-together="auto"/>
    </style:style>
    <style:style style:name="Таблица119.A3"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Таблица119.C3" style:family="table-cell">
      <style:table-cell-properties fo:padding-left="0.191cm" fo:padding-right="0.191cm" fo:padding-top="0cm" fo:padding-bottom="0cm" fo:border-left="0.5pt solid #000000" fo:border-right="none" fo:border-top="0.5pt solid #000000" fo:border-bottom="0.5pt solid #000000"/>
    </style:style>
    <style:style style:name="Таблица119.C4" style:family="table-cell">
      <style:table-cell-properties fo:padding-left="0.191cm" fo:padding-right="0.191cm" fo:padding-top="0cm" fo:padding-bottom="0cm" fo:border-left="0.5pt solid #000000" fo:border-right="none" fo:border-top="0.5pt solid #000000" fo:border-bottom="0.5pt solid #000000"/>
    </style:style>
    <style:style style:name="Таблица119.C5" style:family="table-cell">
      <style:table-cell-properties fo:padding-left="0.191cm" fo:padding-right="0.191cm" fo:padding-top="0cm" fo:padding-bottom="0cm" fo:border-left="0.5pt solid #000000" fo:border-right="none" fo:border-top="0.5pt solid #000000" fo:border-bottom="0.5pt solid #000000"/>
    </style:style>
    <style:style style:name="Таблица119.6" style:family="table-row">
      <style:table-row-properties style:min-row-height="2.094cm" fo:keep-together="auto"/>
    </style:style>
    <style:style style:name="Таблица119.C6" style:family="table-cell">
      <style:table-cell-properties fo:padding-left="0.191cm" fo:padding-right="0.191cm" fo:padding-top="0cm" fo:padding-bottom="0cm" fo:border-left="0.5pt solid #000000" fo:border-right="none" fo:border-top="0.5pt solid #000000" fo:border-bottom="0.5pt solid #000000"/>
    </style:style>
    <style:style style:name="Таблица119.7" style:family="table-row">
      <style:table-row-properties style:min-row-height="0.503cm" fo:keep-together="auto"/>
    </style:style>
    <style:style style:name="Таблица119.C7" style:family="table-cell">
      <style:table-cell-properties fo:padding-left="0.191cm" fo:padding-right="0.191cm" fo:padding-top="0cm" fo:padding-bottom="0cm" fo:border-left="0.5pt solid #000000" fo:border-right="none" fo:border-top="0.5pt solid #000000" fo:border-bottom="0.5pt solid #000000"/>
    </style:style>
    <style:style style:name="Таблица120" style:family="table">
      <style:table-properties style:width="16.877cm" fo:margin-left="-0.383cm" fo:margin-top="0cm" fo:margin-bottom="0cm" table:align="left" style:writing-mode="page"/>
    </style:style>
    <style:style style:name="Таблица120.A" style:family="table-column">
      <style:table-column-properties style:column-width="7.994cm"/>
    </style:style>
    <style:style style:name="Таблица120.B" style:family="table-column">
      <style:table-column-properties style:column-width="2.702cm"/>
    </style:style>
    <style:style style:name="Таблица120.C" style:family="table-column">
      <style:table-column-properties style:column-width="1.099cm"/>
    </style:style>
    <style:style style:name="Таблица120.D" style:family="table-column">
      <style:table-column-properties style:column-width="5.082cm"/>
    </style:style>
    <style:style style:name="Таблица120.1" style:family="table-row">
      <style:table-row-properties fo:keep-together="auto"/>
    </style:style>
    <style:style style:name="Таблица120.A1" style:family="table-cell">
      <style:table-cell-properties fo:padding-left="0.191cm" fo:padding-right="0.191cm" fo:padding-top="0cm" fo:padding-bottom="0cm" fo:border="none"/>
    </style:style>
    <style:style style:name="Таблица120.B1" style:family="table-cell">
      <style:table-cell-properties fo:padding-left="0.191cm" fo:padding-right="0.191cm" fo:padding-top="0cm" fo:padding-bottom="0cm" fo:border-left="none" fo:border-right="none" fo:border-top="none" fo:border-bottom="0.5pt solid #000000"/>
    </style:style>
    <style:style style:name="Таблица120.C1" style:family="table-cell">
      <style:table-cell-properties style:vertical-align="bottom" fo:padding-left="0.191cm" fo:padding-right="0.191cm" fo:padding-top="0cm" fo:padding-bottom="0cm" fo:border="none"/>
    </style:style>
    <style:style style:name="Таблица120.D1" style:family="table-cell">
      <style:table-cell-properties style:vertical-align="bottom" fo:padding-left="0.191cm" fo:padding-right="0.191cm" fo:padding-top="0cm" fo:padding-bottom="0cm" fo:border-left="none" fo:border-right="none" fo:border-top="none" fo:border-bottom="0.5pt solid #000000"/>
    </style:style>
    <style:style style:name="Таблица120.B2" style:family="table-cell">
      <style:table-cell-properties fo:padding-left="0.191cm" fo:padding-right="0.191cm" fo:padding-top="0cm" fo:padding-bottom="0cm" fo:border-left="none" fo:border-right="none" fo:border-top="0.5pt solid #000000" fo:border-bottom="none"/>
    </style:style>
    <style:style style:name="Таблица120.D2" style:family="table-cell">
      <style:table-cell-properties fo:padding-left="0.191cm" fo:padding-right="0.191cm" fo:padding-top="0cm" fo:padding-bottom="0cm" fo:border-left="none" fo:border-right="none" fo:border-top="0.5pt solid #000000" fo:border-bottom="none"/>
    </style:style>
    <style:style style:name="Таблица45" style:family="table" style:master-page-name="Landscape">
      <style:table-properties style:width="26.088cm" fo:margin-left="0cm" style:page-number="auto" fo:break-before="page" table:align="left" style:writing-mode="lr-tb"/>
    </style:style>
    <style:style style:name="Таблица45.A" style:family="table-column">
      <style:table-column-properties style:column-width="12.848cm"/>
    </style:style>
    <style:style style:name="Таблица45.B" style:family="table-column">
      <style:table-column-properties style:column-width="13.24cm"/>
    </style:style>
    <style:style style:name="Таблица45.1" style:family="table-row">
      <style:table-row-properties fo:keep-together="auto"/>
    </style:style>
    <style:style style:name="Таблица45.A1" style:family="table-cell">
      <style:table-cell-properties style:vertical-align="top" fo:padding="0.097cm" fo:border="none" style:writing-mode="lr-tb"/>
    </style:style>
    <style:style style:name="Таблица133" style:family="table">
      <style:table-properties style:width="22.886cm" fo:margin-left="-0.383cm" fo:margin-top="0cm" fo:margin-bottom="0cm" table:align="left" style:writing-mode="page"/>
    </style:style>
    <style:style style:name="Таблица133.A" style:family="table-column">
      <style:table-column-properties style:column-width="3.665cm"/>
    </style:style>
    <style:style style:name="Таблица133.B" style:family="table-column">
      <style:table-column-properties style:column-width="19.221cm"/>
    </style:style>
    <style:style style:name="Таблица133.1" style:family="table-row">
      <style:table-row-properties fo:keep-together="auto"/>
    </style:style>
    <style:style style:name="Таблица133.A1" style:family="table-cell">
      <style:table-cell-properties fo:padding-left="0.191cm" fo:padding-right="0.191cm" fo:padding-top="0cm" fo:padding-bottom="0cm" fo:border="none"/>
    </style:style>
    <style:style style:name="Таблица83" style:family="table">
      <style:table-properties style:width="26.114cm" fo:margin-left="-0.191cm" fo:margin-top="0cm" fo:margin-bottom="0cm" table:align="left" style:writing-mode="lr-tb"/>
    </style:style>
    <style:style style:name="Таблица83.A" style:family="table-column">
      <style:table-column-properties style:column-width="1.187cm"/>
    </style:style>
    <style:style style:name="Таблица83.B" style:family="table-column">
      <style:table-column-properties style:column-width="1.482cm"/>
    </style:style>
    <style:style style:name="Таблица83.C" style:family="table-column">
      <style:table-column-properties style:column-width="1.475cm"/>
    </style:style>
    <style:style style:name="Таблица83.D" style:family="table-column">
      <style:table-column-properties style:column-width="2.947cm"/>
    </style:style>
    <style:style style:name="Таблица83.E" style:family="table-column">
      <style:table-column-properties style:column-width="2.302cm"/>
    </style:style>
    <style:style style:name="Таблица83.F" style:family="table-column">
      <style:table-column-properties style:column-width="2.699cm"/>
    </style:style>
    <style:style style:name="Таблица83.G" style:family="table-column">
      <style:table-column-properties style:column-width="2.884cm"/>
    </style:style>
    <style:style style:name="Таблица83.H" style:family="table-column">
      <style:table-column-properties style:column-width="2.619cm"/>
    </style:style>
    <style:style style:name="Таблица83.J" style:family="table-column">
      <style:table-column-properties style:column-width="2.09cm"/>
    </style:style>
    <style:style style:name="Таблица83.K" style:family="table-column">
      <style:table-column-properties style:column-width="4.128cm"/>
    </style:style>
    <style:style style:name="Таблица83.1" style:family="table-row">
      <style:table-row-properties style:min-row-height="0.688cm" fo:keep-together="auto"/>
    </style:style>
    <style:style style:name="Таблица83.A1" style:family="table-cell">
      <style:table-cell-properties fo:padding-left="0.191cm" fo:padding-right="0.191cm" fo:padding-top="0cm" fo:padding-bottom="0cm" fo:border="0.5pt solid #000000" style:writing-mode="lr-tb"/>
    </style:style>
    <style:style style:name="Таблица83.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83.2" style:family="table-row">
      <style:table-row-properties style:min-row-height="1.789cm" fo:keep-together="auto"/>
    </style:style>
    <style:style style:name="Таблица83.A2" style:family="table-cell">
      <style:table-cell-properties style:vertical-align="middle" fo:padding-left="0.191cm" fo:padding-right="0.191cm" fo:padding-top="0cm" fo:padding-bottom="0cm" fo:border="0.5pt solid #000000" style:writing-mode="lr-tb"/>
    </style:style>
    <style:style style:name="Таблица83.3" style:family="table-row">
      <style:table-row-properties fo:keep-together="auto"/>
    </style:style>
    <style:style style:name="Таблица83.4" style:family="table-row">
      <style:table-row-properties fo:keep-together="auto"/>
    </style:style>
    <style:style style:name="Таблица83.5" style:family="table-row">
      <style:table-row-properties fo:keep-together="auto"/>
    </style:style>
    <style:style style:name="Таблица83.6" style:family="table-row">
      <style:table-row-properties fo:keep-together="auto"/>
    </style:style>
    <style:style style:name="Таблица135" style:family="table">
      <style:table-properties style:width="26.3cm" fo:margin-left="-0.076cm" fo:margin-top="0cm" fo:margin-bottom="0cm" table:align="left" style:writing-mode="page"/>
    </style:style>
    <style:style style:name="Таблица135.A" style:family="table-column">
      <style:table-column-properties style:column-width="26.3cm"/>
    </style:style>
    <style:style style:name="Таблица135.1" style:family="table-row">
      <style:table-row-properties style:min-row-height="1.508cm" fo:keep-together="auto"/>
    </style:style>
    <style:style style:name="Таблица135.A1" style:family="table-cell">
      <style:table-cell-properties fo:padding="0cm" fo:border-left="none" fo:border-right="none" fo:border-top="0.25pt solid #000000" fo:border-bottom="none"/>
    </style:style>
    <style:style style:name="Таблица140" style:family="table" style:master-page-name="Converted77">
      <style:table-properties style:width="17.009cm" fo:margin-left="-0.097cm" fo:margin-top="0cm" fo:margin-bottom="0cm" style:page-number="1" table:align="left" style:writing-mode="page"/>
    </style:style>
    <style:style style:name="Таблица140.A" style:family="table-column">
      <style:table-column-properties style:column-width="7.29cm"/>
    </style:style>
    <style:style style:name="Таблица140.B" style:family="table-column">
      <style:table-column-properties style:column-width="9.719cm"/>
    </style:style>
    <style:style style:name="Таблица140.1" style:family="table-row">
      <style:table-row-properties fo:keep-together="auto"/>
    </style:style>
    <style:style style:name="Таблица140.A1" style:family="table-cell">
      <style:table-cell-properties fo:padding="0.097cm" fo:border="none"/>
    </style:style>
    <style:style style:name="Таблица141" style:family="table">
      <style:table-properties style:width="17.002cm" fo:margin-left="-0.199cm" fo:margin-top="0cm" fo:margin-bottom="0cm" table:align="left" style:writing-mode="page"/>
    </style:style>
    <style:style style:name="Таблица141.A" style:family="table-column">
      <style:table-column-properties style:column-width="9.751cm"/>
    </style:style>
    <style:style style:name="Таблица141.B" style:family="table-column">
      <style:table-column-properties style:column-width="7.251cm"/>
    </style:style>
    <style:style style:name="Таблица141.1" style:family="table-row">
      <style:table-row-properties fo:keep-together="auto"/>
    </style:style>
    <style:style style:name="Таблица141.A1" style:family="table-cell">
      <style:table-cell-properties fo:padding-left="0.191cm" fo:padding-right="0.191cm" fo:padding-top="0cm" fo:padding-bottom="0cm" fo:border="0.5pt solid #000000"/>
    </style:style>
    <style:style style:name="Таблица142" style:family="table">
      <style:table-properties style:width="17.013cm" fo:margin-left="-0.199cm" fo:margin-top="0cm" fo:margin-bottom="0cm" table:align="left" style:writing-mode="page"/>
    </style:style>
    <style:style style:name="Таблица142.A" style:family="table-column">
      <style:table-column-properties style:column-width="2.75cm"/>
    </style:style>
    <style:style style:name="Таблица142.B" style:family="table-column">
      <style:table-column-properties style:column-width="2.141cm"/>
    </style:style>
    <style:style style:name="Таблица142.C" style:family="table-column">
      <style:table-column-properties style:column-width="3.494cm"/>
    </style:style>
    <style:style style:name="Таблица142.D" style:family="table-column">
      <style:table-column-properties style:column-width="4.103cm"/>
    </style:style>
    <style:style style:name="Таблица142.E" style:family="table-column">
      <style:table-column-properties style:column-width="2.409cm"/>
    </style:style>
    <style:style style:name="Таблица142.F" style:family="table-column">
      <style:table-column-properties style:column-width="2.115cm"/>
    </style:style>
    <style:style style:name="Таблица142.1" style:family="table-row">
      <style:table-row-properties fo:keep-together="auto"/>
    </style:style>
    <style:style style:name="Таблица142.A1" style:family="table-cell">
      <style:table-cell-properties style:vertical-align="middle" fo:padding-left="0.191cm" fo:padding-right="0.191cm" fo:padding-top="0cm" fo:padding-bottom="0cm" fo:border="0.5pt solid #000000"/>
    </style:style>
    <style:style style:name="Таблица142.2" style:family="table-row">
      <style:table-row-properties style:min-row-height="2.256cm" fo:keep-together="always"/>
    </style:style>
    <style:style style:name="Таблица142.3" style:family="table-row">
      <style:table-row-properties style:min-row-height="0.349cm" fo:keep-together="auto"/>
    </style:style>
    <style:style style:name="Таблица142.A3" style:family="table-cell">
      <style:table-cell-properties fo:padding-left="0.191cm" fo:padding-right="0.191cm" fo:padding-top="0cm" fo:padding-bottom="0cm" fo:border="0.5pt solid #000000"/>
    </style:style>
    <style:style style:name="Таблица142.B3" style:family="table-cell">
      <style:table-cell-properties fo:padding-left="0.191cm" fo:padding-right="0.191cm" fo:padding-top="0cm" fo:padding-bottom="0cm" fo:border="0.5pt solid #000000"/>
    </style:style>
    <style:style style:name="Таблица142.C3" style:family="table-cell">
      <style:table-cell-properties fo:padding-left="0.191cm" fo:padding-right="0.191cm" fo:padding-top="0cm" fo:padding-bottom="0cm" fo:border="0.5pt solid #000000"/>
    </style:style>
    <style:style style:name="Таблица142.D3" style:family="table-cell">
      <style:table-cell-properties fo:padding-left="0.191cm" fo:padding-right="0.191cm" fo:padding-top="0cm" fo:padding-bottom="0cm" fo:border="0.5pt solid #000000"/>
    </style:style>
    <style:style style:name="Таблица142.E3" style:family="table-cell">
      <style:table-cell-properties fo:padding-left="0.191cm" fo:padding-right="0.191cm" fo:padding-top="0cm" fo:padding-bottom="0cm" fo:border="0.5pt solid #000000"/>
    </style:style>
    <style:style style:name="Таблица142.F3" style:family="table-cell">
      <style:table-cell-properties fo:padding-left="0.191cm" fo:padding-right="0.191cm" fo:padding-top="0cm" fo:padding-bottom="0cm" fo:border="0.5pt solid #000000"/>
    </style:style>
    <style:style style:name="Таблица142.4" style:family="table-row">
      <style:table-row-properties style:min-row-height="0.284cm" fo:keep-together="auto"/>
    </style:style>
    <style:style style:name="Таблица142.A4" style:family="table-cell">
      <style:table-cell-properties fo:padding-left="0.191cm" fo:padding-right="0.191cm" fo:padding-top="0cm" fo:padding-bottom="0cm" fo:border="0.5pt solid #000000"/>
    </style:style>
    <style:style style:name="Таблица142.B4" style:family="table-cell">
      <style:table-cell-properties fo:padding-left="0.191cm" fo:padding-right="0.191cm" fo:padding-top="0cm" fo:padding-bottom="0cm" fo:border="0.5pt solid #000000"/>
    </style:style>
    <style:style style:name="Таблица142.C4" style:family="table-cell">
      <style:table-cell-properties fo:padding-left="0.191cm" fo:padding-right="0.191cm" fo:padding-top="0cm" fo:padding-bottom="0cm" fo:border="0.5pt solid #000000"/>
    </style:style>
    <style:style style:name="Таблица142.D4" style:family="table-cell">
      <style:table-cell-properties fo:padding-left="0.191cm" fo:padding-right="0.191cm" fo:padding-top="0cm" fo:padding-bottom="0cm" fo:border="0.5pt solid #000000"/>
    </style:style>
    <style:style style:name="Таблица142.E4" style:family="table-cell">
      <style:table-cell-properties fo:padding-left="0.191cm" fo:padding-right="0.191cm" fo:padding-top="0cm" fo:padding-bottom="0cm" fo:border="0.5pt solid #000000"/>
    </style:style>
    <style:style style:name="Таблица142.F4" style:family="table-cell">
      <style:table-cell-properties fo:padding-left="0.191cm" fo:padding-right="0.191cm" fo:padding-top="0cm" fo:padding-bottom="0cm" fo:border="0.5pt solid #000000"/>
    </style:style>
    <style:style style:name="Таблица143" style:family="table">
      <style:table-properties style:width="17.002cm" fo:margin-left="-0.191cm" fo:margin-top="0cm" fo:margin-bottom="0cm" table:align="left" style:writing-mode="page"/>
    </style:style>
    <style:style style:name="Таблица143.A" style:family="table-column">
      <style:table-column-properties style:column-width="7.844cm"/>
    </style:style>
    <style:style style:name="Таблица143.B" style:family="table-column">
      <style:table-column-properties style:column-width="2.381cm"/>
    </style:style>
    <style:style style:name="Таблица143.C" style:family="table-column">
      <style:table-column-properties style:column-width="0.422cm"/>
    </style:style>
    <style:style style:name="Таблица143.D" style:family="table-column">
      <style:table-column-properties style:column-width="2.492cm"/>
    </style:style>
    <style:style style:name="Таблица143.E" style:family="table-column">
      <style:table-column-properties style:column-width="3.863cm"/>
    </style:style>
    <style:style style:name="Таблица143.1" style:family="table-row">
      <style:table-row-properties style:min-row-height="2.438cm" fo:keep-together="auto"/>
    </style:style>
    <style:style style:name="Таблица143.A1" style:family="table-cell">
      <style:table-cell-properties fo:padding-left="0.191cm" fo:padding-right="0.191cm" fo:padding-top="0cm" fo:padding-bottom="0cm" fo:border="none"/>
    </style:style>
    <style:style style:name="Таблица143.B1" style:family="table-cell">
      <style:table-cell-properties fo:padding-left="0.191cm" fo:padding-right="0.191cm" fo:padding-top="0cm" fo:padding-bottom="0cm" fo:border-left="none" fo:border-right="none" fo:border-top="none" fo:border-bottom="0.5pt solid #000000"/>
    </style:style>
    <style:style style:name="Таблица143.C1" style:family="table-cell">
      <style:table-cell-properties style:vertical-align="bottom" fo:padding-left="0.191cm" fo:padding-right="0.191cm" fo:padding-top="0cm" fo:padding-bottom="0cm" fo:border="none"/>
    </style:style>
    <style:style style:name="Таблица143.D1" style:family="table-cell">
      <style:table-cell-properties style:vertical-align="bottom" fo:padding-left="0.191cm" fo:padding-right="0.191cm" fo:padding-top="0cm" fo:padding-bottom="0cm" fo:border-left="none" fo:border-right="none" fo:border-top="none" fo:border-bottom="0.5pt solid #000000"/>
    </style:style>
    <style:style style:name="Таблица143.2" style:family="table-row">
      <style:table-row-properties fo:keep-together="auto"/>
    </style:style>
    <style:style style:name="Таблица143.B2" style:family="table-cell">
      <style:table-cell-properties fo:padding-left="0.191cm" fo:padding-right="0.191cm" fo:padding-top="0cm" fo:padding-bottom="0cm" fo:border-left="none" fo:border-right="none" fo:border-top="0.5pt solid #000000" fo:border-bottom="none"/>
    </style:style>
    <style:style style:name="Таблица143.D2" style:family="table-cell">
      <style:table-cell-properties fo:padding-left="0.191cm" fo:padding-right="0.191cm" fo:padding-top="0cm" fo:padding-bottom="0cm" fo:border-left="none" fo:border-right="none" fo:border-top="0.5pt solid #000000" fo:border-bottom="none"/>
    </style:style>
    <style:style style:name="Таблица143.3" style:family="table-row">
      <style:table-row-properties fo:keep-together="auto"/>
    </style:style>
    <style:style style:name="Таблица144" style:family="table" style:master-page-name="Converted79">
      <style:table-properties style:width="17.009cm" fo:margin-left="-0.097cm" fo:margin-top="0cm" fo:margin-bottom="0cm" style:page-number="1" table:align="left" style:writing-mode="page"/>
    </style:style>
    <style:style style:name="Таблица144.A" style:family="table-column">
      <style:table-column-properties style:column-width="7.29cm"/>
    </style:style>
    <style:style style:name="Таблица144.B" style:family="table-column">
      <style:table-column-properties style:column-width="9.719cm"/>
    </style:style>
    <style:style style:name="Таблица144.1" style:family="table-row">
      <style:table-row-properties fo:keep-together="auto"/>
    </style:style>
    <style:style style:name="Таблица144.A1" style:family="table-cell">
      <style:table-cell-properties fo:padding="0.097cm" fo:border="none"/>
    </style:style>
    <style:style style:name="Таблица145" style:family="table">
      <style:table-properties style:width="17.009cm" fo:margin-left="-0.097cm" fo:margin-top="0cm" fo:margin-bottom="0cm" table:align="left" style:writing-mode="page"/>
    </style:style>
    <style:style style:name="Таблица145.A" style:family="table-column">
      <style:table-column-properties style:column-width="1.187cm"/>
    </style:style>
    <style:style style:name="Таблица145.B" style:family="table-column">
      <style:table-column-properties style:column-width="7.107cm"/>
    </style:style>
    <style:style style:name="Таблица145.C" style:family="table-column">
      <style:table-column-properties style:column-width="8.715cm"/>
    </style:style>
    <style:style style:name="Таблица145.1" style:family="table-row">
      <style:table-row-properties fo:keep-together="auto"/>
    </style:style>
    <style:style style:name="Таблица145.A1" style:family="table-cell">
      <style:table-cell-properties fo:padding="0.097cm" fo:border-left="0.25pt solid #000000" fo:border-right="none" fo:border-top="0.25pt solid #000000" fo:border-bottom="0.25pt solid #000000"/>
    </style:style>
    <style:style style:name="Таблица145.C1" style:family="table-cell">
      <style:table-cell-properties fo:padding="0.097cm" fo:border="0.25pt solid #000000"/>
    </style:style>
    <style:style style:name="Таблица145.A2" style:family="table-cell">
      <style:table-cell-properties fo:padding="0.097cm" fo:border-left="0.25pt solid #000000" fo:border-right="none" fo:border-top="none" fo:border-bottom="0.25pt solid #000000"/>
    </style:style>
    <style:style style:name="Таблица145.C2" style:family="table-cell">
      <style:table-cell-properties fo:padding="0.097cm" fo:border-left="0.25pt solid #000000" fo:border-right="0.25pt solid #000000" fo:border-top="none" fo:border-bottom="0.25pt solid #000000"/>
    </style:style>
    <style:style style:name="Таблица146" style:family="table" style:master-page-name="First_20_Page">
      <style:table-properties style:width="17.009cm" fo:margin-left="-0.097cm" fo:margin-top="0cm" fo:margin-bottom="0cm" style:page-number="1" table:align="left" style:writing-mode="page"/>
    </style:style>
    <style:style style:name="Таблица146.A" style:family="table-column">
      <style:table-column-properties style:column-width="8.087cm"/>
    </style:style>
    <style:style style:name="Таблица146.B" style:family="table-column">
      <style:table-column-properties style:column-width="8.922cm"/>
    </style:style>
    <style:style style:name="Таблица146.1" style:family="table-row">
      <style:table-row-properties fo:keep-together="auto"/>
    </style:style>
    <style:style style:name="Таблица146.A1" style:family="table-cell">
      <style:table-cell-properties fo:padding="0.097cm" fo:border="none"/>
    </style:style>
    <style:style style:name="Таблица147" style:family="table">
      <style:table-properties style:width="17.119cm" fo:margin-left="-0.228cm" fo:margin-top="0cm" fo:margin-bottom="0cm" table:align="left" style:writing-mode="page"/>
    </style:style>
    <style:style style:name="Таблица147.A" style:family="table-column">
      <style:table-column-properties style:column-width="1.296cm"/>
    </style:style>
    <style:style style:name="Таблица147.B" style:family="table-column">
      <style:table-column-properties style:column-width="5.292cm"/>
    </style:style>
    <style:style style:name="Таблица147.C" style:family="table-column">
      <style:table-column-properties style:column-width="10.53cm"/>
    </style:style>
    <style:style style:name="Таблица147.1" style:family="table-row">
      <style:table-row-properties style:min-row-height="1.926cm" fo:keep-together="auto"/>
    </style:style>
    <style:style style:name="Таблица147.A1" style:family="table-cell">
      <style:table-cell-properties fo:padding-left="0.109cm" fo:padding-right="0.109cm" fo:padding-top="0.18cm" fo:padding-bottom="0.18cm" fo:border="0.5pt solid #000000"/>
    </style:style>
    <style:style style:name="Таблица147.2" style:family="table-row">
      <style:table-row-properties style:min-row-height="0.573cm" fo:keep-together="auto"/>
    </style:style>
    <style:style style:name="Таблица147.3" style:family="table-row">
      <style:table-row-properties fo:keep-together="auto"/>
    </style:style>
    <style:style style:name="Таблица147.4" style:family="table-row">
      <style:table-row-properties fo:keep-together="auto"/>
    </style:style>
    <style:style style:name="Таблица147.5" style:family="table-row">
      <style:table-row-properties style:min-row-height="1.542cm" fo:keep-together="auto"/>
    </style:style>
    <style:style style:name="Таблица147.6" style:family="table-row">
      <style:table-row-properties fo:keep-together="auto"/>
    </style:style>
    <style:style style:name="Таблица147.7" style:family="table-row">
      <style:table-row-properties style:min-row-height="2.76cm" fo:keep-together="auto"/>
    </style:style>
    <style:style style:name="Таблица147.8" style:family="table-row">
      <style:table-row-properties fo:keep-together="auto"/>
    </style:style>
    <style:style style:name="Таблица147.9" style:family="table-row">
      <style:table-row-properties style:min-row-height="1.489cm" fo:keep-together="auto"/>
    </style:style>
    <style:style style:name="Таблица147.10" style:family="table-row">
      <style:table-row-properties fo:keep-together="auto"/>
    </style:style>
    <style:style style:name="Таблица147.B10" style:family="table-cell">
      <style:table-cell-properties style:vertical-align="middle" fo:padding-left="0.109cm" fo:padding-right="0.109cm" fo:padding-top="0.18cm" fo:padding-bottom="0.18cm" fo:border="0.5pt solid #000000"/>
    </style:style>
    <style:style style:name="Таблица147.11" style:family="table-row">
      <style:table-row-properties style:min-row-height="1.773cm" fo:keep-together="auto"/>
    </style:style>
    <style:style style:name="Таблица147.12" style:family="table-row">
      <style:table-row-properties fo:keep-together="auto"/>
    </style:style>
    <style:style style:name="Таблица147.13" style:family="table-row">
      <style:table-row-properties fo:keep-together="auto"/>
    </style:style>
    <style:style style:name="Таблица147.14" style:family="table-row">
      <style:table-row-properties fo:keep-together="auto"/>
    </style:style>
    <style:style style:name="Таблица147.15" style:family="table-row">
      <style:table-row-properties style:min-row-height="1.369cm" fo:keep-together="auto"/>
    </style:style>
    <style:style style:name="Таблица147.16" style:family="table-row">
      <style:table-row-properties fo:keep-together="auto"/>
    </style:style>
    <style:style style:name="Таблица147.17" style:family="table-row">
      <style:table-row-properties style:min-row-height="1.838cm" fo:keep-together="auto"/>
    </style:style>
    <style:style style:name="Таблица147.18" style:family="table-row">
      <style:table-row-properties style:min-row-height="1.464cm" fo:keep-together="auto"/>
    </style:style>
    <style:style style:name="Таблица147.19" style:family="table-row">
      <style:table-row-properties style:min-row-height="1.071cm" fo:keep-together="auto"/>
    </style:style>
    <style:style style:name="Таблица147.20" style:family="table-row">
      <style:table-row-properties style:min-row-height="0.536cm" fo:keep-together="auto"/>
    </style:style>
    <style:style style:name="Таблица148" style:family="table">
      <style:table-properties style:width="17.009cm" fo:margin-left="-0.097cm" fo:margin-top="0cm" fo:margin-bottom="0cm" table:align="left" style:writing-mode="page"/>
    </style:style>
    <style:style style:name="Таблица148.A" style:family="table-column">
      <style:table-column-properties style:column-width="8.087cm"/>
    </style:style>
    <style:style style:name="Таблица148.B" style:family="table-column">
      <style:table-column-properties style:column-width="8.922cm"/>
    </style:style>
    <style:style style:name="Таблица148.1" style:family="table-row">
      <style:table-row-properties fo:keep-together="auto"/>
    </style:style>
    <style:style style:name="Таблица148.A1" style:family="table-cell">
      <style:table-cell-properties fo:padding="0.097cm" fo:border="none"/>
    </style:style>
    <style:style style:name="Таблица149" style:family="table">
      <style:table-properties style:width="17.362cm" fo:margin-left="-0.228cm" fo:margin-top="0cm" fo:margin-bottom="0cm" table:align="left" style:writing-mode="page"/>
    </style:style>
    <style:style style:name="Таблица149.A" style:family="table-column">
      <style:table-column-properties style:column-width="1.3cm"/>
    </style:style>
    <style:style style:name="Таблица149.B" style:family="table-column">
      <style:table-column-properties style:column-width="5.814cm"/>
    </style:style>
    <style:style style:name="Таблица149.C" style:family="table-column">
      <style:table-column-properties style:column-width="10.248cm"/>
    </style:style>
    <style:style style:name="Таблица149.1" style:family="table-row">
      <style:table-row-properties style:min-row-height="1.926cm" fo:keep-together="auto"/>
    </style:style>
    <style:style style:name="Таблица149.A1" style:family="table-cell">
      <style:table-cell-properties fo:padding-left="0.109cm" fo:padding-right="0.109cm" fo:padding-top="0.18cm" fo:padding-bottom="0.18cm" fo:border="0.5pt solid #000000"/>
    </style:style>
    <style:style style:name="Таблица149.2" style:family="table-row">
      <style:table-row-properties style:min-row-height="0.261cm" fo:keep-together="auto"/>
    </style:style>
    <style:style style:name="Таблица149.3" style:family="table-row">
      <style:table-row-properties fo:keep-together="auto"/>
    </style:style>
    <style:style style:name="Таблица149.4" style:family="table-row">
      <style:table-row-properties fo:keep-together="auto"/>
    </style:style>
    <style:style style:name="Таблица149.5" style:family="table-row">
      <style:table-row-properties style:min-row-height="0.986cm" fo:keep-together="auto"/>
    </style:style>
    <style:style style:name="Таблица149.6" style:family="table-row">
      <style:table-row-properties fo:keep-together="auto"/>
    </style:style>
    <style:style style:name="Таблица149.7" style:family="table-row">
      <style:table-row-properties style:min-row-height="1.335cm" fo:keep-together="auto"/>
    </style:style>
    <style:style style:name="Таблица149.8" style:family="table-row">
      <style:table-row-properties fo:keep-together="auto"/>
    </style:style>
    <style:style style:name="Таблица149.9" style:family="table-row">
      <style:table-row-properties style:min-row-height="2.064cm" fo:keep-together="auto"/>
    </style:style>
    <style:style style:name="Таблица149.10" style:family="table-row">
      <style:table-row-properties fo:keep-together="auto"/>
    </style:style>
    <style:style style:name="Таблица149.B10" style:family="table-cell">
      <style:table-cell-properties style:vertical-align="middle" fo:padding-left="0.109cm" fo:padding-right="0.109cm" fo:padding-top="0.18cm" fo:padding-bottom="0.18cm" fo:border="0.5pt solid #000000"/>
    </style:style>
    <style:style style:name="Таблица149.11" style:family="table-row">
      <style:table-row-properties style:min-row-height="1.296cm" fo:keep-together="auto"/>
    </style:style>
    <style:style style:name="Таблица149.12" style:family="table-row">
      <style:table-row-properties fo:keep-together="auto"/>
    </style:style>
    <style:style style:name="Таблица149.13" style:family="table-row">
      <style:table-row-properties fo:keep-together="auto"/>
    </style:style>
    <style:style style:name="Таблица149.14" style:family="table-row">
      <style:table-row-properties fo:keep-together="auto"/>
    </style:style>
    <style:style style:name="Таблица149.15" style:family="table-row">
      <style:table-row-properties style:min-row-height="1.095cm" fo:keep-together="auto"/>
    </style:style>
    <style:style style:name="Таблица149.16" style:family="table-row">
      <style:table-row-properties fo:keep-together="auto"/>
    </style:style>
    <style:style style:name="Таблица149.17" style:family="table-row">
      <style:table-row-properties fo:keep-together="auto"/>
    </style:style>
    <style:style style:name="Таблица149.18" style:family="table-row">
      <style:table-row-properties fo:keep-together="auto"/>
    </style:style>
    <style:style style:name="Таблица149.19" style:family="table-row">
      <style:table-row-properties fo:keep-together="auto"/>
    </style:style>
    <style:style style:name="Таблица149.20" style:family="table-row">
      <style:table-row-properties fo:keep-together="auto"/>
    </style:style>
    <style:style style:name="Таблица149.21" style:family="table-row">
      <style:table-row-properties style:min-row-height="1.196cm" fo:keep-together="auto"/>
    </style:style>
    <style:style style:name="Таблица149.22" style:family="table-row">
      <style:table-row-properties style:min-row-height="1.33cm" fo:keep-together="auto"/>
    </style:style>
    <style:style style:name="Таблица149.23" style:family="table-row">
      <style:table-row-properties style:min-row-height="0.908cm" fo:keep-together="auto"/>
    </style:style>
    <style:style style:name="Таблица149.24" style:family="table-row">
      <style:table-row-properties style:min-row-height="0.536cm" fo:keep-together="auto"/>
    </style:style>
    <style:style style:name="Таблица149.27" style:family="table-row">
      <style:table-row-properties style:min-row-height="2.168cm"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margin-left="0cm" fo:margin-right="0.635cm" fo:text-align="center" style:justify-single-word="false" fo:text-indent="0cm" style:auto-text-indent="false"/>
    </style:style>
    <style:style style:name="P3" style:family="paragraph" style:parent-style-name="Standard">
      <style:paragraph-properties fo:margin-left="-0.101cm" fo:margin-right="-0.101cm" fo:text-align="center" style:justify-single-word="false"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text-autospace="none"/>
      <style:text-properties officeooo:paragraph-rsid="011ed2d2"/>
    </style:style>
    <style:style style:name="P7" style:family="paragraph" style:parent-style-name="Standard">
      <style:paragraph-properties fo:text-align="center" style:justify-single-word="false" style:text-autospace="none"/>
      <style:text-properties officeooo:paragraph-rsid="0120770d"/>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snap-to-layout-grid="false"/>
      <style:text-properties officeooo:paragraph-rsid="00cb51a3"/>
    </style:style>
    <style:style style:name="P10" style:family="paragraph" style:parent-style-name="Standard">
      <style:paragraph-properties fo:text-align="center" style:justify-single-word="false" style:snap-to-layout-grid="false"/>
      <style:text-properties officeooo:paragraph-rsid="00ccee7f"/>
    </style:style>
    <style:style style:name="P11" style:family="paragraph" style:parent-style-name="Standard">
      <style:paragraph-properties fo:text-align="center" style:justify-single-word="false" style:snap-to-layout-grid="false"/>
      <style:text-properties officeooo:paragraph-rsid="00d07d8e"/>
    </style:style>
    <style:style style:name="P12" style:family="paragraph" style:parent-style-name="Standard">
      <style:paragraph-properties fo:text-align="center" style:justify-single-word="false"/>
      <style:text-properties officeooo:paragraph-rsid="004b8b2a"/>
    </style:style>
    <style:style style:name="P13" style:family="paragraph" style:parent-style-name="Standard">
      <style:paragraph-properties fo:text-align="center" style:justify-single-word="false"/>
      <style:text-properties officeooo:paragraph-rsid="004ba96a"/>
    </style:style>
    <style:style style:name="P14" style:family="paragraph" style:parent-style-name="Standard">
      <style:paragraph-properties fo:margin-left="-0.101cm" fo:margin-right="-0.101cm" fo:text-align="center" style:justify-single-word="false" fo:text-indent="0cm" style:auto-text-indent="false"/>
      <style:text-properties officeooo:paragraph-rsid="004ba96a"/>
    </style:style>
    <style:style style:name="P15" style:family="paragraph" style:parent-style-name="Standard">
      <style:paragraph-properties fo:margin-left="0cm" fo:margin-right="0cm" fo:text-align="center" style:justify-single-word="false" fo:text-indent="1.217cm" style:auto-text-indent="false"/>
    </style:style>
    <style:style style:name="P16" style:family="paragraph" style:parent-style-name="Standard">
      <style:paragraph-properties fo:margin-left="-0.101cm" fo:margin-right="-0.101cm" fo:text-align="center" style:justify-single-word="false" fo:text-indent="0cm" style:auto-text-indent="false"/>
      <style:text-properties officeooo:paragraph-rsid="0039fbbf"/>
    </style:style>
    <style:style style:name="P17" style:family="paragraph" style:parent-style-name="ConsPlusTitle">
      <style:paragraph-properties fo:text-align="center" style:justify-single-word="false" style:writing-mode="lr-tb"/>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text-properties officeooo:paragraph-rsid="00cb05df"/>
    </style:style>
    <style:style style:name="P20" style:family="paragraph" style:parent-style-name="Standard">
      <style:paragraph-properties fo:text-align="center" style:justify-single-word="false"/>
      <style:text-properties officeooo:paragraph-rsid="00cb51a3"/>
    </style:style>
    <style:style style:name="P21" style:family="paragraph" style:parent-style-name="Standard">
      <style:paragraph-properties fo:margin-left="-0.101cm" fo:margin-right="-0.101cm" fo:text-align="center" style:justify-single-word="false" fo:text-indent="0cm" style:auto-text-indent="false"/>
      <style:text-properties officeooo:paragraph-rsid="00cb51a3"/>
    </style:style>
    <style:style style:name="P22" style:family="paragraph" style:parent-style-name="Table_20_Contents">
      <style:paragraph-properties fo:text-align="center" style:justify-single-word="false"/>
      <style:text-properties officeooo:paragraph-rsid="00cb51a3"/>
    </style:style>
    <style:style style:name="P23" style:family="paragraph" style:parent-style-name="Standard">
      <style:paragraph-properties fo:text-align="center" style:justify-single-word="false" fo:hyphenation-ladder-count="no-limit"/>
      <style:text-properties officeooo:paragraph-rsid="00cb51a3"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text-align="center" style:justify-single-word="false" fo:hyphenation-ladder-count="no-limit"/>
      <style:text-properties officeooo:paragraph-rsid="00d26d34"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101cm" fo:margin-right="-0.101cm" fo:text-align="center" style:justify-single-word="false" fo:text-indent="0cm" style:auto-text-indent="false"/>
      <style:text-properties officeooo:paragraph-rsid="00ccee7f"/>
    </style:style>
    <style:style style:name="P26" style:family="paragraph" style:parent-style-name="Standard">
      <style:paragraph-properties fo:text-align="center" style:justify-single-word="false"/>
      <style:text-properties officeooo:paragraph-rsid="00ccee7f"/>
    </style:style>
    <style:style style:name="P27" style:family="paragraph" style:parent-style-name="Table_20_Contents">
      <style:paragraph-properties fo:text-align="center" style:justify-single-word="false"/>
      <style:text-properties officeooo:paragraph-rsid="00ccee7f"/>
    </style:style>
    <style:style style:name="P28" style:family="paragraph" style:parent-style-name="Standard">
      <style:paragraph-properties fo:margin-left="-0.101cm" fo:margin-right="-0.101cm" fo:text-align="center" style:justify-single-word="false" fo:text-indent="0cm" style:auto-text-indent="false"/>
      <style:text-properties officeooo:paragraph-rsid="00d07d8e"/>
    </style:style>
    <style:style style:name="P29" style:family="paragraph" style:parent-style-name="Standard">
      <style:paragraph-properties fo:text-align="center" style:justify-single-word="false"/>
      <style:text-properties officeooo:paragraph-rsid="00d07d8e"/>
    </style:style>
    <style:style style:name="P30" style:family="paragraph" style:parent-style-name="Table_20_Contents">
      <style:paragraph-properties fo:text-align="center" style:justify-single-word="false"/>
      <style:text-properties officeooo:paragraph-rsid="00d07d8e"/>
    </style:style>
    <style:style style:name="P31" style:family="paragraph" style:parent-style-name="Standard">
      <style:paragraph-properties fo:text-align="center" style:justify-single-word="false">
        <style:tab-stops>
          <style:tab-stop style:position="-10.478cm"/>
        </style:tab-stops>
      </style:paragraph-properties>
      <style:text-properties officeooo:paragraph-rsid="00d0e44f"/>
    </style:style>
    <style:style style:name="P32" style:family="paragraph" style:parent-style-name="Standard">
      <style:paragraph-properties fo:text-align="center" style:justify-single-word="false"/>
      <style:text-properties officeooo:paragraph-rsid="00d26d34"/>
    </style:style>
    <style:style style:name="P33" style:family="paragraph" style:parent-style-name="Table_20_Contents">
      <style:paragraph-properties fo:text-align="center" style:justify-single-word="false"/>
      <style:text-properties officeooo:paragraph-rsid="00d26d34"/>
    </style:style>
    <style:style style:name="P34" style:family="paragraph" style:parent-style-name="Table_20_Contents">
      <style:paragraph-properties fo:margin-left="0cm" fo:margin-right="0.7cm" fo:text-align="center" style:justify-single-word="false" fo:orphans="2" fo:widows="2" fo:hyphenation-ladder-count="no-limit" fo:text-indent="0cm" style:auto-text-indent="false" text:number-lines="false" text:line-number="0" style:writing-mode="lr-tb"/>
      <style:text-properties officeooo:paragraph-rsid="00d26d34"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cm" fo:margin-right="0cm" fo:margin-top="0.28cm" fo:margin-bottom="0.39cm" style:contextual-spacing="false" fo:text-align="center" style:justify-single-word="false" fo:orphans="0" fo:widows="0" fo:text-indent="1.251cm" style:auto-text-indent="false" style:text-autospace="none"/>
    </style:style>
    <style:style style:name="P36" style:family="paragraph" style:parent-style-name="Standard">
      <style:paragraph-properties fo:margin-left="-0.101cm" fo:margin-right="-0.101cm" fo:text-align="center" style:justify-single-word="false" fo:text-indent="0cm" style:auto-text-indent="false"/>
      <style:text-properties officeooo:paragraph-rsid="011c20b7"/>
    </style:style>
    <style:style style:name="P37" style:family="paragraph" style:parent-style-name="Standard">
      <style:paragraph-properties fo:margin-left="0cm" fo:margin-right="0cm" fo:text-align="center" style:justify-single-word="false" fo:text-indent="1.251cm" style:auto-text-indent="false"/>
      <style:text-properties officeooo:paragraph-rsid="011ed2d2"/>
    </style:style>
    <style:style style:name="P38" style:family="paragraph" style:parent-style-name="Standard">
      <style:paragraph-properties fo:text-align="center" style:justify-single-word="false"/>
      <style:text-properties officeooo:paragraph-rsid="0120770d"/>
    </style:style>
    <style:style style:name="P39" style:family="paragraph" style:parent-style-name="Standard">
      <style:paragraph-properties fo:margin-left="0cm" fo:margin-right="0cm" fo:text-align="center" style:justify-single-word="false" fo:text-indent="1.501cm" style:auto-text-indent="false"/>
      <style:text-properties officeooo:paragraph-rsid="0120770d"/>
    </style:style>
    <style:style style:name="P40" style:family="paragraph" style:parent-style-name="Table_20_Contents">
      <style:paragraph-properties fo:text-align="center" style:justify-single-word="false"/>
      <style:text-properties officeooo:paragraph-rsid="0120ecd2"/>
    </style:style>
    <style:style style:name="P41" style:family="paragraph" style:parent-style-name="Standard">
      <style:paragraph-properties fo:text-align="center" style:justify-single-word="false"/>
      <style:text-properties officeooo:paragraph-rsid="012796d4"/>
    </style:style>
    <style:style style:name="P42" style:family="paragraph" style:parent-style-name="Standard">
      <style:paragraph-properties fo:text-align="center" style:justify-single-word="false"/>
      <style:text-properties officeooo:paragraph-rsid="012ef398"/>
    </style:style>
    <style:style style:name="P43" style:family="paragraph" style:parent-style-name="Standard">
      <style:paragraph-properties fo:margin-left="0cm" fo:margin-right="0cm" fo:text-align="center" style:justify-single-word="false" fo:text-indent="1.501cm" style:auto-text-indent="false"/>
      <style:text-properties officeooo:paragraph-rsid="012ef398"/>
    </style:style>
    <style:style style:name="P44" style:family="paragraph" style:parent-style-name="Header">
      <style:paragraph-properties fo:margin-left="0cm" fo:margin-right="0.635cm" fo:text-indent="0cm" style:auto-text-indent="false"/>
    </style:style>
    <style:style style:name="P45" style:family="paragraph" style:parent-style-name="Header">
      <style:paragraph-properties fo:margin-left="0cm" fo:margin-right="0.6cm" fo:orphans="2" fo:widows="2" fo:hyphenation-ladder-count="no-limit" fo:text-indent="0cm" style:auto-text-indent="false" style:writing-mode="lr-tb"/>
      <style:text-properties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text-align="center" style:justify-single-word="false"/>
      <style:text-properties fo:font-size="14pt" style:font-size-asian="14pt" style:font-size-complex="14pt"/>
    </style:style>
    <style:style style:name="P47" style:family="paragraph" style:parent-style-name="Standard">
      <style:paragraph-properties fo:text-align="center" style:justify-single-word="false" style:text-autospace="none"/>
      <style:text-properties fo:font-size="14pt" style:font-size-asian="14pt" style:font-size-complex="14pt"/>
    </style:style>
    <style:style style:name="P48" style:family="paragraph" style:parent-style-name="Standard">
      <style:paragraph-properties fo:text-align="center" style:justify-single-word="false" fo:orphans="0" fo:widows="0" style:text-autospace="none"/>
      <style:text-properties fo:font-size="14pt" style:font-size-asian="14pt" style:font-size-complex="14pt"/>
    </style:style>
    <style:style style:name="P49" style:family="paragraph" style:parent-style-name="Standard">
      <style:paragraph-properties fo:text-align="center" style:justify-single-word="false">
        <style:tab-stops>
          <style:tab-stop style:position="-10.478cm"/>
        </style:tab-stops>
      </style:paragraph-properties>
      <style:text-properties fo:font-size="14pt" style:font-size-asian="14pt" style:font-size-complex="14pt"/>
    </style:style>
    <style:style style:name="P50" style:family="paragraph" style:parent-style-name="Standard">
      <style:text-properties fo:font-size="14pt" style:font-size-asian="14pt" style:font-size-complex="14pt"/>
    </style:style>
    <style:style style:name="P51" style:family="paragraph" style:parent-style-name="Standard">
      <style:paragraph-properties fo:text-align="justify" style:justify-single-word="false"/>
      <style:text-properties fo:font-size="14pt" style:font-size-asian="14pt" style:font-size-complex="14pt"/>
    </style:style>
    <style:style style:name="P52" style:family="paragraph" style:parent-style-name="Standard">
      <style:paragraph-properties fo:margin-left="0cm" fo:margin-right="0cm" fo:text-align="justify" style:justify-single-word="false" fo:text-indent="1.217cm" style:auto-text-indent="false"/>
      <style:text-properties fo:font-size="14pt" style:font-size-asian="14pt" style:font-size-complex="14pt"/>
    </style:style>
    <style:style style:name="P53" style:family="paragraph" style:parent-style-name="Standard">
      <style:paragraph-properties fo:margin-left="0cm" fo:margin-right="-0.002cm" fo:margin-top="0.39cm" fo:margin-bottom="0.28cm" style:contextual-spacing="true" fo:text-align="justify" style:justify-single-word="false" fo:text-indent="0cm" style:auto-text-indent="false" style:text-autospace="none"/>
      <style:text-properties fo:font-size="14pt" style:font-size-asian="14pt" style:font-size-complex="14pt"/>
    </style:style>
    <style:style style:name="P54"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fo:font-size="14pt" style:font-size-asian="14pt" style:font-size-complex="14pt"/>
    </style:style>
    <style:style style:name="P55"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fo:font-size="14pt" officeooo:paragraph-rsid="00b0643e" style:font-size-asian="14pt" style:font-size-complex="14pt"/>
    </style:style>
    <style:style style:name="P56" style:family="paragraph" style:parent-style-name="Standard">
      <style:paragraph-properties fo:margin-left="0cm" fo:margin-right="-0.002cm" fo:margin-top="0.39cm" fo:margin-bottom="0.28cm" style:contextual-spacing="true" fo:text-align="justify" style:justify-single-word="false" fo:text-indent="0cm" style:auto-text-indent="false" style:text-autospace="none"/>
      <style:text-properties fo:font-size="14pt" officeooo:paragraph-rsid="00b664b4" style:font-size-asian="14pt" style:font-size-complex="14pt"/>
    </style:style>
    <style:style style:name="P57"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fo:font-size="14pt" officeooo:paragraph-rsid="00d3fcfc" style:font-size-asian="14pt" style:font-size-complex="14pt"/>
    </style:style>
    <style:style style:name="P58" style:family="paragraph" style:parent-style-name="Standard">
      <style:paragraph-properties fo:margin-left="0cm" fo:margin-right="-0.002cm" fo:text-align="justify" style:justify-single-word="false" fo:text-indent="1.251cm" style:auto-text-indent="false" style:text-autospace="none"/>
      <style:text-properties fo:font-size="14pt" officeooo:paragraph-rsid="01070f50" style:font-size-asian="14pt" style:font-size-complex="14pt"/>
    </style:style>
    <style:style style:name="P59"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60" style:family="paragraph" style:parent-style-name="Standard">
      <style:paragraph-properties fo:text-align="justify" style:justify-single-word="false"/>
      <style:text-properties fo:font-size="14pt" officeooo:paragraph-rsid="00c77ae0" style:font-size-asian="14pt" style:font-size-complex="14pt"/>
    </style:style>
    <style:style style:name="P61" style:family="paragraph" style:parent-style-name="Standard">
      <style:paragraph-properties fo:text-align="justify" style:justify-single-word="false"/>
      <style:text-properties fo:font-size="14pt" officeooo:paragraph-rsid="00c81772" style:font-size-asian="14pt" style:font-size-complex="14pt"/>
    </style:style>
    <style:style style:name="P62" style:family="paragraph" style:parent-style-name="Standard">
      <style:paragraph-properties fo:text-align="justify" style:justify-single-word="false"/>
      <style:text-properties fo:font-size="14pt" officeooo:paragraph-rsid="0120770d" style:font-size-asian="14pt" style:font-size-complex="14pt"/>
    </style:style>
    <style:style style:name="P63" style:family="paragraph" style:parent-style-name="Standard">
      <style:paragraph-properties fo:text-align="justify" style:justify-single-word="false"/>
      <style:text-properties fo:font-size="14pt" officeooo:paragraph-rsid="0123c72d" style:font-size-asian="14pt" style:font-size-complex="14pt"/>
    </style:style>
    <style:style style:name="P64" style:family="paragraph" style:parent-style-name="Standard">
      <style:paragraph-properties fo:line-height="90%"/>
      <style:text-properties fo:font-size="14pt" style:font-size-asian="14pt" style:font-size-complex="14pt"/>
    </style:style>
    <style:style style:name="P65" style:family="paragraph" style:parent-style-name="Standard">
      <style:paragraph-properties fo:line-height="90%">
        <style:tab-stops>
          <style:tab-stop style:position="-9.137cm"/>
        </style:tab-stops>
      </style:paragraph-properties>
      <style:text-properties fo:font-size="14pt" style:font-size-asian="14pt" style:font-size-complex="14pt"/>
    </style:style>
    <style:style style:name="P66" style:family="paragraph" style:parent-style-name="Standard">
      <style:paragraph-properties fo:line-height="90%" fo:text-align="center" style:justify-single-word="false"/>
      <style:text-properties fo:font-size="14pt" style:font-size-asian="14pt" style:font-size-complex="14pt"/>
    </style:style>
    <style:style style:name="P67" style:family="paragraph" style:parent-style-name="Standard">
      <style:paragraph-properties fo:margin-left="0cm" fo:margin-right="0cm" fo:text-align="center" style:justify-single-word="false" fo:text-indent="1.244cm" style:auto-text-indent="false"/>
      <style:text-properties fo:font-size="14pt" officeooo:rsid="013212cb" officeooo:paragraph-rsid="013212cb" style:font-size-asian="14pt" style:font-size-complex="14pt"/>
    </style:style>
    <style:style style:name="P68"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69" style:family="paragraph" style:parent-style-name="Standard">
      <style:paragraph-properties fo:text-align="justify" style:justify-single-word="false" fo:hyphenation-ladder-count="no-limit"/>
      <style:text-properties fo:font-size="14pt" fo:font-weight="normal"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text-align="justify" style:justify-single-word="false"/>
      <style:text-properties fo:font-size="14pt" fo:font-weight="normal" officeooo:paragraph-rsid="00cb51a3" style:font-size-asian="14pt" style:font-weight-asian="normal" style:font-size-complex="14pt" style:font-weight-complex="normal"/>
    </style:style>
    <style:style style:name="P71" style:family="paragraph" style:parent-style-name="Standard">
      <style:paragraph-properties fo:text-align="justify" style:justify-single-word="false"/>
      <style:text-properties fo:font-size="14pt" fo:font-weight="normal" officeooo:paragraph-rsid="012a1bda" style:font-size-asian="14pt" style:font-weight-asian="normal" style:font-size-complex="14pt" style:font-weight-complex="normal"/>
    </style:style>
    <style:style style:name="P72" style:family="paragraph" style:parent-style-name="Standard">
      <style:paragraph-properties fo:text-align="justify" style:justify-single-word="false"/>
      <style:text-properties fo:font-size="14pt" fo:font-weight="normal" officeooo:paragraph-rsid="012acfc7" style:font-size-asian="14pt" style:font-weight-asian="normal" style:font-size-complex="14pt" style:font-weight-complex="normal"/>
    </style:style>
    <style:style style:name="P73" style:family="paragraph" style:parent-style-name="Standard">
      <style:paragraph-properties fo:text-align="justify" style:justify-single-word="false"/>
      <style:text-properties fo:font-size="14pt" fo:font-weight="normal" officeooo:paragraph-rsid="012ae04e" style:font-size-asian="14pt" style:font-weight-asian="normal" style:font-size-complex="14pt" style:font-weight-complex="normal"/>
    </style:style>
    <style:style style:name="P74" style:family="paragraph" style:parent-style-name="Standard">
      <style:paragraph-properties fo:text-align="justify" style:justify-single-word="false"/>
      <style:text-properties fo:font-size="14pt" fo:font-weight="normal" officeooo:paragraph-rsid="012c34a2" style:font-size-asian="14pt" style:font-weight-asian="normal" style:font-size-complex="14pt" style:font-weight-complex="normal"/>
    </style:style>
    <style:style style:name="P75" style:family="paragraph" style:parent-style-name="Standard">
      <style:paragraph-properties fo:text-align="justify" style:justify-single-word="false"/>
      <style:text-properties fo:font-size="14pt" fo:font-weight="normal" officeooo:paragraph-rsid="012d894b" style:font-size-asian="14pt" style:font-weight-asian="normal" style:font-size-complex="14pt" style:font-weight-complex="normal"/>
    </style:style>
    <style:style style:name="P76" style:family="paragraph" style:parent-style-name="Standard" style:master-page-name="">
      <style:paragraph-properties fo:text-align="justify" style:justify-single-word="false" style:page-number="auto"/>
      <style:text-properties fo:font-size="14pt" fo:font-weight="normal" officeooo:paragraph-rsid="012d894b" style:font-size-asian="14pt" style:font-weight-asian="normal" style:font-size-complex="14pt" style:font-weight-complex="normal"/>
    </style:style>
    <style:style style:name="P77" style:family="paragraph" style:parent-style-name="Standard">
      <style:paragraph-properties fo:text-align="justify" style:justify-single-word="false"/>
      <style:text-properties fo:font-size="14pt" fo:font-weight="normal" officeooo:paragraph-rsid="012dc44b" style:font-size-asian="14pt" style:font-weight-asian="normal" style:font-size-complex="14pt" style:font-weight-complex="normal"/>
    </style:style>
    <style:style style:name="P78" style:family="paragraph" style:parent-style-name="Standard">
      <style:paragraph-properties fo:text-align="justify" style:justify-single-word="false"/>
      <style:text-properties fo:font-size="14pt" fo:font-weight="normal" officeooo:paragraph-rsid="012e7e74" style:font-size-asian="14pt" style:font-weight-asian="normal" style:font-size-complex="14pt" style:font-weight-complex="normal"/>
    </style:style>
    <style:style style:name="P79" style:family="paragraph" style:parent-style-name="Standard">
      <style:paragraph-properties fo:text-align="justify" style:justify-single-word="false"/>
      <style:text-properties fo:font-size="14pt" fo:font-weight="normal" fo:background-color="#ffffff" style:font-size-asian="14pt" style:language-asian="ru" style:country-asian="RU" style:font-weight-asian="normal" style:font-size-complex="14pt" style:font-weight-complex="normal"/>
    </style:style>
    <style:style style:name="P8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1" style:family="paragraph" style:parent-style-name="Standard">
      <style:paragraph-properties fo:text-align="center" style:justify-single-word="false" fo:orphans="0" fo:widows="0" style:text-autospace="none"/>
      <style:text-properties fo:font-size="14pt" fo:font-weight="bold" style:font-name-asian="Calibri2" style:font-size-asian="14pt" style:language-asian="en" style:country-asian="US" style:font-weight-asian="bold" style:font-size-complex="14pt" style:font-weight-complex="bold"/>
    </style:style>
    <style:style style:name="P82" style:family="paragraph" style:parent-style-name="Standard">
      <style:paragraph-properties fo:text-align="justify" style:justify-single-word="false" fo:orphans="0" fo:widows="0" style:text-autospace="none"/>
      <style:text-properties fo:font-size="14pt" style:font-name-asian="Calibri2" style:font-size-asian="14pt" style:language-asian="en" style:country-asian="US" style:font-size-complex="14pt"/>
    </style:style>
    <style:style style:name="P83" style:family="paragraph" style:parent-style-name="Standard">
      <style:paragraph-properties fo:margin-left="0cm" fo:margin-right="0cm" fo:text-align="justify" style:justify-single-word="false" fo:text-indent="1.217cm" style:auto-text-indent="false"/>
      <style:text-properties fo:font-size="14pt" style:font-name-asian="Calibri" style:font-size-asian="14pt" style:font-name-complex="Times New Roman" style:font-size-complex="14pt"/>
    </style:style>
    <style:style style:name="P84" style:family="paragraph" style:parent-style-name="Standard">
      <style:paragraph-properties fo:text-align="center" style:justify-single-word="false">
        <style:tab-stops>
          <style:tab-stop style:position="0cm"/>
        </style:tab-stops>
      </style:paragraph-properties>
      <style:text-properties style:font-name="Times New Roman" fo:font-size="14pt" fo:font-weight="normal" officeooo:paragraph-rsid="001461a9" style:font-size-asian="14pt" style:font-weight-asian="normal" style:font-size-complex="14pt" style:language-complex="zxx" style:country-complex="none" style:font-weight-complex="normal"/>
    </style:style>
    <style:style style:name="P85" style:family="paragraph" style:parent-style-name="ConsPlusTitle">
      <style:paragraph-properties fo:text-align="center" style:justify-single-word="false" fo:orphans="2" fo:widows="2" style:writing-mode="lr-tb"/>
      <style:text-properties style:font-name="Times New Roman" fo:font-size="13pt" fo:font-weight="normal" officeooo:paragraph-rsid="00d26d34" style:font-size-asian="13pt" style:font-weight-asian="normal" style:font-name-complex="Times New Roman1" style:font-size-complex="13pt" style:font-weight-complex="normal"/>
    </style:style>
    <style:style style:name="P86" style:family="paragraph" style:parent-style-name="Text_20_body">
      <style:paragraph-properties fo:margin-top="0cm" fo:margin-bottom="0cm" style:contextual-spacing="false"/>
      <style:text-properties style:font-name="Times New Roman" fo:font-size="12pt" officeooo:paragraph-rsid="00cea386" style:font-size-asian="12pt" style:font-name-complex="Times New Roman1" style:font-size-complex="12pt"/>
    </style:style>
    <style:style style:name="P87" style:family="paragraph" style:parent-style-name="Standard">
      <style:paragraph-properties fo:text-align="center" style:justify-single-word="false"/>
      <style:text-properties style:font-name="Times New Roman" fo:font-size="10pt" style:text-underline-style="solid" style:text-underline-width="auto" style:text-underline-color="font-color" officeooo:rsid="011c6559" officeooo:paragraph-rsid="011de84c" style:font-size-asian="10pt" style:language-asian="zh" style:country-asian="CN" style:font-size-complex="10pt"/>
    </style:style>
    <style:style style:name="P88" style:family="paragraph" style:parent-style-name="Standard">
      <style:paragraph-properties fo:text-align="center" style:justify-single-word="false"/>
      <style:text-properties fo:color="#000000" loext:opacity="100%" fo:font-weight="bold" style:font-weight-asian="bold" style:font-size-complex="14pt"/>
    </style:style>
    <style:style style:name="P89" style:family="paragraph" style:parent-style-name="Standard">
      <style:paragraph-properties fo:text-align="center" style:justify-single-word="false"/>
      <style:text-properties fo:color="#000000" loext:opacity="100%" fo:font-weight="bold" officeooo:paragraph-rsid="000de994" style:font-weight-asian="bold" style:font-size-complex="14pt" style:font-weight-complex="bold"/>
    </style:style>
    <style:style style:name="P90" style:family="paragraph" style:parent-style-name="Standard">
      <style:text-properties fo:color="#000000" loext:opacity="100%" style:font-size-complex="14pt"/>
    </style:style>
    <style:style style:name="P91" style:family="paragraph" style:parent-style-name="Standard">
      <style:paragraph-properties fo:line-height="90%" fo:text-align="center" style:justify-single-word="false"/>
      <style:text-properties fo:color="#000000" loext:opacity="100%" style:font-size-complex="14pt"/>
    </style:style>
    <style:style style:name="P92" style:family="paragraph" style:parent-style-name="Standard">
      <style:paragraph-properties fo:margin-left="0cm" fo:margin-right="0cm" fo:text-align="justify" style:justify-single-word="false" fo:text-indent="1.501cm" style:auto-text-indent="false"/>
      <style:text-properties fo:color="#000000" loext:opacity="100%" style:font-size-complex="14pt"/>
    </style:style>
    <style:style style:name="P93" style:family="paragraph" style:parent-style-name="Standard">
      <style:paragraph-properties fo:text-align="center" style:justify-single-word="false"/>
      <style:text-properties fo:color="#000000" loext:opacity="100%" fo:font-size="11pt" style:font-size-asian="11pt" style:font-size-complex="11pt"/>
    </style:style>
    <style:style style:name="P94" style:family="paragraph" style:parent-style-name="Standard">
      <style:paragraph-properties fo:text-align="center" style:justify-single-word="false" style:snap-to-layout-grid="false"/>
      <style:text-properties fo:color="#000000" loext:opacity="100%" fo:font-size="11pt" style:font-size-asian="11pt" style:font-size-complex="11pt"/>
    </style:style>
    <style:style style:name="P95" style:family="paragraph" style:parent-style-name="Standard">
      <style:paragraph-properties fo:text-align="justify" style:justify-single-word="false" style:snap-to-layout-grid="false"/>
      <style:text-properties fo:color="#000000" loext:opacity="100%" fo:font-size="11pt" style:font-size-asian="11pt" style:font-size-complex="11pt"/>
    </style:style>
    <style:style style:name="P96" style:family="paragraph" style:parent-style-name="Standard">
      <style:paragraph-properties fo:text-align="center" style:justify-single-word="false"/>
      <style:text-properties fo:color="#000000" loext:opacity="100%" fo:font-size="14pt" fo:font-weight="bold" style:font-size-asian="14pt" style:font-weight-asian="bold" style:font-size-complex="14pt"/>
    </style:style>
    <style:style style:name="P97" style:family="paragraph" style:parent-style-name="Standard">
      <style:paragraph-properties fo:text-align="center" style:justify-single-word="false"/>
      <style:text-properties fo:color="#000000" loext:opacity="100%" fo:font-size="14pt" fo:font-weight="bold" officeooo:paragraph-rsid="007c5e6e" style:font-size-asian="14pt" style:font-weight-asian="bold" style:font-size-complex="14pt" style:font-weight-complex="bold"/>
    </style:style>
    <style:style style:name="P98" style:family="paragraph" style:parent-style-name="Standard">
      <style:paragraph-properties fo:text-align="center" style:justify-single-word="false"/>
      <style:text-properties fo:color="#000000" loext:opacity="100%" fo:font-size="14pt" style:font-size-asian="14pt" style:font-size-complex="14pt"/>
    </style:style>
    <style:style style:name="P99" style:family="paragraph" style:parent-style-name="Standard">
      <style:paragraph-properties fo:text-align="center" style:justify-single-word="false" style:text-autospace="none"/>
      <style:text-properties fo:color="#000000" loext:opacity="100%" fo:font-size="14pt" style:font-size-asian="14pt" style:font-size-complex="14pt"/>
    </style:style>
    <style:style style:name="P100" style:family="paragraph" style:parent-style-name="Standard">
      <style:paragraph-properties fo:text-align="center" style:justify-single-word="false" style:snap-to-layout-grid="false"/>
      <style:text-properties fo:color="#000000" loext:opacity="100%" fo:font-size="14pt" style:font-size-asian="14pt" style:font-size-complex="14pt"/>
    </style:style>
    <style:style style:name="P101" style:family="paragraph" style:parent-style-name="Standard">
      <style:paragraph-properties fo:text-align="center" style:justify-single-word="false"/>
      <style:text-properties fo:color="#000000" loext:opacity="100%" fo:font-size="14pt" officeooo:paragraph-rsid="004ca79c" style:font-size-asian="14pt" style:font-size-complex="14pt"/>
    </style:style>
    <style:style style:name="P102" style:family="paragraph" style:parent-style-name="Standard">
      <style:paragraph-properties fo:line-height="90%" fo:text-align="center" style:justify-single-word="false"/>
      <style:text-properties fo:color="#000000" loext:opacity="100%" fo:font-size="14pt" style:font-size-asian="14pt" style:font-size-complex="14pt"/>
    </style:style>
    <style:style style:name="P103" style:family="paragraph" style:parent-style-name="Standard">
      <style:paragraph-properties style:snap-to-layout-grid="false"/>
      <style:text-properties fo:color="#000000" loext:opacity="100%" fo:font-size="14pt" style:font-size-asian="14pt" style:font-size-complex="14pt"/>
    </style:style>
    <style:style style:name="P104" style:family="paragraph" style:parent-style-name="Standard">
      <style:paragraph-properties fo:text-align="justify" style:justify-single-word="false" style:snap-to-layout-grid="false"/>
      <style:text-properties fo:color="#000000" loext:opacity="100%" fo:font-size="14pt" style:font-size-asian="14pt" style:font-size-complex="14pt"/>
    </style:style>
    <style:style style:name="P105" style:family="paragraph" style:parent-style-name="Standard">
      <style:paragraph-properties fo:text-align="center" style:justify-single-word="false" fo:orphans="0" fo:widows="0" style:text-autospace="none"/>
      <style:text-properties fo:color="#000000" loext:opacity="100%" fo:font-size="14pt" style:font-size-asian="14pt" style:language-asian="en" style:country-asian="US" style:font-size-complex="14pt"/>
    </style:style>
    <style:style style:name="P106" style:family="paragraph" style:parent-style-name="Standard">
      <style:paragraph-properties fo:margin-left="0cm" fo:margin-right="0cm" fo:text-align="justify" style:justify-single-word="false" fo:orphans="0" fo:widows="0" fo:text-indent="1.251cm" style:auto-text-indent="false" style:text-autospace="none"/>
      <style:text-properties fo:color="#000000" loext:opacity="100%" fo:font-size="14pt" style:font-size-asian="14pt" style:language-asian="en" style:country-asian="US" style:font-size-complex="14pt"/>
    </style:style>
    <style:style style:name="P107" style:family="paragraph" style:parent-style-name="Standard">
      <style:paragraph-properties fo:text-align="center" style:justify-single-word="false" style:text-autospace="none"/>
      <style:text-properties fo:color="#000000" loext:opacity="100%" fo:font-size="14pt" style:font-name-asian="Calibri2" style:font-size-asian="14pt" style:language-asian="en" style:country-asian="US" style:font-size-complex="14pt"/>
    </style:style>
    <style:style style:name="P108" style:family="paragraph" style:parent-style-name="Standard">
      <style:paragraph-properties fo:text-align="center" style:justify-single-word="false" style:text-autospace="none"/>
      <style:text-properties fo:color="#000000" loext:opacity="100%" fo:font-size="14pt" officeooo:paragraph-rsid="00863102" style:font-name-asian="Calibri2" style:font-size-asian="14pt" style:language-asian="en" style:country-asian="US" style:font-size-complex="14pt"/>
    </style:style>
    <style:style style:name="P109"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style:font-name-asian="Calibri2" style:font-size-asian="14pt" style:language-asian="en" style:country-asian="US" style:font-size-complex="14pt"/>
    </style:style>
    <style:style style:name="P110" style:family="paragraph" style:parent-style-name="Standard">
      <style:paragraph-properties fo:text-align="justify" style:justify-single-word="false" style:text-autospace="none"/>
      <style:text-properties fo:color="#000000" loext:opacity="100%" fo:font-size="14pt" officeooo:paragraph-rsid="0089673b" style:font-name-asian="Calibri2" style:font-size-asian="14pt" style:language-asian="en" style:country-asian="US" style:font-size-complex="14pt"/>
    </style:style>
    <style:style style:name="P111" style:family="paragraph" style:parent-style-name="Standard">
      <style:paragraph-properties fo:margin-left="0cm" fo:margin-right="-0.002cm" fo:margin-top="0.39cm" fo:margin-bottom="0.28cm" style:contextual-spacing="true" fo:text-align="justify" style:justify-single-word="false" fo:text-indent="0cm" style:auto-text-indent="false" style:text-autospace="none"/>
      <style:text-properties fo:color="#000000" loext:opacity="100%" fo:font-size="14pt" style:font-name-asian="Calibri2" style:font-size-asian="14pt" style:language-asian="en" style:country-asian="US" style:font-size-complex="14pt"/>
    </style:style>
    <style:style style:name="P112"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officeooo:paragraph-rsid="00b664b4" style:font-name-asian="Calibri2" style:font-size-asian="14pt" style:language-asian="en" style:country-asian="US" style:font-size-complex="14pt"/>
    </style:style>
    <style:style style:name="P113"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fo:color="#000000" loext:opacity="100%" fo:font-size="14pt" officeooo:paragraph-rsid="00b664b4" style:font-name-asian="Calibri2" style:font-size-asian="14pt" style:language-asian="en" style:country-asian="US" style:font-size-complex="14pt"/>
    </style:style>
    <style:style style:name="P114"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officeooo:paragraph-rsid="00d3fcfc" style:font-name-asian="Calibri2" style:font-size-asian="14pt" style:language-asian="en" style:country-asian="US" style:font-size-complex="14pt"/>
    </style:style>
    <style:style style:name="P115"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officeooo:paragraph-rsid="011ed2d2" style:font-name-asian="Calibri2" style:font-size-asian="14pt" style:language-asian="en" style:country-asian="US" style:font-size-complex="14pt"/>
    </style:style>
    <style:style style:name="P116"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fo:color="#000000" loext:opacity="100%" fo:font-size="14pt" officeooo:paragraph-rsid="011ed2d2" style:font-name-asian="Calibri2" style:font-size-asian="14pt" style:language-asian="en" style:country-asian="US" style:font-size-complex="14pt"/>
    </style:style>
    <style:style style:name="P117" style:family="paragraph" style:parent-style-name="Standard">
      <style:paragraph-properties fo:margin-left="0cm" fo:margin-right="0cm" fo:margin-top="0.28cm" fo:margin-bottom="0.39cm" style:contextual-spacing="false" fo:line-height="100%" fo:text-align="center" style:justify-single-word="false" fo:orphans="0" fo:widows="0" fo:text-indent="1.251cm" style:auto-text-indent="false" style:text-autospace="none">
        <style:tab-stops/>
      </style:paragraph-properties>
      <style:text-properties fo:color="#000000" loext:opacity="100%" fo:font-size="14pt" officeooo:rsid="00c3ec8e" officeooo:paragraph-rsid="00c3ec8e" style:font-name-asian="Calibri2" style:font-size-asian="14pt" style:language-asian="en" style:country-asian="US" style:font-size-complex="14pt"/>
    </style:style>
    <style:style style:name="P118" style:family="paragraph" style:parent-style-name="Standard">
      <style:paragraph-properties fo:margin-left="0cm" fo:margin-right="-0.002cm" fo:margin-top="0cm" fo:margin-bottom="0cm" style:contextual-spacing="true" fo:text-align="center" style:justify-single-word="false" fo:text-indent="0cm" style:auto-text-indent="false" style:text-autospace="none"/>
      <style:text-properties fo:color="#000000" loext:opacity="100%" fo:font-size="14pt" officeooo:rsid="011ed2d2" officeooo:paragraph-rsid="011ed2d2" style:font-name-asian="Calibri2" style:font-size-asian="14pt" style:language-asian="en" style:country-asian="US" style:font-size-complex="14pt"/>
    </style:style>
    <style:style style:name="P119" style:family="paragraph" style:parent-style-name="Standard">
      <style:paragraph-properties fo:margin-left="0cm" fo:margin-right="-0.002cm" fo:margin-top="0cm" fo:margin-bottom="0cm" style:contextual-spacing="true" fo:text-align="center" style:justify-single-word="false" fo:text-indent="1cm" style:auto-text-indent="false" style:text-autospace="none"/>
      <style:text-properties fo:color="#000000" loext:opacity="100%" fo:font-size="14pt" officeooo:rsid="011ed2d2" officeooo:paragraph-rsid="011ed2d2" style:font-name-asian="Calibri2" style:font-size-asian="14pt" style:language-asian="en" style:country-asian="US" style:font-size-complex="14pt"/>
    </style:style>
    <style:style style:name="P120" style:family="paragraph" style:parent-style-name="Standard">
      <style:paragraph-properties fo:text-align="justify" style:justify-single-word="false" style:text-autospace="none"/>
      <style:text-properties fo:color="#000000" loext:opacity="100%" fo:font-size="14pt" officeooo:rsid="0092a1d8" officeooo:paragraph-rsid="011ed2d2" style:font-name-asian="Calibri2" style:font-size-asian="14pt" style:language-asian="en" style:country-asian="US" style:font-size-complex="14pt"/>
    </style:style>
    <style:style style:name="P121" style:family="paragraph" style:parent-style-name="Standard">
      <style:paragraph-properties fo:text-align="center" style:justify-single-word="false" style:text-autospace="none"/>
      <style:text-properties fo:color="#000000" loext:opacity="100%" fo:font-size="14pt" officeooo:rsid="0092a1d8" officeooo:paragraph-rsid="011ed2d2" style:font-name-asian="Calibri2" style:font-size-asian="14pt" style:language-asian="en" style:country-asian="US" style:font-size-complex="14pt"/>
    </style:style>
    <style:style style:name="P122" style:family="paragraph" style:parent-style-name="Standard">
      <style:paragraph-properties fo:text-align="center" style:justify-single-word="false" style:text-autospace="none"/>
      <style:text-properties fo:color="#000000" loext:opacity="100%" fo:font-size="14pt" officeooo:rsid="001141c1" officeooo:paragraph-rsid="0121720e" style:font-name-asian="Calibri2" style:font-size-asian="14pt" style:language-asian="en" style:country-asian="US" style:font-size-complex="14pt"/>
    </style:style>
    <style:style style:name="P123" style:family="paragraph" style:parent-style-name="Standard">
      <style:paragraph-properties fo:margin-left="0cm" fo:margin-right="-0.002cm" fo:margin-top="0.28cm" fo:margin-bottom="0.39cm" style:contextual-spacing="false" fo:text-align="center" style:justify-single-word="false" fo:text-indent="1.249cm" style:auto-text-indent="false" style:text-autospace="none"/>
      <style:text-properties fo:color="#000000" loext:opacity="100%" fo:font-size="14pt" fo:font-weight="normal" style:font-name-asian="Calibri2" style:font-size-asian="14pt" style:language-asian="en" style:country-asian="US" style:font-weight-asian="normal" style:font-size-complex="14pt" style:font-weight-complex="normal"/>
    </style:style>
    <style:style style:name="P124"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ab-stops/>
      </style:paragraph-properties>
      <style:text-properties fo:color="#000000" loext:opacity="100%" fo:font-size="14pt" officeooo:rsid="011767bf" officeooo:paragraph-rsid="011767bf" fo:background-color="transparent" style:font-size-asian="14pt" style:language-asian="en" style:country-asian="US" style:font-size-complex="14pt"/>
    </style:style>
    <style:style style:name="P125" style:family="paragraph" style:parent-style-name="Standard">
      <style:paragraph-properties fo:margin-left="0cm" fo:margin-right="0cm" fo:margin-top="0cm" fo:margin-bottom="0cm" style:contextual-spacing="true" fo:text-align="justify" style:justify-single-word="false" fo:hyphenation-ladder-count="no-limit" fo:text-indent="1.501cm" style:auto-text-indent="false"/>
      <style:text-properties fo:color="#000000" loext:opacity="100%" fo:font-size="14pt" officeooo:paragraph-rsid="011767bf" fo:background-color="transparent" style:font-name-asian="Calibri3" style:font-size-asian="14pt" style:language-asian="en" style:country-asian="US" style:font-size-complex="14pt"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text-align="center" style:justify-single-word="false" style:text-autospace="none"/>
      <style:text-properties fo:color="#000000" loext:opacity="100%" fo:font-size="14pt" officeooo:rsid="00f7f465" officeooo:paragraph-rsid="011ed2d2" fo:background-color="transparent" style:font-name-asian="Calibri2" style:font-size-asian="12.25pt" style:language-asian="en" style:country-asian="US" style:font-size-complex="14pt"/>
    </style:style>
    <style:style style:name="P127" style:family="paragraph" style:parent-style-name="Standard">
      <style:text-properties fo:color="#000000" loext:opacity="100%" fo:font-size="12pt" style:font-size-asian="12pt" style:font-size-complex="12pt"/>
    </style:style>
    <style:style style:name="P128" style:family="paragraph" style:parent-style-name="Standard">
      <style:paragraph-properties fo:text-align="center" style:justify-single-word="false"/>
      <style:text-properties fo:color="#000000" loext:opacity="100%" fo:font-size="12pt" style:font-size-asian="12pt" style:font-size-complex="12pt"/>
    </style:style>
    <style:style style:name="P129" style:family="paragraph" style:parent-style-name="Standard">
      <style:paragraph-properties fo:text-align="justify" style:justify-single-word="false" style:snap-to-layout-grid="false"/>
      <style:text-properties fo:color="#000000" loext:opacity="100%" fo:font-size="12pt" style:font-size-asian="12pt" style:font-size-complex="12pt"/>
    </style:style>
    <style:style style:name="P130" style:family="paragraph" style:parent-style-name="Standard">
      <style:paragraph-properties fo:margin-left="0cm" fo:margin-right="0cm" fo:text-indent="0cm" style:auto-text-indent="false">
        <style:tab-stops>
          <style:tab-stop style:position="6.011cm"/>
        </style:tab-stops>
      </style:paragraph-properties>
      <style:text-properties fo:color="#000000" loext:opacity="100%" fo:font-size="13pt" fo:font-weight="bold" style:font-size-asian="13pt" style:font-weight-asian="bold" style:font-size-complex="13pt"/>
    </style:style>
    <style:style style:name="P131" style:family="paragraph" style:parent-style-name="Standard">
      <style:paragraph-properties fo:margin-left="0.988cm" fo:margin-right="0cm" fo:text-indent="0cm" style:auto-text-indent="false">
        <style:tab-stops>
          <style:tab-stop style:position="6.011cm"/>
        </style:tab-stops>
      </style:paragraph-properties>
      <style:text-properties fo:color="#000000" loext:opacity="100%" fo:font-size="13pt" fo:font-weight="bold" style:font-size-asian="13pt" style:font-weight-asian="bold" style:font-size-complex="13pt"/>
    </style:style>
    <style:style style:name="P132" style:family="paragraph" style:parent-style-name="Standard">
      <style:paragraph-properties fo:line-height="90%" fo:text-align="center" style:justify-single-word="false"/>
      <style:text-properties fo:color="#000000" loext:opacity="100%" fo:font-size="13pt" style:font-size-asian="13pt" style:font-size-complex="13pt"/>
    </style:style>
    <style:style style:name="P133" style:family="paragraph" style:parent-style-name="Standard">
      <style:paragraph-properties fo:text-align="justify" style:justify-single-word="false" style:text-autospace="none"/>
      <style:text-properties fo:color="#000000" loext:opacity="100%" fo:font-size="13pt" officeooo:paragraph-rsid="011ed2d2" fo:background-color="transparent" style:font-name-asian="Calibri2" style:font-size-asian="13pt" style:language-asian="en" style:country-asian="US" style:font-size-complex="13pt"/>
    </style:style>
    <style:style style:name="P134" style:family="paragraph" style:parent-style-name="Standard">
      <style:paragraph-properties fo:text-align="center" style:justify-single-word="false">
        <style:tab-stops>
          <style:tab-stop style:position="0cm"/>
        </style:tab-stops>
      </style:paragraph-properties>
      <style:text-properties fo:color="#000000" loext:opacity="100%" fo:language="en" fo:country="US" fo:font-weight="bold" officeooo:rsid="000de994" officeooo:paragraph-rsid="001461a9" style:font-weight-asian="bold" style:font-size-complex="14pt" style:font-weight-complex="bold"/>
    </style:style>
    <style:style style:name="P135" style:family="paragraph" style:parent-style-name="Standard">
      <style:text-properties style:font-size-complex="14pt"/>
    </style:style>
    <style:style style:name="P136" style:family="paragraph" style:parent-style-name="Standard">
      <style:paragraph-properties fo:text-align="center" style:justify-single-word="false"/>
      <style:text-properties style:font-size-complex="14pt"/>
    </style:style>
    <style:style style:name="P137" style:family="paragraph" style:parent-style-name="Standard">
      <style:paragraph-properties fo:text-align="center" style:justify-single-word="false" style:text-autospace="none"/>
      <style:text-properties style:font-size-complex="14pt"/>
    </style:style>
    <style:style style:name="P138" style:family="paragraph" style:parent-style-name="Standard">
      <style:paragraph-properties fo:text-align="center" style:justify-single-word="false"/>
      <style:text-properties officeooo:paragraph-rsid="00810242" style:font-size-complex="14pt"/>
    </style:style>
    <style:style style:name="P139" style:family="paragraph" style:parent-style-name="Table_20_Contents">
      <style:paragraph-properties fo:text-align="center" style:justify-single-word="false"/>
      <style:text-properties style:font-size-complex="14pt"/>
    </style:style>
    <style:style style:name="P140" style:family="paragraph" style:parent-style-name="Table_20_Contents">
      <style:paragraph-properties fo:text-align="center" style:justify-single-word="false"/>
      <style:text-properties officeooo:paragraph-rsid="00cb51a3" style:font-size-complex="14pt"/>
    </style:style>
    <style:style style:name="P141" style:family="paragraph" style:parent-style-name="Standard" style:master-page-name="">
      <style:paragraph-properties fo:text-align="center" style:justify-single-word="false" style:page-number="auto"/>
      <style:text-properties style:font-size-complex="14pt"/>
    </style:style>
    <style:style style:name="P142" style:family="paragraph" style:parent-style-name="Table_20_Contents">
      <style:paragraph-properties fo:text-align="center" style:justify-single-word="false"/>
      <style:text-properties officeooo:paragraph-rsid="0120ecd2" style:font-size-complex="14pt"/>
    </style:style>
    <style:style style:name="P143" style:family="paragraph" style:parent-style-name="Standard">
      <style:paragraph-properties fo:text-align="justify" style:justify-single-word="false"/>
      <style:text-properties style:font-size-complex="14pt"/>
    </style:style>
    <style:style style:name="P144" style:family="paragraph" style:parent-style-name="Standard">
      <style:paragraph-properties fo:text-align="justify" style:justify-single-word="false">
        <style:tab-stops>
          <style:tab-stop style:position="-10.478cm"/>
        </style:tab-stops>
      </style:paragraph-properties>
      <style:text-properties style:font-size-complex="14pt"/>
    </style:style>
    <style:style style:name="P145" style:family="paragraph" style:parent-style-name="Table_20_Contents">
      <style:paragraph-properties fo:text-align="justify" style:justify-single-word="false" style:snap-to-layout-grid="false"/>
      <style:text-properties style:font-size-complex="14pt"/>
    </style:style>
    <style:style style:name="P146" style:family="paragraph" style:parent-style-name="Table_20_Contents">
      <style:paragraph-properties fo:text-align="justify" style:justify-single-word="false" style:snap-to-layout-grid="false"/>
      <style:text-properties officeooo:paragraph-rsid="00cb51a3" style:font-size-complex="14pt"/>
    </style:style>
    <style:style style:name="P147" style:family="paragraph" style:parent-style-name="Table_20_Contents">
      <style:paragraph-properties fo:text-align="justify" style:justify-single-word="false" style:snap-to-layout-grid="false"/>
      <style:text-properties officeooo:paragraph-rsid="0120ecd2" style:font-size-complex="14pt"/>
    </style:style>
    <style:style style:name="P148" style:family="paragraph" style:parent-style-name="Standard">
      <style:paragraph-properties fo:margin-left="0cm" fo:margin-right="0cm" fo:text-align="justify" style:justify-single-word="false" fo:text-indent="1.588cm" style:auto-text-indent="false"/>
      <style:text-properties style:font-size-complex="14pt"/>
    </style:style>
    <style:style style:name="P149" style:family="paragraph" style:parent-style-name="Standard" style:master-page-name="">
      <style:paragraph-properties fo:margin-left="0cm" fo:margin-right="0cm" fo:text-align="justify" style:justify-single-word="false" fo:text-indent="1.588cm" style:auto-text-indent="false" style:page-number="auto"/>
      <style:text-properties style:font-size-complex="14pt"/>
    </style:style>
    <style:style style:name="P150" style:family="paragraph" style:parent-style-name="Standard">
      <style:paragraph-properties fo:text-align="justify" style:justify-single-word="false" style:text-autospace="none"/>
      <style:text-properties officeooo:paragraph-rsid="00d3fcfc" style:font-size-complex="14pt"/>
    </style:style>
    <style:style style:name="P151" style:family="paragraph" style:parent-style-name="Standard">
      <style:paragraph-properties fo:text-align="justify" style:justify-single-word="false"/>
      <style:text-properties officeooo:paragraph-rsid="012c34a2" style:font-size-complex="14pt"/>
    </style:style>
    <style:style style:name="P152" style:family="paragraph" style:parent-style-name="Standard">
      <style:paragraph-properties style:snap-to-layout-grid="false"/>
      <style:text-properties style:font-size-complex="14pt"/>
    </style:style>
    <style:style style:name="P153" style:family="paragraph" style:parent-style-name="Standard">
      <style:paragraph-properties style:snap-to-layout-grid="false"/>
      <style:text-properties officeooo:paragraph-rsid="00826451" style:font-size-complex="14pt"/>
    </style:style>
    <style:style style:name="P154" style:family="paragraph" style:parent-style-name="Standard">
      <style:paragraph-properties fo:line-height="90%"/>
      <style:text-properties style:font-size-complex="14pt"/>
    </style:style>
    <style:style style:name="P155" style:family="paragraph" style:parent-style-name="Standard">
      <style:paragraph-properties fo:line-height="90%" fo:text-align="center" style:justify-single-word="false"/>
      <style:text-properties style:font-size-complex="14pt"/>
    </style:style>
    <style:style style:name="P156" style:family="paragraph" style:parent-style-name="Standard">
      <style:paragraph-properties fo:line-height="90%" fo:text-align="center" style:justify-single-word="false">
        <style:tab-stops>
          <style:tab-stop style:position="-9.137cm"/>
        </style:tab-stops>
      </style:paragraph-properties>
      <style:text-properties style:font-size-complex="14pt"/>
    </style:style>
    <style:style style:name="P157" style:family="paragraph" style:parent-style-name="Standard">
      <style:paragraph-properties fo:line-height="90%">
        <style:tab-stops>
          <style:tab-stop style:position="-9.137cm"/>
        </style:tab-stops>
      </style:paragraph-properties>
      <style:text-properties style:font-size-complex="14pt"/>
    </style:style>
    <style:style style:name="P158" style:family="paragraph" style:parent-style-name="Standard">
      <style:paragraph-properties fo:line-height="90%"/>
      <style:text-properties officeooo:paragraph-rsid="011c20b7" style:font-size-complex="14pt"/>
    </style:style>
    <style:style style:name="P159" style:family="paragraph" style:parent-style-name="Standard">
      <style:paragraph-properties fo:line-height="120%">
        <style:tab-stops>
          <style:tab-stop style:position="2.223cm"/>
        </style:tab-stops>
      </style:paragraph-properties>
      <style:text-properties style:font-size-complex="14pt"/>
    </style:style>
    <style:style style:name="P160" style:family="paragraph" style:parent-style-name="Standard">
      <style:paragraph-properties fo:margin-top="0cm" fo:margin-bottom="0.353cm" style:contextual-spacing="false"/>
      <style:text-properties officeooo:paragraph-rsid="00d26d34" style:font-size-complex="14pt"/>
    </style:style>
    <style:style style:name="P161" style:family="paragraph" style:parent-style-name="Table_20_Contents">
      <style:paragraph-properties fo:text-align="center" style:justify-single-word="false"/>
      <style:text-properties officeooo:rsid="0125826e" officeooo:paragraph-rsid="0125826e" style:font-size-complex="14pt"/>
    </style:style>
    <style:style style:name="P162" style:family="paragraph" style:parent-style-name="Standard">
      <style:paragraph-properties style:line-height-at-least="0.176cm"/>
      <style:text-properties officeooo:paragraph-rsid="012acfc7" style:font-size-complex="14pt"/>
    </style:style>
    <style:style style:name="P163" style:family="paragraph" style:parent-style-name="Standard">
      <style:paragraph-properties fo:text-align="justify" style:justify-single-word="false"/>
    </style:style>
    <style:style style:name="P164"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style>
    <style:style style:name="P165" style:family="paragraph" style:parent-style-name="Standard">
      <style:paragraph-properties fo:margin-left="0cm" fo:margin-right="-0.002cm" fo:text-align="justify" style:justify-single-word="false" fo:text-indent="1.251cm" style:auto-text-indent="false" style:text-autospace="none"/>
      <style:text-properties officeooo:paragraph-rsid="008f6257"/>
    </style:style>
    <style:style style:name="P166" style:family="paragraph" style:parent-style-name="Standard">
      <style:paragraph-properties fo:margin-left="0cm" fo:margin-right="-0.002cm" fo:text-align="justify" style:justify-single-word="false" fo:text-indent="0cm" style:auto-text-indent="false" style:text-autospace="none"/>
      <style:text-properties officeooo:paragraph-rsid="008f6257"/>
    </style:style>
    <style:style style:name="P167" style:family="paragraph" style:parent-style-name="Standard">
      <style:paragraph-properties fo:text-align="justify" style:justify-single-word="false" style:text-autospace="none"/>
      <style:text-properties officeooo:paragraph-rsid="0092a1d8"/>
    </style:style>
    <style:style style:name="P168" style:family="paragraph" style:parent-style-name="Standard">
      <style:paragraph-properties fo:text-align="justify" style:justify-single-word="false" style:text-autospace="none"/>
      <style:text-properties officeooo:paragraph-rsid="0096edaf"/>
    </style:style>
    <style:style style:name="P169" style:family="paragraph" style:parent-style-name="Standard">
      <style:paragraph-properties fo:text-align="justify" style:justify-single-word="false" style:text-autospace="none"/>
      <style:text-properties officeooo:paragraph-rsid="009bd5d6"/>
    </style:style>
    <style:style style:name="P170" style:family="paragraph" style:parent-style-name="Standard">
      <style:paragraph-properties fo:text-align="justify" style:justify-single-word="false" style:text-autospace="none"/>
      <style:text-properties officeooo:paragraph-rsid="009cfb0e"/>
    </style:style>
    <style:style style:name="P171" style:family="paragraph" style:parent-style-name="Standard">
      <style:paragraph-properties fo:margin-left="0cm" fo:margin-right="0cm" fo:text-align="justify" style:justify-single-word="false" fo:text-indent="1.251cm" style:auto-text-indent="false" style:text-autospace="none"/>
      <style:text-properties officeooo:paragraph-rsid="00b18623"/>
    </style:style>
    <style:style style:name="P172" style:family="paragraph" style:parent-style-name="Standard">
      <style:paragraph-properties fo:text-align="justify" style:justify-single-word="false" style:text-autospace="none"/>
      <style:text-properties officeooo:paragraph-rsid="00b37108"/>
    </style:style>
    <style:style style:name="P173" style:family="paragraph" style:parent-style-name="Standard">
      <style:paragraph-properties fo:text-align="justify" style:justify-single-word="false" style:text-autospace="none"/>
      <style:text-properties officeooo:paragraph-rsid="00b61d52"/>
    </style:style>
    <style:style style:name="P174"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officeooo:paragraph-rsid="0053a883"/>
    </style:style>
    <style:style style:name="P175" style:family="paragraph" style:parent-style-name="Standard">
      <style:paragraph-properties fo:margin-left="0cm" fo:margin-right="0cm" fo:text-align="justify" style:justify-single-word="false" fo:text-indent="1.251cm" style:auto-text-indent="false" style:text-autospace="none"/>
      <style:text-properties officeooo:paragraph-rsid="00b664b4"/>
    </style:style>
    <style:style style:name="P176" style:family="paragraph" style:parent-style-name="Standard">
      <style:paragraph-properties fo:text-align="justify" style:justify-single-word="false" style:text-autospace="none"/>
      <style:text-properties officeooo:paragraph-rsid="00b664b4"/>
    </style:style>
    <style:style style:name="P177" style:family="paragraph" style:parent-style-name="Standard">
      <style:paragraph-properties fo:text-align="justify" style:justify-single-word="false" style:text-autospace="none"/>
      <style:text-properties officeooo:paragraph-rsid="00b7794a"/>
    </style:style>
    <style:style style:name="P178" style:family="paragraph" style:parent-style-name="Standard">
      <style:paragraph-properties fo:text-align="justify" style:justify-single-word="false" style:text-autospace="none"/>
      <style:text-properties officeooo:paragraph-rsid="00befbcd"/>
    </style:style>
    <style:style style:name="P179" style:family="paragraph" style:parent-style-name="Standard">
      <style:paragraph-properties fo:text-align="justify" style:justify-single-word="false" style:text-autospace="none"/>
      <style:text-properties officeooo:paragraph-rsid="00d6bcf5"/>
    </style:style>
    <style:style style:name="P180" style:family="paragraph" style:parent-style-name="Standard">
      <style:paragraph-properties fo:text-align="justify" style:justify-single-word="false" style:text-autospace="none"/>
      <style:text-properties officeooo:paragraph-rsid="011ed2d2"/>
    </style:style>
    <style:style style:name="P181" style:family="paragraph" style:parent-style-name="Standard">
      <style:paragraph-properties fo:text-align="justify" style:justify-single-word="false" style:text-autospace="none"/>
      <style:text-properties officeooo:paragraph-rsid="0120770d"/>
    </style:style>
    <style:style style:name="P182" style:family="paragraph" style:parent-style-name="Standard">
      <style:paragraph-properties fo:text-align="justify" style:justify-single-word="false" style:text-autospace="none"/>
      <style:text-properties officeooo:paragraph-rsid="0121720e"/>
    </style:style>
    <style:style style:name="P183" style:family="paragraph" style:parent-style-name="Standard">
      <style:paragraph-properties fo:margin-left="0cm" fo:margin-right="0cm" fo:text-align="justify" style:justify-single-word="false" fo:text-indent="1.217cm" style:auto-text-indent="false"/>
    </style:style>
    <style:style style:name="P184" style:family="paragraph" style:parent-style-name="Standard">
      <style:paragraph-properties fo:margin-left="0cm" fo:margin-right="0cm" fo:text-align="justify" style:justify-single-word="false" fo:text-indent="1.217cm" style:auto-text-indent="false"/>
      <style:text-properties officeooo:paragraph-rsid="0030a7d1"/>
    </style:style>
    <style:style style:name="P185" style:family="paragraph" style:parent-style-name="Standard">
      <style:paragraph-properties fo:margin-left="-0.06cm" fo:margin-right="0cm" fo:text-align="justify" style:justify-single-word="false" fo:text-indent="0cm" style:auto-text-indent="false"/>
    </style:style>
    <style:style style:name="P186" style:family="paragraph" style:parent-style-name="Table_20_Contents">
      <style:paragraph-properties fo:text-align="justify" style:justify-single-word="false" style:snap-to-layout-grid="false"/>
    </style:style>
    <style:style style:name="P187" style:family="paragraph" style:parent-style-name="Table_20_Contents">
      <style:paragraph-properties fo:margin-top="0cm" fo:margin-bottom="0cm" style:contextual-spacing="false" fo:text-align="justify" style:justify-single-word="false" style:snap-to-layout-grid="false"/>
      <style:text-properties officeooo:paragraph-rsid="00cb05df"/>
    </style:style>
    <style:style style:name="P188" style:family="paragraph" style:parent-style-name="Table_20_Contents">
      <style:paragraph-properties fo:text-align="justify" style:justify-single-word="false" style:snap-to-layout-grid="false"/>
      <style:text-properties officeooo:paragraph-rsid="00ccee7f"/>
    </style:style>
    <style:style style:name="P189" style:family="paragraph" style:parent-style-name="Table_20_Contents">
      <style:paragraph-properties fo:text-align="justify" style:justify-single-word="false" style:snap-to-layout-grid="false"/>
      <style:text-properties officeooo:paragraph-rsid="00cea386"/>
    </style:style>
    <style:style style:name="P190" style:family="paragraph" style:parent-style-name="Standard">
      <style:paragraph-properties fo:margin-left="0cm" fo:margin-right="0cm" fo:text-align="justify" style:justify-single-word="false" fo:text-indent="1.244cm" style:auto-text-indent="false"/>
    </style:style>
    <style:style style:name="P191" style:family="paragraph" style:parent-style-name="Standard">
      <style:paragraph-properties fo:margin-left="0.247cm" fo:margin-right="0cm" fo:text-align="justify" style:justify-single-word="false" fo:text-indent="-0.247cm" style:auto-text-indent="false"/>
    </style:style>
    <style:style style:name="P192" style:family="paragraph" style:parent-style-name="Standard">
      <style:paragraph-properties fo:margin-left="0.494cm" fo:margin-right="0cm" fo:text-align="justify" style:justify-single-word="false" fo:text-indent="-0.494cm" style:auto-text-indent="false"/>
    </style:style>
    <style:style style:name="P193" style:family="paragraph" style:parent-style-name="Standard">
      <style:paragraph-properties fo:text-align="justify" style:justify-single-word="false" fo:hyphenation-ladder-count="no-limit"/>
      <style:text-properties officeooo:paragraph-rsid="00b0643e" fo:hyphenate="false" fo:hyphenation-remain-char-count="2" fo:hyphenation-push-char-count="2" loext:hyphenation-no-caps="false" loext:hyphenation-no-last-word="false" loext:hyphenation-word-char-count="5" loext:hyphenation-zone="no-limit"/>
    </style:style>
    <style:style style:name="P194" style:family="paragraph" style:parent-style-name="Standard">
      <style:paragraph-properties fo:margin-left="0cm" fo:margin-right="-0.002cm" fo:margin-top="0cm" fo:margin-bottom="0cm" style:contextual-spacing="true" fo:text-align="justify" style:justify-single-word="false" fo:hyphenation-ladder-count="no-limit" fo:text-indent="0cm" style:auto-text-indent="false"/>
      <style:text-properties officeooo:paragraph-rsid="00b0643e" fo:hyphenate="false" fo:hyphenation-remain-char-count="2" fo:hyphenation-push-char-count="2" loext:hyphenation-no-caps="false" loext:hyphenation-no-last-word="false" loext:hyphenation-word-char-count="5" loext:hyphenation-zone="no-limit"/>
    </style:style>
    <style:style style:name="P195" style:family="paragraph" style:parent-style-name="Standard">
      <style:paragraph-properties fo:margin-left="0cm" fo:margin-right="0cm" fo:text-align="justify" style:justify-single-word="false" fo:text-indent="1.251cm" style:auto-text-indent="false"/>
      <style:text-properties officeooo:paragraph-rsid="00b18623"/>
    </style:style>
    <style:style style:name="P196" style:family="paragraph" style:parent-style-name="Standard">
      <style:paragraph-properties fo:margin-left="0cm" fo:margin-right="-0.002cm" fo:margin-top="0cm" fo:margin-bottom="0cm" style:contextual-spacing="true" fo:text-align="justify" style:justify-single-word="false" fo:text-indent="0cm" style:auto-text-indent="false"/>
      <style:text-properties officeooo:paragraph-rsid="00b0643e"/>
    </style:style>
    <style:style style:name="P197" style:family="paragraph" style:parent-style-name="Standard">
      <style:paragraph-properties fo:margin-left="0cm" fo:margin-right="-0.002cm" fo:margin-top="0cm" fo:margin-bottom="0cm" style:contextual-spacing="true" fo:text-align="justify" style:justify-single-word="false" fo:text-indent="0cm" style:auto-text-indent="false"/>
      <style:text-properties officeooo:paragraph-rsid="00b664b4"/>
    </style:style>
    <style:style style:name="P198" style:family="paragraph" style:parent-style-name="Standard">
      <style:paragraph-properties fo:margin-left="0cm" fo:margin-right="0cm" fo:text-align="justify" style:justify-single-word="false" fo:text-indent="1.251cm" style:auto-text-indent="false"/>
      <style:text-properties officeooo:paragraph-rsid="00b664b4"/>
    </style:style>
    <style:style style:name="P199" style:family="paragraph" style:parent-style-name="Standard">
      <style:paragraph-properties fo:margin-left="0cm" fo:margin-right="0cm" fo:text-align="justify" style:justify-single-word="false" fo:text-indent="1.251cm" style:auto-text-indent="false"/>
      <style:text-properties officeooo:paragraph-rsid="00b99a5c"/>
    </style:style>
    <style:style style:name="P200" style:family="paragraph" style:parent-style-name="Standard">
      <style:paragraph-properties fo:margin-left="0cm" fo:margin-right="0cm" fo:text-align="justify" style:justify-single-word="false" fo:text-indent="0cm" style:auto-text-indent="false"/>
      <style:text-properties officeooo:paragraph-rsid="00b99a5c"/>
    </style:style>
    <style:style style:name="P201" style:family="paragraph" style:parent-style-name="Standard">
      <style:paragraph-properties fo:text-align="justify" style:justify-single-word="false"/>
      <style:text-properties officeooo:paragraph-rsid="00c1d774"/>
    </style:style>
    <style:style style:name="P202" style:family="paragraph" style:parent-style-name="Standard">
      <style:paragraph-properties fo:text-align="justify" style:justify-single-word="false"/>
      <style:text-properties officeooo:paragraph-rsid="00c81772"/>
    </style:style>
    <style:style style:name="P203" style:family="paragraph" style:parent-style-name="Standard">
      <style:paragraph-properties fo:text-align="justify" style:justify-single-word="false"/>
      <style:text-properties officeooo:paragraph-rsid="00cab247"/>
    </style:style>
    <style:style style:name="P204" style:family="paragraph" style:parent-style-name="Standard">
      <style:paragraph-properties fo:margin-left="0cm" fo:margin-right="0cm" fo:text-align="justify" style:justify-single-word="false" fo:text-indent="1.501cm" style:auto-text-indent="false"/>
      <style:text-properties officeooo:paragraph-rsid="00cb05df"/>
    </style:style>
    <style:style style:name="P205" style:family="paragraph" style:parent-style-name="Standard">
      <style:paragraph-properties fo:text-align="justify" style:justify-single-word="false"/>
      <style:text-properties officeooo:paragraph-rsid="00cb05df"/>
    </style:style>
    <style:style style:name="P206" style:family="paragraph" style:parent-style-name="Standard">
      <style:paragraph-properties fo:margin-left="0cm" fo:margin-right="0cm" fo:text-align="justify" style:justify-single-word="false" fo:text-indent="0cm" style:auto-text-indent="false"/>
      <style:text-properties officeooo:paragraph-rsid="00cb05df"/>
    </style:style>
    <style:style style:name="P207" style:family="paragraph" style:parent-style-name="Standard">
      <style:paragraph-properties fo:margin-left="0cm" fo:margin-right="0cm" fo:text-align="justify" style:justify-single-word="false" fo:text-indent="1.251cm" style:auto-text-indent="false"/>
      <style:text-properties officeooo:paragraph-rsid="00cb05df"/>
    </style:style>
    <style:style style:name="P208" style:family="paragraph" style:parent-style-name="Standard">
      <style:paragraph-properties fo:margin-left="0cm" fo:margin-right="0cm" fo:text-align="justify" style:justify-single-word="false" fo:text-indent="0.751cm" style:auto-text-indent="false"/>
      <style:text-properties officeooo:paragraph-rsid="00cb51a3"/>
    </style:style>
    <style:style style:name="P209" style:family="paragraph" style:parent-style-name="Standard">
      <style:paragraph-properties fo:text-align="justify" style:justify-single-word="false">
        <style:tab-stops>
          <style:tab-stop style:position="-10.478cm"/>
        </style:tab-stops>
      </style:paragraph-properties>
      <style:text-properties officeooo:paragraph-rsid="00d0e44f"/>
    </style:style>
    <style:style style:name="P210" style:family="paragraph" style:parent-style-name="Standard">
      <style:paragraph-properties fo:text-align="justify" style:justify-single-word="false">
        <style:tab-stops>
          <style:tab-stop style:position="-10.478cm"/>
        </style:tab-stops>
      </style:paragraph-properties>
      <style:text-properties officeooo:paragraph-rsid="0120ecd2"/>
    </style:style>
    <style:style style:name="P211" style:family="paragraph" style:parent-style-name="Standard">
      <style:paragraph-properties fo:text-align="justify" style:justify-single-word="false"/>
      <style:text-properties officeooo:paragraph-rsid="00d90f37"/>
    </style:style>
    <style:style style:name="P212" style:family="paragraph" style:parent-style-name="Standard">
      <style:paragraph-properties fo:text-align="justify" style:justify-single-word="false"/>
      <style:text-properties officeooo:paragraph-rsid="00fcff3f"/>
    </style:style>
    <style:style style:name="P213" style:family="paragraph" style:parent-style-name="Standard">
      <style:paragraph-properties fo:text-align="justify" style:justify-single-word="false"/>
      <style:text-properties officeooo:paragraph-rsid="010070bb"/>
    </style:style>
    <style:style style:name="P214" style:family="paragraph" style:parent-style-name="Standard">
      <style:paragraph-properties fo:text-align="justify" style:justify-single-word="false"/>
      <style:text-properties officeooo:paragraph-rsid="0102577d"/>
    </style:style>
    <style:style style:name="P215" style:family="paragraph" style:parent-style-name="Standard">
      <style:paragraph-properties fo:text-align="justify" style:justify-single-word="false"/>
      <style:text-properties officeooo:paragraph-rsid="010e8de7"/>
    </style:style>
    <style:style style:name="P216" style:family="paragraph" style:parent-style-name="Standard">
      <style:paragraph-properties fo:margin-left="0cm" fo:margin-right="0cm" fo:text-align="justify" style:justify-single-word="false" fo:text-indent="1.501cm" style:auto-text-indent="false"/>
      <style:text-properties officeooo:paragraph-rsid="011767bf"/>
    </style:style>
    <style:style style:name="P217" style:family="paragraph" style:parent-style-name="Standard">
      <style:paragraph-properties fo:text-align="justify" style:justify-single-word="false"/>
      <style:text-properties officeooo:paragraph-rsid="011a6ca9"/>
    </style:style>
    <style:style style:name="P218" style:family="paragraph" style:parent-style-name="Standard">
      <style:paragraph-properties fo:text-align="justify" style:justify-single-word="false"/>
      <style:text-properties officeooo:paragraph-rsid="011ed2d2"/>
    </style:style>
    <style:style style:name="P219" style:family="paragraph" style:parent-style-name="Standard">
      <style:paragraph-properties fo:margin-left="0cm" fo:margin-right="0cm" fo:text-align="justify" style:justify-single-word="false" fo:text-indent="1.251cm" style:auto-text-indent="false"/>
      <style:text-properties officeooo:paragraph-rsid="011ed2d2"/>
    </style:style>
    <style:style style:name="P220" style:family="paragraph" style:parent-style-name="Standard">
      <style:paragraph-properties fo:margin-left="0cm" fo:margin-right="0cm" fo:text-align="justify" style:justify-single-word="false" fo:text-indent="0cm" style:auto-text-indent="false"/>
      <style:text-properties officeooo:paragraph-rsid="011ed2d2"/>
    </style:style>
    <style:style style:name="P221" style:family="paragraph" style:parent-style-name="Standard">
      <style:paragraph-properties fo:text-align="justify" style:justify-single-word="false"/>
      <style:text-properties officeooo:paragraph-rsid="0120770d"/>
    </style:style>
    <style:style style:name="P222" style:family="paragraph" style:parent-style-name="Standard">
      <style:paragraph-properties fo:margin-left="0.247cm" fo:margin-right="0cm" fo:text-align="justify" style:justify-single-word="false" fo:text-indent="-0.247cm" style:auto-text-indent="false"/>
      <style:text-properties officeooo:paragraph-rsid="0120770d"/>
    </style:style>
    <style:style style:name="P223" style:family="paragraph" style:parent-style-name="Standard">
      <style:paragraph-properties fo:text-align="justify" style:justify-single-word="false"/>
      <style:text-properties officeooo:paragraph-rsid="012796d4"/>
    </style:style>
    <style:style style:name="P224" style:family="paragraph" style:parent-style-name="Standard">
      <style:paragraph-properties fo:text-align="justify" style:justify-single-word="false"/>
      <style:text-properties officeooo:paragraph-rsid="012ef398"/>
    </style:style>
    <style:style style:name="P225" style:family="paragraph" style:parent-style-name="Standard">
      <style:text-properties fo:background-color="#ffffff"/>
    </style:style>
    <style:style style:name="P226" style:family="paragraph" style:parent-style-name="Standard">
      <style:text-properties fo:background-color="#ffffff" style:font-size-complex="14pt"/>
    </style:style>
    <style:style style:name="P227" style:family="paragraph" style:parent-style-name="Standard">
      <style:paragraph-properties fo:line-height="90%"/>
      <style:text-properties fo:background-color="#ffffff" style:font-size-complex="14pt"/>
    </style:style>
    <style:style style:name="P228" style:family="paragraph" style:parent-style-name="Standard">
      <style:paragraph-properties fo:line-height="90%" fo:text-align="center" style:justify-single-word="false"/>
      <style:text-properties fo:background-color="#ffffff" style:font-size-complex="14pt"/>
    </style:style>
    <style:style style:name="P229" style:family="paragraph" style:parent-style-name="Standard">
      <style:paragraph-properties fo:line-height="90%" fo:text-align="center" style:justify-single-word="false">
        <style:tab-stops>
          <style:tab-stop style:position="-9.137cm"/>
        </style:tab-stops>
      </style:paragraph-properties>
      <style:text-properties fo:background-color="#ffffff" style:font-size-complex="14pt"/>
    </style:style>
    <style:style style:name="P230" style:family="paragraph" style:parent-style-name="Standard">
      <style:paragraph-properties fo:line-height="90%" fo:text-align="justify" style:justify-single-word="false"/>
      <style:text-properties fo:background-color="#ffffff" style:font-size-complex="14pt"/>
    </style:style>
    <style:style style:name="P231" style:family="paragraph" style:parent-style-name="Standard">
      <style:paragraph-properties fo:line-height="90%">
        <style:tab-stops>
          <style:tab-stop style:position="-9.137cm"/>
        </style:tab-stops>
      </style:paragraph-properties>
      <style:text-properties fo:background-color="#ffffff" style:font-size-complex="14pt"/>
    </style:style>
    <style:style style:name="P232" style:family="paragraph" style:parent-style-name="Table_20_Contents">
      <style:paragraph-properties fo:text-align="center" style:justify-single-word="false"/>
      <style:text-properties fo:background-color="#ffffff" style:font-size-complex="14pt"/>
    </style:style>
    <style:style style:name="P233" style:family="paragraph" style:parent-style-name="Standard">
      <style:paragraph-properties style:snap-to-layout-grid="false"/>
      <style:text-properties fo:background-color="#ffffff"/>
    </style:style>
    <style:style style:name="P234" style:family="paragraph" style:parent-style-name="Standard">
      <style:text-properties fo:font-size="13pt" style:font-size-asian="13pt" style:font-size-complex="13pt"/>
    </style:style>
    <style:style style:name="P235" style:family="paragraph" style:parent-style-name="Standard">
      <style:paragraph-properties fo:text-align="center" style:justify-single-word="false"/>
      <style:text-properties fo:font-size="13pt" style:font-size-asian="13pt" style:font-size-complex="13pt"/>
    </style:style>
    <style:style style:name="P236" style:family="paragraph" style:parent-style-name="Standard">
      <style:paragraph-properties fo:text-align="center" style:justify-single-word="false" style:snap-to-layout-grid="false"/>
      <style:text-properties fo:font-size="13pt" style:font-size-asian="13pt" style:font-size-complex="13pt"/>
    </style:style>
    <style:style style:name="P237" style:family="paragraph" style:parent-style-name="Standard">
      <style:paragraph-properties fo:margin-left="-0.101cm" fo:margin-right="-0.101cm" fo:text-align="center" style:justify-single-word="false" fo:text-indent="0cm" style:auto-text-indent="false"/>
      <style:text-properties fo:font-size="13pt" style:font-size-asian="13pt" style:font-size-complex="13pt"/>
    </style:style>
    <style:style style:name="P238" style:family="paragraph" style:parent-style-name="Standard">
      <style:paragraph-properties fo:text-align="center" style:justify-single-word="false" style:text-autospace="none"/>
      <style:text-properties fo:font-size="13pt" style:font-size-asian="13pt" style:font-size-complex="13pt"/>
    </style:style>
    <style:style style:name="P239" style:family="paragraph" style:parent-style-name="Standard">
      <style:paragraph-properties fo:text-align="center" style:justify-single-word="false"/>
      <style:text-properties fo:font-size="13pt" officeooo:paragraph-rsid="00d26d34" style:font-size-asian="13pt" style:font-size-complex="13pt"/>
    </style:style>
    <style:style style:name="P240" style:family="paragraph" style:parent-style-name="Table_20_Contents">
      <style:paragraph-properties fo:text-align="center" style:justify-single-word="false"/>
      <style:text-properties fo:font-size="13pt" style:font-size-asian="13pt" style:font-size-complex="13pt"/>
    </style:style>
    <style:style style:name="P241" style:family="paragraph" style:parent-style-name="Table_20_Contents">
      <style:paragraph-properties fo:text-align="justify" style:justify-single-word="false"/>
      <style:text-properties fo:font-size="13pt" officeooo:paragraph-rsid="00d26d34" style:font-size-asian="13pt" style:font-size-complex="13pt"/>
    </style:style>
    <style:style style:name="P242" style:family="paragraph" style:parent-style-name="Standard">
      <style:paragraph-properties fo:text-align="justify" style:justify-single-word="false" style:text-autospace="none"/>
      <style:text-properties fo:font-size="13pt" officeooo:paragraph-rsid="011ed2d2" style:font-size-asian="13pt" style:font-size-complex="13pt"/>
    </style:style>
    <style:style style:name="P243" style:family="paragraph" style:parent-style-name="Table_20_Heading">
      <style:paragraph-properties style:snap-to-layout-grid="false"/>
      <style:text-properties fo:font-size="13pt" style:font-size-asian="13pt" style:font-size-complex="13pt"/>
    </style:style>
    <style:style style:name="P244" style:family="paragraph" style:parent-style-name="Standard">
      <style:paragraph-properties style:snap-to-layout-grid="false"/>
      <style:text-properties fo:font-size="13pt" style:font-size-asian="13pt" style:font-size-complex="13pt"/>
    </style:style>
    <style:style style:name="P245" style:family="paragraph" style:parent-style-name="Standard">
      <style:paragraph-properties fo:line-height="90%"/>
      <style:text-properties fo:font-size="13pt" style:font-size-asian="13pt" style:font-size-complex="13pt"/>
    </style:style>
    <style:style style:name="P246" style:family="paragraph" style:parent-style-name="Standard">
      <style:paragraph-properties fo:line-height="90%" fo:text-align="center" style:justify-single-word="false">
        <style:tab-stops>
          <style:tab-stop style:position="-9.137cm"/>
        </style:tab-stops>
      </style:paragraph-properties>
      <style:text-properties fo:font-size="13pt" style:font-size-asian="13pt" style:font-size-complex="13pt"/>
    </style:style>
    <style:style style:name="P247" style:family="paragraph" style:parent-style-name="Standard">
      <style:paragraph-properties fo:line-height="90%" fo:text-align="center" style:justify-single-word="false"/>
      <style:text-properties fo:font-size="13pt" style:font-size-asian="13pt" style:font-size-complex="13pt"/>
    </style:style>
    <style:style style:name="P248" style:family="paragraph" style:parent-style-name="Standard">
      <style:paragraph-properties fo:margin-left="-0.199cm" fo:margin-right="-0.199cm" fo:line-height="90%" fo:text-align="center" style:justify-single-word="false" fo:text-indent="0cm" style:auto-text-indent="false"/>
      <style:text-properties fo:font-size="13pt" style:font-size-asian="13pt" style:font-size-complex="13pt"/>
    </style:style>
    <style:style style:name="P249"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3pt" style:font-size-asian="13pt" style:font-size-complex="13pt"/>
    </style:style>
    <style:style style:name="P250" style:family="paragraph" style:parent-style-name="Standard">
      <style:paragraph-properties fo:line-height="90%" fo:text-align="center" style:justify-single-word="false" style:snap-to-layout-grid="false"/>
      <style:text-properties fo:font-size="13pt" style:font-size-asian="13pt" style:font-size-complex="13pt"/>
    </style:style>
    <style:style style:name="P251" style:family="paragraph" style:parent-style-name="Standard">
      <style:paragraph-properties fo:line-height="90%">
        <style:tab-stops>
          <style:tab-stop style:position="-9.137cm"/>
        </style:tab-stops>
      </style:paragraph-properties>
      <style:text-properties fo:font-size="13pt" style:font-size-asian="13pt" style:font-size-complex="13pt"/>
    </style:style>
    <style:style style:name="P252" style:family="paragraph" style:parent-style-name="Standard">
      <style:paragraph-properties fo:line-height="90%" style:snap-to-layout-grid="false"/>
      <style:text-properties fo:font-size="13pt" style:font-size-asian="13pt" style:font-size-complex="13pt"/>
    </style:style>
    <style:style style:name="P253" style:family="paragraph" style:parent-style-name="Standard">
      <style:paragraph-properties fo:margin-left="-0.101cm" fo:margin-right="-0.101cm" fo:line-height="95%" fo:text-align="center" style:justify-single-word="false" fo:text-indent="0cm" style:auto-text-indent="false"/>
      <style:text-properties fo:font-size="13pt" style:font-size-asian="13pt" style:font-size-complex="13pt"/>
    </style:style>
    <style:style style:name="P254" style:family="paragraph" style:parent-style-name="Standard">
      <style:paragraph-properties fo:margin-left="-0.199cm" fo:margin-right="-0.199cm" fo:line-height="95%" fo:text-align="center" style:justify-single-word="false" fo:text-indent="0cm" style:auto-text-indent="false"/>
      <style:text-properties fo:font-size="13pt" style:font-size-asian="13pt" style:font-size-complex="13pt"/>
    </style:style>
    <style:style style:name="P255" style:family="paragraph" style:parent-style-name="Standard">
      <style:paragraph-properties fo:line-height="95%" fo:text-align="center" style:justify-single-word="false"/>
      <style:text-properties fo:font-size="13pt" style:font-size-asian="13pt" style:font-size-complex="13pt"/>
    </style:style>
    <style:style style:name="P256" style:family="paragraph" style:parent-style-name="Standard">
      <style:paragraph-properties fo:line-height="95%" fo:text-align="center" style:justify-single-word="false" style:snap-to-layout-grid="false"/>
      <style:text-properties fo:font-size="13pt" style:font-size-asian="13pt" style:font-size-complex="13pt"/>
    </style:style>
    <style:style style:name="P257" style:family="paragraph" style:parent-style-name="Standard">
      <style:paragraph-properties fo:line-height="95%" style:snap-to-layout-grid="false"/>
      <style:text-properties fo:font-size="13pt" style:font-size-asian="13pt" style:font-size-complex="13pt"/>
    </style:style>
    <style:style style:name="P258" style:family="paragraph" style:parent-style-name="Standard">
      <style:paragraph-properties fo:line-height="95%"/>
      <style:text-properties fo:font-size="13pt" style:font-size-asian="13pt" style:font-size-complex="13pt"/>
    </style:style>
    <style:style style:name="P259" style:family="paragraph" style:parent-style-name="Standard">
      <style:text-properties fo:font-size="13pt" officeooo:paragraph-rsid="012acfc7" style:font-size-asian="13pt" style:font-size-complex="13pt"/>
    </style:style>
    <style:style style:name="P260" style:family="paragraph" style:parent-style-name="Text_20_body">
      <style:text-properties fo:font-size="13pt" fo:font-weight="normal" style:font-size-asian="13pt" style:font-weight-asian="normal" style:font-size-complex="13pt" style:font-weight-complex="normal"/>
    </style:style>
    <style:style style:name="P261" style:family="paragraph" style:parent-style-name="Text_20_body">
      <style:text-properties fo:font-size="13pt" fo:font-weight="normal" officeooo:paragraph-rsid="0120ecd2" style:font-size-asian="13pt" style:font-weight-asian="normal" style:font-size-complex="13pt" style:font-weight-complex="normal"/>
    </style:style>
    <style:style style:name="P262" style:family="paragraph" style:parent-style-name="Standard">
      <style:paragraph-properties fo:text-align="justify" style:justify-single-word="false"/>
      <style:text-properties fo:font-size="13pt" fo:font-weight="normal" officeooo:paragraph-rsid="012c34a2" style:font-size-asian="13pt" style:font-weight-asian="normal" style:font-size-complex="13pt" style:font-weight-complex="normal"/>
    </style:style>
    <style:style style:name="P263" style:family="paragraph" style:parent-style-name="Standard">
      <style:paragraph-properties fo:line-height="95%" fo:text-align="center" style:justify-single-word="false" style:snap-to-layout-grid="false"/>
      <style:text-properties fo:font-size="13pt" fo:language="en" fo:country="US" style:font-size-asian="13pt" style:font-size-complex="13pt"/>
    </style:style>
    <style:style style:name="P264" style:family="paragraph" style:parent-style-name="Standard">
      <style:paragraph-properties fo:text-align="center" style:justify-single-word="false">
        <style:tab-stops>
          <style:tab-stop style:position="-10.478cm"/>
        </style:tab-stops>
      </style:paragraph-properties>
      <style:text-properties fo:font-size="12pt" style:font-size-asian="12pt"/>
    </style:style>
    <style:style style:name="P265" style:family="paragraph" style:parent-style-name="Standard">
      <style:paragraph-properties fo:text-align="center" style:justify-single-word="false" style:snap-to-layout-grid="false">
        <style:tab-stops>
          <style:tab-stop style:position="-10.478cm"/>
        </style:tab-stops>
      </style:paragraph-properties>
      <style:text-properties fo:font-size="12pt" style:font-size-asian="12pt"/>
    </style:style>
    <style:style style:name="P266" style:family="paragraph" style:parent-style-name="Standard">
      <style:paragraph-properties fo:margin-left="0cm" fo:margin-right="0cm" fo:text-align="center" style:justify-single-word="false" fo:text-indent="-0.191cm" style:auto-text-indent="false" style:snap-to-layout-grid="false">
        <style:tab-stops>
          <style:tab-stop style:position="-10.478cm"/>
        </style:tab-stops>
      </style:paragraph-properties>
      <style:text-properties fo:font-size="12pt" style:font-size-asian="12pt"/>
    </style:style>
    <style:style style:name="P267" style:family="paragraph" style:parent-style-name="Standard">
      <style:paragraph-properties fo:margin-left="-0.101cm" fo:margin-right="-0.101cm" fo:text-align="center" style:justify-single-word="false" fo:text-indent="0cm" style:auto-text-indent="false">
        <style:tab-stops>
          <style:tab-stop style:position="-10.478cm"/>
        </style:tab-stops>
      </style:paragraph-properties>
      <style:text-properties fo:font-size="12pt" style:font-size-asian="12pt"/>
    </style:style>
    <style:style style:name="P268" style:family="paragraph" style:parent-style-name="Standard">
      <style:paragraph-properties fo:text-align="end" style:justify-single-word="false">
        <style:tab-stops>
          <style:tab-stop style:position="-10.478cm"/>
        </style:tab-stops>
      </style:paragraph-properties>
      <style:text-properties fo:font-size="12pt" style:font-size-asian="12pt"/>
    </style:style>
    <style:style style:name="P269" style:family="paragraph" style:parent-style-name="Standard">
      <style:text-properties fo:font-size="12pt" style:font-size-asian="12pt" style:font-size-complex="12pt"/>
    </style:style>
    <style:style style:name="P270" style:family="paragraph" style:parent-style-name="Standard">
      <style:paragraph-properties style:snap-to-layout-grid="false"/>
      <style:text-properties fo:font-size="12pt" style:font-size-asian="12pt" style:font-size-complex="12pt"/>
    </style:style>
    <style:style style:name="P271" style:family="paragraph" style:parent-style-name="Standard">
      <style:paragraph-properties fo:line-height="92%" fo:text-align="center" style:justify-single-word="false"/>
      <style:text-properties fo:font-size="12pt" officeooo:paragraph-rsid="00cb51a3" style:font-size-asian="12pt" style:font-size-complex="12pt"/>
    </style:style>
    <style:style style:name="P272" style:family="paragraph" style:parent-style-name="Standard">
      <style:paragraph-properties fo:margin-left="-0.101cm" fo:margin-right="-0.101cm" fo:text-align="center" style:justify-single-word="false" fo:text-indent="0cm" style:auto-text-indent="false"/>
      <style:text-properties fo:font-size="12pt" officeooo:paragraph-rsid="00cb51a3" style:font-size-asian="12pt" style:font-size-complex="12pt"/>
    </style:style>
    <style:style style:name="P273" style:family="paragraph" style:parent-style-name="Standard">
      <style:paragraph-properties fo:margin-left="0.247cm" fo:margin-right="0cm" fo:text-align="justify" style:justify-single-word="false" fo:text-indent="-0.247cm" style:auto-text-indent="false"/>
      <style:text-properties fo:font-size="12pt" style:font-size-asian="12pt" style:font-size-complex="12pt"/>
    </style:style>
    <style:style style:name="P274" style:family="paragraph" style:parent-style-name="Standard">
      <style:text-properties fo:font-size="12pt" officeooo:paragraph-rsid="00cea386" style:font-size-asian="12pt" style:font-size-complex="12pt"/>
    </style:style>
    <style:style style:name="P275" style:family="paragraph" style:parent-style-name="Standard">
      <style:paragraph-properties fo:text-align="center" style:justify-single-word="false" fo:orphans="0" fo:widows="0" style:text-autospace="none"/>
      <style:text-properties style:font-name-asian="Calibri2" style:language-asian="en" style:country-asian="US" style:font-size-complex="14pt"/>
    </style:style>
    <style:style style:name="P276" style:family="paragraph" style:parent-style-name="Standard">
      <style:paragraph-properties fo:text-align="center" style:justify-single-word="false" fo:orphans="0" fo:widows="0" style:text-autospace="none" style:snap-to-layout-grid="false"/>
      <style:text-properties style:font-name-asian="Calibri2" style:language-asian="en" style:country-asian="US" style:font-size-complex="14pt"/>
    </style:style>
    <style:style style:name="P277" style:family="paragraph" style:parent-style-name="Standard">
      <style:paragraph-properties fo:text-align="justify" style:justify-single-word="false" fo:orphans="0" fo:widows="0" style:text-autospace="none"/>
      <style:text-properties style:font-name-asian="Calibri2" style:language-asian="en" style:country-asian="US" style:font-size-complex="14pt"/>
    </style:style>
    <style:style style:name="P278" style:family="paragraph" style:parent-style-name="Standard">
      <style:paragraph-properties fo:text-align="justify" style:justify-single-word="false" fo:orphans="0" fo:widows="0" style:text-autospace="none" style:snap-to-layout-grid="false"/>
      <style:text-properties style:font-name-asian="Calibri2" style:language-asian="en" style:country-asian="US" style:font-size-complex="14pt"/>
    </style:style>
    <style:style style:name="P279" style:family="paragraph" style:parent-style-name="Standard">
      <style:paragraph-properties style:snap-to-layout-grid="false"/>
    </style:style>
    <style:style style:name="P280" style:family="paragraph" style:parent-style-name="Standard">
      <style:paragraph-properties style:snap-to-layout-grid="false"/>
      <style:text-properties officeooo:paragraph-rsid="00cb51a3"/>
    </style:style>
    <style:style style:name="P281" style:family="paragraph" style:parent-style-name="Standard">
      <style:paragraph-properties style:snap-to-layout-grid="false"/>
      <style:text-properties officeooo:paragraph-rsid="00ccee7f"/>
    </style:style>
    <style:style style:name="P282" style:family="paragraph" style:parent-style-name="Standard">
      <style:paragraph-properties style:snap-to-layout-grid="false"/>
      <style:text-properties officeooo:paragraph-rsid="00cea386"/>
    </style:style>
    <style:style style:name="P283" style:family="paragraph" style:parent-style-name="Standard">
      <style:paragraph-properties style:snap-to-layout-grid="false"/>
      <style:text-properties officeooo:paragraph-rsid="00d07d8e"/>
    </style:style>
    <style:style style:name="P284" style:family="paragraph" style:parent-style-name="Standard">
      <style:paragraph-properties fo:line-height="90%" fo:text-align="center" style:justify-single-word="false"/>
    </style:style>
    <style:style style:name="P285" style:family="paragraph" style:parent-style-name="Standard">
      <style:paragraph-properties fo:margin-left="-0.199cm" fo:margin-right="-0.199cm" fo:line-height="90%" fo:text-align="center" style:justify-single-word="false" fo:text-indent="0cm" style:auto-text-indent="false"/>
    </style:style>
    <style:style style:name="P286"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style>
    <style:style style:name="P287" style:family="paragraph" style:parent-style-name="Standard">
      <style:paragraph-properties fo:line-height="90%" fo:text-align="center" style:justify-single-word="false"/>
      <style:text-properties officeooo:paragraph-rsid="00cb51a3"/>
    </style:style>
    <style:style style:name="P288" style:family="paragraph" style:parent-style-name="Standard">
      <style:paragraph-properties fo:line-height="90%" fo:text-align="center" style:justify-single-word="false" fo:hyphenation-ladder-count="no-limit"/>
      <style:text-properties officeooo:paragraph-rsid="00ccee7f" fo:hyphenate="false" fo:hyphenation-remain-char-count="2" fo:hyphenation-push-char-count="2" loext:hyphenation-no-caps="false" loext:hyphenation-no-last-word="false" loext:hyphenation-word-char-count="5" loext:hyphenation-zone="no-limit"/>
    </style:style>
    <style:style style:name="P289" style:family="paragraph" style:parent-style-name="Standard">
      <style:paragraph-properties fo:line-height="90%" fo:text-align="center" style:justify-single-word="false" fo:hyphenation-ladder-count="no-limit"/>
      <style:text-properties officeooo:paragraph-rsid="00d07d8e" fo:hyphenate="false" fo:hyphenation-remain-char-count="2" fo:hyphenation-push-char-count="2" loext:hyphenation-no-caps="false" loext:hyphenation-no-last-word="false" loext:hyphenation-word-char-count="5" loext:hyphenation-zone="no-limit"/>
    </style:style>
    <style:style style:name="P290" style:family="paragraph" style:parent-style-name="Standard">
      <style:paragraph-properties fo:line-height="90%" fo:text-align="center" style:justify-single-word="false"/>
      <style:text-properties officeooo:paragraph-rsid="00ccee7f"/>
    </style:style>
    <style:style style:name="P291" style:family="paragraph" style:parent-style-name="Standard">
      <style:paragraph-properties fo:line-height="90%" fo:text-align="center" style:justify-single-word="false"/>
      <style:text-properties officeooo:paragraph-rsid="011c20b7"/>
    </style:style>
    <style:style style:name="P292" style:family="paragraph" style:parent-style-name="Standard">
      <style:paragraph-properties fo:text-align="center" style:justify-single-word="false">
        <style:tab-stops>
          <style:tab-stop style:position="2.223cm"/>
        </style:tab-stops>
      </style:paragraph-properties>
      <style:text-properties style:text-position="super 58%" fo:font-size="14pt" style:font-size-asian="14pt" style:font-size-complex="14pt"/>
    </style:style>
    <style:style style:name="P293" style:family="paragraph" style:parent-style-name="Standard">
      <style:paragraph-properties fo:text-align="center" style:justify-single-word="false"/>
      <style:text-properties fo:font-size="8pt" style:font-size-asian="8pt" style:font-size-complex="8pt"/>
    </style:style>
    <style:style style:name="P294" style:family="paragraph" style:parent-style-name="Standard">
      <style:paragraph-properties fo:text-align="center" style:justify-single-word="false" style:snap-to-layout-grid="false"/>
      <style:text-properties fo:font-size="8pt" style:font-size-asian="8pt" style:font-size-complex="8pt"/>
    </style:style>
    <style:style style:name="P295" style:family="paragraph" style:parent-style-name="Standard">
      <style:paragraph-properties fo:margin-left="0cm" fo:margin-right="0cm" fo:line-height="90%" fo:text-indent="1.501cm" style:auto-text-indent="false"/>
      <style:text-properties fo:font-size="8pt" style:font-size-asian="8pt" style:font-size-complex="8pt"/>
    </style:style>
    <style:style style:name="P296" style:family="paragraph" style:parent-style-name="Standard">
      <style:paragraph-properties fo:margin-left="0.494cm" fo:margin-right="0cm" fo:text-align="justify" style:justify-single-word="false" fo:text-indent="-0.494cm" style:auto-text-indent="false"/>
      <style:text-properties fo:font-size="8pt" style:font-size-asian="8pt" style:font-size-complex="8pt"/>
    </style:style>
    <style:style style:name="P297" style:family="paragraph" style:parent-style-name="Standard">
      <style:paragraph-properties fo:text-align="center" style:justify-single-word="false"/>
      <style:text-properties fo:font-size="8pt" officeooo:paragraph-rsid="011c6559" style:font-size-asian="8pt" style:language-asian="zh" style:country-asian="CN" style:font-size-complex="8pt"/>
    </style:style>
    <style:style style:name="P298" style:family="paragraph" style:parent-style-name="Standard">
      <style:paragraph-properties fo:margin-top="0cm" fo:margin-bottom="0.353cm" style:contextual-spacing="false" fo:line-height="115%" fo:text-align="center" style:justify-single-word="false"/>
      <style:text-properties fo:font-size="8pt" officeooo:paragraph-rsid="00d26d34" style:font-name-asian="Calibri3" style:font-size-asian="8pt" style:language-asian="en" style:country-asian="US" style:font-size-complex="8pt"/>
    </style:style>
    <style:style style:name="P299" style:family="paragraph" style:parent-style-name="Standard">
      <style:text-properties fo:font-size="10pt" style:font-size-asian="10pt" style:font-size-complex="10pt"/>
    </style:style>
    <style:style style:name="P300" style:family="paragraph" style:parent-style-name="Standard">
      <style:paragraph-properties fo:text-align="center" style:justify-single-word="false"/>
      <style:text-properties fo:font-size="10pt" style:font-size-asian="10pt" style:font-size-complex="10pt"/>
    </style:style>
    <style:style style:name="P301" style:family="paragraph" style:parent-style-name="Standard">
      <style:paragraph-properties fo:text-align="center" style:justify-single-word="false" style:snap-to-layout-grid="false"/>
      <style:text-properties fo:font-size="10pt" style:font-size-asian="10pt" style:font-size-complex="10pt"/>
    </style:style>
    <style:style style:name="P302" style:family="paragraph" style:parent-style-name="Standard">
      <style:paragraph-properties fo:margin-left="-0.101cm" fo:margin-right="-0.101cm" fo:text-align="center" style:justify-single-word="false" fo:text-indent="0cm" style:auto-text-indent="false"/>
      <style:text-properties fo:font-size="10pt" style:font-size-asian="10pt" style:font-size-complex="10pt"/>
    </style:style>
    <style:style style:name="P303" style:family="paragraph" style:parent-style-name="Standard">
      <style:paragraph-properties fo:margin-left="0.247cm" fo:margin-right="0cm" fo:text-align="center" style:justify-single-word="false" fo:text-indent="-0.247cm" style:auto-text-indent="false"/>
      <style:text-properties fo:font-size="10pt" style:font-size-asian="10pt" style:font-size-complex="10pt"/>
    </style:style>
    <style:style style:name="P304" style:family="paragraph" style:parent-style-name="Standard">
      <style:paragraph-properties fo:line-height="90%"/>
      <style:text-properties fo:font-size="10pt" style:font-size-asian="10pt" style:font-size-complex="10pt"/>
    </style:style>
    <style:style style:name="P305"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0pt" style:font-size-asian="10pt" style:font-size-complex="10pt"/>
    </style:style>
    <style:style style:name="P306"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0pt" style:font-size-asian="10pt" style:font-size-complex="10pt"/>
    </style:style>
    <style:style style:name="P307" style:family="paragraph" style:parent-style-name="Standard">
      <style:paragraph-properties fo:text-align="justify" style:justify-single-word="false"/>
      <style:text-properties fo:font-size="10pt" style:font-size-asian="10pt" style:font-size-complex="10pt"/>
    </style:style>
    <style:style style:name="P308" style:family="paragraph" style:parent-style-name="Standard">
      <style:paragraph-properties fo:margin-left="0.247cm" fo:margin-right="0cm" fo:text-align="justify" style:justify-single-word="false" fo:text-indent="-0.247cm" style:auto-text-indent="false"/>
      <style:text-properties fo:font-size="10pt" style:font-size-asian="10pt" style:font-size-complex="10pt"/>
    </style:style>
    <style:style style:name="P309" style:family="paragraph" style:parent-style-name="Standard">
      <style:paragraph-properties fo:margin-left="-0.101cm" fo:margin-right="-0.101cm" fo:line-height="95%" fo:text-align="center" style:justify-single-word="false" fo:text-indent="0cm" style:auto-text-indent="false"/>
      <style:text-properties fo:font-size="10pt" style:font-size-asian="10pt" style:font-size-complex="10pt"/>
    </style:style>
    <style:style style:name="P310" style:family="paragraph" style:parent-style-name="Standard">
      <style:paragraph-properties fo:margin-left="-0.199cm" fo:margin-right="-0.199cm" fo:line-height="95%" fo:text-align="center" style:justify-single-word="false" fo:text-indent="0cm" style:auto-text-indent="false"/>
      <style:text-properties fo:font-size="10pt" style:font-size-asian="10pt" style:font-size-complex="10pt"/>
    </style:style>
    <style:style style:name="P311" style:family="paragraph" style:parent-style-name="Standard">
      <style:paragraph-properties fo:margin-left="-0.501cm" fo:margin-right="0cm" fo:text-indent="0.25cm" style:auto-text-indent="false">
        <style:tab-stops>
          <style:tab-stop style:position="6.011cm"/>
        </style:tab-stops>
      </style:paragraph-properties>
      <style:text-properties fo:font-size="10pt" officeooo:paragraph-rsid="00cea386" style:font-size-asian="10pt" style:font-size-complex="10pt"/>
    </style:style>
    <style:style style:name="P312" style:family="paragraph" style:parent-style-name="Standard">
      <style:paragraph-properties fo:text-align="center" style:justify-single-word="false"/>
      <style:text-properties fo:font-size="10pt" fo:background-color="#ffffff" style:font-size-asian="10pt" style:font-size-complex="10pt"/>
    </style:style>
    <style:style style:name="P313" style:family="paragraph" style:parent-style-name="Standard">
      <style:paragraph-properties fo:text-align="center" style:justify-single-word="false" style:snap-to-layout-grid="false"/>
      <style:text-properties fo:font-size="10pt" fo:background-color="#ffffff" style:font-size-asian="10pt" style:font-size-complex="10pt"/>
    </style:style>
    <style:style style:name="P314" style:family="paragraph" style:parent-style-name="Standard">
      <style:paragraph-properties fo:text-align="justify" style:justify-single-word="false" fo:orphans="0" fo:widows="0" style:text-autospace="none"/>
      <style:text-properties fo:font-size="10pt" style:font-name-asian="Calibri2" style:font-size-asian="10pt" style:language-asian="en" style:country-asian="US" style:font-size-complex="10pt"/>
    </style:style>
    <style:style style:name="P315" style:family="paragraph" style:parent-style-name="Standard">
      <style:paragraph-properties fo:text-align="justify" style:justify-single-word="false" fo:orphans="0" fo:widows="0" style:text-autospace="none" style:snap-to-layout-grid="false"/>
      <style:text-properties fo:font-size="10pt" style:font-name-asian="Calibri2" style:font-size-asian="10pt" style:language-asian="en" style:country-asian="US" style:font-size-complex="10pt"/>
    </style:style>
    <style:style style:name="P316" style:family="paragraph" style:parent-style-name="Standard">
      <style:paragraph-properties fo:text-align="center" style:justify-single-word="false" fo:orphans="0" fo:widows="0" style:text-autospace="none"/>
      <style:text-properties fo:font-size="10pt" style:font-name-asian="Calibri2" style:font-size-asian="10pt" style:language-asian="en" style:country-asian="US" style:font-size-complex="10pt"/>
    </style:style>
    <style:style style:name="P317" style:family="paragraph" style:parent-style-name="Standard">
      <style:paragraph-properties fo:orphans="0" fo:widows="0" style:text-autospace="none"/>
      <style:text-properties fo:font-size="10pt" style:font-name-asian="Calibri2" style:font-size-asian="10pt" style:language-asian="en" style:country-asian="US" style:font-size-complex="10pt"/>
    </style:style>
    <style:style style:name="P318" style:family="paragraph" style:parent-style-name="Standard">
      <style:paragraph-properties fo:orphans="0" fo:widows="0" style:text-autospace="none" style:snap-to-layout-grid="false"/>
      <style:text-properties fo:font-size="10pt" style:font-name-asian="Calibri2" style:font-size-asian="10pt" style:language-asian="en" style:country-asian="US" style:font-size-complex="10pt"/>
    </style:style>
    <style:style style:name="P319" style:family="paragraph" style:parent-style-name="Standard">
      <style:paragraph-properties fo:line-height="95%" fo:text-align="center" style:justify-single-word="false" style:snap-to-layout-grid="false"/>
      <style:text-properties fo:language="en" fo:country="US"/>
    </style:style>
    <style:style style:name="P320" style:family="paragraph" style:parent-style-name="Standard">
      <style:paragraph-properties fo:line-height="92%" style:snap-to-layout-grid="false"/>
      <style:text-properties fo:language="en" fo:country="US" officeooo:paragraph-rsid="00cb51a3"/>
    </style:style>
    <style:style style:name="P321" style:family="paragraph" style:parent-style-name="Standard">
      <style:paragraph-properties fo:line-height="95%"/>
    </style:style>
    <style:style style:name="P322" style:family="paragraph" style:parent-style-name="Standard">
      <style:paragraph-properties fo:line-height="95%" fo:text-align="center" style:justify-single-word="false"/>
    </style:style>
    <style:style style:name="P323" style:family="paragraph" style:parent-style-name="Standard">
      <style:paragraph-properties fo:line-height="95%" fo:text-align="center" style:justify-single-word="false" style:snap-to-layout-grid="false"/>
    </style:style>
    <style:style style:name="P324" style:family="paragraph" style:parent-style-name="Standard">
      <style:paragraph-properties fo:line-height="95%" style:snap-to-layout-grid="false"/>
    </style:style>
    <style:style style:name="P325" style:family="paragraph" style:parent-style-name="Standard">
      <style:paragraph-properties fo:line-height="90%"/>
      <style:text-properties fo:font-size="11pt" style:font-size-asian="11pt" style:font-size-complex="11pt"/>
    </style:style>
    <style:style style:name="P326" style:family="paragraph" style:parent-style-name="Standard">
      <style:paragraph-properties fo:line-height="90%" fo:text-align="center" style:justify-single-word="false"/>
      <style:text-properties fo:font-size="11pt" style:font-size-asian="11pt" style:font-size-complex="11pt"/>
    </style:style>
    <style:style style:name="P327" style:family="paragraph" style:parent-style-name="Standard">
      <style:paragraph-properties fo:line-height="90%" fo:text-align="center" style:justify-single-word="false" style:snap-to-layout-grid="false"/>
      <style:text-properties fo:font-size="11pt" style:font-size-asian="11pt" style:font-size-complex="11pt"/>
    </style:style>
    <style:style style:name="P328" style:family="paragraph" style:parent-style-name="Standard">
      <style:paragraph-properties fo:margin-left="-0.101cm" fo:margin-right="-0.101cm" fo:line-height="90%" fo:text-align="center" style:justify-single-word="false" fo:text-indent="0cm" style:auto-text-indent="false"/>
      <style:text-properties fo:font-size="11pt" style:font-size-asian="11pt" style:font-size-complex="11pt"/>
    </style:style>
    <style:style style:name="P329"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1pt" style:font-size-asian="11pt" style:font-size-complex="11pt"/>
    </style:style>
    <style:style style:name="P330" style:family="paragraph" style:parent-style-name="Standard">
      <style:paragraph-properties fo:margin-left="-0.199cm" fo:margin-right="-0.199cm" fo:line-height="90%" fo:text-align="center" style:justify-single-word="false" fo:text-indent="0cm" style:auto-text-indent="false"/>
      <style:text-properties fo:font-size="11pt" style:font-size-asian="11pt" style:font-size-complex="11pt"/>
    </style:style>
    <style:style style:name="P331"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1pt" style:font-size-asian="11pt" style:font-size-complex="11pt"/>
    </style:style>
    <style:style style:name="P332" style:family="paragraph" style:parent-style-name="Standard">
      <style:paragraph-properties fo:margin-left="0cm" fo:margin-right="-0.101cm" fo:line-height="90%" fo:text-align="center" style:justify-single-word="false" fo:text-indent="0cm" style:auto-text-indent="false"/>
      <style:text-properties fo:font-size="11pt" style:font-size-asian="11pt" style:font-size-complex="11pt"/>
    </style:style>
    <style:style style:name="P333" style:family="paragraph" style:parent-style-name="Standard">
      <style:paragraph-properties fo:line-height="90%" style:snap-to-layout-grid="false"/>
      <style:text-properties fo:font-size="11pt" style:font-size-asian="11pt" style:font-size-complex="11pt"/>
    </style:style>
    <style:style style:name="P334" style:family="paragraph" style:parent-style-name="Standard">
      <style:paragraph-properties fo:margin-left="-0.101cm" fo:margin-right="-0.101cm" fo:text-align="center" style:justify-single-word="false" fo:text-indent="0cm" style:auto-text-indent="false"/>
      <style:text-properties fo:font-size="11pt" style:font-size-asian="11pt" style:font-size-complex="11pt"/>
    </style:style>
    <style:style style:name="P335" style:family="paragraph" style:parent-style-name="Standard">
      <style:paragraph-properties fo:margin-left="-0.101cm" fo:margin-right="-0.101cm" fo:text-align="center" style:justify-single-word="false" fo:text-indent="0cm" style:auto-text-indent="false"/>
      <style:text-properties fo:font-size="11pt" officeooo:paragraph-rsid="00382765" style:font-size-asian="11pt" style:font-size-complex="11pt"/>
    </style:style>
    <style:style style:name="P336" style:family="paragraph" style:parent-style-name="Standard">
      <style:paragraph-properties fo:margin-left="0cm" fo:margin-right="-0.101cm" fo:text-align="center" style:justify-single-word="false" fo:text-indent="0cm" style:auto-text-indent="false"/>
      <style:text-properties fo:font-size="11pt" officeooo:paragraph-rsid="00cea386" style:font-size-asian="11pt" style:font-size-complex="11pt"/>
    </style:style>
    <style:style style:name="P337" style:family="paragraph" style:parent-style-name="Standard">
      <style:paragraph-properties fo:margin-left="-0.101cm" fo:margin-right="-0.101cm" fo:text-align="center" style:justify-single-word="false" fo:text-indent="0cm" style:auto-text-indent="false"/>
      <style:text-properties fo:font-size="11pt" officeooo:paragraph-rsid="00cea386" style:font-size-asian="11pt" style:font-size-complex="11pt"/>
    </style:style>
    <style:style style:name="P338" style:family="paragraph" style:parent-style-name="Standard">
      <style:paragraph-properties fo:line-height="92%" fo:text-align="center" style:justify-single-word="false" style:snap-to-layout-grid="false"/>
      <style:text-properties fo:font-size="11pt" officeooo:paragraph-rsid="00cea386" style:font-size-asian="11pt" style:font-size-complex="11pt"/>
    </style:style>
    <style:style style:name="P339" style:family="paragraph" style:parent-style-name="Standard">
      <style:paragraph-properties fo:line-height="92%" fo:text-align="center" style:justify-single-word="false"/>
      <style:text-properties fo:font-size="11pt" officeooo:paragraph-rsid="00cea386" style:font-size-asian="11pt" style:font-size-complex="11pt"/>
    </style:style>
    <style:style style:name="P340" style:family="paragraph" style:parent-style-name="Standard">
      <style:paragraph-properties fo:line-height="92%" style:snap-to-layout-grid="false"/>
      <style:text-properties fo:font-size="11pt" officeooo:paragraph-rsid="00cea386" style:font-size-asian="11pt" style:font-size-complex="11pt"/>
    </style:style>
    <style:style style:name="P341" style:family="paragraph" style:parent-style-name="Standard">
      <style:paragraph-properties fo:line-height="92%"/>
      <style:text-properties fo:font-size="11pt" officeooo:paragraph-rsid="00cea386" style:font-size-asian="11pt" style:font-size-complex="11pt"/>
    </style:style>
    <style:style style:name="P342" style:family="paragraph" style:parent-style-name="Standard">
      <style:paragraph-properties fo:line-height="90%"/>
      <style:text-properties fo:font-size="11pt" fo:background-color="#ffffff" style:font-size-asian="11pt" style:font-size-complex="11pt"/>
    </style:style>
    <style:style style:name="P343" style:family="paragraph" style:parent-style-name="Standard">
      <style:paragraph-properties fo:line-height="90%" fo:text-align="center" style:justify-single-word="false"/>
      <style:text-properties fo:font-size="11pt" fo:background-color="#ffffff" style:font-size-asian="11pt" style:font-size-complex="11pt"/>
    </style:style>
    <style:style style:name="P344" style:family="paragraph" style:parent-style-name="Standard">
      <style:paragraph-properties fo:line-height="90%" fo:text-align="center" style:justify-single-word="false" style:snap-to-layout-grid="false"/>
      <style:text-properties fo:font-size="11pt" fo:background-color="#ffffff" style:font-size-asian="11pt" style:font-size-complex="11pt"/>
    </style:style>
    <style:style style:name="P345" style:family="paragraph" style:parent-style-name="Standard">
      <style:paragraph-properties fo:line-height="90%" style:snap-to-layout-grid="false"/>
      <style:text-properties fo:font-size="11pt" fo:background-color="#ffffff" style:font-size-asian="11pt" style:font-size-complex="11pt"/>
    </style:style>
    <style:style style:name="P346" style:family="paragraph" style:parent-style-name="Standard">
      <style:paragraph-properties fo:margin-left="-0.101cm" fo:margin-right="-0.101cm" fo:text-align="center" style:justify-single-word="false" fo:text-indent="0cm" style:auto-text-indent="false"/>
      <style:text-properties fo:font-size="11pt" fo:background-color="#ffffff" style:font-size-asian="11pt" style:font-size-complex="11pt"/>
    </style:style>
    <style:style style:name="P347" style:family="paragraph" style:parent-style-name="Standard">
      <style:paragraph-properties fo:text-align="justify" style:justify-single-word="false" fo:orphans="0" fo:widows="0" style:text-autospace="none" style:snap-to-layout-grid="false"/>
      <style:text-properties fo:color="#26282f" loext:opacity="100%" style:text-line-through-style="solid" style:text-line-through-type="single" fo:font-weight="bold" style:font-name-asian="Calibri2" style:language-asian="en" style:country-asian="US" style:font-weight-asian="bold" style:font-size-complex="14pt" style:font-weight-complex="bold"/>
    </style:style>
    <style:style style:name="P348" style:family="paragraph" style:parent-style-name="Standard">
      <style:paragraph-properties fo:text-align="justify" style:justify-single-word="false" fo:orphans="0" fo:widows="0" style:text-autospace="none" style:snap-to-layout-grid="false"/>
      <style:text-properties style:text-line-through-style="solid" style:text-line-through-type="single" style:font-name-asian="Calibri2" style:language-asian="en" style:country-asian="US" style:font-size-complex="14pt"/>
    </style:style>
    <style:style style:name="P349" style:family="paragraph" style:parent-style-name="Style2">
      <style:paragraph-properties fo:margin-left="1.309cm" fo:margin-right="0cm" fo:margin-top="0cm" fo:margin-bottom="0cm" style:contextual-spacing="false" fo:line-height="0.559cm" fo:text-align="start" style:justify-single-word="false" fo:text-indent="0cm" style:auto-text-indent="false"/>
      <style:text-properties officeooo:paragraph-rsid="0092a1d8"/>
    </style:style>
    <style:style style:name="P350" style:family="paragraph" style:parent-style-name="Style2">
      <style:paragraph-properties fo:margin-left="1.295cm" fo:margin-right="0cm" fo:margin-top="0cm" fo:margin-bottom="0cm" style:contextual-spacing="false" fo:line-height="0.559cm" fo:text-align="start" style:justify-single-word="false" fo:text-indent="0cm" style:auto-text-indent="false"/>
      <style:text-properties officeooo:paragraph-rsid="009f9469"/>
    </style:style>
    <style:style style:name="P351" style:family="paragraph" style:parent-style-name="Style2">
      <style:paragraph-properties fo:margin-left="1.309cm" fo:margin-right="0cm" fo:margin-top="0cm" fo:margin-bottom="0cm" style:contextual-spacing="false" fo:line-height="0.559cm" fo:text-align="start" style:justify-single-word="false" fo:text-indent="0cm" style:auto-text-indent="false"/>
      <style:text-properties officeooo:paragraph-rsid="009f9469"/>
    </style:style>
    <style:style style:name="P352" style:family="paragraph" style:parent-style-name="Style2">
      <style:paragraph-properties fo:margin-left="1.346cm" fo:margin-right="0cm" fo:margin-top="0.012cm" fo:margin-bottom="0cm" style:contextual-spacing="false" fo:line-height="0.559cm" fo:text-align="start" style:justify-single-word="false" fo:text-indent="0cm" style:auto-text-indent="false"/>
      <style:text-properties officeooo:paragraph-rsid="009f9469"/>
    </style:style>
    <style:style style:name="P353" style:family="paragraph" style:parent-style-name="Style8">
      <style:paragraph-properties fo:margin-left="1.282cm" fo:margin-right="0cm" fo:margin-top="0.012cm" fo:margin-bottom="0cm" style:contextual-spacing="false" fo:line-height="0.559cm" fo:text-align="start" style:justify-single-word="false" fo:text-indent="0cm" style:auto-text-indent="false">
        <style:tab-stops>
          <style:tab-stop style:position="1.829cm"/>
        </style:tab-stops>
      </style:paragraph-properties>
      <style:text-properties officeooo:paragraph-rsid="009f9469"/>
    </style:style>
    <style:style style:name="P354" style:family="paragraph" style:parent-style-name="Style8">
      <style:paragraph-properties fo:margin-left="1.334cm" fo:margin-right="0cm" fo:margin-top="0cm" fo:margin-bottom="0cm" style:contextual-spacing="false" fo:line-height="0.559cm" fo:text-align="start" style:justify-single-word="false" fo:text-indent="0cm" style:auto-text-indent="false">
        <style:tab-stops>
          <style:tab-stop style:position="2.806cm"/>
        </style:tab-stops>
      </style:paragraph-properties>
      <style:text-properties officeooo:paragraph-rsid="009f9469"/>
    </style:style>
    <style:style style:name="P355" style:family="paragraph" style:parent-style-name="Style8">
      <style:paragraph-properties fo:margin-left="0cm" fo:margin-right="0cm" fo:margin-top="0cm" fo:margin-bottom="0cm" style:contextual-spacing="false" fo:line-height="0.559cm" fo:text-align="start" style:justify-single-word="false" fo:text-indent="0cm" style:auto-text-indent="false">
        <style:tab-stops>
          <style:tab-stop style:position="1.778cm"/>
        </style:tab-stops>
      </style:paragraph-properties>
      <style:text-properties officeooo:paragraph-rsid="00d6bcf5"/>
    </style:style>
    <style:style style:name="P356" style:family="paragraph" style:parent-style-name="Style2">
      <style:paragraph-properties fo:margin-left="0cm" fo:margin-right="0cm" fo:margin-top="0.115cm" fo:margin-bottom="0cm" style:contextual-spacing="false" fo:line-height="0.559cm" fo:text-indent="1.258cm" style:auto-text-indent="false"/>
      <style:text-properties officeooo:paragraph-rsid="0092a1d8"/>
    </style:style>
    <style:style style:name="P357" style:family="paragraph" style:parent-style-name="Style2">
      <style:paragraph-properties fo:margin-left="0cm" fo:margin-right="0cm" fo:margin-top="0cm" fo:margin-bottom="0cm" style:contextual-spacing="false" fo:line-height="0.559cm" fo:text-indent="1.27cm" style:auto-text-indent="false"/>
      <style:text-properties officeooo:paragraph-rsid="0092a1d8"/>
    </style:style>
    <style:style style:name="P358" style:family="paragraph" style:parent-style-name="Style2">
      <style:paragraph-properties fo:margin-left="0cm" fo:margin-right="0cm" fo:margin-top="0cm" fo:margin-bottom="0cm" style:contextual-spacing="false" fo:line-height="0.559cm" fo:text-indent="1.245cm" style:auto-text-indent="false"/>
      <style:text-properties officeooo:paragraph-rsid="0092a1d8"/>
    </style:style>
    <style:style style:name="P359" style:family="paragraph" style:parent-style-name="Style2">
      <style:paragraph-properties fo:margin-left="0cm" fo:margin-right="0cm" fo:margin-top="0cm" fo:margin-bottom="0cm" style:contextual-spacing="false" fo:line-height="0.559cm" fo:text-indent="1.258cm" style:auto-text-indent="false"/>
      <style:text-properties officeooo:paragraph-rsid="009cfb0e"/>
    </style:style>
    <style:style style:name="P360" style:family="paragraph" style:parent-style-name="Style2">
      <style:paragraph-properties fo:margin-left="0cm" fo:margin-right="0cm" fo:margin-top="0cm" fo:margin-bottom="0cm" style:contextual-spacing="false" fo:line-height="0.559cm" fo:text-indent="1.245cm" style:auto-text-indent="false"/>
      <style:text-properties officeooo:paragraph-rsid="009cfb0e"/>
    </style:style>
    <style:style style:name="P361" style:family="paragraph" style:parent-style-name="Style2">
      <style:paragraph-properties fo:margin-left="0cm" fo:margin-right="0cm" fo:margin-top="0.012cm" fo:margin-bottom="0cm" style:contextual-spacing="false" fo:line-height="0.559cm" fo:text-indent="1.245cm" style:auto-text-indent="false"/>
      <style:text-properties officeooo:paragraph-rsid="009cfb0e"/>
    </style:style>
    <style:style style:name="P362" style:family="paragraph" style:parent-style-name="Style5">
      <style:paragraph-properties fo:margin-left="0cm" fo:margin-right="0cm" fo:margin-top="0cm" fo:margin-bottom="0cm" style:contextual-spacing="false" fo:line-height="0.559cm" fo:text-indent="0cm" style:auto-text-indent="false"/>
      <style:text-properties officeooo:paragraph-rsid="009cfb0e"/>
    </style:style>
    <style:style style:name="P363" style:family="paragraph" style:parent-style-name="Style2">
      <style:paragraph-properties fo:margin-left="0cm" fo:margin-right="0cm" fo:margin-top="0cm" fo:margin-bottom="0cm" style:contextual-spacing="false" fo:line-height="0.559cm" fo:text-indent="1.245cm" style:auto-text-indent="false"/>
      <style:text-properties officeooo:paragraph-rsid="009d7d05"/>
    </style:style>
    <style:style style:name="P364" style:family="paragraph" style:parent-style-name="Style2">
      <style:paragraph-properties fo:margin-left="0cm" fo:margin-right="0cm" fo:margin-top="0cm" fo:margin-bottom="0cm" style:contextual-spacing="false" fo:line-height="0.559cm" fo:text-indent="0cm" style:auto-text-indent="false"/>
      <style:text-properties officeooo:paragraph-rsid="009ebedb"/>
    </style:style>
    <style:style style:name="P365" style:family="paragraph" style:parent-style-name="Style2">
      <style:paragraph-properties fo:margin-left="0cm" fo:margin-right="0cm" fo:margin-top="0cm" fo:margin-bottom="0cm" style:contextual-spacing="false" fo:line-height="0.559cm" fo:text-indent="1.245cm" style:auto-text-indent="false"/>
      <style:text-properties officeooo:paragraph-rsid="009f9469"/>
    </style:style>
    <style:style style:name="P366" style:family="paragraph" style:parent-style-name="Style2">
      <style:paragraph-properties fo:margin-left="0cm" fo:margin-right="0cm" fo:margin-top="0.115cm" fo:margin-bottom="0cm" style:contextual-spacing="false" fo:line-height="0.559cm" fo:text-indent="1.245cm" style:auto-text-indent="false"/>
      <style:text-properties officeooo:paragraph-rsid="009f9469"/>
    </style:style>
    <style:style style:name="P367" style:family="paragraph" style:parent-style-name="Style2">
      <style:paragraph-properties fo:margin-left="0cm" fo:margin-right="0cm" fo:margin-top="0cm" fo:margin-bottom="0cm" style:contextual-spacing="false" fo:line-height="0.559cm" fo:text-indent="1.258cm" style:auto-text-indent="false"/>
      <style:text-properties officeooo:paragraph-rsid="009f9469"/>
    </style:style>
    <style:style style:name="P368" style:family="paragraph" style:parent-style-name="Style27">
      <style:paragraph-properties fo:margin-left="1.282cm" fo:margin-right="0cm" fo:margin-top="0.012cm" fo:margin-bottom="0cm" style:contextual-spacing="false" fo:line-height="0.559cm" fo:text-indent="0cm" style:auto-text-indent="false">
        <style:tab-stops>
          <style:tab-stop style:position="1.829cm"/>
        </style:tab-stops>
      </style:paragraph-properties>
      <style:text-properties officeooo:paragraph-rsid="009cfb0e"/>
    </style:style>
    <style:style style:name="P369" style:family="paragraph" style:parent-style-name="Style8">
      <style:paragraph-properties fo:margin-left="0cm" fo:margin-right="0cm" fo:margin-top="0cm" fo:margin-bottom="0cm" style:contextual-spacing="false" fo:line-height="0.559cm" fo:text-indent="1.27cm" style:auto-text-indent="false">
        <style:tab-stops>
          <style:tab-stop style:position="1.79cm"/>
        </style:tab-stops>
      </style:paragraph-properties>
      <style:text-properties officeooo:paragraph-rsid="00bd3abf"/>
    </style:style>
    <style:style style:name="P370" style:family="paragraph" style:parent-style-name="Style8">
      <style:paragraph-properties fo:margin-left="0cm" fo:margin-right="0cm" fo:margin-top="0cm" fo:margin-bottom="0cm" style:contextual-spacing="false" fo:line-height="0.559cm" fo:text-indent="1.258cm" style:auto-text-indent="false">
        <style:tab-stops>
          <style:tab-stop style:position="1.79cm"/>
        </style:tab-stops>
      </style:paragraph-properties>
      <style:text-properties officeooo:paragraph-rsid="00b61d52"/>
    </style:style>
    <style:style style:name="P371" style:family="paragraph" style:parent-style-name="Style8">
      <style:paragraph-properties fo:margin-left="0cm" fo:margin-right="0cm" fo:margin-top="0cm" fo:margin-bottom="0cm" style:contextual-spacing="false" fo:line-height="0.559cm" fo:text-indent="1.27cm" style:auto-text-indent="false">
        <style:tab-stops>
          <style:tab-stop style:position="1.79cm"/>
        </style:tab-stops>
      </style:paragraph-properties>
      <style:text-properties officeooo:paragraph-rsid="0120770d"/>
    </style:style>
    <style:style style:name="P372" style:family="paragraph" style:parent-style-name="Style8">
      <style:paragraph-properties fo:margin-left="0cm" fo:margin-right="0cm" fo:margin-top="0cm" fo:margin-bottom="0cm" style:contextual-spacing="false" fo:line-height="0.559cm" fo:text-indent="0cm" style:auto-text-indent="false">
        <style:tab-stops>
          <style:tab-stop style:position="1.79cm"/>
        </style:tab-stops>
      </style:paragraph-properties>
      <style:text-properties officeooo:paragraph-rsid="0120770d"/>
    </style:style>
    <style:style style:name="P373" style:family="paragraph" style:parent-style-name="Style8">
      <style:paragraph-properties fo:margin-left="0cm" fo:margin-right="0cm" fo:margin-top="0cm" fo:margin-bottom="0cm" style:contextual-spacing="false" fo:line-height="0.559cm" fo:text-indent="1.245cm" style:auto-text-indent="false">
        <style:tab-stops>
          <style:tab-stop style:position="2.452cm"/>
        </style:tab-stops>
      </style:paragraph-properties>
      <style:text-properties officeooo:paragraph-rsid="009cfb0e"/>
    </style:style>
    <style:style style:name="P374" style:family="paragraph" style:parent-style-name="Style8">
      <style:paragraph-properties fo:margin-left="0cm" fo:margin-right="0cm" fo:margin-top="0cm" fo:margin-bottom="0cm" style:contextual-spacing="false" fo:line-height="0.559cm" fo:text-indent="1.309cm" style:auto-text-indent="false">
        <style:tab-stops>
          <style:tab-stop style:position="1.778cm"/>
        </style:tab-stops>
      </style:paragraph-properties>
      <style:text-properties officeooo:paragraph-rsid="009cfb0e"/>
    </style:style>
    <style:style style:name="P375" style:family="paragraph" style:parent-style-name="Style8">
      <style:paragraph-properties fo:margin-left="0cm" fo:margin-right="0cm" fo:margin-top="0.012cm" fo:margin-bottom="0cm" style:contextual-spacing="false" fo:line-height="0.559cm" fo:text-indent="1.258cm" style:auto-text-indent="false">
        <style:tab-stops>
          <style:tab-stop style:position="1.778cm"/>
        </style:tab-stops>
      </style:paragraph-properties>
      <style:text-properties officeooo:paragraph-rsid="009f9469"/>
    </style:style>
    <style:style style:name="P376" style:family="paragraph" style:parent-style-name="Style8">
      <style:paragraph-properties fo:margin-top="0.012cm" fo:margin-bottom="0cm" style:contextual-spacing="false" fo:line-height="0.559cm">
        <style:tab-stops>
          <style:tab-stop style:position="1.778cm"/>
        </style:tab-stops>
      </style:paragraph-properties>
      <style:text-properties officeooo:paragraph-rsid="009f9469"/>
    </style:style>
    <style:style style:name="P377" style:family="paragraph" style:parent-style-name="Style8">
      <style:paragraph-properties fo:margin-left="1.334cm" fo:margin-right="0cm" fo:margin-top="0cm" fo:margin-bottom="0cm" style:contextual-spacing="false" fo:line-height="0.559cm" fo:text-align="justify" style:justify-single-word="false" fo:text-indent="0cm" style:auto-text-indent="false">
        <style:tab-stops>
          <style:tab-stop style:position="2.806cm"/>
        </style:tab-stops>
      </style:paragraph-properties>
      <style:text-properties officeooo:paragraph-rsid="009f9469"/>
    </style:style>
    <style:style style:name="P378" style:family="paragraph" style:parent-style-name="Style8" style:master-page-name="">
      <loext:graphic-properties draw:fill="none"/>
      <style:paragraph-properties fo:margin-left="0cm" fo:margin-right="0cm" fo:margin-top="0cm" fo:margin-bottom="0cm" style:contextual-spacing="false" fo:line-height="0.55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111e14c"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yle2">
      <style:paragraph-properties fo:margin-left="0cm" fo:margin-right="0cm" fo:margin-top="0cm" fo:margin-bottom="0cm" style:contextual-spacing="false" fo:line-height="0.559cm" fo:text-indent="1.245cm" style:auto-text-indent="false"/>
      <style:text-properties officeooo:paragraph-rsid="00b83d0c"/>
    </style:style>
    <style:style style:name="P380" style:family="paragraph" style:parent-style-name="Style2">
      <style:paragraph-properties fo:margin-left="0cm" fo:margin-right="0cm" fo:margin-top="0cm" fo:margin-bottom="0cm" style:contextual-spacing="false" fo:line-height="0.559cm" fo:text-indent="1.245cm" style:auto-text-indent="false"/>
      <style:text-properties officeooo:paragraph-rsid="00b9dbfc"/>
    </style:style>
    <style:style style:name="P381" style:family="paragraph" style:parent-style-name="Style2">
      <style:paragraph-properties fo:margin-left="0cm" fo:margin-right="0cm" fo:margin-top="0cm" fo:margin-bottom="0cm" style:contextual-spacing="false" fo:line-height="0.559cm" fo:text-indent="0cm" style:auto-text-indent="false"/>
      <style:text-properties officeooo:paragraph-rsid="00b9dbfc"/>
    </style:style>
    <style:style style:name="P382" style:family="paragraph" style:parent-style-name="Style2">
      <style:paragraph-properties fo:margin-left="0cm" fo:margin-right="0cm" fo:margin-top="0cm" fo:margin-bottom="0cm" style:contextual-spacing="false" fo:line-height="0.559cm" fo:text-indent="1.245cm" style:auto-text-indent="false"/>
      <style:text-properties officeooo:paragraph-rsid="00befbcd"/>
    </style:style>
    <style:style style:name="P383" style:family="paragraph" style:parent-style-name="Style8">
      <style:paragraph-properties fo:margin-left="0cm" fo:margin-right="0cm" fo:margin-top="0cm" fo:margin-bottom="0cm" style:contextual-spacing="false" fo:line-height="0.559cm" fo:text-indent="1.27cm" style:auto-text-indent="false">
        <style:tab-stops>
          <style:tab-stop style:position="1.817cm"/>
        </style:tab-stops>
      </style:paragraph-properties>
      <style:text-properties officeooo:paragraph-rsid="00b83d0c"/>
    </style:style>
    <style:style style:name="P384" style:family="paragraph" style:parent-style-name="Style8">
      <style:paragraph-properties fo:margin-left="0cm" fo:margin-right="0cm" fo:margin-top="0cm" fo:margin-bottom="0cm" style:contextual-spacing="false" fo:line-height="0.559cm" fo:text-indent="1.258cm" style:auto-text-indent="false">
        <style:tab-stops>
          <style:tab-stop style:position="2.501cm"/>
        </style:tab-stops>
      </style:paragraph-properties>
      <style:text-properties officeooo:paragraph-rsid="009cfb0e"/>
    </style:style>
    <style:style style:name="P385" style:family="paragraph" style:parent-style-name="Style2">
      <style:paragraph-properties fo:margin-left="0cm" fo:margin-right="0cm" fo:margin-top="0cm" fo:margin-bottom="0cm" style:contextual-spacing="false" fo:line-height="0.559cm" fo:text-indent="0cm" style:auto-text-indent="false"/>
      <style:text-properties officeooo:paragraph-rsid="0120770d"/>
    </style:style>
    <style:style style:name="P386" style:family="paragraph" style:parent-style-name="Style2">
      <style:paragraph-properties fo:margin-left="0cm" fo:margin-right="0cm" fo:margin-top="0cm" fo:margin-bottom="0cm" style:contextual-spacing="false" fo:line-height="0.559cm" fo:text-indent="1.258cm" style:auto-text-indent="false"/>
      <style:text-properties officeooo:paragraph-rsid="0120770d"/>
    </style:style>
    <style:style style:name="P387" style:family="paragraph" style:parent-style-name="Style2">
      <style:paragraph-properties fo:margin-left="0cm" fo:margin-right="0cm" fo:margin-top="0cm" fo:margin-bottom="0cm" style:contextual-spacing="false" fo:line-height="0.559cm" fo:text-align="center" style:justify-single-word="false" fo:text-indent="1.258cm" style:auto-text-indent="false"/>
      <style:text-properties officeooo:paragraph-rsid="0120770d"/>
    </style:style>
    <style:style style:name="P388" style:family="paragraph" style:parent-style-name="Style8">
      <style:paragraph-properties fo:margin-left="0cm" fo:margin-right="0cm" fo:margin-top="0cm" fo:margin-bottom="0cm" style:contextual-spacing="false" fo:line-height="0.559cm" fo:text-align="center" style:justify-single-word="false" fo:text-indent="1.27cm" style:auto-text-indent="false">
        <style:tab-stops>
          <style:tab-stop style:position="1.79cm"/>
        </style:tab-stops>
      </style:paragraph-properties>
      <style:text-properties officeooo:paragraph-rsid="0120770d"/>
    </style:style>
    <style:style style:name="P389" style:family="paragraph" style:parent-style-name="Style8">
      <style:paragraph-properties fo:margin-left="0cm" fo:margin-right="0cm" fo:margin-top="0cm" fo:margin-bottom="0cm" style:contextual-spacing="false" fo:line-height="0.559cm" fo:text-indent="0cm" style:auto-text-indent="false">
        <style:tab-stops>
          <style:tab-stop style:position="1.402cm"/>
        </style:tab-stops>
      </style:paragraph-properties>
      <style:text-properties officeooo:paragraph-rsid="00b83d0c"/>
    </style:style>
    <style:style style:name="P390" style:family="paragraph" style:parent-style-name="Style8">
      <style:paragraph-properties fo:margin-left="0cm" fo:margin-right="0cm" fo:margin-top="0.012cm" fo:margin-bottom="0cm" style:contextual-spacing="false" fo:line-height="0.559cm" fo:text-indent="0cm" style:auto-text-indent="false">
        <style:tab-stops>
          <style:tab-stop style:position="1.508cm"/>
        </style:tab-stops>
      </style:paragraph-properties>
      <style:text-properties officeooo:paragraph-rsid="009cfb0e"/>
    </style:style>
    <style:style style:name="P391" style:family="paragraph" style:parent-style-name="Standard">
      <style:paragraph-properties fo:margin-left="0.988cm" fo:margin-right="0cm" fo:text-indent="0cm" style:auto-text-indent="false">
        <style:tab-stops>
          <style:tab-stop style:position="6.011cm"/>
        </style:tab-stops>
      </style:paragraph-properties>
    </style:style>
    <style:style style:name="P392" style:family="paragraph" style:parent-style-name="Style2">
      <style:paragraph-properties fo:margin-left="1.27cm" fo:margin-right="0cm" fo:margin-top="0cm" fo:margin-bottom="0cm" style:contextual-spacing="false" fo:line-height="0.533cm" fo:text-align="justify" style:justify-single-word="false" fo:text-indent="0cm" style:auto-text-indent="false"/>
      <style:text-properties officeooo:paragraph-rsid="00cab247"/>
    </style:style>
    <style:style style:name="P393" style:family="paragraph" style:parent-style-name="Style8">
      <style:paragraph-properties fo:margin-left="1.258cm" fo:margin-right="0cm" fo:margin-top="0cm" fo:margin-bottom="0cm" style:contextual-spacing="false" fo:line-height="0.533cm" fo:text-align="justify" style:justify-single-word="false" fo:text-indent="0cm" style:auto-text-indent="false">
        <style:tab-stops>
          <style:tab-stop style:position="1.778cm"/>
        </style:tab-stops>
      </style:paragraph-properties>
      <style:text-properties officeooo:paragraph-rsid="0120770d"/>
    </style:style>
    <style:style style:name="P394" style:family="paragraph" style:parent-style-name="Style8" style:master-page-name="">
      <loext:graphic-properties draw:fill="none"/>
      <style:paragraph-properties fo:margin-left="0cm" fo:margin-right="0cm" fo:margin-top="0cm" fo:margin-bottom="0cm" style:contextual-spacing="false" fo:line-height="0.53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78cm"/>
        </style:tab-stops>
      </style:paragraph-properties>
      <style:text-properties officeooo:paragraph-rsid="0120770d"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0bf1fa0"/>
    </style:style>
    <style:style style:name="P396"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114eea0"/>
    </style:style>
    <style:style style:name="P397"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ab-stops/>
      </style:paragraph-properties>
      <style:text-properties officeooo:paragraph-rsid="00c3ec8e"/>
    </style:style>
    <style:style style:name="P398"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ab-stops/>
      </style:paragraph-properties>
      <style:text-properties officeooo:paragraph-rsid="011669e6"/>
    </style:style>
    <style:style style:name="P399"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ab-stops/>
      </style:paragraph-properties>
      <style:text-properties officeooo:paragraph-rsid="011767bf"/>
    </style:style>
    <style:style style:name="P400" style:family="paragraph" style:parent-style-name="Standard">
      <style:paragraph-properties fo:margin-left="0cm" fo:margin-right="0cm" fo:margin-top="0.28cm" fo:margin-bottom="0.39cm" style:contextual-spacing="false" fo:line-height="100%" fo:text-align="justify" style:justify-single-word="false" fo:orphans="0" fo:widows="0" fo:text-indent="0cm" style:auto-text-indent="false">
        <style:tab-stops/>
      </style:paragraph-properties>
      <style:text-properties officeooo:paragraph-rsid="011767bf"/>
    </style:style>
    <style:style style:name="P401" style:family="paragraph" style:parent-style-name="Standard">
      <style:paragraph-properties fo:margin-left="0cm" fo:margin-right="0cm" fo:margin-top="0.28cm" fo:margin-bottom="0.39cm" style:contextual-spacing="false" fo:line-height="100%" fo:text-align="justify" style:justify-single-word="false" fo:orphans="0" fo:widows="0" fo:text-indent="0cm" style:auto-text-indent="false">
        <style:tab-stops/>
      </style:paragraph-properties>
      <style:text-properties officeooo:paragraph-rsid="0120770d"/>
    </style:style>
    <style:style style:name="P402" style:family="paragraph" style:parent-style-name="Text_20_body" style:master-page-name="">
      <style:paragraph-properties style:page-number="auto" fo:break-before="auto" fo:break-after="auto"/>
    </style:style>
    <style:style style:name="P403" style:family="paragraph" style:parent-style-name="Preformatted_20_Text">
      <style:text-properties officeooo:paragraph-rsid="00cea386"/>
    </style:style>
    <style:style style:name="P404" style:family="paragraph" style:parent-style-name="Preformatted_20_Text">
      <style:paragraph-properties fo:margin-top="0cm" fo:margin-bottom="0.499cm" style:contextual-spacing="false"/>
      <style:text-properties officeooo:paragraph-rsid="00cea386"/>
    </style:style>
    <style:style style:name="P405" style:family="paragraph" style:parent-style-name="Standard">
      <style:text-properties officeooo:paragraph-rsid="00cb51a3"/>
    </style:style>
    <style:style style:name="P406" style:family="paragraph" style:parent-style-name="Standard">
      <style:paragraph-properties fo:line-height="92%" fo:text-align="center" style:justify-single-word="false" style:snap-to-layout-grid="false"/>
      <style:text-properties officeooo:paragraph-rsid="00cb51a3"/>
    </style:style>
    <style:style style:name="P407" style:family="paragraph" style:parent-style-name="Standard">
      <style:paragraph-properties fo:line-height="92%" fo:text-align="center" style:justify-single-word="false"/>
      <style:text-properties officeooo:paragraph-rsid="00cb51a3"/>
    </style:style>
    <style:style style:name="P408" style:family="paragraph" style:parent-style-name="Standard">
      <style:paragraph-properties fo:line-height="92%" style:snap-to-layout-grid="false"/>
      <style:text-properties officeooo:paragraph-rsid="00cb51a3"/>
    </style:style>
    <style:style style:name="P409" style:family="paragraph" style:parent-style-name="Standard">
      <style:paragraph-properties fo:line-height="92%"/>
      <style:text-properties officeooo:paragraph-rsid="00cb51a3"/>
    </style:style>
    <style:style style:name="P410" style:family="paragraph" style:parent-style-name="Standard">
      <style:text-properties officeooo:paragraph-rsid="00ccee7f"/>
    </style:style>
    <style:style style:name="P411" style:family="paragraph" style:parent-style-name="Standard">
      <style:text-properties officeooo:paragraph-rsid="00d0e44f"/>
    </style:style>
    <style:style style:name="P412" style:family="paragraph" style:parent-style-name="Standard">
      <style:paragraph-properties fo:text-align="justify" style:justify-single-word="false">
        <style:tab-stops>
          <style:tab-stop style:position="-10.478cm"/>
        </style:tab-stops>
      </style:paragraph-properties>
      <style:text-properties fo:font-size="4pt" officeooo:paragraph-rsid="00d0e44f" style:font-size-asian="4pt" style:font-size-complex="14pt"/>
    </style:style>
    <style:style style:name="P413" style:family="paragraph" style:parent-style-name="Standard">
      <style:paragraph-properties fo:margin-top="0cm" fo:margin-bottom="0.353cm" style:contextual-spacing="false" fo:line-height="115%" fo:text-align="justify" style:justify-single-word="false"/>
      <style:text-properties officeooo:paragraph-rsid="00d26d34"/>
    </style:style>
    <style:style style:name="P414" style:family="paragraph" style:parent-style-name="Table_20_Contents">
      <style:text-properties officeooo:paragraph-rsid="00d26d34"/>
    </style:style>
    <style:style style:name="P415" style:family="paragraph" style:parent-style-name="Standard">
      <style:paragraph-properties fo:margin-left="0cm" fo:margin-right="-0.002cm" fo:text-align="justify" style:justify-single-word="false" fo:text-indent="1.251cm" style:auto-text-indent="false" style:text-autospace="none"/>
      <style:text-properties officeooo:rsid="008f6257" officeooo:paragraph-rsid="008f6257"/>
    </style:style>
    <style:style style:name="P416" style:family="paragraph" style:parent-style-name="Standard">
      <style:paragraph-properties fo:text-align="justify" style:justify-single-word="false"/>
      <style:text-properties fo:font-size="9pt" officeooo:paragraph-rsid="011c6559" style:font-size-asian="9pt" style:font-size-complex="9pt"/>
    </style:style>
    <style:style style:name="P417" style:family="paragraph" style:parent-style-name="Standard">
      <style:text-properties officeooo:paragraph-rsid="011de84c" text:display="true"/>
    </style:style>
    <style:style style:name="P418" style:family="paragraph" style:parent-style-name="Standard">
      <style:paragraph-properties fo:margin-left="0cm" fo:margin-right="0cm" fo:margin-top="0.28cm" fo:margin-bottom="0.39cm" style:contextual-spacing="false" fo:line-height="100%" fo:text-align="center" style:justify-single-word="false" fo:orphans="0" fo:widows="0" fo:text-indent="1.251cm" style:auto-text-indent="false">
        <style:tab-stops/>
      </style:paragraph-properties>
      <style:text-properties officeooo:rsid="012ef398" officeooo:paragraph-rsid="012ef398"/>
    </style:style>
    <style:style style:name="P419" style:family="paragraph" style:parent-style-name="Preformatted_20_Text">
      <style:text-properties officeooo:paragraph-rsid="00cea386"/>
    </style:style>
    <style:style style:name="P420" style:family="paragraph" style:parent-style-name="Preformatted_20_Text">
      <style:paragraph-properties fo:margin-top="0cm" fo:margin-bottom="0cm" style:contextual-spacing="false" fo:text-align="center" style:justify-single-word="false"/>
      <style:text-properties officeooo:paragraph-rsid="00cea386" style:font-size-complex="14pt"/>
    </style:style>
    <style:style style:name="P421" style:family="paragraph" style:parent-style-name="Preformatted_20_Text">
      <style:paragraph-properties fo:margin-top="0cm" fo:margin-bottom="0cm" style:contextual-spacing="false" fo:text-align="center" style:justify-single-word="false"/>
      <style:text-properties officeooo:paragraph-rsid="00cea386"/>
    </style:style>
    <style:style style:name="P422" style:family="paragraph" style:parent-style-name="Style2">
      <style:paragraph-properties fo:margin-left="0cm" fo:margin-right="0cm" fo:margin-top="0cm" fo:margin-bottom="0cm" style:contextual-spacing="false" fo:line-height="0.61cm" fo:text-indent="1.27cm" style:auto-text-indent="false"/>
      <style:text-properties officeooo:paragraph-rsid="00b664b4"/>
    </style:style>
    <style:style style:name="P423" style:family="paragraph" style:parent-style-name="Style2">
      <style:paragraph-properties fo:margin-left="0cm" fo:margin-right="0cm" fo:margin-top="0.009cm" fo:margin-bottom="0cm" style:contextual-spacing="false" fo:line-height="0.61cm" fo:text-indent="0cm" style:auto-text-indent="false"/>
      <style:text-properties officeooo:paragraph-rsid="00b83d0c"/>
    </style:style>
    <style:style style:name="P424" style:family="paragraph" style:parent-style-name="Style2">
      <style:paragraph-properties fo:margin-left="0cm" fo:margin-right="0cm" fo:margin-top="0.018cm" fo:margin-bottom="0cm" style:contextual-spacing="false" fo:line-height="0.575cm" fo:text-indent="1.279cm" style:auto-text-indent="false"/>
      <style:text-properties officeooo:paragraph-rsid="00b664b4"/>
    </style:style>
    <style:style style:name="P425" style:family="paragraph" style:parent-style-name="Style2">
      <style:paragraph-properties fo:margin-left="0cm" fo:margin-right="0cm" fo:margin-top="0.018cm" fo:margin-bottom="0cm" style:contextual-spacing="false" fo:line-height="0.559cm" fo:text-indent="1.245cm" style:auto-text-indent="false"/>
      <style:text-properties officeooo:paragraph-rsid="00b664b4"/>
    </style:style>
    <style:style style:name="P426" style:family="paragraph" style:parent-style-name="Style2">
      <style:paragraph-properties fo:margin-left="0cm" fo:margin-right="0cm" fo:margin-top="0cm" fo:margin-bottom="0cm" style:contextual-spacing="false" fo:line-height="0.559cm" fo:text-indent="1.245cm" style:auto-text-indent="false"/>
      <style:text-properties officeooo:paragraph-rsid="00b664b4"/>
    </style:style>
    <style:style style:name="P427" style:family="paragraph" style:parent-style-name="Style2">
      <style:paragraph-properties fo:margin-left="0cm" fo:margin-right="0cm" fo:margin-top="0.018cm" fo:margin-bottom="0cm" style:contextual-spacing="false" fo:line-height="0.559cm" fo:text-indent="1.245cm" style:auto-text-indent="false"/>
      <style:text-properties officeooo:paragraph-rsid="011021b6"/>
    </style:style>
    <style:style style:name="P428" style:family="paragraph" style:parent-style-name="Style2">
      <style:paragraph-properties fo:margin-left="0cm" fo:margin-right="0cm" fo:margin-top="0.025cm" fo:margin-bottom="0cm" style:contextual-spacing="false" fo:line-height="0.568cm" fo:text-indent="1.236cm" style:auto-text-indent="false"/>
      <style:text-properties officeooo:paragraph-rsid="00b664b4"/>
    </style:style>
    <style:style style:name="P429" style:family="paragraph" style:parent-style-name="Style2">
      <style:paragraph-properties fo:margin-left="0cm" fo:margin-right="0cm" fo:margin-top="0cm" fo:margin-bottom="0cm" style:contextual-spacing="false" fo:line-height="0.568cm" fo:text-indent="1.236cm" style:auto-text-indent="false"/>
      <style:text-properties officeooo:paragraph-rsid="00b664b4"/>
    </style:style>
    <style:style style:name="P430" style:family="paragraph" style:parent-style-name="Style2">
      <style:paragraph-properties fo:margin-left="0cm" fo:margin-right="0cm" fo:margin-top="0cm" fo:margin-bottom="0cm" style:contextual-spacing="false" fo:line-height="0.568cm" fo:text-indent="1.228cm" style:auto-text-indent="false"/>
      <style:text-properties officeooo:paragraph-rsid="00b664b4"/>
    </style:style>
    <style:style style:name="P431" style:family="paragraph" style:parent-style-name="Style2">
      <style:paragraph-properties fo:margin-left="0cm" fo:margin-right="0cm" fo:margin-top="0cm" fo:margin-bottom="0cm" style:contextual-spacing="false" fo:line-height="0.568cm" fo:text-indent="1.252cm" style:auto-text-indent="false"/>
      <style:text-properties officeooo:paragraph-rsid="00b664b4"/>
    </style:style>
    <style:style style:name="P432" style:family="paragraph" style:parent-style-name="Style2">
      <style:paragraph-properties fo:margin-left="0cm" fo:margin-right="0cm" fo:margin-top="0cm" fo:margin-bottom="0cm" style:contextual-spacing="false" fo:line-height="0.568cm" fo:text-indent="1.245cm" style:auto-text-indent="false"/>
      <style:text-properties officeooo:paragraph-rsid="00b664b4"/>
    </style:style>
    <style:style style:name="P433" style:family="paragraph" style:parent-style-name="Style2">
      <style:paragraph-properties fo:margin-left="0cm" fo:margin-right="0cm" fo:margin-top="0.009cm" fo:margin-bottom="0cm" style:contextual-spacing="false" fo:line-height="0.568cm" fo:text-indent="1.245cm" style:auto-text-indent="false"/>
      <style:text-properties officeooo:paragraph-rsid="00b664b4"/>
    </style:style>
    <style:style style:name="P434" style:family="paragraph" style:parent-style-name="Style2">
      <style:paragraph-properties fo:margin-left="0cm" fo:margin-right="0cm" fo:margin-top="0.025cm" fo:margin-bottom="0cm" style:contextual-spacing="false" fo:line-height="0.568cm" fo:text-align="center" style:justify-single-word="false" fo:text-indent="1.236cm" style:auto-text-indent="false"/>
      <style:text-properties officeooo:paragraph-rsid="0120770d"/>
    </style:style>
    <style:style style:name="P435" style:family="paragraph" style:parent-style-name="Style2">
      <style:paragraph-properties fo:margin-left="0cm" fo:margin-right="0cm" fo:margin-top="0cm" fo:margin-bottom="0cm" style:contextual-spacing="false" fo:line-height="0.568cm" fo:text-align="center" style:justify-single-word="false" fo:text-indent="1.236cm" style:auto-text-indent="false"/>
      <style:text-properties officeooo:paragraph-rsid="0120770d"/>
    </style:style>
    <style:style style:name="P436" style:family="paragraph" style:parent-style-name="Style2">
      <style:paragraph-properties fo:margin-left="0cm" fo:margin-right="0cm" fo:margin-top="0cm" fo:margin-bottom="0cm" style:contextual-spacing="false" fo:line-height="0.568cm" fo:text-indent="1.252cm" style:auto-text-indent="false"/>
      <style:text-properties officeooo:paragraph-rsid="00befbcd"/>
    </style:style>
    <style:style style:name="P437" style:family="paragraph" style:parent-style-name="Style2">
      <style:paragraph-properties fo:margin-left="0cm" fo:margin-right="0cm" fo:margin-top="0cm" fo:margin-bottom="0cm" style:contextual-spacing="false" fo:line-height="0.568cm" fo:text-indent="1.236cm" style:auto-text-indent="false"/>
      <style:text-properties officeooo:paragraph-rsid="00befbcd"/>
    </style:style>
    <style:style style:name="P438" style:family="paragraph" style:parent-style-name="Style2">
      <style:paragraph-properties fo:margin-left="0cm" fo:margin-right="0cm" fo:margin-top="0cm" fo:margin-bottom="0cm" style:contextual-spacing="false" fo:line-height="0.568cm" fo:text-indent="1.236cm" style:auto-text-indent="false"/>
      <style:text-properties officeooo:paragraph-rsid="0120770d"/>
    </style:style>
    <style:style style:name="P439" style:family="paragraph" style:parent-style-name="Style2">
      <style:paragraph-properties fo:margin-left="0cm" fo:margin-right="0cm" fo:margin-top="0cm" fo:margin-bottom="0cm" style:contextual-spacing="false" fo:line-height="0.568cm" fo:text-indent="0cm" style:auto-text-indent="false"/>
      <style:text-properties officeooo:paragraph-rsid="0120770d"/>
    </style:style>
    <style:style style:name="P440" style:family="paragraph" style:parent-style-name="Style2">
      <style:paragraph-properties fo:margin-left="1.304cm" fo:margin-right="0cm" fo:margin-top="0.109cm" fo:margin-bottom="0cm" style:contextual-spacing="false" fo:line-height="0.55cm" fo:text-align="start" style:justify-single-word="false" fo:text-indent="0cm" style:auto-text-indent="false"/>
      <style:text-properties officeooo:paragraph-rsid="00befbcd"/>
    </style:style>
    <style:style style:name="P441" style:family="paragraph" style:parent-style-name="Style2">
      <style:paragraph-properties fo:margin-left="0cm" fo:margin-right="0cm" fo:margin-top="0cm" fo:margin-bottom="0cm" style:contextual-spacing="false" fo:line-height="0.542cm" fo:text-indent="1.304cm" style:auto-text-indent="false"/>
      <style:text-properties officeooo:paragraph-rsid="00c81772"/>
    </style:style>
    <style:style style:name="P442" style:family="paragraph" style:parent-style-name="Style2">
      <style:paragraph-properties fo:margin-left="0cm" fo:margin-right="0cm" fo:margin-top="0.018cm" fo:margin-bottom="0cm" style:contextual-spacing="false" fo:line-height="0.533cm" fo:text-indent="1.252cm" style:auto-text-indent="false"/>
      <style:text-properties officeooo:paragraph-rsid="012ef398"/>
    </style:style>
    <style:style style:name="P443" style:family="paragraph" style:parent-style-name="Style2">
      <style:paragraph-properties fo:margin-left="0cm" fo:margin-right="0cm" fo:margin-top="0.018cm" fo:margin-bottom="0cm" style:contextual-spacing="false" fo:line-height="0.533cm" fo:text-align="center" style:justify-single-word="false" fo:text-indent="1.252cm" style:auto-text-indent="false"/>
      <style:text-properties officeooo:paragraph-rsid="012ef398"/>
    </style:style>
    <style:style style:name="P444" style:family="paragraph" style:parent-style-name="Style2">
      <style:paragraph-properties fo:margin-left="0cm" fo:margin-right="0cm" fo:margin-top="0cm" fo:margin-bottom="0cm" style:contextual-spacing="false" fo:line-height="0.533cm" fo:text-indent="1.245cm" style:auto-text-indent="false"/>
      <style:text-properties officeooo:paragraph-rsid="00c81772"/>
    </style:style>
    <style:style style:name="P445" style:family="paragraph" style:parent-style-name="Style2">
      <style:paragraph-properties fo:margin-left="0cm" fo:margin-right="0cm" fo:margin-top="0.018cm" fo:margin-bottom="0cm" style:contextual-spacing="false" fo:line-height="0.533cm" fo:text-indent="1.245cm" style:auto-text-indent="false"/>
      <style:text-properties officeooo:paragraph-rsid="00c81772"/>
    </style:style>
    <style:style style:name="P446" style:family="paragraph" style:parent-style-name="Style2">
      <style:paragraph-properties fo:margin-left="0cm" fo:margin-right="0cm" fo:margin-top="0cm" fo:margin-bottom="0cm" style:contextual-spacing="false" fo:line-height="0.533cm" fo:text-indent="1.252cm" style:auto-text-indent="false"/>
      <style:text-properties officeooo:paragraph-rsid="00c81772"/>
    </style:style>
    <style:style style:name="P447" style:family="paragraph" style:parent-style-name="Table_20_Contents">
      <style:paragraph-properties fo:text-align="center" style:justify-single-word="false"/>
      <style:text-properties fo:font-size="13pt" officeooo:paragraph-rsid="00cb05df" style:font-size-asian="13pt" style:font-size-complex="13pt"/>
    </style:style>
    <style:style style:name="P448" style:family="paragraph" style:parent-style-name="Table_20_Contents">
      <style:paragraph-properties fo:text-align="center" style:justify-single-word="false"/>
      <style:text-properties fo:font-size="13pt" officeooo:paragraph-rsid="00cb51a3" style:font-size-asian="13pt" style:font-size-complex="13pt"/>
    </style:style>
    <style:style style:name="P449" style:family="paragraph" style:parent-style-name="Table_20_Contents">
      <style:paragraph-properties fo:text-align="center" style:justify-single-word="false"/>
      <style:text-properties fo:font-size="13pt" officeooo:paragraph-rsid="00d26d34" style:font-size-asian="13pt" style:font-size-complex="13pt"/>
    </style:style>
    <style:style style:name="P450" style:family="paragraph" style:parent-style-name="Table_20_Contents">
      <style:paragraph-properties fo:text-align="justify" style:justify-single-word="false" style:snap-to-layout-grid="false"/>
      <style:text-properties fo:font-size="13pt" officeooo:paragraph-rsid="00cb51a3" style:font-size-asian="13pt" style:font-size-complex="13pt"/>
    </style:style>
    <style:style style:name="P451" style:family="paragraph" style:parent-style-name="Table_20_Contents">
      <style:paragraph-properties fo:text-align="justify" style:justify-single-word="false"/>
      <style:text-properties fo:font-size="13pt" officeooo:paragraph-rsid="00d26d34" style:font-size-asian="13pt" style:font-size-complex="13pt"/>
    </style:style>
    <style:style style:name="P452" style:family="paragraph" style:parent-style-name="Table_20_Contents">
      <style:text-properties fo:font-size="13pt" officeooo:paragraph-rsid="00d26d34" style:font-size-asian="13pt" style:font-size-complex="13pt"/>
    </style:style>
    <style:style style:name="P453" style:family="paragraph" style:parent-style-name="Table_20_Contents">
      <style:text-properties fo:font-size="13pt" officeooo:paragraph-rsid="00e38f44" style:font-size-asian="13pt" style:font-size-complex="13pt"/>
    </style:style>
    <style:style style:name="P454" style:family="paragraph" style:parent-style-name="Table_20_Contents">
      <style:text-properties fo:font-size="13pt" officeooo:paragraph-rsid="00e84474" style:font-size-asian="13pt" style:font-size-complex="13pt"/>
    </style:style>
    <style:style style:name="P455" style:family="paragraph" style:parent-style-name="Table_20_Contents">
      <style:text-properties fo:font-size="13pt" officeooo:paragraph-rsid="00e56356" style:font-size-asian="13pt" style:font-size-complex="13pt"/>
    </style:style>
    <style:style style:name="P456" style:family="paragraph" style:parent-style-name="Table_20_Contents">
      <style:text-properties fo:font-size="13pt" officeooo:paragraph-rsid="00e6ce30" style:font-size-asian="13pt" style:font-size-complex="13pt"/>
    </style:style>
    <style:style style:name="P457" style:family="paragraph" style:parent-style-name="Table_20_Contents">
      <style:text-properties fo:font-size="13pt" officeooo:paragraph-rsid="00e416a0" style:font-size-asian="13pt" style:font-size-complex="13pt"/>
    </style:style>
    <style:style style:name="P458" style:family="paragraph" style:parent-style-name="Table_20_Contents">
      <style:text-properties fo:font-size="13pt" officeooo:paragraph-rsid="00e932a0" style:font-size-asian="13pt" style:font-size-complex="13pt"/>
    </style:style>
    <style:style style:name="P459" style:family="paragraph" style:parent-style-name="Table_20_Contents">
      <style:text-properties fo:font-size="13pt" officeooo:paragraph-rsid="00e9c079" style:font-size-asian="13pt" style:font-size-complex="13pt"/>
    </style:style>
    <style:style style:name="P460" style:family="paragraph" style:parent-style-name="Table_20_Contents">
      <style:paragraph-properties fo:margin-top="0cm" fo:margin-bottom="0cm" style:contextual-spacing="false" fo:text-align="justify" style:justify-single-word="false" style:snap-to-layout-grid="false"/>
      <style:text-properties fo:color="#ce181e" loext:opacity="100%" officeooo:paragraph-rsid="00cb05df"/>
    </style:style>
    <style:style style:name="P461" style:family="paragraph" style:parent-style-name="Table_20_Contents">
      <style:paragraph-properties fo:text-align="center" style:justify-single-word="false"/>
      <style:text-properties officeooo:paragraph-rsid="00cb05df"/>
    </style:style>
    <style:style style:name="P462" style:family="paragraph" style:parent-style-name="Table_20_Contents">
      <style:paragraph-properties fo:text-align="center" style:justify-single-word="false"/>
      <style:text-properties officeooo:paragraph-rsid="00cb51a3"/>
    </style:style>
    <style:style style:name="P463" style:family="paragraph" style:parent-style-name="Table_20_Contents">
      <style:paragraph-properties fo:text-align="center" style:justify-single-word="false"/>
      <style:text-properties officeooo:paragraph-rsid="00ccee7f"/>
    </style:style>
    <style:style style:name="P464" style:family="paragraph" style:parent-style-name="Table_20_Contents">
      <style:paragraph-properties fo:text-align="center" style:justify-single-word="false"/>
      <style:text-properties officeooo:paragraph-rsid="00cea386"/>
    </style:style>
    <style:style style:name="P465" style:family="paragraph" style:parent-style-name="Table_20_Contents">
      <style:paragraph-properties fo:text-align="center" style:justify-single-word="false"/>
      <style:text-properties officeooo:paragraph-rsid="00d07d8e"/>
    </style:style>
    <style:style style:name="P466" style:family="paragraph" style:parent-style-name="Table_20_Contents">
      <style:paragraph-properties fo:text-align="justify" style:justify-single-word="false" style:snap-to-layout-grid="false"/>
      <style:text-properties officeooo:paragraph-rsid="00cb51a3" style:font-size-complex="14pt"/>
    </style:style>
    <style:style style:name="P467" style:family="paragraph" style:parent-style-name="Table_20_Contents">
      <style:paragraph-properties fo:text-align="justify" style:justify-single-word="false" style:snap-to-layout-grid="false"/>
      <style:text-properties officeooo:paragraph-rsid="00ccee7f" style:font-size-complex="14pt"/>
    </style:style>
    <style:style style:name="P468" style:family="paragraph" style:parent-style-name="Table_20_Contents">
      <style:paragraph-properties fo:text-align="justify" style:justify-single-word="false" style:snap-to-layout-grid="false"/>
      <style:text-properties officeooo:paragraph-rsid="00d07d8e" style:font-size-complex="14pt"/>
    </style:style>
    <style:style style:name="P469" style:family="paragraph" style:parent-style-name="Style6">
      <style:paragraph-properties fo:margin-left="0cm" fo:margin-right="0cm" fo:margin-top="0cm" fo:margin-bottom="0cm" style:contextual-spacing="false" fo:line-height="0.559cm" fo:text-indent="1.236cm" style:auto-text-indent="false"/>
      <style:text-properties officeooo:paragraph-rsid="00b61d52"/>
    </style:style>
    <style:style style:name="P470" style:family="paragraph" style:parent-style-name="Style6">
      <style:paragraph-properties fo:margin-left="0cm" fo:margin-right="0cm" fo:margin-top="0cm" fo:margin-bottom="0cm" style:contextual-spacing="false" fo:line-height="0.559cm" fo:text-indent="1.203cm" style:auto-text-indent="false"/>
      <style:text-properties officeooo:paragraph-rsid="00b61d52"/>
    </style:style>
    <style:style style:name="P471" style:family="paragraph" style:parent-style-name="Style6">
      <style:paragraph-properties fo:margin-left="0cm" fo:margin-right="0cm" fo:margin-top="0cm" fo:margin-bottom="0cm" style:contextual-spacing="false" fo:line-height="0.559cm" fo:text-indent="1.203cm" style:auto-text-indent="false"/>
      <style:text-properties officeooo:paragraph-rsid="00b664b4"/>
    </style:style>
    <style:style style:name="P472" style:family="paragraph" style:parent-style-name="Style13" style:list-style-name="WWNum2">
      <style:paragraph-properties fo:margin-left="0cm" fo:margin-right="0cm" fo:margin-top="0cm" fo:margin-bottom="0cm" style:contextual-spacing="false" fo:line-height="0.593cm" fo:text-indent="1.27cm" style:auto-text-indent="false">
        <style:tab-stops>
          <style:tab-stop style:position="1.829cm"/>
        </style:tab-stops>
      </style:paragraph-properties>
      <style:text-properties officeooo:paragraph-rsid="00b664b4"/>
    </style:style>
    <style:style style:name="P473" style:family="paragraph" style:parent-style-name="Style13">
      <style:paragraph-properties fo:margin-left="0cm" fo:margin-right="0cm" fo:margin-top="0.009cm" fo:margin-bottom="0cm" style:contextual-spacing="false" fo:line-height="0.61cm" fo:text-indent="0cm" style:auto-text-indent="false">
        <style:tab-stops>
          <style:tab-stop style:position="1.296cm"/>
        </style:tab-stops>
      </style:paragraph-properties>
      <style:text-properties officeooo:paragraph-rsid="0120770d"/>
    </style:style>
    <style:style style:name="P474" style:family="paragraph" style:parent-style-name="Style13">
      <style:paragraph-properties fo:margin-left="0cm" fo:margin-right="0cm" fo:margin-top="0.009cm" fo:margin-bottom="0cm" style:contextual-spacing="false" fo:line-height="0.61cm" fo:text-align="center" style:justify-single-word="false" fo:text-indent="0cm" style:auto-text-indent="false">
        <style:tab-stops>
          <style:tab-stop style:position="1.838cm"/>
        </style:tab-stops>
      </style:paragraph-properties>
      <style:text-properties officeooo:paragraph-rsid="0120770d"/>
    </style:style>
    <style:style style:name="P475" style:family="paragraph" style:parent-style-name="Style13">
      <style:paragraph-properties fo:margin-left="0cm" fo:margin-right="0cm" fo:margin-top="0.009cm" fo:margin-bottom="0cm" style:contextual-spacing="false" fo:line-height="0.61cm" fo:text-indent="0cm" style:auto-text-indent="false">
        <style:tab-stops>
          <style:tab-stop style:position="1.838cm"/>
        </style:tab-stops>
      </style:paragraph-properties>
      <style:text-properties officeooo:paragraph-rsid="0120770d"/>
    </style:style>
    <style:style style:name="P476" style:family="paragraph" style:parent-style-name="Style13">
      <style:paragraph-properties fo:margin-left="0cm" fo:margin-right="0cm" fo:margin-top="0.009cm" fo:margin-bottom="0cm" style:contextual-spacing="false" fo:line-height="0.61cm" fo:text-indent="0cm" style:auto-text-indent="false">
        <style:tab-stops>
          <style:tab-stop style:position="1.402cm"/>
        </style:tab-stops>
      </style:paragraph-properties>
      <style:text-properties officeooo:paragraph-rsid="0120770d"/>
    </style:style>
    <style:style style:name="P477" style:family="paragraph" style:parent-style-name="Style13">
      <style:paragraph-properties fo:margin-left="0cm" fo:margin-right="0cm" fo:margin-top="0.009cm" fo:margin-bottom="0cm" style:contextual-spacing="false" fo:line-height="0.55cm" fo:text-align="center" style:justify-single-word="false" fo:text-indent="1.27cm" style:auto-text-indent="false">
        <style:tab-stops>
          <style:tab-stop style:position="1.812cm"/>
        </style:tab-stops>
      </style:paragraph-properties>
      <style:text-properties officeooo:paragraph-rsid="0120770d"/>
    </style:style>
    <style:style style:name="P478" style:family="paragraph" style:parent-style-name="Style13">
      <style:paragraph-properties fo:margin-left="0cm" fo:margin-right="0cm" fo:margin-top="0.009cm" fo:margin-bottom="0cm" style:contextual-spacing="false" fo:line-height="0.55cm" fo:text-indent="1.27cm" style:auto-text-indent="false">
        <style:tab-stops>
          <style:tab-stop style:position="1.812cm"/>
        </style:tab-stops>
      </style:paragraph-properties>
      <style:text-properties officeooo:paragraph-rsid="00befbcd"/>
    </style:style>
    <style:style style:name="P479" style:family="paragraph" style:parent-style-name="Style13">
      <style:paragraph-properties fo:margin-left="0cm" fo:margin-right="0cm" fo:margin-top="0.034cm" fo:margin-bottom="0cm" style:contextual-spacing="false" fo:line-height="0.568cm" fo:text-indent="1.27cm" style:auto-text-indent="false">
        <style:tab-stops>
          <style:tab-stop style:position="1.812cm"/>
        </style:tab-stops>
      </style:paragraph-properties>
      <style:text-properties officeooo:paragraph-rsid="00befbcd"/>
    </style:style>
    <style:style style:name="P480" style:family="paragraph" style:parent-style-name="Style13">
      <style:paragraph-properties fo:margin-left="0cm" fo:margin-right="0cm" fo:margin-top="0cm" fo:margin-bottom="0cm" style:contextual-spacing="false" fo:line-height="0.568cm" fo:text-indent="1.27cm" style:auto-text-indent="false">
        <style:tab-stops>
          <style:tab-stop style:position="1.812cm"/>
        </style:tab-stops>
      </style:paragraph-properties>
      <style:text-properties officeooo:paragraph-rsid="00befbcd"/>
    </style:style>
    <style:style style:name="P481" style:family="paragraph" style:parent-style-name="Style10">
      <style:paragraph-properties fo:margin-left="0cm" fo:margin-right="0cm" fo:margin-top="0cm" fo:margin-bottom="0cm" style:contextual-spacing="false" fo:line-height="0.61cm" fo:text-align="justify" style:justify-single-word="false" fo:text-indent="0cm" style:auto-text-indent="false"/>
      <style:text-properties officeooo:paragraph-rsid="00c1d774"/>
    </style:style>
    <style:style style:name="P482" style:family="paragraph" style:parent-style-name="Text_20_body">
      <style:paragraph-properties fo:margin-left="0cm" fo:margin-right="0cm" fo:margin-top="0cm" fo:margin-bottom="0cm" style:contextual-spacing="false" fo:text-align="center" style:justify-single-word="false" fo:keep-together="always" fo:hyphenation-ladder-count="no-limit" fo:text-indent="1.251cm" style:auto-text-indent="false" fo:keep-with-next="always"/>
      <style:text-properties style:font-name="Times New Roman" fo:font-size="13pt" fo:language="ru" fo:country="RU" officeooo:paragraph-rsid="00d26d34" style:font-size-asian="13pt" style:language-asian="ru" style:country-asian="RU" style:font-name-complex="Times New Roman1" style:font-size-complex="13pt" fo:hyphenate="false" fo:hyphenation-remain-char-count="2" fo:hyphenation-push-char-count="2" loext:hyphenation-no-caps="false" loext:hyphenation-no-last-word="false" loext:hyphenation-word-char-count="5" loext:hyphenation-zone="no-limit"/>
    </style:style>
    <style:style style:name="P483" style:family="paragraph" style:parent-style-name="Text_20_body">
      <style:paragraph-properties fo:margin-left="0cm" fo:margin-right="0cm" fo:margin-top="0cm" fo:margin-bottom="0cm" style:contextual-spacing="false" fo:text-align="center" style:justify-single-word="false" fo:hyphenation-ladder-count="no-limit" fo:text-indent="1.251cm" style:auto-text-indent="false"/>
      <style:text-properties style:font-name="Times New Roman" fo:font-size="13pt" fo:language="ru" fo:country="RU" officeooo:paragraph-rsid="00d26d34" style:font-size-asian="13pt" style:language-asian="ru" style:country-asian="RU" style:font-name-complex="Times New Roman1" style:font-size-complex="13pt" fo:hyphenate="false" fo:hyphenation-remain-char-count="2" fo:hyphenation-push-char-count="2" loext:hyphenation-no-caps="false" loext:hyphenation-no-last-word="false" loext:hyphenation-word-char-count="5" loext:hyphenation-zone="no-limit"/>
    </style:style>
    <style:style style:name="P484" style:family="paragraph" style:parent-style-name="ConsPlusTitle">
      <style:paragraph-properties fo:text-align="center" style:justify-single-word="false" fo:orphans="2" fo:widows="2" style:writing-mode="lr-tb"/>
      <style:text-properties style:font-name="Times New Roman" fo:font-size="13pt" fo:font-weight="normal" officeooo:paragraph-rsid="00d26d34" style:font-size-asian="13pt" style:font-weight-asian="normal" style:font-name-complex="Times New Roman1" style:font-size-complex="13pt" style:font-weight-complex="normal"/>
    </style:style>
    <style:style style:name="P485" style:family="paragraph" style:parent-style-name="Heading_20_2">
      <style:paragraph-properties fo:line-height="90%"/>
      <style:text-properties fo:font-size="14pt" fo:font-weight="normal" style:font-size-asian="14pt" style:font-weight-asian="normal" style:font-size-complex="14pt" style:font-weight-complex="normal"/>
    </style:style>
    <style:style style:name="P486" style:family="paragraph" style:parent-style-name="Heading_20_2">
      <style:paragraph-properties fo:line-height="90%"/>
      <style:text-properties fo:font-weight="normal" style:font-weight-asian="normal" style:font-size-complex="14pt" style:font-weight-complex="normal"/>
    </style:style>
    <style:style style:name="P487" style:family="paragraph" style:parent-style-name="Standard">
      <style:paragraph-properties fo:margin-left="0cm" fo:margin-right="-0.002cm" fo:margin-top="0cm" fo:margin-bottom="0cm" style:contextual-spacing="true" fo:text-align="center" style:justify-single-word="false" fo:hyphenation-ladder-count="no-limit" fo:text-indent="0cm" style:auto-text-indent="false"/>
      <style:text-properties officeooo:paragraph-rsid="011ed2d2" fo:hyphenate="false" fo:hyphenation-remain-char-count="2" fo:hyphenation-push-char-count="2" loext:hyphenation-no-caps="false" loext:hyphenation-no-last-word="false" loext:hyphenation-word-char-count="5" loext:hyphenation-zone="no-limit"/>
    </style:style>
    <style:style style:name="P488" style:family="paragraph" style:parent-style-name="Standard">
      <style:paragraph-properties fo:text-align="center" style:justify-single-word="false" fo:hyphenation-ladder-count="no-limit"/>
      <style:text-properties officeooo:paragraph-rsid="0120770d" fo:hyphenate="false" fo:hyphenation-remain-char-count="2" fo:hyphenation-push-char-count="2" loext:hyphenation-no-caps="false" loext:hyphenation-no-last-word="false" loext:hyphenation-word-char-count="5" loext:hyphenation-zone="no-limit"/>
    </style:style>
    <style:style style:name="P489" style:family="paragraph" style:parent-style-name="Standard">
      <style:paragraph-properties fo:text-align="center" style:justify-single-word="false" fo:hyphenation-ladder-count="no-limit"/>
      <style:text-properties officeooo:paragraph-rsid="00cb51a3" fo:hyphenate="false" fo:hyphenation-remain-char-count="2" fo:hyphenation-push-char-count="2" loext:hyphenation-no-caps="false" loext:hyphenation-no-last-word="false" loext:hyphenation-word-char-count="5" loext:hyphenation-zone="no-limit"/>
    </style:style>
    <style:style style:name="P490" style:family="paragraph" style:parent-style-name="Standard">
      <style:paragraph-properties fo:text-align="center" style:justify-single-word="false" fo:hyphenation-ladder-count="no-limit"/>
      <style:text-properties officeooo:paragraph-rsid="011c20b7" fo:hyphenate="false" fo:hyphenation-remain-char-count="2" fo:hyphenation-push-char-count="2" loext:hyphenation-no-caps="false" loext:hyphenation-no-last-word="false" loext:hyphenation-word-char-count="5" loext:hyphenation-zone="no-limit"/>
    </style:style>
    <style:style style:name="P491" style:family="paragraph" style:parent-style-name="Standard">
      <style:paragraph-properties fo:text-align="center" style:justify-single-word="false"/>
      <style:text-properties officeooo:paragraph-rsid="00cb05df"/>
    </style:style>
    <style:style style:name="P492" style:family="paragraph" style:parent-style-name="Standard">
      <style:paragraph-properties fo:margin-left="0cm" fo:margin-right="0cm" fo:text-align="center" style:justify-single-word="false" fo:text-indent="1.251cm" style:auto-text-indent="false"/>
      <style:text-properties officeooo:paragraph-rsid="00cb05df"/>
    </style:style>
    <style:style style:name="P493" style:family="paragraph" style:parent-style-name="Standard">
      <style:paragraph-properties fo:text-align="center" style:justify-single-word="false"/>
      <style:text-properties officeooo:paragraph-rsid="00d92f65"/>
    </style:style>
    <style:style style:name="P494" style:family="paragraph" style:parent-style-name="Standard">
      <style:paragraph-properties fo:text-align="center" style:justify-single-word="false"/>
      <style:text-properties officeooo:paragraph-rsid="00cb51a3"/>
    </style:style>
    <style:style style:name="P495" style:family="paragraph" style:parent-style-name="Standard">
      <style:paragraph-properties fo:margin-left="-0.101cm" fo:margin-right="-0.101cm" fo:text-align="center" style:justify-single-word="false" fo:text-indent="0cm" style:auto-text-indent="false"/>
      <style:text-properties officeooo:paragraph-rsid="00cb51a3"/>
    </style:style>
    <style:style style:name="P496" style:family="paragraph" style:parent-style-name="Standard">
      <style:paragraph-properties fo:margin-left="-0.101cm" fo:margin-right="-0.101cm" fo:text-align="center" style:justify-single-word="false" fo:text-indent="0cm" style:auto-text-indent="false"/>
      <style:text-properties officeooo:paragraph-rsid="0120770d"/>
    </style:style>
    <style:style style:name="P497" style:family="paragraph" style:parent-style-name="Standard">
      <style:paragraph-properties fo:margin-left="-0.101cm" fo:margin-right="-0.101cm" fo:text-align="center" style:justify-single-word="false" fo:text-indent="0cm" style:auto-text-indent="false"/>
      <style:text-properties officeooo:paragraph-rsid="011c20b7"/>
    </style:style>
    <style:style style:name="P498" style:family="paragraph" style:parent-style-name="Standard">
      <style:paragraph-properties fo:margin-left="-0.101cm" fo:margin-right="-0.101cm" fo:text-align="center" style:justify-single-word="false" fo:text-indent="0cm" style:auto-text-indent="false"/>
      <style:text-properties officeooo:paragraph-rsid="00ccee7f"/>
    </style:style>
    <style:style style:name="P499" style:family="paragraph" style:parent-style-name="Standard">
      <style:paragraph-properties fo:text-align="center" style:justify-single-word="false"/>
      <style:text-properties officeooo:paragraph-rsid="00ccee7f"/>
    </style:style>
    <style:style style:name="P500" style:family="paragraph" style:parent-style-name="Standard">
      <style:paragraph-properties fo:margin-left="-0.101cm" fo:margin-right="-0.101cm" fo:text-align="center" style:justify-single-word="false" fo:text-indent="0cm" style:auto-text-indent="false"/>
      <style:text-properties officeooo:paragraph-rsid="00d07d8e"/>
    </style:style>
    <style:style style:name="P501" style:family="paragraph" style:parent-style-name="Standard">
      <style:paragraph-properties fo:text-align="center" style:justify-single-word="false"/>
      <style:text-properties officeooo:paragraph-rsid="00d07d8e"/>
    </style:style>
    <style:style style:name="P502" style:family="paragraph" style:parent-style-name="Standard">
      <style:paragraph-properties fo:text-align="center" style:justify-single-word="false"/>
      <style:text-properties officeooo:paragraph-rsid="011c6559"/>
    </style:style>
    <style:style style:name="P503" style:family="paragraph" style:parent-style-name="Standard">
      <style:paragraph-properties fo:text-align="center" style:justify-single-word="false"/>
    </style:style>
    <style:style style:name="P504" style:family="paragraph" style:parent-style-name="Standard">
      <style:paragraph-properties fo:text-align="center" style:justify-single-word="false">
        <style:tab-stops>
          <style:tab-stop style:position="-10.478cm"/>
        </style:tab-stops>
      </style:paragraph-properties>
      <style:text-properties officeooo:paragraph-rsid="00d0e44f"/>
    </style:style>
    <style:style style:name="P505" style:family="paragraph" style:parent-style-name="Standard">
      <style:paragraph-properties fo:text-align="center" style:justify-single-word="false">
        <style:tab-stops>
          <style:tab-stop style:position="2.223cm"/>
        </style:tab-stops>
      </style:paragraph-properties>
      <style:text-properties officeooo:paragraph-rsid="00d0e44f"/>
    </style:style>
    <style:style style:name="P506" style:family="paragraph" style:parent-style-name="Standard">
      <style:paragraph-properties fo:text-align="center" style:justify-single-word="false"/>
      <style:text-properties officeooo:paragraph-rsid="00d0e44f"/>
    </style:style>
    <style:style style:name="P507" style:family="paragraph" style:parent-style-name="Standard">
      <style:paragraph-properties fo:margin-left="0.199cm" fo:margin-right="0.199cm" fo:text-align="center" style:justify-single-word="false" fo:text-indent="0cm" style:auto-text-indent="false"/>
      <style:text-properties officeooo:paragraph-rsid="00d0e44f"/>
    </style:style>
    <style:style style:name="P508" style:family="paragraph" style:parent-style-name="Standard">
      <style:paragraph-properties fo:margin-left="0.783cm" fo:margin-right="0cm" fo:text-align="center" style:justify-single-word="false" fo:text-indent="0cm" style:auto-text-indent="false"/>
      <style:text-properties officeooo:paragraph-rsid="00d0e44f"/>
    </style:style>
    <style:style style:name="P509" style:family="paragraph" style:parent-style-name="Standard">
      <style:paragraph-properties fo:margin-left="0cm" fo:margin-right="0cm" fo:text-align="center" style:justify-single-word="false" fo:text-indent="1.249cm" style:auto-text-indent="false" style:snap-to-layout-grid="false"/>
      <style:text-properties officeooo:paragraph-rsid="00d0e44f"/>
    </style:style>
    <style:style style:name="P510" style:family="paragraph" style:parent-style-name="Standard">
      <style:paragraph-properties fo:text-align="center" style:justify-single-word="false"/>
      <style:text-properties officeooo:paragraph-rsid="00d26d34"/>
    </style:style>
    <style:style style:name="P511" style:family="paragraph" style:parent-style-name="Standard">
      <style:paragraph-properties fo:margin-left="0.199cm" fo:margin-right="0.199cm" fo:text-align="center" style:justify-single-word="false" fo:text-indent="0cm" style:auto-text-indent="false"/>
      <style:text-properties officeooo:paragraph-rsid="00d26d34"/>
    </style:style>
    <style:style style:name="P512" style:family="paragraph" style:parent-style-name="Standard">
      <style:paragraph-properties fo:margin-left="0cm" fo:margin-right="-0.002cm" fo:margin-top="0cm" fo:margin-bottom="0cm" style:contextual-spacing="true" fo:text-align="justify" style:justify-single-word="false" fo:hyphenation-ladder-count="no-limit" fo:text-indent="0cm" style:auto-text-indent="false"/>
      <style:text-properties officeooo:paragraph-rsid="011ed2d2" fo:hyphenate="false" fo:hyphenation-remain-char-count="2" fo:hyphenation-push-char-count="2" loext:hyphenation-no-caps="false" loext:hyphenation-no-last-word="false" loext:hyphenation-word-char-count="5" loext:hyphenation-zone="no-limit"/>
    </style:style>
    <style:style style:name="P513" style:family="paragraph" style:parent-style-name="Standard">
      <style:paragraph-properties fo:margin-left="0cm" fo:margin-right="-0.002cm" fo:margin-top="0cm" fo:margin-bottom="0cm" style:contextual-spacing="true" fo:text-align="justify" style:justify-single-word="false" fo:hyphenation-ladder-count="no-limit" fo:text-indent="0cm" style:auto-text-indent="false"/>
      <style:text-properties officeooo:paragraph-rsid="00b0643e" fo:hyphenate="false" fo:hyphenation-remain-char-count="2" fo:hyphenation-push-char-count="2" loext:hyphenation-no-caps="false" loext:hyphenation-no-last-word="false" loext:hyphenation-word-char-count="5" loext:hyphenation-zone="no-limit"/>
    </style:style>
    <style:style style:name="P514" style:family="paragraph" style:parent-style-name="Standard">
      <style:paragraph-properties fo:margin-left="0cm" fo:margin-right="0cm" fo:text-align="justify" style:justify-single-word="false" fo:hyphenation-ladder-count="no-limit" fo:text-indent="0cm" style:auto-text-indent="false"/>
      <style:text-properties officeooo:paragraph-rsid="00cb51a3" fo:hyphenate="false" fo:hyphenation-remain-char-count="2" fo:hyphenation-push-char-count="2" loext:hyphenation-no-caps="false" loext:hyphenation-no-last-word="false" loext:hyphenation-word-char-count="5" loext:hyphenation-zone="no-limit"/>
    </style:style>
    <style:style style:name="P515" style:family="paragraph" style:parent-style-name="Standard">
      <style:paragraph-properties fo:margin-left="0cm" fo:margin-right="0cm" fo:text-align="justify" style:justify-single-word="false" fo:text-indent="1.501cm" style:auto-text-indent="false"/>
      <style:text-properties officeooo:paragraph-rsid="011767bf"/>
    </style:style>
    <style:style style:name="P516" style:family="paragraph" style:parent-style-name="Standard">
      <style:paragraph-properties fo:margin-left="0cm" fo:margin-right="0cm" fo:text-align="justify" style:justify-single-word="false" fo:text-indent="1.501cm" style:auto-text-indent="false"/>
      <style:text-properties officeooo:paragraph-rsid="00cb05df"/>
    </style:style>
    <style:style style:name="P517" style:family="paragraph" style:parent-style-name="Standard">
      <style:paragraph-properties fo:text-align="justify" style:justify-single-word="false"/>
      <style:text-properties officeooo:paragraph-rsid="00cb05df"/>
    </style:style>
    <style:style style:name="P518" style:family="paragraph" style:parent-style-name="Standard">
      <style:paragraph-properties fo:margin-left="0cm" fo:margin-right="0cm" fo:text-align="justify" style:justify-single-word="false" fo:text-indent="1.251cm" style:auto-text-indent="false"/>
      <style:text-properties officeooo:paragraph-rsid="00cb05df"/>
    </style:style>
    <style:style style:name="P519" style:family="paragraph" style:parent-style-name="Standard">
      <style:paragraph-properties fo:margin-left="4.994cm" fo:margin-right="0cm" fo:text-align="justify" style:justify-single-word="false" fo:text-indent="1.251cm" style:auto-text-indent="false"/>
      <style:text-properties officeooo:paragraph-rsid="00cb05df"/>
    </style:style>
    <style:style style:name="P520" style:family="paragraph" style:parent-style-name="Standard">
      <style:paragraph-properties fo:margin-left="9.989cm" fo:margin-right="0cm" fo:text-align="justify" style:justify-single-word="false" fo:text-indent="1.251cm" style:auto-text-indent="false"/>
      <style:text-properties officeooo:paragraph-rsid="00cb05df"/>
    </style:style>
    <style:style style:name="P521" style:family="paragraph" style:parent-style-name="Standard">
      <style:paragraph-properties fo:margin-left="0cm" fo:margin-right="0cm" fo:text-align="justify" style:justify-single-word="false" fo:text-indent="1.249cm" style:auto-text-indent="false"/>
      <style:text-properties officeooo:paragraph-rsid="00cb05df"/>
    </style:style>
    <style:style style:name="P522" style:family="paragraph" style:parent-style-name="Standard">
      <style:paragraph-properties fo:margin-left="0cm" fo:margin-right="0cm" fo:text-align="justify" style:justify-single-word="false" fo:text-indent="1.249cm" style:auto-text-indent="false" fo:break-before="auto" fo:break-after="auto"/>
      <style:text-properties officeooo:paragraph-rsid="00cb05df"/>
    </style:style>
    <style:style style:name="P523" style:family="paragraph" style:parent-style-name="Standard">
      <style:paragraph-properties fo:margin-left="4.995cm" fo:margin-right="0cm" fo:text-align="justify" style:justify-single-word="false" fo:text-indent="1.249cm" style:auto-text-indent="false"/>
      <style:text-properties officeooo:paragraph-rsid="00cb05df"/>
    </style:style>
    <style:style style:name="P524" style:family="paragraph" style:parent-style-name="Standard">
      <style:paragraph-properties fo:text-align="justify" style:justify-single-word="false"/>
      <style:text-properties officeooo:paragraph-rsid="012a1bda"/>
    </style:style>
    <style:style style:name="P525" style:family="paragraph" style:parent-style-name="Standard">
      <style:paragraph-properties fo:text-align="justify" style:justify-single-word="false"/>
      <style:text-properties officeooo:paragraph-rsid="00d92f65"/>
    </style:style>
    <style:style style:name="P526" style:family="paragraph" style:parent-style-name="Standard">
      <style:paragraph-properties fo:text-align="justify" style:justify-single-word="false"/>
      <style:text-properties officeooo:paragraph-rsid="00cb51a3"/>
    </style:style>
    <style:style style:name="P527" style:family="paragraph" style:parent-style-name="Standard">
      <style:paragraph-properties fo:text-align="justify" style:justify-single-word="false"/>
      <style:text-properties officeooo:paragraph-rsid="012c34a2"/>
    </style:style>
    <style:style style:name="P528" style:family="paragraph" style:parent-style-name="Standard">
      <style:paragraph-properties fo:text-align="justify" style:justify-single-word="false"/>
      <style:text-properties officeooo:paragraph-rsid="012d894b"/>
    </style:style>
    <style:style style:name="P529" style:family="paragraph" style:parent-style-name="Standard">
      <style:paragraph-properties fo:text-align="justify" style:justify-single-word="false"/>
      <style:text-properties officeooo:paragraph-rsid="00ccee7f"/>
    </style:style>
    <style:style style:name="P530" style:family="paragraph" style:parent-style-name="Standard">
      <style:paragraph-properties fo:text-align="justify" style:justify-single-word="false"/>
      <style:text-properties officeooo:paragraph-rsid="00d07d8e"/>
    </style:style>
    <style:style style:name="P531" style:family="paragraph" style:parent-style-name="Standard">
      <style:paragraph-properties fo:margin-left="0cm" fo:margin-right="0.249cm" fo:text-align="justify" style:justify-single-word="false" fo:text-indent="0cm" style:auto-text-indent="false"/>
      <style:text-properties officeooo:paragraph-rsid="011c6559"/>
    </style:style>
    <style:style style:name="P532" style:family="paragraph" style:parent-style-name="Standard">
      <style:paragraph-properties fo:margin-left="0cm" fo:margin-right="0.25cm" fo:text-align="justify" style:justify-single-word="false" fo:text-indent="0cm" style:auto-text-indent="false"/>
      <style:text-properties officeooo:paragraph-rsid="011c6559"/>
    </style:style>
    <style:style style:name="P533" style:family="paragraph" style:parent-style-name="Standard">
      <style:paragraph-properties fo:margin-left="0cm" fo:margin-right="0.25cm" fo:text-align="justify" style:justify-single-word="false" fo:text-indent="0cm" style:auto-text-indent="false">
        <style:tab-stops>
          <style:tab-stop style:position="16.503cm"/>
        </style:tab-stops>
      </style:paragraph-properties>
      <style:text-properties officeooo:paragraph-rsid="011c6559"/>
    </style:style>
    <style:style style:name="P534" style:family="paragraph" style:parent-style-name="Standard">
      <style:paragraph-properties fo:margin-left="0.169cm" fo:margin-right="0cm" fo:text-align="justify" style:justify-single-word="false" fo:text-indent="0cm" style:auto-text-indent="false">
        <style:tab-stops>
          <style:tab-stop style:position="7.811cm"/>
          <style:tab-stop style:position="12.256cm"/>
        </style:tab-stops>
      </style:paragraph-properties>
      <style:text-properties officeooo:paragraph-rsid="011c6559"/>
    </style:style>
    <style:style style:name="P535" style:family="paragraph" style:parent-style-name="Standard">
      <style:paragraph-properties fo:text-align="justify" style:justify-single-word="false">
        <style:tab-stops>
          <style:tab-stop style:position="-10.478cm"/>
        </style:tab-stops>
      </style:paragraph-properties>
      <style:text-properties officeooo:paragraph-rsid="00d0e44f"/>
    </style:style>
    <style:style style:name="P536" style:family="paragraph" style:parent-style-name="Standard">
      <style:paragraph-properties fo:text-align="justify" style:justify-single-word="false"/>
      <style:text-properties officeooo:paragraph-rsid="00d0e44f"/>
    </style:style>
    <style:style style:name="P537" style:family="paragraph" style:parent-style-name="Standard">
      <style:paragraph-properties fo:margin-left="0cm" fo:margin-right="-0.002cm" fo:text-align="justify" style:justify-single-word="false" fo:text-indent="1.251cm" style:auto-text-indent="false" style:text-autospace="none"/>
      <style:text-properties fo:color="#000000" loext:opacity="100%" fo:font-size="14pt" officeooo:rsid="008f6257" officeooo:paragraph-rsid="008f6257" style:font-name-asian="Calibri2" style:font-size-asian="14pt" style:language-asian="en" style:country-asian="US" style:font-name-complex="Arial1" style:font-size-complex="14pt"/>
    </style:style>
    <style:style style:name="P538" style:family="paragraph" style:parent-style-name="Standard">
      <style:paragraph-properties fo:text-align="justify" style:justify-single-word="false" style:text-autospace="none"/>
      <style:text-properties fo:color="#000000" loext:opacity="100%" fo:font-size="14pt" officeooo:rsid="00f7f465" officeooo:paragraph-rsid="011ed2d2" fo:background-color="transparent" style:font-name-asian="Calibri2" style:font-size-asian="12.25pt" style:language-asian="en" style:country-asian="US" style:font-size-complex="14pt"/>
    </style:style>
    <style:style style:name="P539" style:family="paragraph" style:parent-style-name="Standard">
      <style:paragraph-properties fo:text-align="justify" style:justify-single-word="false"/>
      <style:text-properties fo:color="#000000" loext:opacity="100%" fo:font-size="14pt" officeooo:rsid="00c81772" style:font-size-asian="14pt" style:language-asian="en" style:country-asian="US" style:font-size-complex="14pt"/>
    </style:style>
    <style:style style:name="P540" style:family="paragraph" style:parent-style-name="Standard">
      <style:paragraph-properties fo:margin-left="0.169cm" fo:margin-right="0cm" fo:text-indent="0cm" style:auto-text-indent="false">
        <style:tab-stops>
          <style:tab-stop style:position="7.811cm"/>
          <style:tab-stop style:position="12.256cm"/>
        </style:tab-stops>
      </style:paragraph-properties>
      <style:text-properties fo:color="#000000" loext:opacity="100%" fo:font-size="14pt" officeooo:paragraph-rsid="00d0e44f" style:font-size-asian="14pt" style:font-size-complex="14pt"/>
    </style:style>
    <style:style style:name="P541" style:family="paragraph" style:parent-style-name="Standard">
      <style:paragraph-properties fo:margin-left="0cm" fo:margin-right="0cm" fo:text-align="justify" style:justify-single-word="false" fo:text-indent="1.501cm" style:auto-text-indent="false"/>
      <style:text-properties fo:color="#000000" loext:opacity="100%" fo:font-size="14pt" officeooo:paragraph-rsid="00cb05df" fo:background-color="#ffffff" style:font-name-asian="Calibri3" style:font-size-asian="14pt" style:language-asian="en" style:country-asian="US" style:font-name-complex="Arial2" style:font-size-complex="14pt"/>
    </style:style>
    <style:style style:name="P542" style:family="paragraph" style:parent-style-name="Standard">
      <style:paragraph-properties fo:line-height="90%" fo:text-align="center" style:justify-single-word="false"/>
      <style:text-properties fo:color="#000000" loext:opacity="100%" officeooo:paragraph-rsid="00cb51a3" style:font-size-complex="14pt"/>
    </style:style>
    <style:style style:name="P543" style:family="paragraph" style:parent-style-name="Standard">
      <style:paragraph-properties fo:line-height="90%" fo:text-align="center" style:justify-single-word="false"/>
      <style:text-properties fo:color="#000000" loext:opacity="100%" officeooo:paragraph-rsid="00ccee7f" style:font-size-complex="14pt"/>
    </style:style>
    <style:style style:name="P544" style:family="paragraph" style:parent-style-name="Standard">
      <style:paragraph-properties fo:margin-left="0cm" fo:margin-right="0cm" fo:text-align="justify" style:justify-single-word="false" fo:text-indent="1.251cm" style:auto-text-indent="false">
        <style:tab-stops>
          <style:tab-stop style:position="6.011cm"/>
        </style:tab-stops>
      </style:paragraph-properties>
      <style:text-properties fo:color="#000000" loext:opacity="100%" fo:font-size="10pt" officeooo:paragraph-rsid="00ccee7f" style:font-size-asian="10pt" style:font-size-complex="10pt"/>
    </style:style>
    <style:style style:name="P545" style:family="paragraph" style:parent-style-name="Standard">
      <style:paragraph-properties fo:margin-left="0cm" fo:margin-right="0cm" fo:text-indent="1cm" style:auto-text-indent="false">
        <style:tab-stops>
          <style:tab-stop style:position="6.011cm"/>
        </style:tab-stops>
      </style:paragraph-properties>
      <style:text-properties fo:color="#000000" loext:opacity="100%" fo:font-size="10pt" officeooo:paragraph-rsid="00ccee7f" style:font-size-asian="10pt" style:font-size-complex="10pt"/>
    </style:style>
    <style:style style:name="P546" style:family="paragraph" style:parent-style-name="Standard">
      <style:paragraph-properties fo:margin-left="0cm" fo:margin-right="0cm" fo:margin-top="0cm" fo:margin-bottom="0cm" style:contextual-spacing="false" fo:line-height="0.559cm" fo:text-align="justify" style:justify-single-word="false" fo:text-indent="1.236cm" style:auto-text-indent="false">
        <style:tab-stops>
          <style:tab-stop style:position="1.76cm"/>
        </style:tab-stops>
      </style:paragraph-properties>
      <style:text-properties officeooo:paragraph-rsid="00b61d52"/>
    </style:style>
    <style:style style:name="P547" style:family="paragraph" style:parent-style-name="Standard">
      <style:paragraph-properties fo:margin-left="0cm" fo:margin-right="0cm" fo:text-align="center" style:justify-single-word="false" fo:text-indent="1.501cm" style:auto-text-indent="false"/>
      <style:text-properties officeooo:rsid="0120770d" officeooo:paragraph-rsid="0120770d"/>
    </style:style>
    <style:style style:name="P548" style:family="paragraph" style:parent-style-name="Standard">
      <style:paragraph-properties fo:text-align="justify" style:justify-single-word="false"/>
      <style:text-properties fo:font-size="14pt" fo:font-weight="normal" officeooo:paragraph-rsid="00cb05df" style:font-size-asian="14pt" style:font-weight-asian="normal" style:font-size-complex="14pt" style:font-weight-complex="normal"/>
    </style:style>
    <style:style style:name="P549"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550" style:family="paragraph" style:parent-style-name="Standard" style:master-page-name="">
      <style:paragraph-properties fo:text-align="justify" style:justify-single-word="false" style:page-number="auto"/>
      <style:text-properties fo:font-size="14pt" fo:font-weight="normal" style:font-size-asian="14pt" style:font-weight-asian="normal" style:font-size-complex="14pt" style:font-weight-complex="normal"/>
    </style:style>
    <style:style style:name="P551" style:family="paragraph" style:parent-style-name="Standard">
      <style:paragraph-properties fo:text-align="justify" style:justify-single-word="false"/>
      <style:text-properties fo:font-size="14pt" fo:font-weight="normal" officeooo:paragraph-rsid="00d0e44f" style:font-size-asian="14pt" style:font-weight-asian="normal" style:font-size-complex="14pt" style:font-weight-complex="normal"/>
    </style:style>
    <style:style style:name="P552" style:family="paragraph" style:parent-style-name="Standard">
      <style:paragraph-properties fo:text-align="justify" style:justify-single-word="false"/>
      <style:text-properties fo:font-size="14pt" fo:font-weight="normal" officeooo:paragraph-rsid="00d26d34" style:font-size-asian="14pt" style:font-weight-asian="normal" style:font-size-complex="14pt" style:font-weight-complex="normal"/>
    </style:style>
    <style:style style:name="P553" style:family="paragraph" style:parent-style-name="Standard">
      <style:paragraph-properties fo:text-align="justify" style:justify-single-word="false"/>
      <style:text-properties fo:font-size="14pt" fo:font-weight="normal" officeooo:rsid="012f908e" officeooo:paragraph-rsid="012f908e" style:font-size-asian="14pt" style:font-weight-asian="normal" style:font-size-complex="14pt" style:font-weight-complex="normal"/>
    </style:style>
    <style:style style:name="P554" style:family="paragraph" style:parent-style-name="Standard">
      <style:paragraph-properties fo:text-align="justify" style:justify-single-word="false">
        <style:tab-stops>
          <style:tab-stop style:position="-10.478cm"/>
        </style:tab-stops>
      </style:paragraph-properties>
      <style:text-properties fo:font-size="14pt" fo:font-weight="normal" officeooo:paragraph-rsid="00d26d34" style:font-size-asian="14pt" style:font-weight-asian="normal" style:font-weight-complex="normal"/>
    </style:style>
    <style:style style:name="P555" style:family="paragraph" style:parent-style-name="Standard">
      <style:paragraph-properties fo:margin-left="0cm" fo:margin-right="0cm" fo:text-align="justify" style:justify-single-word="false" fo:text-indent="1.251cm" style:auto-text-indent="false"/>
      <style:text-properties fo:font-size="14pt" officeooo:paragraph-rsid="00cb05df" style:font-size-asian="14pt" style:font-size-complex="14pt"/>
    </style:style>
    <style:style style:name="P556" style:family="paragraph" style:parent-style-name="Standard">
      <style:paragraph-properties fo:text-align="justify" style:justify-single-word="false"/>
      <style:text-properties fo:font-size="14pt" officeooo:paragraph-rsid="00cb05df" style:font-size-asian="14pt" style:font-size-complex="14pt"/>
    </style:style>
    <style:style style:name="P557" style:family="paragraph" style:parent-style-name="Standard">
      <style:paragraph-properties fo:text-align="center" style:justify-single-word="false"/>
      <style:text-properties fo:font-size="14pt" officeooo:paragraph-rsid="00d0e44f" style:font-size-asian="14pt" style:font-size-complex="14pt"/>
    </style:style>
    <style:style style:name="P558" style:family="paragraph" style:parent-style-name="Standard">
      <style:paragraph-properties fo:text-align="center" style:justify-single-word="false" style:snap-to-layout-grid="false"/>
      <style:text-properties fo:font-size="14pt" officeooo:paragraph-rsid="00d0e44f" style:font-size-asian="14pt" style:font-size-complex="14pt"/>
    </style:style>
    <style:style style:name="P559" style:family="paragraph" style:parent-style-name="Standard">
      <style:text-properties fo:font-size="14pt" officeooo:paragraph-rsid="00d0e44f" style:font-size-asian="14pt" style:font-size-complex="14pt"/>
    </style:style>
    <style:style style:name="P560" style:family="paragraph" style:parent-style-name="Standard" style:master-page-name="First_20_Page">
      <style:paragraph-properties fo:text-align="end" style:justify-single-word="false" style:page-number="auto" fo:break-before="page">
        <style:tab-stops>
          <style:tab-stop style:position="0cm"/>
        </style:tab-stops>
      </style:paragraph-properties>
      <style:text-properties fo:font-size="14pt" officeooo:paragraph-rsid="013212cb" style:font-size-asian="14pt" style:language-complex="zxx" style:country-complex="none"/>
    </style:style>
    <style:style style:name="P561" style:family="paragraph" style:parent-style-name="Standard">
      <style:paragraph-properties fo:line-height="90%">
        <style:tab-stops>
          <style:tab-stop style:position="-9.137cm"/>
        </style:tab-stops>
      </style:paragraph-properties>
      <style:text-properties fo:font-size="13pt" style:font-size-asian="13pt" style:font-size-complex="13pt"/>
    </style:style>
    <style:style style:name="P562" style:family="paragraph" style:parent-style-name="Standard">
      <style:paragraph-properties fo:line-height="90%">
        <style:tab-stops>
          <style:tab-stop style:position="-9.137cm"/>
        </style:tab-stops>
      </style:paragraph-properties>
      <style:text-properties fo:font-size="13pt" officeooo:paragraph-rsid="00d0e44f" style:font-size-asian="13pt" style:font-size-complex="13pt"/>
    </style:style>
    <style:style style:name="P563" style:family="paragraph" style:parent-style-name="Standard">
      <style:paragraph-properties style:snap-to-layout-grid="false"/>
      <style:text-properties fo:font-size="13pt" officeooo:paragraph-rsid="00d0e44f" style:font-size-asian="13pt" style:font-size-complex="13pt"/>
    </style:style>
    <style:style style:name="P564" style:family="paragraph" style:parent-style-name="Standard">
      <style:paragraph-properties fo:text-align="center" style:justify-single-word="false" style:snap-to-layout-grid="false"/>
      <style:text-properties fo:font-size="13pt" officeooo:paragraph-rsid="00d0e44f" style:font-size-asian="13pt" style:font-size-complex="13pt"/>
    </style:style>
    <style:style style:name="P565" style:family="paragraph" style:parent-style-name="Standard">
      <style:paragraph-properties fo:text-align="center" style:justify-single-word="false"/>
      <style:text-properties fo:font-size="13pt" officeooo:paragraph-rsid="00d0e44f" style:font-size-asian="13pt" style:font-size-complex="13pt"/>
    </style:style>
    <style:style style:name="P566" style:family="paragraph" style:parent-style-name="Standard">
      <style:paragraph-properties fo:text-align="center" style:justify-single-word="false" fo:hyphenation-ladder-count="no-limit"/>
      <style:text-properties fo:font-size="13pt" officeooo:paragraph-rsid="00d0e44f" style:font-size-asian="13pt" style:font-size-complex="13pt" fo:hyphenate="false" fo:hyphenation-remain-char-count="2" fo:hyphenation-push-char-count="2" loext:hyphenation-no-caps="false" loext:hyphenation-no-last-word="false" loext:hyphenation-word-char-count="5" loext:hyphenation-zone="no-limit"/>
    </style:style>
    <style:style style:name="P567" style:family="paragraph" style:parent-style-name="Standard">
      <style:paragraph-properties fo:text-align="center" style:justify-single-word="false" fo:orphans="0" fo:widows="0"/>
      <style:text-properties fo:font-size="13pt" officeooo:paragraph-rsid="00d26d34" style:font-size-asian="13pt" style:font-size-complex="13pt"/>
    </style:style>
    <style:style style:name="P568" style:family="paragraph" style:parent-style-name="Standard" style:list-style-name="">
      <style:paragraph-properties fo:margin-left="0cm" fo:margin-right="0cm" fo:text-align="center" style:justify-single-word="false" fo:orphans="0" fo:widows="0" fo:text-indent="0cm" style:auto-text-indent="false"/>
      <style:text-properties fo:font-size="13pt" officeooo:paragraph-rsid="00d26d34" style:font-size-asian="13pt" style:font-size-complex="13pt"/>
    </style:style>
    <style:style style:name="P569" style:family="paragraph" style:parent-style-name="Standard">
      <style:paragraph-properties fo:text-align="center" style:justify-single-word="false" fo:orphans="0" fo:widows="0"/>
      <style:text-properties fo:font-size="13pt" officeooo:paragraph-rsid="00f1ff72" style:font-size-asian="13pt" style:font-size-complex="13pt"/>
    </style:style>
    <style:style style:name="P570" style:family="paragraph" style:parent-style-name="Standard">
      <style:text-properties fo:font-size="13pt" officeooo:paragraph-rsid="00d0e44f" style:font-size-asian="13pt" style:font-size-complex="13pt"/>
    </style:style>
    <style:style style:name="P571" style:family="paragraph" style:parent-style-name="Standard">
      <style:paragraph-properties fo:orphans="0" fo:widows="0"/>
      <style:text-properties fo:font-size="13pt" officeooo:paragraph-rsid="00d26d34" style:font-size-asian="13pt" style:font-size-complex="13pt"/>
    </style:style>
    <style:style style:name="P572" style:family="paragraph" style:parent-style-name="Standard">
      <style:paragraph-properties fo:orphans="0" fo:widows="0"/>
      <style:text-properties fo:font-size="13pt" officeooo:paragraph-rsid="00ea2bf8" style:font-size-asian="13pt" style:font-size-complex="13pt"/>
    </style:style>
    <style:style style:name="P573" style:family="paragraph" style:parent-style-name="Standard">
      <style:paragraph-properties fo:orphans="0" fo:widows="0"/>
      <style:text-properties fo:font-size="13pt" officeooo:paragraph-rsid="00eaf98c" style:font-size-asian="13pt" style:font-size-complex="13pt"/>
    </style:style>
    <style:style style:name="P574" style:family="paragraph" style:parent-style-name="Standard">
      <style:paragraph-properties fo:orphans="0" fo:widows="0"/>
      <style:text-properties fo:font-size="13pt" officeooo:paragraph-rsid="00f04037" style:font-size-asian="13pt" style:font-size-complex="13pt"/>
    </style:style>
    <style:style style:name="P575" style:family="paragraph" style:parent-style-name="Standard">
      <style:paragraph-properties fo:orphans="0" fo:widows="0"/>
      <style:text-properties fo:font-size="13pt" officeooo:paragraph-rsid="00ee3830" style:font-size-asian="13pt" style:font-size-complex="13pt"/>
    </style:style>
    <style:style style:name="P576" style:family="paragraph" style:parent-style-name="Standard">
      <style:paragraph-properties fo:orphans="0" fo:widows="0"/>
      <style:text-properties fo:font-size="13pt" officeooo:paragraph-rsid="00ece738" style:font-size-asian="13pt" style:font-size-complex="13pt"/>
    </style:style>
    <style:style style:name="P577" style:family="paragraph" style:parent-style-name="Standard">
      <style:paragraph-properties fo:orphans="0" fo:widows="0"/>
      <style:text-properties fo:font-size="13pt" officeooo:paragraph-rsid="00eea79d" style:font-size-asian="13pt" style:font-size-complex="13pt"/>
    </style:style>
    <style:style style:name="P578" style:family="paragraph" style:parent-style-name="Standard">
      <style:paragraph-properties fo:orphans="0" fo:widows="0"/>
      <style:text-properties fo:font-size="13pt" officeooo:paragraph-rsid="00f1ff72" style:font-size-asian="13pt" style:font-size-complex="13pt"/>
    </style:style>
    <style:style style:name="P579" style:family="paragraph" style:parent-style-name="Standard">
      <style:paragraph-properties fo:orphans="0" fo:widows="0"/>
      <style:text-properties fo:font-size="13pt" officeooo:paragraph-rsid="00f218cc" style:font-size-asian="13pt" style:font-size-complex="13pt"/>
    </style:style>
    <style:style style:name="P580" style:family="paragraph" style:parent-style-name="Standard">
      <style:paragraph-properties fo:orphans="0" fo:widows="0"/>
      <style:text-properties fo:font-size="13pt" officeooo:paragraph-rsid="00f3e63c" style:font-size-asian="13pt" style:font-size-complex="13pt"/>
    </style:style>
    <style:style style:name="P581" style:family="paragraph" style:parent-style-name="Standard">
      <style:paragraph-properties fo:orphans="0" fo:widows="0"/>
      <style:text-properties fo:font-size="13pt" officeooo:paragraph-rsid="00f44576" style:font-size-asian="13pt" style:font-size-complex="13pt"/>
    </style:style>
    <style:style style:name="P582" style:family="paragraph" style:parent-style-name="Standard">
      <style:paragraph-properties fo:orphans="0" fo:widows="0"/>
      <style:text-properties fo:font-size="13pt" officeooo:paragraph-rsid="00f54f80" style:font-size-asian="13pt" style:font-size-complex="13pt"/>
    </style:style>
    <style:style style:name="P583" style:family="paragraph" style:parent-style-name="Standard">
      <style:paragraph-properties fo:text-align="justify" style:justify-single-word="false" fo:orphans="0" fo:widows="0"/>
      <style:text-properties fo:font-size="13pt" officeooo:paragraph-rsid="00d26d34" style:font-size-asian="13pt" style:font-size-complex="13pt"/>
    </style:style>
    <style:style style:name="P584" style:family="paragraph" style:parent-style-name="Standard">
      <style:paragraph-properties fo:line-height="90%">
        <style:tab-stops>
          <style:tab-stop style:position="-9.137cm"/>
        </style:tab-stops>
      </style:paragraph-properties>
      <style:text-properties officeooo:paragraph-rsid="00cb51a3"/>
    </style:style>
    <style:style style:name="P585" style:family="paragraph" style:parent-style-name="Standard">
      <style:paragraph-properties fo:line-height="90%"/>
      <style:text-properties officeooo:paragraph-rsid="00cb51a3"/>
    </style:style>
    <style:style style:name="P586" style:family="paragraph" style:parent-style-name="Standard">
      <style:paragraph-properties fo:line-height="90%" fo:text-align="center" style:justify-single-word="false">
        <style:tab-stops>
          <style:tab-stop style:position="-9.137cm"/>
        </style:tab-stops>
      </style:paragraph-properties>
      <style:text-properties officeooo:paragraph-rsid="00cb51a3"/>
    </style:style>
    <style:style style:name="P587" style:family="paragraph" style:parent-style-name="Standard">
      <style:paragraph-properties fo:line-height="90%" fo:text-align="center" style:justify-single-word="false">
        <style:tab-stops>
          <style:tab-stop style:position="-9.137cm"/>
        </style:tab-stops>
      </style:paragraph-properties>
      <style:text-properties officeooo:paragraph-rsid="00ccee7f"/>
    </style:style>
    <style:style style:name="P588" style:family="paragraph" style:parent-style-name="Standard">
      <style:paragraph-properties fo:line-height="90%" fo:text-align="center" style:justify-single-word="false" fo:hyphenation-ladder-count="no-limit">
        <style:tab-stops>
          <style:tab-stop style:position="-9.137cm"/>
        </style:tab-stops>
      </style:paragraph-properties>
      <style:text-properties officeooo:paragraph-rsid="00ccee7f" fo:hyphenate="false" fo:hyphenation-remain-char-count="2" fo:hyphenation-push-char-count="2" loext:hyphenation-no-caps="false" loext:hyphenation-no-last-word="false" loext:hyphenation-word-char-count="5" loext:hyphenation-zone="no-limit"/>
    </style:style>
    <style:style style:name="P589" style:family="paragraph" style:parent-style-name="Standard">
      <style:paragraph-properties fo:line-height="90%" fo:text-align="center" style:justify-single-word="false" fo:hyphenation-ladder-count="no-limit">
        <style:tab-stops>
          <style:tab-stop style:position="-9.137cm"/>
        </style:tab-stops>
      </style:paragraph-properties>
      <style:text-properties officeooo:paragraph-rsid="00d07d8e" fo:hyphenate="false" fo:hyphenation-remain-char-count="2" fo:hyphenation-push-char-count="2" loext:hyphenation-no-caps="false" loext:hyphenation-no-last-word="false" loext:hyphenation-word-char-count="5" loext:hyphenation-zone="no-limit"/>
    </style:style>
    <style:style style:name="P590" style:family="paragraph" style:parent-style-name="Standard">
      <style:paragraph-properties fo:margin-left="-0.199cm" fo:margin-right="-0.199cm" fo:line-height="90%" fo:text-align="center" style:justify-single-word="false" fo:text-indent="0cm" style:auto-text-indent="false"/>
      <style:text-properties officeooo:paragraph-rsid="00cb51a3"/>
    </style:style>
    <style:style style:name="P591"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officeooo:paragraph-rsid="00cb51a3"/>
    </style:style>
    <style:style style:name="P592" style:family="paragraph" style:parent-style-name="Standard">
      <style:paragraph-properties fo:line-height="90%" fo:text-align="center" style:justify-single-word="false"/>
      <style:text-properties officeooo:paragraph-rsid="00cb51a3"/>
    </style:style>
    <style:style style:name="P593" style:family="paragraph" style:parent-style-name="Standard">
      <style:paragraph-properties fo:line-height="90%" fo:text-align="center" style:justify-single-word="false"/>
      <style:text-properties officeooo:paragraph-rsid="0120770d"/>
    </style:style>
    <style:style style:name="P594" style:family="paragraph" style:parent-style-name="Standard">
      <style:paragraph-properties fo:line-height="90%" fo:text-align="center" style:justify-single-word="false" fo:hyphenation-ladder-count="no-limit"/>
      <style:text-properties officeooo:paragraph-rsid="0120770d" fo:hyphenate="false" fo:hyphenation-remain-char-count="2" fo:hyphenation-push-char-count="2" loext:hyphenation-no-caps="false" loext:hyphenation-no-last-word="false" loext:hyphenation-word-char-count="5" loext:hyphenation-zone="no-limit"/>
    </style:style>
    <style:style style:name="P595" style:family="paragraph" style:parent-style-name="Standard">
      <style:paragraph-properties fo:line-height="90%" fo:text-align="center" style:justify-single-word="false" fo:hyphenation-ladder-count="no-limit"/>
      <style:text-properties officeooo:paragraph-rsid="00cb51a3" fo:hyphenate="false" fo:hyphenation-remain-char-count="2" fo:hyphenation-push-char-count="2" loext:hyphenation-no-caps="false" loext:hyphenation-no-last-word="false" loext:hyphenation-word-char-count="5" loext:hyphenation-zone="no-limit"/>
    </style:style>
    <style:style style:name="P596" style:family="paragraph" style:parent-style-name="Standard">
      <style:paragraph-properties fo:line-height="90%" fo:text-align="center" style:justify-single-word="false" fo:hyphenation-ladder-count="no-limit"/>
      <style:text-properties officeooo:paragraph-rsid="011c20b7" fo:hyphenate="false" fo:hyphenation-remain-char-count="2" fo:hyphenation-push-char-count="2" loext:hyphenation-no-caps="false" loext:hyphenation-no-last-word="false" loext:hyphenation-word-char-count="5" loext:hyphenation-zone="no-limit"/>
    </style:style>
    <style:style style:name="P597" style:family="paragraph" style:parent-style-name="Standard">
      <style:paragraph-properties fo:line-height="90%" fo:text-align="center" style:justify-single-word="false" fo:hyphenation-ladder-count="no-limit"/>
      <style:text-properties officeooo:paragraph-rsid="00ccee7f" fo:hyphenate="false" fo:hyphenation-remain-char-count="2" fo:hyphenation-push-char-count="2" loext:hyphenation-no-caps="false" loext:hyphenation-no-last-word="false" loext:hyphenation-word-char-count="5" loext:hyphenation-zone="no-limit"/>
    </style:style>
    <style:style style:name="P598" style:family="paragraph" style:parent-style-name="Standard">
      <style:paragraph-properties fo:line-height="90%" fo:text-align="center" style:justify-single-word="false" fo:hyphenation-ladder-count="no-limit"/>
      <style:text-properties officeooo:paragraph-rsid="00d07d8e" fo:hyphenate="false" fo:hyphenation-remain-char-count="2" fo:hyphenation-push-char-count="2" loext:hyphenation-no-caps="false" loext:hyphenation-no-last-word="false" loext:hyphenation-word-char-count="5" loext:hyphenation-zone="no-limit"/>
    </style:style>
    <style:style style:name="P599" style:family="paragraph" style:parent-style-name="Standard">
      <style:paragraph-properties fo:line-height="90%" fo:text-align="center" style:justify-single-word="false"/>
      <style:text-properties officeooo:paragraph-rsid="011c20b7"/>
    </style:style>
    <style:style style:name="P600" style:family="paragraph" style:parent-style-name="Standard">
      <style:paragraph-properties fo:line-height="90%" fo:text-align="center" style:justify-single-word="false"/>
      <style:text-properties officeooo:paragraph-rsid="00ccee7f"/>
    </style:style>
    <style:style style:name="P601" style:family="paragraph" style:parent-style-name="Standard">
      <style:paragraph-properties fo:line-height="90%" fo:text-align="center" style:justify-single-word="false"/>
      <style:text-properties officeooo:paragraph-rsid="00d07d8e"/>
    </style:style>
    <style:style style:name="P602" style:family="paragraph" style:parent-style-name="Standard">
      <style:paragraph-properties fo:line-height="90%"/>
      <style:text-properties officeooo:paragraph-rsid="0120770d"/>
    </style:style>
    <style:style style:name="P603" style:family="paragraph" style:parent-style-name="Standard">
      <style:paragraph-properties fo:line-height="90%"/>
      <style:text-properties officeooo:paragraph-rsid="011c20b7"/>
    </style:style>
    <style:style style:name="P604" style:family="paragraph" style:parent-style-name="Standard">
      <style:paragraph-properties fo:line-height="90%"/>
      <style:text-properties officeooo:paragraph-rsid="00ccee7f"/>
    </style:style>
    <style:style style:name="P605" style:family="paragraph" style:parent-style-name="Standard">
      <style:paragraph-properties fo:line-height="90%"/>
      <style:text-properties officeooo:paragraph-rsid="00d07d8e"/>
    </style:style>
    <style:style style:name="P606" style:family="paragraph" style:parent-style-name="Standard">
      <style:paragraph-properties fo:line-height="90%"/>
      <style:text-properties officeooo:paragraph-rsid="00d0e44f"/>
    </style:style>
    <style:style style:name="P607" style:family="paragraph" style:parent-style-name="Standard">
      <style:paragraph-properties fo:line-height="90%"/>
      <style:text-properties officeooo:paragraph-rsid="00d26d34"/>
    </style:style>
    <style:style style:name="P608" style:family="paragraph" style:parent-style-name="Standard">
      <style:paragraph-properties fo:line-height="90%" fo:text-align="center" style:justify-single-word="false">
        <style:tab-stops>
          <style:tab-stop style:position="-9.137cm"/>
        </style:tab-stops>
      </style:paragraph-properties>
      <style:text-properties officeooo:paragraph-rsid="00cb51a3" style:font-size-complex="14pt"/>
    </style:style>
    <style:style style:name="P609" style:family="paragraph" style:parent-style-name="Standard">
      <style:paragraph-properties fo:line-height="90%" fo:text-align="center" style:justify-single-word="false"/>
      <style:text-properties officeooo:paragraph-rsid="00ccee7f" style:font-size-complex="14pt"/>
    </style:style>
    <style:style style:name="P610" style:family="paragraph" style:parent-style-name="Standard">
      <style:paragraph-properties fo:line-height="90%" fo:text-align="center" style:justify-single-word="false"/>
      <style:text-properties officeooo:paragraph-rsid="00d07d8e" style:font-size-complex="14pt"/>
    </style:style>
    <style:style style:name="P611" style:family="paragraph" style:parent-style-name="Standard">
      <style:paragraph-properties fo:line-height="90%" fo:text-align="center" style:justify-single-word="false" fo:hyphenation-ladder-count="no-limit"/>
      <style:text-properties officeooo:paragraph-rsid="00d07d8e" style:font-size-complex="14pt" fo:hyphenate="false" fo:hyphenation-remain-char-count="2" fo:hyphenation-push-char-count="2" loext:hyphenation-no-caps="false" loext:hyphenation-no-last-word="false" loext:hyphenation-word-char-count="5" loext:hyphenation-zone="no-limit"/>
    </style:style>
    <style:style style:name="P612" style:family="paragraph" style:parent-style-name="Standard">
      <style:paragraph-properties fo:line-height="90%"/>
      <style:text-properties officeooo:paragraph-rsid="00cb51a3" style:font-size-complex="14pt"/>
    </style:style>
    <style:style style:name="P613" style:family="paragraph" style:parent-style-name="Standard">
      <style:paragraph-properties fo:line-height="90%"/>
      <style:text-properties officeooo:paragraph-rsid="00ccee7f" style:font-size-complex="14pt"/>
    </style:style>
    <style:style style:name="P614" style:family="paragraph" style:parent-style-name="Standard">
      <style:paragraph-properties fo:line-height="90%">
        <style:tab-stops>
          <style:tab-stop style:position="-9.137cm"/>
        </style:tab-stops>
      </style:paragraph-properties>
      <style:text-properties officeooo:paragraph-rsid="00ccee7f" style:font-size-complex="14pt"/>
    </style:style>
    <style:style style:name="P615" style:family="paragraph" style:parent-style-name="Standard">
      <style:paragraph-properties fo:margin-left="0cm" fo:margin-right="0cm" fo:text-align="justify" style:justify-single-word="false" fo:hyphenation-ladder-count="no-limit" fo:text-indent="0cm" style:auto-text-indent="false"/>
      <style:text-properties officeooo:paragraph-rsid="00cb51a3" style:font-size-complex="14pt" fo:hyphenate="false" fo:hyphenation-remain-char-count="2" fo:hyphenation-push-char-count="2" loext:hyphenation-no-caps="false" loext:hyphenation-no-last-word="false" loext:hyphenation-word-char-count="5" loext:hyphenation-zone="no-limit"/>
    </style:style>
    <style:style style:name="P616" style:family="paragraph" style:parent-style-name="Standard">
      <style:paragraph-properties style:snap-to-layout-grid="false"/>
      <style:text-properties officeooo:paragraph-rsid="00cb51a3" style:font-size-complex="14pt"/>
    </style:style>
    <style:style style:name="P617" style:family="paragraph" style:parent-style-name="Standard">
      <style:paragraph-properties style:snap-to-layout-grid="false"/>
      <style:text-properties officeooo:paragraph-rsid="00d26d34" style:font-size-complex="14pt"/>
    </style:style>
    <style:style style:name="P618" style:family="paragraph" style:parent-style-name="Standard">
      <style:text-properties officeooo:paragraph-rsid="00cb51a3" style:font-size-complex="14pt"/>
    </style:style>
    <style:style style:name="P619" style:family="paragraph" style:parent-style-name="Standard">
      <style:paragraph-properties fo:text-align="center" style:justify-single-word="false"/>
      <style:text-properties officeooo:paragraph-rsid="00cb51a3" style:font-size-complex="14pt"/>
    </style:style>
    <style:style style:name="P620" style:family="paragraph" style:parent-style-name="Standard">
      <style:paragraph-properties fo:text-align="center" style:justify-single-word="false"/>
      <style:text-properties style:font-size-complex="14pt"/>
    </style:style>
    <style:style style:name="P621" style:family="paragraph" style:parent-style-name="Standard">
      <style:paragraph-properties fo:text-align="center" style:justify-single-word="false" style:snap-to-layout-grid="false"/>
      <style:text-properties officeooo:paragraph-rsid="00d26d34" style:font-size-complex="14pt"/>
    </style:style>
    <style:style style:name="P622" style:family="paragraph" style:parent-style-name="Standard">
      <style:text-properties style:font-size-complex="14pt"/>
    </style:style>
    <style:style style:name="P623" style:family="paragraph" style:parent-style-name="Standard">
      <style:text-properties officeooo:paragraph-rsid="00cb51a3"/>
    </style:style>
    <style:style style:name="P624" style:family="paragraph" style:parent-style-name="Standard">
      <style:paragraph-properties style:snap-to-layout-grid="false"/>
      <style:text-properties fo:font-size="12pt" officeooo:paragraph-rsid="00cb51a3" style:font-size-asian="12pt"/>
    </style:style>
    <style:style style:name="P625" style:family="paragraph" style:parent-style-name="Standard">
      <style:paragraph-properties style:snap-to-layout-grid="false"/>
      <style:text-properties fo:font-size="12pt" officeooo:paragraph-rsid="00ccee7f" style:font-size-asian="12pt"/>
    </style:style>
    <style:style style:name="P626" style:family="paragraph" style:parent-style-name="Standard">
      <style:paragraph-properties style:snap-to-layout-grid="false"/>
      <style:text-properties fo:font-size="12pt" officeooo:paragraph-rsid="00d07d8e" style:font-size-asian="12pt"/>
    </style:style>
    <style:style style:name="P627" style:family="paragraph" style:parent-style-name="Standard">
      <style:paragraph-properties fo:line-height="90%" style:snap-to-layout-grid="false"/>
      <style:text-properties fo:font-size="12pt" officeooo:paragraph-rsid="0120770d" style:font-size-asian="12pt"/>
    </style:style>
    <style:style style:name="P628" style:family="paragraph" style:parent-style-name="Standard">
      <style:paragraph-properties fo:line-height="90%" style:snap-to-layout-grid="false"/>
      <style:text-properties fo:font-size="12pt" officeooo:paragraph-rsid="00cb51a3" style:font-size-asian="12pt"/>
    </style:style>
    <style:style style:name="P629" style:family="paragraph" style:parent-style-name="Standard">
      <style:paragraph-properties fo:line-height="90%" style:snap-to-layout-grid="false"/>
      <style:text-properties fo:font-size="12pt" officeooo:paragraph-rsid="011c20b7" style:font-size-asian="12pt"/>
    </style:style>
    <style:style style:name="P630" style:family="paragraph" style:parent-style-name="Standard">
      <style:paragraph-properties fo:line-height="90%" fo:text-align="center" style:justify-single-word="false" style:snap-to-layout-grid="false"/>
      <style:text-properties fo:font-size="12pt" officeooo:paragraph-rsid="0120770d" style:font-size-asian="12pt"/>
    </style:style>
    <style:style style:name="P631" style:family="paragraph" style:parent-style-name="Standard">
      <style:paragraph-properties fo:line-height="90%" fo:text-align="center" style:justify-single-word="false" style:snap-to-layout-grid="false"/>
      <style:text-properties fo:font-size="12pt" officeooo:paragraph-rsid="00cb51a3" style:font-size-asian="12pt"/>
    </style:style>
    <style:style style:name="P632" style:family="paragraph" style:parent-style-name="Standard">
      <style:paragraph-properties fo:line-height="90%" fo:text-align="center" style:justify-single-word="false" style:snap-to-layout-grid="false"/>
      <style:text-properties fo:font-size="12pt" officeooo:paragraph-rsid="011c20b7" style:font-size-asian="12pt"/>
    </style:style>
    <style:style style:name="P633" style:family="paragraph" style:parent-style-name="Standard">
      <style:paragraph-properties fo:line-height="90%" style:snap-to-layout-grid="false"/>
      <style:text-properties fo:font-size="12pt" officeooo:paragraph-rsid="011c20b7" style:font-size-asian="12pt" style:font-size-complex="10pt"/>
    </style:style>
    <style:style style:name="P634" style:family="paragraph" style:parent-style-name="Standard">
      <style:paragraph-properties fo:line-height="90%" style:snap-to-layout-grid="false"/>
      <style:text-properties fo:font-size="12pt" officeooo:paragraph-rsid="00cb51a3" style:font-size-asian="12pt" style:font-size-complex="10pt"/>
    </style:style>
    <style:style style:name="P635" style:family="paragraph" style:parent-style-name="Standard">
      <style:paragraph-properties fo:margin-left="0cm" fo:margin-right="0cm" fo:text-indent="0cm" style:auto-text-indent="false">
        <style:tab-stops>
          <style:tab-stop style:position="6.011cm"/>
        </style:tab-stops>
      </style:paragraph-properties>
      <style:text-properties fo:font-size="12pt" officeooo:paragraph-rsid="00d07d8e" style:font-size-asian="12pt" style:font-size-complex="12pt"/>
    </style:style>
    <style:style style:name="P636" style:family="paragraph" style:parent-style-name="Standard">
      <style:paragraph-properties fo:line-height="90%"/>
      <style:text-properties fo:font-size="12pt" officeooo:paragraph-rsid="0120ecd2" style:font-size-asian="12pt" style:font-size-complex="12pt"/>
    </style:style>
    <style:style style:name="P637" style:family="paragraph" style:parent-style-name="Standard">
      <style:paragraph-properties fo:line-height="90%">
        <style:tab-stops>
          <style:tab-stop style:position="-9.137cm"/>
        </style:tab-stops>
      </style:paragraph-properties>
      <style:text-properties fo:font-size="12pt" officeooo:paragraph-rsid="00d0e44f" style:font-size-asian="12pt" style:font-size-complex="12pt"/>
    </style:style>
    <style:style style:name="P638" style:family="paragraph" style:parent-style-name="Standard">
      <style:paragraph-properties fo:line-height="90%"/>
      <style:text-properties fo:font-size="10pt" officeooo:paragraph-rsid="00cb51a3" style:font-size-asian="10pt" style:font-size-complex="10pt"/>
    </style:style>
    <style:style style:name="P639" style:family="paragraph" style:parent-style-name="Standard">
      <style:paragraph-properties fo:line-height="90%" style:snap-to-layout-grid="false"/>
      <style:text-properties fo:font-size="10pt" officeooo:paragraph-rsid="00cb51a3" style:font-size-asian="10pt" style:font-size-complex="10pt"/>
    </style:style>
    <style:style style:name="P640" style:family="paragraph" style:parent-style-name="Standard">
      <style:paragraph-properties fo:line-height="90%" fo:text-align="center" style:justify-single-word="false" style:snap-to-layout-grid="false"/>
      <style:text-properties fo:font-size="10pt" officeooo:paragraph-rsid="00cb51a3" style:font-size-asian="10pt" style:font-size-complex="10pt"/>
    </style:style>
    <style:style style:name="P641" style:family="paragraph" style:parent-style-name="Standard">
      <style:paragraph-properties fo:text-align="center" style:justify-single-word="false" style:snap-to-layout-grid="false"/>
      <style:text-properties fo:font-size="10pt" officeooo:paragraph-rsid="00cb51a3" style:font-size-asian="10pt" style:font-size-complex="10pt"/>
    </style:style>
    <style:style style:name="P642" style:family="paragraph" style:parent-style-name="Standard">
      <style:paragraph-properties fo:margin-left="-0.101cm" fo:margin-right="-0.101cm" fo:text-align="center" style:justify-single-word="false" fo:text-indent="0cm" style:auto-text-indent="false">
        <style:tab-stops>
          <style:tab-stop style:position="2.223cm"/>
        </style:tab-stops>
      </style:paragraph-properties>
      <style:text-properties fo:font-size="10pt" officeooo:paragraph-rsid="00d0e44f" style:font-size-asian="10pt" style:font-size-complex="10pt"/>
    </style:style>
    <style:style style:name="P643" style:family="paragraph" style:parent-style-name="Standard">
      <style:paragraph-properties fo:text-align="center" style:justify-single-word="false">
        <style:tab-stops>
          <style:tab-stop style:position="2.223cm"/>
        </style:tab-stops>
      </style:paragraph-properties>
      <style:text-properties fo:font-size="10pt" officeooo:paragraph-rsid="00d0e44f" style:font-size-asian="10pt" style:font-size-complex="10pt"/>
    </style:style>
    <style:style style:name="P644" style:family="paragraph" style:parent-style-name="Standard">
      <style:paragraph-properties fo:text-align="center" style:justify-single-word="false" style:snap-to-layout-grid="false">
        <style:tab-stops>
          <style:tab-stop style:position="2.223cm"/>
        </style:tab-stops>
      </style:paragraph-properties>
      <style:text-properties fo:font-size="10pt" officeooo:paragraph-rsid="00d0e44f" style:font-size-asian="10pt" style:font-size-complex="10pt"/>
    </style:style>
    <style:style style:name="P645" style:family="paragraph" style:parent-style-name="Standard">
      <style:paragraph-properties fo:margin-left="0cm" fo:margin-right="1.401cm" fo:text-align="center" style:justify-single-word="false" fo:text-indent="0cm" style:auto-text-indent="false" style:snap-to-layout-grid="false">
        <style:tab-stops>
          <style:tab-stop style:position="2.223cm"/>
        </style:tab-stops>
      </style:paragraph-properties>
      <style:text-properties fo:font-size="10pt" officeooo:paragraph-rsid="00d0e44f" style:font-size-asian="10pt" style:font-size-complex="10pt"/>
    </style:style>
    <style:style style:name="P646" style:family="paragraph" style:parent-style-name="Standard">
      <style:text-properties fo:font-size="10pt" style:font-size-asian="10pt" style:font-size-complex="10pt"/>
    </style:style>
    <style:style style:name="P647" style:family="paragraph" style:parent-style-name="Standard">
      <style:paragraph-properties fo:text-align="center" style:justify-single-word="false" style:snap-to-layout-grid="false">
        <style:tab-stops>
          <style:tab-stop style:position="2.223cm"/>
        </style:tab-stops>
      </style:paragraph-properties>
      <style:text-properties fo:font-size="10pt" officeooo:paragraph-rsid="00d0e44f" style:font-size-asian="10pt" style:font-size-complex="10pt" style:font-weight-complex="bold"/>
    </style:style>
    <style:style style:name="P648" style:family="paragraph" style:parent-style-name="Standard">
      <style:paragraph-properties>
        <style:tab-stops>
          <style:tab-stop style:position="2.223cm"/>
        </style:tab-stops>
      </style:paragraph-properties>
      <style:text-properties fo:font-size="10pt" officeooo:paragraph-rsid="00d0e44f" style:font-size-asian="10pt" style:font-size-complex="10pt"/>
    </style:style>
    <style:style style:name="P649" style:family="paragraph" style:parent-style-name="Standard">
      <style:paragraph-properties fo:hyphenation-ladder-count="no-limit">
        <style:tab-stops>
          <style:tab-stop style:position="4.339cm"/>
        </style:tab-stops>
      </style:paragraph-properties>
      <style:text-properties fo:font-size="10pt" officeooo:paragraph-rsid="00d0e44f" style:font-size-asian="10pt" style:font-size-complex="10pt" fo:hyphenate="false" fo:hyphenation-remain-char-count="2" fo:hyphenation-push-char-count="2" loext:hyphenation-no-caps="false" loext:hyphenation-no-last-word="false" loext:hyphenation-word-char-count="5" loext:hyphenation-zone="no-limit"/>
    </style:style>
    <style:style style:name="P650" style:family="paragraph" style:parent-style-name="Standard">
      <style:text-properties fo:font-size="10pt" officeooo:paragraph-rsid="011c6559" style:font-size-asian="10pt" style:language-asian="zh" style:country-asian="CN" style:font-size-complex="10pt"/>
    </style:style>
    <style:style style:name="P651" style:family="paragraph" style:parent-style-name="Standard">
      <style:paragraph-properties style:snap-to-layout-grid="false"/>
      <style:text-properties fo:font-size="10pt" officeooo:paragraph-rsid="00d26d34" style:font-size-asian="10pt" style:font-size-complex="14pt"/>
    </style:style>
    <style:style style:name="P652" style:family="paragraph" style:parent-style-name="Standard">
      <style:paragraph-properties fo:text-align="center" style:justify-single-word="false" style:snap-to-layout-grid="false"/>
      <style:text-properties fo:font-size="10pt" officeooo:paragraph-rsid="00d26d34" style:font-name-asian="Calibri3" style:font-size-asian="10pt" style:language-asian="en" style:country-asian="US" style:font-size-complex="14pt"/>
    </style:style>
    <style:style style:name="P653" style:family="paragraph" style:parent-style-name="Standard">
      <style:paragraph-properties style:snap-to-layout-grid="false"/>
      <style:text-properties officeooo:paragraph-rsid="00cb51a3"/>
    </style:style>
    <style:style style:name="P654" style:family="paragraph" style:parent-style-name="Standard">
      <style:paragraph-properties fo:text-align="center" style:justify-single-word="false" style:snap-to-layout-grid="false"/>
      <style:text-properties fo:font-size="8pt" officeooo:paragraph-rsid="00cb51a3" style:font-size-asian="8pt" style:font-size-complex="8pt"/>
    </style:style>
    <style:style style:name="P655" style:family="paragraph" style:parent-style-name="Standard">
      <style:paragraph-properties fo:text-align="center" style:justify-single-word="false" style:snap-to-layout-grid="false"/>
      <style:text-properties fo:font-size="8pt" officeooo:paragraph-rsid="00ccee7f" style:font-size-asian="8pt" style:font-size-complex="8pt"/>
    </style:style>
    <style:style style:name="P656" style:family="paragraph" style:parent-style-name="Standard">
      <style:paragraph-properties fo:text-align="center" style:justify-single-word="false" style:snap-to-layout-grid="false"/>
      <style:text-properties fo:font-size="8pt" officeooo:paragraph-rsid="00d07d8e" style:font-size-asian="8pt" style:font-size-complex="8pt"/>
    </style:style>
    <style:style style:name="P657" style:family="paragraph" style:parent-style-name="Standard">
      <style:paragraph-properties fo:margin-left="0cm" fo:margin-right="-0.143cm" fo:text-align="justify" style:justify-single-word="false" fo:text-indent="0cm" style:auto-text-indent="false">
        <style:tab-stops>
          <style:tab-stop style:position="5.45cm"/>
        </style:tab-stops>
      </style:paragraph-properties>
      <style:text-properties fo:font-size="8pt" officeooo:paragraph-rsid="00d0e44f" style:font-size-asian="8pt" style:font-size-complex="14pt"/>
    </style:style>
    <style:style style:name="P658" style:family="paragraph" style:parent-style-name="Standard">
      <style:text-properties officeooo:paragraph-rsid="00ccee7f"/>
    </style:style>
    <style:style style:name="P659" style:family="paragraph" style:parent-style-name="Standard">
      <style:paragraph-properties style:snap-to-layout-grid="false"/>
      <style:text-properties fo:font-size="11pt" officeooo:paragraph-rsid="00ccee7f" style:font-size-asian="11pt" style:font-size-complex="11pt"/>
    </style:style>
    <style:style style:name="P660" style:family="paragraph" style:parent-style-name="Standard">
      <style:paragraph-properties fo:margin-left="-0.101cm" fo:margin-right="-0.101cm" fo:text-align="center" style:justify-single-word="false" fo:text-indent="0cm" style:auto-text-indent="false"/>
      <style:text-properties fo:font-size="11pt" officeooo:paragraph-rsid="00ccee7f" style:font-size-asian="11pt" style:font-size-complex="11pt"/>
    </style:style>
    <style:style style:name="P661" style:family="paragraph" style:parent-style-name="Standard">
      <style:paragraph-properties fo:text-align="center" style:justify-single-word="false"/>
      <style:text-properties fo:font-size="11pt" style:font-size-asian="11pt" style:font-size-complex="11pt"/>
    </style:style>
    <style:style style:name="P662" style:family="paragraph" style:parent-style-name="Standard">
      <style:paragraph-properties fo:text-align="center" style:justify-single-word="false" style:snap-to-layout-grid="false"/>
      <style:text-properties fo:font-size="11pt" officeooo:paragraph-rsid="00d26d34" style:font-size-asian="11pt" style:font-size-complex="11pt"/>
    </style:style>
    <style:style style:name="P663" style:family="paragraph" style:parent-style-name="Standard">
      <style:paragraph-properties fo:line-height="90%" style:snap-to-layout-grid="false"/>
      <style:text-properties fo:font-size="11pt" officeooo:paragraph-rsid="00ccee7f" style:font-size-asian="11pt" style:font-size-complex="11pt"/>
    </style:style>
    <style:style style:name="P664" style:family="paragraph" style:parent-style-name="Standard">
      <style:paragraph-properties fo:line-height="90%" style:snap-to-layout-grid="false"/>
      <style:text-properties fo:font-size="11pt" officeooo:paragraph-rsid="00d07d8e" style:font-size-asian="11pt" style:font-size-complex="11pt"/>
    </style:style>
    <style:style style:name="P665" style:family="paragraph" style:parent-style-name="Standard">
      <style:paragraph-properties fo:line-height="90%" fo:text-align="center" style:justify-single-word="false" style:snap-to-layout-grid="false"/>
      <style:text-properties fo:font-size="11pt" officeooo:paragraph-rsid="00ccee7f" style:font-size-asian="11pt" style:font-size-complex="11pt"/>
    </style:style>
    <style:style style:name="P666" style:family="paragraph" style:parent-style-name="Standard">
      <style:paragraph-properties fo:line-height="90%" fo:text-align="center" style:justify-single-word="false" style:snap-to-layout-grid="false"/>
      <style:text-properties fo:font-size="11pt" officeooo:paragraph-rsid="00d07d8e" style:font-size-asian="11pt" style:font-size-complex="11pt"/>
    </style:style>
    <style:style style:name="P667" style:family="paragraph" style:parent-style-name="Standard">
      <style:paragraph-properties fo:line-height="90%" fo:text-align="center" style:justify-single-word="false"/>
      <style:text-properties fo:font-size="11pt" officeooo:paragraph-rsid="00ccee7f" style:font-size-asian="11pt" style:font-size-complex="11pt"/>
    </style:style>
    <style:style style:name="P668" style:family="paragraph" style:parent-style-name="Standard">
      <style:paragraph-properties fo:line-height="90%" fo:text-align="center" style:justify-single-word="false"/>
      <style:text-properties fo:font-size="11pt" officeooo:paragraph-rsid="00d07d8e" style:font-size-asian="11pt" style:font-size-complex="11pt"/>
    </style:style>
    <style:style style:name="P669" style:family="paragraph" style:parent-style-name="Standard">
      <style:paragraph-properties fo:line-height="90%"/>
      <style:text-properties fo:font-size="11pt" officeooo:paragraph-rsid="00d07d8e" style:font-size-asian="11pt" style:font-size-complex="11pt"/>
    </style:style>
    <style:style style:name="P670" style:family="paragraph" style:parent-style-name="Standard">
      <style:text-properties officeooo:paragraph-rsid="00d07d8e"/>
    </style:style>
    <style:style style:name="P671" style:family="paragraph" style:parent-style-name="Standard">
      <style:paragraph-properties fo:margin-left="0cm" fo:margin-right="0cm" fo:text-indent="0cm" style:auto-text-indent="false">
        <style:tab-stops>
          <style:tab-stop style:position="6.011cm"/>
        </style:tab-stops>
      </style:paragraph-properties>
      <style:text-properties officeooo:paragraph-rsid="00d07d8e"/>
    </style:style>
    <style:style style:name="P672" style:family="paragraph" style:parent-style-name="Standard">
      <style:paragraph-properties fo:margin-left="0cm" fo:margin-right="0.247cm" fo:text-indent="0cm" style:auto-text-indent="false"/>
      <style:text-properties officeooo:paragraph-rsid="011c6559"/>
    </style:style>
    <style:style style:name="P673" style:family="paragraph" style:parent-style-name="Standard">
      <style:paragraph-properties fo:margin-left="0cm" fo:margin-right="0cm" fo:text-indent="1.251cm" style:auto-text-indent="false"/>
      <style:text-properties officeooo:paragraph-rsid="011c6559"/>
    </style:style>
    <style:style style:name="P674" style:family="paragraph" style:parent-style-name="Standard">
      <style:text-properties officeooo:paragraph-rsid="011c6559"/>
    </style:style>
    <style:style style:name="P675" style:family="paragraph" style:parent-style-name="Standard">
      <style:paragraph-properties fo:text-align="center" style:justify-single-word="false"/>
      <style:text-properties fo:font-size="9.5pt" officeooo:rsid="011c6559" officeooo:paragraph-rsid="011c6559" style:font-size-asian="9.5pt" style:language-asian="zh" style:country-asian="CN" style:font-size-complex="9.5pt"/>
    </style:style>
    <style:style style:name="P676" style:family="paragraph" style:parent-style-name="Standard">
      <style:text-properties officeooo:rsid="011de84c" officeooo:paragraph-rsid="011de84c"/>
    </style:style>
    <style:style style:name="P677" style:family="paragraph" style:parent-style-name="Standard">
      <style:text-properties officeooo:paragraph-rsid="011de84c"/>
    </style:style>
    <style:style style:name="P678" style:family="paragraph" style:parent-style-name="Standard">
      <style:paragraph-properties fo:text-align="center" style:justify-single-word="false"/>
      <style:text-properties fo:font-size="4pt" officeooo:paragraph-rsid="00d0e44f" style:font-size-asian="4pt" style:font-size-complex="4pt"/>
    </style:style>
    <style:style style:name="P679" style:family="paragraph" style:parent-style-name="Standard">
      <style:text-properties officeooo:paragraph-rsid="00d0e44f"/>
    </style:style>
    <style:style style:name="P680" style:family="paragraph" style:parent-style-name="Standard">
      <style:paragraph-properties fo:margin-left="0cm" fo:margin-right="0cm" fo:text-indent="0.783cm" style:auto-text-indent="false"/>
      <style:text-properties officeooo:paragraph-rsid="00d0e44f"/>
    </style:style>
    <style:style style:name="P681" style:family="paragraph" style:parent-style-name="Standard">
      <style:paragraph-properties fo:margin-left="0cm" fo:margin-right="0cm" fo:text-indent="0.081cm" style:auto-text-indent="false"/>
      <style:text-properties officeooo:paragraph-rsid="00d0e44f"/>
    </style:style>
    <style:style style:name="P682" style:family="paragraph" style:parent-style-name="Standard">
      <style:paragraph-properties fo:margin-left="0.169cm" fo:margin-right="0cm" fo:text-indent="0cm" style:auto-text-indent="false">
        <style:tab-stops>
          <style:tab-stop style:position="7.811cm"/>
          <style:tab-stop style:position="12.256cm"/>
        </style:tab-stops>
      </style:paragraph-properties>
      <style:text-properties officeooo:paragraph-rsid="00d0e44f"/>
    </style:style>
    <style:style style:name="P683" style:family="paragraph" style:parent-style-name="Standard">
      <style:text-properties officeooo:paragraph-rsid="00d0e44f" style:font-name-asian="Calibri3" style:language-asian="en" style:country-asian="US" style:font-size-complex="14pt"/>
    </style:style>
    <style:style style:name="P684" style:family="paragraph" style:parent-style-name="Standard">
      <style:paragraph-properties fo:text-align="center" style:justify-single-word="false" style:snap-to-layout-grid="false"/>
      <style:text-properties officeooo:paragraph-rsid="00d26d34" style:font-name-asian="Calibri3" style:language-asian="en" style:country-asian="US" style:font-size-complex="14pt"/>
    </style:style>
    <style:style style:name="P685" style:family="paragraph" style:parent-style-name="Standard">
      <style:paragraph-properties style:snap-to-layout-grid="false"/>
      <style:text-properties officeooo:paragraph-rsid="00d26d34" style:font-name-asian="Calibri3" style:language-asian="en" style:country-asian="US" style:font-size-complex="14pt"/>
    </style:style>
    <style:style style:name="P686" style:family="paragraph" style:parent-style-name="Standard">
      <style:paragraph-properties fo:margin-left="0cm" fo:margin-right="-0.004cm" fo:margin-top="0cm" fo:margin-bottom="0cm" style:contextual-spacing="false" fo:text-align="center" style:justify-single-word="false" fo:orphans="0" fo:widows="0" fo:hyphenation-ladder-count="no-limit" fo:text-indent="0cm" style:auto-text-indent="false"/>
      <style:text-properties fo:font-size="10.5pt" officeooo:paragraph-rsid="0120ecd2" style:font-size-asian="10.5pt" style:font-size-complex="10.5pt" fo:hyphenate="false" fo:hyphenation-remain-char-count="2" fo:hyphenation-push-char-count="2" loext:hyphenation-no-caps="false" loext:hyphenation-no-last-word="false" loext:hyphenation-word-char-count="5" loext:hyphenation-zone="no-limit"/>
    </style:style>
    <style:style style:name="P687" style:family="paragraph" style:parent-style-name="Standard">
      <style:paragraph-properties fo:margin-top="0cm" fo:margin-bottom="0cm" style:contextual-spacing="false" fo:text-align="center" style:justify-single-word="false" fo:orphans="0" fo:widows="0" fo:hyphenation-ladder-count="no-limit"/>
      <style:text-properties fo:font-size="10.5pt" officeooo:paragraph-rsid="0120ecd2" style:font-size-asian="10.5pt" style:font-size-complex="10.5pt" fo:hyphenate="false" fo:hyphenation-remain-char-count="2" fo:hyphenation-push-char-count="2" loext:hyphenation-no-caps="false" loext:hyphenation-no-last-word="false" loext:hyphenation-word-char-count="5" loext:hyphenation-zone="no-limit"/>
    </style:style>
    <style:style style:name="P688" style:family="paragraph" style:parent-style-name="Standard">
      <style:paragraph-properties fo:margin-top="0cm" fo:margin-bottom="0cm" style:contextual-spacing="false" fo:text-align="center" style:justify-single-word="false" fo:orphans="0" fo:widows="0" fo:hyphenation-ladder-count="no-limit"/>
      <style:text-properties fo:font-size="10.5pt" officeooo:rsid="0120ecd2" officeooo:paragraph-rsid="0120ecd2" style:font-size-asian="10.5pt" style:font-size-complex="10.5pt" fo:hyphenate="false" fo:hyphenation-remain-char-count="2" fo:hyphenation-push-char-count="2" loext:hyphenation-no-caps="false" loext:hyphenation-no-last-word="false" loext:hyphenation-word-char-count="5" loext:hyphenation-zone="no-limit"/>
    </style:style>
    <style:style style:name="P689" style:family="paragraph" style:parent-style-name="Standard">
      <style:paragraph-properties fo:margin-left="0cm" fo:margin-right="-0.004cm" fo:margin-top="0cm" fo:margin-bottom="0cm" style:contextual-spacing="false" fo:text-align="justify" style:justify-single-word="false" fo:orphans="0" fo:widows="0" fo:hyphenation-ladder-count="no-limit" fo:text-indent="0cm" style:auto-text-indent="false"/>
      <style:text-properties fo:font-size="10.5pt" officeooo:paragraph-rsid="0120ecd2" style:font-size-asian="10.5pt" style:font-size-complex="10.5pt" fo:hyphenate="false" fo:hyphenation-remain-char-count="2" fo:hyphenation-push-char-count="2" loext:hyphenation-no-caps="false" loext:hyphenation-no-last-word="false" loext:hyphenation-word-char-count="5" loext:hyphenation-zone="no-limit"/>
    </style:style>
    <style:style style:name="P690" style:family="paragraph" style:parent-style-name="Standard">
      <style:paragraph-properties fo:margin-left="0cm" fo:margin-right="-0.004cm" fo:margin-top="0cm" fo:margin-bottom="0cm" style:contextual-spacing="false" fo:text-align="start" style:justify-single-word="false" fo:orphans="0" fo:widows="0" fo:hyphenation-ladder-count="no-limit" fo:text-indent="0cm" style:auto-text-indent="false"/>
      <style:text-properties fo:font-size="10.5pt" officeooo:paragraph-rsid="0120ecd2" style:font-size-asian="10.5pt" style:font-size-complex="10.5pt" fo:hyphenate="false" fo:hyphenation-remain-char-count="2" fo:hyphenation-push-char-count="2" loext:hyphenation-no-caps="false" loext:hyphenation-no-last-word="false" loext:hyphenation-word-char-count="5" loext:hyphenation-zone="no-limit"/>
    </style:style>
    <style:style style:name="P691" style:family="paragraph" style:parent-style-name="Standard">
      <style:paragraph-properties fo:margin-left="0cm" fo:margin-right="-0.004cm" fo:margin-top="0cm" fo:margin-bottom="0cm" style:contextual-spacing="false" fo:text-align="center" style:justify-single-word="false" fo:orphans="0" fo:widows="0" fo:hyphenation-ladder-count="no-limit" fo:text-indent="0cm" style:auto-text-indent="false"/>
      <style:text-properties fo:font-size="10.5pt" officeooo:paragraph-rsid="0120ecd2" style:letter-kerning="true" style:font-name-asian="Lucida Sans Unicode" style:font-size-asian="10.5pt" style:language-asian="en" style:country-asian="US" style:font-size-complex="10.5pt" fo:hyphenate="false" fo:hyphenation-remain-char-count="2" fo:hyphenation-push-char-count="2" loext:hyphenation-no-caps="false" loext:hyphenation-no-last-word="false" loext:hyphenation-word-char-count="5" loext:hyphenation-zone="no-limit"/>
    </style:style>
    <style:style style:name="P692" style:family="paragraph" style:parent-style-name="Standard">
      <style:paragraph-properties fo:hyphenation-ladder-count="no-limit">
        <style:tab-stops>
          <style:tab-stop style:position="4.339cm"/>
        </style:tab-stops>
      </style:paragraph-properties>
      <style:text-properties fo:font-size="9pt" officeooo:paragraph-rsid="00d0e44f" style:font-size-asian="9pt" style:font-size-complex="9pt" fo:hyphenate="false" fo:hyphenation-remain-char-count="2" fo:hyphenation-push-char-count="2" loext:hyphenation-no-caps="false" loext:hyphenation-no-last-word="false" loext:hyphenation-word-char-count="5" loext:hyphenation-zone="no-limit"/>
    </style:style>
    <style:style style:name="P693" style:family="paragraph" style:parent-style-name="Standard">
      <style:paragraph-properties fo:text-align="center" style:justify-single-word="false" style:snap-to-layout-grid="false"/>
      <style:text-properties fo:font-size="9pt" officeooo:paragraph-rsid="00d26d34" style:font-name-asian="Calibri3" style:font-size-asian="9pt" style:language-asian="en" style:country-asian="US" style:font-size-complex="9pt"/>
    </style:style>
    <style:style style:name="P694" style:family="paragraph" style:parent-style-name="Standard">
      <style:paragraph-properties fo:text-align="center" style:justify-single-word="false" style:snap-to-layout-grid="false"/>
      <style:text-properties fo:font-size="9pt" officeooo:paragraph-rsid="00d26d34" style:font-name-asian="Calibri3" style:font-size-asian="9pt" style:language-asian="en" style:country-asian="US" style:font-size-complex="14pt"/>
    </style:style>
    <style:style style:name="P695" style:family="paragraph" style:parent-style-name="Standard">
      <style:paragraph-properties fo:hyphenation-ladder-count="no-limit"/>
      <style:text-properties officeooo:paragraph-rsid="00d26d34" fo:hyphenate="false" fo:hyphenation-remain-char-count="2" fo:hyphenation-push-char-count="2" loext:hyphenation-no-caps="false" loext:hyphenation-no-last-word="false" loext:hyphenation-word-char-count="5" loext:hyphenation-zone="no-limit"/>
    </style:style>
    <style:style style:name="P696" style:family="paragraph" style:parent-style-name="Standard">
      <style:paragraph-properties fo:text-align="center" style:justify-single-word="false" style:snap-to-layout-grid="false"/>
      <style:text-properties style:font-name="Calibri1" officeooo:paragraph-rsid="00d26d34" style:font-name-asian="Calibri3" style:language-asian="en" style:country-asian="US" style:font-name-complex="Calibri3" style:font-size-complex="14pt"/>
    </style:style>
    <style:style style:name="P697" style:family="paragraph" style:parent-style-name="Standard">
      <style:paragraph-properties fo:text-align="center" style:justify-single-word="false" style:snap-to-layout-grid="false"/>
      <style:text-properties style:font-name="Calibri1" fo:font-size="12pt" officeooo:paragraph-rsid="00d26d34" style:font-name-asian="Calibri3" style:font-size-asian="12pt" style:language-asian="en" style:country-asian="US" style:font-name-complex="Calibri3" style:font-size-complex="14pt"/>
    </style:style>
    <style:style style:name="P698" style:family="paragraph" style:parent-style-name="Standard">
      <style:paragraph-properties fo:text-align="center" style:justify-single-word="false" style:snap-to-layout-grid="false"/>
      <style:text-properties style:font-name="Calibri1" fo:font-size="10pt" officeooo:paragraph-rsid="00d26d34" style:font-name-asian="Calibri3" style:font-size-asian="10pt" style:language-asian="en" style:country-asian="US" style:font-name-complex="Calibri3" style:font-size-complex="14pt"/>
    </style:style>
    <style:style style:name="P699" style:family="paragraph" style:parent-style-name="Standard">
      <style:paragraph-properties fo:text-align="center" style:justify-single-word="false" style:snap-to-layout-grid="false"/>
      <style:text-properties style:font-name="Calibri1" fo:font-size="8pt" officeooo:paragraph-rsid="00d26d34" style:font-name-asian="Calibri3" style:font-size-asian="8pt" style:language-asian="en" style:country-asian="US" style:font-name-complex="Calibri3" style:font-size-complex="8pt"/>
    </style:style>
    <style:style style:name="P700" style:family="paragraph" style:parent-style-name="Standard">
      <style:paragraph-properties fo:text-align="center" style:justify-single-word="false" style:snap-to-layout-grid="false"/>
      <style:text-properties style:font-name="Calibri1" fo:font-size="8pt" officeooo:paragraph-rsid="00d26d34" style:font-name-asian="Calibri3" style:font-size-asian="8pt" style:language-asian="en" style:country-asian="US" style:font-name-complex="Calibri3" style:font-size-complex="14pt"/>
    </style:style>
    <style:style style:name="P701" style:family="paragraph" style:parent-style-name="Standard">
      <style:text-properties officeooo:paragraph-rsid="00d26d34"/>
    </style:style>
    <style:style style:name="P702" style:family="paragraph" style:parent-style-name="Standard">
      <style:paragraph-properties fo:text-align="center" style:justify-single-word="false">
        <style:tab-stops>
          <style:tab-stop style:position="0cm"/>
        </style:tab-stops>
      </style:paragraph-properties>
      <style:text-properties style:font-name="Times New Roman" fo:font-size="14pt" fo:font-weight="normal" officeooo:paragraph-rsid="001461a9" style:font-size-asian="14pt" style:font-weight-asian="normal" style:font-size-complex="14pt" style:language-complex="zxx" style:country-complex="none" style:font-weight-complex="normal"/>
    </style:style>
    <style:style style:name="P703" style:family="paragraph" style:parent-style-name="Style5">
      <style:paragraph-properties fo:margin-left="8.255cm" fo:margin-right="0cm" fo:margin-top="0cm" fo:margin-bottom="0cm" style:contextual-spacing="false" fo:text-indent="0cm" style:auto-text-indent="false"/>
    </style:style>
    <style:style style:name="P704" style:family="paragraph" style:parent-style-name="Style8" style:list-style-name="WWNum2">
      <style:paragraph-properties fo:margin-left="0cm" fo:margin-right="0cm" fo:margin-top="0.012cm" fo:margin-bottom="0cm" style:contextual-spacing="false" fo:line-height="0.559cm" fo:text-indent="1.258cm" style:auto-text-indent="false">
        <style:tab-stops>
          <style:tab-stop style:position="1.766cm"/>
        </style:tab-stops>
      </style:paragraph-properties>
      <style:text-properties officeooo:paragraph-rsid="008f6257"/>
    </style:style>
    <style:style style:name="P705" style:family="paragraph" style:parent-style-name="Style8" style:list-style-name="WWNum2">
      <style:paragraph-properties fo:margin-left="0cm" fo:margin-right="0cm" fo:margin-top="0.012cm" fo:margin-bottom="0cm" style:contextual-spacing="false" fo:line-height="0.559cm" fo:text-indent="0cm" style:auto-text-indent="false">
        <style:tab-stops>
          <style:tab-stop style:position="1.191cm"/>
        </style:tab-stops>
      </style:paragraph-properties>
      <style:text-properties officeooo:paragraph-rsid="008f6257"/>
    </style:style>
    <style:style style:name="P706" style:family="paragraph" style:parent-style-name="Style8" style:list-style-name="WWNum2">
      <style:paragraph-properties fo:margin-left="0cm" fo:margin-right="0cm" fo:margin-top="0cm" fo:margin-bottom="0cm" style:contextual-spacing="false" fo:line-height="0.559cm" fo:text-indent="1.258cm" style:auto-text-indent="false">
        <style:tab-stops/>
      </style:paragraph-properties>
      <style:text-properties officeooo:paragraph-rsid="008f6257"/>
    </style:style>
    <style:style style:name="P707" style:family="paragraph" style:parent-style-name="Style8" style:list-style-name="WWNum2">
      <style:paragraph-properties fo:margin-left="0cm" fo:margin-right="0cm" fo:margin-top="0cm" fo:margin-bottom="0cm" style:contextual-spacing="false" fo:line-height="0.559cm" fo:text-indent="1.27cm" style:auto-text-indent="false">
        <style:tab-stops>
          <style:tab-stop style:position="1.79cm"/>
        </style:tab-stops>
      </style:paragraph-properties>
      <style:text-properties officeooo:paragraph-rsid="009cfb0e"/>
    </style:style>
    <style:style style:name="P708" style:family="paragraph" style:parent-style-name="Style8" style:list-style-name="WWNum2">
      <style:paragraph-properties fo:margin-left="0cm" fo:margin-right="0cm" fo:margin-top="0cm" fo:margin-bottom="0cm" style:contextual-spacing="false" fo:line-height="0.559cm" fo:text-indent="1.27cm" style:auto-text-indent="false">
        <style:tab-stops>
          <style:tab-stop style:position="1.79cm"/>
        </style:tab-stops>
      </style:paragraph-properties>
      <style:text-properties officeooo:paragraph-rsid="00bd3abf"/>
    </style:style>
    <style:style style:name="T1" style:family="text">
      <style:text-properties fo:color="#ffffff" loext:opacity="100%"/>
    </style:style>
    <style:style style:name="T2" style:family="text">
      <style:text-properties fo:font-variant="normal" fo:text-transform="none" style:text-line-through-style="none" style:text-line-through-type="none" fo:letter-spacing="normal" fo:language="ru" fo:country="RU" fo:font-style="normal" fo:font-weight="normal" style:language-asian="ru" style:country-asian="RU" style:font-style-asian="normal" style:font-weight-asian="normal" style:text-scale="100%"/>
    </style:style>
    <style:style style:name="T3" style:family="text">
      <style:text-properties fo:font-variant="normal" fo:text-transform="none"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font-size-complex="14pt" style:text-scale="100%"/>
    </style:style>
    <style:style style:name="T4" style:family="text">
      <style:text-properties fo:font-variant="normal" fo:text-transform="none" style:text-line-through-style="none" style:text-line-through-type="none" fo:font-size="14pt" fo:letter-spacing="normal" fo:language="ru" fo:country="RU" fo:font-style="normal" fo:font-weight="normal" officeooo:rsid="00b61d52" style:font-size-asian="14pt" style:language-asian="ru" style:country-asian="RU" style:font-style-asian="normal" style:font-weight-asian="normal" style:font-size-complex="14pt" style:text-scale="100%"/>
    </style:style>
    <style:style style:name="T5" style:family="text">
      <style:text-properties fo:font-variant="normal" fo:text-transform="none" style:text-line-through-style="none" style:text-line-through-type="none" fo:font-size="14pt" fo:letter-spacing="normal" fo:language="ru" fo:country="RU" fo:font-style="normal" fo:font-weight="normal" officeooo:rsid="00b664b4" style:font-size-asian="14pt" style:language-asian="ru" style:country-asian="RU" style:font-style-asian="normal" style:font-weight-asian="normal" style:font-size-complex="14pt" style:text-scale="100%"/>
    </style:style>
    <style:style style:name="T6" style:family="text">
      <style:text-properties fo:font-variant="normal" fo:text-transform="none" style:text-line-through-style="none" style:text-line-through-type="none" fo:font-size="14pt" fo:letter-spacing="normal" fo:language="ru" fo:country="RU" fo:font-style="normal" fo:font-weight="normal" officeooo:rsid="00befbcd" style:font-size-asian="14pt" style:language-asian="ru" style:country-asian="RU" style:font-style-asian="normal" style:font-weight-asian="normal" style:font-size-complex="14pt" style:text-scale="100%"/>
    </style:style>
    <style:style style:name="T7" style:family="text">
      <style:text-properties fo:font-variant="normal" fo:text-transform="none" style:text-line-through-style="none" style:text-line-through-type="none" fo:font-size="14pt" fo:letter-spacing="normal" fo:language="ru" fo:country="RU" fo:font-style="normal" fo:font-weight="normal" officeooo:rsid="00bf1fa0" style:font-size-asian="14pt" style:language-asian="ru" style:country-asian="RU" style:font-style-asian="normal" style:font-weight-asian="normal" style:font-size-complex="14pt" style:text-scale="100%"/>
    </style:style>
    <style:style style:name="T8" style:family="text">
      <style:text-properties fo:font-variant="normal" fo:text-transform="none" style:text-line-through-style="none" style:text-line-through-type="none" fo:font-size="14pt" fo:letter-spacing="normal" fo:language="ru" fo:country="RU" fo:font-style="normal" fo:font-weight="normal" officeooo:rsid="00c1d774" style:font-size-asian="14pt" style:language-asian="ru" style:country-asian="RU" style:font-style-asian="normal" style:font-weight-asian="normal" style:font-size-complex="14pt" style:text-scale="100%"/>
    </style:style>
    <style:style style:name="T9" style:family="text">
      <style:text-properties fo:font-variant="normal" fo:text-transform="none" style:text-line-through-style="none" style:text-line-through-type="none" fo:font-size="14pt" fo:letter-spacing="normal" fo:language="ru" fo:country="RU" fo:font-style="normal" fo:font-weight="normal" officeooo:rsid="00c43ef2" style:font-size-asian="14pt" style:language-asian="ru" style:country-asian="RU" style:font-style-asian="normal" style:font-weight-asian="normal" style:font-size-complex="14pt" style:text-scale="100%"/>
    </style:style>
    <style:style style:name="T10" style:family="text">
      <style:text-properties fo:font-variant="normal" fo:text-transform="none" style:text-line-through-style="none" style:text-line-through-type="none" fo:font-size="14pt" fo:letter-spacing="normal" fo:language="ru" fo:country="RU" fo:font-style="normal" fo:font-weight="normal" officeooo:rsid="00c5b884" style:font-size-asian="14pt" style:language-asian="ru" style:country-asian="RU" style:font-style-asian="normal" style:font-weight-asian="normal" style:font-size-complex="14pt" style:text-scale="100%"/>
    </style:style>
    <style:style style:name="T11" style:family="text">
      <style:text-properties fo:font-variant="normal" fo:text-transform="none" style:text-line-through-style="none" style:text-line-through-type="none" fo:font-size="14pt" fo:letter-spacing="normal" fo:language="ru" fo:country="RU" fo:font-style="normal" fo:font-weight="normal" officeooo:rsid="00c77ae0" style:font-size-asian="14pt" style:language-asian="ru" style:country-asian="RU" style:font-style-asian="normal" style:font-weight-asian="normal" style:font-size-complex="14pt" style:text-scale="100%"/>
    </style:style>
    <style:style style:name="T12" style:family="text">
      <style:text-properties fo:font-variant="normal" fo:text-transform="none" style:text-line-through-style="none" style:text-line-through-type="none" fo:font-size="14pt" fo:letter-spacing="normal" fo:language="ru" fo:country="RU" fo:font-style="normal" fo:font-weight="normal" officeooo:rsid="00c81772" style:font-size-asian="14pt" style:language-asian="ru" style:country-asian="RU" style:font-style-asian="normal" style:font-weight-asian="normal" style:font-size-complex="14pt" style:text-scale="100%"/>
    </style:style>
    <style:style style:name="T13" style:family="text">
      <style:text-properties fo:font-variant="normal" fo:text-transform="none" style:text-line-through-style="none" style:text-line-through-type="none" fo:font-size="14pt" fo:letter-spacing="normal" fo:language="ru" fo:country="RU" fo:font-style="normal" fo:font-weight="normal" officeooo:rsid="00d6bcf5" style:font-size-asian="14pt" style:language-asian="ru" style:country-asian="RU" style:font-style-asian="normal" style:font-weight-asian="normal" style:font-size-complex="14pt" style:text-scale="100%"/>
    </style:style>
    <style:style style:name="T14" style:family="text">
      <style:text-properties fo:font-variant="normal" fo:text-transform="none" style:text-line-through-style="none" style:text-line-through-type="none" fo:font-size="14pt" fo:letter-spacing="normal" fo:language="ru" fo:country="RU" fo:font-style="normal" fo:font-weight="normal" officeooo:rsid="00fce0eb" style:font-size-asian="14pt" style:language-asian="ru" style:country-asian="RU" style:font-style-asian="normal" style:font-weight-asian="normal" style:font-size-complex="14pt" style:text-scale="100%"/>
    </style:style>
    <style:style style:name="T15" style:family="text">
      <style:text-properties fo:font-variant="normal" fo:text-transform="none" style:text-line-through-style="none" style:text-line-through-type="none" fo:font-size="14pt" fo:letter-spacing="normal" fo:language="ru" fo:country="RU" fo:font-style="normal" fo:font-weight="normal" officeooo:rsid="00fcff3f" style:font-size-asian="14pt" style:language-asian="ru" style:country-asian="RU" style:font-style-asian="normal" style:font-weight-asian="normal" style:font-size-complex="14pt" style:text-scale="100%"/>
    </style:style>
    <style:style style:name="T16" style:family="text">
      <style:text-properties fo:font-variant="normal" fo:text-transform="none" style:text-line-through-style="none" style:text-line-through-type="none" fo:font-size="14pt" fo:letter-spacing="normal" fo:language="ru" fo:country="RU" fo:font-style="normal" fo:font-weight="normal" officeooo:rsid="010c6cdf" style:font-size-asian="14pt" style:language-asian="ru" style:country-asian="RU" style:font-style-asian="normal" style:font-weight-asian="normal" style:font-size-complex="14pt" style:text-scale="100%"/>
    </style:style>
    <style:style style:name="T17" style:family="text">
      <style:text-properties fo:font-variant="normal" fo:text-transform="none" style:text-line-through-style="none" style:text-line-through-type="none" fo:font-size="14pt" fo:letter-spacing="normal" fo:language="ru" fo:country="RU" fo:font-style="normal" fo:font-weight="normal" officeooo:rsid="011021b6" style:font-size-asian="14pt" style:language-asian="ru" style:country-asian="RU" style:font-style-asian="normal" style:font-weight-asian="normal" style:font-size-complex="14pt" style:text-scale="100%"/>
    </style:style>
    <style:style style:name="T18" style:family="text">
      <style:text-properties fo:font-variant="normal" fo:text-transform="none" style:text-line-through-style="none" style:text-line-through-type="none" fo:font-size="14pt" fo:letter-spacing="normal" fo:language="ru" fo:country="RU" fo:font-style="normal" fo:font-weight="normal" officeooo:rsid="0120770d" style:font-size-asian="14pt" style:language-asian="ru" style:country-asian="RU" style:font-style-asian="normal" style:font-weight-asian="normal" style:font-size-complex="14pt" style:text-scale="100%"/>
    </style:style>
    <style:style style:name="T19" style:family="text">
      <style:text-properties fo:font-variant="normal" fo:text-transform="none" style:text-line-through-style="none" style:text-line-through-type="none" fo:font-size="14pt" fo:letter-spacing="normal" fo:language="ru" fo:country="RU" fo:font-style="normal" fo:font-weight="normal" officeooo:rsid="012ef398" style:font-size-asian="14pt" style:language-asian="ru" style:country-asian="RU" style:font-style-asian="normal" style:font-weight-asian="normal" style:font-size-complex="14pt" style:text-scale="100%"/>
    </style:style>
    <style:style style:name="T20" style:family="text">
      <style:text-properties fo:font-variant="normal" fo:text-transform="none" style:text-line-through-style="none" style:text-line-through-type="none" fo:font-size="14pt" fo:letter-spacing="normal" fo:language="ru" fo:country="RU" fo:font-style="normal" fo:font-weight="normal" fo:background-color="#ffff00" loext:char-shading-value="0" style:font-size-asian="14pt" style:language-asian="ru" style:country-asian="RU" style:font-style-asian="normal" style:font-weight-asian="normal" style:font-size-complex="14pt" style:text-scale="100%"/>
    </style:style>
    <style:style style:name="T21" style:family="text">
      <style:text-properties fo:font-variant="normal" fo:text-transform="none" style:text-line-through-style="none" style:text-line-through-type="none" fo:font-size="14pt" fo:letter-spacing="normal" fo:language="ru" fo:country="RU" fo:font-style="normal" fo:font-weight="normal" officeooo:rsid="0089673b" fo:background-color="transparent" loext:char-shading-value="0" style:font-size-asian="14pt" style:language-asian="ru" style:country-asian="RU" style:font-style-asian="normal" style:font-weight-asian="normal" style:text-scale="100%"/>
    </style:style>
    <style:style style:name="T22" style:family="text">
      <style:text-properties fo:font-variant="normal" fo:text-transform="none" style:text-line-through-style="none" style:text-line-through-type="none" fo:font-size="14pt" fo:letter-spacing="normal" fo:language="ru" fo:country="RU" fo:font-style="normal" fo:font-weight="normal" officeooo:rsid="00b03227" fo:background-color="transparent" loext:char-shading-value="0" style:font-size-asian="14pt" style:language-asian="ru" style:country-asian="RU" style:font-style-asian="normal" style:font-weight-asian="normal" style:text-scale="100%"/>
    </style:style>
    <style:style style:name="T23" style:family="text">
      <style:text-properties fo:font-variant="normal" fo:text-transform="none" style:text-line-through-style="none" style:text-line-through-type="none" fo:font-size="14pt" fo:letter-spacing="normal" fo:language="ru" fo:country="RU" fo:font-style="normal" fo:font-weight="normal" fo:background-color="transparent" loext:char-shading-value="0" style:font-size-asian="14pt" style:language-asian="ru" style:country-asian="RU" style:font-style-asian="normal" style:font-weight-asian="normal" style:font-size-complex="14pt" style:text-scale="100%"/>
    </style:style>
    <style:style style:name="T24" style:family="text">
      <style:text-properties fo:font-variant="normal" fo:text-transform="none" style:text-line-through-style="none" style:text-line-through-type="none" fo:font-size="14pt" fo:letter-spacing="normal" fo:language="ru" fo:country="RU" fo:font-style="normal" fo:font-weight="normal" officeooo:rsid="008f6257" fo:background-color="transparent" loext:char-shading-value="0" style:font-size-asian="14pt" style:language-asian="ru" style:country-asian="RU" style:font-style-asian="normal" style:font-weight-asian="normal" style:font-size-complex="14pt" style:text-scale="100%"/>
    </style:style>
    <style:style style:name="T25" style:family="text">
      <style:text-properties fo:font-variant="normal" fo:text-transform="none" style:text-line-through-style="none" style:text-line-through-type="none" fo:font-size="14pt" fo:letter-spacing="normal" fo:language="ru" fo:country="RU" fo:font-style="normal" fo:font-weight="normal" officeooo:rsid="00b31dd9" fo:background-color="transparent" loext:char-shading-value="0" style:font-size-asian="14pt" style:language-asian="ru" style:country-asian="RU" style:font-style-asian="normal" style:font-weight-asian="normal" style:font-size-complex="14pt" style:text-scale="100%"/>
    </style:style>
    <style:style style:name="T26" style:family="text">
      <style:text-properties fo:font-variant="normal" fo:text-transform="none" style:text-line-through-style="none" style:text-line-through-type="none" fo:font-size="14pt" fo:letter-spacing="normal" fo:language="ru" fo:country="RU" fo:font-style="normal" fo:font-weight="normal" officeooo:rsid="0092a1d8" fo:background-color="transparent" loext:char-shading-value="0" style:font-size-asian="14pt" style:language-asian="ru" style:country-asian="RU" style:font-style-asian="normal" style:font-weight-asian="normal" style:font-size-complex="14pt" style:text-scale="100%"/>
    </style:style>
    <style:style style:name="T27" style:family="text">
      <style:text-properties fo:font-variant="normal" fo:text-transform="none" style:text-line-through-style="none" style:text-line-through-type="none" fo:font-size="14pt" fo:letter-spacing="normal" fo:language="ru" fo:country="RU" fo:font-style="normal" fo:font-weight="normal" officeooo:rsid="00b61d52" fo:background-color="transparent" loext:char-shading-value="0" style:font-size-asian="14pt" style:language-asian="ru" style:country-asian="RU" style:font-style-asian="normal" style:font-weight-asian="normal" style:font-size-complex="14pt" style:text-scale="100%"/>
    </style:style>
    <style:style style:name="T28" style:family="text">
      <style:text-properties fo:font-variant="normal" fo:text-transform="none" style:text-line-through-style="none" style:text-line-through-type="none" fo:font-size="14pt" fo:letter-spacing="normal" fo:language="ru" fo:country="RU" fo:font-style="normal" fo:font-weight="normal" officeooo:rsid="00b664b4" fo:background-color="transparent" loext:char-shading-value="0" style:font-size-asian="14pt" style:language-asian="ru" style:country-asian="RU" style:font-style-asian="normal" style:font-weight-asian="normal" style:font-size-complex="14pt" style:text-scale="100%"/>
    </style:style>
    <style:style style:name="T29" style:family="text">
      <style:text-properties fo:font-variant="normal" fo:text-transform="none" style:text-line-through-style="none" style:text-line-through-type="none" fo:font-size="14pt" fo:letter-spacing="normal" fo:language="ru" fo:country="RU" fo:font-style="normal" fo:font-weight="normal" officeooo:rsid="009cfb0e" fo:background-color="transparent" loext:char-shading-value="0" style:font-size-asian="14pt" style:language-asian="ru" style:country-asian="RU" style:font-style-asian="normal" style:font-weight-asian="normal" style:font-size-complex="14pt" style:text-scale="100%"/>
    </style:style>
    <style:style style:name="T30" style:family="text">
      <style:text-properties fo:font-variant="normal" fo:text-transform="none" style:text-line-through-style="none" style:text-line-through-type="none" fo:font-size="14pt" fo:letter-spacing="normal" fo:language="ru" fo:country="RU" fo:font-style="normal" fo:font-weight="normal" officeooo:rsid="00b7794a" fo:background-color="transparent" loext:char-shading-value="0" style:font-size-asian="14pt" style:language-asian="ru" style:country-asian="RU" style:font-style-asian="normal" style:font-weight-asian="normal" style:font-size-complex="14pt" style:text-scale="100%"/>
    </style:style>
    <style:style style:name="T31" style:family="text">
      <style:text-properties fo:font-variant="normal" fo:text-transform="none" style:text-line-through-style="none" style:text-line-through-type="none" fo:font-size="14pt" fo:letter-spacing="normal" fo:language="ru" fo:country="RU" fo:font-style="normal" fo:font-weight="normal" officeooo:rsid="00b83d0c" fo:background-color="transparent" loext:char-shading-value="0" style:font-size-asian="14pt" style:language-asian="ru" style:country-asian="RU" style:font-style-asian="normal" style:font-weight-asian="normal" style:font-size-complex="14pt" style:text-scale="100%"/>
    </style:style>
    <style:style style:name="T32" style:family="text">
      <style:text-properties fo:font-variant="normal" fo:text-transform="none" style:text-line-through-style="none" style:text-line-through-type="none" fo:font-size="14pt" fo:letter-spacing="normal" fo:language="ru" fo:country="RU" fo:font-style="normal" fo:font-weight="normal" officeooo:rsid="00b9dbfc" fo:background-color="transparent" loext:char-shading-value="0" style:font-size-asian="14pt" style:language-asian="ru" style:country-asian="RU" style:font-style-asian="normal" style:font-weight-asian="normal" style:font-size-complex="14pt" style:text-scale="100%"/>
    </style:style>
    <style:style style:name="T33" style:family="text">
      <style:text-properties fo:font-variant="normal" fo:text-transform="none" style:text-line-through-style="none" style:text-line-through-type="none" fo:font-size="14pt" fo:letter-spacing="normal" fo:language="ru" fo:country="RU" fo:font-style="normal" fo:font-weight="normal" officeooo:rsid="00bbccf5" fo:background-color="transparent" loext:char-shading-value="0" style:font-size-asian="14pt" style:language-asian="ru" style:country-asian="RU" style:font-style-asian="normal" style:font-weight-asian="normal" style:font-size-complex="14pt" style:text-scale="100%"/>
    </style:style>
    <style:style style:name="T34" style:family="text">
      <style:text-properties fo:font-variant="normal" fo:text-transform="none" style:text-line-through-style="none" style:text-line-through-type="none" fo:font-size="14pt" fo:letter-spacing="normal" fo:language="ru" fo:country="RU" fo:font-style="normal" fo:font-weight="normal" officeooo:rsid="00bd3abf" fo:background-color="transparent" loext:char-shading-value="0" style:font-size-asian="14pt" style:language-asian="ru" style:country-asian="RU" style:font-style-asian="normal" style:font-weight-asian="normal" style:font-size-complex="14pt" style:text-scale="100%"/>
    </style:style>
    <style:style style:name="T35" style:family="text">
      <style:text-properties fo:font-variant="normal" fo:text-transform="none" style:text-line-through-style="none" style:text-line-through-type="none" fo:font-size="14pt" fo:letter-spacing="normal" fo:language="ru" fo:country="RU" fo:font-style="normal" fo:font-weight="normal" officeooo:rsid="009d732e" fo:background-color="transparent" loext:char-shading-value="0" style:font-size-asian="14pt" style:language-asian="ru" style:country-asian="RU" style:font-style-asian="normal" style:font-weight-asian="normal" style:font-size-complex="14pt" style:text-scale="100%"/>
    </style:style>
    <style:style style:name="T36" style:family="text">
      <style:text-properties fo:font-variant="normal" fo:text-transform="none" style:text-line-through-style="none" style:text-line-through-type="none" fo:font-size="14pt" fo:letter-spacing="normal" fo:language="ru" fo:country="RU" fo:font-style="normal" fo:font-weight="normal" officeooo:rsid="009f9469" fo:background-color="transparent" loext:char-shading-value="0" style:font-size-asian="14pt" style:language-asian="ru" style:country-asian="RU" style:font-style-asian="normal" style:font-weight-asian="normal" style:font-size-complex="14pt" style:text-scale="100%"/>
    </style:style>
    <style:style style:name="T37" style:family="text">
      <style:text-properties fo:font-variant="normal" fo:text-transform="none" style:text-line-through-style="none" style:text-line-through-type="none" fo:font-size="14pt" fo:letter-spacing="normal" fo:language="ru" fo:country="RU" fo:font-style="normal" fo:font-weight="normal" officeooo:rsid="00befbcd" fo:background-color="transparent" loext:char-shading-value="0" style:font-size-asian="14pt" style:language-asian="ru" style:country-asian="RU" style:font-style-asian="normal" style:font-weight-asian="normal" style:font-size-complex="14pt" style:text-scale="100%"/>
    </style:style>
    <style:style style:name="T38" style:family="text">
      <style:text-properties fo:font-variant="normal" fo:text-transform="none" style:text-line-through-style="none" style:text-line-through-type="none" fo:font-size="14pt" fo:letter-spacing="normal" fo:language="ru" fo:country="RU" fo:font-style="normal" fo:font-weight="normal" officeooo:rsid="00a26be1" fo:background-color="transparent" loext:char-shading-value="0" style:font-size-asian="14pt" style:language-asian="ru" style:country-asian="RU" style:font-style-asian="normal" style:font-weight-asian="normal" style:font-size-complex="14pt" style:text-scale="100%"/>
    </style:style>
    <style:style style:name="T39" style:family="text">
      <style:text-properties fo:font-variant="normal" fo:text-transform="none" style:text-line-through-style="none" style:text-line-through-type="none" fo:font-size="14pt" fo:letter-spacing="normal" fo:language="ru" fo:country="RU" fo:font-style="normal" fo:font-weight="normal" officeooo:rsid="00a47fd7" fo:background-color="transparent" loext:char-shading-value="0" style:font-size-asian="14pt" style:language-asian="ru" style:country-asian="RU" style:font-style-asian="normal" style:font-weight-asian="normal" style:font-size-complex="14pt" style:text-scale="100%"/>
    </style:style>
    <style:style style:name="T40" style:family="text">
      <style:text-properties fo:font-variant="normal" fo:text-transform="none" style:text-line-through-style="none" style:text-line-through-type="none" fo:font-size="14pt" fo:letter-spacing="normal" fo:language="ru" fo:country="RU" fo:font-style="normal" fo:font-weight="normal" officeooo:rsid="00c3ec8e" fo:background-color="transparent" loext:char-shading-value="0" style:font-size-asian="14pt" style:language-asian="ru" style:country-asian="RU" style:font-style-asian="normal" style:font-weight-asian="normal" style:font-size-complex="14pt" style:text-scale="100%"/>
    </style:style>
    <style:style style:name="T41" style:family="text">
      <style:text-properties fo:font-variant="normal" fo:text-transform="none" style:text-line-through-style="none" style:text-line-through-type="none" fo:font-size="14pt" fo:letter-spacing="normal" fo:language="ru" fo:country="RU" fo:font-style="normal" fo:font-weight="normal" officeooo:rsid="00a998b6" fo:background-color="transparent" loext:char-shading-value="0" style:font-size-asian="14pt" style:language-asian="ru" style:country-asian="RU" style:font-style-asian="normal" style:font-weight-asian="normal" style:font-size-complex="14pt" style:text-scale="100%"/>
    </style:style>
    <style:style style:name="T42" style:family="text">
      <style:text-properties fo:font-variant="normal" fo:text-transform="none" style:text-line-through-style="none" style:text-line-through-type="none" fo:font-size="14pt" fo:letter-spacing="normal" fo:language="ru" fo:country="RU" fo:font-style="normal" fo:font-weight="normal" officeooo:rsid="00d3fcfc" fo:background-color="transparent" loext:char-shading-value="0" style:font-size-asian="14pt" style:language-asian="ru" style:country-asian="RU" style:font-style-asian="normal" style:font-weight-asian="normal" style:font-size-complex="14pt" style:text-scale="100%"/>
    </style:style>
    <style:style style:name="T43" style:family="text">
      <style:text-properties fo:font-variant="normal" fo:text-transform="none" style:text-line-through-style="none" style:text-line-through-type="none" fo:font-size="14pt" fo:letter-spacing="normal" fo:language="ru" fo:country="RU" fo:font-style="normal" fo:font-weight="normal" officeooo:rsid="00d6bcf5" fo:background-color="transparent" loext:char-shading-value="0" style:font-size-asian="14pt" style:language-asian="ru" style:country-asian="RU" style:font-style-asian="normal" style:font-weight-asian="normal" style:font-size-complex="14pt" style:text-scale="100%"/>
    </style:style>
    <style:style style:name="T44" style:family="text">
      <style:text-properties fo:font-variant="normal" fo:text-transform="none" style:text-line-through-style="none" style:text-line-through-type="none" fo:font-size="14pt" fo:letter-spacing="normal" fo:language="ru" fo:country="RU" fo:font-style="normal" fo:font-weight="normal" officeooo:rsid="00a70545" fo:background-color="transparent" loext:char-shading-value="0" style:font-size-asian="14pt" style:language-asian="ru" style:country-asian="RU" style:font-style-asian="normal" style:font-weight-asian="normal" style:font-size-complex="14pt" style:text-scale="100%"/>
    </style:style>
    <style:style style:name="T45" style:family="text">
      <style:text-properties fo:font-variant="normal" fo:text-transform="none" style:text-line-through-style="none" style:text-line-through-type="none" fo:font-size="14pt" fo:letter-spacing="normal" fo:language="ru" fo:country="RU" fo:font-style="normal" fo:font-weight="normal" officeooo:rsid="0102577d" fo:background-color="transparent" loext:char-shading-value="0" style:font-size-asian="14pt" style:language-asian="ru" style:country-asian="RU" style:font-style-asian="normal" style:font-weight-asian="normal" style:font-size-complex="14pt" style:text-scale="100%"/>
    </style:style>
    <style:style style:name="T46" style:family="text">
      <style:text-properties fo:font-variant="normal" fo:text-transform="none" style:text-line-through-style="none" style:text-line-through-type="none" fo:font-size="14pt" fo:letter-spacing="normal" fo:language="ru" fo:country="RU" fo:font-style="normal" fo:font-weight="normal" officeooo:rsid="01118898" fo:background-color="transparent" loext:char-shading-value="0" style:font-size-asian="14pt" style:language-asian="ru" style:country-asian="RU" style:font-style-asian="normal" style:font-weight-asian="normal" style:font-size-complex="14pt" style:text-scale="100%"/>
    </style:style>
    <style:style style:name="T47" style:family="text">
      <style:text-properties fo:font-variant="normal" fo:text-transform="none" style:text-line-through-style="none" style:text-line-through-type="none" fo:font-size="14pt" fo:letter-spacing="normal" fo:language="ru" fo:country="RU" fo:font-style="normal" fo:font-weight="normal" officeooo:rsid="0111e14c" fo:background-color="transparent" loext:char-shading-value="0" style:font-size-asian="14pt" style:language-asian="ru" style:country-asian="RU" style:font-style-asian="normal" style:font-weight-asian="normal" style:font-size-complex="14pt" style:text-scale="100%"/>
    </style:style>
    <style:style style:name="T48" style:family="text">
      <style:text-properties fo:font-variant="normal" fo:text-transform="none" style:text-line-through-style="none" style:text-line-through-type="none" fo:font-size="14pt" fo:letter-spacing="normal" fo:language="ru" fo:country="RU" fo:font-style="normal" fo:font-weight="normal" officeooo:rsid="0114eea0" fo:background-color="transparent" loext:char-shading-value="0" style:font-size-asian="14pt" style:language-asian="ru" style:country-asian="RU" style:font-style-asian="normal" style:font-weight-asian="normal" style:font-size-complex="14pt" style:text-scale="100%"/>
    </style:style>
    <style:style style:name="T49" style:family="text">
      <style:text-properties fo:font-variant="normal" fo:text-transform="none" style:text-line-through-style="none" style:text-line-through-type="none" fo:font-size="14pt" fo:letter-spacing="normal" fo:language="ru" fo:country="RU" fo:font-style="normal" fo:font-weight="normal" officeooo:rsid="0120770d" fo:background-color="transparent" loext:char-shading-value="0" style:font-size-asian="14pt" style:language-asian="ru" style:country-asian="RU" style:font-style-asian="normal" style:font-weight-asian="normal" style:font-size-complex="14pt" style:text-scale="100%"/>
    </style:style>
    <style:style style:name="T50" style:family="text">
      <style:text-properties fo:font-variant="normal" fo:text-transform="none" style:text-line-through-style="none" style:text-line-through-type="none" fo:font-size="14pt" fo:letter-spacing="normal" fo:language="ru" fo:country="RU" fo:font-style="normal" fo:font-weight="normal" officeooo:rsid="00befbcd" fo:background-color="transparent" loext:char-shading-value="0" style:font-name-asian="Calibri2" style:font-size-asian="14pt" style:language-asian="en" style:country-asian="US" style:font-style-asian="normal" style:font-weight-asian="normal" style:font-size-complex="14pt" style:text-scale="100%"/>
    </style:style>
    <style:style style:name="T51" style:family="text">
      <style:text-properties fo:font-variant="normal" fo:text-transform="none" style:text-line-through-style="none" style:text-line-through-type="none" fo:font-size="14pt" fo:letter-spacing="normal" fo:language="ru" fo:country="RU" fo:font-style="normal" fo:font-weight="normal" officeooo:rsid="00c77ae0" style:font-name-asian="Calibri2" style:font-size-asian="14pt" style:language-asian="ru" style:country-asian="RU" style:font-style-asian="normal" style:font-weight-asian="normal" style:font-size-complex="14pt" style:text-scale="100%"/>
    </style:style>
    <style:style style:name="T52" style:family="text">
      <style:text-properties fo:font-variant="normal" fo:text-transform="none" style:text-line-through-style="none" style:text-line-through-type="none" fo:font-size="14pt" fo:letter-spacing="normal" fo:language="ru" fo:country="RU" fo:font-style="normal" fo:font-weight="normal" officeooo:rsid="00c81772" style:font-name-asian="Calibri2" style:font-size-asian="14pt" style:language-asian="ru" style:country-asian="RU" style:font-style-asian="normal" style:font-weight-asian="normal" style:font-size-complex="14pt" style:text-scale="100%"/>
    </style:style>
    <style:style style:name="T53" style:family="text">
      <style:text-properties fo:font-variant="normal" fo:text-transform="none" style:text-line-through-style="none" style:text-line-through-type="none" fo:font-size="14pt" fo:letter-spacing="normal" fo:language="ru" fo:country="RU" fo:font-style="normal" fo:font-weight="normal" officeooo:rsid="011c20b7" style:font-name-asian="Calibri2" style:font-size-asian="14pt" style:language-asian="ru" style:country-asian="RU" style:font-style-asian="normal" style:font-weight-asian="normal" style:font-size-complex="14pt" style:text-scale="100%"/>
    </style:style>
    <style:style style:name="T54" style:family="text">
      <style:text-properties fo:font-variant="normal" fo:text-transform="none" style:text-line-through-style="none" style:text-line-through-type="none" fo:font-size="14pt" fo:letter-spacing="normal" fo:language="it" fo:country="IT" fo:font-style="normal" fo:font-weight="normal" style:font-size-asian="14pt" style:language-asian="ru" style:country-asian="RU" style:font-style-asian="normal" style:font-weight-asian="normal" style:font-size-complex="14pt" style:text-scale="100%"/>
    </style:style>
    <style:style style:name="T55" style:family="text">
      <style:text-properties fo:font-variant="normal" fo:text-transform="none" fo:color="#000000" loext:opacity="100%" style:text-line-through-style="none" style:text-line-through-type="none" fo:letter-spacing="normal" fo:language="ru" fo:country="RU" fo:font-style="normal" fo:font-weight="normal" fo:background-color="transparent" loext:char-shading-value="0" style:font-name-asian="Calibri3" style:language-asian="ru" style:country-asian="RU" style:font-style-asian="normal" style:font-weight-asian="normal" style:font-name-complex="Times New Roman1" style:font-size-complex="14pt" style:text-scale="100%"/>
    </style:style>
    <style:style style:name="T56" style:family="text">
      <style:text-properties fo:font-variant="normal" fo:text-transform="none" fo:color="#000000" loext:opacity="100%" style:text-line-through-style="none" style:text-line-through-type="none" fo:letter-spacing="normal" fo:language="ru" fo:country="RU" fo:font-style="normal" fo:font-weight="normal" officeooo:rsid="008f6257" fo:background-color="transparent" loext:char-shading-value="0" style:font-name-asian="Calibri2" style:language-asian="ru" style:country-asian="RU" style:font-style-asian="normal" style:font-weight-asian="normal" style:font-name-complex="Arial1" style:font-size-complex="14pt" style:text-scale="100%"/>
    </style:style>
    <style:style style:name="T57" style:family="text">
      <style:text-properties fo:font-variant="normal" fo:text-transform="none" fo:color="#000000" loext:opacity="100%" style:text-line-through-style="none" style:text-line-through-type="none" fo:letter-spacing="normal" fo:language="ru" fo:country="RU" fo:font-style="normal" fo:font-weight="normal" officeooo:rsid="0097efd4" fo:background-color="transparent" loext:char-shading-value="0" style:font-name-asian="Calibri2" style:language-asian="ru" style:country-asian="RU" style:font-style-asian="normal" style:font-weight-asian="normal" style:font-name-complex="Arial1" style:font-size-complex="14pt" style:text-scale="100%"/>
    </style:style>
    <style:style style:name="T58" style:family="text">
      <style:text-properties fo:font-variant="normal" fo:text-transform="none" fo:color="#000000" loext:opacity="100%"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font-size-complex="14pt" style:text-scale="100%"/>
    </style:style>
    <style:style style:name="T59" style:family="text">
      <style:text-properties fo:font-variant="normal" fo:text-transform="none" fo:color="#000000" loext:opacity="100%"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text-scale="100%"/>
    </style:style>
    <style:style style:name="T60"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2" style:font-size-asian="14pt" style:language-asian="ru" style:country-asian="RU" style:font-style-asian="normal" style:font-weight-asian="normal" style:font-name-complex="Arial1" style:font-size-complex="14pt" style:text-scale="100%"/>
    </style:style>
    <style:style style:name="T6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f6257" fo:background-color="transparent" loext:char-shading-value="0" style:font-name-asian="Calibri2" style:font-size-asian="14pt" style:language-asian="ru" style:country-asian="RU" style:font-style-asian="normal" style:font-weight-asian="normal" style:font-name-complex="Arial1" style:font-size-complex="14pt" style:text-scale="100%"/>
    </style:style>
    <style:style style:name="T6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a1262" fo:background-color="transparent" loext:char-shading-value="0" style:font-name-asian="Calibri2" style:font-size-asian="14pt" style:language-asian="ru" style:country-asian="RU" style:font-style-asian="normal" style:font-weight-asian="normal" style:font-name-complex="Arial1" style:font-size-complex="14pt" style:text-scale="100%"/>
    </style:style>
    <style:style style:name="T63"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31dd9" fo:background-color="transparent" loext:char-shading-value="0" style:font-name-asian="Calibri2" style:font-size-asian="14pt" style:language-asian="ru" style:country-asian="RU" style:font-style-asian="normal" style:font-weight-asian="normal" style:font-name-complex="Arial1" style:font-size-complex="14pt" style:text-scale="100%"/>
    </style:style>
    <style:style style:name="T6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9a2ed1" fo:background-color="transparent" loext:char-shading-value="0" style:font-name-asian="Calibri2" style:font-size-asian="14pt" style:language-asian="ru" style:country-asian="RU" style:font-style-asian="normal" style:font-weight-asian="normal" style:font-name-complex="Arial1" style:font-size-complex="14pt" style:text-scale="100%"/>
    </style:style>
    <style:style style:name="T6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9bd5d6" fo:background-color="transparent" loext:char-shading-value="0" style:font-name-asian="Calibri2" style:font-size-asian="14pt" style:language-asian="ru" style:country-asian="RU" style:font-style-asian="normal" style:font-weight-asian="normal" style:font-name-complex="Arial1" style:font-size-complex="14pt" style:text-scale="100%"/>
    </style:style>
    <style:style style:name="T6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9cfb0e" fo:background-color="transparent" loext:char-shading-value="0" style:font-name-asian="Calibri2" style:font-size-asian="14pt" style:language-asian="ru" style:country-asian="RU" style:font-style-asian="normal" style:font-weight-asian="normal" style:font-name-complex="Arial1" style:font-size-complex="14pt" style:text-scale="100%"/>
    </style:style>
    <style:style style:name="T67"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61d52" fo:background-color="transparent" loext:char-shading-value="0" style:font-name-asian="Calibri2" style:font-size-asian="14pt" style:language-asian="ru" style:country-asian="RU" style:font-style-asian="normal" style:font-weight-asian="normal" style:font-name-complex="Arial1" style:font-size-complex="14pt" style:text-scale="100%"/>
    </style:style>
    <style:style style:name="T6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664b4" fo:background-color="transparent" loext:char-shading-value="0" style:font-name-asian="Calibri2" style:font-size-asian="14pt" style:language-asian="ru" style:country-asian="RU" style:font-style-asian="normal" style:font-weight-asian="normal" style:font-name-complex="Arial1" style:font-size-complex="14pt" style:text-scale="100%"/>
    </style:style>
    <style:style style:name="T6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7794a" fo:background-color="transparent" loext:char-shading-value="0" style:font-name-asian="Calibri2" style:font-size-asian="14pt" style:language-asian="ru" style:country-asian="RU" style:font-style-asian="normal" style:font-weight-asian="normal" style:font-name-complex="Arial1" style:font-size-complex="14pt" style:text-scale="100%"/>
    </style:style>
    <style:style style:name="T7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9dbfc" fo:background-color="transparent" loext:char-shading-value="0" style:font-name-asian="Calibri2" style:font-size-asian="14pt" style:language-asian="ru" style:country-asian="RU" style:font-style-asian="normal" style:font-weight-asian="normal" style:font-name-complex="Arial1" style:font-size-complex="14pt" style:text-scale="100%"/>
    </style:style>
    <style:style style:name="T7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bccf5" fo:background-color="transparent" loext:char-shading-value="0" style:font-name-asian="Calibri2" style:font-size-asian="14pt" style:language-asian="ru" style:country-asian="RU" style:font-style-asian="normal" style:font-weight-asian="normal" style:font-name-complex="Arial1" style:font-size-complex="14pt" style:text-scale="100%"/>
    </style:style>
    <style:style style:name="T7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d3abf" fo:background-color="transparent" loext:char-shading-value="0" style:font-name-asian="Calibri2" style:font-size-asian="14pt" style:language-asian="ru" style:country-asian="RU" style:font-style-asian="normal" style:font-weight-asian="normal" style:font-name-complex="Arial1" style:font-size-complex="14pt" style:text-scale="100%"/>
    </style:style>
    <style:style style:name="T73"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9d7d05" fo:background-color="transparent" loext:char-shading-value="0" style:font-name-asian="Calibri2" style:font-size-asian="14pt" style:language-asian="ru" style:country-asian="RU" style:font-style-asian="normal" style:font-weight-asian="normal" style:font-name-complex="Arial1" style:font-size-complex="14pt" style:text-scale="100%"/>
    </style:style>
    <style:style style:name="T7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a82b4f" fo:background-color="transparent" loext:char-shading-value="0" style:font-name-asian="Calibri2" style:font-size-asian="14pt" style:language-asian="ru" style:country-asian="RU" style:font-style-asian="normal" style:font-weight-asian="normal" style:font-name-complex="Arial1" style:font-size-complex="14pt" style:text-scale="100%"/>
    </style:style>
    <style:style style:name="T7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9ebedb" fo:background-color="transparent" loext:char-shading-value="0" style:font-name-asian="Calibri2" style:font-size-asian="14pt" style:language-asian="ru" style:country-asian="RU" style:font-style-asian="normal" style:font-weight-asian="normal" style:font-name-complex="Arial1" style:font-size-complex="14pt" style:text-scale="100%"/>
    </style:style>
    <style:style style:name="T7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efbcd" fo:background-color="transparent" loext:char-shading-value="0" style:font-name-asian="Calibri2" style:font-size-asian="14pt" style:language-asian="ru" style:country-asian="RU" style:font-style-asian="normal" style:font-weight-asian="normal" style:font-name-complex="Arial1" style:font-size-complex="14pt" style:text-scale="100%"/>
    </style:style>
    <style:style style:name="T77"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9f9469" fo:background-color="transparent" loext:char-shading-value="0" style:font-name-asian="Calibri2" style:font-size-asian="14pt" style:language-asian="ru" style:country-asian="RU" style:font-style-asian="normal" style:font-weight-asian="normal" style:font-name-complex="Arial1" style:font-size-complex="14pt" style:text-scale="100%"/>
    </style:style>
    <style:style style:name="T7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97efd4" fo:background-color="transparent" loext:char-shading-value="0" style:font-name-asian="Calibri2" style:font-size-asian="14pt" style:language-asian="ru" style:country-asian="RU" style:font-style-asian="normal" style:font-weight-asian="normal" style:font-name-complex="Arial1" style:font-size-complex="14pt" style:text-scale="100%"/>
    </style:style>
    <style:style style:name="T7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d3fcfc" fo:background-color="transparent" loext:char-shading-value="0" style:font-name-asian="Calibri2" style:font-size-asian="14pt" style:language-asian="ru" style:country-asian="RU" style:font-style-asian="normal" style:font-weight-asian="normal" style:font-name-complex="Arial1" style:font-size-complex="14pt" style:text-scale="100%"/>
    </style:style>
    <style:style style:name="T8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20770d" fo:background-color="transparent" loext:char-shading-value="0" style:font-name-asian="Calibri2" style:font-size-asian="14pt" style:language-asian="ru" style:country-asian="RU" style:font-style-asian="normal" style:font-weight-asian="normal" style:font-name-complex="Arial1" style:font-size-complex="14pt" style:text-scale="100%"/>
    </style:style>
    <style:style style:name="T81"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2" style:font-size-asian="14pt" style:language-asian="ru" style:country-asian="RU" style:font-style-asian="normal" style:font-weight-asian="normal" style:font-size-complex="14pt" style:font-weight-complex="normal" style:text-scale="100%"/>
    </style:style>
    <style:style style:name="T8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91de8" fo:background-color="transparent" loext:char-shading-value="0" style:font-name-asian="Calibri2" style:font-size-asian="14pt" style:language-asian="ru" style:country-asian="RU" style:font-style-asian="normal" style:font-weight-asian="normal" style:font-size-complex="14pt" style:font-weight-complex="normal" style:text-scale="100%"/>
    </style:style>
    <style:style style:name="T83"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92a1d8" fo:background-color="transparent" loext:char-shading-value="0" style:font-name-asian="Calibri2" style:font-size-asian="14pt" style:language-asian="ru" style:country-asian="RU" style:font-style-asian="normal" style:font-weight-asian="normal" style:font-size-complex="14pt" style:font-weight-complex="normal" style:text-scale="100%"/>
    </style:style>
    <style:style style:name="T8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37108" fo:background-color="transparent" loext:char-shading-value="0" style:font-name-asian="Calibri2" style:font-size-asian="14pt" style:language-asian="ru" style:country-asian="RU" style:font-style-asian="normal" style:font-weight-asian="normal" style:font-size-complex="14pt" style:font-weight-complex="normal" style:text-scale="100%"/>
    </style:style>
    <style:style style:name="T8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95564a" fo:background-color="transparent" loext:char-shading-value="0" style:font-name-asian="Calibri2" style:font-size-asian="14pt" style:language-asian="ru" style:country-asian="RU" style:font-style-asian="normal" style:font-weight-asian="normal" style:font-size-complex="14pt" style:font-weight-complex="normal" style:text-scale="100%"/>
    </style:style>
    <style:style style:name="T8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61d52" fo:background-color="transparent" loext:char-shading-value="0" style:font-name-asian="Calibri2" style:font-size-asian="14pt" style:language-asian="ru" style:country-asian="RU" style:font-style-asian="normal" style:font-weight-asian="normal" style:font-size-complex="14pt" style:font-weight-complex="normal" style:text-scale="100%"/>
    </style:style>
    <style:style style:name="T87"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664b4" fo:background-color="transparent" loext:char-shading-value="0" style:font-name-asian="Calibri2" style:font-size-asian="14pt" style:language-asian="ru" style:country-asian="RU" style:font-style-asian="normal" style:font-weight-asian="normal" style:font-size-complex="14pt" style:font-weight-complex="normal" style:text-scale="100%"/>
    </style:style>
    <style:style style:name="T8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3ec8e" fo:background-color="transparent" loext:char-shading-value="0" style:font-name-asian="Calibri2" style:font-size-asian="14pt" style:language-asian="ru" style:country-asian="RU" style:font-style-asian="normal" style:font-weight-asian="normal" style:font-size-complex="14pt" style:font-weight-complex="normal" style:text-scale="100%"/>
    </style:style>
    <style:style style:name="T8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a26be1" fo:background-color="transparent" loext:char-shading-value="0" style:font-name-asian="Calibri2" style:font-size-asian="14pt" style:language-asian="ru" style:country-asian="RU" style:font-style-asian="normal" style:font-weight-asian="normal" style:font-size-complex="14pt" style:font-weight-complex="normal" style:text-scale="100%"/>
    </style:style>
    <style:style style:name="T9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92a1d8" fo:background-color="transparent" loext:char-shading-value="0" style:font-name-asian="Calibri2" style:font-size-asian="14pt" style:language-asian="ru" style:country-asian="RU" style:font-style-asian="normal" style:font-weight-asian="normal" style:font-size-complex="14pt" style:text-scale="100%"/>
    </style:style>
    <style:style style:name="T9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61d52" fo:background-color="transparent" loext:char-shading-value="0" style:font-name-asian="Calibri2" style:font-size-asian="14pt" style:language-asian="ru" style:country-asian="RU" style:font-style-asian="normal" style:font-weight-asian="normal" style:font-size-complex="14pt" style:text-scale="100%"/>
    </style:style>
    <style:style style:name="T9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664b4" fo:background-color="transparent" loext:char-shading-value="0" style:font-name-asian="Calibri2" style:font-size-asian="14pt" style:language-asian="ru" style:country-asian="RU" style:font-style-asian="normal" style:font-weight-asian="normal" style:font-size-complex="14pt" style:text-scale="100%"/>
    </style:style>
    <style:style style:name="T93"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2" style:font-size-asian="14pt" style:language-asian="ru" style:country-asian="RU" style:font-style-asian="normal" style:font-weight-asian="normal" style:font-weight-complex="normal" style:text-scale="100%"/>
    </style:style>
    <style:style style:name="T9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91de8" fo:background-color="transparent" loext:char-shading-value="0" style:font-name-asian="Calibri2" style:font-size-asian="14pt" style:language-asian="ru" style:country-asian="RU" style:font-style-asian="normal" style:font-weight-asian="normal" style:font-weight-complex="normal" style:text-scale="100%"/>
    </style:style>
    <style:style style:name="T9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92a1d8" fo:background-color="transparent" loext:char-shading-value="0" style:font-name-asian="Calibri2" style:font-size-asian="14pt" style:language-asian="ru" style:country-asian="RU" style:font-style-asian="normal" style:font-weight-asian="normal" style:font-name-complex="Times New Roman" style:font-size-complex="14pt" style:text-scale="100%"/>
    </style:style>
    <style:style style:name="T9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61d52" fo:background-color="transparent" loext:char-shading-value="0" style:font-name-asian="Calibri2" style:font-size-asian="14pt" style:language-asian="ru" style:country-asian="RU" style:font-style-asian="normal" style:font-weight-asian="normal" style:font-name-complex="Times New Roman" style:font-size-complex="14pt" style:text-scale="100%"/>
    </style:style>
    <style:style style:name="T97"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664b4" fo:background-color="transparent" loext:char-shading-value="0" style:font-name-asian="Calibri2" style:font-size-asian="14pt" style:language-asian="ru" style:country-asian="RU" style:font-style-asian="normal" style:font-weight-asian="normal" style:font-name-complex="Times New Roman" style:font-size-complex="14pt" style:text-scale="100%"/>
    </style:style>
    <style:style style:name="T9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92a1d8" fo:background-color="transparent" loext:char-shading-value="0" style:font-name-asian="Calibri2" style:font-size-asian="14pt" style:language-asian="en" style:country-asian="US" style:font-style-asian="normal" style:font-weight-asian="normal" style:font-size-complex="14pt" style:text-scale="100%"/>
    </style:style>
    <style:style style:name="T9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942f90" fo:background-color="transparent" loext:char-shading-value="0" style:font-name-asian="Calibri2" style:font-size-asian="14pt" style:language-asian="en" style:country-asian="US" style:font-style-asian="normal" style:font-weight-asian="normal" style:font-size-complex="14pt" style:text-scale="100%"/>
    </style:style>
    <style:style style:name="T10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efbcd" fo:background-color="transparent" loext:char-shading-value="0" style:font-name-asian="Calibri2" style:font-size-asian="14pt" style:language-asian="en" style:country-asian="US" style:font-style-asian="normal" style:font-weight-asian="normal" style:font-size-complex="14pt" style:text-scale="100%"/>
    </style:style>
    <style:style style:name="T10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664b4" fo:background-color="transparent" loext:char-shading-value="0" style:font-name-asian="Calibri2" style:font-size-asian="14pt" style:language-asian="en" style:country-asian="US" style:font-style-asian="normal" style:font-weight-asian="normal" style:font-name-complex="Times New Roman1" style:font-size-complex="14pt" style:text-scale="100%"/>
    </style:style>
    <style:style style:name="T102"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103"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664b4"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104"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size-asian="14pt" style:language-asian="ru" style:country-asian="RU" style:font-style-asian="normal" style:font-weight-asian="normal" style:font-size-complex="14pt" style:text-scale="100%"/>
    </style:style>
    <style:style style:name="T10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efbcd" fo:background-color="transparent" loext:char-shading-value="0" style:font-size-asian="14pt" style:language-asian="en" style:country-asian="US" style:font-style-asian="normal" style:font-weight-asian="normal" style:font-size-complex="14pt" style:text-scale="100%"/>
    </style:style>
    <style:style style:name="T10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f1fa0" fo:background-color="transparent" loext:char-shading-value="0" style:font-size-asian="14pt" style:language-asian="en" style:country-asian="US" style:font-style-asian="normal" style:font-weight-asian="normal" style:font-size-complex="14pt" style:text-scale="100%"/>
    </style:style>
    <style:style style:name="T107"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3" style:font-size-asian="14pt" style:language-asian="ru" style:country-asian="RU" style:font-style-asian="normal" style:font-weight-asian="normal" style:font-size-complex="14pt" style:text-scale="100%"/>
    </style:style>
    <style:style style:name="T108"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3" style:font-size-asian="14pt" style:language-asian="ru" style:country-asian="RU" style:font-style-asian="normal" style:font-weight-asian="normal" style:font-name-complex="Times New Roman1" style:font-size-complex="14pt" style:font-weight-complex="normal" style:text-scale="100%"/>
    </style:style>
    <style:style style:name="T10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664b4" fo:background-color="transparent" loext:char-shading-value="0" style:font-name-asian="Calibri3" style:font-size-asian="14pt" style:language-asian="ru" style:country-asian="RU" style:font-style-asian="normal" style:font-weight-asian="normal" style:font-name-complex="Times New Roman1" style:font-size-complex="14pt" style:font-weight-complex="normal" style:text-scale="100%"/>
    </style:style>
    <style:style style:name="T11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d3fcfc" fo:background-color="transparent" loext:char-shading-value="0" style:font-name-asian="Calibri3" style:font-size-asian="14pt" style:language-asian="ru" style:country-asian="RU" style:font-style-asian="normal" style:font-weight-asian="normal" style:font-name-complex="Times New Roman1" style:font-size-complex="14pt" style:font-weight-complex="normal" style:text-scale="100%"/>
    </style:style>
    <style:style style:name="T111"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3" style:font-size-asian="14pt" style:language-asian="ru" style:country-asian="RU" style:font-style-asian="normal" style:font-weight-asian="normal" style:font-name-complex="Times New Roman1" style:font-size-complex="14pt" style:text-scale="100%"/>
    </style:style>
    <style:style style:name="T11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664b4" fo:background-color="transparent" loext:char-shading-value="0" style:font-name-asian="Calibri3" style:font-size-asian="14pt" style:language-asian="ru" style:country-asian="RU" style:font-style-asian="normal" style:font-weight-asian="normal" style:font-name-complex="Arial2" style:font-size-complex="14pt" style:font-style-complex="normal" style:text-scale="100%"/>
    </style:style>
    <style:style style:name="T113"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3" style:font-size-asian="14pt" style:language-asian="ru" style:country-asian="RU" style:font-style-asian="normal" style:font-weight-asian="normal" style:font-name-complex="Arial2" style:font-size-complex="14pt" style:text-scale="100%"/>
    </style:style>
    <style:style style:name="T114"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3" style:font-size-asian="14pt" style:language-asian="ru" style:country-asian="RU" style:font-style-asian="normal" style:font-weight-asian="normal" style:font-name-complex="Arial2" style:text-scale="100%"/>
    </style:style>
    <style:style style:name="T11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20770d" fo:background-color="transparent" loext:char-shading-value="0" style:font-name-asian="Calibri3" style:font-size-asian="14pt" style:language-asian="ru" style:country-asian="RU" style:font-style-asian="normal" style:font-weight-asian="normal" style:font-name-complex="Arial2" style:text-scale="100%"/>
    </style:style>
    <style:style style:name="T116"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3" style:font-size-asian="14pt" style:language-asian="en" style:country-asian="US" style:font-style-asian="normal" style:font-weight-asian="normal" style:font-name-complex="Times New Roman1" style:font-size-complex="14pt" style:font-weight-complex="normal" style:text-scale="100%"/>
    </style:style>
    <style:style style:name="T117"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92a1d8" fo:background-color="transparent" loext:char-shading-value="0" style:font-name-asian="Calibri3" style:font-size-asian="14pt" style:language-asian="en" style:country-asian="US" style:font-style-asian="normal" style:font-weight-asian="normal" style:font-name-complex="Times New Roman1" style:font-size-complex="14pt" style:font-weight-complex="normal" style:text-scale="100%"/>
    </style:style>
    <style:style style:name="T11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664b4" fo:background-color="transparent" loext:char-shading-value="0" style:font-name-asian="Calibri3" style:font-size-asian="14pt" style:language-asian="en" style:country-asian="US" style:font-style-asian="normal" style:font-weight-asian="normal" style:font-name-complex="Times New Roman1" style:font-size-complex="14pt" style:font-weight-complex="normal" style:text-scale="100%"/>
    </style:style>
    <style:style style:name="T119"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3" style:font-size-asian="14pt" style:language-asian="en" style:country-asian="US" style:font-style-asian="normal" style:font-weight-asian="normal" style:font-name-complex="Arial2" style:font-size-complex="14pt" style:text-scale="100%"/>
    </style:style>
    <style:style style:name="T12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92a1d8" fo:background-color="transparent" loext:char-shading-value="0" style:font-name-asian="Calibri3" style:font-size-asian="14pt" style:language-asian="en" style:country-asian="US" style:font-style-asian="normal" style:font-weight-asian="normal" style:font-name-complex="Arial2" style:font-size-complex="14pt" style:text-scale="100%"/>
    </style:style>
    <style:style style:name="T12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61d52" fo:background-color="transparent" loext:char-shading-value="0" style:font-name-asian="Calibri3" style:font-size-asian="14pt" style:language-asian="en" style:country-asian="US" style:font-style-asian="normal" style:font-weight-asian="normal" style:font-name-complex="Arial2" style:font-size-complex="14pt" style:text-scale="100%"/>
    </style:style>
    <style:style style:name="T12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d3fcfc" fo:background-color="transparent" loext:char-shading-value="0" style:font-name-asian="Calibri3" style:font-size-asian="14pt" style:language-asian="en" style:country-asian="US" style:font-style-asian="normal" style:font-weight-asian="normal" style:font-name-complex="Arial2" style:font-size-complex="14pt" style:text-scale="100%"/>
    </style:style>
    <style:style style:name="T123"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664b4" fo:background-color="transparent" loext:char-shading-value="0" style:font-name-asian="Calibri3" style:font-size-asian="14pt" style:language-asian="en" style:country-asian="US" style:font-style-asian="normal" style:font-weight-asian="normal" style:font-name-complex="Arial2" style:font-size-complex="14pt" style:font-style-complex="normal" style:text-scale="100%"/>
    </style:style>
    <style:style style:name="T124"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3" style:font-size-asian="14pt" style:language-asian="en" style:country-asian="US" style:font-style-asian="normal" style:font-weight-asian="normal" style:font-name-complex="Arial2" style:font-size-complex="14pt" style:font-weight-complex="normal" style:text-scale="100%"/>
    </style:style>
    <style:style style:name="T12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664b4" style:font-name-asian="Calibri2" style:font-size-asian="14pt" style:language-asian="ru" style:country-asian="RU" style:font-style-asian="normal" style:font-weight-asian="normal" style:text-scale="100%"/>
    </style:style>
    <style:style style:name="T12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81772" style:font-name-asian="Calibri2" style:font-size-asian="14pt" style:language-asian="en" style:country-asian="US" style:font-style-asian="normal" style:font-weight-asian="normal" style:font-size-complex="14pt" style:text-scale="100%"/>
    </style:style>
    <style:style style:name="T127"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1c20b7" style:font-name-asian="Calibri2" style:font-size-asian="14pt" style:language-asian="en" style:country-asian="US" style:font-style-asian="normal" style:font-weight-asian="normal" style:font-size-complex="14pt" style:text-scale="100%"/>
    </style:style>
    <style:style style:name="T128"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ffffff" loext:char-shading-value="0" style:font-name-asian="Calibri2" style:font-size-asian="14pt" style:language-asian="ru" style:country-asian="RU" style:font-style-asian="normal" style:font-weight-asian="normal" style:text-scale="100%"/>
    </style:style>
    <style:style style:name="T12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0643e" fo:background-color="#ffffff" loext:char-shading-value="0" style:font-name-asian="Calibri2" style:font-size-asian="14pt" style:language-asian="ru" style:country-asian="RU" style:font-style-asian="normal" style:font-weight-asian="normal" style:text-scale="100%"/>
    </style:style>
    <style:style style:name="T130"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ffffff" loext:char-shading-value="0" style:font-size-asian="14pt" style:language-asian="ru" style:country-asian="RU" style:font-style-asian="normal" style:font-weight-asian="normal" style:font-name-complex="Times New Roman1" style:font-size-complex="14pt" style:text-scale="100%"/>
    </style:style>
    <style:style style:name="T13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1ed2d2" fo:background-color="#ffffff" loext:char-shading-value="0" style:font-size-asian="14pt" style:language-asian="ru" style:country-asian="RU" style:font-style-asian="normal" style:font-weight-asian="normal" style:font-name-complex="Times New Roman1" style:font-size-complex="14pt" style:text-scale="100%"/>
    </style:style>
    <style:style style:name="T132"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ffffff" loext:char-shading-value="0" style:font-size-asian="14pt" style:language-asian="en" style:country-asian="US" style:font-style-asian="normal" style:font-weight-asian="normal" style:font-name-complex="Times New Roman1" style:font-size-complex="14pt" style:text-scale="100%"/>
    </style:style>
    <style:style style:name="T133"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ffffff" loext:char-shading-value="0" style:font-name-asian="Calibri3" style:font-size-asian="14pt" style:language-asian="en" style:country-asian="US" style:font-style-asian="normal" style:font-weight-asian="normal" style:font-name-complex="Times New Roman1" style:font-size-complex="14pt" style:text-scale="100%"/>
    </style:style>
    <style:style style:name="T134"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ffffff" loext:char-shading-value="0" style:font-name-asian="Calibri3" style:font-size-asian="14pt" style:language-asian="ru" style:country-asian="RU" style:font-style-asian="normal" style:font-weight-asian="normal" style:font-name-complex="Times New Roman1" style:font-size-complex="14pt" style:text-scale="100%"/>
    </style:style>
    <style:style style:name="T135" style:family="text">
      <style:text-properties fo:font-variant="normal" fo:text-transform="none" fo:color="#000000" loext:opacity="100%" style:text-line-through-style="none" style:text-line-through-type="none" fo:font-size="14pt" fo:letter-spacing="normal" fo:language="ru" fo:country="RU" fo:font-style="normal" fo:font-weight="normal" style:letter-kerning="true" fo:background-color="transparent" loext:char-shading-value="0" style:font-name-asian="Wingdings" style:font-size-asian="14pt" style:language-asian="ru" style:country-asian="RU" style:font-style-asian="normal" style:font-weight-asian="normal" style:font-name-complex="Times New Roman1" style:font-size-complex="14pt" style:text-scale="100%"/>
    </style:style>
    <style:style style:name="T13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664b4" style:letter-kerning="true" fo:background-color="transparent" loext:char-shading-value="0" style:font-name-asian="Wingdings" style:font-size-asian="14pt" style:language-asian="ru" style:country-asian="RU" style:font-style-asian="normal" style:font-weight-asian="normal" style:font-name-complex="Times New Roman1" style:font-size-complex="14pt" style:text-scale="100%"/>
    </style:style>
    <style:style style:name="T137"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1ed2d2" style:letter-kerning="true" fo:background-color="transparent" loext:char-shading-value="0" style:font-name-asian="Wingdings" style:font-size-asian="14pt" style:language-asian="ru" style:country-asian="RU" style:font-style-asian="normal" style:font-weight-asian="normal" style:font-name-complex="Times New Roman1" style:font-size-complex="14pt" style:text-scale="100%"/>
    </style:style>
    <style:style style:name="T138" style:family="text">
      <style:text-properties fo:font-variant="normal" fo:text-transform="none" fo:color="#000000" loext:opacity="100%" style:text-line-through-style="none" style:text-line-through-type="none" fo:font-size="14pt" fo:letter-spacing="normal" fo:language="ru" fo:country="RU" fo:font-style="normal" fo:font-weight="normal" style:font-name-asian="Calibri3" style:font-size-asian="14pt" style:language-asian="ru" style:country-asian="RU" style:font-style-asian="normal" style:font-weight-asian="normal" style:font-name-complex="Arial2" style:font-size-complex="14pt" style:text-scale="100%"/>
    </style:style>
    <style:style style:name="T13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1c20b7" style:font-name-asian="Calibri3" style:font-size-asian="14pt" style:language-asian="en" style:country-asian="US" style:font-style-asian="normal" style:font-weight-asian="normal" style:font-name-complex="Arial2" style:font-size-complex="14pt" style:text-scale="100%"/>
    </style:style>
    <style:style style:name="T140" style:family="text">
      <style:text-properties fo:font-variant="normal" fo:text-transform="none" fo:color="#000000" loext:opacity="100%" style:text-line-through-style="none" style:text-line-through-type="none" fo:font-size="14pt" fo:letter-spacing="normal" fo:language="ru" fo:country="RU" fo:font-style="normal" style:text-underline-style="none" fo:font-weight="normal" fo:background-color="#ffffff" loext:char-shading-value="0" style:font-size-asian="14pt" style:language-asian="en" style:country-asian="US" style:font-style-asian="normal" style:font-weight-asian="normal" style:font-name-complex="Times New Roman1" style:font-size-complex="14pt" style:text-scale="100%"/>
    </style:style>
    <style:style style:name="T141" style:family="text">
      <style:text-properties fo:font-variant="normal" fo:text-transform="none" fo:color="#000000" loext:opacity="100%" style:text-line-through-style="none" style:text-line-through-type="none" style:font-name="Times New Roman" fo:font-size="14pt" fo:letter-spacing="normal" fo:language="ru" fo:country="RU" fo:font-style="normal" fo:font-weight="normal" officeooo:rsid="008eb8df" fo:background-color="transparent" loext:char-shading-value="0" style:font-name-asian="Calibri2" style:font-size-asian="14pt" style:language-asian="en" style:country-asian="US" style:font-style-asian="normal" style:font-weight-asian="normal" style:font-name-complex="Times New Roman" style:font-size-complex="14pt" style:text-scale="100%"/>
    </style:style>
    <style:style style:name="T142" style:family="text">
      <style:text-properties fo:font-variant="normal" fo:text-transform="none" fo:color="#000000" loext:opacity="100%" style:text-line-through-style="none" style:text-line-through-type="none" style:font-name="Times New Roman" fo:font-size="14pt" fo:letter-spacing="normal" fo:language="ru" fo:country="RU" fo:font-style="normal" fo:font-weight="normal" officeooo:rsid="0092a1d8" fo:background-color="transparent" loext:char-shading-value="0" style:font-name-asian="Calibri2" style:font-size-asian="14pt" style:language-asian="en" style:country-asian="US" style:font-style-asian="normal" style:font-weight-asian="normal" style:font-name-complex="Times New Roman" style:font-size-complex="14pt" style:text-scale="100%"/>
    </style:style>
    <style:style style:name="T143" style:family="text">
      <style:text-properties fo:font-variant="normal" fo:text-transform="none" fo:color="#000000" loext:opacity="100%" style:text-line-through-style="none" style:text-line-through-type="none" style:font-name="Times New Roman" fo:font-size="14pt" fo:letter-spacing="normal" fo:language="ru" fo:country="RU" fo:font-style="normal" fo:font-weight="normal" officeooo:rsid="00b61d52" fo:background-color="transparent" loext:char-shading-value="0" style:font-name-asian="Calibri2" style:font-size-asian="14pt" style:language-asian="en" style:country-asian="US" style:font-style-asian="normal" style:font-weight-asian="normal" style:font-name-complex="Times New Roman" style:font-size-complex="14pt" style:text-scale="100%"/>
    </style:style>
    <style:style style:name="T144" style:family="text">
      <style:text-properties fo:font-variant="normal" fo:text-transform="none" fo:color="#000000" loext:opacity="100%" style:text-line-through-style="none" style:text-line-through-type="none" style:font-name="Times New Roman" fo:font-size="14pt" fo:letter-spacing="normal" fo:language="ru" fo:country="RU" fo:font-style="normal" fo:font-weight="normal" officeooo:rsid="00b664b4" fo:background-color="transparent" loext:char-shading-value="0" style:font-name-asian="Calibri2" style:font-size-asian="14pt" style:language-asian="en" style:country-asian="US" style:font-style-asian="normal" style:font-weight-asian="normal" style:font-name-complex="Times New Roman" style:font-size-complex="14pt" style:text-scale="100%"/>
    </style:style>
    <style:style style:name="T145" style:family="text">
      <style:text-properties fo:font-variant="normal" fo:text-transform="none" fo:color="#000000" loext:opacity="100%" style:text-line-through-style="none" style:text-line-through-type="none" style:font-name="Times New Roman" fo:font-size="14pt" fo:letter-spacing="normal" fo:language="ru" fo:country="RU" fo:font-style="normal" fo:font-weight="normal" officeooo:rsid="00d3fcfc" fo:background-color="transparent" loext:char-shading-value="0" style:font-name-asian="Calibri2" style:font-size-asian="14pt" style:language-asian="en" style:country-asian="US" style:font-style-asian="normal" style:font-weight-asian="normal" style:font-name-complex="Times New Roman" style:font-size-complex="14pt" style:text-scale="100%"/>
    </style:style>
    <style:style style:name="T146" style:family="text">
      <style:text-properties fo:font-variant="normal" fo:text-transform="none" fo:color="#000000" loext:opacity="100%" style:text-line-through-style="none" style:text-line-through-type="none" style:font-name="Times New Roman" fo:font-size="14pt" fo:letter-spacing="normal" fo:language="ru" fo:country="RU" fo:font-style="normal" fo:font-weight="normal" officeooo:rsid="011ed2d2" fo:background-color="transparent" loext:char-shading-value="0" style:font-name-asian="Calibri2" style:font-size-asian="14pt" style:language-asian="en" style:country-asian="US" style:font-style-asian="normal" style:font-weight-asian="normal" style:font-name-complex="Times New Roman" style:font-size-complex="14pt" style:text-scale="100%"/>
    </style:style>
    <style:style style:name="T147" style:family="text">
      <style:text-properties fo:font-variant="normal" fo:text-transform="none" fo:color="#000000" loext:opacity="100%" style:text-line-through-style="none" style:text-line-through-type="none" style:font-name="Times New Roman" fo:font-size="14pt" fo:letter-spacing="normal" fo:language="ru" fo:country="RU" fo:font-style="normal" fo:font-weight="normal" officeooo:rsid="0092a1d8" fo:background-color="transparent" loext:char-shading-value="0" style:font-name-asian="Calibri2" style:font-size-asian="14pt" style:language-asian="en" style:country-asian="US" style:font-style-asian="normal" style:font-weight-asian="normal" style:font-name-complex="Arial1" style:font-size-complex="14pt" style:text-scale="100%"/>
    </style:style>
    <style:style style:name="T148" style:family="text">
      <style:text-properties fo:font-variant="normal" fo:text-transform="none" fo:color="#000000" loext:opacity="100%" style:text-line-through-style="none" style:text-line-through-type="none" style:font-name="Times New Roman" fo:font-size="14pt" fo:letter-spacing="normal" fo:language="ru" fo:country="RU" fo:font-style="normal" fo:font-weight="normal" officeooo:rsid="00b61d52" fo:background-color="transparent" loext:char-shading-value="0" style:font-name-asian="Calibri2" style:font-size-asian="14pt" style:language-asian="en" style:country-asian="US" style:font-style-asian="normal" style:font-weight-asian="normal" style:font-name-complex="Arial1" style:font-size-complex="14pt" style:text-scale="100%"/>
    </style:style>
    <style:style style:name="T149" style:family="text">
      <style:text-properties fo:font-variant="normal" fo:text-transform="none" fo:color="#000000" loext:opacity="100%" style:text-line-through-style="none" style:text-line-through-type="none" style:font-name="Times New Roman" fo:font-size="14pt" fo:letter-spacing="normal" fo:language="ru" fo:country="RU" fo:font-style="normal" fo:font-weight="normal" officeooo:rsid="0097efd4" fo:background-color="transparent" loext:char-shading-value="0" style:font-name-asian="Calibri2" style:font-size-asian="14pt" style:language-asian="en" style:country-asian="US" style:font-style-asian="normal" style:font-weight-asian="normal" style:font-name-complex="Arial1" style:font-size-complex="14pt" style:text-scale="100%"/>
    </style:style>
    <style:style style:name="T150" style:family="text">
      <style:text-properties fo:font-variant="normal" fo:text-transform="none" fo:color="#000000" loext:opacity="100%" style:text-line-through-style="none" style:text-line-through-type="none" style:font-name="Times New Roman" fo:font-size="14pt" fo:letter-spacing="normal" fo:language="ru" fo:country="RU" fo:font-style="normal" fo:font-weight="normal" officeooo:rsid="009a2ed1" fo:background-color="transparent" loext:char-shading-value="0" style:font-name-asian="Calibri2" style:font-size-asian="14pt" style:language-asian="en" style:country-asian="US" style:font-style-asian="normal" style:font-weight-asian="normal" style:font-name-complex="Arial1" style:font-size-complex="14pt" style:text-scale="100%"/>
    </style:style>
    <style:style style:name="T151" style:family="text">
      <style:text-properties fo:font-variant="normal" fo:text-transform="none" fo:color="#000000" loext:opacity="100%" style:text-line-through-style="none" style:text-line-through-type="none" style:font-name="Times New Roman" fo:font-size="14pt" fo:letter-spacing="normal" fo:language="ru" fo:country="RU" fo:font-style="normal" fo:font-weight="normal" officeooo:rsid="00b664b4" fo:background-color="transparent" loext:char-shading-value="0" style:font-name-asian="Calibri2" style:font-size-asian="14pt" style:language-asian="en" style:country-asian="US" style:font-style-asian="normal" style:font-weight-asian="normal" style:font-name-complex="Arial1" style:font-size-complex="14pt" style:text-scale="100%"/>
    </style:style>
    <style:style style:name="T152" style:family="text">
      <style:text-properties fo:font-variant="normal" fo:text-transform="none" fo:color="#c00000" loext:opacity="100%" style:text-line-through-style="none" style:text-line-through-type="none" fo:font-size="14pt" fo:letter-spacing="normal" fo:language="ru" fo:country="RU" fo:font-style="normal" fo:font-weight="normal" officeooo:rsid="00befbcd" fo:background-color="transparent" loext:char-shading-value="0" style:font-name-asian="Calibri2" style:font-size-asian="14pt" style:language-asian="en" style:country-asian="US" style:font-style-asian="normal" style:font-weight-asian="normal" style:font-size-complex="14pt" style:text-scale="100%"/>
    </style:style>
    <style:style style:name="T153" style:family="text">
      <style:text-properties fo:font-size="12pt" style:font-size-asian="12pt"/>
    </style:style>
    <style:style style:name="T154" style:family="text">
      <style:text-properties fo:font-size="12pt" style:font-size-asian="12pt" style:font-size-complex="12pt"/>
    </style:style>
    <style:style style:name="T155" style:family="text">
      <style:text-properties fo:font-size="12pt" style:font-size-asian="12pt" style:font-size-complex="10pt"/>
    </style:style>
    <style:style style:name="T156" style:family="text">
      <style:text-properties fo:font-size="12pt" style:font-size-asian="12pt" style:font-weight-complex="bold"/>
    </style:style>
    <style:style style:name="T157" style:family="text">
      <style:text-properties fo:font-size="12pt" fo:language="en" fo:country="US" style:font-size-asian="12pt"/>
    </style:style>
    <style:style style:name="T158" style:family="text">
      <style:text-properties fo:font-size="12pt" style:font-name-asian="Calibri3" style:font-size-asian="12pt" style:font-size-complex="11pt"/>
    </style:style>
    <style:style style:name="T159" style:family="text">
      <style:text-properties fo:font-size="12pt" style:font-name-asian="Calibri3" style:font-size-asian="12pt" style:language-asian="en" style:country-asian="US"/>
    </style:style>
    <style:style style:name="T160" style:family="text">
      <style:text-properties fo:font-size="12pt" style:letter-kerning="true" style:font-name-asian="Lucida Sans Unicode" style:font-size-asian="12pt" style:language-asian="en" style:country-asian="US"/>
    </style:style>
    <style:style style:name="T161" style:family="text">
      <style:text-properties fo:color="#000000" loext:opacity="100%"/>
    </style:style>
    <style:style style:name="T162" style:family="text">
      <style:text-properties fo:color="#000000" loext:opacity="100%" style:font-size-complex="14pt"/>
    </style:style>
    <style:style style:name="T163" style:family="text">
      <style:text-properties fo:color="#000000" loext:opacity="100%" officeooo:rsid="0039fbbf" style:font-size-complex="14pt"/>
    </style:style>
    <style:style style:name="T164" style:family="text">
      <style:text-properties fo:color="#000000" loext:opacity="100%" officeooo:rsid="00cb05df" style:font-size-complex="14pt"/>
    </style:style>
    <style:style style:name="T165" style:family="text">
      <style:text-properties fo:color="#000000" loext:opacity="100%" fo:background-color="#ffffff" loext:char-shading-value="0" style:font-size-complex="14pt"/>
    </style:style>
    <style:style style:name="T166" style:family="text">
      <style:text-properties fo:color="#000000" loext:opacity="100%" fo:background-color="#ffffff" loext:char-shading-value="0" style:font-name-asian="Calibri2" style:language-asian="en" style:country-asian="US"/>
    </style:style>
    <style:style style:name="T167" style:family="text">
      <style:text-properties fo:color="#000000" loext:opacity="100%" officeooo:rsid="00b0643e" fo:background-color="#ffffff" loext:char-shading-value="0" style:font-name-asian="Calibri2" style:language-asian="en" style:country-asian="US"/>
    </style:style>
    <style:style style:name="T168" style:family="text">
      <style:text-properties fo:color="#000000" loext:opacity="100%" style:font-name-asian="Calibri2" style:language-asian="en" style:country-asian="US"/>
    </style:style>
    <style:style style:name="T169" style:family="text">
      <style:text-properties fo:color="#000000" loext:opacity="100%" officeooo:rsid="005b7b66" style:font-name-asian="Calibri2" style:language-asian="en" style:country-asian="US"/>
    </style:style>
    <style:style style:name="T170" style:family="text">
      <style:text-properties fo:color="#000000" loext:opacity="100%" officeooo:rsid="00b071d1" style:font-name-asian="Calibri2" style:language-asian="en" style:country-asian="US"/>
    </style:style>
    <style:style style:name="T171" style:family="text">
      <style:text-properties fo:color="#000000" loext:opacity="100%" officeooo:rsid="00b664b4" style:font-name-asian="Calibri2" style:language-asian="en" style:country-asian="US"/>
    </style:style>
    <style:style style:name="T172" style:family="text">
      <style:text-properties fo:color="#000000" loext:opacity="100%" fo:font-size="14pt" style:font-size-asian="14pt" style:font-size-complex="14pt"/>
    </style:style>
    <style:style style:name="T173" style:family="text">
      <style:text-properties fo:color="#000000" loext:opacity="100%" fo:font-size="14pt" officeooo:rsid="0030a7d1" style:font-size-asian="14pt" style:font-size-complex="14pt"/>
    </style:style>
    <style:style style:name="T174" style:family="text">
      <style:text-properties fo:color="#000000" loext:opacity="100%" fo:font-size="14pt" officeooo:rsid="00aeaa2e" style:font-size-asian="14pt" style:font-size-complex="14pt"/>
    </style:style>
    <style:style style:name="T175" style:family="text">
      <style:text-properties fo:color="#000000" loext:opacity="100%" fo:font-size="14pt" officeooo:rsid="00af3431" style:font-size-asian="14pt" style:font-size-complex="14pt"/>
    </style:style>
    <style:style style:name="T176" style:family="text">
      <style:text-properties fo:color="#000000" loext:opacity="100%" fo:font-size="14pt" style:font-size-asian="14pt" style:language-asian="en" style:country-asian="US" style:font-size-complex="14pt"/>
    </style:style>
    <style:style style:name="T177" style:family="text">
      <style:text-properties fo:color="#000000" loext:opacity="100%" fo:font-size="14pt" officeooo:rsid="00c77ae0" style:font-size-asian="14pt" style:language-asian="en" style:country-asian="US" style:font-size-complex="14pt"/>
    </style:style>
    <style:style style:name="T178" style:family="text">
      <style:text-properties fo:color="#000000" loext:opacity="100%" fo:font-size="14pt" officeooo:rsid="011669e6" style:font-size-asian="14pt" style:language-asian="en" style:country-asian="US" style:font-size-complex="14pt"/>
    </style:style>
    <style:style style:name="T179" style:family="text">
      <style:text-properties fo:color="#000000" loext:opacity="100%" fo:font-size="14pt" officeooo:rsid="011767bf" style:font-size-asian="14pt" style:language-asian="en" style:country-asian="US" style:font-size-complex="14pt"/>
    </style:style>
    <style:style style:name="T180" style:family="text">
      <style:text-properties fo:color="#000000" loext:opacity="100%" fo:font-size="14pt" fo:letter-spacing="-0.002cm" fo:background-color="#ffffff" loext:char-shading-value="0" style:font-size-asian="14pt" style:font-size-complex="14pt"/>
    </style:style>
    <style:style style:name="T181" style:family="text">
      <style:text-properties fo:color="#000000" loext:opacity="100%" fo:font-size="14pt" fo:letter-spacing="-0.002cm" officeooo:rsid="0030a7d1" fo:background-color="#ffffff" loext:char-shading-value="0" style:font-size-asian="14pt" style:font-size-complex="14pt"/>
    </style:style>
    <style:style style:name="T182" style:family="text">
      <style:text-properties fo:color="#000000" loext:opacity="100%" fo:font-size="14pt" fo:letter-spacing="-0.002cm" officeooo:rsid="00aeaa2e" fo:background-color="#ffffff" loext:char-shading-value="0" style:font-size-asian="14pt" style:font-size-complex="14pt"/>
    </style:style>
    <style:style style:name="T183" style:family="text">
      <style:text-properties fo:color="#000000" loext:opacity="100%" fo:font-size="14pt" fo:letter-spacing="-0.002cm" officeooo:rsid="0123c72d" fo:background-color="#ffffff" loext:char-shading-value="0" style:font-size-asian="14pt" style:font-size-complex="14pt"/>
    </style:style>
    <style:style style:name="T184" style:family="text">
      <style:text-properties fo:color="#000000" loext:opacity="100%" fo:font-size="14pt" style:text-underline-style="none" fo:font-weight="normal" style:font-size-asian="14pt" style:font-weight-asian="normal" style:font-size-complex="14pt" style:font-weight-complex="normal"/>
    </style:style>
    <style:style style:name="T185" style:family="text">
      <style:text-properties fo:color="#000000" loext:opacity="100%" fo:font-size="14pt" style:text-underline-style="none" fo:font-weight="normal" style:font-name-asian="Calibri2" style:font-size-asian="14pt" style:language-asian="en" style:country-asian="US" style:font-weight-asian="normal" style:font-weight-complex="normal"/>
    </style:style>
    <style:style style:name="T186" style:family="text">
      <style:text-properties fo:color="#000000" loext:opacity="100%" fo:font-size="14pt" style:text-underline-style="none" fo:font-weight="normal" officeooo:rsid="0089673b" style:font-name-asian="Calibri2" style:font-size-asian="14pt" style:language-asian="en" style:country-asian="US" style:font-weight-asian="normal" style:font-weight-complex="normal"/>
    </style:style>
    <style:style style:name="T187" style:family="text">
      <style:text-properties fo:color="#000000" loext:opacity="100%" fo:font-size="14pt" style:text-underline-style="none" style:font-name-asian="Calibri2" style:font-size-asian="14pt" style:language-asian="en" style:country-asian="US" style:font-size-complex="14pt"/>
    </style:style>
    <style:style style:name="T188" style:family="text">
      <style:text-properties fo:color="#000000" loext:opacity="100%" fo:font-size="14pt" officeooo:rsid="008f6257" fo:background-color="#ffffff" loext:char-shading-value="0" style:font-name-asian="Calibri2" style:font-size-asian="14pt" style:language-asian="en" style:country-asian="US" style:font-name-complex="Arial1" style:font-size-complex="14pt"/>
    </style:style>
    <style:style style:name="T189" style:family="text">
      <style:text-properties fo:color="#000000" loext:opacity="100%" fo:font-size="14pt" fo:background-color="#ffffff" loext:char-shading-value="0" style:font-name-asian="Calibri3" style:font-size-asian="14pt" style:language-asian="en" style:country-asian="US" style:font-name-complex="Arial2" style:font-size-complex="14pt"/>
    </style:style>
    <style:style style:name="T190" style:family="text">
      <style:text-properties fo:color="#000000" loext:opacity="100%" fo:font-size="14pt" officeooo:rsid="010985b0" fo:background-color="#ffffff" loext:char-shading-value="0" style:font-name-asian="Calibri3" style:font-size-asian="14pt" style:language-asian="en" style:country-asian="US" style:font-name-complex="Arial2" style:font-size-complex="14pt"/>
    </style:style>
    <style:style style:name="T191" style:family="text">
      <style:text-properties fo:color="#000000" loext:opacity="100%" fo:font-size="14pt" officeooo:rsid="0120770d" fo:background-color="#ffffff" loext:char-shading-value="0" style:font-name-asian="Calibri3" style:font-size-asian="14pt" style:language-asian="en" style:country-asian="US" style:font-name-complex="Arial2" style:font-size-complex="14pt"/>
    </style:style>
    <style:style style:name="T192" style:family="text">
      <style:text-properties fo:color="#000000" loext:opacity="100%" fo:font-size="14pt" fo:letter-spacing="-0.004cm" fo:background-color="#ffffff" loext:char-shading-value="0" style:font-size-asian="14pt" style:font-size-complex="14pt"/>
    </style:style>
    <style:style style:name="T193" style:family="text">
      <style:text-properties fo:color="#000000" loext:opacity="100%" fo:font-size="14pt" fo:letter-spacing="-0.004cm" officeooo:rsid="0030a7d1" fo:background-color="#ffffff" loext:char-shading-value="0" style:font-size-asian="14pt" style:font-size-complex="14pt"/>
    </style:style>
    <style:style style:name="T194" style:family="text">
      <style:text-properties fo:color="#000000" loext:opacity="100%" fo:font-size="14pt" fo:letter-spacing="-0.004cm" officeooo:rsid="00aeaa2e" fo:background-color="#ffffff" loext:char-shading-value="0" style:font-size-asian="14pt" style:font-size-complex="14pt"/>
    </style:style>
    <style:style style:name="T195" style:family="text">
      <style:text-properties fo:color="#000000" loext:opacity="100%" fo:font-size="14pt" fo:letter-spacing="-0.004cm" officeooo:rsid="0123c72d" fo:background-color="#ffffff" loext:char-shading-value="0" style:font-size-asian="14pt" style:font-size-complex="14pt"/>
    </style:style>
    <style:style style:name="T196" style:family="text">
      <style:text-properties fo:color="#000000" loext:opacity="100%" fo:font-size="14pt" fo:font-weight="bold" style:font-size-asian="14pt" style:font-weight-asian="bold" style:font-size-complex="14pt"/>
    </style:style>
    <style:style style:name="T197" style:family="text">
      <style:text-properties fo:color="#000000" loext:opacity="100%" fo:font-size="14pt" style:font-name-asian="Calibri2" style:font-size-asian="14pt" style:language-asian="en" style:country-asian="US"/>
    </style:style>
    <style:style style:name="T198" style:family="text">
      <style:text-properties fo:color="#000000" loext:opacity="100%" fo:font-size="14pt" style:font-name-asian="Calibri2" style:font-size-asian="14pt" style:language-asian="en" style:country-asian="US" style:font-size-complex="14pt"/>
    </style:style>
    <style:style style:name="T199" style:family="text">
      <style:text-properties fo:color="#000000" loext:opacity="100%" fo:font-size="14pt" officeooo:rsid="001141c1" style:font-name-asian="Calibri2" style:font-size-asian="14pt" style:language-asian="en" style:country-asian="US" style:font-size-complex="14pt"/>
    </style:style>
    <style:style style:name="T200" style:family="text">
      <style:text-properties fo:color="#000000" loext:opacity="100%" fo:font-size="14pt" officeooo:rsid="0092a1d8" style:font-name-asian="Calibri2" style:font-size-asian="14pt" style:language-asian="en" style:country-asian="US" style:font-size-complex="14pt"/>
    </style:style>
    <style:style style:name="T201" style:family="text">
      <style:text-properties fo:color="#000000" loext:opacity="100%" fo:font-size="14pt" officeooo:rsid="00687e35" style:font-name-asian="Calibri2" style:font-size-asian="14pt" style:language-asian="en" style:country-asian="US" style:font-size-complex="14pt"/>
    </style:style>
    <style:style style:name="T202" style:family="text">
      <style:text-properties fo:color="#000000" loext:opacity="100%" fo:font-size="14pt" officeooo:rsid="00b664b4" style:font-name-asian="Calibri2" style:font-size-asian="14pt" style:language-asian="en" style:country-asian="US" style:font-size-complex="14pt"/>
    </style:style>
    <style:style style:name="T203" style:family="text">
      <style:text-properties fo:color="#000000" loext:opacity="100%" fo:font-size="14pt" officeooo:rsid="008f6257" style:font-name-asian="Calibri2" style:font-size-asian="14pt" style:language-asian="en" style:country-asian="US" style:font-name-complex="Arial1" style:font-size-complex="14pt"/>
    </style:style>
    <style:style style:name="T204" style:family="text">
      <style:text-properties fo:color="#000000" loext:opacity="100%" fo:font-size="14pt" officeooo:rsid="00b664b4" style:font-name-asian="Calibri2" style:font-size-asian="14pt" style:language-asian="en" style:country-asian="US" style:font-name-complex="Arial1" style:font-size-complex="14pt"/>
    </style:style>
    <style:style style:name="T205" style:family="text">
      <style:text-properties fo:color="#000000" loext:opacity="100%" fo:font-size="14pt" officeooo:rsid="0089673b" style:font-name-asian="Calibri2" style:font-size-asian="14pt" style:language-asian="en" style:country-asian="US"/>
    </style:style>
    <style:style style:name="T206" style:family="text">
      <style:text-properties fo:color="#000000" loext:opacity="100%" fo:font-size="14pt" fo:font-weight="normal" style:font-name-asian="Calibri2" style:font-size-asian="14pt" style:language-asian="en" style:country-asian="US" style:font-weight-asian="normal" style:font-size-complex="14pt" style:font-weight-complex="normal"/>
    </style:style>
    <style:style style:name="T207" style:family="text">
      <style:text-properties fo:color="#000000" loext:opacity="100%" fo:font-size="14pt" fo:font-weight="normal" officeooo:rsid="00af3431" style:font-name-asian="Calibri2" style:font-size-asian="14pt" style:language-asian="en" style:country-asian="US" style:font-weight-asian="normal" style:font-size-complex="14pt" style:font-weight-complex="normal"/>
    </style:style>
    <style:style style:name="T208" style:family="text">
      <style:text-properties fo:color="#000000" loext:opacity="100%" fo:font-size="14pt" fo:font-weight="normal" style:font-name-asian="Calibri2" style:font-size-asian="14pt" style:language-asian="en" style:country-asian="US" style:font-weight-asian="normal" style:font-weight-complex="normal"/>
    </style:style>
    <style:style style:name="T209" style:family="text">
      <style:text-properties fo:color="#000000" loext:opacity="100%" fo:font-size="14pt" fo:font-weight="normal" officeooo:rsid="0089673b" style:font-name-asian="Calibri2" style:font-size-asian="14pt" style:language-asian="en" style:country-asian="US" style:font-weight-asian="normal" style:font-weight-complex="normal"/>
    </style:style>
    <style:style style:name="T210" style:family="text">
      <style:text-properties fo:color="#000000" loext:opacity="100%" fo:font-size="14pt" fo:font-weight="normal" officeooo:rsid="00b03227" style:font-name-asian="Calibri2" style:font-size-asian="14pt" style:language-asian="en" style:country-asian="US" style:font-weight-asian="normal" style:font-weight-complex="normal"/>
    </style:style>
    <style:style style:name="T211" style:family="text">
      <style:text-properties fo:color="#000000" loext:opacity="100%" fo:font-size="14pt" fo:font-weight="normal" style:font-size-asian="14pt" style:font-weight-asian="normal" style:font-size-complex="14pt" style:font-weight-complex="normal"/>
    </style:style>
    <style:style style:name="T212" style:family="text">
      <style:text-properties fo:color="#000000" loext:opacity="100%" fo:font-size="14pt" fo:font-weight="normal" officeooo:rsid="00891de8" style:font-size-asian="14pt" style:font-weight-asian="normal" style:font-size-complex="14pt" style:font-weight-complex="normal"/>
    </style:style>
    <style:style style:name="T213" style:family="text">
      <style:text-properties fo:color="#000000" loext:opacity="100%" fo:font-size="14pt" fo:font-weight="normal" officeooo:rsid="00aeaa2e" style:font-size-asian="14pt" style:font-weight-asian="normal" style:font-size-complex="14pt" style:font-weight-complex="normal"/>
    </style:style>
    <style:style style:name="T214" style:family="text">
      <style:text-properties fo:color="#000000" loext:opacity="100%" fo:font-size="14pt" fo:font-weight="normal" fo:background-color="#ffffff" loext:char-shading-value="0" style:font-name-asian="Calibri2" style:font-size-asian="14pt" style:language-asian="en" style:country-asian="US" style:font-weight-asian="normal" style:font-size-complex="14pt" style:font-weight-complex="normal"/>
    </style:style>
    <style:style style:name="T215" style:family="text">
      <style:text-properties fo:color="#000000" loext:opacity="100%" fo:font-size="14pt" fo:font-weight="normal" officeooo:rsid="0030a7d1" fo:background-color="#ffffff" loext:char-shading-value="0" style:font-name-asian="Calibri2" style:font-size-asian="14pt" style:language-asian="en" style:country-asian="US" style:font-weight-asian="normal" style:font-size-complex="14pt" style:font-weight-complex="normal"/>
    </style:style>
    <style:style style:name="T216" style:family="text">
      <style:text-properties fo:color="#000000" loext:opacity="100%" fo:font-size="14pt" fo:font-weight="normal" officeooo:rsid="00f61965" fo:background-color="#ffffff" loext:char-shading-value="0" style:font-name-asian="Calibri2" style:font-size-asian="14pt" style:language-asian="en" style:country-asian="US" style:font-weight-asian="normal" style:font-size-complex="14pt" style:font-weight-complex="normal"/>
    </style:style>
    <style:style style:name="T217" style:family="text">
      <style:text-properties fo:color="#000000" loext:opacity="100%" fo:font-size="14pt" fo:font-weight="normal" officeooo:rsid="00af3431" fo:background-color="#ffffff" loext:char-shading-value="0" style:font-name-asian="Calibri2" style:font-size-asian="14pt" style:language-asian="en" style:country-asian="US" style:font-weight-asian="normal" style:font-size-complex="14pt" style:font-weight-complex="normal"/>
    </style:style>
    <style:style style:name="T218" style:family="text">
      <style:text-properties fo:color="#000000" loext:opacity="100%" fo:font-size="14pt" fo:font-weight="normal" officeooo:rsid="012796d4" fo:background-color="#ffffff" loext:char-shading-value="0" style:font-name-asian="Calibri2" style:font-size-asian="14pt" style:language-asian="en" style:country-asian="US" style:font-weight-asian="normal" style:font-size-complex="14pt" style:font-weight-complex="normal"/>
    </style:style>
    <style:style style:name="T219" style:family="text">
      <style:text-properties fo:color="#000000" loext:opacity="100%" fo:font-size="14pt" fo:font-weight="normal" fo:background-color="transparent" loext:char-shading-value="0" style:font-name-asian="Calibri2" style:font-size-asian="14pt" style:language-asian="en" style:country-asian="US" style:font-weight-asian="normal" style:font-size-complex="14pt" style:font-weight-complex="normal"/>
    </style:style>
    <style:style style:name="T220" style:family="text">
      <style:text-properties fo:color="#000000" loext:opacity="100%" fo:font-size="14pt" fo:font-weight="normal" officeooo:rsid="00891de8" fo:background-color="transparent" loext:char-shading-value="0" style:font-name-asian="Calibri2" style:font-size-asian="14pt" style:language-asian="en" style:country-asian="US" style:font-weight-asian="normal" style:font-size-complex="14pt" style:font-weight-complex="normal"/>
    </style:style>
    <style:style style:name="T221" style:family="text">
      <style:text-properties fo:color="#000000" loext:opacity="100%" fo:font-size="14pt" fo:font-weight="normal" officeooo:rsid="00af3431" fo:background-color="transparent" loext:char-shading-value="0" style:font-name-asian="Calibri2" style:font-size-asian="14pt" style:language-asian="en" style:country-asian="US" style:font-weight-asian="normal" style:font-size-complex="14pt" style:font-weight-complex="normal"/>
    </style:style>
    <style:style style:name="T222" style:family="text">
      <style:text-properties fo:color="#000000" loext:opacity="100%" fo:font-size="14pt" fo:font-weight="normal" fo:background-color="transparent" loext:char-shading-value="0" style:font-name-asian="Calibri2" style:font-size-asian="14pt" style:language-asian="en" style:country-asian="US" style:font-weight-asian="normal" style:font-weight-complex="normal"/>
    </style:style>
    <style:style style:name="T223" style:family="text">
      <style:text-properties fo:color="#000000" loext:opacity="100%" fo:font-size="14pt" fo:font-weight="normal" officeooo:rsid="00891de8" fo:background-color="transparent" loext:char-shading-value="0" style:font-name-asian="Calibri2" style:font-size-asian="14pt" style:language-asian="en" style:country-asian="US" style:font-weight-asian="normal" style:font-weight-complex="normal"/>
    </style:style>
    <style:style style:name="T224" style:family="text">
      <style:text-properties fo:color="#000000" loext:opacity="100%" fo:font-size="14pt" fo:background-color="transparent" loext:char-shading-value="0" style:font-name-asian="Calibri2" style:font-size-asian="14pt" style:language-asian="en" style:country-asian="US"/>
    </style:style>
    <style:style style:name="T225" style:family="text">
      <style:text-properties fo:color="#000000" loext:opacity="100%" fo:font-size="14pt" officeooo:rsid="00b31dd9" fo:background-color="transparent" loext:char-shading-value="0" style:font-name-asian="Calibri2" style:font-size-asian="14pt" style:language-asian="en" style:country-asian="US" style:font-name-complex="Arial1" style:font-size-complex="14pt"/>
    </style:style>
    <style:style style:name="T226" style:family="text">
      <style:text-properties fo:color="#000000" loext:opacity="100%" fo:font-size="14pt" officeooo:rsid="00f7f465" fo:background-color="transparent" loext:char-shading-value="0" style:font-name-asian="Calibri2" style:font-size-asian="12.25pt" style:language-asian="en" style:country-asian="US" style:font-size-complex="14pt"/>
    </style:style>
    <style:style style:name="T227" style:family="text">
      <style:text-properties fo:color="#000000" loext:opacity="100%" fo:font-size="14pt" fo:background-color="transparent" loext:char-shading-value="0" style:font-size-asian="14pt" style:language-asian="en" style:country-asian="US" style:font-size-complex="14pt"/>
    </style:style>
    <style:style style:name="T228" style:family="text">
      <style:text-properties fo:color="#000000" loext:opacity="100%" fo:font-size="14pt" officeooo:rsid="011767bf" fo:background-color="transparent" loext:char-shading-value="0" style:font-size-asian="14pt" style:language-asian="en" style:country-asian="US" style:font-size-complex="14pt"/>
    </style:style>
    <style:style style:name="T229" style:family="text">
      <style:text-properties fo:color="#000000" loext:opacity="100%" fo:font-size="14pt" fo:background-color="transparent" loext:char-shading-value="0" style:font-size-asian="14pt" style:font-name-complex="Times New Roman1" style:font-size-complex="14pt"/>
    </style:style>
    <style:style style:name="T230" style:family="text">
      <style:text-properties fo:color="#000000" loext:opacity="100%" fo:font-size="14pt" fo:background-color="transparent" loext:char-shading-value="0" style:font-name-asian="Calibri3" style:font-size-asian="14pt" style:language-asian="en" style:country-asian="US" style:font-size-complex="14pt"/>
    </style:style>
    <style:style style:name="T231" style:family="text">
      <style:text-properties fo:color="#000000" loext:opacity="100%" fo:font-size="14pt" officeooo:rsid="011767bf" fo:background-color="transparent" loext:char-shading-value="0" style:font-name-asian="Calibri3" style:font-size-asian="14pt" style:language-asian="en" style:country-asian="US" style:font-size-complex="14pt"/>
    </style:style>
    <style:style style:name="T232" style:family="text">
      <style:text-properties fo:color="#000000" loext:opacity="100%" fo:font-size="14pt" officeooo:rsid="011ed2d2" fo:background-color="transparent" loext:char-shading-value="0" style:font-name-asian="Calibri3" style:font-size-asian="14pt" style:language-asian="en" style:country-asian="US" style:font-size-complex="14pt"/>
    </style:style>
    <style:style style:name="T233" style:family="text">
      <style:text-properties fo:color="#000000" loext:opacity="100%" fo:font-size="14pt" officeooo:rsid="012ef398" fo:background-color="transparent" loext:char-shading-value="0" style:font-name-asian="Calibri3" style:font-size-asian="14pt" style:language-asian="en" style:country-asian="US" style:font-size-complex="14pt"/>
    </style:style>
    <style:style style:name="T234" style:family="text">
      <style:text-properties fo:color="#000000" loext:opacity="100%" fo:font-size="14pt" fo:background-color="transparent" loext:char-shading-value="0" style:font-name-asian="Calibri3" style:font-size-asian="14pt" style:language-asian="en" style:country-asian="US" style:font-name-complex="Arial2" style:font-size-complex="14pt"/>
    </style:style>
    <style:style style:name="T235" style:family="text">
      <style:text-properties fo:color="#000000" loext:opacity="100%" fo:font-size="14pt" style:font-name-asian="Calibri3" style:font-size-asian="14pt" style:language-asian="en" style:country-asian="US" style:font-size-complex="14pt"/>
    </style:style>
    <style:style style:name="T236" style:family="text">
      <style:text-properties fo:color="#000000" loext:opacity="100%" fo:font-size="14pt" style:text-underline-style="solid" style:text-underline-width="auto" style:text-underline-color="font-color" style:font-size-asian="14pt" style:font-size-complex="14pt"/>
    </style:style>
    <style:style style:name="T237" style:family="text">
      <style:text-properties fo:color="#000000" loext:opacity="100%" fo:font-size="14pt" style:text-underline-style="solid" style:text-underline-width="auto" style:text-underline-color="font-color" officeooo:rsid="00cb05df" style:font-size-asian="14pt" style:font-size-complex="14pt"/>
    </style:style>
    <style:style style:name="T238" style:family="text">
      <style:text-properties fo:color="#000000" loext:opacity="100%" fo:font-size="14pt" style:text-underline-style="solid" style:text-underline-width="auto" style:text-underline-color="font-color" officeooo:rsid="012a1bda" style:font-size-asian="14pt" style:font-size-complex="14pt"/>
    </style:style>
    <style:style style:name="T239" style:family="text">
      <style:text-properties fo:color="#000000" loext:opacity="100%" fo:font-weight="bold" style:font-weight-asian="bold" style:font-size-complex="14pt"/>
    </style:style>
    <style:style style:name="T240" style:family="text">
      <style:text-properties fo:color="#000000" loext:opacity="100%" style:font-name="Times New Roman" fo:font-size="14pt" style:text-underline-style="none" fo:background-color="transparent" loext:char-shading-value="0" style:font-size-asian="14pt" style:font-name-complex="Times New Roman1" style:font-size-complex="14pt"/>
    </style:style>
    <style:style style:name="T241" style:family="text">
      <style:text-properties fo:color="#000000" loext:opacity="100%" style:language-asian="en" style:country-asian="US"/>
    </style:style>
    <style:style style:name="T242" style:family="text">
      <style:text-properties fo:color="#000000" loext:opacity="100%" officeooo:rsid="00c81772" style:language-asian="en" style:country-asian="US"/>
    </style:style>
    <style:style style:name="T243" style:family="text">
      <style:text-properties fo:color="#000000" loext:opacity="100%" fo:font-size="11pt" style:font-size-asian="11pt" style:font-size-complex="11pt"/>
    </style:style>
    <style:style style:name="T244" style:family="text">
      <style:text-properties fo:color="#000000" loext:opacity="100%" fo:font-size="11pt" style:font-size-asian="11pt" style:font-size-complex="14pt"/>
    </style:style>
    <style:style style:name="T245" style:family="text">
      <style:text-properties fo:color="#000000" loext:opacity="100%" fo:font-size="11pt" officeooo:rsid="0039fbbf" style:font-size-asian="11pt" style:font-size-complex="14pt"/>
    </style:style>
    <style:style style:name="T246" style:family="text">
      <style:text-properties fo:color="#000000" loext:opacity="100%" fo:font-size="13pt" style:font-size-asian="13pt" style:font-size-complex="13pt"/>
    </style:style>
    <style:style style:name="T247" style:family="text">
      <style:text-properties fo:color="#000000" loext:opacity="100%" fo:font-size="13pt" fo:background-color="transparent" loext:char-shading-value="0" style:font-size-asian="13pt" style:font-size-complex="13pt"/>
    </style:style>
    <style:style style:name="T248" style:family="text">
      <style:text-properties fo:color="#000000" loext:opacity="100%" fo:font-size="13pt" fo:background-color="transparent" loext:char-shading-value="0" style:font-size-asian="13pt" style:font-name-complex="Times New Roman1" style:font-size-complex="13pt"/>
    </style:style>
    <style:style style:name="T249" style:family="text">
      <style:text-properties fo:color="#000000" loext:opacity="100%" fo:font-style="normal" fo:font-weight="normal" style:language-asian="en" style:country-asian="US" style:font-style-asian="normal" style:font-weight-asian="normal" style:font-style-complex="normal" style:font-weight-complex="normal"/>
    </style:style>
    <style:style style:name="T250" style:family="text">
      <style:text-properties fo:color="#000000" loext:opacity="100%" style:text-scale="97%"/>
    </style:style>
    <style:style style:name="T251" style:family="text">
      <style:text-properties fo:color="#000000" loext:opacity="100%" fo:font-weight="normal" style:font-weight-asian="normal" style:font-size-complex="14pt" style:font-weight-complex="normal"/>
    </style:style>
    <style:style style:name="T252" style:family="text">
      <style:text-properties fo:color="#000000" loext:opacity="100%" style:text-line-through-style="none" style:text-line-through-type="none" fo:font-size="14pt" fo:letter-spacing="normal" fo:language="ru" fo:country="RU" fo:font-style="normal" fo:font-weight="normal" fo:background-color="transparent" loext:char-shading-value="0" style:font-name-asian="Calibri2" style:font-size-asian="14pt" style:language-asian="ru" style:country-asian="RU" style:font-style-asian="normal" style:font-weight-asian="normal" style:font-size-complex="14pt" style:font-weight-complex="normal" style:text-scale="100%"/>
    </style:style>
    <style:style style:name="T253" style:family="text">
      <style:text-properties fo:color="#000000" loext:opacity="100%" style:text-line-through-style="none" style:text-line-through-type="none" fo:font-size="14pt" fo:letter-spacing="normal" fo:language="ru" fo:country="RU" fo:font-style="normal" fo:font-weight="normal" fo:background-color="transparent" loext:char-shading-value="0" style:font-name-asian="Calibri2" style:font-size-asian="14pt" style:language-asian="ru" style:country-asian="RU" style:font-style-asian="normal" style:font-weight-asian="normal" style:font-weight-complex="normal" style:text-scale="100%"/>
    </style:style>
    <style:style style:name="T254" style:family="text">
      <style:text-properties fo:color="#000000" loext:opacity="100%" officeooo:rsid="0092a1d8" fo:background-color="transparent" loext:char-shading-value="0" style:font-name-asian="Calibri2" style:language-asian="en" style:country-asian="US"/>
    </style:style>
    <style:style style:name="T255" style:family="text">
      <style:text-properties fo:color="#000000" loext:opacity="100%" fo:background-color="transparent" loext:char-shading-value="0" style:font-size-complex="14pt"/>
    </style:style>
    <style:style style:name="T256" style:family="text">
      <style:text-properties fo:color="#000000" loext:opacity="100%" fo:font-size="12pt" style:font-size-asian="12pt" style:font-size-complex="14pt"/>
    </style:style>
    <style:style style:name="T257" style:family="text">
      <style:text-properties fo:color="#000000" loext:opacity="100%" fo:font-size="10pt" style:font-size-asian="10pt" style:font-size-complex="10pt"/>
    </style:style>
    <style:style style:name="T258" style:family="text">
      <style:text-properties fo:color="#000000" loext:opacity="100%" style:font-name-complex="Times New Roman1"/>
    </style:style>
    <style:style style:name="T259" style:family="text">
      <style:text-properties style:font-size-complex="14pt"/>
    </style:style>
    <style:style style:name="T260" style:family="text">
      <style:text-properties fo:background-color="#ffffff" loext:char-shading-value="0" style:font-size-complex="14pt"/>
    </style:style>
    <style:style style:name="T261" style:family="text">
      <style:text-properties style:font-name-asian="Calibri2"/>
    </style:style>
    <style:style style:name="T262" style:family="text">
      <style:text-properties officeooo:rsid="00c77ae0" style:font-name-asian="Calibri2"/>
    </style:style>
    <style:style style:name="T263" style:family="text">
      <style:text-properties fo:font-size="14pt" style:font-size-asian="14pt"/>
    </style:style>
    <style:style style:name="T264" style:family="text">
      <style:text-properties fo:font-size="14pt" style:font-size-asian="14pt" style:font-size-complex="14pt"/>
    </style:style>
    <style:style style:name="T265" style:family="text">
      <style:text-properties fo:font-size="14pt" officeooo:rsid="00891de8" style:font-size-asian="14pt" style:font-size-complex="14pt"/>
    </style:style>
    <style:style style:name="T266" style:family="text">
      <style:text-properties fo:font-size="14pt" officeooo:rsid="00c1d774" style:font-size-asian="14pt" style:font-size-complex="14pt"/>
    </style:style>
    <style:style style:name="T267" style:family="text">
      <style:text-properties fo:font-size="14pt" officeooo:rsid="00c2c9dc" style:font-size-asian="14pt" style:font-size-complex="14pt"/>
    </style:style>
    <style:style style:name="T268" style:family="text">
      <style:text-properties fo:font-size="14pt" officeooo:rsid="00c3ec8e" style:font-size-asian="14pt" style:font-size-complex="14pt"/>
    </style:style>
    <style:style style:name="T269" style:family="text">
      <style:text-properties fo:font-size="14pt" officeooo:rsid="00c43ef2" style:font-size-asian="14pt" style:font-size-complex="14pt"/>
    </style:style>
    <style:style style:name="T270" style:family="text">
      <style:text-properties fo:font-size="14pt" officeooo:rsid="00c5b884" style:font-size-asian="14pt" style:font-size-complex="14pt"/>
    </style:style>
    <style:style style:name="T271" style:family="text">
      <style:text-properties fo:font-size="14pt" style:font-size-asian="14pt" style:font-size-complex="14pt" style:text-rotation-angle="90" style:text-rotation-scale="line-height"/>
    </style:style>
    <style:style style:name="T272" style:family="text">
      <style:text-properties fo:font-size="14pt" officeooo:rsid="00d4d5ef" style:font-size-asian="14pt" style:font-size-complex="14pt"/>
    </style:style>
    <style:style style:name="T273" style:family="text">
      <style:text-properties fo:font-size="14pt" officeooo:rsid="00fa55f8" style:font-size-asian="14pt" style:font-size-complex="14pt"/>
    </style:style>
    <style:style style:name="T274" style:family="text">
      <style:text-properties fo:font-size="14pt" officeooo:rsid="00fc488c" style:font-size-asian="14pt" style:font-size-complex="14pt"/>
    </style:style>
    <style:style style:name="T275" style:family="text">
      <style:text-properties fo:font-size="14pt" officeooo:rsid="00fcff3f" style:font-size-asian="14pt" style:font-size-complex="14pt"/>
    </style:style>
    <style:style style:name="T276" style:family="text">
      <style:text-properties fo:font-size="14pt" officeooo:rsid="010070bb" style:font-size-asian="14pt" style:font-size-complex="14pt"/>
    </style:style>
    <style:style style:name="T277" style:family="text">
      <style:text-properties fo:font-size="14pt" officeooo:rsid="0102577d" style:font-size-asian="14pt" style:font-size-complex="14pt"/>
    </style:style>
    <style:style style:name="T278" style:family="text">
      <style:text-properties fo:font-size="14pt" officeooo:rsid="01070f50" style:font-size-asian="14pt" style:font-size-complex="14pt"/>
    </style:style>
    <style:style style:name="T279" style:family="text">
      <style:text-properties fo:font-size="14pt" officeooo:rsid="0120770d" style:font-size-asian="14pt" style:font-size-complex="14pt"/>
    </style:style>
    <style:style style:name="T280" style:family="text">
      <style:text-properties fo:font-size="14pt" officeooo:rsid="01215007" style:font-size-asian="14pt" style:font-size-complex="14pt"/>
    </style:style>
    <style:style style:name="T281" style:family="text">
      <style:text-properties fo:font-size="14pt" officeooo:rsid="0123c72d" style:font-size-asian="14pt" style:font-size-complex="14pt"/>
    </style:style>
    <style:style style:name="T282" style:family="text">
      <style:text-properties fo:font-size="14pt" officeooo:rsid="012a1bda" style:font-size-asian="14pt" style:font-size-complex="14pt"/>
    </style:style>
    <style:style style:name="T283" style:family="text">
      <style:text-properties fo:font-size="14pt" officeooo:rsid="012ef398" style:font-size-asian="14pt" style:font-size-complex="14pt"/>
    </style:style>
    <style:style style:name="T284" style:family="text">
      <style:text-properties fo:font-size="14pt" style:font-size-asian="14pt" style:language-asian="en" style:country-asian="US" style:font-size-complex="14pt"/>
    </style:style>
    <style:style style:name="T285" style:family="text">
      <style:text-properties fo:font-size="14pt" style:font-size-asian="14pt" style:font-name-complex="Times New Roman1" style:font-size-complex="14pt"/>
    </style:style>
    <style:style style:name="T286" style:family="text">
      <style:text-properties fo:font-size="14pt" fo:background-color="#ffffff" loext:char-shading-value="0" style:font-size-asian="14pt" style:font-size-complex="14pt"/>
    </style:style>
    <style:style style:name="T287" style:family="text">
      <style:text-properties fo:font-size="14pt" style:font-name-asian="Calibri2" style:font-size-asian="14pt" style:language-asian="en" style:country-asian="US" style:font-size-complex="14pt"/>
    </style:style>
    <style:style style:name="T288" style:family="text">
      <style:text-properties fo:font-size="14pt" style:font-name-asian="Calibri2" style:font-size-asian="14pt" style:font-size-complex="14pt"/>
    </style:style>
    <style:style style:name="T289" style:family="text">
      <style:text-properties fo:font-size="14pt" officeooo:rsid="00c77ae0" style:font-name-asian="Calibri2" style:font-size-asian="14pt" style:font-size-complex="14pt"/>
    </style:style>
    <style:style style:name="T290" style:family="text">
      <style:text-properties fo:font-size="14pt" officeooo:rsid="012ef398" style:font-name-asian="Calibri2" style:font-size-asian="14pt" style:font-size-complex="14pt"/>
    </style:style>
    <style:style style:name="T291" style:family="text">
      <style:text-properties fo:font-size="14pt" fo:font-style="normal" style:font-name-asian="Calibri3" style:font-size-asian="14pt" style:language-asian="en" style:country-asian="US" style:font-style-asian="normal" style:font-name-complex="Arial2" style:font-size-complex="14pt" style:font-style-complex="normal"/>
    </style:style>
    <style:style style:name="T292" style:family="text">
      <style:text-properties fo:font-size="14pt" fo:font-style="normal" fo:background-color="transparent" loext:char-shading-value="0" style:font-name-asian="Calibri3" style:font-size-asian="14pt" style:language-asian="en" style:country-asian="US" style:font-style-asian="normal" style:font-name-complex="Arial2" style:font-size-complex="14pt" style:font-style-complex="normal"/>
    </style:style>
    <style:style style:name="T293" style:family="text">
      <style:text-properties fo:font-size="14pt" fo:font-weight="bold" style:font-size-asian="14pt" style:font-weight-asian="bold" style:font-size-complex="14pt"/>
    </style:style>
    <style:style style:name="T294" style:family="text">
      <style:text-properties fo:font-size="14pt" fo:font-weight="bold" style:font-size-asian="14pt" style:font-weight-asian="bold" style:font-size-complex="14pt" style:font-weight-complex="bold"/>
    </style:style>
    <style:style style:name="T295" style:family="text">
      <style:text-properties fo:font-size="14pt" fo:language="en" fo:country="US" style:font-size-asian="14pt" style:font-size-complex="14pt"/>
    </style:style>
    <style:style style:name="T296" style:family="text">
      <style:text-properties fo:font-size="14pt" fo:background-color="transparent" loext:char-shading-value="0" style:font-name-asian="Calibri3" style:font-size-asian="14pt" style:font-size-complex="14pt"/>
    </style:style>
    <style:style style:name="T297" style:family="text">
      <style:text-properties fo:font-size="14pt" fo:background-color="transparent" loext:char-shading-value="0" style:font-name-asian="Calibri3" style:font-size-asian="14pt" style:language-asian="en" style:country-asian="US" style:font-name-complex="Arial2" style:font-size-complex="14pt"/>
    </style:style>
    <style:style style:name="T298" style:family="text">
      <style:text-properties fo:font-size="14pt" fo:background-color="transparent" loext:char-shading-value="0" style:font-size-asian="14pt" style:language-asian="en" style:country-asian="US" style:font-size-complex="14pt"/>
    </style:style>
    <style:style style:name="T299" style:family="text">
      <style:text-properties fo:font-size="14pt" officeooo:rsid="00c3ec8e" fo:background-color="transparent" loext:char-shading-value="0" style:font-size-asian="14pt" style:language-asian="en" style:country-asian="US" style:font-size-complex="14pt"/>
    </style:style>
    <style:style style:name="T300" style:family="text">
      <style:text-properties fo:font-size="14pt" fo:background-color="transparent" loext:char-shading-value="0" style:font-size-asian="14pt" style:font-size-complex="14pt"/>
    </style:style>
    <style:style style:name="T301" style:family="text">
      <style:text-properties fo:font-size="14pt" officeooo:rsid="00d90f37" fo:background-color="transparent" loext:char-shading-value="0" style:font-size-asian="14pt" style:font-size-complex="14pt"/>
    </style:style>
    <style:style style:name="T302" style:family="text">
      <style:text-properties fo:font-size="14pt" officeooo:rsid="00c5b884" fo:background-color="transparent" loext:char-shading-value="0" style:font-size-asian="14pt" style:font-size-complex="14pt"/>
    </style:style>
    <style:style style:name="T303" style:family="text">
      <style:text-properties fo:font-size="14pt" fo:background-color="transparent" loext:char-shading-value="0" style:font-size-asian="14pt" style:font-name-complex="Times New Roman1" style:font-size-complex="14pt"/>
    </style:style>
    <style:style style:name="T304" style:family="text">
      <style:text-properties fo:font-size="14pt" officeooo:rsid="00d26d34" fo:background-color="transparent" loext:char-shading-value="0" style:font-size-asian="14pt" style:font-name-complex="Times New Roman1" style:font-size-complex="14pt"/>
    </style:style>
    <style:style style:name="T305" style:family="text">
      <style:text-properties fo:font-size="14pt" fo:background-color="transparent" loext:char-shading-value="0" style:font-name-asian="Calibri2" style:font-size-asian="14pt" style:font-size-complex="14pt"/>
    </style:style>
    <style:style style:name="T306" style:family="text">
      <style:text-properties fo:font-size="14pt" officeooo:rsid="00d4d5ef" fo:background-color="transparent" loext:char-shading-value="0" style:font-name-asian="Calibri2" style:font-size-asian="14pt" style:font-size-complex="14pt"/>
    </style:style>
    <style:style style:name="T307" style:family="text">
      <style:text-properties fo:font-size="14pt" officeooo:rsid="00c77ae0" fo:background-color="transparent" loext:char-shading-value="0" style:font-name-asian="Calibri2" style:font-size-asian="14pt" style:font-size-complex="14pt"/>
    </style:style>
    <style:style style:name="T308" style:family="text">
      <style:text-properties fo:font-size="14pt" fo:background-color="transparent" loext:char-shading-value="0" style:font-name-asian="Times New Roman1" style:font-size-asian="14pt" style:font-name-complex="Times New Roman1" style:font-size-complex="14pt"/>
    </style:style>
    <style:style style:name="T309" style:family="text">
      <style:text-properties fo:font-size="14pt" style:font-name-asian="Calibri3" style:font-size-asian="14pt" style:language-asian="en" style:country-asian="US" style:font-name-complex="Arial2" style:font-size-complex="14pt"/>
    </style:style>
    <style:style style:name="T310" style:family="text">
      <style:text-properties fo:font-size="14pt" officeooo:rsid="01081c51" style:font-name-asian="Calibri3" style:font-size-asian="14pt" style:language-asian="en" style:country-asian="US" style:font-name-complex="Arial2" style:font-size-complex="14pt"/>
    </style:style>
    <style:style style:name="T311" style:family="text">
      <style:text-properties fo:font-size="14pt" officeooo:rsid="010dfeac" style:font-name-asian="Calibri3" style:font-size-asian="14pt" style:language-asian="en" style:country-asian="US" style:font-name-complex="Arial2" style:font-size-complex="14pt"/>
    </style:style>
    <style:style style:name="T312" style:family="text">
      <style:text-properties fo:font-size="14pt" officeooo:rsid="010e8de7" style:font-name-asian="Calibri3" style:font-size-asian="14pt" style:language-asian="en" style:country-asian="US" style:font-name-complex="Arial2" style:font-size-complex="14pt"/>
    </style:style>
    <style:style style:name="T313" style:family="text">
      <style:text-properties fo:font-size="14pt" style:font-name-asian="Calibri3" style:font-size-asian="14pt" style:language-asian="en" style:country-asian="US" style:font-size-complex="14pt"/>
    </style:style>
    <style:style style:name="T314" style:family="text">
      <style:text-properties fo:font-size="14pt" style:font-name-asian="Calibri3" style:font-size-asian="14pt" style:font-size-complex="14pt"/>
    </style:style>
    <style:style style:name="T315" style:family="text">
      <style:text-properties fo:font-size="14pt" fo:language="ru" fo:country="RU" style:text-underline-style="none" fo:font-weight="normal" style:font-name-asian="Calibri3" style:font-size-asian="14pt" style:language-asian="en" style:country-asian="US" style:font-weight-asian="normal" style:font-name-complex="Arial2" style:font-size-complex="14pt" style:font-weight-complex="normal"/>
    </style:style>
    <style:style style:name="T316" style:family="text">
      <style:text-properties fo:font-size="14pt" fo:font-weight="normal" style:font-size-asian="14pt" style:font-weight-asian="normal" style:font-size-complex="14pt" style:font-weight-complex="normal"/>
    </style:style>
    <style:style style:name="T317" style:family="text">
      <style:text-properties fo:font-size="14pt" fo:font-weight="normal" officeooo:rsid="012a1bda" style:font-size-asian="14pt" style:font-weight-asian="normal" style:font-size-complex="14pt" style:font-weight-complex="normal"/>
    </style:style>
    <style:style style:name="T318" style:family="text">
      <style:text-properties fo:font-size="14pt" fo:font-weight="normal" style:font-size-asian="14pt" style:font-weight-asian="normal" style:font-weight-complex="normal"/>
    </style:style>
    <style:style style:name="T319" style:family="text">
      <style:text-properties fo:font-size="14pt" fo:font-weight="normal" officeooo:rsid="012a1bda" style:font-size-asian="14pt" style:font-weight-asian="normal" style:font-weight-complex="normal"/>
    </style:style>
    <style:style style:name="T320" style:family="text">
      <style:text-properties fo:font-size="14pt" style:text-underline-style="solid" style:text-underline-width="auto" style:text-underline-color="font-color" style:font-size-asian="14pt" style:font-size-complex="14pt"/>
    </style:style>
    <style:style style:name="T321" style:family="text">
      <style:text-properties fo:font-size="14pt" style:text-underline-style="solid" style:text-underline-width="auto" style:text-underline-color="font-color" officeooo:rsid="012a1bda" style:font-size-asian="14pt" style:font-size-complex="14pt"/>
    </style:style>
    <style:style style:name="T322" style:family="text">
      <style:text-properties fo:font-size="14pt" style:font-name-asian="Times New Roman1" style:font-size-asian="14pt" style:font-name-complex="Times New Roman1" style:font-size-complex="14pt"/>
    </style:style>
    <style:style style:name="T323" style:family="text">
      <style:text-properties fo:language="en" fo:country="US"/>
    </style:style>
    <style:style style:name="T324" style:family="text">
      <style:text-properties fo:language="en" fo:country="US" style:font-size-complex="14pt"/>
    </style:style>
    <style:style style:name="T325" style:family="text">
      <style:text-properties fo:language="en" fo:country="US" officeooo:rsid="00ccee7f" style:font-size-complex="14pt"/>
    </style:style>
    <style:style style:name="T326" style:family="text">
      <style:text-properties fo:language="en" fo:country="US" officeooo:rsid="00cea386" style:font-size-complex="14pt"/>
    </style:style>
    <style:style style:name="T327" style:family="text">
      <style:text-properties fo:language="en" fo:country="US" fo:background-color="#ffffff" loext:char-shading-value="0" style:font-size-complex="14pt"/>
    </style:style>
    <style:style style:name="T328" style:family="text">
      <style:text-properties fo:language="en" fo:country="US" officeooo:rsid="00d07d8e" fo:background-color="#ffffff" loext:char-shading-value="0" style:font-size-complex="14pt"/>
    </style:style>
    <style:style style:name="T329" style:family="text">
      <style:text-properties fo:language="en" fo:country="US" officeooo:rsid="00ccee7f"/>
    </style:style>
    <style:style style:name="T330" style:family="text">
      <style:text-properties fo:language="en" fo:country="US" officeooo:rsid="00d0e44f"/>
    </style:style>
    <style:style style:name="T331" style:family="text">
      <style:text-properties fo:language="en" fo:country="US" officeooo:rsid="00e3608d" fo:background-color="transparent" loext:char-shading-value="0" style:font-name-complex="Times New Roman1"/>
    </style:style>
    <style:style style:name="T332" style:family="text">
      <style:text-properties style:font-name="Times New Roman" fo:font-size="14pt" fo:background-color="transparent" loext:char-shading-value="0" style:font-size-asian="14pt" style:font-name-complex="Times New Roman1" style:font-size-complex="14pt"/>
    </style:style>
    <style:style style:name="T333" style:family="text">
      <style:text-properties style:font-name="Times New Roman" fo:font-size="14pt" style:text-underline-style="none" fo:background-color="transparent" loext:char-shading-value="0" style:font-size-asian="14pt" style:font-name-complex="Times New Roman1" style:font-size-complex="14pt"/>
    </style:style>
    <style:style style:name="T334" style:family="text">
      <style:text-properties style:font-name="Times New Roman" fo:font-weight="normal" officeooo:rsid="013212cb" style:font-weight-asian="normal" style:font-size-complex="14pt" style:font-weight-complex="normal"/>
    </style:style>
    <style:style style:name="T335" style:family="text">
      <style:text-properties fo:font-size="13pt" style:font-size-asian="13pt" style:font-size-complex="13pt"/>
    </style:style>
    <style:style style:name="T336" style:family="text">
      <style:text-properties fo:font-size="13pt" officeooo:rsid="010a9acb" style:font-size-asian="13pt" style:font-size-complex="13pt"/>
    </style:style>
    <style:style style:name="T337" style:family="text">
      <style:text-properties fo:font-size="13pt" fo:background-color="transparent" loext:char-shading-value="0" style:font-size-asian="13pt" style:font-size-complex="13pt"/>
    </style:style>
    <style:style style:name="T338" style:family="text">
      <style:text-properties fo:font-size="13pt" fo:background-color="transparent" loext:char-shading-value="0" style:font-size-asian="13pt" style:font-name-complex="Times New Roman1" style:font-size-complex="13pt"/>
    </style:style>
    <style:style style:name="T339" style:family="text">
      <style:text-properties fo:font-size="13pt" fo:language="en" fo:country="US" style:font-size-asian="13pt" style:font-size-complex="13pt"/>
    </style:style>
    <style:style style:name="T340" style:family="text">
      <style:text-properties fo:font-size="13pt" style:font-name-asian="Calibri3" style:font-size-asian="13pt" style:font-size-complex="13pt"/>
    </style:style>
    <style:style style:name="T341" style:family="text">
      <style:text-properties fo:font-size="10pt" style:font-size-asian="10pt" style:font-size-complex="10pt"/>
    </style:style>
    <style:style style:name="T342" style:family="text">
      <style:text-properties fo:font-size="10pt" style:font-size-asian="10pt" style:font-size-complex="10pt" style:font-weight-complex="bold"/>
    </style:style>
    <style:style style:name="T343" style:family="text">
      <style:text-properties fo:font-size="10pt" style:font-size-asian="10pt" style:font-size-complex="14pt"/>
    </style:style>
    <style:style style:name="T344" style:family="text">
      <style:text-properties fo:font-size="10pt" style:font-size-asian="10pt" style:language-asian="zh" style:country-asian="CN" style:font-size-complex="10pt"/>
    </style:style>
    <style:style style:name="T345" style:family="text">
      <style:text-properties fo:font-size="10pt" officeooo:rsid="011de84c" style:font-size-asian="10pt" style:language-asian="zh" style:country-asian="CN" style:font-size-complex="10pt"/>
    </style:style>
    <style:style style:name="T346" style:family="text">
      <style:text-properties fo:font-size="10pt" fo:background-color="#ffffff" loext:char-shading-value="0" style:font-size-asian="10pt" style:font-size-complex="10pt"/>
    </style:style>
    <style:style style:name="T347" style:family="text">
      <style:text-properties fo:font-size="10pt" fo:language="en" fo:country="US" style:font-size-asian="10pt" style:font-size-complex="10pt"/>
    </style:style>
    <style:style style:name="T348" style:family="text">
      <style:text-properties fo:font-size="10pt" fo:language="en" fo:country="US" style:font-size-asian="10pt" style:font-size-complex="10pt" style:font-weight-complex="bold"/>
    </style:style>
    <style:style style:name="T349" style:family="text">
      <style:text-properties fo:font-size="10pt" fo:language="en" fo:country="US" fo:background-color="#ffffff" loext:char-shading-value="0" style:font-size-asian="10pt" style:font-size-complex="10pt"/>
    </style:style>
    <style:style style:name="T350" style:family="text">
      <style:text-properties fo:font-size="10pt" fo:language="en" fo:country="US" fo:font-weight="normal" style:font-size-asian="10pt" style:font-weight-asian="normal" style:font-size-complex="10pt" style:font-weight-complex="normal"/>
    </style:style>
    <style:style style:name="T351" style:family="text">
      <style:text-properties fo:font-size="10pt" fo:language="en" fo:country="US" fo:font-weight="normal" style:font-size-asian="10pt" style:font-weight-asian="normal" style:font-size-complex="10pt" style:font-weight-complex="bold"/>
    </style:style>
    <style:style style:name="T352" style:family="text">
      <style:text-properties fo:font-size="10pt" style:font-name-asian="Calibri2" style:font-size-asian="10pt" style:font-size-complex="10pt"/>
    </style:style>
    <style:style style:name="T353" style:family="text">
      <style:text-properties fo:font-size="10pt" style:text-underline-style="solid" style:text-underline-width="auto" style:text-underline-color="font-color" style:font-size-asian="10pt" style:font-size-complex="10pt"/>
    </style:style>
    <style:style style:name="T354" style:family="text">
      <style:text-properties fo:font-size="10pt" fo:background-color="transparent" loext:char-shading-value="0" style:font-size-asian="10pt" style:font-size-complex="10pt"/>
    </style:style>
    <style:style style:name="T355" style:family="text">
      <style:text-properties fo:font-size="10pt" style:font-name-asian="Calibri3" style:font-size-asian="10pt" style:language-asian="en" style:country-asian="US" style:font-size-complex="14pt"/>
    </style:style>
    <style:style style:name="T356" style:family="text">
      <style:text-properties fo:font-size="10pt" fo:font-weight="normal" style:font-size-asian="10pt" style:font-weight-asian="normal" style:font-size-complex="10pt" style:font-weight-complex="normal"/>
    </style:style>
    <style:style style:name="T357" style:family="text">
      <style:text-properties fo:font-size="10pt" fo:font-weight="normal" style:font-size-asian="10pt" style:font-weight-asian="normal" style:font-size-complex="10pt" style:font-weight-complex="bold"/>
    </style:style>
    <style:style style:name="T358" style:family="text">
      <style:text-properties fo:font-size="8pt" style:font-size-asian="8pt" style:font-size-complex="8pt"/>
    </style:style>
    <style:style style:name="T359" style:family="text">
      <style:text-properties fo:font-size="8pt" fo:language="en" fo:country="US" style:font-size-asian="8pt" style:font-size-complex="8pt"/>
    </style:style>
    <style:style style:name="T360" style:family="text">
      <style:text-properties fo:font-size="8pt" style:text-underline-style="solid" style:text-underline-width="auto" style:text-underline-color="font-color" style:font-size-asian="8pt" style:font-size-complex="8pt"/>
    </style:style>
    <style:style style:name="T361" style:family="text">
      <style:text-properties style:text-underline-style="solid" style:text-underline-width="auto" style:text-underline-color="font-color" style:font-size-complex="14pt"/>
    </style:style>
    <style:style style:name="T362" style:family="text">
      <style:text-properties fo:font-size="11pt" style:font-size-asian="11pt" style:font-size-complex="11pt"/>
    </style:style>
    <style:style style:name="T363" style:family="text">
      <style:text-properties fo:font-size="11pt" fo:background-color="#ffffff" loext:char-shading-value="0" style:font-size-asian="11pt" style:font-size-complex="11pt"/>
    </style:style>
    <style:style style:name="T364" style:family="text">
      <style:text-properties fo:font-size="11pt" fo:language="en" fo:country="US" style:font-size-asian="11pt" style:font-size-complex="11pt"/>
    </style:style>
    <style:style style:name="T365" style:family="text">
      <style:text-properties fo:font-size="11pt" style:font-name-asian="Calibri3" style:font-size-asian="11pt" style:language-asian="en" style:country-asian="US" style:font-size-complex="11pt"/>
    </style:style>
    <style:style style:name="T366" style:family="text">
      <style:text-properties fo:font-size="11pt" style:font-name-asian="Calibri3" style:font-size-asian="11pt" style:font-size-complex="11pt"/>
    </style:style>
    <style:style style:name="T367" style:family="text">
      <style:text-properties fo:font-size="11pt" style:letter-kerning="true" style:font-name-asian="Lucida Sans Unicode" style:font-size-asian="11pt" style:language-asian="en" style:country-asian="US" style:font-size-complex="11pt"/>
    </style:style>
    <style:style style:name="T368" style:family="text">
      <style:text-properties style:text-position="super 58%" fo:font-size="10pt" style:font-size-asian="10pt" style:font-size-complex="10pt"/>
    </style:style>
    <style:style style:name="T369" style:family="text">
      <style:text-properties style:text-position="super 58%" fo:font-size="11pt" style:font-size-asian="11pt" style:font-size-complex="11pt"/>
    </style:style>
    <style:style style:name="T370" style:family="text">
      <style:text-properties style:text-position="super 58%" fo:font-size="11pt" style:font-name-asian="Calibri3" style:font-size-asian="11pt" style:font-size-complex="11pt"/>
    </style:style>
    <style:style style:name="T371" style:family="text">
      <style:text-properties style:text-position="super 58%" style:font-size-complex="14pt"/>
    </style:style>
    <style:style style:name="T372" style:family="text">
      <style:text-properties style:text-position="super 58%" fo:font-size="9.5pt" style:font-size-asian="9.5pt" style:language-asian="zh" style:country-asian="CN" style:font-size-complex="9.5pt"/>
    </style:style>
    <style:style style:name="T373" style:family="text">
      <style:text-properties style:text-scale="95%"/>
    </style:style>
    <style:style style:name="T374" style:family="text">
      <style:text-properties style:text-scale="97%"/>
    </style:style>
    <style:style style:name="T375" style:family="text">
      <style:text-properties style:text-underline-style="none" style:font-size-complex="14pt"/>
    </style:style>
    <style:style style:name="T376" style:family="text">
      <style:text-properties style:use-window-font-color="true" loext:opacity="0%" style:font-name="Times New Roman" fo:font-size="14pt" fo:language="ru" fo:country="RU" officeooo:rsid="001461a9" style:font-name-asian="Times New Roman" style:font-size-asian="14pt" style:language-asian="zh" style:country-asian="CN" style:font-name-complex="Times New Roman" style:language-complex="ar" style:country-complex="SA"/>
    </style:style>
    <style:style style:name="T377" style:family="text">
      <style:text-properties style:use-window-font-color="true" loext:opacity="0%" style:font-name="Times New Roman" fo:font-size="14pt" fo:language="ru" fo:country="RU" officeooo:rsid="0125826e" style:font-name-asian="Times New Roman" style:font-size-asian="14pt" style:language-asian="zh" style:country-asian="CN" style:font-name-complex="Times New Roman" style:language-complex="ar" style:country-complex="SA"/>
    </style:style>
    <style:style style:name="T378" style:family="text">
      <style:text-properties style:font-name-asian="Calibri3" style:language-asian="en" style:country-asian="US"/>
    </style:style>
    <style:style style:name="T379" style:family="text">
      <style:text-properties style:font-name-asian="Calibri3" style:language-asian="en" style:country-asian="US" style:font-name-complex="Arial2"/>
    </style:style>
    <style:style style:name="T380" style:family="text">
      <style:text-properties style:font-name-asian="Calibri3" style:language-asian="en" style:country-asian="US" style:font-size-complex="14pt"/>
    </style:style>
    <style:style style:name="T381" style:family="text">
      <style:text-properties officeooo:rsid="0120ecd2" style:font-name-asian="Calibri3" style:language-asian="en" style:country-asian="US"/>
    </style:style>
    <style:style style:name="T382" style:family="text">
      <style:text-properties style:font-name-asian="Times New Roman1" style:language-asian="en" style:country-asian="US"/>
    </style:style>
    <style:style style:name="T383" style:family="text">
      <style:text-properties style:font-name-asian="Times New Roman1" style:font-name-complex="Times New Roman1"/>
    </style:style>
    <style:style style:name="T384" style:family="text">
      <style:text-properties officeooo:rsid="0039fbbf"/>
    </style:style>
    <style:style style:name="T385" style:family="text">
      <style:text-properties style:font-name-asian="Calibri" style:font-name-complex="Times New Roman"/>
    </style:style>
    <style:style style:name="T386" style:family="text">
      <style:text-properties officeooo:rsid="01215007" style:font-name-asian="Calibri" style:font-name-complex="Times New Roman"/>
    </style:style>
    <style:style style:name="T387" style:family="text">
      <style:text-properties fo:background-color="transparent" loext:char-shading-value="0"/>
    </style:style>
    <style:style style:name="T388" style:family="text">
      <style:text-properties officeooo:rsid="00c77ae0" fo:background-color="transparent" loext:char-shading-value="0" style:font-name-asian="Calibri2"/>
    </style:style>
    <style:style style:name="T389" style:family="text">
      <style:text-properties officeooo:rsid="00d4d5ef" fo:background-color="transparent" loext:char-shading-value="0" style:font-name-asian="Calibri2"/>
    </style:style>
    <style:style style:name="T390" style:family="text">
      <style:text-properties fo:background-color="transparent" loext:char-shading-value="0" style:font-name-asian="Calibri3"/>
    </style:style>
    <style:style style:name="T391" style:family="text">
      <style:text-properties officeooo:rsid="011ed2d2" fo:background-color="transparent" loext:char-shading-value="0" style:font-name-asian="Calibri3"/>
    </style:style>
    <style:style style:name="T392" style:family="text">
      <style:text-properties fo:background-color="transparent" loext:char-shading-value="0" style:font-size-complex="14pt"/>
    </style:style>
    <style:style style:name="T393" style:family="text">
      <style:text-properties officeooo:rsid="00cb51a3" fo:background-color="transparent" loext:char-shading-value="0" style:font-size-complex="14pt"/>
    </style:style>
    <style:style style:name="T394" style:family="text">
      <style:text-properties officeooo:rsid="00cb51a3" fo:background-color="transparent" loext:char-shading-value="0"/>
    </style:style>
    <style:style style:name="T395" style:family="text">
      <style:text-properties fo:background-color="transparent" loext:char-shading-value="0" style:font-name-asian="Times New Roman1" style:font-name-complex="Times New Roman1"/>
    </style:style>
    <style:style style:name="T396" style:family="text">
      <style:text-properties fo:background-color="transparent" loext:char-shading-value="0" style:font-name-complex="Times New Roman1"/>
    </style:style>
    <style:style style:name="T397" style:family="text">
      <style:text-properties officeooo:rsid="00d26d34" fo:background-color="transparent" loext:char-shading-value="0" style:font-name-complex="Times New Roman1"/>
    </style:style>
    <style:style style:name="T398" style:family="text">
      <style:text-properties officeooo:rsid="00e3608d" fo:background-color="transparent" loext:char-shading-value="0" style:font-name-complex="Times New Roman1"/>
    </style:style>
    <style:style style:name="T399" style:family="text">
      <style:text-properties officeooo:rsid="00e9c079" fo:background-color="transparent" loext:char-shading-value="0" style:font-name-complex="Times New Roman1"/>
    </style:style>
    <style:style style:name="T400" style:family="text">
      <style:text-properties officeooo:rsid="0120ecd2" fo:background-color="transparent" loext:char-shading-value="0" style:font-name-complex="Times New Roman1"/>
    </style:style>
    <style:style style:name="T401" style:family="text">
      <style:text-properties officeooo:rsid="006d7894"/>
    </style:style>
    <style:style style:name="T402" style:family="text">
      <style:text-properties officeooo:rsid="00810242"/>
    </style:style>
    <style:style style:name="T403" style:family="text">
      <style:text-properties officeooo:rsid="00891de8"/>
    </style:style>
    <style:style style:name="T404" style:family="text">
      <style:text-properties officeooo:rsid="00af3431"/>
    </style:style>
    <style:style style:name="T405" style:family="text">
      <style:text-properties officeooo:rsid="00b664b4"/>
    </style:style>
    <style:style style:name="T406" style:family="text">
      <style:text-properties officeooo:rsid="00c0ebf0"/>
    </style:style>
    <style:style style:name="T407" style:family="text">
      <style:text-properties officeooo:rsid="00c77ae0"/>
    </style:style>
    <style:style style:name="T408" style:family="text">
      <style:text-properties officeooo:rsid="00cb05df"/>
    </style:style>
    <style:style style:name="T409" style:family="text">
      <style:text-properties style:text-position="0% 100%" fo:font-size="14pt" style:font-size-asian="14pt" style:font-size-complex="14pt"/>
    </style:style>
    <style:style style:name="T410" style:family="text">
      <style:text-properties style:text-position="0% 100%" fo:font-size="14pt" officeooo:rsid="00d92f65" style:font-size-asian="14pt" style:font-size-complex="14pt"/>
    </style:style>
    <style:style style:name="T411" style:family="text">
      <style:text-properties style:text-position="0% 100%" fo:font-size="11pt" style:font-size-asian="11pt" style:font-size-complex="11pt"/>
    </style:style>
    <style:style style:name="T412" style:family="text">
      <style:text-properties fo:color="#ce181e" loext:opacity="100%"/>
    </style:style>
    <style:style style:name="T413" style:family="text">
      <style:text-properties officeooo:rsid="00cb51a3"/>
    </style:style>
    <style:style style:name="T414" style:family="text">
      <style:text-properties fo:font-weight="normal" style:font-weight-asian="normal" style:font-weight-complex="normal"/>
    </style:style>
    <style:style style:name="T415" style:family="text">
      <style:text-properties fo:font-weight="normal" officeooo:rsid="013212cb" style:font-weight-asian="normal" style:font-size-complex="14pt" style:font-weight-complex="normal"/>
    </style:style>
    <style:style style:name="T416" style:family="text">
      <style:text-properties fo:font-size="9pt" style:font-name-asian="Calibri3" style:font-size-asian="9pt" style:language-asian="en" style:country-asian="US" style:font-size-complex="9pt"/>
    </style:style>
    <style:style style:name="T417" style:family="text">
      <style:text-properties fo:font-size="9pt" style:font-name-asian="Calibri3" style:font-size-asian="9pt" style:language-asian="en" style:country-asian="US" style:font-size-complex="14pt"/>
    </style:style>
    <style:style style:name="T418" style:family="text">
      <style:text-properties fo:font-size="9pt" style:font-size-asian="9pt" style:language-asian="zh" style:country-asian="CN" style:font-size-complex="9pt"/>
    </style:style>
    <style:style style:name="T419" style:family="text">
      <style:text-properties style:font-name-complex="Times New Roman1"/>
    </style:style>
    <style:style style:name="T420" style:family="text">
      <style:text-properties officeooo:rsid="00e38f44" style:font-name-complex="Times New Roman1"/>
    </style:style>
    <style:style style:name="T421" style:family="text">
      <style:text-properties officeooo:rsid="00e416a0" style:font-name-complex="Times New Roman1"/>
    </style:style>
    <style:style style:name="T422" style:family="text">
      <style:text-properties officeooo:rsid="00e56356" style:font-name-complex="Times New Roman1"/>
    </style:style>
    <style:style style:name="T423" style:family="text">
      <style:text-properties officeooo:rsid="00e6ce30" style:font-name-complex="Times New Roman1"/>
    </style:style>
    <style:style style:name="T424" style:family="text">
      <style:text-properties officeooo:rsid="00e84474" style:font-name-complex="Times New Roman1"/>
    </style:style>
    <style:style style:name="T425" style:family="text">
      <style:text-properties officeooo:rsid="00e932a0" style:font-name-complex="Times New Roman1"/>
    </style:style>
    <style:style style:name="T426" style:family="text">
      <style:text-properties officeooo:rsid="00f54f80" style:font-name-complex="Times New Roman1"/>
    </style:style>
    <style:style style:name="T427" style:family="text">
      <style:text-properties officeooo:rsid="012a1bda" style:font-name-complex="Times New Roman1"/>
    </style:style>
    <style:style style:name="T428" style:family="text">
      <style:text-properties style:font-name="Arial" style:font-name-complex="Arial2"/>
    </style:style>
    <style:style style:name="T429" style:family="text">
      <style:text-properties style:font-name="Calibri1" style:font-name-asian="Calibri3" style:language-asian="en" style:country-asian="US" style:font-name-complex="Calibri3" style:font-size-complex="14pt"/>
    </style:style>
    <style:style style:name="T430" style:family="text">
      <style:text-properties style:font-name="Calibri1" fo:font-size="12pt" style:font-name-asian="Calibri3" style:font-size-asian="12pt" style:language-asian="en" style:country-asian="US" style:font-name-complex="Calibri3" style:font-size-complex="14pt"/>
    </style:style>
    <style:style style:name="T431" style:family="text">
      <style:text-properties style:font-name="Calibri1" fo:font-size="10pt" style:font-name-asian="Calibri3" style:font-size-asian="10pt" style:language-asian="en" style:country-asian="US" style:font-name-complex="Calibri3" style:font-size-complex="14pt"/>
    </style:style>
    <style:style style:name="T432" style:family="text">
      <style:text-properties style:font-name="Calibri1" fo:font-size="8pt" style:font-name-asian="Calibri3" style:font-size-asian="8pt" style:language-asian="en" style:country-asian="US" style:font-name-complex="Calibri3" style:font-size-complex="8pt"/>
    </style:style>
    <style:style style:name="T433" style:family="text">
      <style:text-properties style:font-name="Calibri1" fo:font-size="8pt" style:font-name-asian="Calibri3" style:font-size-asian="8pt" style:language-asian="en" style:country-asian="US" style:font-name-complex="Calibri3" style:font-size-complex="14pt"/>
    </style:style>
    <style:style style:name="T434" style:family="text">
      <style:text-properties fo:language="ru" fo:country="RU"/>
    </style:style>
    <style:style style:name="T435" style:family="text">
      <style:text-properties fo:language="ru" fo:country="RU" officeooo:rsid="00e38f44" fo:background-color="transparent" loext:char-shading-value="0" style:font-name-complex="Times New Roman1"/>
    </style:style>
    <style:style style:name="T436" style:family="text">
      <style:text-properties fo:language="ru" fo:country="RU" officeooo:rsid="0120ecd2"/>
    </style:style>
    <style:style style:name="T437" style:family="text">
      <style:text-properties fo:language="ru" fo:country="RU" style:language-complex="ar" style:country-complex="SA"/>
    </style:style>
    <style:style style:name="T438" style:family="text">
      <style:text-properties fo:language="ru" fo:country="RU" style:letter-kerning="true" style:font-name-asian="Lucida Sans Unicode" style:language-asian="en" style:country-asian="US" style:language-complex="ar" style:country-complex="SA"/>
    </style:style>
    <style:style style:name="T439" style:family="text">
      <style:text-properties fo:language="ru" fo:country="RU" style:letter-kerning="true" style:font-name-asian="Calibri3" style:language-asian="en" style:country-asian="US" style:language-complex="ar" style:country-complex="SA"/>
    </style:style>
    <style:style style:name="T440" style:family="text">
      <style:text-properties officeooo:rsid="00ea2bf8"/>
    </style:style>
    <style:style style:name="T441" style:family="text">
      <style:text-properties officeooo:rsid="00eaf98c"/>
    </style:style>
    <style:style style:name="T442" style:family="text">
      <style:text-properties officeooo:rsid="00ece738"/>
    </style:style>
    <style:style style:name="T443" style:family="text">
      <style:text-properties officeooo:rsid="00ee3830"/>
    </style:style>
    <style:style style:name="T444" style:family="text">
      <style:text-properties officeooo:rsid="00eea79d"/>
    </style:style>
    <style:style style:name="T445" style:family="text">
      <style:text-properties officeooo:rsid="00f1ff72"/>
    </style:style>
    <style:style style:name="T446" style:family="text">
      <style:text-properties officeooo:rsid="00f218cc"/>
    </style:style>
    <style:style style:name="T447" style:family="text">
      <style:text-properties officeooo:rsid="00f3e63c"/>
    </style:style>
    <style:style style:name="T448" style:family="text">
      <style:text-properties officeooo:rsid="00f44576"/>
    </style:style>
    <style:style style:name="T449" style:family="text">
      <style:text-properties officeooo:rsid="00f54f80"/>
    </style:style>
    <style:style style:name="T450" style:family="text">
      <style:text-properties officeooo:rsid="010999bc"/>
    </style:style>
    <style:style style:name="T451" style:family="text">
      <style:text-properties officeooo:rsid="011c20b7"/>
    </style:style>
    <style:style style:name="T452" style:family="text">
      <style:text-properties style:language-asian="zh" style:country-asian="CN" style:font-size-complex="14pt"/>
    </style:style>
    <style:style style:name="T453" style:family="text">
      <style:text-properties officeooo:rsid="011c6559" style:language-asian="zh" style:country-asian="CN" style:font-size-complex="14pt"/>
    </style:style>
    <style:style style:name="T454" style:family="text">
      <style:text-properties officeooo:rsid="011de84c" style:language-asian="zh" style:country-asian="CN" style:font-size-complex="14pt"/>
    </style:style>
    <style:style style:name="T455" style:family="text">
      <style:text-properties style:language-asian="zh" style:country-asian="CN" style:font-size-complex="10pt"/>
    </style:style>
    <style:style style:name="T456" style:family="text">
      <style:text-properties officeooo:rsid="011de84c" style:language-asian="zh" style:country-asian="CN" style:font-size-complex="10pt"/>
    </style:style>
    <style:style style:name="T457" style:family="text">
      <style:text-properties fo:font-size="9.5pt" style:font-size-asian="9.5pt" style:language-asian="zh" style:country-asian="CN" style:font-size-complex="9.5pt"/>
    </style:style>
    <style:style style:name="T458" style:family="text">
      <style:text-properties fo:font-size="9.5pt" fo:background-color="#ffff00" loext:char-shading-value="0" style:font-size-asian="9.5pt" style:language-asian="zh" style:country-asian="CN" style:font-size-complex="9.5pt"/>
    </style:style>
    <style:style style:name="T459" style:family="text">
      <style:text-properties fo:font-size="10.5pt" style:letter-kerning="true" style:font-name-asian="Lucida Sans Unicode" style:font-size-asian="10.5pt" style:language-asian="en" style:country-asian="US" style:font-size-complex="10.5pt"/>
    </style:style>
    <style:style style:name="T460" style:family="text">
      <style:text-properties officeooo:rsid="01215007"/>
    </style:style>
    <style:style style:name="T461" style:family="text">
      <style:text-properties officeooo:rsid="0123c72d"/>
    </style:style>
    <style:style style:name="T462" style:family="text">
      <style:text-properties officeooo:rsid="0125826e"/>
    </style:style>
    <style:style style:name="T463" style:family="text">
      <style:text-properties officeooo:rsid="012a1bda"/>
    </style:style>
    <style:style style:name="T464" style:family="text">
      <style:text-properties officeooo:rsid="013212cb"/>
    </style:style>
    <style:style style:name="fr1" style:family="graphic" style:parent-style-name="Frame">
      <style:graphic-properties fo:margin-left="0.318cm" fo:margin-right="0.318cm" fo:margin-top="0cm" fo:margin-bottom="0.282cm" style:vertical-pos="from-top" style:vertical-rel="paragraph" style:horizontal-pos="from-left" style:horizontal-rel="paragraph" draw:opacity="0%" fo:padding="0cm" fo:border="none" draw:wrap-influence-on-position="once-concurrent" loext:allow-overlap="false"/>
    </style:style>
    <style:style style:name="fr2" style:family="graphic" style:parent-style-name="Frame">
      <style:graphic-properties style:wrap="dynamic" style:number-wrapped-paragraphs="no-limit" style:vertical-pos="from-top" style:vertical-rel="paragraph" style:horizontal-pos="center" style:horizontal-rel="page-content" fo:padding="0.039cm" fo:border="none"/>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0"><text:span text:style-name="T334">ПРОЕКТ</text:span></text:p>
      <text:p text:style-name="P84"/>
      <text:p text:style-name="P84"/>
      <text:p text:style-name="P84"/>
      <text:p text:style-name="P84"/>
      <text:p text:style-name="P84"/>
      <text:p text:style-name="P84"/>
      <text:p text:style-name="P84"/>
      <text:p text:style-name="P84"/>
      <text:p text:style-name="P84"/>
      <text:p text:style-name="P84"/>
      <text:p text:style-name="P134"/>
      <text:p text:style-name="P134"/>
      <text:p text:style-name="P97">Об утверждении Порядка предоставления <text:s/>субсидий гражданам, ведущим личное подсобное хозяйство, крестьянским (фермерским) хозяйствам, </text:p>
      <text:p text:style-name="P97">индивидуальным предпринимателям, осуществляющим деятельность в </text:p>
      <text:p text:style-name="P97">области сельскохозяйственного производства</text:p>
      <text:p text:style-name="P89"><text:span text:style-name="Основной_20_шрифт_20_абзаца1"/></text:p>
      <text:p text:style-name="P223"><text:span text:style-name="Основной_20_шрифт_20_абзаца1"><text:span text:style-name="T251"><text:tab/></text:span></text:span><text:span text:style-name="Основной_20_шрифт_20_абзаца1"><text:span text:style-name="T211">В соответствии со </text:span></text:span><text:a xlink:type="simple" xlink:href="consultantplus://offline/ref=33530CB97C46CA0F544AF9EAAC372C65D0A00DA5B8BFE44D12C3581255D4BF40A4930C3194C3294041940EE32350B6EC78B80478DA39DD17G254M" text:style-name="Internet_20_link" text:visited-style-name="Visited_20_Internet_20_Link"><text:span text:style-name="Internet_20_link"><text:span text:style-name="T184">статьей 78</text:span></text:span></text:a><text:span text:style-name="Основной_20_шрифт_20_абзаца1"><text:span text:style-name="T211"> Бюджетного кодекса Российской Федерации, </text:span></text:span><text:span text:style-name="Основной_20_шрифт_20_абзаца1"><text:span text:style-name="T213">п</text:span></text:span><text:span text:style-name="Основной_20_шрифт_20_абзаца1"><text:span text:style-name="T211">остановлени</text:span></text:span><text:span text:style-name="Основной_20_шрифт_20_абзаца1"><text:span text:style-name="T212">ями</text:span></text:span><text:span text:style-name="Основной_20_шрифт_20_абзаца1"><text:span text:style-name="T211"> </text:span></text:span><text:span text:style-name="Основной_20_шрифт_20_абзаца1"><text:span text:style-name="T206">Правительства Российской Федерации </text:span></text:span><text:span text:style-name="Font_20_Style38"><text:span text:style-name="T81">от </text:span></text:span><text:span text:style-name="Font_20_Style39"><text:span text:style-name="T252">25 </text:span></text:span><text:span text:style-name="Font_20_Style38"><text:span text:style-name="T81">октября </text:span></text:span><text:span text:style-name="Font_20_Style39"><text:span text:style-name="T252">2023 </text:span></text:span><text:span text:style-name="Font_20_Style38"><text:span text:style-name="T81">г. № </text:span></text:span><text:span text:style-name="Font_20_Style39"><text:span text:style-name="T252">1781 </text:span></text:span><text:span text:style-name="Font_20_Style38"><text:span text:style-name="T81">«Об утверждении Правил отбора </text:span></text:span><text:span text:style-name="Font_20_Style40"><text:span text:style-name="T81">получа</text:span></text:span><text:span text:style-name="Font_20_Style38"><text:span text:style-name="T81">телей субсидий, в том числе грантов в форме субсидий, предоставляемых из бюджетов бюджетной системы Российской Федерации юридическим лицам, индивидуальным предпринимателям, а также физическим лицам - производителям товаров, работ, услуг», </text:span></text:span><text:span text:style-name="Основной_20_шрифт_20_абзаца1"><text:span text:style-name="T219">от </text:span></text:span><text:span text:style-name="Основной_20_шрифт_20_абзаца1"><text:span text:style-name="T220">25</text:span></text:span><text:span text:style-name="Основной_20_шрифт_20_абзаца1"><text:span text:style-name="T219"> </text:span></text:span><text:span text:style-name="Основной_20_шрифт_20_абзаца1"><text:span text:style-name="T220">октября</text:span></text:span><text:span text:style-name="Основной_20_шрифт_20_абзаца1"><text:span text:style-name="T219"> 202</text:span></text:span><text:span text:style-name="Основной_20_шрифт_20_абзаца1"><text:span text:style-name="T220">3</text:span></text:span><text:span text:style-name="Основной_20_шрифт_20_абзаца1"><text:span text:style-name="T219"> года </text:span></text:span><text:span text:style-name="Основной_20_шрифт_20_абзаца1"><text:span text:style-name="T221">№</text:span></text:span><text:span text:style-name="Основной_20_шрифт_20_абзаца1"><text:span text:style-name="T219"> </text:span></text:span><text:span text:style-name="Основной_20_шрифт_20_абзаца1"><text:span text:style-name="T220">1782</text:span></text:span><text:span text:style-name="Основной_20_шрифт_20_абзаца1"><text:span text:style-name="T219"> </text:span></text:span><text:span text:style-name="Font_20_Style38"><text:span text:style-name="T81">«Об утверждении общих требований к нормативным правовым актам, муниципальным прав</text:span></text:span><text:span text:style-name="Font_20_Style38"><text:span text:style-name="T82">ов</text:span></text:span><text:span text:style-name="Font_20_Style38"><text:span text:style-name="T81">ым актам, регулирующим предоставление из бюджетов субъектов Росси</text:span></text:span><text:span text:style-name="Font_20_Style38"><text:span text:style-name="T82">й</text:span></text:span><text:span text:style-name="Font_20_Style38"><text:span text:style-name="T81">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text:span></text:span><text:span text:style-name="Font_20_Style38"><text:span text:style-name="T82">о</text:span></text:span><text:span text:style-name="Font_20_Style38"><text:span text:style-name="T81">ров получателей указанных субсидий, в том числе грантов в форме субсидий»</text:span></text:span><text:span text:style-name="Основной_20_шрифт_20_абзаца1"><text:span text:style-name="T206">, Законом Краснодарского края от 28 января 2009 года </text:span></text:span><text:span text:style-name="Основной_20_шрифт_20_абзаца1"><text:span text:style-name="T207">№</text:span></text:span><text:span text:style-name="Основной_20_шрифт_20_абзаца1"><text:span text:style-name="T206">1690-КЗ «О развитии сельского хозяйства в Краснодарском крае», </text:span></text:span><text:span text:style-name="Основной_20_шрифт_20_абзаца1"><text:span text:style-name="T214"><text:s text:c="2"/>постановлением главы администрации (губернатора) Краснодарского края от 5 октября 2015 года </text:span></text:span><text:span text:style-name="Основной_20_шрифт_20_абзаца1"><text:span text:style-name="T217">№</text:span></text:span><text:span text:style-name="Основной_20_шрифт_20_абзаца1"><text:span text:style-name="T214"> 944 «Об утверждении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 а также в целях реализации Закона Краснодарского края от 5 мая 2019 года № 4024-КЗ «О наделении органов местного самоуправления в Краснодарском крае отдельными государственными полномочиями Краснодарского края по поддержке сельскохозяйственного производства» <text:s/>и постановления главы администрации (губернатора) Краснодарского края от 25 июля 2017 года № 550 «Об утверждении Порядка расходования субвенций, предоставляемых из краевого бюджета местным бюджетам на </text:span></text:span><text:span text:style-name="Основной_20_шрифт_20_абзаца1"><text:span text:style-name="T215">о</text:span></text:span><text:span text:style-name="Основной_20_шрифт_20_абзаца1"><text:span text:style-name="T214">существление отдельных государственных полномочий по поддержке сельскохозяйственного </text:span></text:span></text:p>
      <text:p text:style-name="P41"><text:soft-page-break/><text:span text:style-name="Основной_20_шрифт_20_абзаца1"><text:span text:style-name="T218">2</text:span></text:span></text:p>
      <text:p text:style-name="P223"><text:span text:style-name="Основной_20_шрифт_20_абзаца1"><text:span text:style-name="T214">производства </text:span></text:span><text:span text:style-name="Основной_20_шрифт_20_абзаца1"><text:span text:style-name="T216">в Краснодарском крае» </text:span></text:span><text:span text:style-name="Основной_20_шрифт_20_абзаца1"><text:span text:style-name="T214"><text:s/></text:span></text:span><text:span text:style-name="Основной_20_шрифт_20_абзаца1"><text:span text:style-name="T172"><text:s/></text:span></text:span><text:span text:style-name="Основной_20_шрифт_20_абзаца1"><text:span text:style-name="T264"><text:s text:c="5"/>администрация <text:s text:c="6"/>муниципального <text:s text:c="6"/>образования <text:s text:c="3"/>Кореновский <text:s text:c="3"/></text:span></text:span><text:span text:style-name="Основной_20_шрифт_20_абзаца1"><text:span text:style-name="T281">муниципальный <text:s text:c="4"/></text:span></text:span><text:span text:style-name="Основной_20_шрифт_20_абзаца1"><text:span text:style-name="T264">район <text:s text:c="4"/></text:span></text:span><text:span text:style-name="Основной_20_шрифт_20_абзаца1"><text:span text:style-name="T281">Краснодарского <text:s text:c="3"/>края</text:span></text:span><text:span text:style-name="Основной_20_шрифт_20_абзаца1"><text:span text:style-name="T264"> <text:s text:c="2"/>п о с т а н о в л я ет:<text:tab/><text:tab/></text:span></text:span></text:p>
      <text:p text:style-name="P218"><text:span text:style-name="Основной_20_шрифт_20_абзаца1"><text:span text:style-name="T264"><text:tab/>1. </text:span></text:span><text:span text:style-name="Основной_20_шрифт_20_абзаца1"><text:span text:style-name="T172">Утвердить порядок предоставления субсидий гражданам, ведущим личное подсобное <text:s/>хозяйство, крестьянским <text:s/>(фермерским) <text:s/>хозяйствам <text:s text:c="2"/>и индивидуальным предпринимателям, осуществляющим деятельность в области</text:span></text:span></text:p>
      <text:p text:style-name="P218"><text:span text:style-name="Основной_20_шрифт_20_абзаца1"><text:span text:style-name="T172">сельскохозяйственного производства</text:span></text:span><text:span text:style-name="T172">, согласно <text:s text:c="4"/>приложению <text:s text:c="4"/>к <text:s text:c="5"/>настоящему <text:s text:c="5"/>постановлению <text:s text:c="4"/>(прилагается).</text:span></text:p>
      <text:p text:style-name="P183"><text:span text:style-name="Основной_20_шрифт_20_абзаца1"><text:span text:style-name="T264">2. Установить, что уполномоченным органом по реализации на территории муниципального образования Кореновский </text:span></text:span><text:span text:style-name="Основной_20_шрифт_20_абзаца1"><text:span text:style-name="T281">муниципальный</text:span></text:span><text:span text:style-name="Основной_20_шрифт_20_абзаца1"><text:span text:style-name="T264"> район </text:span></text:span><text:span text:style-name="Основной_20_шрифт_20_абзаца1"><text:span text:style-name="T281">Краснодарского края</text:span></text:span><text:span text:style-name="Основной_20_шрифт_20_абзаца1"><text:span text:style-name="T264"> государственных полномочий по поддержке <text:s text:c="2"/>сельскохозяйственного <text:s text:c="3"/>производства <text:s/>является управление сельского хозяйства администрации муниципального образования Кореновский </text:span></text:span><text:span text:style-name="Основной_20_шрифт_20_абзаца1"><text:span text:style-name="T280">муниципальный </text:span></text:span><text:span text:style-name="Основной_20_шрифт_20_абзаца1"><text:span text:style-name="T264">район </text:span></text:span><text:span text:style-name="Основной_20_шрифт_20_абзаца1"><text:span text:style-name="T280">Краснодарского края</text:span></text:span><text:span text:style-name="Основной_20_шрифт_20_абзаца1"><text:span text:style-name="T264">.</text:span></text:span></text:p>
      <text:p text:style-name="P163"><text:span text:style-name="Основной_20_шрифт_20_абзаца1"><text:span text:style-name="T264"><text:tab/>3. Управлению сельского хозяйства администрации муниципального образования Кореновский </text:span></text:span><text:span text:style-name="Основной_20_шрифт_20_абзаца1"><text:span text:style-name="T280">муниципальный </text:span></text:span><text:span text:style-name="Основной_20_шрифт_20_абзаца1"><text:span text:style-name="T264">район </text:span></text:span><text:span text:style-name="Основной_20_шрифт_20_абзаца1"><text:span text:style-name="T280">Краснодарского края </text:span></text:span><text:span text:style-name="Основной_20_шрифт_20_абзаца1"><text:span text:style-name="T264">(</text:span></text:span><text:span text:style-name="Основной_20_шрифт_20_абзаца1"><text:span text:style-name="T286">Гоптарева</text:span></text:span><text:span text:style-name="Основной_20_шрифт_20_абзаца1"><text:span text:style-name="T264">):</text:span></text:span></text:p>
      <text:p text:style-name="P183"><text:span text:style-name="Основной_20_шрифт_20_абзаца1"><text:span text:style-name="T264">3.1. Довести настоящее постановление до сведения глав поселений Кореновского </text:span></text:span><text:span text:style-name="Основной_20_шрифт_20_абзаца1"><text:span text:style-name="T280">муниципального </text:span></text:span><text:span text:style-name="Основной_20_шрифт_20_абзаца1"><text:span text:style-name="T264">района </text:span></text:span><text:span text:style-name="Основной_20_шрифт_20_абзаца1"><text:span text:style-name="T281">Краснодарского края</text:span></text:span><text:span text:style-name="Основной_20_шрифт_20_абзаца1"><text:span text:style-name="T264">.</text:span></text:span></text:p>
      <text:p text:style-name="P52">3.2. Обеспечить организацию работы по предоставлению субсидий малым формам <text:s text:c="2"/>хозяйствования <text:s text:c="2"/>в <text:s/>АПК <text:s/>в <text:s/>соответствии <text:s/>с <text:s/>утвержденным <text:s/><text:span text:style-name="T373">Порядком.</text:span></text:p>
      <text:p text:style-name="P52">3.3. Обеспечить размещение <text:span text:style-name="T385">информации, содержащей сведения о субсидиях, на официальном сайте муниципального образования Кореновский </text:span><text:span text:style-name="T386">муниципальный </text:span><text:span text:style-name="T385">район </text:span><text:span text:style-name="T386">Краснодарского края </text:span><text:span text:style-name="T385">согласно <text:s/>настоящего Порядка.</text:span></text:p>
      <text:p text:style-name="P83">4. Финансовому управлению администрации муниципального образования Кореновский <text:span text:style-name="T460">муниципальный </text:span>район <text:span text:style-name="T460">Краснодарского края </text:span>обеспечить размещение информации, содержащей сведения о субсидиях, на едином портале бюджетной системы Российской Федерации в информационно-телекоммуникационной сети «Интернет» при формировании проекта решения о бюджете (проекта решения о внесении изменений в решение о бюджете) в разделе «Бюджет» согласно настоящего Порядка.</text:p>
      <text:p text:style-name="P184"><text:span text:style-name="Основной_20_шрифт_20_абзаца1"><text:span text:style-name="T264">5. Признать утратившим силу постановлени</text:span></text:span><text:span text:style-name="Основной_20_шрифт_20_абзаца1"><text:span text:style-name="T265">я</text:span></text:span><text:span text:style-name="Основной_20_шрифт_20_абзаца1"><text:span text:style-name="T264"> администрации муниципального образования Кореновский район </text:span></text:span><text:span text:style-name="Основной_20_шрифт_20_абзаца1"><text:span text:style-name="T172">от </text:span></text:span><text:span text:style-name="Основной_20_шрифт_20_абзаца1"><text:span text:style-name="T174">10</text:span></text:span><text:span text:style-name="Основной_20_шрифт_20_абзаца1"><text:span text:style-name="T173"> </text:span></text:span><text:span text:style-name="Основной_20_шрифт_20_абзаца1"><text:span text:style-name="T174">сентября</text:span></text:span><text:span text:style-name="Основной_20_шрифт_20_абзаца1"><text:span text:style-name="T172"> 202</text:span></text:span><text:span text:style-name="Основной_20_шрифт_20_абзаца1"><text:span text:style-name="T174">4</text:span></text:span><text:span text:style-name="Основной_20_шрифт_20_абзаца1"><text:span text:style-name="T172"> года <text:s text:c="5"/>№ </text:span></text:span><text:span text:style-name="Основной_20_шрифт_20_абзаца1"><text:span text:style-name="T174">1107</text:span></text:span><text:span text:style-name="Основной_20_шрифт_20_абзаца1"><text:span text:style-name="T172"> «Об утверждении Порядка предоставления субсидий крестьянским (фермерским) хозяйствам, индивидуальным предпринимателям, ведущим деятельность в области сельскохозяйственного производства и личным подсобным хозяйствам на поддержку сельскохозяйственного производства»;</text:span></text:span></text:p>
      <text:p text:style-name="P185"><text:span text:style-name="Основной_20_шрифт_20_абзаца1"><text:span text:style-name="T264"><text:tab/><text:tab/></text:span></text:span><text:span text:style-name="Основной_20_шрифт_20_абзаца1"><text:span text:style-name="T286">6. </text:span></text:span><text:span text:style-name="Основной_20_шрифт_20_абзаца1"><text:span text:style-name="T192">Управлению службы протокола и информационной политики администрации муниципального образования Кореновский </text:span></text:span><text:span text:style-name="Основной_20_шрифт_20_абзаца1"><text:span text:style-name="T195">муниципальный </text:span></text:span><text:span text:style-name="Основной_20_шрифт_20_абзаца1"><text:span text:style-name="T192">район </text:span></text:span><text:span text:style-name="Основной_20_шрифт_20_абзаца1"><text:span text:style-name="T195">Краснодарского края </text:span></text:span><text:span text:style-name="Основной_20_шрифт_20_абзаца1"><text:span text:style-name="T193">официально </text:span></text:span><text:span text:style-name="Основной_20_шрифт_20_абзаца1"><text:span text:style-name="T194">обнародовать </text:span></text:span><text:span text:style-name="Основной_20_шрифт_20_абзаца1"><text:span text:style-name="T193">настоящее </text:span></text:span><text:span text:style-name="Цветовое_20_выделение_20_для_20_Текст"><text:span text:style-name="T180">постановлени</text:span></text:span><text:span text:style-name="Цветовое_20_выделение_20_для_20_Текст"><text:span text:style-name="T181">е </text:span></text:span><text:span text:style-name="Цветовое_20_выделение_20_для_20_Текст"><text:span text:style-name="T182">в установленном порядке </text:span></text:span><text:span text:style-name="Цветовое_20_выделение_20_для_20_Текст"><text:span text:style-name="T181">и разместить</text:span></text:span><text:span text:style-name="Цветовое_20_выделение_20_для_20_Текст"><text:span text:style-name="T180"> </text:span></text:span><text:span text:style-name="Цветовое_20_выделение_20_для_20_Текст"><text:span text:style-name="T181">на официальном сайте администрации муниципального образования Кореновский </text:span></text:span><text:span text:style-name="Цветовое_20_выделение_20_для_20_Текст"><text:span text:style-name="T183">муниципальный </text:span></text:span><text:span text:style-name="Цветовое_20_выделение_20_для_20_Текст"><text:span text:style-name="T181">район </text:span></text:span><text:span text:style-name="Цветовое_20_выделение_20_для_20_Текст"><text:span text:style-name="T183">Краснодарского края</text:span></text:span><text:span text:style-name="Цветовое_20_выделение_20_для_20_Текст"><text:span text:style-name="T181"> </text:span></text:span><text:span text:style-name="Цветовое_20_выделение_20_для_20_Текст"><text:span text:style-name="T182">в информационно-телекоммуникационной сети «Интернет»</text:span></text:span><text:span text:style-name="Цветовое_20_выделение_20_для_20_Текст"><text:span text:style-name="T181">.</text:span></text:span></text:p>
      <text:p text:style-name="P67"><text:soft-page-break/>3</text:p>
      <text:p text:style-name="P59">7. Контроль за выполнением постановления возложить на заместителя <text:s/>главы <text:s/>муниципального <text:s/>образования <text:s/>Кореновский <text:span text:style-name="T460">муниципальный </text:span>район <text:span text:style-name="T460">Краснодарского края </text:span>А. Е. Дру<text:span text:style-name="T404">жи</text:span>нкина.</text:p>
      <text:p text:style-name="P190"><text:span text:style-name="Основной_20_шрифт_20_абзаца1"><text:span text:style-name="T172">8. Постановление вступает в силу после его официального <text:s/></text:span></text:span><text:span text:style-name="Основной_20_шрифт_20_абзаца1"><text:span text:style-name="T175">обнародования.</text:span></text:span></text:p>
      <text:p text:style-name="P190"><text:span text:style-name="Основной_20_шрифт_20_абзаца1"><text:span text:style-name="T165"/></text:span></text:p>
      <text:p text:style-name="P190"><text:span text:style-name="Основной_20_шрифт_20_абзаца1"><text:span text:style-name="T165"/></text:span></text:p>
      <text:p text:style-name="P190"><text:span text:style-name="Основной_20_шрифт_20_абзаца1"><text:span text:style-name="T165"/></text:span></text:p>
      <text:p text:style-name="P51"><text:span text:style-name="T403">Г</text:span>лав<text:span text:style-name="T403">а</text:span> </text:p>
      <text:p text:style-name="P51">муниципального образования </text:p>
      <text:p text:style-name="P63">Кореновский <text:s/><text:span text:style-name="T461">муниципальный </text:span>район</text:p>
      <text:p text:style-name="P63"><text:span text:style-name="T461">Краснодарского края</text:span> <text:s text:c="66"/><text:span text:style-name="T403">С.А. Голобородько</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186"/>
          </table:table-cell>
          <table:table-cell table:style-name="Таблица1.A1" office:value-type="string">
            <text:p text:style-name="P139">ПРИЛОЖЕНИЕ</text:p>
            <text:p text:style-name="P139"/>
            <text:p text:style-name="P139">УТВЕРЖДЕН</text:p>
            <text:p text:style-name="P139">постановлением администрации</text:p>
            <text:p text:style-name="P139">муниципального образования Кореновский <text:span text:style-name="T462">муниципальный </text:span>район</text:p>
            <text:p text:style-name="P161">Краснодарского края</text:p>
            <text:p text:style-name="P142">от _________<text:span text:style-name="T377">_____</text:span>№ <text:span text:style-name="T376">_____</text:span></text:p>
          </table:table-cell>
        </table:table-row>
      </table:table>
      <text:p text:style-name="P136"/>
      <text:p text:style-name="P136"/>
      <text:p text:style-name="P80">ПОРЯДОК</text:p>
      <text:p text:style-name="P15"><text:span text:style-name="Основной_20_шрифт_20_абзаца1"><text:span text:style-name="T196">предоставления субсидий гражданам, ведущим </text:span></text:span></text:p>
      <text:p text:style-name="P96">личное подсобное хозяйство, крестьянским (фермерским) </text:p>
      <text:p text:style-name="P96">хозяйствам и индивидуальным предпринимателям, </text:p>
      <text:p text:style-name="P96">осуществляющим деятельность в области </text:p>
      <text:p text:style-name="P15"><text:span text:style-name="Основной_20_шрифт_20_абзаца1"><text:span text:style-name="T196">сельскохозяйственного производства</text:span></text:span></text:p>
      <text:p text:style-name="P15"><text:span text:style-name="Основной_20_шрифт_20_абзаца1"><text:span text:style-name="T239"/></text:span></text:p>
      <text:p text:style-name="P99">1. Общие положения</text:p>
      <text:p text:style-name="P107"/>
      <text:p text:style-name="P150"><text:span text:style-name="T197"><text:tab/>1.1. </text:span><text:span text:style-name="T205">Настоящий Порядок разработан во исполнение</text:span><text:span text:style-name="Основной_20_шрифт_20_абзаца1"><text:span text:style-name="T209"> </text:span></text:span><text:a xlink:type="simple" xlink:href="consultantplus://offline/ref=33530CB97C46CA0F544AF9EAAC372C65D0A00DA5B8BFE44D12C3581255D4BF40A4930C3194C3294041940EE32350B6EC78B80478DA39DD17G254M" text:style-name="Internet_20_link" text:visited-style-name="Visited_20_Internet_20_Link"><text:span text:style-name="Internet_20_link"><text:span text:style-name="T185">стать</text:span></text:span><text:span text:style-name="Internet_20_link"><text:span text:style-name="T186">и</text:span></text:span><text:span text:style-name="Internet_20_link"><text:span text:style-name="T185"> 78</text:span></text:span></text:a><text:span text:style-name="Основной_20_шрифт_20_абзаца1"><text:span text:style-name="T208"> Бюджетного кодекса Российской Федерации, </text:span></text:span><text:span text:style-name="Основной_20_шрифт_20_абзаца1"><text:span text:style-name="T210">п</text:span></text:span><text:span text:style-name="Основной_20_шрифт_20_абзаца1"><text:span text:style-name="T208">остановлени</text:span></text:span><text:span text:style-name="Основной_20_шрифт_20_абзаца1"><text:span text:style-name="T209">й</text:span></text:span><text:span text:style-name="Основной_20_шрифт_20_абзаца1"><text:span text:style-name="T208"> Правительства Российской Федерации </text:span></text:span><text:span text:style-name="Font_20_Style38"><text:span text:style-name="T93">от </text:span></text:span><text:span text:style-name="Font_20_Style39"><text:span text:style-name="T253">25 </text:span></text:span><text:span text:style-name="Font_20_Style38"><text:span text:style-name="T93">октября </text:span></text:span><text:span text:style-name="Font_20_Style39"><text:span text:style-name="T253">2023 </text:span></text:span><text:span text:style-name="Font_20_Style38"><text:span text:style-name="T93">г. № </text:span></text:span><text:span text:style-name="Font_20_Style39"><text:span text:style-name="T253">1781 </text:span></text:span><text:span text:style-name="Font_20_Style38"><text:span text:style-name="T93">«Об утверждении Правил отбора </text:span></text:span><text:span text:style-name="Font_20_Style40"><text:span text:style-name="T93">получа</text:span></text:span><text:span text:style-name="Font_20_Style38"><text:span text:style-name="T93">телей субсидий, в том числе грантов в форме субсидий, предоставляемых из бюджетов бюджетной системы Российской Федерации юридическим лицам, индивидуальным предпринимателям, а также физическим лицам - производителям товаров, работ, услуг», </text:span></text:span><text:span text:style-name="Основной_20_шрифт_20_абзаца1"><text:span text:style-name="T222">от </text:span></text:span><text:span text:style-name="Основной_20_шрифт_20_абзаца1"><text:span text:style-name="T223">25</text:span></text:span><text:span text:style-name="Основной_20_шрифт_20_абзаца1"><text:span text:style-name="T222"> </text:span></text:span><text:span text:style-name="Основной_20_шрифт_20_абзаца1"><text:span text:style-name="T223">октября</text:span></text:span><text:span text:style-name="Основной_20_шрифт_20_абзаца1"><text:span text:style-name="T222"> 202</text:span></text:span><text:span text:style-name="Основной_20_шрифт_20_абзаца1"><text:span text:style-name="T223">3</text:span></text:span><text:span text:style-name="Основной_20_шрифт_20_абзаца1"><text:span text:style-name="T222"> года N </text:span></text:span><text:span text:style-name="Основной_20_шрифт_20_абзаца1"><text:span text:style-name="T223">1782</text:span></text:span><text:span text:style-name="Основной_20_шрифт_20_абзаца1"><text:span text:style-name="T222"> </text:span></text:span><text:span text:style-name="Font_20_Style38"><text:span text:style-name="T93">«Об утверждении общих требований к нормативным правовым актам, муниципальным прав</text:span></text:span><text:span text:style-name="Font_20_Style38"><text:span text:style-name="T94">ов</text:span></text:span><text:span text:style-name="Font_20_Style38"><text:span text:style-name="T93">ым актам, регулирующим предоставление из бюджетов субъектов Росси</text:span></text:span><text:span text:style-name="Font_20_Style38"><text:span text:style-name="T94">й</text:span></text:span><text:span text:style-name="Font_20_Style38"><text:span text:style-name="T93">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text:span></text:span><text:span text:style-name="Font_20_Style38"><text:span text:style-name="T94">о</text:span></text:span><text:span text:style-name="Font_20_Style38"><text:span text:style-name="T93">ров получателей указанных субсидий, в том числе грантов в форме субсидий»</text:span></text:span><text:span text:style-name="T224">,</text:span><text:span text:style-name="T197"> а также в целях реализации Закона Краснодарского края от 5 мая 2019 г. № 4024-КЗ «О наделении органов местного самоуправления в Краснодарском крае отдельными государственными полномочиями Краснодарского края по поддержке сельскохозяйственного производства» и постановления главы администрации (губернатора) Краснодарского края от 25 июля 2017 г. № 550 «Об утверждении Порядка предоставления местным бюджетам субвенций из краевого бюджета, на осуществление отдельных государственных полномочий по поддержке сельскохозяйственного производства в Краснодарском крае» в целях определения сроков и последовательности действий органов местного самоуправления в Краснодарском крае, необходимых для осуществления отдельных государственных полномочий Краснодарского края по поддержке сельскохозяйственного производства (далее – Порядок).</text:span></text:p>
      <text:p text:style-name="P122"><text:soft-page-break/>2</text:p>
      <text:p text:style-name="P182"><text:span text:style-name="T199"><text:tab/>1.2. Настоящий Порядок определяет условия и механизм предоставления </text:span><text:span text:style-name="T198">субсидий <text:s/>гражданам, <text:s/>ведущим <text:s text:c="2"/>личное <text:s text:c="2"/>подсобное <text:s text:c="2"/>хозяйство, крестьянским </text:span><text:span text:style-name="T264">(фермерским) хозяйствам, индивидуальным предпринимателям, осуществляющим деятельность в области сельскохозяйственного производства</text:span><text:span text:style-name="T287"> в целях возмещение части затрат на развитие сельскохозяйственного производства в рамках государственной</text:span><text:span text:style-name="T198"> </text:span><text:a xlink:type="simple" xlink:href="consultantplus://offline/ref=0A51F4D33FD3432EAC82AA4A1C072F90B96F4FC1E14A82F8CFA4F47F77A5D282B83FEF76C784029C3CA6130CA9836FC73F43CD1491F120FCD0A2687BCCm2O" text:style-name="Internet_20_link" text:visited-style-name="Visited_20_Internet_20_Link"><text:span text:style-name="Internet_20_link"><text:span text:style-name="T187">программы</text:span></text:span></text:a><text:span text:style-name="T198"> </text:span><text:span text:style-name="T287">Краснодарского края «Развитие сельского хозяйства и регулирование рынков сельскохозяйственной продукции, сырья и продовольствия», утвержденной постановлением главы администрации (губернатора) Краснодарского края от 5 октября <text:s/>2015 г. № 944</text:span><text:span text:style-name="T264"> </text:span><text:span text:style-name="T287">за счет средств краевого бюджета, передаваемых муниципальным образованиям Краснодарского края в порядке межбюджетных отношений (далее – субсидии).</text:span></text:p>
      <text:p text:style-name="P109">1.3. Понятия, используемые в целях настоящего Порядка:</text:p>
      <text:p text:style-name="P164"><text:span text:style-name="T198"><text:tab/>1) заявители (участники отбора) — сельскохозяйственные товаропроизводители Краснодарского края (признаваемые таковыми в соответствии с Федеральным</text:span><text:span text:style-name="T187"> </text:span><text:a xlink:type="simple" xlink:href="consultantplus://offline/ref=3BD67958C22D1E754906F597608BD8BB1D653E374DCB203A4F920D235EAF85ABC9754CF6BCC4D82609AA6AB0B9r9EEO" text:style-name="Internet_20_link" text:visited-style-name="Visited_20_Internet_20_Link"><text:span text:style-name="Internet_20_link"><text:span text:style-name="T187">законом</text:span></text:span></text:a><text:span text:style-name="T187"> о</text:span><text:span text:style-name="T198">т 29 декабря 2006 г. N 264-ФЗ "О развитии сельского хозяйства"), за исключением </text:span><text:span text:style-name="T264">сельскохозяйственных потребительских кооперативов;</text:span></text:p>
      <text:p text:style-name="P110"><text:tab/><text:span text:style-name="T387">2) получатели субсидии – заявители, прошедшие отбор и заключившие соглашение о предоставлении субсидии с </text:span><text:span text:style-name="Font_20_Style38"><text:span text:style-name="T21">уполномоченным органом в соответствии с типовой формой, утвержденной Министерством финансов Российской Федерации, с применением государственной интегрированной информационной системы управления общественными финансами «Электронный бюджет» (далее-Соглашение, </text:span></text:span><text:span text:style-name="Font_20_Style38"><text:span text:style-name="T22">ГИИС «Электронный бюджет»</text:span></text:span><text:span text:style-name="Font_20_Style38"><text:span text:style-name="T21">);</text:span></text:span></text:p>
      <text:p text:style-name="P54"><text:span text:style-name="T166"><text:tab/>3) отбор </text:span><text:span text:style-name="T167">получателей субсидии </text:span><text:span text:style-name="T166">– это процедура определения уполномоченным органом получателей субсидии способом запроса предложений (заявок), направленных заявителями для участия в отборе.</text:span></text:p>
      <text:p text:style-name="P55"><text:span text:style-name="T166"><text:tab/></text:span><text:span text:style-name="Font_20_Style36"><text:span text:style-name="T128">Проведение отбора получателей субсидии, осуществляется в соответствии с постановлением Правительства Российской Федерации от 25 октября 2023 г. № 1781 «Об утверждении Правил отбора получателей субсидий, в том числе гран­тов в форме субсидий, предоставляемых из бюджетов бюджетной системы Рос­сийской Федерации юридическим лицам, индивидуальным предпринимателям, а также физическим лицам - производителям товаров, работ, услуг»;</text:span></text:span></text:p>
      <text:p text:style-name="P55"><text:span text:style-name="Font_20_Style36"><text:span text:style-name="T128"><text:tab/>4)<text:tab/>налог на профессиональный доход - специальный налоговый режим, применяемый в соответствии с Федеральным законом от 27 ноября 2018 г. № 422-ФЗ «О проведении эксперимента по установлению специального налогового режима «Налог на профессиональный доход»;</text:span></text:span></text:p>
      <text:p text:style-name="P57"><text:span text:style-name="Font_20_Style36"><text:span text:style-name="T129"><text:tab/>5) заявка на участие в отборе получателей субсидий - документ, формируе­мый заявителями в электронной форме посредством заполнения соответствующих экранных форм веб-интерфейса ГИИС «Электронный бюджет» (далее - заявка).</text:span></text:span></text:p>
      <text:p text:style-name="P116"><text:span text:style-name="T391"><text:tab/></text:span><text:span text:style-name="T390">1</text:span>.4. Целью предоставления субсидий является возмещение части затрат на:<text:tab/>1) <text:s/>производство реализуемой продукции животноводства (молоко, мясо);</text:p>
      <text:p text:style-name="P487" loext:marker-style-name="T230"><text:soft-page-break/><text:span text:style-name="T230"><text:tab/></text:span><text:span text:style-name="T232">3</text:span><text:span text:style-name="T230"><text:tab/></text:span></text:p>
      <text:p text:style-name="P512" loext:marker-style-name="T230"><text:span text:style-name="T230"><text:tab/>2) приобретение племенных сельскохозяйственных животных, а также товарных сельскохозяйственных животных (коров, нетелей, <text:s/>ремонтных телок, овцематок, ярочек, козочек), предназначенных для воспроизводства;</text:span></text:p>
      <text:p text:style-name="P194"><text:span text:style-name="T230"><text:tab/>3) </text:span><text:span text:style-name="Font_20_Style19"><text:span text:style-name="T107">строительство теплиц для выращивания овощей и (или) ягод в защищенном грунте;</text:span></text:span></text:p>
      <text:p text:style-name="P194" loext:marker-style-name="T230"><text:span text:style-name="T230"><text:tab/>4) оплату услуг по искусственному осеменению сельскохозяйственных животных (крупного рогатого скота, овец и коз);</text:span></text:p>
      <text:p text:style-name="P194" loext:marker-style-name="T230"><text:span text:style-name="T390"><text:tab/>5) </text:span><text:span text:style-name="T296">приобретение систем капельного орошения для ведения овощеводства (КФХ, ИП, ЛПХ - применяющих специальный налоговый режим «налог на профессиональный доход»);</text:span></text:p>
      <text:p text:style-name="P194" loext:marker-style-name="T230"><text:span text:style-name="T230"><text:tab/>6) приобретение молодняка кроликов, гусей, индеек, (КФХ, ИП, ЛПХ) уток, кур-несушек, нутрий, перепелов, пчелопакетов (только ЛПХ- применяющих специальный налоговый режим «налог на профессиональный доход»);</text:span></text:p>
      <text:p text:style-name="P194" loext:marker-style-name="T230"><text:span text:style-name="T230"><text:tab/>7) приобретение технологического оборудования для животноводства и птицеводства (КФХ, ИП, ЛПХ - применяющих специальный налоговый режим «налог на профессиональный доход»), для переработки животноводческой продукции (только ЛПХ- применяющих специальный налоговый режим «налог на профессиональный доход»);</text:span></text:p>
      <text:p text:style-name="P193"><text:span text:style-name="Основной_20_шрифт_20_абзаца1"><text:span text:style-name="T116"><text:tab/>8) <text:s/>по наращиванию поголовья коров (КФХ и ИП);</text:span></text:span></text:p>
      <text:p text:style-name="P196"><text:span text:style-name="Основной_20_шрифт_20_абзаца1"><text:span text:style-name="T116"><text:tab/>9) <text:s/></text:span></text:span><text:span text:style-name="Основной_20_шрифт_20_абзаца1"><text:span text:style-name="T108">на приобретение саженцев плодово-ягодных культур, рассады и семян овощных и цветочных культур </text:span></text:span><text:span text:style-name="Основной_20_шрифт_20_абзаца1"><text:span text:style-name="T116">(ЛПХ- применяющих специальный налоговый режим «налог на профессиональный доход»).</text:span></text:span></text:p>
      <text:p text:style-name="P197"><text:span text:style-name="Основной_20_шрифт_20_абзаца1"><text:span text:style-name="T116"><text:tab/></text:span></text:span><text:span text:style-name="Основной_20_шрифт_20_абзаца1"><text:span text:style-name="T118">1.5. </text:span></text:span><text:span text:style-name="Font_20_Style24"><text:span text:style-name="T109">Возмещение части затрат осуществляется исходя из:</text:span></text:span></text:p>
      <text:p text:style-name="P422" loext:marker-style-name="T2"><text:span text:style-name="Font_20_Style24"><text:span text:style-name="T3">1) «Расчетных размеров ставок субсидий для предоставления финансовой государственной поддержки крестьянским (фермерским) хозяйствам и индивидуальным предпринимателям, ведущим деятельность в области сельскохозяйственного производства», согласно </text:span></text:span><text:span text:style-name="Font_20_Style24"><text:span text:style-name="T23">приложению № </text:span></text:span><text:span text:style-name="Font_20_Style24"><text:span text:style-name="T28">3</text:span></text:span><text:span text:style-name="Font_20_Style24"><text:span text:style-name="T42">1</text:span></text:span><text:span text:style-name="Font_20_Style24"><text:span text:style-name="T23"> к</text:span></text:span><text:span text:style-name="Font_20_Style24"><text:span text:style-name="T3"> настоящему Порядку;</text:span></text:span></text:p>
      <text:list xml:id="list734777566" text:style-name="WWNum2">
        <text:list-item>
          <text:list>
            <text:list-item>
              <text:list>
                <text:list-item>
                  <text:list>
                    <text:list-item>
                      <text:list>
                        <text:list-header>
                          <text:p text:style-name="P472" loext:marker-style-name="T2"><text:span text:style-name="Font_20_Style24"><text:span text:style-name="T5"><text:s text:c="7"/>2)</text:span></text:span><text:span text:style-name="Font_20_Style24"><text:span text:style-name="T3">«Расчетных размеров ставок субсидий для предоставления финансовой государственной поддержки развития личных подсобных хозяйств в области сельскохозяйственного производства», согласно </text:span></text:span><text:span text:style-name="Font_20_Style24"><text:span text:style-name="T23">приложению № </text:span></text:span><text:span text:style-name="Font_20_Style24"><text:span text:style-name="T42">32</text:span></text:span><text:span text:style-name="Font_20_Style24"><text:span text:style-name="T23"> </text:span></text:span><text:span text:style-name="Font_20_Style24"><text:span text:style-name="T3">к настоящему Порядку;</text:span></text:span></text:p>
                          <text:list>
                            <text:list-header>
                              <text:p text:style-name="P472" loext:marker-style-name="T2"><text:span text:style-name="Font_20_Style24"><text:span text:style-name="T5"><text:s text:c="8"/>3) </text:span></text:span><text:span text:style-name="Font_20_Style24"><text:span text:style-name="T109">«Расчетных размеров ставок субсидий для предоставления финансовой государственной поддержки для граждан, ведущих личных подсобных хозяйств и применяющих специальный налоговый режим «Налог на профессиональный доход» по направлению «Мой огород-мой бизнес», согласно приложению № </text:span></text:span><text:span text:style-name="Font_20_Style24"><text:span text:style-name="T110">33</text:span></text:span><text:span text:style-name="Font_20_Style24"><text:span text:style-name="T109"> к настоящему Порядку.</text:span></text:span></text:p>
                            </text:list-header>
                          </text:list>
                        </text:list-header>
                      </text:list>
                    </text:list-item>
                  </text:list>
                </text:list-item>
              </text:list>
            </text:list-item>
          </text:list>
        </text:list-item>
      </text:list>
      <text:p text:style-name="P115">1.<text:span text:style-name="T405">6</text:span>. Функции главного распорядителя бюджетных средств, которому в соответствии с бюджетным законодательством Российской Федерации доведены в установленном порядке лимиты бюджетных обязательств на предоставление субсидий на соответствующий финансовый год и плановый</text:p>
      <text:p text:style-name="P115"/>
      <text:p text:style-name="P118"><text:soft-page-break/>4</text:p>
      <text:p text:style-name="P116">период, осуществляет администрация муниципального образования Кореновский район (далее – орган местного самоуправления).</text:p>
      <text:p text:style-name="P113"><text:span text:style-name="T405"><text:tab/>1.7. Субсидии предоставляются в пределах лимитов бюджетных обязательств, доведенных <text:s/>в установленном порядке до уполномоченного органа.</text:span><text:tab/><text:tab/><text:tab/></text:p>
      <text:p text:style-name="P174"><text:span text:style-name="T201"><text:tab/>1</text:span><text:span text:style-name="T198">.8. </text:span><text:span text:style-name="T287"><text:s/></text:span><text:span text:style-name="T198">Получатели субсидий определяются уполномоченным органом по результатам отбора заявок, способом запроса заявок (предложений) заявителей.</text:span></text:p>
      <text:p text:style-name="P53"><text:span text:style-name="T168"><text:tab/>1.</text:span><text:span text:style-name="T169">9</text:span><text:span text:style-name="T168">. Заявители вправе обращаться за возмещением части затрат, понесенных ими </text:span><text:span text:style-name="T170">в текущем финансовом году и </text:span><text:span text:style-name="T168"><text:s/>четвертом квартале </text:span><text:span text:style-name="T170">предыдущего года</text:span><text:span text:style-name="T168">, на цели предоставления субсидии, указанные в пункте 1.</text:span><text:span text:style-name="T170">4</text:span><text:span text:style-name="T168"> раздела 1 настоящего Порядка.</text:span></text:p>
      <text:p text:style-name="P56"><text:span text:style-name="T168"><text:tab/></text:span><text:span text:style-name="T171">2.0. </text:span><text:span text:style-name="Font_20_Style24"><text:span text:style-name="T125">Информация, содержащая сведения о субсидиях, подлежит размещению на едином портале бюджетной системы Российской Федерации в информационно-телекоммуникационной сети «Интернет» (далее - единый портал) в разделе «Бюджет», в соответствии с порядком размещения такой информации, установленным Министерством финансов Российской Федерации.</text:span></text:span></text:p>
      <text:p text:style-name="P111"/>
      <text:p text:style-name="P107">2. <text:span text:style-name="T405">Условия и п</text:span>орядок предоставления субсидии</text:p>
      <text:p text:style-name="P108"/>
      <text:p text:style-name="P113"><text:span text:style-name="T405"><text:tab/>2</text:span>.<text:span text:style-name="T405">1</text:span>. <text:span text:style-name="T405">Заявители должны соответствовать следующим требованиям:</text:span></text:p>
      <text:p text:style-name="P175"><text:span text:style-name="T332">1) заявители должны являться сельскохозяйственными товаропроизводителями (признаваемыми таковыми в соответствии с Федеральным </text:span><text:a xlink:type="simple" xlink:href="consultantplus://offline/ref=3BD67958C22D1E754906F597608BD8BB1D653E374DCB203A4F920D235EAF85ABC9754CF6BCC4D82609AA6AB0B9r9EEO" text:style-name="Internet_20_link" text:visited-style-name="Visited_20_Internet_20_Link"><text:span text:style-name="Internet_20_link"><text:span text:style-name="T240">законом</text:span></text:span></text:a><text:span text:style-name="T333"> от</text:span><text:span text:style-name="T332"> 29 декабря 2006 г. N 264-ФЗ "О развитии сельского хозяйства") на 1 января текущего года, за исключением граждан ведущих личное подсобное хозяйство;</text:span></text:p>
      <text:p text:style-name="P112">- граждане, проживающие на территории Краснодарского края и ведущие личное подсобное хозяйство в соответствии с действующим законодательством (далее — ЛПХ);<text:tab/><text:tab/><text:tab/><text:tab/><text:tab/><text:tab/><text:tab/><text:tab/><text:tab/><text:tab/><text:tab/></text:p>
      <text:p text:style-name="P112">- крестьянские (фермерские) хозяйства, зарегистрированные и осуществляющие деятельность в области производства сельскохозяйственной продукции на территории Краснодарского края (далее — КФХ);<text:tab/><text:tab/><text:tab/><text:tab/></text:p>
      <text:p text:style-name="P112">- индивидуальные предприниматели, являющиеся сельскохозяйственными товаропроизводителями, отвечающие требованиям Федерального закона от <text:s text:c="5"/>29 декабря 2006 г. № 264-ФЗ «О развитии сельского хозяйства»;<text:tab/><text:tab/><text:tab/><text:tab/></text:p>
      <text:p text:style-name="P114">- индивидуальные предприниматели, зарегистрированные и осуществляющие свою деятельность менее одного года и имеющие соответствующий вид деятельности в соответствии с Общероссийским классификатором по видам экономической деятельности (ОКПД2) ОК 034-2014 (КПЕС 2008) - Раздел А «Продукция сельского, лесного и рыбного хозяйства», обратившиеся в органы местного самоуправления муниципальных районов и городских округов Краснодарского края с заявлением о предоставлении субсидий;</text:p>
      <text:p text:style-name="P112"/>
      <text:p text:style-name="P119"><text:soft-page-break/>5</text:p>
      <text:p text:style-name="P112"><text:span text:style-name="T405">- о</text:span>т имени заявителей могут выступать их представители. Полномочия представителей подтверждаются доверенностью, оформленной в установленном порядке.<text:tab/><text:tab/></text:p>
      <text:p text:style-name="P171"><text:span text:style-name="Font_20_Style19"><text:span text:style-name="T102">2) </text:span></text:span><text:span text:style-name="Font_20_Style38"><text:span text:style-name="T102">не являются иностранным юридическим лицом, в том числе местом регистрации которого является государство или территория, включенные в утвержденн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о состоянию на даты рассмотрения заявки и заключения соглашения.</text:span></text:span></text:p>
      <text:p text:style-name="P195"><text:span text:style-name="Font_20_Style38"><text:span text:style-name="T102">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офшорных компаний в капитале других российских юридических лиц, реализованное через участие в капитале указанных публичных акционерных обществ; </text:span></text:span></text:p>
      <text:p text:style-name="P195"><text:span text:style-name="Font_20_Style38"><text:span text:style-name="T102">3) </text:span></text:span><text:span text:style-name="Font_20_Style95"><text:span text:style-name="T102">участник отбора не находится в перечне организаций и физических лиц, в отношении которых имеются сведения об их причастности к экстремистской деятельности или терроризму по состоянию на </text:span></text:span><text:span text:style-name="pt-a0-000011"><text:span text:style-name="T132">дату подачи заявки;</text:span></text:span></text:p>
      <text:p text:style-name="P195"><text:span text:style-name="Font_20_Style95"><text:span text:style-name="T102">4) </text:span></text:span><text:span text:style-name="pt-a0-000011"><text:span text:style-name="T132">не находится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 на дату подачи заявки;</text:span></text:span></text:p>
      <text:p text:style-name="P195"><text:span text:style-name="pt-a0-000011"><text:span text:style-name="T132">5) заявители не должны получать средства из краевого бюджета на основании иных нормативных правовых актов Краснодарского края на цели, указанные в </text:span></text:span><text:a xlink:type="simple" xlink:href="#P1934" text:style-name="Internet_20_link" text:visited-style-name="Visited_20_Internet_20_Link"><text:span text:style-name="Internet_20_link"><text:span text:style-name="T140">пункте 1.4 раздела 1</text:span></text:span></text:a><text:span text:style-name="pt-a0-000011"><text:span text:style-name="T140">, за период, указанный в </text:span></text:span><text:a xlink:type="simple" xlink:href="#P1935" text:style-name="Internet_20_link" text:visited-style-name="Visited_20_Internet_20_Link"><text:span text:style-name="Internet_20_link"><text:span text:style-name="T140">пункте 1.9 раздела 1</text:span></text:span></text:a><text:span text:style-name="pt-a0-000011"><text:span text:style-name="T140">, </text:span></text:span><text:span text:style-name="pt-a0-000011"><text:span text:style-name="T132"><text:s/>настоящего Порядка, на первое число месяца, в котором подана заявка;</text:span></text:span></text:p>
      <text:p text:style-name="P195"><text:span text:style-name="pt-a0-000011"><text:span text:style-name="T132">6) не является иностранным агентом в соответствии с Федеральным законом «О контроле за деятельностью лиц, находящихся под иностранным влиянием» на дату подачи заявки;</text:span></text:span></text:p>
      <text:p text:style-name="P199"><text:span text:style-name="pt-a0-000011"><text:span text:style-name="T132">7) </text:span></text:span><text:span text:style-name="Font_20_Style19"><text:span text:style-name="T135">заявители должны иметь государственную регистрацию в Федеральной налоговой службе России (кроме — ЛПХ, не перешедших на специальный налоговый режим «Налог на профессиональный доход»);</text:span></text:span></text:p>
      <text:p text:style-name="P219"><text:span text:style-name="Font_20_Style19"><text:span text:style-name="T102">8) </text:span></text:span><text:span text:style-name="Font_20_Style19"><text:span text:style-name="T130">у заявителей должна отсутствовать просроченная (не урегулированная) задолженность по денежным обязательствам перед Краснодарским краем, из</text:span></text:span></text:p>
      <text:p text:style-name="P219"><text:span text:style-name="Font_20_Style19"><text:span text:style-name="T130"/></text:span></text:p>
      <text:p text:style-name="P37"><text:soft-page-break/><text:span text:style-name="Font_20_Style19"><text:span text:style-name="T131">6</text:span></text:span></text:p>
      <text:p text:style-name="P220"><text:span text:style-name="Font_20_Style19"><text:span text:style-name="T130">бюджета которого планируется предоставление субсидии, на первое число месяца, в котором подана заявка;</text:span></text:span></text:p>
      <text:p text:style-name="P171"><text:span text:style-name="Font_20_Style19"><text:span text:style-name="T130">9) </text:span></text:span><text:span text:style-name="Font_20_Style19"><text:span text:style-name="T102">получатель субсидии (участник отбора), являющийся юридическим лицом, не находится в процессе реорганизации (за исключением реорганизации в форме присоединения к юридическому лицу, являющемуся получателем субсидии (участником отбора), другого юридического лица), ликвидации, в отношении его не введена процедура банкротства,      деятельность     получателя      субсидии      (участника      отбора) не приостановлена в порядке, предусмотренном законодательством Российской Федерации, а получатель субсидии (участник отбора), являющийся индивидуальным предпринимателем, не прекратил деятельность в качестве индивидуального предпринимателя;</text:span></text:span></text:p>
      <text:p text:style-name="P198"><text:span text:style-name="Font_20_Style19"><text:span text:style-name="T102">10) </text:span></text:span><text:span text:style-name="Font_20_Style24"><text:span text:style-name="T134">отсутствие в отчетном году случаев привлечения к ответственности заявителей (юридическое лицо, индивидуальный предприниматель, индивидуальный предприниматель глава крестьянке (фермерского) хозяйства) за несо­блюдение запрета на выжигание сухой травянистой растительности, степи, по­жнивных остатков (за исключением рисовой соломы) на землях сельскохозяй­ственного назначения, установленного Правилами противопожарного режима в Российской Федерации, утвержденными постановлением Правительства Рос­сийской Федерации от 16 сентября 2020 года №1479 «Об утверждении Правил противопожарного режима в Российской Федерации»;</text:span></text:span></text:p>
      <text:p text:style-name="P195"><text:span text:style-name="pt-a0-000011"><text:span text:style-name="T133">11) заявители должны осуществлять производственную деятельность на территории Кореновского района, на первое число месяца, в котором подана заявка (кроме — ЛПХ);</text:span></text:span></text:p>
      <text:p text:style-name="P195"><text:span text:style-name="pt-a0-000011"><text:span text:style-name="T133">12) </text:span></text:span><text:span text:style-name="Font_20_Style95"><text:span text:style-name="T55">осуществлять ведение личного подсобного хозяйства без использования труда наемных работников;</text:span></text:span></text:p>
      <text:p text:style-name="P195"><text:span text:style-name="Font_20_Style95"><text:span text:style-name="T55">13) </text:span></text:span><text:span text:style-name="Font_20_Style19"><text:span text:style-name="T111">заявитель осуществляет соблюдение предельных максимальных размеров земельных участков, предназначенных для ведения личного подсобного хозяйства на основании законодательства Краснодарского края (кроме ИП и КФХ);</text:span></text:span></text:p>
      <text:p text:style-name="P195"><text:span text:style-name="Font_20_Style19"><text:span text:style-name="T111">14) </text:span></text:span><text:span text:style-name="Font_20_Style19"><text:span text:style-name="T133">реализация продукции растениеводства (за исключением семенного и посадочного материала сельскохозяйственных культур) на территории Российской Федерации в году, предшествующем получению субсидии, по направлениям, обеспечивающим развитие растениеводства (кроме – ЛПХ);</text:span></text:span></text:p>
      <text:p text:style-name="P195"><text:span text:style-name="Font_20_Style19"><text:span text:style-name="T133">15) </text:span></text:span><text:span text:style-name="Font_20_Style19"><text:span text:style-name="T134">заявитель зарегистрирован в ФГИС «Меркурий» на дату подачи заявки (кроме заявителей на участие в отборе на предоставление субсидии на возмещение части затрат на строительство теплиц и приобретения систем капельного орошения);</text:span></text:span></text:p>
      <text:p text:style-name="P195"><text:span text:style-name="Font_20_Style19"><text:span text:style-name="T135">16) заявитель реализовывает продукцию животноводства, предъявленную к субсидированию юридическим лицам независимо от организационно-правовой формы, а также предпринимателям, зарегистрированным на территории Краснодарского края;</text:span></text:span></text:p>
      <text:p text:style-name="P198"><text:span text:style-name="Font_20_Style19"><text:span text:style-name="T136"/></text:span></text:p>
      <text:p text:style-name="P198"><text:span text:style-name="Font_20_Style19"><text:span text:style-name="T136"/></text:span></text:p>
      <text:p text:style-name="P37"><text:soft-page-break/><text:span text:style-name="Font_20_Style19"><text:span text:style-name="T137">7</text:span></text:span></text:p>
      <text:p text:style-name="P198"><text:span text:style-name="Font_20_Style19"><text:span text:style-name="T136">17) </text:span></text:span><text:span text:style-name="Font_20_Style24"><text:span text:style-name="T136">не должны иметь задолженности по арендной плате за землю и имущество, находящиеся в государственной собственности Краснодарского края, на первое число месяца, в котором подана заявка (кроме ЛПХ)</text:span></text:span></text:p>
      <text:p text:style-name="P199"><text:span text:style-name="Font_20_Style19"><text:span text:style-name="T135">1</text:span></text:span><text:span text:style-name="Font_20_Style19"><text:span text:style-name="T136">8</text:span></text:span><text:span text:style-name="Font_20_Style19"><text:span text:style-name="T135">) у заявителя субсидии (участника отбора) на <text:s/>едином <text:s/>налоговом <text:s/>счете</text:span></text:span></text:p>
      <text:p text:style-name="P200"><text:span text:style-name="Font_20_Style19"><text:span text:style-name="T135">отсутствует или не превышает размер, определенный пунктом 3 статьи 47 Налогового кодекса Российской Федерации, задолженность по уплате налогов, сборов и страховых взносов в бюджеты бюджетной системы Российской Федерации, на дату подачи заявки;</text:span></text:span></text:p>
      <text:p text:style-name="P171"><text:span text:style-name="Font_20_Style19"><text:span text:style-name="T102">1</text:span></text:span><text:span text:style-name="Font_20_Style19"><text:span text:style-name="T103">9</text:span></text:span><text:span text:style-name="Font_20_Style19"><text:span text:style-name="T102">) заявители не являются подвергнутыми административному наказанию за нарушение миграционного законодательства Российской Федерации, на первое число месяца, в котором подана заявка (кроме — ЛПХ).</text:span></text:span></text:p>
      <text:p text:style-name="P175"><text:span text:style-name="Font_20_Style19"><text:span text:style-name="T103"/></text:span></text:p>
      <text:p text:style-name="P175"><text:span text:style-name="Font_20_Style19"><text:span text:style-name="T103">2.2. </text:span></text:span><text:span text:style-name="Font_20_Style19"><text:span text:style-name="T101">Способом проведения отбора заявителей является запрос заявок (предложений) заявителей на участие в отборе на предоставление субсидии (далее – заявка) исходя <text:s/>из требований и очередности поступления заявок.</text:span></text:span></text:p>
      <text:p text:style-name="P537"/>
      <text:p text:style-name="P165"><text:span text:style-name="T203">2.</text:span><text:span text:style-name="T204">3</text:span><text:span text:style-name="T203">. </text:span><text:span text:style-name="Основной_20_шрифт_20_абзаца1"><text:span text:style-name="T188"><text:s/><text:tab/></text:span></text:span><text:span text:style-name="Основной_20_шрифт_20_абзаца1"><text:span text:style-name="T225">З</text:span></text:span><text:span text:style-name="Font_20_Style38"><text:span text:style-name="T61">аявки формируются заявителями в электронной форме посредством заполнения соответствующих экранных форм веб-интерфейса Г</text:span></text:span><text:span text:style-name="Font_20_Style38"><text:span text:style-name="T62">И</text:span></text:span><text:span text:style-name="Font_20_Style38"><text:span text:style-name="T61">ИС «Электронный бюджет», <text:s/>и представления </text:span></text:span><text:span text:style-name="Font_20_Style38"><text:span text:style-name="T63">в ГИИС «Электронный бюджет» </text:span></text:span><text:span text:style-name="Font_20_Style38"><text:span text:style-name="T61">электронных копий документов</text:span></text:span><text:span text:style-name="Font_20_Style38"><text:span text:style-name="T56"> </text:span></text:span><text:span text:style-name="Font_20_Style38"><text:span text:style-name="T61">(документов на бумажном носителе, преобразованных в электронную форму путем сканирования) и материалов, представление которых предусмотрено в объявлении о проведении отбора получателей субсидий.</text:span></text:span></text:p>
      <text:p text:style-name="P166"><text:span text:style-name="Font_20_Style38"><text:span text:style-name="T61"><text:tab/>1) </text:span></text:span><text:span text:style-name="Font_20_Style38"><text:span text:style-name="T23">Заявка подписывается:</text:span></text:span></text:p>
      <text:p text:style-name="P165"><text:span text:style-name="Font_20_Style38"><text:span text:style-name="T23">- усиленной квалифицированной электронной подписью руководителя заявителя или уполномоченного им лица (для юридических лиц и индивидуальных предпринимателей);</text:span></text:span></text:p>
      <text:list xml:id="list105412873655138" text:continue-numbering="true" text:style-name="WWNum2">
        <text:list-item>
          <text:list>
            <text:list-header>
              <text:p text:style-name="P704"><text:span text:style-name="Font_20_Style38"><text:span text:style-name="T23"><text:s text:c="3"/>- простой электронной подписью подтвержденной учетной записи физического лица в единой системе идентификации и аутентификации (для физических лиц). </text:span></text:span></text:p>
              <text:list>
                <text:list-item>
                  <text:list>
                    <text:list-item>
                      <text:list>
                        <text:list-item>
                          <text:list>
                            <text:list-item>
                              <text:list>
                                <text:list-item>
                                  <text:list>
                                    <text:list-item>
                                      <text:list>
                                        <text:list-item>
                                          <text:list>
                                            <text:list-header>
                                              <text:p text:style-name="P705"><text:span text:style-name="Font_20_Style38"><text:span text:style-name="T24"><text:s text:c="9"/>2)</text:span></text:span><text:span text:style-name="Font_20_Style38"><text:span text:style-name="T23">Ответственность за полноту и достоверность информации и документов, содержащихся в заявке, а также за своевременность их представления несет </text:span></text:span><text:span text:style-name="Font_20_Style38"><text:span text:style-name="T25">участник отбора получателей субсидий </text:span></text:span><text:span text:style-name="Font_20_Style38"><text:span text:style-name="T23">в соответствии с законодательством Российской Федерации.</text:span></text:span></text:p>
                                            </text:list-header>
                                          </text:list>
                                        </text:list-item>
                                      </text:list>
                                    </text:list-item>
                                  </text:list>
                                </text:list-item>
                              </text:list>
                            </text:list-item>
                          </text:list>
                        </text:list-item>
                      </text:list>
                    </text:list-item>
                  </text:list>
                </text:list-item>
              </text:list>
            </text:list-header>
          </text:list>
          <text:p text:style-name="P706"><text:span text:style-name="Font_20_Style38"><text:span text:style-name="T24"><text:s text:c="5"/>3)</text:span></text:span><text:span text:style-name="Font_20_Style38"><text:span text:style-name="T23">Электронные копии документов и материалы, включаемые в заявку, должны иметь распространенные открытые форматы, обеспечивающие возможность просмотра всего документа либо его фрагмента средствами общедоступного программного обеспечения просмотра информации, и не должны быть зашифрованы или защищены средствами, не позволяющими осуществить ознакомление с их содержимым без специальных программных или технологических средств.</text:span></text:span></text:p>
        </text:list-item>
      </text:list>
      <text:p text:style-name="P415"><text:span text:style-name="Font_20_Style38"><text:span text:style-name="T60">Фото- и видеоматериалы, включаемые в заявку, должны содержать четкое и контрастное изображение высокого качества.</text:span></text:span></text:p>
      <text:p text:style-name="P120"><text:tab/></text:p>
      <text:p text:style-name="P121"><text:soft-page-break/>8</text:p>
      <text:p text:style-name="P180"><text:span text:style-name="T200"><text:tab/></text:span><text:span text:style-name="T202">4)</text:span><text:span text:style-name="T200"> </text:span><text:span text:style-name="Font_20_Style38"><text:span text:style-name="T83">Датой и временем представления участником отбора получателей<text:line-break/>субсидий заявки считаются дата и время подписания </text:span></text:span><text:span text:style-name="Font_20_Style38"><text:span text:style-name="T84">участником отбора получателей субсидий</text:span></text:span><text:span text:style-name="Font_20_Style38"><text:span text:style-name="T83"> указанной заявки с присвоением ей регистрационного номера в ГИИС «Электронный бюджет».</text:span></text:span></text:p>
      <text:p text:style-name="P176"><text:span text:style-name="Font_20_Style38"><text:span text:style-name="T83"><text:tab/>5</text:span></text:span><text:span text:style-name="Font_20_Style38"><text:span text:style-name="T87">) </text:span></text:span><text:span text:style-name="Font_20_Style36"><text:span text:style-name="T83">Срок предоставления документов для подтверждения соответствия заявителя требованиям - с даты начала подачи и до окончания приема заявок участников отбора, установленных объявлением о проведении отбора получателей субсидии.</text:span></text:span></text:p>
      <text:p text:style-name="P172"><text:span text:style-name="Font_20_Style38"><text:span text:style-name="T83"><text:tab/></text:span></text:span><text:span text:style-name="Font_20_Style38"><text:span text:style-name="T87">6)</text:span></text:span><text:span text:style-name="Font_20_Style38"><text:span text:style-name="T83"> Заявка содержит следующие информацию и документы о заявителе:<text:line-break/> <text:tab/>- фамилия, имя, отчество (при наличии), </text:span></text:span><text:span text:style-name="Font_20_Style38"><text:span text:style-name="T85">пол и сведения о паспорте гражданина РФ, включающие в себя информацию о его серии, номере и дате выдачи, а также о наименовании органа и коде подразделения органа, выдавшего документ, дате и месте рождения, </text:span></text:span><text:span text:style-name="Font_20_Style38"><text:span text:style-name="T84">адрес регистрации, контактный телефон</text:span></text:span><text:span text:style-name="Font_20_Style38"><text:span text:style-name="T85"> (для физических лиц, </text:span></text:span><text:span text:style-name="Font_20_Style38"><text:span text:style-name="T84">индивидуальных предпринимателей</text:span></text:span><text:span text:style-name="Font_20_Style38"><text:span text:style-name="T85">)</text:span></text:span><text:span text:style-name="Font_20_Style38"><text:span text:style-name="T83">;</text:span></text:span></text:p>
      <text:p text:style-name="P172"><text:span text:style-name="Font_20_Style38"><text:span text:style-name="T83"><text:tab/>- </text:span></text:span><text:span text:style-name="Font_20_Style38"><text:span text:style-name="T84">полное и сокращенное наименование участника отбора получателей субсидий (для юридических лиц);</text:span></text:span><text:span text:style-name="Font_20_Style38"><text:span text:style-name="T83"> <text:s text:c="28"/><text:line-break/><text:tab/>- основной государственный регистрационный номер заявителя (для </text:span></text:span><text:span text:style-name="Font_20_Style38"><text:span text:style-name="T84">юридических лиц и </text:span></text:span><text:span text:style-name="Font_20_Style38"><text:span text:style-name="T83">индивидуальных предпринимателей);</text:span></text:span></text:p>
      <text:p text:style-name="P349"><text:span text:style-name="Font_20_Style38"><text:span text:style-name="T23">- идентификационный номер налогоплательщика;</text:span></text:span></text:p>
      <text:p text:style-name="P358"><text:span text:style-name="Font_20_Style38"><text:span text:style-name="T23">- дата постановки на учет в налоговом органе (для индивидуальных предпринимателей </text:span></text:span><text:span text:style-name="Font_20_Style38"><text:span text:style-name="T26">и ЛПХ перешедших и находящихся на специальном налоговом режиме «Налог на профессиональный доход»</text:span></text:span><text:span text:style-name="Font_20_Style38"><text:span text:style-name="T23">);</text:span></text:span></text:p>
      <text:p text:style-name="P356"><text:span text:style-name="Font_20_Style38"><text:span text:style-name="T23">- информаци</text:span></text:span><text:span text:style-name="Font_20_Style38"><text:span text:style-name="T27">ю</text:span></text:span><text:span text:style-name="Font_20_Style38"><text:span text:style-name="T23"> о счетах в соответствии с законодательством Российской Федерации для перечисления субсидии;</text:span></text:span></text:p>
      <text:p text:style-name="P370"><text:span text:style-name="Font_20_Style38"><text:span text:style-name="T23">- информацию и документы, </text:span></text:span><text:span text:style-name="Font_20_Style38"><text:span text:style-name="T26">подтверждающие соответствие участника отбора получателей субсидий установленным в объявлении о проведении отбора получателей субсидий требовани</text:span></text:span><text:span text:style-name="Font_20_Style38"><text:span text:style-name="T27">ям (пункт 2.</text:span></text:span><text:span text:style-name="Font_20_Style38"><text:span text:style-name="T28">1</text:span></text:span><text:span text:style-name="Font_20_Style38"><text:span text:style-name="T27">. раздела 2 настоящего Порядка);</text:span></text:span></text:p>
      <text:p text:style-name="P370"><text:span text:style-name="Font_20_Style38"><text:span text:style-name="T26">- инф</text:span></text:span><text:span text:style-name="Font_20_Style38"><text:span text:style-name="T27">ормацию и документы, </text:span></text:span><text:span text:style-name="Font_20_Style38"><text:span text:style-name="T23">представляемые при проведении отбора в процессе документооборота:</text:span></text:span></text:p>
      <text:p text:style-name="P357"><text:span text:style-name="Font_20_Style38"><text:span text:style-name="T27">п</text:span></text:span><text:span text:style-name="Font_20_Style38"><text:span text:style-name="T23">одтверждение согласия на публикацию (размещение) в информационно-телекоммуникационной сети «Интернет» информации о заявителе, о подаваемой заявке, а также иной информации о заявителе, связанной с соответствующим отбором получателей субсидий и результатом предоставления субсидии, подаваемое посредством заполнения соответствующих экранных форм веб-интерфейса ГИИС «Электронный бюджет»;</text:span></text:span></text:p>
      <text:p text:style-name="P167"><text:span text:style-name="Font_20_Style38"><text:span text:style-name="T83"><text:tab/></text:span></text:span><text:span text:style-name="Font_20_Style38"><text:span text:style-name="T86">п</text:span></text:span><text:span text:style-name="Font_20_Style38"><text:span text:style-name="T83">одтверждение согласия на обработку персональных данных, подаваемое посредством заполнения соответствующих экранных форм веб-интерфейса ГИИС «Электронный бюджет» (для физических лиц).</text:span></text:span></text:p>
      <text:p text:style-name="P167"><text:span text:style-name="Font_20_Style38"><text:span text:style-name="T83"><text:tab/>- </text:span></text:span><text:span text:style-name="Font_20_Style38"><text:span text:style-name="T86">з</text:span></text:span><text:span text:style-name="Font_20_Style38"><text:span text:style-name="T83">начение запрашиваемого заявителем размера субсидии </text:span></text:span><text:span text:style-name="Font_20_Style38"><text:span text:style-name="T86">(в соответствии с суммой субсидии, указанной в справке-расчете)</text:span></text:span><text:span text:style-name="Font_20_Style38"><text:span text:style-name="T83">.</text:span></text:span></text:p>
      <text:p text:style-name="P133"><text:tab/></text:p>
      <text:p text:style-name="P538"/>
      <text:p text:style-name="P126"><text:soft-page-break/>9</text:p>
      <text:p text:style-name="P242"><text:span text:style-name="T226"><text:tab/>2.4</text:span><text:span text:style-name="T254"> </text:span><text:span text:style-name="Font_20_Style38"><text:span text:style-name="T90">Для получения субсидий, указанных </text:span></text:span><text:span text:style-name="Font_20_Style38"><text:span text:style-name="T98"><text:s/>в пункте 1.</text:span></text:span><text:span text:style-name="Font_20_Style38"><text:span text:style-name="T99">4</text:span></text:span><text:span text:style-name="Font_20_Style38"><text:span text:style-name="T98"> <text:s/>настоящего Порядка</text:span></text:span><text:span text:style-name="Font_20_Style38"><text:span text:style-name="T90">, заявителем </text:span></text:span><text:span text:style-name="Font_20_Style38"><text:span text:style-name="T91">к </text:span></text:span><text:span text:style-name="Font_20_Style38"><text:span text:style-name="T90">заявк</text:span></text:span><text:span text:style-name="Font_20_Style38"><text:span text:style-name="T91">е</text:span></text:span><text:span text:style-name="Font_20_Style38"><text:span text:style-name="T90"> представляются следующие документы (электронные копии документов) и информация:</text:span></text:span></text:p>
      <text:p text:style-name="P173"><text:span text:style-name="Font_20_Style38"><text:span text:style-name="T90"><text:tab/></text:span></text:span><text:span text:style-name="Font_20_Style38"><text:span text:style-name="T91">1</text:span></text:span><text:span text:style-name="Font_20_Style38"><text:span text:style-name="T92">)</text:span></text:span><text:span text:style-name="Font_20_Style38"><text:span text:style-name="T91"> </text:span></text:span><text:span text:style-name="Font_20_Style38"><text:span text:style-name="T90">справка-расчет причитающихся сумм субсидии </text:span></text:span><text:span text:style-name="Font_20_Style38"><text:span text:style-name="T91">(</text:span></text:span><text:span text:style-name="Font_20_Style38"><text:span text:style-name="T120">по соответствующим формам согласно приложениям № </text:span></text:span><text:span text:style-name="Font_20_Style38"><text:span text:style-name="T122">3,5,8,11,14,16,18,20,22</text:span></text:span><text:span text:style-name="Font_20_Style38"><text:span text:style-name="T120"> (для ИП и КФХ) и № </text:span></text:span><text:span text:style-name="Font_20_Style38"><text:span text:style-name="T122">4,6,7,9,10,12,13,15,17,19,21,23</text:span></text:span><text:span text:style-name="Font_20_Style38"><text:span text:style-name="T120"> (для — ЛПХ и ЛПХ- </text:span></text:span><text:span text:style-name="Основной_20_шрифт_20_абзаца1"><text:span text:style-name="T117">применяющих специальный налоговый режим «налог на профессиональный доход»</text:span></text:span><text:span text:style-name="Font_20_Style38"><text:span text:style-name="T120">) к настоящему Порядку</text:span></text:span><text:span text:style-name="Font_20_Style38"><text:span text:style-name="T121">)</text:span></text:span><text:span text:style-name="Font_20_Style38"><text:span text:style-name="T90">; </text:span></text:span></text:p>
      <text:p text:style-name="P168"><text:span text:style-name="Font_20_Style38"><text:span text:style-name="T90"><text:tab/></text:span></text:span><text:span text:style-name="Font_20_Style38"><text:span text:style-name="T91">2</text:span></text:span><text:span text:style-name="Font_20_Style38"><text:span text:style-name="T92">)</text:span></text:span><text:span text:style-name="Font_20_Style38"><text:span text:style-name="T91"> </text:span></text:span><text:span text:style-name="Font_20_Style38"><text:span text:style-name="T98">справка об отсутствии просроченной задолженности по заработной плате на первое число месяца, в котором подана заявка, заверенная заявителем (кроме — ЛПХ);</text:span></text:span></text:p>
      <text:p text:style-name="P168"><text:span text:style-name="Font_20_Style38"><text:span text:style-name="T141"><text:tab/></text:span></text:span><text:span text:style-name="Font_20_Style38"><text:span text:style-name="T143">3</text:span></text:span><text:span text:style-name="Font_20_Style38"><text:span text:style-name="T144">)</text:span></text:span><text:span text:style-name="Font_20_Style38"><text:span text:style-name="T143"> </text:span></text:span><text:span text:style-name="Font_20_Style38"><text:span text:style-name="T142">сведения о выручке (заявителям, не вошедшим в сводную отчетность о финансово-экономическом состоянии товаропроизводителей агропромышленного комплекса Краснодарского края за отчетный финансовый год, представляемую по формам, утвержденным Министерством сельского хозяйства Российской Федерации, для подтверждения статуса сельскохозяйственного товаропроизводителя), по форме согласно приложению № 2</text:span></text:span><text:span text:style-name="Font_20_Style38"><text:span text:style-name="T145">7</text:span></text:span><text:span text:style-name="Font_20_Style38"><text:span text:style-name="T142"> к настоящему Порядку, кроме крестьянских (фермерских) хозяйств, созданных в соответствии с Федеральным законом от 11 июня 2003 г. № 74-ФЗ «О крестьянском (фермерском) хозяйстве» (кроме — ЛПХ);</text:span></text:span></text:p>
      <text:p text:style-name="P546" loext:marker-style-name="T2"><text:span text:style-name="Font_20_Style36"><text:span text:style-name="T4">4</text:span></text:span><text:span text:style-name="Font_20_Style36"><text:span text:style-name="T5">)</text:span></text:span><text:span text:style-name="Font_20_Style36"><text:span text:style-name="T4"> </text:span></text:span><text:span text:style-name="Font_20_Style36"><text:span text:style-name="T3">для граждан, ведущих личное подсобное хозяйство и применяющих специальный налоговый режим «Налог на профессиональный доход»:</text:span></text:span></text:p>
      <text:p text:style-name="P469" loext:marker-style-name="T2"><text:span text:style-name="Font_20_Style36"><text:span text:style-name="T3">выписка из </text:span></text:span><text:span text:style-name="Font_20_Style36"><text:span text:style-name="T16">электронной </text:span></text:span><text:span text:style-name="Font_20_Style36"><text:span text:style-name="T3">похозяйственной книги </text:span></text:span><text:span text:style-name="Font_20_Style36"><text:span text:style-name="T4">об учете получателя в качестве гражданина, ведущего личное подсобное хозяйство (выписка </text:span></text:span><text:span text:style-name="Font_20_Style36"><text:span text:style-name="T5">д</text:span></text:span><text:span text:style-name="Font_20_Style36"><text:span text:style-name="T4">ействительна в течение 30 дней);</text:span></text:span></text:p>
      <text:p text:style-name="P471" loext:marker-style-name="T2"><text:span text:style-name="Font_20_Style36"><text:span text:style-name="T96">5</text:span></text:span><text:span text:style-name="Font_20_Style36"><text:span text:style-name="T97">)</text:span></text:span><text:span text:style-name="Font_20_Style36"><text:span text:style-name="T96"> документ, удостоверяющий личность заявителя;</text:span></text:span></text:p>
      <text:p text:style-name="P471" loext:marker-style-name="T2"><text:span text:style-name="Font_20_Style36"><text:span text:style-name="T96">6</text:span></text:span><text:span text:style-name="Font_20_Style36"><text:span text:style-name="T97">)</text:span></text:span><text:span text:style-name="Font_20_Style36"><text:span text:style-name="T96"> </text:span></text:span><text:span text:style-name="Font_20_Style36"><text:span text:style-name="T95">документ, подтверждающий наличие земельного участка, на котором гражданин ведет личное подсобное хозяйство;</text:span></text:span></text:p>
      <text:p text:style-name="P470" loext:marker-style-name="T2"><text:span text:style-name="Font_20_Style36"><text:span text:style-name="T96">7</text:span></text:span><text:span text:style-name="Font_20_Style36"><text:span text:style-name="T97">)</text:span></text:span><text:span text:style-name="Font_20_Style36"><text:span text:style-name="T96"> документ с указанием </text:span></text:span><text:span text:style-name="Font_20_Style36"><text:span text:style-name="T97">банковских</text:span></text:span><text:span text:style-name="Font_20_Style36"><text:span text:style-name="T96"> реквизитов и номера счета заявителя </text:span></text:span><text:span text:style-name="Font_20_Style36"><text:span text:style-name="T97">для перечисления средств</text:span></text:span><text:span text:style-name="Font_20_Style36"><text:span text:style-name="T96">;</text:span></text:span></text:p>
      <text:p text:style-name="P470" loext:marker-style-name="T2"><text:span text:style-name="Font_20_Style36"><text:span text:style-name="T96">8</text:span></text:span><text:span text:style-name="Font_20_Style36"><text:span text:style-name="T97">)</text:span></text:span><text:span text:style-name="Font_20_Style36"><text:span text:style-name="T96"> </text:span></text:span><text:span text:style-name="Font_20_Style38"><text:span text:style-name="T96">идентификационный номер налогоплательщика;</text:span></text:span></text:p>
      <text:p text:style-name="P471" loext:marker-style-name="T2"><text:span text:style-name="Font_20_Style38"><text:span text:style-name="T97">9) </text:span></text:span><text:span text:style-name="Font_20_Style38"><text:span text:style-name="T123">справка о постановке на учет физического лица в качестве налогоплательщика налога на профессиональный доход (КНД 1122035) на дату подачи заявки</text:span></text:span><text:span text:style-name="Font_20_Style24"><text:span text:style-name="T112">(для ЛПХ, перешедших на специальный налоговый режим «Налог на профессиональный доход»).</text:span></text:span></text:p>
      <text:p text:style-name="P168"><text:span text:style-name="Font_20_Style38"><text:span text:style-name="T142"><text:tab/></text:span></text:span><text:span text:style-name="Font_20_Style38"><text:span text:style-name="T144">10)</text:span></text:span><text:span text:style-name="Font_20_Style38"><text:span text:style-name="T143"> </text:span></text:span><text:span text:style-name="Font_20_Style38"><text:span text:style-name="T147">Заявители в праве предоставить по собственной инициативе:<text:tab/><text:tab/></text:span></text:span><text:span text:style-name="Font_20_Style38"><text:span text:style-name="T141">справку о наличии (отсутствии) задолженности по уплате налогов, сборов, страховых взносов, пеней , штрафов, процентов</text:span></text:span><text:span text:style-name="Font_20_Style19"><text:span text:style-name="T95"> на едином налоговом счете в бюджеты бюджетной системы Российской Федерации </text:span></text:span><text:span text:style-name="Font_20_Style38"><text:span text:style-name="T142">(кроме — ЛПХ);<text:tab/></text:span></text:span></text:p>
      <text:p text:style-name="P168"><text:span text:style-name="Font_20_Style38"><text:span text:style-name="T142"><text:tab/>справку об отсутствие задолженности по арендной плате за землю и имущество, находящиеся в государственной собственности Краснодарского края, на первое число месяца, в котором подана заявка.</text:span></text:span></text:p>
      <text:p text:style-name="P180"><text:span text:style-name="Font_20_Style38"><text:span text:style-name="T142"><text:tab/></text:span></text:span></text:p>
      <text:p text:style-name="P180"><text:span text:style-name="Font_20_Style38"><text:span text:style-name="T142"/></text:span></text:p>
      <text:p text:style-name="P6"><text:soft-page-break/><text:span text:style-name="Font_20_Style38"><text:span text:style-name="T146">10</text:span></text:span></text:p>
      <text:p text:style-name="P180"><text:span text:style-name="Font_20_Style38"><text:span text:style-name="T142"><text:tab/></text:span></text:span><text:span text:style-name="Font_20_Style38"><text:span text:style-name="T144">11)</text:span></text:span><text:span text:style-name="Font_20_Style38"><text:span text:style-name="T143"> </text:span></text:span><text:span text:style-name="Font_20_Style38"><text:span text:style-name="T147">К заявке также прилагаются документы, подтверждающие право на получение субсидий, согласно перечню (приложение № </text:span></text:span><text:span text:style-name="Font_20_Style38"><text:span text:style-name="T148">1</text:span></text:span><text:span text:style-name="Font_20_Style38"><text:span text:style-name="T147">) к настоящему Порядку.</text:span></text:span></text:p>
      <text:p text:style-name="P178"><text:span text:style-name="Font_20_Style38"><text:span text:style-name="T149"><text:tab/></text:span></text:span></text:p>
      <text:p text:style-name="P178"><text:span text:style-name="Font_20_Style38"><text:span text:style-name="T149"><text:tab/></text:span></text:span><text:span text:style-name="Font_20_Style38"><text:span text:style-name="T148">2.</text:span></text:span><text:span text:style-name="Font_20_Style38"><text:span text:style-name="T151">5</text:span></text:span><text:span text:style-name="Font_20_Style38"><text:span text:style-name="T148">.</text:span></text:span><text:span text:style-name="Font_20_Style38"><text:span text:style-name="T149"> Внесение изменений в заявку или отзыв заявки осуществляется заявителем в порядке,</text:span></text:span><text:span text:style-name="Font_20_Style36"><text:span text:style-name="T57"> </text:span></text:span><text:span text:style-name="Font_20_Style36"><text:span text:style-name="T78">указанном в подпунктах 2.</text:span></text:span><text:span text:style-name="Font_20_Style36"><text:span text:style-name="T79">9</text:span></text:span><text:span text:style-name="Font_20_Style36"><text:span text:style-name="T78">.</text:span></text:span><text:span text:style-name="Font_20_Style36"><text:span text:style-name="T79">10 </text:span></text:span><text:span text:style-name="Font_20_Style36"><text:span text:style-name="T78">и 2.</text:span></text:span><text:span text:style-name="Font_20_Style36"><text:span text:style-name="T79">9</text:span></text:span><text:span text:style-name="Font_20_Style36"><text:span text:style-name="T78">.</text:span></text:span><text:span text:style-name="Font_20_Style36"><text:span text:style-name="T79">9</text:span></text:span><text:span text:style-name="Font_20_Style36"><text:span text:style-name="T78"> пункта 2.</text:span></text:span><text:span text:style-name="Font_20_Style36"><text:span text:style-name="T79">9</text:span></text:span><text:span text:style-name="Font_20_Style36"><text:span text:style-name="T78"> настоящего раздела.</text:span></text:span></text:p>
      <text:p text:style-name="P178"><text:span text:style-name="Font_20_Style38"><text:span text:style-name="T149"><text:tab/></text:span></text:span></text:p>
      <text:p text:style-name="P178"><text:span text:style-name="Font_20_Style38"><text:span text:style-name="T149"><text:tab/></text:span></text:span><text:span text:style-name="Font_20_Style38"><text:span text:style-name="T148">2.</text:span></text:span><text:span text:style-name="Font_20_Style38"><text:span text:style-name="T151">6</text:span></text:span><text:span text:style-name="Font_20_Style38"><text:span text:style-name="T148">.</text:span></text:span><text:span text:style-name="Font_20_Style38"><text:span text:style-name="T150"> </text:span></text:span><text:span text:style-name="Font_20_Style38"><text:span text:style-name="T64">Любой заявитель со дня размещения объявления о проведении отбора получателей субсидий на едином портале не позднее 3-го рабочего дня до дня завершения подачи заявок вправе направить уполномоченному органу не более 5 запросов о разъяснении положений объявления о проведении отбора получателей субсидий путем формирования в ГИИС «Электронный бюджет» соответствующего запроса.</text:span></text:span></text:p>
      <text:p text:style-name="P178"><text:span text:style-name="Font_20_Style38"><text:span text:style-name="T64"><text:tab/></text:span></text:span></text:p>
      <text:p text:style-name="P178"><text:span text:style-name="Font_20_Style38"><text:span text:style-name="T64"><text:tab/></text:span></text:span><text:span text:style-name="Font_20_Style38"><text:span text:style-name="T67">2.</text:span></text:span><text:span text:style-name="Font_20_Style38"><text:span text:style-name="T68">7</text:span></text:span><text:span text:style-name="Font_20_Style38"><text:span text:style-name="T67">.</text:span></text:span><text:span text:style-name="Font_20_Style38"><text:span text:style-name="T65"> Уполномоченный орган в ответ на запрос, указанный в пункте </text:span></text:span><text:span text:style-name="Font_20_Style38"><text:span text:style-name="T67">2.</text:span></text:span><text:span text:style-name="Font_20_Style38"><text:span text:style-name="T68">6</text:span></text:span><text:span text:style-name="Font_20_Style38"><text:span text:style-name="T67">.</text:span></text:span><text:span text:style-name="Font_20_Style38"><text:span text:style-name="T65"> настоящего раздела, направляет разъяснение положений объявления о проведении отбора получателей субсидий в срок, установленный указанным объявлением, но не позднее одного рабочего дня до дня завершения подачи заявок, путем формирования в ГИИС «Электронный бюджет» соответствующего разъяснения. Представленное уполномоченным органом разъяснение положений объявления о проведении отбора получателей субсидий не должно изменять суть информации, содержащейся в указанном объявлении.</text:span></text:span></text:p>
      <text:p text:style-name="P169"><text:span text:style-name="Font_20_Style38"><text:span text:style-name="T65"><text:tab/>Доступ к разъяснению, формируемому в ГИИС «Электронный бюджет» в соответствии с абзацем первым настоящего пункта, предоставляется всем заявителям.</text:span></text:span></text:p>
      <text:p text:style-name="P169"><text:span text:style-name="Font_20_Style38"><text:span text:style-name="T65"/></text:span></text:p>
      <text:p text:style-name="P176"><text:span text:style-name="Font_20_Style38"><text:span text:style-name="T65"><text:tab/></text:span></text:span><text:span text:style-name="Font_20_Style38"><text:span text:style-name="T68">2.8. </text:span></text:span><text:span text:style-name="Font_20_Style24"><text:span text:style-name="T68">Порядок формирования и размещения объявления о проведении от-<text:line-break/>бора, разъяснения положений объявления об отборе:</text:span></text:span></text:p>
      <text:p text:style-name="P424" loext:marker-style-name="T2"><text:span text:style-name="Font_20_Style24"><text:span text:style-name="T3">1) объявление о проведении отбора получателей субсидии формируется в электронной форме посредством заполнения соответствующих экранных форм веб-интерфейса ГИИС «Электронный бюджет», подписывается усиленной квалифицированной электронной подписью руководителя уполномоченного </text:span></text:span><text:span text:style-name="Font_20_Style24"><text:span text:style-name="T54">opra</text:span></text:span><text:span text:style-name="Font_20_Style24"><text:span text:style-name="T3">на (уполномоченного им лица), публикуется на Едином портале и включает в себя следующую информацию:</text:span></text:span></text:p>
      <text:p text:style-name="P425" loext:marker-style-name="T2"><text:span text:style-name="Font_20_Style24"><text:span text:style-name="T3">даты и время начала подачи и окончания приема заявок участников отбора, при этом дата окончания приема заявок не может быть ранее 10-го календарного дня, следующего за днем размещения объявления о проведении отбора;</text:span></text:span></text:p>
      <text:p text:style-name="P427" loext:marker-style-name="T2"><text:span text:style-name="Font_20_Style24"><text:span text:style-name="T17">способ проведения отбора;</text:span></text:span></text:p>
      <text:p text:style-name="P426" loext:marker-style-name="T2"><text:span text:style-name="Font_20_Style24"><text:span text:style-name="T3">наименования, места нахождения, почтового адреса, адреса электронной почты уполномоченного органа;</text:span></text:span></text:p>
      <text:p text:style-name="P428" loext:marker-style-name="T2"><text:span text:style-name="Font_20_Style24"><text:span text:style-name="T3"/></text:span></text:p>
      <text:p text:style-name="P434" loext:marker-style-name="T2"><text:soft-page-break/><text:span text:style-name="Font_20_Style24"><text:span text:style-name="T18">11</text:span></text:span></text:p>
      <text:p text:style-name="P428" loext:marker-style-name="T2"><text:span text:style-name="Font_20_Style24"><text:span text:style-name="T3">результата (результатов) предоставления субсидии, а также характеристики (характеристик) результата (при ее установлении);</text:span></text:span></text:p>
      <text:p text:style-name="P430" loext:marker-style-name="T2"><text:span text:style-name="Font_20_Style24"><text:span text:style-name="T3">доменного имени, и (или) указателей страниц государственной информационной системы в сети «Интернет»;</text:span></text:span></text:p>
      <text:p text:style-name="P429" loext:marker-style-name="T2"><text:span text:style-name="Font_20_Style24"><text:span text:style-name="T3">требований к заявителям, определенных в соответствии с пунктом 2.1 настоящего раздела, которым участник отбора должен соответствовать на дату, определенную настоящим порядком, и к перечню документов, представляемых заявителями для подтверждения соответствия указанным требованиям, в соответствии с пункт</text:span></text:span><text:span text:style-name="Font_20_Style24"><text:span text:style-name="T5">ом</text:span></text:span><text:span text:style-name="Font_20_Style24"><text:span text:style-name="T3"> 2.4 настоящего раздела;</text:span></text:span></text:p>
      <text:p text:style-name="P431" loext:marker-style-name="T2"><text:span text:style-name="Font_20_Style24"><text:span text:style-name="T3">порядка подачи участниками отбора заявок и требований, предъявляемых к форме и содержанию заявок;</text:span></text:span></text:p>
      <text:p text:style-name="P432" loext:marker-style-name="T2"><text:span text:style-name="Font_20_Style24"><text:span text:style-name="T3">порядка отзыва заявок, порядка их возврата, определяющего в том числе основания для возврата заявок, порядка внесения изменений в заявки;</text:span></text:span></text:p>
      <text:p text:style-name="P431" loext:marker-style-name="T2"><text:span text:style-name="Font_20_Style24"><text:span text:style-name="T3">правил рассмотрения заявок в соответствии с пунктом </text:span></text:span><text:span text:style-name="Font_20_Style24"><text:span text:style-name="T23">2.</text:span></text:span><text:span text:style-name="Font_20_Style24"><text:span text:style-name="T28">9</text:span></text:span><text:span text:style-name="Font_20_Style24"><text:span text:style-name="T23"> на</text:span></text:span><text:span text:style-name="Font_20_Style24"><text:span text:style-name="T3">стоящего раздела;</text:span></text:span></text:p>
      <text:p text:style-name="P432" loext:marker-style-name="T2"><text:span text:style-name="Font_20_Style24"><text:span text:style-name="T3">порядка возврата заявок на доработку в соответствии</text:span></text:span><text:span text:style-name="Font_20_Style24"><text:span text:style-name="T23"> с подпунктом 2.</text:span></text:span><text:span text:style-name="Font_20_Style24"><text:span text:style-name="T28">9</text:span></text:span><text:span text:style-name="Font_20_Style24"><text:span text:style-name="T23">.11 пункта 2.</text:span></text:span><text:span text:style-name="Font_20_Style24"><text:span text:style-name="T28">9</text:span></text:span><text:span text:style-name="Font_20_Style24"><text:span text:style-name="T23"> настоящего раздела;</text:span></text:span></text:p>
      <text:p text:style-name="P432" loext:marker-style-name="T2"><text:span text:style-name="Font_20_Style24"><text:span text:style-name="T3">порядка отклонения заявок, а также информации об основаниях их отклонения в соответствии с подпунктом</text:span></text:span><text:span text:style-name="Font_20_Style24"><text:span text:style-name="T23"> 2.</text:span></text:span><text:span text:style-name="Font_20_Style24"><text:span text:style-name="T28">9</text:span></text:span><text:span text:style-name="Font_20_Style24"><text:span text:style-name="T23">.5 пункта 2.</text:span></text:span><text:span text:style-name="Font_20_Style24"><text:span text:style-name="T28">9</text:span></text:span><text:span text:style-name="Font_20_Style24"><text:span text:style-name="T23"> настоящего раздела;</text:span></text:span></text:p>
      <text:p text:style-name="P433" loext:marker-style-name="T2"><text:span text:style-name="Font_20_Style24"><text:span text:style-name="T3">объема распределяемой субсидии в рамках отбора, порядка расчета размера субсидии, установленного настоящим Порядком, правил распределения субсидии по результатам отбора;</text:span></text:span></text:p>
      <text:p text:style-name="P432" loext:marker-style-name="T2"><text:span text:style-name="Font_20_Style24"><text:span text:style-name="T3">порядка предоставления заявителям разъяснений положений объявления о проведении отбора, даты начала и окончания срока такого предоставления в соответствии с пункт</text:span></text:span><text:span text:style-name="Font_20_Style24"><text:span text:style-name="T13">ом</text:span></text:span><text:span text:style-name="Font_20_Style24"><text:span text:style-name="T3"> 2.</text:span></text:span><text:span text:style-name="Font_20_Style24"><text:span text:style-name="T13">8</text:span></text:span><text:span text:style-name="Font_20_Style24"><text:span text:style-name="T3"> настоящего раздела;</text:span></text:span></text:p>
      <text:p text:style-name="P432" loext:marker-style-name="T2"><text:span text:style-name="Font_20_Style24"><text:span text:style-name="T3">срока, в течение которого победитель (победители) отбора должен подписать соглашение в соответствии с подпунктом</text:span></text:span><text:span text:style-name="Font_20_Style24"><text:span text:style-name="T23"> </text:span></text:span><text:span text:style-name="Font_20_Style24"><text:span text:style-name="T43">1</text:span></text:span><text:span text:style-name="Font_20_Style24"><text:span text:style-name="T23"> пункта </text:span></text:span><text:span text:style-name="Font_20_Style24"><text:span text:style-name="T43">4.</text:span></text:span><text:span text:style-name="Font_20_Style24"><text:span text:style-name="T23">1</text:span></text:span><text:span text:style-name="Font_20_Style24"><text:span text:style-name="T3">;</text:span></text:span></text:p>
      <text:p text:style-name="P432" loext:marker-style-name="T2"><text:span text:style-name="Font_20_Style24"><text:span text:style-name="T3">условий признания победителя (победителей) отбора уклонившимся от заключения соглашения в соответствии с подпунктом </text:span></text:span><text:span text:style-name="Font_20_Style24"><text:span text:style-name="T13">4</text:span></text:span><text:span text:style-name="Font_20_Style24"><text:span text:style-name="T23"> пункта </text:span></text:span><text:span text:style-name="Font_20_Style24"><text:span text:style-name="T43">4.1</text:span></text:span><text:span text:style-name="Font_20_Style24"><text:span text:style-name="T3">;</text:span></text:span></text:p>
      <text:p text:style-name="P432" loext:marker-style-name="T2"><text:span text:style-name="Font_20_Style24"><text:span text:style-name="T3">сроков размещения протокола подведения итогов отбора (документа об итогах проведения отбора) на едином портале, а также при необходимости на официальном сайте </text:span></text:span><text:span text:style-name="Font_20_Style25"><text:span text:style-name="T3">главного распорядителя бюджетных </text:span></text:span><text:span text:style-name="Font_20_Style24"><text:span text:style-name="T3">средств </text:span></text:span><text:span text:style-name="Font_20_Style25"><text:span text:style-name="T3">в </text:span></text:span><text:span text:style-name="Font_20_Style24"><text:span text:style-name="T3">сети «Интернет», которые не могут быть позднее 14-го календарного дня, следующего за днем определения победителя отбора;</text:span></text:span></text:p>
      <text:p text:style-name="P432" loext:marker-style-name="T2"><text:span text:style-name="Font_20_Style24"><text:span text:style-name="T3">2) отбор объявляется уполномоченным органом по мере необходимости в течение текущего финансового года, но не позднее 20 ноября текущего года;</text:span></text:span></text:p>
      <text:p text:style-name="P176"><text:span text:style-name="Font_20_Style24"><text:span text:style-name="T68"><text:tab/>3) срок проведения отбора - в течение текущего финансового года.</text:span></text:span></text:p>
      <text:p text:style-name="P169"><text:span text:style-name="Font_20_Style38"><text:span text:style-name="T65"/></text:span></text:p>
      <text:p text:style-name="P170"><text:span text:style-name="Font_20_Style38"><text:span text:style-name="T65"><text:tab/></text:span></text:span><text:span text:style-name="Font_20_Style38"><text:span text:style-name="T69">2.9 </text:span></text:span><text:span text:style-name="Font_20_Style38"><text:span text:style-name="T66"><text:s/>Порядок проведения отбора.</text:span></text:span></text:p>
      <text:p text:style-name="P373"><text:span text:style-name="Font_20_Style38"><text:span text:style-name="T30">2.9.1. </text:span></text:span><text:span text:style-name="Font_20_Style38"><text:span text:style-name="T23">Проведение отбора обеспечивается в ГИИС «Электронный бюджет», отбор проводится путем запроса предложений;</text:span></text:span></text:p>
      <text:p text:style-name="P170"><text:span text:style-name="Font_20_Style38"><text:span text:style-name="T66"><text:tab/>Критериями отбора являются соответствие заявителя требованиям, указанным в пункте 2.</text:span></text:span><text:span text:style-name="Font_20_Style38"><text:span text:style-name="T69">1</text:span></text:span><text:span text:style-name="Font_20_Style38"><text:span text:style-name="T66"> настоящего Порядка;</text:span></text:span></text:p>
      <text:p text:style-name="P181"><text:span text:style-name="Font_20_Style38"><text:span text:style-name="T66"><text:tab/></text:span></text:span></text:p>
      <text:p text:style-name="P7"><text:soft-page-break/><text:span text:style-name="Font_20_Style38"><text:span text:style-name="T80">12</text:span></text:span></text:p>
      <text:p text:style-name="P181"><text:span text:style-name="Font_20_Style38"><text:span text:style-name="T66"><text:tab/></text:span></text:span><text:span text:style-name="Font_20_Style24"><text:span text:style-name="T66">Рассмотрение заявок осуществляется без участия комиссии и (или) экспертов (экспертных организаций).</text:span></text:span></text:p>
      <text:p text:style-name="P179"><text:span text:style-name="Font_20_Style38"><text:span text:style-name="T66"><text:tab/></text:span></text:span><text:span text:style-name="Font_20_Style38"><text:span text:style-name="T69">2.9.2. </text:span></text:span><text:span text:style-name="Font_20_Style38"><text:span text:style-name="T66">Порядок и сроки проведения проверки уполномоченным органом на<text:line-break/>соответствие заявителя требованиям:</text:span></text:span></text:p>
      <text:p text:style-name="P177"><text:span text:style-name="Font_20_Style38"><text:span text:style-name="T69"><text:tab/>1) </text:span></text:span><text:span text:style-name="Font_20_Style38"><text:span text:style-name="T23">не ранее одного рабочего дня, следующего за днем начала подачи заявок, установленного в объявлении о проведении отбора получателей субсидий, в ГИИС «Электронный бюджет» открывается доступ уполномоченному органу к поданным заявителями заявкам для их рассмотрения;</text:span></text:span></text:p>
      <text:p text:style-name="P181"><text:span text:style-name="Font_20_Style38"><text:span text:style-name="T30"><text:tab/>2)у</text:span></text:span><text:span text:style-name="Font_20_Style38"><text:span text:style-name="T23">полномоченный орган не позднее одного рабочего дня, следующего за днем вскрытия заявок, подписывает протокол вскрытия заявок, содержащий следующую информацию о поступивших для участия в отборе получателей субсидий заявках:</text:span></text:span></text:p>
      <text:p text:style-name="P181"><text:span text:style-name="Font_20_Style38"><text:span text:style-name="T23"><text:tab/>регистрационный номер заявки; дата и время поступления заявки;</text:span></text:span></text:p>
      <text:p text:style-name="P423" loext:marker-style-name="T2"><text:span text:style-name="Font_20_Style24"><text:span text:style-name="T23"><text:tab/>полное наименование заявителя (для юридических лиц) или фамилия, имя, отчество (при наличии);</text:span></text:span></text:p>
      <text:p text:style-name="P385"><text:span text:style-name="Font_20_Style38"><text:span text:style-name="T31"><text:tab/>адрес юридического лица, </text:span></text:span><text:span text:style-name="Font_20_Style38"><text:span text:style-name="T23">адрес регистрации;</text:span></text:span></text:p>
      <text:p text:style-name="P385"><text:span text:style-name="Font_20_Style38"><text:span text:style-name="T23"><text:tab/>запрашиваемый заявителем размер субсидии. </text:span></text:span></text:p>
      <text:p text:style-name="P389"><text:span text:style-name="Font_20_Style38"><text:span text:style-name="T29"><text:tab/>3</text:span></text:span><text:span text:style-name="Font_20_Style38"><text:span text:style-name="T31">)</text:span></text:span><text:span text:style-name="Font_20_Style38"><text:span text:style-name="T29"> </text:span></text:span><text:span text:style-name="Font_20_Style38"><text:span text:style-name="T23">протокол вскрытия заявок формируется на едином портале автоматически и подписывается усиленной квалифицированной электронной подписью руководителя уполномоченного органа (уполномоченн</text:span></text:span><text:span text:style-name="Font_20_Style38"><text:span text:style-name="T31">ым</text:span></text:span><text:span text:style-name="Font_20_Style38"><text:span text:style-name="T23"> им лиц</text:span></text:span><text:span text:style-name="Font_20_Style38"><text:span text:style-name="T31">ом</text:span></text:span><text:span text:style-name="Font_20_Style38"><text:span text:style-name="T23">) в ГИИС «Электронный бюджет», а также размещается на едином портале не позднее рабочего дня, следующего за днем его подписания; </text:span></text:span></text:p>
      <text:p text:style-name="P383"><text:span text:style-name="Font_20_Style38"><text:span text:style-name="T31">4) </text:span></text:span><text:span text:style-name="Font_20_Style38"><text:span text:style-name="T23">заявка признается надлежащей, если она соответствует требованиям, указанным в объявлении о проведении отбора получателей субсидий, и при отсутствии оснований для отклонения заявки;</text:span></text:span></text:p>
      <text:p text:style-name="P379"><text:span text:style-name="Font_20_Style38"><text:span text:style-name="T31">Р</text:span></text:span><text:span text:style-name="Font_20_Style38"><text:span text:style-name="T23">ешения о соответствии заявки требованиям, указанным в объявлении о проведении отбора получателей субсидий, принимаются уполномоченным органом на даты получения результатов проверки представленных заявителем информации и документов, поданных в составе заявки;</text:span></text:span></text:p>
      <text:p text:style-name="P380"><text:span text:style-name="Font_20_Style38"><text:span text:style-name="T31">5) </text:span></text:span><text:span text:style-name="Font_20_Style38"><text:span text:style-name="T23">проверка заявителя на соответствие требованиям, указанным </text:span></text:span><text:span text:style-name="Font_20_Style38"><text:span text:style-name="T29">в </text:span></text:span><text:span text:style-name="Font_20_Style38"><text:span text:style-name="T32">подпункте 2-7 </text:span></text:span><text:span text:style-name="Font_20_Style38"><text:span text:style-name="T23">пункт</text:span></text:span><text:span text:style-name="Font_20_Style38"><text:span text:style-name="T32">а</text:span></text:span><text:span text:style-name="Font_20_Style38"><text:span text:style-name="T23"> 2.</text:span></text:span><text:span text:style-name="Font_20_Style38"><text:span text:style-name="T31">1</text:span></text:span><text:span text:style-name="Font_20_Style38"><text:span text:style-name="T23"> настоящего </text:span></text:span><text:span text:style-name="Font_20_Style38"><text:span text:style-name="T29">Порядка</text:span></text:span><text:span text:style-name="Font_20_Style38"><text:span text:style-name="T23">, осуществляется автоматически в ГИИС «Электронный бюджет» по данным государственных информационных систем, в том числе с использованием единой системы межведомственного электронного взаимодействия (при наличии технической возможности);</text:span></text:span></text:p>
      <text:p text:style-name="P381"><text:span text:style-name="Font_20_Style38"><text:span text:style-name="T66"><text:tab/>6) </text:span></text:span><text:span text:style-name="Font_20_Style24"><text:span text:style-name="T66">подтверждение соответствия заявителя требованиям, указанным в подпунктах 1,</text:span></text:span><text:span text:style-name="Font_20_Style24"><text:span text:style-name="T71">8,</text:span></text:span><text:span text:style-name="Font_20_Style24"><text:span text:style-name="T66">9,1</text:span></text:span><text:span text:style-name="Font_20_Style24"><text:span text:style-name="T71">1</text:span></text:span><text:span text:style-name="Font_20_Style24"><text:span text:style-name="T66">,12,</text:span></text:span><text:span text:style-name="Font_20_Style24"><text:span text:style-name="T71">13,</text:span></text:span><text:span text:style-name="Font_20_Style24"><text:span text:style-name="T66">14,15,16 пункта 2.1 настоящего раздела, в случае отсутствия технической возможности осуществления автоматической проверки в системе «Электронный бюджет», производится путем проставления в электронном виде заявителем отметок о соответствии указанным требованиям поср</text:span></text:span><text:span text:style-name="Font_20_Style24"><text:span text:style-name="T71">едством</text:span></text:span><text:span text:style-name="Font_20_Style24"><text:span text:style-name="T66"> заполнения соответствующих экранных форм веб-интерфейса ГИИС «Электронный бюджет»;</text:span></text:span></text:p>
      <text:p text:style-name="P473" loext:marker-style-name="T2"><text:span text:style-name="Font_20_Style24"><text:span text:style-name="T70"><text:tab/>7) </text:span></text:span><text:span text:style-name="Font_20_Style24"><text:span text:style-name="T66">в случае отсутствия технической возможности осуществления автоматической проверки в системе «Электронный бюджет», сведен</text:span></text:span><text:span text:style-name="Font_20_Style24"><text:span text:style-name="T71">и</text:span></text:span><text:span text:style-name="Font_20_Style24"><text:span text:style-name="T66">я, </text:span></text:span></text:p>
      <text:p text:style-name="P474" loext:marker-style-name="T2"><text:soft-page-break/><text:span text:style-name="Font_20_Style24"><text:span text:style-name="T80">13</text:span></text:span></text:p>
      <text:p text:style-name="P475" loext:marker-style-name="T2"><text:span text:style-name="Font_20_Style24"><text:span text:style-name="T66">подтверждающие соответствие заявителя требованиям, указанным в подпунктах </text:span></text:span><text:span text:style-name="Font_20_Style25"><text:span text:style-name="T66">1</text:span></text:span><text:span text:style-name="Font_20_Style25"><text:span text:style-name="T71">0</text:span></text:span><text:span text:style-name="Font_20_Style25"><text:span text:style-name="T66">,1</text:span></text:span><text:span text:style-name="Font_20_Style25"><text:span text:style-name="T71">7</text:span></text:span><text:span text:style-name="Font_20_Style25"><text:span text:style-name="T66">,</text:span></text:span><text:span text:style-name="Font_20_Style25"><text:span text:style-name="T71">18</text:span></text:span><text:span text:style-name="Font_20_Style25"><text:span text:style-name="T66">,</text:span></text:span><text:span text:style-name="Font_20_Style25"><text:span text:style-name="T71">19</text:span></text:span><text:span text:style-name="Font_20_Style25"><text:span text:style-name="T66"> </text:span></text:span><text:span text:style-name="Font_20_Style24"><text:span text:style-name="T66">пункта </text:span></text:span><text:span text:style-name="Font_20_Style25"><text:span text:style-name="T66">2.1 </text:span></text:span><text:span text:style-name="Font_20_Style24"><text:span text:style-name="T66">настоящего раздела запрашиваются уполномоченным органом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или в письменном виде;</text:span></text:span></text:p>
      <text:p text:style-name="P476" loext:marker-style-name="T2"><text:span text:style-name="Font_20_Style38"><text:span text:style-name="T66"><text:tab/></text:span></text:span><text:span text:style-name="Font_20_Style38"><text:span text:style-name="T33">8) </text:span></text:span><text:span text:style-name="Font_20_Style38"><text:span text:style-name="T23">срок рассмотрения заявки составляет не более 23 рабочих дней со дня вскрытия заявки;</text:span></text:span></text:p>
      <text:p text:style-name="P390"><text:span text:style-name="Font_20_Style38"><text:span text:style-name="T29"><text:tab/>9</text:span></text:span><text:span text:style-name="Font_20_Style38"><text:span text:style-name="T33">)</text:span></text:span><text:span text:style-name="Font_20_Style38"><text:span text:style-name="T29"> </text:span></text:span><text:span text:style-name="Font_20_Style38"><text:span text:style-name="T23">в случае если в целях полного, всестороннего и объективного рассмотрения заявки необходимо получение информации и документов от заявителя для разъяснений по представленным им документам и информации уполномоченным органом осуществляется запрос у заявителя разъяснения в отношении документов и информации с использованием ГИИС «Электронный бюджет», направляемый при необходимости в равной мере всем заявителям.</text:span></text:span></text:p>
      <text:p text:style-name="P361"><text:span text:style-name="Font_20_Style38"><text:span text:style-name="T23">В запросе, указанном в абзаце первом настоящего подпункта, уполномоченный орган устанавливает срок представления заявителем разъяснения в отношении документов и информации, который должен составлять не менее чем два рабочих дня со дня размещения соответствующего запроса.</text:span></text:span></text:p>
      <text:p text:style-name="P360"><text:span text:style-name="Font_20_Style38"><text:span text:style-name="T23">Заявитель формирует и представляет в ГИИС «Электронный бюджет» информацию и документы, запрашиваемые в соответствии с абзацем первым настоящего пункта, в сроки, установленные соответствующим запросом с учетом положений настоящего пункта.</text:span></text:span></text:p>
      <text:p text:style-name="P360"><text:span text:style-name="Font_20_Style38"><text:span text:style-name="T66">В случае если заявитель в ответ на запрос, указанный в абзаце первом настоящего пункта, не представил запрашиваемые документы и информацию в срок, установленный соответствующим запросом, информация об этом включается в протокол подведения итогов отбора получателей субсидий.</text:span></text:span></text:p>
      <text:p text:style-name="P360"><text:span text:style-name="Font_20_Style38"><text:span text:style-name="T72"/></text:span></text:p>
      <text:p text:style-name="P360"><text:span text:style-name="Font_20_Style38"><text:span text:style-name="T72">2.9.3.</text:span></text:span><text:span text:style-name="Font_20_Style38"><text:span text:style-name="T66"> Порядок взаимодействия заявителей и уполномоченного органа с использованием документов в электронной форме:</text:span></text:span></text:p>
      <text:list xml:id="list105413025412607" text:continue-numbering="true" text:style-name="WWNum2">
        <text:list-item>
          <text:list>
            <text:list-header>
              <text:p text:style-name="P707"><text:span text:style-name="Font_20_Style38"><text:span text:style-name="T23"><text:s text:c="8"/></text:span></text:span><text:span text:style-name="Font_20_Style38"><text:span text:style-name="T34">1)</text:span></text:span><text:span text:style-name="Font_20_Style38"><text:span text:style-name="T23"> обеспечение доступа к системе «Электронный бюджет» осуществляется с использованием ГИИС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span></text:span></text:p>
              <text:p text:style-name="P708"><text:span text:style-name="Font_20_Style38"><text:span text:style-name="T23"><text:s text:c="8"/></text:span></text:span><text:span text:style-name="Font_20_Style38"><text:span text:style-name="T34">2) </text:span></text:span><text:span text:style-name="Font_20_Style38"><text:span text:style-name="T23">взаимодействие уполномоченного органа с заявителями осуществляется с использованием документов в электронной форме в ГИИС «Электронный бюджет»;</text:span></text:span></text:p>
            </text:list-header>
          </text:list>
        </text:list-item>
      </text:list>
      <text:p text:style-name="P371"><text:span text:style-name="Font_20_Style38"><text:span text:style-name="T34">3) </text:span></text:span><text:span text:style-name="Font_20_Style38"><text:span text:style-name="T23">требование от заявителя представления документов и информации в целях подтверждения соответствия заявителя требованиям, определенным в соответствии с </text:span></text:span><text:span text:style-name="Font_20_Style38"><text:span text:style-name="T34">подпунктами 2-7 </text:span></text:span><text:span text:style-name="Font_20_Style38"><text:span text:style-name="T23">пункт</text:span></text:span><text:span text:style-name="Font_20_Style38"><text:span text:style-name="T34">а</text:span></text:span><text:span text:style-name="Font_20_Style38"><text:span text:style-name="T23"> 2.</text:span></text:span><text:span text:style-name="Font_20_Style38"><text:span text:style-name="T34">1</text:span></text:span><text:span text:style-name="Font_20_Style38"><text:span text:style-name="T29">.</text:span></text:span><text:span text:style-name="Font_20_Style38"><text:span text:style-name="T23"> настоящего </text:span></text:span><text:span text:style-name="Font_20_Style38"><text:span text:style-name="T29">Порядка</text:span></text:span><text:span text:style-name="Font_20_Style38"><text:span text:style-name="T23">, при наличии соответствующей информации в государственных информационных системах, доступ к которым у уполномоченного органа имеется в рамках межведомственного электронного взаимодействия, запрещено, за исключением </text:span></text:span></text:p>
      <text:p text:style-name="P388"><text:soft-page-break/><text:span text:style-name="Font_20_Style38"><text:span text:style-name="T49">14</text:span></text:span></text:p>
      <text:p text:style-name="P372"><text:span text:style-name="Font_20_Style38"><text:span text:style-name="T23">случая, если заявитель готов представить указанные документы и информацию уполномоченному органу по собственной инициативе.</text:span></text:span></text:p>
      <text:p text:style-name="P369"><text:span text:style-name="Font_20_Style38"><text:span text:style-name="T23"/></text:span></text:p>
      <text:p text:style-name="P369"><text:span text:style-name="Font_20_Style38"><text:span text:style-name="T34">2.9.4.</text:span></text:span><text:span text:style-name="Font_20_Style38"><text:span text:style-name="T23">Порядок ранжирования поступивших заявок, определяется исходя из очередности их поступления.</text:span></text:span></text:p>
      <text:p text:style-name="P369"><text:span text:style-name="Font_20_Style38"><text:span text:style-name="T23"/></text:span></text:p>
      <text:p text:style-name="P384"><text:span text:style-name="Font_20_Style38"><text:span text:style-name="T34">2.9.5. </text:span></text:span><text:span text:style-name="Font_20_Style38"><text:span text:style-name="T23">Порядок отклонения заявок, а также информация об основаниях их отклонения:</text:span></text:span></text:p>
      <text:p text:style-name="P374"><text:span text:style-name="Font_20_Style38"><text:span text:style-name="T34">1) </text:span></text:span><text:span text:style-name="Font_20_Style38"><text:span text:style-name="T23">заявка на стадии рассмотрения отклоняется при наличии оснований для отклонения заявки; <text:s/></text:span></text:span></text:p>
      <text:p text:style-name="P368"><text:span text:style-name="Font_20_Style38"><text:span text:style-name="T23"><text:s/></text:span></text:span><text:span text:style-name="Font_20_Style38"><text:span text:style-name="T34">2) </text:span></text:span><text:span text:style-name="Font_20_Style38"><text:span text:style-name="T23">основаниями для отклонения заявки заявителя являются:<text:line-break/>несоответствие заявителя требованиям, установленным в соответствии с</text:span></text:span></text:p>
      <text:p text:style-name="P362"><text:span text:style-name="Font_20_Style38"><text:span text:style-name="T23">пунктом 2.</text:span></text:span><text:span text:style-name="Font_20_Style38"><text:span text:style-name="T34">1</text:span></text:span><text:span text:style-name="Font_20_Style38"><text:span text:style-name="T23"> настоящего </text:span></text:span><text:span text:style-name="Font_20_Style38"><text:span text:style-name="T35">Порядка</text:span></text:span><text:span text:style-name="Font_20_Style38"><text:span text:style-name="T23">;</text:span></text:span></text:p>
      <text:p text:style-name="P359"><text:span text:style-name="Font_20_Style38"><text:span text:style-name="T23">непредставление (представление не в полном объеме) документов, указанных в объявлении о проведении отбора, предусмотренных настоящим Порядком;</text:span></text:span></text:p>
      <text:p text:style-name="P360"><text:span text:style-name="Font_20_Style38"><text:span text:style-name="T23">несоответствие представленных заявителем заявок и (или) документов требованиям, установленным в объявлении о проведении отбора, предусмотренных настоящим Порядком;</text:span></text:span></text:p>
      <text:p text:style-name="P360"><text:span text:style-name="Font_20_Style38"><text:span text:style-name="T23">недостоверность информации, содержащейся в документах, представленных заявителем в целях подтверждения соответствия установленным настоящим Порядком требованиям;</text:span></text:span></text:p>
      <text:p text:style-name="P360"><text:span text:style-name="Font_20_Style38"><text:span text:style-name="T66">подача заявителем заявки после даты и (или) времени, определенных для подачи заявок.</text:span></text:span></text:p>
      <text:p text:style-name="P360"><text:span text:style-name="Font_20_Style38"><text:span text:style-name="T66"/></text:span></text:p>
      <text:p text:style-name="P363"><text:span text:style-name="Font_20_Style38"><text:span text:style-name="T72">2.9.6. </text:span></text:span><text:span text:style-name="Font_20_Style38"><text:span text:style-name="T73">Победителями отбора получателей субсидий признаются заявители,<text:line-break/>включенные в рейтинг, сформированный уполномоченным органом по результатам ранжирования поступивших заявок в пределах объема распределяемой субсидии, указанного в объявлении о проведении отбора получателей субсидий в соответствии подпунктом </text:span></text:span><text:span text:style-name="Font_20_Style38"><text:span text:style-name="T72">1</text:span></text:span><text:span text:style-name="Font_20_Style38"><text:span text:style-name="T73"> пункта 2.</text:span></text:span><text:span text:style-name="Font_20_Style38"><text:span text:style-name="T72">8. </text:span></text:span><text:span text:style-name="Font_20_Style38"><text:span text:style-name="T73">настоящего </text:span></text:span><text:span text:style-name="Font_20_Style38"><text:span text:style-name="T74">Порядка.</text:span></text:span></text:p>
      <text:p text:style-name="P363"><text:span text:style-name="Font_20_Style38"><text:span text:style-name="T73">Уполномоченный орган принимает решение о предоставлении субсидии, которое оформляется </text:span></text:span><text:span text:style-name="Font_20_Style38"><text:span text:style-name="T72">постановлением </text:span></text:span><text:span text:style-name="Font_20_Style38"><text:span text:style-name="T73">уполномоченного органа в течение трех дней со дня утверждения протокола подведения итогов.</text:span></text:span></text:p>
      <text:p text:style-name="P364"><text:span text:style-name="Font_20_Style38"><text:span text:style-name="T75"><text:tab/></text:span></text:span><text:span text:style-name="Font_20_Style38"><text:span text:style-name="T72">2.9.7. </text:span></text:span><text:span text:style-name="Font_20_Style38"><text:span text:style-name="T75">В целях завершения отбора получателей субсидий и определения победителей формируется протокол подведения итогов отбора получателей субсидий, включающий информацию о победителях отбора получателей субсидий с указанием размера субсидии, предусмотренной им для предоставления, об отклонении заявок с указанием оснований для их отклонения.</text:span></text:span></text:p>
      <text:p text:style-name="P386"><text:span text:style-name="Font_20_Style38"><text:span text:style-name="T23">При указании в протоколе подведения итогов отбора размера субсидии, предусмотренной для предоставления получателю субсидий абзацем первым</text:span></text:span><text:span text:style-name="Font_20_Style38"><text:span text:style-name="T20"> </text:span></text:span><text:span text:style-name="Font_20_Style38"><text:span text:style-name="T23">настоящего пункта, в случае несоответствия запрашиваемого им размера субсидии порядку расчета размера субсидии, установленному решением о </text:span></text:span></text:p>
      <text:p text:style-name="P387"><text:soft-page-break/><text:span text:style-name="Font_20_Style38"><text:span text:style-name="T49">15</text:span></text:span></text:p>
      <text:p text:style-name="P385"><text:span text:style-name="Font_20_Style38"><text:span text:style-name="T23">порядке предоставления субсидии, уполномоченный орган может скорректировать размер субсидии, предусмотренной для предоставления такому получателю субсидии, но не выше размера, указанного им в заявке.</text:span></text:span></text:p>
      <text:p text:style-name="P382"><text:span text:style-name="Font_20_Style38"><text:span text:style-name="T75">Протокол подведения итогов отбора получателей субсидий формируется на едином портале автоматически на основании результатов определения победителей отбора получателей субсидий и подписывается усиленной квалифицированной электронной подписью руководителя главного распорядителя бюджетных средств (уполномоченн</text:span></text:span><text:span text:style-name="Font_20_Style38"><text:span text:style-name="T76">ого</text:span></text:span><text:span text:style-name="Font_20_Style38"><text:span text:style-name="T75"> лиц</text:span></text:span><text:span text:style-name="Font_20_Style38"><text:span text:style-name="T76">а</text:span></text:span><text:span text:style-name="Font_20_Style38"><text:span text:style-name="T75">) в ГИИС «Электронный бюджет», а также размещается на едином портале и на официальном сайте уполномоченного органа в сети «Интернет» не позднее 1-го рабочего дня, следующего за днем его подписания.</text:span></text:span></text:p>
      <text:p text:style-name="P365"><text:span text:style-name="Font_20_Style38"><text:span text:style-name="T76"/></text:span></text:p>
      <text:p text:style-name="P365"><text:span text:style-name="Font_20_Style38"><text:span text:style-name="T76">2.9.8.</text:span></text:span><text:span text:style-name="Font_20_Style38"><text:span text:style-name="T75">Протокол подведения итогов отбора получателей субсидий включает следующие сведения:</text:span></text:span></text:p>
      <text:p text:style-name="P350"><text:span text:style-name="Font_20_Style38"><text:span text:style-name="T23">дата, время и место проведения рассмотрения заявок;</text:span></text:span></text:p>
      <text:p text:style-name="P351"><text:span text:style-name="Font_20_Style38"><text:span text:style-name="T23">информация о заявителях, заявки которых были рассмотрены;</text:span></text:span></text:p>
      <text:p text:style-name="P367"><text:span text:style-name="Font_20_Style38"><text:span text:style-name="T23">информация о заявителях, заявки которых были отклонены, с указанием причин их отклонения, в том числе положений объявления о проведении отбора, которым не соответствуют заявки;</text:span></text:span></text:p>
      <text:p text:style-name="P365"><text:span text:style-name="Font_20_Style38"><text:span text:style-name="T23">наименование получателя (получателей) субсидии, с которым заключается соглашение </text:span></text:span><text:span text:style-name="Font_20_Style38"><text:span text:style-name="T46">и размер предоставляемой ему субсидии</text:span></text:span><text:span text:style-name="Font_20_Style38"><text:span text:style-name="T23">.</text:span></text:span></text:p>
      <text:p text:style-name="P365"><text:span text:style-name="Font_20_Style38"><text:span text:style-name="T23"/></text:span></text:p>
      <text:p text:style-name="P378"><text:span text:style-name="Font_20_Style38"><text:span text:style-name="T37"><text:tab/>2.9.9. </text:span></text:span><text:span text:style-name="Font_20_Style38"><text:span text:style-name="T23">Порядок отзыва заявителями заявок -</text:span></text:span><text:span text:style-name="Font_20_Style38"><text:span text:style-name="T37"> </text:span></text:span><text:span text:style-name="Font_20_Style38"><text:span text:style-name="T23">отзыв заявки заявителем </text:span></text:span><text:span text:style-name="Font_20_Style38"><text:span text:style-name="T47">в</text:span></text:span><text:span text:style-name="Font_20_Style38"><text:span text:style-name="T23">озможен в любое время до даты окончания проведения отбора;</text:span></text:span></text:p>
      <text:p text:style-name="P353"><text:span text:style-name="Font_20_Style38"><text:span text:style-name="T77"/></text:span></text:p>
      <text:p text:style-name="P365"><text:span text:style-name="Font_20_Style38"><text:span text:style-name="T76">2.9.10. </text:span></text:span><text:span text:style-name="Font_20_Style38"><text:span text:style-name="T77">Порядок внесения заявителями изменений в заявки:<text:line-break/> <text:s text:c="9"/></text:span></text:span><text:span text:style-name="Font_20_Style38"><text:span text:style-name="T76">1) </text:span></text:span><text:span text:style-name="Font_20_Style38"><text:span text:style-name="T77">внесение изменений в заявку возможно:</text:span></text:span></text:p>
      <text:p text:style-name="P365"><text:span text:style-name="Font_20_Style38"><text:span text:style-name="T23">до дня окончания срока приема заявок после формирования заявителем в электронной форме уведомления об отзыве заявки и последующего формирования новой заявки;</text:span></text:span></text:p>
      <text:p text:style-name="P366"><text:span text:style-name="Font_20_Style38"><text:span text:style-name="T23">на этапе рассмотрения заявки по решению уполномоченного органа о возврате заявки на доработку с учетом положений подпункта </text:span></text:span><text:span text:style-name="Font_20_Style38"><text:span text:style-name="T37">2.9.11</text:span></text:span><text:span text:style-name="Font_20_Style38"><text:span text:style-name="T23"> пункта 2.</text:span></text:span><text:span text:style-name="Font_20_Style38"><text:span text:style-name="T37">9</text:span></text:span><text:span text:style-name="Font_20_Style38"><text:span text:style-name="T23"> настоящего </text:span></text:span><text:span text:style-name="Font_20_Style38"><text:span text:style-name="T44">Порядка</text:span></text:span><text:span text:style-name="Font_20_Style38"><text:span text:style-name="T23">;</text:span></text:span></text:p>
      <text:p text:style-name="P352"><text:span text:style-name="Font_20_Style38"><text:span text:style-name="T37">2) </text:span></text:span><text:span text:style-name="Font_20_Style38"><text:span text:style-name="T23">внесение изменений в заявку допускается не более одного раза.</text:span></text:span></text:p>
      <text:p text:style-name="P354"><text:span text:style-name="Font_20_Style38"><text:span text:style-name="T36"/></text:span></text:p>
      <text:p text:style-name="P377"><text:span text:style-name="Font_20_Style38"><text:span text:style-name="T37">2.9.11. </text:span></text:span><text:span text:style-name="Font_20_Style38"><text:span text:style-name="T23">Порядок возврата заявок заявителям на доработку:</text:span></text:span></text:p>
      <text:p text:style-name="P355"><text:span text:style-name="Font_20_Style38"><text:span text:style-name="T23"><text:s text:c="8"/></text:span></text:span><text:span text:style-name="Font_20_Style38"><text:span text:style-name="T37"><text:s/>1) </text:span></text:span><text:span text:style-name="Font_20_Style38"><text:span text:style-name="T23">направление заявки на доработку возможно не позднее 10 рабочих дней до окончания срока рассмотрения заявки;</text:span></text:span></text:p>
      <text:p text:style-name="P375"><text:span text:style-name="Font_20_Style38"><text:span text:style-name="T37">2) </text:span></text:span><text:span text:style-name="Font_20_Style38"><text:span text:style-name="T23">основаниями для возврата заявки на доработку являются технические неточности, несоответствия, допущенные при заполнении заявки;</text:span></text:span></text:p>
      <text:p text:style-name="P376"><text:span text:style-name="Font_20_Style38"><text:span text:style-name="T37">3) </text:span></text:span><text:span text:style-name="Font_20_Style38"><text:span text:style-name="T23">заявитель должен направить скорректированную заявку не позднее второго рабочего дня со дня возврата его заявки на доработку.</text:span></text:span></text:p>
      <text:p text:style-name="P440" loext:marker-style-name="T2"><text:span text:style-name="Font_20_Style24"><text:span text:style-name="T3"/></text:span></text:p>
      <text:p text:style-name="P440" loext:marker-style-name="T2"><text:span text:style-name="Font_20_Style24"><text:span text:style-name="T3">2.</text:span></text:span><text:span text:style-name="Font_20_Style24"><text:span text:style-name="T6">9</text:span></text:span><text:span text:style-name="Font_20_Style24"><text:span text:style-name="T3">.12. Порядок отмены проведения отбора получателей субсидий:</text:span></text:span></text:p>
      <text:p text:style-name="P477" loext:marker-style-name="T2"><text:soft-page-break/><text:span text:style-name="Font_20_Style24"><text:span text:style-name="T18">16</text:span></text:span></text:p>
      <text:p text:style-name="P478" loext:marker-style-name="T2"><text:span text:style-name="Font_20_Style24"><text:span text:style-name="T6">1) </text:span></text:span><text:span text:style-name="Font_20_Style24"><text:span text:style-name="T3">объявление уполномоченным органом об отмене проведения отбора получателей субсидий на Едином портале допускается не позднее чем за один рабочий день до даты окончания срока подачи заявок участниками отбора получателей субсидий;</text:span></text:span></text:p>
      <text:p text:style-name="P479" loext:marker-style-name="T2"><text:span text:style-name="Font_20_Style24"><text:span text:style-name="T6">2) </text:span></text:span><text:span text:style-name="Font_20_Style24"><text:span text:style-name="T3">объявление об отмене отбора получателей субсидий формируется в электронной форме посредством заполнения соответствующих экранных форм веб-интерфейса ГИИС «Электронный бюджет», подписывается усиленной квалифицированной электронной подписью руководителя уполномоченного органа (уполномоченного им лица) размещается на Едином портале и содержит информацию о причинах отмены отбора получателей субсидий;</text:span></text:span></text:p>
      <text:p text:style-name="P480" loext:marker-style-name="T2"><text:span text:style-name="Font_20_Style24"><text:span text:style-name="T6">3) </text:span></text:span><text:span text:style-name="Font_20_Style24"><text:span text:style-name="T3">заявители, подавшие заявки, информируются об отмене проведения отбора получателей субсидий в системе «Электронный бюджет»;</text:span></text:span></text:p>
      <text:p text:style-name="P480" loext:marker-style-name="T2"><text:span text:style-name="Font_20_Style24"><text:span text:style-name="T6">4) </text:span></text:span><text:span text:style-name="Font_20_Style24"><text:span text:style-name="T3">отбор получателей субсидий считается отмененным со дня размещения объявления о его отмене на Едином портале;</text:span></text:span></text:p>
      <text:p text:style-name="P480" loext:marker-style-name="T2"><text:span text:style-name="Font_20_Style24"><text:span text:style-name="T6">5) </text:span></text:span><text:span text:style-name="Font_20_Style24"><text:span text:style-name="T3">после окончания срока отмены проведения отбора получателей субсидий в соответствии с подпунктом 1 настоящего подпункта и до заключения соглашения с победителем (победителями) отбора получателей субсидий уполномоченный орган может отменить отбор получателей субсидий только в случае возникновения обстоятельств непреодолимой силы в соответствии с пунктом 3 статьи 401 Гражданского кодекса Российской Федерации;</text:span></text:span></text:p>
      <text:p text:style-name="P480" loext:marker-style-name="T2"><text:span text:style-name="Font_20_Style24"><text:span text:style-name="T37">6) </text:span></text:span><text:span text:style-name="Font_20_Style24"><text:span text:style-name="T23">при отмене проведения отбора получателей субсидий ответственность уполномоченного органа перед заявителями не наступает, за исключением случая наличия фактически понесенных заявителями затрат по определенному объявлением о проведении отбора получателей субсидий перечню вследствие отмены отбора получателей субсидий с нарушением срока, установленного подмены отбора получателей субсидий с нарушением срока, установленного подпунктом 1 настоящего подпункта, с учетом положений подпункта 5 настоящего подпункта.</text:span></text:span></text:p>
      <text:p text:style-name="P480" loext:marker-style-name="T2"><text:span text:style-name="Font_20_Style24"><text:span text:style-name="T23"/></text:span></text:p>
      <text:p text:style-name="P480" loext:marker-style-name="T2"><text:span text:style-name="Font_20_Style24"><text:span text:style-name="T37">2.10. Размер субсидии и порядок расчета размера субсидии.</text:span></text:span></text:p>
      <text:p text:style-name="P436" loext:marker-style-name="T2"><text:span text:style-name="Font_20_Style24"><text:span text:style-name="T3">Субсидия, распределяемая в рамках отбора получателей субсидий, распределяется между заявителями, включенными в рейтинг, указанный в подпункте 2.</text:span></text:span><text:span text:style-name="Font_20_Style24"><text:span text:style-name="T7">9</text:span></text:span><text:span text:style-name="Font_20_Style24"><text:span text:style-name="T3">.6 пункта 2.</text:span></text:span><text:span text:style-name="Font_20_Style24"><text:span text:style-name="T7">9 </text:span></text:span><text:span text:style-name="Font_20_Style24"><text:span text:style-name="T3">настоящего раздела следующим способом:</text:span></text:span></text:p>
      <text:p text:style-name="P437" loext:marker-style-name="T2"><text:span text:style-name="Font_20_Style24"><text:span text:style-name="T3">заявителю, прошедшему отбор, которому присвоен первый порядковый номер в рейтинге, распределяется размер субсидии, равный значению размера, указанному им в заявке;</text:span></text:span></text:p>
      <text:p text:style-name="P437" loext:marker-style-name="T2"><text:span text:style-name="Font_20_Style24"><text:span text:style-name="T3">в случае если субсидия, распределяемая в рамках отбора получателей субсидий, больше размера субсидии, указанного в заявке участника отбора получателей субсидий, которому присвоен первый порядковый номер, оставшийся размер субсидии распределяется между остальными заявителями, включенными в рейтинг;</text:span></text:span></text:p>
      <text:p text:style-name="P438" loext:marker-style-name="T2"><text:span text:style-name="Font_20_Style24"><text:span text:style-name="T3">каждому следующему заявителю, включенному в рейтинг, распределяется размер субсидии, </text:span></text:span><text:span text:style-name="Font_20_Style25"><text:span text:style-name="T3">равный размеру, указанному им в заявке, в </text:span></text:span></text:p>
      <text:p text:style-name="P435" loext:marker-style-name="T2"><text:soft-page-break/><text:span text:style-name="Font_20_Style25"><text:span text:style-name="T18">17</text:span></text:span></text:p>
      <text:p text:style-name="P439" loext:marker-style-name="T2"><text:span text:style-name="Font_20_Style25"><text:span text:style-name="T3">случае </text:span></text:span><text:span text:style-name="Font_20_Style24"><text:span text:style-name="T3">если указанный им размер меньше не распределенного размера субсидии либо равен ему.</text:span></text:span></text:p>
      <text:p text:style-name="P480" loext:marker-style-name="T2"><text:span text:style-name="Font_20_Style24"><text:span text:style-name="T37">В случае если размер субсидии, указанный заявителем в заявке, больше не распределенного размера субсидии, такому заявителю при его согласии распределяется весь оставшийся не распределенный размер субсидии, без изменения, указанного заявителем в заявке значения результата предоставления субсидии.</text:span></text:span></text:p>
      <text:p text:style-name="P395"><text:span text:style-name="Font_20_Style36"><text:span text:style-name="T106">2.11. </text:span></text:span><text:span text:style-name="Font_20_Style36"><text:span text:style-name="T105">Субсидии предоставляются </text:span></text:span><text:span text:style-name="Font_20_Style36"><text:span text:style-name="T100">за счет средств краевого бюджета на возмещение части затрат в пределах лимитов бюджетных обязательств и бюджетных ассигнований, доведенных до местного органа самоуправления <text:s/>на эти цели на текущий финансовый год (без учета налога на добавленную стоимость, за исключением заявителей, использующих право на освобождение от обязанностей налогоплательщика, связанных с исчислением и уплатой налога на добавленную стоимость) на приобретение </text:span></text:span><text:span text:style-name="Font_20_Style36"><text:span text:style-name="T50">поголовья сельскохозяйственных животных, технологического оборудования, товаров, на производство реализованной продукции, а также произведенные работы и услуги</text:span></text:span><text:span text:style-name="Font_20_Style36"><text:span text:style-name="T152"> </text:span></text:span><text:span text:style-name="Font_20_Style36"><text:span text:style-name="T105">в пределах лимитов бюджетных обязательств и бюджетных ассигнований, доведенных уполномоченному органу на эти цели на текущий финансовый год.</text:span></text:span></text:p>
      <text:p text:style-name="P395"><text:span text:style-name="Font_20_Style36"><text:span text:style-name="T100">Для заявителей, использующих право на освобождение от исполнения обязанностей налогоплательщика, связанных с исчислением и уплатой налога на добавленную стоимость, возмещение части затрат осуществляется исходя из суммы расходов </text:span></text:span><text:span text:style-name="Font_20_Style36"><text:span text:style-name="T50">на приобретение поголовья сельскохозяйственных животных, технологического оборудования, товаров, на производство реализованной продукции, а также произведенные работы и услуги</text:span></text:span><text:span text:style-name="Font_20_Style36"><text:span text:style-name="T100">, включая сумму налога на добавленную стоимость. <text:tab/></text:span></text:span></text:p>
      <text:p text:style-name="P123">3. <text:span text:style-name="T406">Фактически понесенные затраты подлежащие возмещению</text:span></text:p>
      <text:p text:style-name="P163"><text:span text:style-name="Font_20_Style24"><text:span text:style-name="T264">1) на поддержку производства реализуемой продукции животноводства<text:line-break/>(молоко, </text:span></text:span><text:span text:style-name="Font_20_Style24"><text:span text:style-name="T266">мясо</text:span></text:span><text:span text:style-name="Font_20_Style24"><text:span text:style-name="T264">) за период предоставления субсидии (</text:span></text:span><text:span text:style-name="Font_20_Style24"><text:span text:style-name="T273">95</text:span></text:span><text:span text:style-name="Font_20_Style24"><text:span text:style-name="T264">% от части фактически понесенных <text:s/></text:span></text:span><text:span text:style-name="Font_20_Style24"><text:span text:style-name="T274">и подтвержденных </text:span></text:span><text:span text:style-name="Font_20_Style24"><text:span text:style-name="T264">затрат):</text:span></text:span></text:p>
      <text:p text:style-name="P163"><text:span text:style-name="Font_20_Style24"><text:span text:style-name="T264">- приобретение сельхозживотных (коров, нетелей, телок, козочек)</text:span></text:span><text:span text:style-name="Font_20_Style24"><text:span text:style-name="T266">(молоко)</text:span></text:span><text:span text:style-name="Font_20_Style24"><text:span text:style-name="T264">;</text:span></text:span></text:p>
      <text:p text:style-name="P201"><text:span text:style-name="Font_20_Style24"><text:span text:style-name="T264">- приобретение молодняка крупного рогатого скота на откорм </text:span></text:span><text:span text:style-name="Font_20_Style24"><text:span text:style-name="T266">(мясо)</text:span></text:span><text:span text:style-name="Font_20_Style24"><text:span text:style-name="T264">;</text:span></text:span></text:p>
      <text:p text:style-name="P163"><text:span text:style-name="Font_20_Style24"><text:span text:style-name="T264">- приобретение кормов (в том числе премиксов, витаминов, белково-витаминно-минеральных добавок (БВМД) и прочих составляющих комбикормов);</text:span></text:span></text:p>
      <text:p text:style-name="P163"><text:span text:style-name="Font_20_Style24"><text:span text:style-name="T264">- средства защиты животных (биопрепараты, медикаменты, дезинфицирующие средства);</text:span></text:span></text:p>
      <text:p text:style-name="P201"><text:span text:style-name="Font_20_Style24"><text:span text:style-name="T264">- топливо и электроэнергия на технологические цели;</text:span></text:span></text:p>
      <text:p text:style-name="P201"><text:span text:style-name="Font_20_Style24"><text:span text:style-name="T264">- водоснабжение;</text:span></text:span></text:p>
      <text:p text:style-name="P163"><text:span text:style-name="Font_20_Style24"><text:span text:style-name="T264">- оплата труда с начислениями на страховые взносы;</text:span></text:span></text:p>
      <text:p text:style-name="P163"><text:span text:style-name="Font_20_Style24"><text:span text:style-name="T279"/></text:span></text:p>
      <text:p text:style-name="P38"><text:soft-page-break/><text:span text:style-name="Font_20_Style24"><text:span text:style-name="T279">18</text:span></text:span></text:p>
      <text:p text:style-name="P163"><text:span text:style-name="Font_20_Style24"><text:span text:style-name="T264">- содержание основных средств (запасные части и расходные материалы, текущий ремонт);</text:span></text:span></text:p>
      <text:p text:style-name="P201"><text:span text:style-name="Font_20_Style24"><text:span text:style-name="T264">- горючие, смазочные материалы, газообразное и другие виды топлива;</text:span></text:span></text:p>
      <text:p text:style-name="P201"><text:span text:style-name="Font_20_Style24"><text:span text:style-name="T264">- оплата услуг и работ сторонних организаций;</text:span></text:span></text:p>
      <text:p text:style-name="P201"><text:span text:style-name="Font_20_Style24"><text:span text:style-name="T264">- автотранспортные расходы;</text:span></text:span></text:p>
      <text:p text:style-name="P163"><text:span text:style-name="Font_20_Style24"><text:span text:style-name="T264">- прочие затраты, связанные с производством реализованного молока;</text:span></text:span></text:p>
      <text:p text:style-name="P163"><text:span text:style-name="Font_20_Style24"><text:span text:style-name="T264"><text:tab/></text:span></text:span><text:span text:style-name="Font_20_Style24"><text:span text:style-name="T266">2</text:span></text:span><text:span text:style-name="Font_20_Style24"><text:span text:style-name="T3">)<text:tab/>на возмещения части затрат по наращиванию поголовья коров за период предоставления субсидии (</text:span></text:span><text:span text:style-name="Font_20_Style24"><text:span text:style-name="T14">95</text:span></text:span><text:span text:style-name="Font_20_Style24"><text:span text:style-name="T3">% от части фактически понесенных <text:s/></text:span></text:span><text:span text:style-name="Font_20_Style24"><text:span text:style-name="T14">и подтвержденных </text:span></text:span><text:span text:style-name="Font_20_Style24"><text:span text:style-name="T3">затрат на содержание субсидируемых животных), по направлениям (КФХ):</text:span></text:span></text:p>
      <text:p text:style-name="P481" loext:marker-style-name="T2"><text:span text:style-name="Font_20_Style24"><text:span text:style-name="T3">- приобретение крупного рогатого скота (коров, нетелей, телок); </text:span></text:span></text:p>
      <text:p text:style-name="P481" loext:marker-style-name="T2"><text:span text:style-name="Font_20_Style24"><text:span text:style-name="T3">- приобретение кормов (в том числе премиксов, витаминов, белково-витаминно-минеральных добавок (БВМД) и прочих составляющих комбикормов);</text:span></text:span></text:p>
      <text:p text:style-name="P163"><text:span text:style-name="Font_20_Style24"><text:span text:style-name="T264">- средства защиты животных (биопрепараты, медикаменты, дезинфицирующие средства);</text:span></text:span></text:p>
      <text:p text:style-name="P201"><text:span text:style-name="Font_20_Style24"><text:span text:style-name="T264">- топливо и электроэнергия на технологические цели;</text:span></text:span></text:p>
      <text:p text:style-name="P201"><text:span text:style-name="Font_20_Style24"><text:span text:style-name="T264">- водоснабжение;</text:span></text:span></text:p>
      <text:p text:style-name="P163"><text:span text:style-name="Font_20_Style24"><text:span text:style-name="T264">- оплата труда с начислениями на страховые взносы;</text:span></text:span></text:p>
      <text:p text:style-name="P163"><text:span text:style-name="Font_20_Style24"><text:span text:style-name="T264">- содержание основных средств (запасные части и расходные материалы, текущий ремонт);</text:span></text:span></text:p>
      <text:p text:style-name="P201"><text:span text:style-name="Font_20_Style24"><text:span text:style-name="T264">- горючие, смазочные материалы, газообразное и другие виды топлива;</text:span></text:span></text:p>
      <text:p text:style-name="P201"><text:span text:style-name="Font_20_Style24"><text:span text:style-name="T264">- оплата услуг и работ сторонних организаций;</text:span></text:span></text:p>
      <text:p text:style-name="P201"><text:span text:style-name="Font_20_Style24"><text:span text:style-name="T264">- автотранспортные расходы;</text:span></text:span></text:p>
      <text:p text:style-name="P163"><text:span text:style-name="Font_20_Style24"><text:span text:style-name="T264">- прочие затраты, отнесенные на содержание субсидируемых животных.</text:span></text:span></text:p>
      <text:p text:style-name="P163"><text:span text:style-name="Font_20_Style24"><text:span text:style-name="T266"><text:tab/>3) </text:span></text:span><text:span text:style-name="Font_20_Style24"><text:span text:style-name="T264">на приобретение племенных сельскохозяйственных животных, а также товарных сельскохозяйственных животных (коров, нетелей, овцематок, ремонтных телок, ярочек, козочек), предназначенных для воспроизводства, но не более 50 % от фактически понесенных </text:span></text:span><text:span text:style-name="Font_20_Style24"><text:span text:style-name="T279">и подтвержденных </text:span></text:span><text:span text:style-name="Font_20_Style24"><text:span text:style-name="T264">затрат;</text:span></text:span></text:p>
      <text:p text:style-name="P163"><text:span text:style-name="Font_20_Style24"><text:span text:style-name="T264"><text:tab/></text:span></text:span><text:span text:style-name="Font_20_Style24"><text:span text:style-name="T266">4) </text:span></text:span><text:span text:style-name="Font_20_Style24"><text:span text:style-name="T264">на строительство теплиц для выращивания овощей и (или) ягод в защищенном грунте, но не более </text:span></text:span><text:span text:style-name="Font_20_Style24"><text:span text:style-name="T275">95</text:span></text:span><text:span text:style-name="Font_20_Style24"><text:span text:style-name="T264"> % от фактически понесенных </text:span></text:span><text:span text:style-name="Font_20_Style24"><text:span text:style-name="T275">и подтвержденных </text:span></text:span><text:span text:style-name="Font_20_Style24"><text:span text:style-name="T264">затрат;</text:span></text:span></text:p>
      <text:p text:style-name="P212"><text:span text:style-name="Font_20_Style24"><text:span text:style-name="T3"><text:tab/></text:span></text:span><text:span text:style-name="Font_20_Style24"><text:span text:style-name="T8">5) </text:span></text:span><text:span text:style-name="Font_20_Style24"><text:span text:style-name="T3">на оплату услуг по искусственному осеменению сельскохозяйственных животных (крупного рогатого скота, овец и коз), но не более 50 % от фактически понесенных </text:span></text:span><text:span text:style-name="Font_20_Style24"><text:span text:style-name="T15">и подтвержденных </text:span></text:span><text:span text:style-name="Font_20_Style24"><text:span text:style-name="T3">затрат;</text:span></text:span></text:p>
      <text:p text:style-name="P213"><text:span text:style-name="Font_20_Style24"><text:span text:style-name="T264"><text:tab/></text:span></text:span><text:span text:style-name="Font_20_Style24"><text:span text:style-name="T267">6) </text:span></text:span><text:span text:style-name="Font_20_Style24"><text:span text:style-name="T264">на приобретение систем капельного орошения для ведения овощеводства и выращивания ягод </text:span></text:span><text:span text:style-name="Font_20_Style24"><text:span text:style-name="T267">(</text:span></text:span><text:span text:style-name="Font_20_Style24"><text:span text:style-name="T276">КФХ - </text:span></text:span><text:span text:style-name="Font_20_Style24"><text:span text:style-name="T264">20% от фактически понесенных </text:span></text:span><text:span text:style-name="Font_20_Style24"><text:span text:style-name="T275">и подтвержденных </text:span></text:span><text:span text:style-name="Font_20_Style24"><text:span text:style-name="T264">затрат, </text:span></text:span><text:span text:style-name="Font_20_Style24"><text:span text:style-name="T276">в том числе оплата услуг на установку систем капельного орошения</text:span></text:span><text:span text:style-name="Font_20_Style24"><text:span text:style-name="T264">, ЛПХ применяющих специальный налоговый режим -50% от фактически понесенных </text:span></text:span><text:span text:style-name="Font_20_Style24"><text:span text:style-name="T275">и подтвержденных </text:span></text:span><text:span text:style-name="Font_20_Style24"><text:span text:style-name="T264">затрат </text:span></text:span><text:span text:style-name="Font_20_Style24"><text:span text:style-name="T276">в том числе оплата услуг на установку систем капельного орошения</text:span></text:span><text:span text:style-name="Font_20_Style24"><text:span text:style-name="T264">);</text:span></text:span></text:p>
      <text:p text:style-name="P163"><text:span text:style-name="Font_20_Style24"><text:span text:style-name="T264"><text:tab/></text:span></text:span><text:span text:style-name="Font_20_Style24"><text:span text:style-name="T267">7) </text:span></text:span><text:span text:style-name="Font_20_Style24"><text:span text:style-name="T264">на приобретение молодняка кроликов, гусей, индеек, но не более 50 % от фактически понесенных </text:span></text:span><text:span text:style-name="Font_20_Style24"><text:span text:style-name="T276">и подтвержденных </text:span></text:span><text:span text:style-name="Font_20_Style24"><text:span text:style-name="T264">затрат; </text:span></text:span></text:p>
      <text:p text:style-name="P221"><text:span text:style-name="Font_20_Style24"><text:span text:style-name="T264"><text:tab/></text:span></text:span></text:p>
      <text:p text:style-name="P38"><text:soft-page-break/><text:span text:style-name="Font_20_Style24"><text:span text:style-name="T279">19</text:span></text:span></text:p>
      <text:p text:style-name="P221"><text:span text:style-name="Font_20_Style24"><text:span text:style-name="T267"><text:tab/>8) </text:span></text:span><text:span text:style-name="Font_20_Style24"><text:span text:style-name="T264">на приобретение молодняка кроликов, нутрий, гусей, индеек, уток, кур-несушек, перепелов, а также пчелопакетов, но не более 50 % от фактически понесенных </text:span></text:span><text:span text:style-name="Font_20_Style24"><text:span text:style-name="T276">и подтвержденных </text:span></text:span><text:span text:style-name="Font_20_Style24"><text:span text:style-name="T264">затрат (для ЛПХ применяющих специальный налоговый режим);</text:span></text:span></text:p>
      <text:p text:style-name="P213"><text:span text:style-name="Font_20_Style24"><text:span text:style-name="T264"><text:tab/></text:span></text:span><text:span text:style-name="Font_20_Style24"><text:span text:style-name="T267">9) </text:span></text:span><text:span text:style-name="Font_20_Style24"><text:span text:style-name="T264">на приобретение технологического оборудования для животноводства и птицеводства </text:span></text:span><text:span text:style-name="Font_20_Style24"><text:span text:style-name="T267">(</text:span></text:span><text:span text:style-name="Font_20_Style24"><text:span text:style-name="T276">КФХ - </text:span></text:span><text:span text:style-name="Font_20_Style24"><text:span text:style-name="T264">20% фактически понесенных </text:span></text:span><text:span text:style-name="Font_20_Style24"><text:span text:style-name="T276">и подтвержденных </text:span></text:span><text:span text:style-name="Font_20_Style24"><text:span text:style-name="T264">затрат), переработки животноводческой продукции </text:span></text:span><text:span text:style-name="Font_20_Style24"><text:span text:style-name="T267">(ЛПХ применяющих специальный налоговый режим - </text:span></text:span><text:span text:style-name="Font_20_Style24"><text:span text:style-name="T264">50% фактически понесенных </text:span></text:span><text:span text:style-name="Font_20_Style24"><text:span text:style-name="T276">и подтвержденных</text:span></text:span><text:span text:style-name="Font_20_Style24"><text:span text:style-name="T264"> затрат);</text:span></text:span></text:p>
      <text:p text:style-name="P214"><text:span text:style-name="Font_20_Style24"><text:span text:style-name="T264"><text:tab/>1</text:span></text:span><text:span text:style-name="Font_20_Style24"><text:span text:style-name="T267">0</text:span></text:span><text:span text:style-name="Font_20_Style24"><text:span text:style-name="T264">) на приобретение саженцев плодово-ягодных культур, рассады и семян овощных и цветочных культур </text:span></text:span><text:span text:style-name="Font_20_Style24"><text:span text:style-name="T267">(ЛПХ применяющих специальный налоговый режим - </text:span></text:span><text:span text:style-name="Font_20_Style24"><text:span text:style-name="T264">50% фактически понесенных </text:span></text:span><text:span text:style-name="Font_20_Style24"><text:span text:style-name="T277">и подтвержденных </text:span></text:span><text:span text:style-name="Font_20_Style24"><text:span text:style-name="T264">затрат).</text:span></text:span></text:p>
      <text:p text:style-name="P215"><text:span text:style-name="Font_20_Style24"><text:span text:style-name="T264"><text:tab/></text:span></text:span><text:span text:style-name="Font_20_Style24"><text:span text:style-name="T314">Документы, подтверждающие фактически понесенные затраты, не могут быть предъявлены по иным видам субсидий.</text:span></text:span></text:p>
      <text:p text:style-name="P163"><text:span text:style-name="Font_20_Style24"><text:span text:style-name="T264"><text:tab/>Расчетные размеры ставок субсидий для предоставления финансовой государственной поддержки заявителям разрабатываются и утверждаются Поряд</text:span></text:span><text:span text:style-name="Font_20_Style24"><text:span text:style-name="T267">ко</text:span></text:span><text:span text:style-name="Font_20_Style24"><text:span text:style-name="T264">м предоставления местным бюджетам субвенций из бюджета Краснодарского края.</text:span></text:span></text:p>
      <text:p text:style-name="P117">4. Порядок заключения соглашения</text:p>
      <text:p text:style-name="P396"><text:span text:style-name="Font_20_Style38"><text:span text:style-name="T88">4.1. </text:span></text:span><text:span text:style-name="Font_20_Style24"><text:span text:style-name="T88">Условия и порядок заключения между уполномоченным органом и получателем субсидии соглашения, дополнительного соглашения к соглашению, в том числе дополнительного соглашения о расторжении соглашения: <text:s text:c="111"/></text:span></text:span><text:span text:style-name="Font_20_Style38"><text:span text:style-name="T88"><text:tab/>1)</text:span></text:span><text:span text:style-name="Font_20_Style38"><text:span text:style-name="T89"> </text:span></text:span><text:span text:style-name="Font_20_Style38"><text:span text:style-name="T23">субсидии предоставляются на основании Соглашения, при необходимости заключаются дополнительные соглашения к Соглашению. Соглашение заключается в системе «Электронный бюджет» в соответствии с типовыми формами, установленными Министерством финансов Российской Федерации</text:span></text:span><text:span text:style-name="Font_20_Style38"><text:span text:style-name="T48">.</text:span></text:span><text:span text:style-name="Font_20_Style38"><text:span text:style-name="T45"> </text:span></text:span><text:span text:style-name="Font_20_Style38"><text:span text:style-name="T38">З</text:span></text:span><text:span text:style-name="Font_20_Style38"><text:span text:style-name="T23">аявитель подписывает Соглашения в течение двух рабочих дней, следующих за днем направления Соглашения заявителю в ГИ</text:span></text:span><text:span text:style-name="Font_20_Style38"><text:span text:style-name="T39">И</text:span></text:span><text:span text:style-name="Font_20_Style38"><text:span text:style-name="T23">С «Электронный бюджет».</text:span></text:span></text:p>
      <text:p text:style-name="P393"><text:span text:style-name="Font_20_Style38"><text:span text:style-name="T40">2) </text:span></text:span><text:span text:style-name="Font_20_Style38"><text:span text:style-name="T23">обязательными условиями Соглашения являются: согласие заявителя</text:span></text:span></text:p>
      <text:p text:style-name="P394"><text:span text:style-name="Font_20_Style38"><text:span text:style-name="T23">на осуществление уполномоченным органом и <text:s/>органами государственного финансового контроля проверок соблюдения им порядка и условий предоставления субсидии;</text:span></text:span></text:p>
      <text:p text:style-name="P392"><text:span text:style-name="Font_20_Style38"><text:span text:style-name="T23">установление значений достигнутых результатов предоставления <text:s text:c="7"/>субсидии;</text:span></text:span></text:p>
      <text:p text:style-name="P211"><text:span text:style-name="Font_20_Style24"><text:span text:style-name="T268"><text:tab/>3) </text:span></text:span><text:span text:style-name="Font_20_Style24"><text:span text:style-name="T264">в случае уменьшения уполномоченному органу ранее доведенных лимитов бюджетных обязательств, приводящего к невозможности предоставления субсидии в размере, определенном в соглашении, условия о согласовании новых условий соглашения или о расторжении соглашения при не достижении согласия по новым условиям.</text:span></text:span></text:p>
      <text:p text:style-name="P163"><text:span text:style-name="Font_20_Style38"><text:span text:style-name="T264"><text:tab/></text:span></text:span><text:span text:style-name="Font_20_Style38"><text:span text:style-name="T272">4</text:span></text:span><text:span text:style-name="Font_20_Style38"><text:span text:style-name="T268">) </text:span></text:span><text:span text:style-name="Font_20_Style38"><text:span text:style-name="T264">заявитель, прошедший отбор, признается уклонившимся от заключения Соглашения в случае:</text:span></text:span></text:p>
      <text:p text:style-name="P42"><text:soft-page-break/><text:span text:style-name="Font_20_Style38"><text:span text:style-name="T283">20</text:span></text:span><text:span text:style-name="Font_20_Style38"><text:span text:style-name="T264"><text:tab/></text:span></text:span></text:p>
      <text:p text:style-name="P224"><text:span text:style-name="Font_20_Style38"><text:span text:style-name="T264">поступления в уполномоченный орган письменного заявления заявителя об отказе от подписания Соглашения;</text:span></text:span></text:p>
      <text:p text:style-name="P163"><text:span text:style-name="Font_20_Style38"><text:span text:style-name="T23"><text:tab/>не подписания заявителем Соглашения в течение двух рабочих дней, следующих за днем направления Соглашения заявителю в ГИ</text:span></text:span><text:span text:style-name="Font_20_Style38"><text:span text:style-name="T41">И</text:span></text:span><text:span text:style-name="Font_20_Style38"><text:span text:style-name="T23">С «Электронный бюджет»;</text:span></text:span></text:p>
      <text:p text:style-name="P163"><text:span text:style-name="Font_20_Style38"><text:span text:style-name="T264"><text:tab/></text:span></text:span><text:span text:style-name="Font_20_Style38"><text:span text:style-name="T272">5</text:span></text:span><text:span text:style-name="Font_20_Style38"><text:span text:style-name="T268">) </text:span></text:span><text:span text:style-name="Font_20_Style38"><text:span text:style-name="T264">уполномоченный орган может отказаться от заключения соглашения с заявителем, прошедшем отбор, в случае обнаружения факта несоответствия требованиям, указанным в объявлении о проведении отбора получателей субсидий, или представления получателем субсидии недостоверной информации. </text:span></text:span></text:p>
      <text:p text:style-name="P397"><text:span text:style-name="T299">4.2</text:span><text:span text:style-name="T298">. Результатом предоставления субсидии, который должен быть достигнут по состоянию до 31 декабря текущего финансового года, является</text:span><text:span text:style-name="T284">: <text:s/><text:tab/>1) </text:span><text:span text:style-name="T176">при предоставлении субсидии на возмещение части затрат на приобретение племенных и товарных сельскохозяйственных животных (коров, нетелей, овцематок, ремонтных телок, ярочек, козочек), предназначенных для воспроизводства - «</text:span><text:span text:style-name="T178">приобретено поголовье сельскохозяйственных животных, условных голов»:</text:span></text:p>
      <text:p text:style-name="P398"><text:span text:style-name="T176">для граждан, ведущих личное подсобное хозяйство являющихся получателями субсидий принятие на себя обязательства о содержании и сохранности поголовья <text:s text:c="2"/>в <text:s text:c="2"/>течение трех лет со дня их приобретения. </text:span><text:span text:style-name="T227">(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p>
      <text:p text:style-name="P399"><text:span text:style-name="T176">для индивидуальных предпринимателей и крестьянских (фермерских) хозяйств являющихся получателями субсидий, принятие на себя обязательства о содержании и сохранности поголовья <text:s text:c="2"/>в <text:s text:c="2"/>течение трех лет со дня их приобретения к уровню отчетного финансового года </text:span><text:span text:style-name="T179">на основании данных по форме федерального статистического наблюдения № 3- фермер</text:span><text:span text:style-name="T176">. </text:span><text:span text:style-name="T227">(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p>
      <text:p text:style-name="P124">Значение результата устанавливается в размере фактически приобретенного поголовья сельскохозяйственных животных, затраты на приобретение которых заявлены заявителем для субсидирования.</text:p>
      <text:p text:style-name="P397"><text:span text:style-name="T176">2) при предоставлении субсидии на производство реализуемой продукции животноводства (мяс</text:span><text:span text:style-name="T179">а крупного рогатого скота</text:span><text:span text:style-name="T176">) - «</text:span><text:span text:style-name="T179">реализовано мяса КРС собственного производства, кг».</text:span></text:p>
      <text:p text:style-name="P125">Значение результата устанавливается в размере фактически реализованного мяса крупного рогатого скота собственного производства, затраты на производство которого заявлены заявителем для субсидирования.</text:p>
      <text:p text:style-name="P418"><text:soft-page-break/><text:span text:style-name="T227">21</text:span></text:p>
      <text:p text:style-name="P399"><text:span text:style-name="T227">3) при предоставлении субсидии на производство реализуемой продукции животноводства (молок</text:span><text:span text:style-name="T228">о коров, коз</text:span><text:span text:style-name="T227">)- </text:span><text:span text:style-name="T230">«реализовано молок</text:span><text:span text:style-name="T231">о </text:span><text:span text:style-name="T230">собственного производства, кг».</text:span></text:p>
      <text:p text:style-name="P399"><text:span text:style-name="T230">Значение результата устанавливается в размере фактически реализованного молока (коров, коз) собственного производства, затраты на производство которого заявлены заявителем для субсидирования.</text:span><text:span text:style-name="T227"><text:tab/><text:tab/></text:span></text:p>
      <text:p text:style-name="P399"><text:span text:style-name="T176">4) при предоставлении субсидии на возмещение части затрат на приобретение систем капельного орошения для ведения овощеводства </text:span><text:span text:style-name="T179">и оплату услуг на установку систем капельного орошения -</text:span><text:span text:style-name="T176"> «установлена система капельного орошения для ведения овощеводства на площади, кв. м».</text:span></text:p>
      <text:p text:style-name="P216" loext:marker-style-name="T259"><text:span text:style-name="T176">Значение результата устанавливается в размере фактически установленной </text:span><text:span text:style-name="T235">системы капельного орошения для ведения овощеводства</text:span><text:span text:style-name="T176">, затраты на приобретение которой заявлены заявителем для субсидирования.</text:span></text:p>
      <text:p text:style-name="P400"><text:span text:style-name="T176"><text:tab/>5) при предоставлении субсидии на возмещение части затрат на строительство теплиц </text:span><text:span text:style-name="T179">для выращивания овощей и (или) ягод</text:span><text:span text:style-name="T176"> - </text:span><text:span text:style-name="T235">«осуществлено строительство теплиц для выращивания овощей и (или) ягод в защищенном грунте, кв.м», </text:span><text:span text:style-name="T176">принятия на себя обязательств по сохранности, эксплуатации по целевому назначению в течение последующих 60 месяцев с даты получения субсидии.</text:span></text:p>
      <text:p text:style-name="P400"><text:span text:style-name="T176"><text:tab/>Значение результата устанавливается в размере фактически осуществленного строительства теплицы для выращивания овощей </text:span><text:span text:style-name="T235">и (или) ягод в защищенном грунте</text:span><text:span text:style-name="T176">, затраты на строительство которой заявлены заявителем для субсидирования</text:span><text:span text:style-name="Font_20_Style38"><text:span text:style-name="T176"> года;</text:span></text:span></text:p>
      <text:p text:style-name="P400"><text:span text:style-name="Font_20_Style38"><text:span text:style-name="T227"><text:tab/>6) при предоставлении субсидии на возмещение части затрат на приобретение технологического оборудования для животноводства, птицеводства и переработки животноводческой продукции — </text:span></text:span><text:span text:style-name="Font_20_Style38"><text:span text:style-name="T230">«приобретено оборудование для животноводства, птицеводства, а также переработки животноводческой продукции, ед.».<text:tab/> <text:s text:c="23"/></text:span></text:span></text:p>
      <text:p text:style-name="P401"><text:span text:style-name="Font_20_Style38"><text:span text:style-name="T230"><text:tab/>Значение результата устанавливается в размере фактически приобретенного технологического оборудования для животноводства, птицеводства, а также переработки животноводческой продукции, затраты на приобретение которого заявлены заявителем для субсидирования;</text:span></text:span></text:p>
      <text:p text:style-name="P400"><text:span text:style-name="Font_20_Style38"><text:span text:style-name="T227"><text:tab/>7) при предоставлении субсидии на возмещение части затрат на приобретение молодняка кроликов, нутрий, гусей, индеек, уток, кур-несушек, перепелов и пчелопакетов - «приобретено</text:span></text:span><text:span text:style-name="Font_20_Style38"><text:span text:style-name="T230"> поголовье сельскохозяйственных животных, условных голов»</text:span></text:span><text:span text:style-name="Font_20_Style38"><text:span text:style-name="T231">(«приобретено пчелопакетов, условных голов»).</text:span></text:span></text:p>
      <text:p text:style-name="P216"><text:span text:style-name="Font_20_Style38"><text:span text:style-name="T231"/></text:span></text:p>
      <text:p text:style-name="P43"><text:soft-page-break/><text:span text:style-name="Font_20_Style38"><text:span text:style-name="T233">22</text:span></text:span></text:p>
      <text:p text:style-name="P216"><text:span text:style-name="Font_20_Style38"><text:span text:style-name="T231">Значение результата устанавливается в размере фактически приобретенного поголовья сельскохозяйственных животных (приобретенных пчелопакетов), затраты на приобретение которых заявлены заявителем для субсидирования.</text:span></text:span></text:p>
      <text:p text:style-name="P400"><text:span text:style-name="Font_20_Style38"><text:span text:style-name="T227"><text:tab/>8) </text:span></text:span><text:span text:style-name="Font_20_Style38"><text:span text:style-name="T228">при предоставлении субсидии на возмещение части затрат на оплату услуг по искусственному осеменению сельскохозяйственных животных (крупного рогатого скота, овец и коз) - </text:span></text:span><text:span text:style-name="Font_20_Style38"><text:span text:style-name="T231">«</text:span></text:span><text:span text:style-name="Font_20_Style38"><text:span text:style-name="T228">осуществлено </text:span></text:span><text:span text:style-name="Font_20_Style38"><text:span text:style-name="T231">искусственное осеменение сельскохозяйственных животных, голов».</text:span></text:span></text:p>
      <text:p text:style-name="P400"><text:span text:style-name="Font_20_Style38"><text:span text:style-name="T231"><text:tab/>Значение результата устанавливается в размере фактически осуществленного искусственного осеменения сельскохозяйственных животных, затраты на осеменение которых заявлены заявителем для субсидирования.</text:span></text:span></text:p>
      <text:p text:style-name="P400"><text:span text:style-name="Font_20_Style38"><text:span text:style-name="T231"><text:tab/>9) </text:span></text:span><text:span text:style-name="Font_20_Style38"><text:span text:style-name="T227">при предоставлении субсидии на возмещение части затрат по наращиванию поголовья коров — «увеличено поголовье коров на условные головы».</text:span></text:span></text:p>
      <text:p text:style-name="P400"><text:span text:style-name="Font_20_Style38"><text:span text:style-name="T227"><text:tab/>Значение результата устанавливается в размере увеличенного поголовья коров, заявленного заявителем для субсидирования.</text:span></text:span></text:p>
      <text:p text:style-name="P400"><text:span text:style-name="Font_20_Style38"><text:span text:style-name="T228"><text:tab/>10</text:span></text:span><text:span text:style-name="Font_20_Style38"><text:span text:style-name="T227">) при предоставлении субсидии на возмещение части затрат на приобретение саженцев плодово-ягодных культур - </text:span></text:span><text:span text:style-name="Font_20_Style38"><text:span text:style-name="T230">«произведена закладка саженцев плодово-ягодных культур, на площади, кв.м»</text:span></text:span><text:span text:style-name="Font_20_Style38"><text:span text:style-name="T227">, </text:span></text:span><text:span text:style-name="Font_20_Style38"><text:span text:style-name="T228">рассады и семян овощных и цветочных культур - </text:span></text:span><text:span text:style-name="Font_20_Style38"><text:span text:style-name="T231">«высеяно семян (высажено рассады) овощных и цветочных культур, на площади, кв.м».</text:span></text:span></text:p>
      <text:p text:style-name="P400"><text:span text:style-name="Font_20_Style38"><text:span text:style-name="T231"><text:tab/>Значение результата устанавливается в размере фактически произведенной площади закладки саженцев плодово-ягодных культур, в размере фактической площади высеянных семян (высаженной рассады) овощных и цветочных культур, затраты на приобретение которых заявлены заявителем для субсидирования.</text:span></text:span></text:p>
      <text:p text:style-name="P401"><text:span text:style-name="Font_20_Style38"><text:span text:style-name="T231"><text:tab/></text:span></text:span><text:span text:style-name="Font_20_Style24"><text:span text:style-name="T269">4.3. </text:span></text:span><text:span text:style-name="Font_20_Style24"><text:span text:style-name="T3">Сотрудник уполномоченного органа в течении двух рабочих дней после регистрации Соглашений составляет сводные реестры получателей субсидий за счет средств краевого бюджета в государственной информационной системе «Учет бюджетных средств, предоставленных сельскохозяйственным товаропроизводителям в форме субсидий» (далее - ГИС «1С: Учет субсидий»), и направляет их в муниципальное казенное учреждение «</text:span></text:span><text:span text:style-name="Font_20_Style24"><text:span text:style-name="T9">Централизованная бухгалтерия муниципальных учреждений муниципального образования Кореновский район</text:span></text:span><text:span text:style-name="Font_20_Style24"><text:span text:style-name="T3">» (далее - </text:span></text:span><text:span text:style-name="Font_20_Style24"><text:span text:style-name="T9">бухгалтерия</text:span></text:span><text:span text:style-name="Font_20_Style24"><text:span text:style-name="T3">) для перечисления с лицевого счета главного распорядителя бюджетных средств на расчетные (лицевые) счета </text:span></text:span><text:span text:style-name="Font_20_Style24"><text:span text:style-name="T9">получателей субсидий</text:span></text:span><text:span text:style-name="Font_20_Style24"><text:span text:style-name="T3">, открытые в российских кредитных </text:span></text:span><text:span text:style-name="Font_20_Style25"><text:span text:style-name="T3">организациях, </text:span></text:span><text:span text:style-name="Font_20_Style24"><text:span text:style-name="T3"><text:s/>не позднее 10-го рабочего дня, следующего за днем принятия уполномоченным органом </text:span></text:span><text:span text:style-name="Font_20_Style24"><text:span text:style-name="T9">П</text:span></text:span><text:span text:style-name="Font_20_Style24"><text:span text:style-name="T3">остановления о предоставлении субсидий.</text:span></text:span></text:p>
      <text:p text:style-name="P203"><text:span text:style-name="Font_20_Style24"><text:span text:style-name="T3"><text:tab/></text:span></text:span></text:p>
      <text:p text:style-name="P42"><text:soft-page-break/><text:span text:style-name="Font_20_Style24"><text:span text:style-name="T10"><text:tab/></text:span></text:span><text:span text:style-name="Font_20_Style24"><text:span text:style-name="T19">23</text:span></text:span></text:p>
      <text:p text:style-name="P224"><text:span text:style-name="Font_20_Style24"><text:span text:style-name="T10"><text:tab/>4.4. Основания для отказа в предоставлении субсидии:</text:span></text:span></text:p>
      <text:p text:style-name="P163"><text:span text:style-name="Font_20_Style24"><text:span text:style-name="T264"><text:tab/></text:span></text:span><text:span text:style-name="Font_20_Style24"><text:span text:style-name="T270">1) </text:span></text:span><text:span text:style-name="Font_20_Style24"><text:span text:style-name="T264">несоответствие представленных получателем субсидии документов требованиям, определенным настоящим Порядком, или непредставление (представление не в полном объеме) указанных документов;</text:span></text:span></text:p>
      <text:p text:style-name="P163"><text:span text:style-name="Font_20_Style24"><text:span text:style-name="T264"><text:tab/></text:span></text:span><text:span text:style-name="Font_20_Style24"><text:span text:style-name="T270">2) </text:span></text:span><text:span text:style-name="Font_20_Style24"><text:span text:style-name="T264">установление факта недостоверности представленной получателем субсидии информации;</text:span></text:span></text:p>
      <text:p text:style-name="P163"><text:span text:style-name="Font_20_Style24"><text:span text:style-name="T264"><text:tab/></text:span></text:span><text:span text:style-name="Font_20_Style24"><text:span text:style-name="T270">3) </text:span></text:span><text:span text:style-name="Font_20_Style24"><text:span text:style-name="T264">освоение лимитов бюджетных обязательств, предусмотренных в бюджете Краснодарского края на цели предоставления субсидии на текущий финансовый год.</text:span></text:span></text:p>
      <text:p text:style-name="P203"><text:span text:style-name="Font_20_Style24"><text:span text:style-name="T3"><text:tab/></text:span></text:span></text:p>
      <text:p text:style-name="P203"><text:span text:style-name="Font_20_Style24"><text:span text:style-name="T10"><text:tab/>4.5. </text:span></text:span><text:span text:style-name="Font_20_Style24"><text:span text:style-name="T3">Отбор получателей субсидий признается несостоявшимся в следующих случаях:</text:span></text:span></text:p>
      <text:p text:style-name="P163"><text:span text:style-name="Font_20_Style24"><text:span text:style-name="T3"><text:tab/>1)по окончании срока подачи заявок подана только одна заявка;</text:span></text:span></text:p>
      <text:p text:style-name="P163"><text:span text:style-name="Font_20_Style24"><text:span text:style-name="T3"><text:tab/>2)по результатам рассмотрения заявок только одна заявка соответствует<text:line-break/>требованиям, установленным в объявлении о проведении отбора получателей<text:line-break/>субсидий;</text:span></text:span></text:p>
      <text:p text:style-name="P163"><text:span text:style-name="Font_20_Style24"><text:span text:style-name="T264"><text:tab/></text:span></text:span><text:span text:style-name="Font_20_Style24"><text:span text:style-name="T270">3) </text:span></text:span><text:span text:style-name="Font_20_Style24"><text:span text:style-name="T264">по окончании срока подачи заявок не подано ни одной заявки;</text:span></text:span></text:p>
      <text:p text:style-name="P163"><text:span text:style-name="Font_20_Style24"><text:span text:style-name="T264"><text:tab/></text:span></text:span><text:span text:style-name="Font_20_Style24"><text:span text:style-name="T270">4) </text:span></text:span><text:span text:style-name="Font_20_Style24"><text:span text:style-name="T264">по результатам рассмотрения заявок отклонены все заявки.</text:span></text:span></text:p>
      <text:p text:style-name="P51"/>
      <text:p text:style-name="P163"><text:span text:style-name="Font_20_Style24"><text:span text:style-name="T264"><text:tab/></text:span></text:span><text:span text:style-name="Font_20_Style24"><text:span text:style-name="T270">4.6. </text:span></text:span><text:span text:style-name="Font_20_Style24"><text:span text:style-name="T264">Соглашение заключается с участником отбора получателей субсидий, признанного несостоявшимся, в случае если по результатам рассмотрения заявок единственная заявка признана соответствующей требованиям, установленным в объявлении о проведении отбора получателей субсидий.</text:span></text:span></text:p>
      <text:p text:style-name="P203"><text:span text:style-name="Font_20_Style24"><text:span text:style-name="T264"><text:tab/></text:span></text:span></text:p>
      <text:p text:style-name="P221"><text:span text:style-name="Font_20_Style24"><text:span text:style-name="T270"><text:tab/>4.7. </text:span></text:span><text:span text:style-name="Font_20_Style24"><text:span text:style-name="T264">В случае отказа уполномоченного органа от заключения соглашения с получателем субсидий по основаниям, предусмотренным </text:span></text:span><text:span text:style-name="Font_20_Style24"><text:span text:style-name="T300">подпунктом </text:span></text:span><text:span text:style-name="Font_20_Style24"><text:span text:style-name="T301">5</text:span></text:span><text:span text:style-name="Font_20_Style24"><text:span text:style-name="T300"> пункта </text:span></text:span><text:span text:style-name="Font_20_Style24"><text:span text:style-name="T302">4.1.</text:span></text:span><text:span text:style-name="Font_20_Style24"><text:span text:style-name="T300"> настоящего раздела, отказа получателя субсид</text:span></text:span><text:span text:style-name="Font_20_Style24"><text:span text:style-name="T264">ий от заключения соглашения, не подписание получателем субсидии соглашения в срок, определенный объявлением о проведении отбора получателей субсидий в соответствии </text:span></text:span><text:span text:style-name="Font_20_Style24"><text:span text:style-name="T300">с подпунктом 1 пункта </text:span></text:span><text:span text:style-name="Font_20_Style24"><text:span text:style-name="T302">4.1.</text:span></text:span><text:span text:style-name="Font_20_Style24"><text:span text:style-name="T300"> н</text:span></text:span><text:span text:style-name="Font_20_Style24"><text:span text:style-name="T264">астоящего раздела, уполномоченный орган направляет иным заявителям, прошедшим отбор получателей субсидий, заявки которых в части запрашиваемого размера субсидии не были удовлетворены в полном объеме, предложение об увеличении размера субсидии и результатов ее предостав</text:span></text:span><text:span text:style-name="Font_20_Style24"><text:span text:style-name="T270">л</text:span></text:span><text:span text:style-name="Font_20_Style24"><text:span text:style-name="T264">ения или заключает соглашение с заявителем, прошедшим отбор, заявка которого имеет следующий в порядке убывания рейтинг заявки после последнего получателя субсидии, с которым заключается соглашение.</text:span></text:span></text:p>
      <text:p text:style-name="P203"><text:span text:style-name="Font_20_Style24"><text:span text:style-name="T264"><text:tab/></text:span></text:span></text:p>
      <text:p text:style-name="P224"><text:span text:style-name="Font_20_Style24"><text:span text:style-name="T270">4.8. </text:span></text:span><text:span text:style-name="Font_20_Style24"><text:span text:style-name="T264">В случаях наличия по результатам проведения отбора получателей субсидий остатка лимитов бюджетных обязательств на предоставление субсидии на соответствующий финансовый год, не распределенного между получателями субсидий, увеличения лимитов бюджетных обязательств, отказа получателей субсидий от заключения соглашения, расторжения соглашения с получателем субсидии уполномоченный орган может принять решение о</text:span></text:span></text:p>
      <text:p text:style-name="P42"><text:soft-page-break/><text:span text:style-name="Font_20_Style24"><text:span text:style-name="T283">24</text:span></text:span></text:p>
      <text:p text:style-name="P224"><text:span text:style-name="Font_20_Style24"><text:span text:style-name="T264">проведении дополнительного отбора получателей субсидий в соответствии с положениями настоящего Порядка, предусмотренными для проведения отбора получателей субсидий.</text:span></text:span></text:p>
      <text:p text:style-name="P203"><text:span text:style-name="Font_20_Style24"><text:span text:style-name="T3"><text:tab/></text:span></text:span></text:p>
      <text:p text:style-name="P203"><text:span text:style-name="Font_20_Style24"><text:span text:style-name="T10"><text:tab/>4.9. </text:span></text:span><text:span text:style-name="Font_20_Style24"><text:span text:style-name="T3">В случаях увеличения уполномоченному органу лимитов бюджетных </text:span></text:span><text:span text:style-name="Font_20_Style25"><text:span text:style-name="T3">обязательств на предоставление субсидии в пределах </text:span></text:span><text:span text:style-name="Font_20_Style24"><text:span text:style-name="T3">текущего финансового года, отказа получателей субсидии от заключения соглашения, расторжения соглашения с получателем субсидии и наличия заявителей, прошедших отбор получателей субсидий, которым отказано в предоставлении субсидии по причине недостаточности лимитов бюджетных обязательств на предоставление субсидии или признанных прошедшими отбор, заявки которых в части запрашиваемого размера субсидии не были удовлетворены в полном объеме, субсидия может распределяться без повторного проведения отбора получателей субсидий с учетом присвоенного ранее номера в рейтинге или по решению уполномоченного органа средств может направляться получателям субсидии предложение об увеличении размера субсидии и значения результата предоставления субсидии.</text:span></text:span></text:p>
      <text:p text:style-name="P203"><text:span text:style-name="Font_20_Style24"><text:span text:style-name="T264"><text:tab/></text:span></text:span></text:p>
      <text:p text:style-name="P203"><text:span text:style-name="Font_20_Style24"><text:span text:style-name="T270"><text:tab/>4.10. </text:span></text:span><text:span text:style-name="Font_20_Style24"><text:span text:style-name="T264">Порядок информационного взаимодействия ГИ</text:span></text:span><text:span text:style-name="Font_20_Style24"><text:span text:style-name="T270">И</text:span></text:span><text:span text:style-name="Font_20_Style24"><text:span text:style-name="T264">С «Электронный бюджет» с иными государственными информационными системами в целях проведения отбора получателей субсидий осуществляется в соответствии с порядком, установленным постановлением Правительства Российской Федерации от 25 октября 2023 года №1781 «Об утверждении Правил отбора получателей субсидий, в том числе грантов в форме субсидий, предоставляемых из бюджетов бюджетной системы Российской Федерации юридическим лицам, индивидуальным предпринимателям , а также физическим лицам-производителям товаров, работ, услуг».</text:span></text:span></text:p>
      <text:p text:style-name="P203"><text:span text:style-name="Font_20_Style24"><text:span text:style-name="T264"/></text:span></text:p>
      <text:p text:style-name="P35"><text:span text:style-name="T177">5</text:span><text:span text:style-name="T176">. Требования к отчетности</text:span></text:p>
      <text:p text:style-name="P62"><text:tab/>Органы местного самоуправления ежеквартально, не позднее 7-го числа месяца, следующего за отчетным кварталом, представляют в министерство отчет о расходах бюджета органа местного самоуправления Краснодарского <text:s/>края, источником финансового обеспечения которых являются субвенции из краевого бюджета, по форме, установленной министерством.<text:tab/><text:tab/><text:tab/><text:tab/><text:span text:style-name="T407">1) И</text:span><text:span text:style-name="T261">ндивидуальные предприниматели и крестьянские (фермерские) хозяйства, являющиеся получателями субсидии, представляют отчет за текущий финансовый год о финансово-экономическом состоянии товаропроизводителя агропромышленного комплекса, по формам и в сроки, установленные Министерством сельского хозяйства Российской Федерации.</text:span></text:p>
      <text:p text:style-name="P60"><text:span text:style-name="T261"><text:tab/></text:span><text:span text:style-name="T262">Отчет о достижении значений результатов предоставления субсидии, <text:s/>по форме согласно </text:span><text:span text:style-name="T388">приложению № 2</text:span><text:span text:style-name="T389">4</text:span><text:span text:style-name="T388"> к настоящему Порядку, не позднее 31 декабря текущего финансового года в котором получена субсидия, отчет предоставляется в ГИИС «Электронный бюджет» .</text:span></text:p>
      <text:p text:style-name="P42"><text:soft-page-break/><text:span text:style-name="T289"><text:tab/></text:span><text:span text:style-name="T290">25</text:span></text:p>
      <text:p text:style-name="P224"><text:span text:style-name="T289"><text:tab/>2) </text:span><text:span text:style-name="T288">Личные подсобные хозяйства, являющиеся получателями государственной поддержки, </text:span><text:span text:style-name="T289">предоставляют отчет о достижении значений результатов предоставления субсидии, </text:span><text:span text:style-name="T288"><text:s/>по форме, согласно </text:span><text:span text:style-name="T305">приложению № 2</text:span><text:span text:style-name="T306">4</text:span><text:span text:style-name="T305"> к настоящему Порядку, </text:span><text:span text:style-name="T307">не позднее 31 декабря текущего финансового <text:s/>года в котором получена субсидия, <text:s/>отчет предоставляется в ГИИ</text:span><text:span text:style-name="T289">с «Электронный бюджет»</text:span><text:span text:style-name="T307">.</text:span></text:p>
      <text:p text:style-name="P202"><text:span text:style-name="T289"><text:tab/>3) </text:span><text:span text:style-name="Font_20_Style24"><text:span text:style-name="T51">Уполномоченный орган:</text:span></text:span></text:p>
      <text:p text:style-name="P202"><text:span text:style-name="Font_20_Style24"><text:span text:style-name="T3"><text:tab/>- осуществляет принятие и проверку отчета указанного в пункте 1-</text:span></text:span><text:span text:style-name="Font_20_Style24"><text:span text:style-name="T11">2</text:span></text:span><text:span text:style-name="Font_20_Style24"><text:span text:style-name="T3"> настоящего раздела в срок, </text:span></text:span><text:span text:style-name="Font_20_Style24"><text:span text:style-name="T11">до 1 февраля года, следующего за отчетным.</text:span></text:span></text:p>
      <text:p text:style-name="P217"><text:span text:style-name="Font_20_Style24"><text:span text:style-name="T11"><text:tab/></text:span></text:span><text:span text:style-name="Font_20_Style24"><text:span text:style-name="T52">- </text:span></text:span><text:span text:style-name="Font_20_Style24"><text:span text:style-name="T51">ежегодно, </text:span></text:span><text:span text:style-name="Font_20_Style24"><text:span text:style-name="T52">до </text:span></text:span><text:span text:style-name="Font_20_Style24"><text:span text:style-name="T51">1 апреля года, следующего за отчетным, проводит мониторинг соблюдения условий: по эксплуатации теплиц в течении пяти лет после заключения Соглашения, с составлением </text:span></text:span><text:span text:style-name="Font_20_Style24"><text:span text:style-name="T52">акта обследования теплиц, </text:span></text:span><text:span text:style-name="Font_20_Style24"><text:span text:style-name="T53">по </text:span></text:span><text:span text:style-name="Font_20_Style24"><text:span text:style-name="T126"><text:s/>сохранности поголовья </text:span></text:span><text:span text:style-name="Font_20_Style24"><text:span text:style-name="T127">(</text:span></text:span><text:span text:style-name="Font_20_Style24"><text:span text:style-name="T139">приобретение племенных сельскохозяйственных животных, а также товарных сельскохозяйственных животных (коров, нетелей, овцематок, ремонтных телок, ярочек, козочек), предназначенных для воспроизводства)</text:span></text:span><text:span text:style-name="Font_20_Style24"><text:span text:style-name="T126"> <text:s/>в <text:s text:c="2"/>течение трех лет со дня их приобретения, </text:span></text:span><text:span text:style-name="Font_20_Style24"><text:span text:style-name="T127">с составлением акта сохранности поголовья.</text:span></text:span></text:p>
      <text:p text:style-name="P539"/>
      <text:p text:style-name="P48"><text:span text:style-name="T242">6</text:span><text:span text:style-name="T241">. Требования об осуществлении контроля</text:span><text:span text:style-name="T249"> <text:s/>(мониторинга)</text:span></text:p>
      <text:p text:style-name="P105">за соблюдением условий, цели и порядка предоставления </text:p>
      <text:p text:style-name="P105">субсидии и ответственность за их нарушение</text:p>
      <text:p text:style-name="P105"/>
      <text:p text:style-name="P61"><text:span text:style-name="T242"><text:tab/>6</text:span><text:span text:style-name="T241">.1. Получатели субсидии несут ответственность за нарушение условий и цели предоставления субсидии, в том числе за достоверность информации, представляемой ими в соответствии с пунктом 2.</text:span><text:span text:style-name="T242">1</text:span><text:span text:style-name="T241"> </text:span><text:span text:style-name="T168">раздела 2 настоящего</text:span><text:span text:style-name="T241"> Порядка в соответствии с законодательством Российской Федерации.</text:span></text:p>
      <text:p text:style-name="P62"><text:span text:style-name="T242"><text:tab/>6</text:span><text:span text:style-name="T241">.2. </text:span><text:span text:style-name="Font_20_Style24"><text:span text:style-name="T59">В случае нарушения получателем субсидии условий, установленных при предоставлении субсидии, выявленного в том числе по фактам проверок, проведенных главным распорядителем бюджетных средств и (или) органом государственного (муниципального) финансового контроля, к получателю субсидии применяются штрафные санкции в виде возврата субсидий в бюджет </text:span></text:span><text:span text:style-name="Font_20_Style25"><text:span text:style-name="T59">бюджетной системы Российской Федерации, </text:span></text:span><text:span text:style-name="Font_20_Style24"><text:span text:style-name="T59">из </text:span></text:span><text:span text:style-name="Font_20_Style25"><text:span text:style-name="T59">которого предоставлены </text:span></text:span><text:span text:style-name="Font_20_Style24"><text:span text:style-name="T59">субсидии в объеме выявленных нарушений, в следующем порядке:</text:span></text:span></text:p>
      <text:p text:style-name="P441" loext:marker-style-name="T2"><text:span text:style-name="Font_20_Style24"><text:span text:style-name="T3">1) в случаях нарушения получателем субсидии условий, установленных настоящим Порядком, а также предоставления недостоверной информации в целях получения субсидии, выявленных в том числе по фактам проверок, проведе</text:span></text:span><text:span text:style-name="Font_20_Style24"><text:span text:style-name="T12">н</text:span></text:span><text:span text:style-name="Font_20_Style24"><text:span text:style-name="T3">ных главным распорядителем как получателем бюджетных средств и уполномоченным органом государственного (муниципального) финансового контроля-уполномоченный орган в течение </text:span></text:span><text:span text:style-name="Font_20_Style25"><text:span text:style-name="T3">10 </text:span></text:span><text:span text:style-name="Font_20_Style24"><text:span text:style-name="T3">календарных дней направляет получателю субсидии требование о возврате субсидии после подписания акта проверки или получения акта проверки от органа государственного финансового контроля, в объеме выявленных нарушений;</text:span></text:span></text:p>
      <text:p text:style-name="P442" loext:marker-style-name="T2"><text:span text:style-name="Font_20_Style25"><text:span text:style-name="T3">2) </text:span></text:span><text:span text:style-name="Font_20_Style24"><text:span text:style-name="T3">в случае неисполнения получателем обязательств, установленных Соглашением-уполномоченный орган в течение </text:span></text:span><text:span text:style-name="Font_20_Style25"><text:span text:style-name="T3">10 </text:span></text:span><text:span text:style-name="Font_20_Style24"><text:span text:style-name="T3">календарных дней с </text:span></text:span></text:p>
      <text:p text:style-name="P443" loext:marker-style-name="T2"><text:soft-page-break/><text:span text:style-name="Font_20_Style24"><text:span text:style-name="T19">26</text:span></text:span></text:p>
      <text:p text:style-name="P442" loext:marker-style-name="T2"><text:span text:style-name="Font_20_Style24"><text:span text:style-name="T3">момента выявления нарушения обязательств, направляет получателю субсидии претензию о невыполнении обязательств Соглашения (далее - претензия) по форме, установленной Соглашением, получатель субсидии- устраняет указанные в претензии нарушения в течении </text:span></text:span><text:span text:style-name="Font_20_Style25"><text:span text:style-name="T3">15 </text:span></text:span><text:span text:style-name="Font_20_Style24"><text:span text:style-name="T3">календарных дней со дня получения от уполномоченного органа претензии.</text:span></text:span></text:p>
      <text:p text:style-name="P444" loext:marker-style-name="T2"><text:span text:style-name="Font_20_Style24"><text:span text:style-name="T3">Претензия считается полученной с момента ее подписания уполномоченным органом в форме электронного документа в ГИ</text:span></text:span><text:span text:style-name="Font_20_Style24"><text:span text:style-name="T12">И</text:span></text:span><text:span text:style-name="Font_20_Style24"><text:span text:style-name="T3">С «Электронный бюджет».</text:span></text:span></text:p>
      <text:p text:style-name="P445" loext:marker-style-name="T2"><text:span text:style-name="Font_20_Style24"><text:span text:style-name="T3">При нарушении получателем субсидии срока устранения указанных в претензии нарушений, - уполномоченный орган направляет получателю субсидии требование о возврате субсидии в полном объеме, получатель субсидии-производит возврат субсидии в течение </text:span></text:span><text:span text:style-name="Font_20_Style25"><text:span text:style-name="T3">15 </text:span></text:span><text:span text:style-name="Font_20_Style24"><text:span text:style-name="T3">календарных дней со дня получения от уполномоченного органа требования о возврате субсидии;</text:span></text:span></text:p>
      <text:p text:style-name="P446" loext:marker-style-name="T2"><text:span text:style-name="Font_20_Style24"><text:span text:style-name="T3">Требование считается полученным с момента ее подписания уполномоченным органом в форме электронного документа в ГИИС «Электронный бюджет».</text:span></text:span></text:p>
      <text:p text:style-name="P202"><text:span text:style-name="Font_20_Style24"><text:span text:style-name="T58"><text:tab/>При нарушении получателем субсидии срока возврата субсидии уполномоченный орган в течение </text:span></text:span><text:span text:style-name="Font_20_Style25"><text:span text:style-name="T58">30 </text:span></text:span><text:span text:style-name="Font_20_Style24"><text:span text:style-name="T58">календарных дней принимает меры по взысканию указанных средств в доход бюджета Краснодарского края в соответствии с законодательством Российской Федерации.</text:span></text:span></text:p>
      <text:p text:style-name="P106"/>
      <text:p text:style-name="P106"/>
      <text:p text:style-name="P68">Заместитель главы <text:s text:c="60"/></text:p>
      <text:p text:style-name="P68">муниципального образования </text:p>
      <text:p text:style-name="P71">Кореновский <text:span text:style-name="T463">муниципальный </text:span>район</text:p>
      <text:p text:style-name="P71"><text:span text:style-name="T463">Краснодарского края</text:span> <text:s text:c="72"/>А.Е. Дружинкин</text:p>
      <text:p text:style-name="P402"/>
      <text:p text:style-name="Text_20_body"/>
      <text:p text:style-name="Text_20_body"/>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87"/>
          </table:table-cell>
          <table:table-cell table:style-name="Таблица2.A1" office:value-type="string">
            <text:p text:style-name="P447" loext:marker-style-name="T264">ПРИЛОЖЕНИЕ № 1</text:p>
            <text:p text:style-name="P19"><text:span text:style-name="T335">к Порядку предоставления субсидий </text:span><text:span text:style-name="Основной_20_шрифт_20_абзаца1"><text:span text:style-name="T24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91" loext:marker-style-name="T264"><text:span text:style-name="T264">ПЕРЕЧЕНЬ</text:span></text:p>
      <text:p text:style-name="P491" loext:marker-style-name="T264"><text:span text:style-name="T264">документов предоставляемых заявителями, для подтверждения </text:span></text:p>
      <text:p text:style-name="P491" loext:marker-style-name="T264"><text:span text:style-name="T264">права на получение субсидий</text:span></text:p>
      <text:p text:style-name="P491" loext:marker-style-name="T264"><text:span text:style-name="T264"/></text:p>
      <text:p text:style-name="P58"/>
      <text:p text:style-name="P204"><text:span text:style-name="Основной_20_шрифт_20_абзаца1"><text:span text:style-name="T264">Для подтверждения соответствия требованиям и условиям настоящего Порядка</text:span></text:span><text:span text:style-name="Основной_20_шрифт_20_абзаца1"><text:span text:style-name="T294"> </text:span></text:span><text:span text:style-name="Основной_20_шрифт_20_абзаца1"><text:span text:style-name="T264">заявитель или его представитель по доверенности совместно с заявкой, </text:span></text:span><text:span text:style-name="Основной_20_шрифт_20_абзаца1"><text:span text:style-name="T278">предоставляет электронные копии следующих </text:span></text:span><text:span text:style-name="Основной_20_шрифт_20_абзаца1"><text:span text:style-name="T264">документ</text:span></text:span><text:span text:style-name="Основной_20_шрифт_20_абзаца1"><text:span text:style-name="T278">ов</text:span></text:span><text:span text:style-name="Основной_20_шрифт_20_абзаца1"><text:span text:style-name="T264">: <text:tab/><text:tab/><text:tab/></text:span></text:span></text:p>
      <text:p text:style-name="P204" loext:marker-style-name="T309"><text:span text:style-name="T309">1) для получения субсидий на возмещение части затрат на приобретение племенных сельскохозяйственных животных и товарных сельскохозяйственных животных (коров, нетелей, ремонтных телок, овцематок, ярочек, козочек), предназначенных для воспроизводства, </text:span><text:span text:style-name="T297">молодняка кроликов, гусей, индеек, уток, кур-несушек, перепелов и пчелопакетов:<text:tab/></text:span></text:p>
      <text:p text:style-name="P204" loext:marker-style-name="T309"><text:span text:style-name="T309">подтверждающи</text:span><text:span text:style-name="T311">х</text:span><text:span text:style-name="T309"> приобретение и оплату сельскохозяйственных животных (платежное поручение или чек контрольно-кассовой машины, товарная накладная или универсальный передаточный документ, договор (контракт) поставки сельскохозяйственных животных);<text:tab/><text:tab/><text:tab/></text:span></text:p>
      <text:p text:style-name="P204" loext:marker-style-name="T297"><text:span text:style-name="T297"><text:s/>ветеринарных сопроводительных документов (ветеринарная справка форма № 4 и (или) ветеринарное свидетельство форма № 1), оформленные с использованием компонента «Меркурий» Федеральной государственной системы в области ветеринарии (ФГИС) в соответствии с требованиями приказа Министерства сельского хозяйства Российской Федерации от 13 декабря 2022 г. № 862 « Об утверждении ветеринарных правил организации работы по оформлению ветеринарных сопроводительных документов, Порядка оформления ветеринарных сопроводительных документов в электронной форме и Порядка оформления ветеринарных сопроводительных документов на бумажных носителях», заверенные в установленном законодательстве порядке;<text:tab/></text:span></text:p>
      <text:p text:style-name="P204" loext:marker-style-name="T264"><text:span text:style-name="T309">подтверждающих племенную ценность приобретенных животных (племенное свидетельство) (предоставляется в случае приобретения племенных сельскохозяйственных животных);</text:span></text:p>
      <text:p text:style-name="P204" loext:marker-style-name="T264"><text:span text:style-name="T309">выписка из похозяйственной книги</text:span><text:span text:style-name="T315"> с указанием движения поголовья животных в период приобретения их хозяйством; </text:span><text:span text:style-name="T309">(предоставляется ЛПХ, </text:span><text:span text:style-name="T291">выписка из похозяйственной книги действительна в течение 30 дней);</text:span></text:p>
      <text:p text:style-name="P204" loext:marker-style-name="T291"><text:span text:style-name="T291">информация о поголовье сельскохозяйственных животных</text:span><text:span text:style-name="T292"> по форме согласно приложению № 30 к Порядку (представляется КФХ и ИП).</text:span></text:p>
      <text:p text:style-name="P204" loext:marker-style-name="T264"><text:span text:style-name="T309"/></text:p>
      <text:p text:style-name="P204" loext:marker-style-name="T264"><text:span text:style-name="T309"/></text:p>
      <text:p text:style-name="P204" loext:marker-style-name="T264"><text:span text:style-name="T309"/></text:p>
      <text:p text:style-name="P547" loext:marker-style-name="T264"><text:soft-page-break/><text:span text:style-name="T309">2</text:span></text:p>
      <text:p text:style-name="P204" loext:marker-style-name="T264"><text:span text:style-name="T309">2) </text:span><text:span text:style-name="T297">для получения субсидий на произведенное и реализованное мясо крупного рогатого скота (в расчете на 1 кг живого веса) и молока (</text:span><text:span text:style-name="T309">в физическом весе):</text:span></text:p>
      <text:p text:style-name="P204" loext:marker-style-name="T309"><text:span text:style-name="T309">информация о поголовье сельскохозяйственных животных</text:span><text:span text:style-name="T297"> по форме согласно приложению № 30 к Порядку (представляется КФХ и ИП);</text:span></text:p>
      <text:p text:style-name="P204" loext:marker-style-name="T264"><text:span text:style-name="T297">подтверждающих реализацию продукции (приемные квитанции и (или) товарные накладные, договор закупки продукции); </text:span><text:span text:style-name="T309"><text:tab/><text:tab/><text:tab/><text:tab/><text:tab/><text:tab/></text:span></text:p>
      <text:p text:style-name="P204" loext:marker-style-name="T264"><text:span text:style-name="T309">справка о средней молочной продуктивности коров в году, предшествующем текущему финансовому году</text:span><text:span text:style-name="T297"> (приложение № 31 к Порядку),</text:span><text:span text:style-name="T309"> </text:span><text:span text:style-name="T176">за исключением заявителей, которые начали хозяйственную деятельность по производству молока в текущем финансовом году</text:span><text:span text:style-name="T309"> (представляется КФХ и ИП при субсидировании затрат на реализованное молоко);<text:tab/><text:tab/><text:tab/><text:tab/><text:tab/></text:span></text:p>
      <text:p text:style-name="P204" loext:marker-style-name="T264"><text:span text:style-name="T309">сведения об объеме производства коровьего и (или) козьего молока </text:span><text:span text:style-name="T297">по форме согласно приложению № 32 к Порядку (представляется КФХ и ИП дл</text:span><text:span text:style-name="T309">я субсидий на молоко); <text:tab/></text:span></text:p>
      <text:p text:style-name="P204" loext:marker-style-name="T264"><text:span text:style-name="Font_20_Style13"><text:span text:style-name="T113">ветеринарных сопроводительных документов (ветеринарная справка форма № 4 и (или) ветеринарное свидетельство форма №1), оформленные с использованием компонента «Меркурий» Федеральной государственной системы в области ветеринарии (ФГИС) в соответствии с требованиями приказа Министерства сельского хозяйства Российской Федерации от 13 декабря 2022 года № 862 «Об утверждении ветеринарных правил организации работы по оформлению ветеринарных сопроводительных документов, порядка оформления ветеринарных сопроводительных документов в электронной форме и порядка оформления ветеринарных сопроводительных документов на бумажных носителях», заверенные в установленном законодательством порядке (при субсидировании мяса крупного рогатого скота).</text:span></text:span></text:p>
      <text:p text:style-name="P205"><text:span text:style-name="Font_20_Style13"><text:span text:style-name="T104"><text:tab/>документ, подтверждающий регистрацию в ФГИС «Меркурий» и ветеринарно-санитарное благополучие производителей молока на первое число месяца в котором подана заявка (справка о ветеринарно-санитарном благополучии производителей молока и т.п.) (при субсидировании молока);</text:span></text:span></text:p>
      <text:p text:style-name="P205"><text:span text:style-name="Font_20_Style13"><text:span text:style-name="T104"><text:tab/>документ, подтверждающий регистрацию в ФГИС «Меркурий» <text:s/>на первое число месяца в котором подана заявка ( при субсидировании мяса);</text:span></text:span></text:p>
      <text:p text:style-name="P221"><text:span text:style-name="Font_20_Style13"><text:span text:style-name="T114"><text:tab/>сводный реестр документов, подтверждающих часть фактически понесенных затрат в отчетном и текущем финансовом году на собственное производство продукции животноводства, с приложением заверенных заявителем копий документов, подтверждающих часть фактически понесенных затрат (приобретение сельхозживотных; приобретение кормов (в том числе <text:s/>премиксов, витаминов, белково-витаминно-минеральных добавок (БВМД) и прочих составляющих комбикормов); средства защиты животных (биопрепараты, медикаменты, дезинфицирующие средства); топливо и электроэнергия на технологические цели; водоснабжение; содержание основных средств (запасные части и расходные материалы, текущий ремонт); горючие, смазочные материалы, газообразное и другие виды топлива; оплата услуг и работ сторонних организаций; автотранспортные расходы; прочие </text:span></text:span></text:p>
      <text:p text:style-name="P38"><text:soft-page-break/><text:span text:style-name="Font_20_Style13"><text:span text:style-name="T115">3</text:span></text:span></text:p>
      <text:p text:style-name="P221"><text:span text:style-name="Font_20_Style13"><text:span text:style-name="T114">затраты, связанные с производством реализованного молока, мяса (</text:span></text:span><text:span text:style-name="Font_20_Style13"><text:span text:style-name="T119">для ИП, КФХ и ЛПХ</text:span></text:span><text:span text:style-name="Основной_20_шрифт_20_абзаца1"><text:span text:style-name="T116">), на оплату труда с начислениями на страховые взносы (</text:span></text:span><text:span text:style-name="Font_20_Style13"><text:span text:style-name="T124">для ИП и КФХ)</text:span></text:span><text:span text:style-name="Font_20_Style13"><text:span text:style-name="T114">.</text:span></text:span><text:span text:style-name="T234"><text:tab/><text:tab/></text:span></text:p>
      <text:p text:style-name="P205" loext:marker-style-name="T309"><text:span text:style-name="T309"><text:tab/>3) для получения субсидий на возмещение части затрат по оплате услуг по искусственному осеменению крупного рогатого скота, овец и коз представляются:</text:span></text:p>
      <text:p text:style-name="P205" loext:marker-style-name="T309"><text:span text:style-name="T309"><text:s/><text:tab/>подтверждающие </text:span><text:span text:style-name="T297">оказание и </text:span><text:span text:style-name="T309">оплату услуг по искусственному осеменению (акт выполненных работ (оказанных услуг); платежное поручение или чек контрольно-кассовой машины; квитанция-договор, являющаяся бланком строгой отчетности);</text:span></text:p>
      <text:p text:style-name="P206"><text:span text:style-name="T309"><text:tab/>4) </text:span><text:span text:style-name="Font_20_Style19"><text:span text:style-name="T138">для получения субсидий на возмещение части затрат на строительство теплиц для выращивания овощей и (или) ягод защищенного грунта представляются</text:span></text:span><text:span text:style-name="T309">:</text:span></text:p>
      <text:p text:style-name="P204" loext:marker-style-name="T309"><text:span text:style-name="T309">смета (сводка) фактических затрат при строительстве хозяйственным способом</text:span><text:span text:style-name="T297"> по форме согласно приложению № 28 к </text:span><text:span text:style-name="T309">Порядку;</text:span></text:p>
      <text:p text:style-name="P204" loext:marker-style-name="T309"><text:span text:style-name="T297">подтверждающих приобретение и оплату материалов на строительство теплиц (товарная накладная или универсальный передаточный документ, чек ко</text:span><text:span text:style-name="T309">нтрольно-кассовой машины или платежное поручение; товарный чек или бланк строгой отчетности) согласно смете (сводке) фактических затрат на строительство хозяйственным способом;<text:tab/><text:tab/></text:span></text:p>
      <text:p text:style-name="P204" loext:marker-style-name="T309"><text:span text:style-name="T309">договора на строительство теплицы (при строительстве теплицы подрядным способом);<text:tab/><text:tab/></text:span></text:p>
      <text:p text:style-name="P204" loext:marker-style-name="T309"><text:span text:style-name="T309">смета (сводка) фактических затрат, подписанная подрядной организацией при строительстве подрядным способом, </text:span><text:span text:style-name="T297">по форме согласно приложению № 27 к Порядку;</text:span></text:p>
      <text:p text:style-name="P204" loext:marker-style-name="T309"><text:span text:style-name="T309">акт</text:span><text:span text:style-name="T310">ы</text:span><text:span text:style-name="T309"> выполненных работ и документов, подтверждающих оплату выполненных работ (платежное поручение или чек контрольно-кассовой машины) при строительстве подрядным способом;<text:tab/></text:span></text:p>
      <text:p text:style-name="P204" loext:marker-style-name="T309"><text:span text:style-name="T309">акт обследования теплицы </text:span><text:span text:style-name="T297">комиссией сельского поселения, городского округа, муниципального округа,</text:span><text:span text:style-name="T309"> на территории которого расположен земельный участок, заверенный главой администрации сельского поселения, городского округа, муниципального округа (акт является документом, подтверждающим использование теплицы по целевому назначению);</text:span></text:p>
      <text:p text:style-name="P204" loext:marker-style-name="T309"><text:span text:style-name="T309">5) для получения субсидий на возмещение части затрат на приобретение оборудования </text:span><text:span text:style-name="T310">и оплату услуг на установку </text:span><text:span text:style-name="T309">систем капельного орошения для ведения овощеводства <text:s/>представляются:</text:span></text:p>
      <text:p text:style-name="P204" loext:marker-style-name="T309"><text:span text:style-name="T309">подтверждающи</text:span><text:span text:style-name="T310">е</text:span><text:span text:style-name="T309"> приобретение </text:span><text:span text:style-name="T312">и </text:span><text:span text:style-name="T309"><text:s/>оплату оборудования </text:span><text:span text:style-name="T310">для </text:span><text:span text:style-name="T309"><text:s/>систем капельного орошения для ведения овощеводства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text:span></text:p>
      <text:p text:style-name="P204" loext:marker-style-name="T309"><text:span text:style-name="T309">акт обследования комиссией сельского (городского) поселения установленных систем капельного орошения для ведения овощеводства, заверенный главой администрации сельского (городского) поселения;<text:tab/><text:tab/><text:tab/><text:tab/><text:tab/></text:span></text:p>
      <text:p text:style-name="P547" loext:marker-style-name="T309"><text:soft-page-break/><text:span text:style-name="T309">4</text:span></text:p>
      <text:p text:style-name="P204" loext:marker-style-name="T309"><text:span text:style-name="T309">6) для получения субсидий на возмещение части затрат на приобретение технологического оборудования для животноводства, птицеводства и переработки животноводческой продукции </text:span><text:span text:style-name="T297">по кодам 27.51.11.120, 28.22.18.244, 28.25.13.110, 28.25.13.111, 28.25.12.115, 28.29.60.000, 28.30.10.000, 28.30.21.110, 28.30.51.000 – 28.30.53.000, 28.30.82.110, 28.30.82.120, 28.30.83.110 – 28.30.83.180, 28.30.84.110, 28.30.84.120, 28.30.85.00, 28.30.86.110, 28.30.86.140, 28.93.12.00, 28.93.13.143, 28.93.17.170 </text:span><text:span text:style-name="T309">в соответствии с приказом Федерального агентства по техническому регулированию и метрологии от 31 января 2014 г. № 14-ст «О принятии и введении в действие Общероссийского классификатора видов экономической деятельности (ОКВЭД2) ОК 029-2014 (КДЕС РЕД. 2) и Общероссийского классификатора продукции по видам экономической деятельности (ОКПД2)(ОК 034-2014 (КПЕС 2008)»:</text:span></text:p>
      <text:p text:style-name="P204" loext:marker-style-name="T309"><text:span text:style-name="T309">подтверждающих приобретение и оплату технологического оборудования для животноводства, птицеводства <text:s/>и переработки животноводческой продукции (платежное поручение или чек контрольно-кассовой машины; товарная накладная и (или) товарно-транспортная накладная или универсальный передаточный документ, или товарный чек);<text:tab/><text:tab/><text:tab/><text:tab/><text:tab/><text:tab/></text:span></text:p>
      <text:p text:style-name="P204" loext:marker-style-name="T309"><text:span text:style-name="T309">акт обследования хозяйства после приобретения, установки (монтажа) технологического оборудования комиссией сельского поселения, городского округа, муниципального округа, на территории которого расположено хозяйство, заверенный главой администрации сельского поселения, городского округа, муниципального округа;<text:tab/><text:tab/><text:tab/><text:tab/><text:tab/><text:tab/><text:tab/><text:tab/><text:tab/><text:tab/></text:span></text:p>
      <text:p text:style-name="P204" loext:marker-style-name="T309"><text:span text:style-name="T309">7) для получения субсидий на возмещение части затрат по наращиванию поголовья коров представляется информация о поголовье сельскохозяйственных животных по форме согласно приложению № 24 к Порядку (представляется ИП и КФХ в случае покупки коров, а также наращивания поголовья коров крестьянскими (фермерскими) хозяйствами и индивидуальными предпринимателями, в году, предшествующем текущему финансовому году).</text:span></text:p>
      <text:p text:style-name="P207" loext:marker-style-name="T300"><text:span text:style-name="T300">Заявители, занимающиеся животноводством, не обеспечившие сохранность поголовья коров, по причине проведения мероприятий по оздоровлению стада от лейкоза крупного рогатого скота, дополнительно предоставляют:</text:span></text:p>
      <text:p text:style-name="P207" loext:marker-style-name="T300"><text:span text:style-name="T300">1)копии экспертиз ветеринарной лаборатории результатов серологических исследований каждого животного инфицированного вирусом лейкоза, заверенные заявителем;</text:span></text:p>
      <text:p text:style-name="P207" loext:marker-style-name="T297"><text:span text:style-name="T297">2)копия ветеринарной справки животного, которое было отправлено на убой по причине инфицированного вирусом лейкоза, заверенные заявителем.</text:span></text:p>
      <text:p text:style-name="P204"><text:span text:style-name="Основной_20_шрифт_20_абзаца1"><text:span text:style-name="T189">Копии документов заверяются заявителем </text:span></text:span><text:span text:style-name="Основной_20_шрифт_20_абзаца1"><text:span text:style-name="T190">и создаются электронные копии.</text:span></text:span></text:p>
      <text:p text:style-name="P541" loext:marker-style-name="T189"><text:span text:style-name="Основной_20_шрифт_20_абзаца1"><text:span text:style-name="T189"/></text:span></text:p>
      <text:p text:style-name="P204"><text:span text:style-name="Основной_20_шрифт_20_абзаца1"><text:span text:style-name="T189"/></text:span></text:p>
      <text:p text:style-name="P39"><text:soft-page-break/><text:span text:style-name="Основной_20_шрифт_20_абзаца1"><text:span text:style-name="T191">5</text:span></text:span></text:p>
      <text:p text:style-name="P204"><text:span text:style-name="Основной_20_шрифт_20_абзаца1"><text:span text:style-name="T189">8) для получения субсидии на возмещение части затрат на приобретение саженцев плодово-ягодных культур, рассады и семян овощных и цветочных культур предоставляются:</text:span></text:span></text:p>
      <text:p text:style-name="P204"><text:span text:style-name="Основной_20_шрифт_20_абзаца1"><text:span text:style-name="T189">подтверждающие приобретение и оплату саженцев плодово-ягодных культур, рассады и семян овощных и цветочных культур (платежное поручение или чек контрольно-кассовой машины, товарная накладная и (или) товарно-транспортная накладная или универсальный передаточный документ, или товарный чек);</text:span></text:span></text:p>
      <text:p text:style-name="P204"><text:span text:style-name="Основной_20_шрифт_20_абзаца1"><text:span text:style-name="T189">заверенные заявителем копии актов расхода саженцев плодово-ягодных культур, рассады и семян овощных и цветочных культур (по форме согласно приложению № 38);</text:span></text:span></text:p>
      <text:p text:style-name="P204"><text:span text:style-name="Основной_20_шрифт_20_абзаца1"><text:span text:style-name="T189">заверенные заявителем копии сертификатов соответствия саженцев плодово-ягодных культур.</text:span></text:span></text:p>
      <text:p text:style-name="P541" loext:marker-style-name="T189"><text:span text:style-name="Основной_20_шрифт_20_абзаца1"><text:span text:style-name="T189"/></text:span></text:p>
      <text:p text:style-name="P541" loext:marker-style-name="T189"><text:span text:style-name="Основной_20_шрифт_20_абзаца1"><text:span text:style-name="T189"/></text:span></text:p>
      <text:p text:style-name="P541" loext:marker-style-name="T189"><text:span text:style-name="Основной_20_шрифт_20_абзаца1"><text:span text:style-name="T189"/></text:span></text:p>
      <text:p text:style-name="P71">Заместитель главы <text:s text:c="60"/></text:p>
      <text:p text:style-name="P71">муниципального образования </text:p>
      <text:p text:style-name="P71">Кореновский <text:span text:style-name="T463">муниципальный </text:span>район</text:p>
      <text:p text:style-name="P524" loext:marker-style-name="T316"><text:span text:style-name="T317">Краснодарского края</text:span><text:span text:style-name="T316"> <text:s text:c="72"/>А.Е. Дружинкин</text:span></text:p>
      <text:p text:style-name="P548" loext:marker-style-name="T316"/>
      <text:p text:style-name="Text_20_body"/>
      <text:p text:style-name="Text_20_body"/>
      <text:p text:style-name="Text_20_body"/>
      <text:p text:style-name="P260"/>
      <text:p text:style-name="P260"/>
      <text:p text:style-name="P260"/>
      <text:p text:style-name="P260"/>
      <text:p text:style-name="P260"/>
      <text:p text:style-name="P260"/>
      <text:p text:style-name="P260"/>
      <text:p text:style-name="P260"/>
      <text:p text:style-name="P261"/>
      <text:p text:style-name="P260"/>
      <text:p text:style-name="P260"/>
      <text:p text:style-name="P260"/>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60" loext:marker-style-name="T412"/>
          </table:table-cell>
          <table:table-cell table:style-name="Таблица4.A1" office:value-type="string">
            <text:p text:style-name="P19" loext:marker-style-name="T162"><text:span text:style-name="T162">ПРИЛОЖЕНИЕ № </text:span><text:span text:style-name="T164">2</text:span></text:p>
            <text:p text:style-name="P19"><text:span text:style-name="T162">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92" loext:marker-style-name="T293"><text:span text:style-name="T293"/></text:p>
      <text:p text:style-name="P492" loext:marker-style-name="T293"><text:span text:style-name="T293">СОГЛАСИЕ</text:span></text:p>
      <text:p text:style-name="P492" loext:marker-style-name="T293"><text:span text:style-name="T293">субъекта персональных данных на обработку и передачу оператором персональных данных третьим лицам</text:span></text:p>
      <text:p text:style-name="P555" loext:marker-style-name="T264"/>
      <text:p text:style-name="P207" loext:marker-style-name="T264"><text:span text:style-name="T264">Я, ____________________________________________________________ </text:span></text:p>
      <text:p text:style-name="P519" loext:marker-style-name="T264"><text:span text:style-name="T154">(фамилия, имя, отчество (при наличии)</text:span><text:span text:style-name="T264">,</text:span></text:p>
      <text:p text:style-name="P205" loext:marker-style-name="T264"><text:span text:style-name="T264">зарегистрированный(-ая) по адресу: ____________________________________,</text:span></text:p>
      <text:p text:style-name="P205" loext:marker-style-name="T264"><text:span text:style-name="T264">Паспорт серия_______ № ___________, выдан ___________________________</text:span></text:p>
      <text:p text:style-name="P520" loext:marker-style-name="T154"><text:span text:style-name="T154">(кем и когда)</text:span></text:p>
      <text:p text:style-name="P205" loext:marker-style-name="T264"><text:span text:style-name="T264">___________________________________________________________________,</text:span></text:p>
      <text:p text:style-name="P205" loext:marker-style-name="T264"><text:span text:style-name="T264">руководствуясь п. 1 ст. 8, ст. 9, п. 2 ч. 2 ст. 22, ч. 3 ст. 23 Федерального закона от 27 июля 2006 г. № 152-ФЗ «О персональных данных», свободно, своей волей и в своем интересе даю согласие на включение моих персональных данных в общедоступные источники персональных данных и обработку </text:span><text:span text:style-name="T320">администрацией муниципального образования Кореновский </text:span><text:span text:style-name="T321">муниципальный </text:span><text:span text:style-name="T320">район </text:span><text:span text:style-name="T321">Краснодарского края</text:span><text:span text:style-name="T320"> </text:span></text:p>
      <text:p text:style-name="P205" loext:marker-style-name="T264"><text:span text:style-name="T264"><text:s text:c="27"/></text:span><text:span text:style-name="T154">(наименование Оператора персональных данных)</text:span></text:p>
      <text:p text:style-name="P205" loext:marker-style-name="T264"><text:span text:style-name="T264">(далее – Оператор) моих персональных данных, включающих: </text:span></text:p>
      <text:p text:style-name="P521" loext:marker-style-name="T264"><text:span text:style-name="T264">фамилию, имя, отчество, адрес места жительства, контактные телефоны, реквизиты паспорта (документа, удостоверения личности), сведения о дате выдачи указанного документа и выдавшем его органе, индивидуальный номер налогоплательщика, банковские реквизиты; </text:span></text:p>
      <text:p text:style-name="P207" loext:marker-style-name="T264"><text:span text:style-name="T264">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span></text:p>
      <text:p text:style-name="P207"><text:span text:style-name="T264">в целях учета бюджетных и денежных обязательств и санкционирования оплаты денежных обязательств </text:span><text:span text:style-name="T236">при предоставлении за счет средств краевого бюджета субсидии на возмещение части затрат </text:span><text:span text:style-name="T320">на </text:span><text:span text:style-name="T236">поддержку сельскохозяйственного производства на территории муниципального образования </text:span><text:span text:style-name="T237">Кореновский</text:span><text:span text:style-name="T236"> </text:span><text:span text:style-name="T238">муниципальный </text:span><text:span text:style-name="T236">район </text:span><text:span text:style-name="T238">Краснодарского края</text:span><text:span text:style-name="T236"> </text:span><text:span text:style-name="T361"><text:s text:c="3"/></text:span><text:span text:style-name="T375"><text:s text:c="87"/></text:span><text:span text:style-name="T361"><text:s text:c="42"/></text:span></text:p>
      <text:p text:style-name="P491" loext:marker-style-name="T358"><text:span text:style-name="T341"><text:s text:c="12"/>(цель обработки персональных данных)<text:tab/></text:span><text:span text:style-name="T358"><text:tab/><text:tab/><text:tab/><text:tab/><text:tab/><text:tab/><text:tab/><text:tab/></text:span></text:p>
      <text:p text:style-name="P525" loext:marker-style-name="T259"><text:span text:style-name="T409">при условии, что их обработка осуществляется ответственным лицом оператора. <text:s/>В процессе обработки Оператором моих персональных данных я </text:span></text:p>
      <text:p text:style-name="P525" loext:marker-style-name="T259"><text:span text:style-name="T409"/></text:p>
      <text:p text:style-name="P493" loext:marker-style-name="T259"><text:soft-page-break/><text:span text:style-name="T410">2</text:span></text:p>
      <text:p text:style-name="P525" loext:marker-style-name="T259"><text:span text:style-name="T409">предоставляю <text:s/>право <text:s/>его <text:s/>работникам <text:s/>передавать <text:s text:c="2"/>мои <text:s text:c="2"/>персональные <text:s text:c="2"/>данные <text:s text:c="2"/>другим </text:span><text:span text:style-name="T264">ответственным лицам Оператора и третьим лицам.</text:span></text:p>
      <text:p text:style-name="P522" loext:marker-style-name="T264"><text:span text:style-name="T264">Предоставляю Оператору право осуществлять все действия (операции) с моими персональными данными, включая сбор, систематизацию, накопление, хранение, обновление, изменение, использование, обезличивание, блокирование, уничтожение. </text:span></text:p>
      <text:p text:style-name="P521" loext:marker-style-name="T264"><text:span text:style-name="T264">Оператор вправе обрабатывать мои персональные данные посредством внесения их в электронные базы данных, включения в списки (реестры) и отчетные формы, предусмотренные документами, регламентирующими порядок ведения и состав данных в учетно-отчетной документации, а также отношениями, установленными руководящими документами между Оператором и третьими лицами.</text:span></text:p>
      <text:p text:style-name="P521" loext:marker-style-name="T264"><text:span text:style-name="T264">Оператор имеет право во исполнение своих обязательств по обмену (прием и передачу) моими персональными данными с третьими лицами осуществлять <text:s/>с использованием машинных носителей информации, каналов связи и в виде бумажных документов без специального уведомления меня об этом.</text:span></text:p>
      <text:p text:style-name="P521" loext:marker-style-name="T264"><text:span text:style-name="T264"><text:s/>Срок хранения моих персональных данных соответствует сроку хранения первичных документов и составляет 6 лет.</text:span></text:p>
      <text:p text:style-name="P521" loext:marker-style-name="T264"><text:span text:style-name="T264">Настоящее согласие дано мной добровольно и действует бессрочно.</text:span></text:p>
      <text:p text:style-name="P521" loext:marker-style-name="T264"><text:span text:style-name="T264">Я, _____________________________________________________________</text:span></text:p>
      <text:p text:style-name="P523" loext:marker-style-name="T264"><text:span text:style-name="T264">(Ф.И.О. субъекта персональных данных)</text:span></text:p>
      <text:p text:style-name="P205" loext:marker-style-name="T264"><text:span text:style-name="T264">оставляю за собой право отозвать свое согласие посредством составления соответствующего письменного документа, который может быть направлен в адрес Оператора по почте заказным письмом с уведомлением о вручении либо вручен лично под расписку представителю Оператора.</text:span></text:p>
      <text:p text:style-name="P521" loext:marker-style-name="T264"><text:span text:style-name="T264">В случае получения моего письменного заявления об отзыве настоящего согласия на обработку персональных данных Оператор обязан:</text:span></text:p>
      <text:p text:style-name="P521" loext:marker-style-name="T264"><text:span text:style-name="T264">1) прекратить их обработку в течение периода времени, необходимого для завершения взаиморасчетов по оплате;</text:span></text:p>
      <text:p text:style-name="P521" loext:marker-style-name="T264"><text:span text:style-name="T264">2) по истечении указанного выше срока хранения моих персональных данных уничтожить (стереть) все мои персональные данные из баз данных автоматизированной информационной системы Оператора, включая все копии на машинных носителях информации, без уведомления меня об этом.</text:span></text:p>
      <text:p text:style-name="P556" loext:marker-style-name="T264"/>
      <text:p text:style-name="P205" loext:marker-style-name="T264"><text:span text:style-name="T264">«____»_____________202_г. <text:s text:c="10"/>_________________ <text:s text:c="7"/>_________________ </text:span></text:p>
      <text:p text:style-name="P207" loext:marker-style-name="T264"><text:span text:style-name="T263"><text:s text:c="9"/>(дата) <text:tab/><text:tab/><text:tab/> <text:s/></text:span><text:bookmark text:name="_GoBack1 Копия 1"/><text:span text:style-name="T263"><text:s text:c="19"/>(подпись) <text:s text:c="32"/>(Ф.И.О.)</text:span></text:p>
      <text:p text:style-name="P68"><text:s text:c="146"/></text:p>
      <text:p text:style-name="P69"/>
      <text:p text:style-name="P72">Заместитель главы <text:s text:c="60"/></text:p>
      <text:p text:style-name="P72">муниципального образования </text:p>
      <text:p text:style-name="P72">Кореновский <text:span text:style-name="T463">муниципальный </text:span>район</text:p>
      <text:p text:style-name="P162"><text:span text:style-name="T319">Краснодарского края</text:span><text:span text:style-name="T263"> <text:s text:c="71"/>А.Е. Дружинкин</text:span> <text:s text:c="114"/></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Table_20_Contents"/>
          </table:table-cell>
          <table:table-cell table:style-name="Таблица15.A1" office:value-type="string">
            <text:p text:style-name="P240">ПРИЛОЖЕНИЕ № <text:span text:style-name="T408">3</text:span></text:p>
            <text:p text:style-name="P18"><text:span text:style-name="T335">к Порядку предоставления субсидий </text:span><text:span text:style-name="Основной_20_шрифт_20_абзаца1"><text:span text:style-name="T24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45">Заполняется крестьянским (фермерским) хозяйством </text:p>
      <text:p text:style-name="P245">и индивидуальным предпринимателем</text:p>
      <text:p text:style-name="P245"/>
      <text:p text:style-name="P246">СПРАВКА-РАСЧЕТ </text:p>
      <text:p text:style-name="P247">суммы субсидий на возмещение части затрат на приобретение племенных сельскохозяйственных животных, а также товарных сельскохозяйственных животных (коров, нетелей, ремонтных телок, овцематок, ярочек), предназначенных для воспроизводства</text:p>
      <text:p text:style-name="P102"/>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J"/>
        <table:table-column table:style-name="Таблица16.K"/>
        <table:table-column table:style-name="Таблица16.L"/>
        <table:table-column table:style-name="Таблица16.M"/>
        <table:table-column table:style-name="Таблица16.N"/>
        <table:table-column table:style-name="Таблица16.O"/>
        <table:table-row table:style-name="Таблица16.1">
          <table:table-cell table:style-name="Таблица16.A1" table:number-columns-spanned="6" office:value-type="string">
            <text:p text:style-name="P234">Наименование получателя</text:p>
          </table:table-cell>
          <table:covered-table-cell/>
          <table:covered-table-cell/>
          <table:covered-table-cell/>
          <table:covered-table-cell/>
          <table:covered-table-cell/>
          <table:table-cell table:style-name="Таблица16.G1" table:number-columns-spanned="9" office:value-type="string">
            <text:p text:style-name="P244"/>
          </table: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6" office:value-type="string">
            <text:p text:style-name="P234">ИНН/КПП</text:p>
          </table:table-cell>
          <table:covered-table-cell/>
          <table:covered-table-cell/>
          <table:covered-table-cell/>
          <table:covered-table-cell/>
          <table:covered-table-cell/>
          <table:table-cell table:style-name="Таблица16.G1" table:number-columns-spanned="9" office:value-type="string">
            <text:p text:style-name="P244"/>
          </table: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6" office:value-type="string">
            <text:p text:style-name="P234">Юридический адрес и телефон</text:p>
            <text:p text:style-name="P234">получателя субсидий</text:p>
          </table:table-cell>
          <table:covered-table-cell/>
          <table:covered-table-cell/>
          <table:covered-table-cell/>
          <table:covered-table-cell/>
          <table:covered-table-cell/>
          <table:table-cell table:style-name="Таблица16.G1" table:number-columns-spanned="9" office:value-type="string">
            <text:p text:style-name="P244"/>
          </table: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6" office:value-type="string">
            <text:p text:style-name="P234">Банковские реквизиты</text:p>
            <text:p text:style-name="P234">Расчетный счет получателя субсидий</text:p>
          </table:table-cell>
          <table:covered-table-cell/>
          <table:covered-table-cell/>
          <table:covered-table-cell/>
          <table:covered-table-cell/>
          <table:covered-table-cell/>
          <table:table-cell table:style-name="Таблица16.G1" table:number-columns-spanned="9" office:value-type="string">
            <text:p text:style-name="P244"/>
          </table: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6" office:value-type="string">
            <text:p text:style-name="P234">Корреспондентский счет</text:p>
          </table:table-cell>
          <table:covered-table-cell/>
          <table:covered-table-cell/>
          <table:covered-table-cell/>
          <table:covered-table-cell/>
          <table:covered-table-cell/>
          <table:table-cell table:style-name="Таблица16.G1" table:number-columns-spanned="9" office:value-type="string">
            <text:p text:style-name="P244"/>
          </table: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6" office:value-type="string">
            <text:p text:style-name="P234">Наименование банка</text:p>
          </table:table-cell>
          <table:covered-table-cell/>
          <table:covered-table-cell/>
          <table:covered-table-cell/>
          <table:covered-table-cell/>
          <table:covered-table-cell/>
          <table:table-cell table:style-name="Таблица16.G1" table:number-columns-spanned="9" office:value-type="string">
            <text:p text:style-name="P244"/>
          </table: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6" office:value-type="string">
            <text:p text:style-name="P234">БИК</text:p>
          </table:table-cell>
          <table:covered-table-cell/>
          <table:covered-table-cell/>
          <table:covered-table-cell/>
          <table:covered-table-cell/>
          <table:covered-table-cell/>
          <table:table-cell table:style-name="Таблица16.G1" table:number-columns-spanned="9" office:value-type="string">
            <text:p text:style-name="P244"/>
          </table: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8" office:value-type="string">
            <text:p text:style-name="P253">Виды</text:p>
            <text:p text:style-name="P253">животных</text:p>
          </table:table-cell>
          <table:table-cell table:style-name="Таблица16.A8" office:value-type="string">
            <text:p text:style-name="P253">Количество</text:p>
            <text:p text:style-name="P253">животных</text:p>
            <text:p text:style-name="P253">(голов)</text:p>
          </table:table-cell>
          <table:table-cell table:style-name="Таблица16.A8" office:value-type="string">
            <text:p text:style-name="P253">Стоимость одной головы приобретен-ных животных</text:p>
            <text:p text:style-name="P253">(рублей)</text:p>
          </table:table-cell>
          <table:table-cell table:style-name="Таблица16.A8" table:number-columns-spanned="3" office:value-type="string">
            <text:p text:style-name="P253">Живой вес</text:p>
            <text:p text:style-name="P253">(кг)</text:p>
          </table:table-cell>
          <table:covered-table-cell/>
          <table:covered-table-cell/>
          <table:table-cell table:style-name="Таблица16.A8" office:value-type="string">
            <text:p text:style-name="P253">Ставка</text:p>
            <text:p text:style-name="P253">субсидии</text:p>
            <text:p text:style-name="P253">(руб./кг)</text:p>
          </table:table-cell>
          <table:table-cell table:style-name="Таблица16.A8" table:number-columns-spanned="2" office:value-type="string">
            <text:p text:style-name="P253">Размер целевых средств</text:p>
            <text:p text:style-name="P253">(гр.6= гр.2хгр.3х0,5 </text:p>
            <text:p text:style-name="P253">(рублей)*</text:p>
          </table:table-cell>
          <table:covered-table-cell/>
          <table:table-cell table:style-name="Таблица16.A8" table:number-columns-spanned="2" office:value-type="string">
            <text:p text:style-name="P253">Размер целевых средств</text:p>
            <text:p text:style-name="P253">(гр.7= гр.4×гр.5)</text:p>
            <text:p text:style-name="P253">(рублей)</text:p>
          </table:table-cell>
          <table:covered-table-cell/>
          <table:table-cell table:style-name="Таблица16.L8" table:number-columns-spanned="4" office:value-type="string">
            <text:p text:style-name="P254">Сумма субсидии (минимальная величина из графы 6 или 7)</text:p>
            <text:p text:style-name="P253">(рублей)</text:p>
          </table:table-cell>
          <table:covered-table-cell/>
          <table:covered-table-cell/>
          <table:covered-table-cell/>
        </table:table-row>
        <table:table-row table:style-name="Таблица16.1">
          <table:table-cell table:style-name="Таблица16.A1" office:value-type="string">
            <text:p text:style-name="P255">1</text:p>
          </table:table-cell>
          <table:table-cell table:style-name="Таблица16.A1" office:value-type="string">
            <text:p text:style-name="P255">2</text:p>
          </table:table-cell>
          <table:table-cell table:style-name="Таблица16.A1" office:value-type="string">
            <text:p text:style-name="P255">3</text:p>
          </table:table-cell>
          <table:table-cell table:style-name="Таблица16.A1" table:number-columns-spanned="3" office:value-type="string">
            <text:p text:style-name="P255">4</text:p>
          </table:table-cell>
          <table:covered-table-cell/>
          <table:covered-table-cell/>
          <table:table-cell table:style-name="Таблица16.A1" office:value-type="string">
            <text:p text:style-name="P255">5</text:p>
          </table:table-cell>
          <table:table-cell table:style-name="Таблица16.A1" table:number-columns-spanned="2" office:value-type="string">
            <text:p text:style-name="P255">6</text:p>
          </table:table-cell>
          <table:covered-table-cell/>
          <table:table-cell table:style-name="Таблица16.A1" table:number-columns-spanned="2" office:value-type="string">
            <text:p text:style-name="P255">7</text:p>
          </table:table-cell>
          <table:covered-table-cell/>
          <table:table-cell table:style-name="Таблица16.G1" table:number-columns-spanned="4" office:value-type="string">
            <text:p text:style-name="P255">8</text:p>
          </table:table-cell>
          <table:covered-table-cell/>
          <table:covered-table-cell/>
          <table:covered-table-cell/>
        </table:table-row>
        <table:table-row table:style-name="Таблица16.1">
          <table:table-cell table:style-name="Таблица16.A1" office:value-type="string">
            <text:p text:style-name="P257"/>
          </table:table-cell>
          <table:table-cell table:style-name="Таблица16.A1" office:value-type="string">
            <text:p text:style-name="P256"/>
          </table:table-cell>
          <table:table-cell table:style-name="Таблица16.A1" office:value-type="string">
            <text:p text:style-name="P256"/>
          </table:table-cell>
          <table:table-cell table:style-name="Таблица16.A1" table:number-columns-spanned="3" office:value-type="string">
            <text:p text:style-name="P256"/>
          </table:table-cell>
          <table:covered-table-cell/>
          <table:covered-table-cell/>
          <table:table-cell table:style-name="Таблица16.A1" office:value-type="string">
            <text:p text:style-name="P263"/>
          </table:table-cell>
          <table:table-cell table:style-name="Таблица16.A1" table:number-columns-spanned="2" office:value-type="string">
            <text:p text:style-name="P263"/>
          </table:table-cell>
          <table:covered-table-cell/>
          <table:table-cell table:style-name="Таблица16.A1" table:number-columns-spanned="2" office:value-type="string">
            <text:p text:style-name="P263"/>
          </table:table-cell>
          <table:covered-table-cell/>
          <table:table-cell table:style-name="Таблица16.G1" table:number-columns-spanned="4" office:value-type="string">
            <text:p text:style-name="P263"/>
          </table:table-cell>
          <table:covered-table-cell/>
          <table:covered-table-cell/>
          <table:covered-table-cell/>
        </table:table-row>
        <table:table-row table:style-name="Таблица16.1">
          <table:table-cell table:style-name="Таблица16.A1" office:value-type="string">
            <text:p text:style-name="P258">Итого</text:p>
          </table:table-cell>
          <table:table-cell table:style-name="Таблица16.A1" office:value-type="string">
            <text:p text:style-name="P256"/>
          </table:table-cell>
          <table:table-cell table:style-name="Таблица16.A1" office:value-type="string">
            <text:p text:style-name="P255">х</text:p>
          </table:table-cell>
          <table:table-cell table:style-name="Таблица16.A1" table:number-columns-spanned="3" office:value-type="string">
            <text:p text:style-name="P256"/>
          </table:table-cell>
          <table:covered-table-cell/>
          <table:covered-table-cell/>
          <table:table-cell table:style-name="Таблица16.A1" office:value-type="string">
            <text:p text:style-name="P255">х</text:p>
          </table:table-cell>
          <table:table-cell table:style-name="Таблица16.A1" table:number-columns-spanned="2" office:value-type="string">
            <text:p text:style-name="P255">х</text:p>
          </table:table-cell>
          <table:covered-table-cell/>
          <table:table-cell table:style-name="Таблица16.A1" table:number-columns-spanned="2" office:value-type="string">
            <text:p text:style-name="P255">х</text:p>
          </table:table-cell>
          <table:covered-table-cell/>
          <table:table-cell table:style-name="Таблица16.G1" table:number-columns-spanned="4" office:value-type="string">
            <text:p text:style-name="P256"/>
          </table:table-cell>
          <table:covered-table-cell/>
          <table:covered-table-cell/>
          <table:covered-table-cell/>
        </table:table-row>
        <table:table-row table:style-name="Таблица16.12">
          <table:table-cell table:style-name="Таблица16.A12" table:number-columns-spanned="4" office:value-type="string">
            <text:p text:style-name="P98">Глава КФХ (индивидуальный предприниматель) <text:s text:c="9"/></text:p>
          </table:table-cell>
          <table:covered-table-cell/>
          <table:covered-table-cell/>
          <table:covered-table-cell/>
          <table:table-cell table:style-name="Таблица16.A12" office:value-type="string">
            <text:p text:style-name="P100"/>
          </table:table-cell>
          <table:table-cell table:style-name="Таблица16.A12" table:number-columns-spanned="3" office:value-type="string">
            <text:p text:style-name="P100"/>
            <text:p text:style-name="P98"/>
            <text:p text:style-name="P98">___________</text:p>
          </table:table-cell>
          <table:covered-table-cell/>
          <table:covered-table-cell/>
          <table:table-cell table:style-name="Таблица16.A12" table:number-columns-spanned="2" office:value-type="string">
            <text:p text:style-name="P100"/>
          </table:table-cell>
          <table:covered-table-cell/>
          <table:table-cell table:style-name="Таблица16.A12" table:number-columns-spanned="2" office:value-type="string">
            <text:p text:style-name="P100"/>
            <text:p text:style-name="P98"/>
            <text:p text:style-name="P98">__________________</text:p>
          </table:table-cell>
          <table:covered-table-cell/>
          <table:table-cell table:style-name="Таблица16.A12" office:value-type="string">
            <text:p text:style-name="P103"/>
          </table:table-cell>
          <table:table-cell table:style-name="Таблица16.A12" office:value-type="string">
            <text:p text:style-name="P103"/>
          </table:table-cell>
          <table:table-cell table:style-name="Таблица16.A12" office:value-type="string">
            <text:p text:style-name="P103"/>
          </table:table-cell>
        </table:table-row>
        <table:table-row table:style-name="Таблица16.13">
          <table:table-cell table:style-name="Таблица16.A12" table:number-columns-spanned="4" office:value-type="string">
            <text:p text:style-name="P100">МП (при наличии)</text:p>
          </table:table-cell>
          <table:covered-table-cell/>
          <table:covered-table-cell/>
          <table:covered-table-cell/>
          <table:table-cell table:style-name="Таблица16.A12" office:value-type="string">
            <text:p text:style-name="P104"/>
          </table:table-cell>
          <table:table-cell table:style-name="Таблица16.A12" table:number-columns-spanned="3" office:value-type="string">
            <text:p text:style-name="P128">(подпись)</text:p>
          </table:table-cell>
          <table:covered-table-cell/>
          <table:covered-table-cell/>
          <table:table-cell table:style-name="Таблица16.A12" table:number-columns-spanned="2" office:value-type="string">
            <text:p text:style-name="P129"/>
          </table:table-cell>
          <table:covered-table-cell/>
          <table:table-cell table:style-name="Таблица16.A12" table:number-columns-spanned="2" office:value-type="string">
            <text:p text:style-name="P127">(расшифровка подписи)</text:p>
          </table:table-cell>
          <table:covered-table-cell/>
          <table:table-cell table:style-name="Таблица16.A12" office:value-type="string">
            <text:p text:style-name="P103"/>
          </table:table-cell>
          <table:table-cell table:style-name="Таблица16.A12" office:value-type="string">
            <text:p text:style-name="P103"/>
          </table:table-cell>
          <table:table-cell table:style-name="Таблица16.A12" office:value-type="string">
            <text:p text:style-name="P103"/>
          </table:table-cell>
        </table:table-row>
        <table:table-row table:style-name="Таблица16.1">
          <table:table-cell table:style-name="Таблица16.A12" table:number-columns-spanned="4" office:value-type="string">
            <text:p text:style-name="P46">« ___ » ____________ 20__г.</text:p>
          </table:table-cell>
          <table:covered-table-cell/>
          <table:covered-table-cell/>
          <table:covered-table-cell/>
          <table:table-cell table:style-name="Таблица16.A12" office:value-type="string">
            <text:p text:style-name="P104"/>
          </table:table-cell>
          <table:table-cell table:style-name="Таблица16.A12" table:number-columns-spanned="3" office:value-type="string">
            <text:p text:style-name="P100"/>
          </table:table-cell>
          <table:covered-table-cell/>
          <table:covered-table-cell/>
          <table:table-cell table:style-name="Таблица16.A12" table:number-columns-spanned="2" office:value-type="string">
            <text:p text:style-name="P104"/>
          </table:table-cell>
          <table:covered-table-cell/>
          <table:table-cell table:style-name="Таблица16.A12" table:number-columns-spanned="2" office:value-type="string">
            <text:p text:style-name="P100"/>
          </table:table-cell>
          <table:covered-table-cell/>
          <table:table-cell table:style-name="Таблица16.A12" office:value-type="string">
            <text:p text:style-name="P103"/>
          </table:table-cell>
          <table:table-cell table:style-name="Таблица16.A12" office:value-type="string">
            <text:p text:style-name="P103"/>
          </table:table-cell>
          <table:table-cell table:style-name="Таблица16.A12" office:value-type="string">
            <text:p text:style-name="P103"/>
          </table:table-cell>
        </table:table-row>
      </table:table>
      <text:p text:style-name="P70"/>
      <text:p text:style-name="P70"/>
      <text:p text:style-name="P72">Заместитель главы <text:s text:c="60"/></text:p>
      <text:p text:style-name="P72">муниципального образования </text:p>
      <text:p text:style-name="P72">Кореновский <text:span text:style-name="T463">муниципальный </text:span>район</text:p>
      <text:p text:style-name="P259"><text:span text:style-name="T317">Краснодарского края</text:span><text:span text:style-name="T316"> <text:s text:c="72"/>А.Е. Дружинкин</text:span> <text:s text:c="15"/></text:p>
      <table:table table:name="Таблица18" table:style-name="Таблица18">
        <table:table-column table:style-name="Таблица18.A"/>
        <table:table-column table:style-name="Таблица18.B"/>
        <text:soft-page-break/>
        <table:table-row table:style-name="Таблица18.1">
          <table:table-cell table:style-name="Таблица18.A1" office:value-type="string">
            <text:p text:style-name="P145"/>
          </table:table-cell>
          <table:table-cell table:style-name="Таблица18.A1" office:value-type="string">
            <text:p text:style-name="P139">ПРИЛОЖЕНИЕ № <text:span text:style-name="T413">4</text:span></text:p>
            <text:p text:style-name="P18"><text:span text:style-name="T259">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45"/>
      <text:p text:style-name="P245">Заполняется гражданином, </text:p>
      <text:p text:style-name="P245">ведущим личное подсобное хозяйство</text:p>
      <text:p text:style-name="P245"/>
      <text:p text:style-name="P246">СПРАВКА-РАСЧЕТ </text:p>
      <text:p text:style-name="P247">суммы субсидий на возмещение части затрат на приобретение племенных сельскохозяйственных животных и товарных сельскохозяйственных животных (коров, нетелей, ремонтных телок, овцематок, ярочек), предназначенных для воспроизводства</text:p>
      <text:p text:style-name="P132"/>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234">Ф.И.О. получателя</text:p>
          </table:table-cell>
          <table:table-cell table:style-name="Таблица19.B1" office:value-type="string">
            <text:p text:style-name="P244"/>
          </table:table-cell>
        </table:table-row>
        <table:table-row table:style-name="Таблица19.1">
          <table:table-cell table:style-name="Таблица19.A1" office:value-type="string">
            <text:p text:style-name="P234">Район<text:span text:style-name="T323"> (</text:span>город)</text:p>
          </table:table-cell>
          <table:table-cell table:style-name="Таблица19.B1" office:value-type="string">
            <text:p text:style-name="P244"/>
          </table:table-cell>
        </table:table-row>
        <table:table-row table:style-name="Таблица19.1">
          <table:table-cell table:style-name="Таблица19.A1" office:value-type="string">
            <text:p text:style-name="P234">Почтовый адрес и телефон</text:p>
            <text:p text:style-name="P234">получателя субсидий</text:p>
          </table:table-cell>
          <table:table-cell table:style-name="Таблица19.B1" office:value-type="string">
            <text:p text:style-name="P244"/>
          </table:table-cell>
        </table:table-row>
        <table:table-row table:style-name="Таблица19.1">
          <table:table-cell table:style-name="Таблица19.A1" office:value-type="string">
            <text:p text:style-name="P234">Документ, удостоверяющий личность</text:p>
            <text:p text:style-name="P234">(№, когда, кем выдан)</text:p>
          </table:table-cell>
          <table:table-cell table:style-name="Таблица19.B1" office:value-type="string">
            <text:p text:style-name="P244"/>
          </table:table-cell>
        </table:table-row>
        <table:table-row table:style-name="Таблица19.1">
          <table:table-cell table:style-name="Таблица19.A1" office:value-type="string">
            <text:p text:style-name="P234">Банковские реквизиты</text:p>
            <text:p text:style-name="P234">Лицевой счет получателя субсидий</text:p>
          </table:table-cell>
          <table:table-cell table:style-name="Таблица19.B1" office:value-type="string">
            <text:p text:style-name="P244"/>
          </table:table-cell>
        </table:table-row>
        <table:table-row table:style-name="Таблица19.1">
          <table:table-cell table:style-name="Таблица19.A1" office:value-type="string">
            <text:p text:style-name="P234">Корреспондентский счет</text:p>
          </table:table-cell>
          <table:table-cell table:style-name="Таблица19.B1" office:value-type="string">
            <text:p text:style-name="P244"/>
          </table:table-cell>
        </table:table-row>
        <table:table-row table:style-name="Таблица19.1">
          <table:table-cell table:style-name="Таблица19.A1" office:value-type="string">
            <text:p text:style-name="P234">Наименование банка</text:p>
          </table:table-cell>
          <table:table-cell table:style-name="Таблица19.B1" office:value-type="string">
            <text:p text:style-name="P244"/>
          </table:table-cell>
        </table:table-row>
        <table:table-row table:style-name="Таблица19.1">
          <table:table-cell table:style-name="Таблица19.A1" office:value-type="string">
            <text:p text:style-name="P234">БИК</text:p>
          </table:table-cell>
          <table:table-cell table:style-name="Таблица19.B1" office:value-type="string">
            <text:p text:style-name="P244"/>
          </table:table-cell>
        </table:table-row>
      </table:table>
      <text:p text:style-name="P247"/>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C"/>
        <table:table-column table:style-name="Таблица20.G"/>
        <table:table-column table:style-name="Таблица20.H"/>
        <table:table-row table:style-name="Таблица20.1">
          <table:table-cell table:style-name="Таблица20.A1" office:value-type="string">
            <text:p text:style-name="P309">Виды</text:p>
            <text:p text:style-name="P309">животных</text:p>
          </table:table-cell>
          <table:table-cell table:style-name="Таблица20.A1" office:value-type="string">
            <text:p text:style-name="P309">Количество</text:p>
            <text:p text:style-name="P309">животных</text:p>
            <text:p text:style-name="P309">(голов)</text:p>
          </table:table-cell>
          <table:table-cell table:style-name="Таблица20.A1" office:value-type="string">
            <text:p text:style-name="P309">Стоимость одной головы приобретен-ных животных</text:p>
            <text:p text:style-name="P309">(рублей)</text:p>
          </table:table-cell>
          <table:table-cell table:style-name="Таблица20.A1" office:value-type="string">
            <text:p text:style-name="P309">Живой вес</text:p>
            <text:p text:style-name="P309">(кг)</text:p>
          </table:table-cell>
          <table:table-cell table:style-name="Таблица20.A1" office:value-type="string">
            <text:p text:style-name="P309">Ставка</text:p>
            <text:p text:style-name="P309">субсидии</text:p>
            <text:p text:style-name="P309">(руб./кг)</text:p>
          </table:table-cell>
          <table:table-cell table:style-name="Таблица20.A1" office:value-type="string">
            <text:p text:style-name="P309">Размер целевых средств</text:p>
            <text:p text:style-name="P309">(гр.6= гр.2хгр.3х0,5 </text:p>
            <text:p text:style-name="P309">(рублей)*</text:p>
          </table:table-cell>
          <table:table-cell table:style-name="Таблица20.A1" office:value-type="string">
            <text:p text:style-name="P309">Размер целевых средств</text:p>
            <text:p text:style-name="P309">(гр.7= гр.4×гр.5)</text:p>
            <text:p text:style-name="P309">(рублей)</text:p>
          </table:table-cell>
          <table:table-cell table:style-name="Таблица20.H1" office:value-type="string">
            <text:p text:style-name="P310">Сумма субсидии (минимальная величина из графы 6 или 7)</text:p>
            <text:p text:style-name="P309">(рублей)</text:p>
          </table:table-cell>
        </table:table-row>
        <table:table-row table:style-name="Таблица20.1">
          <table:table-cell table:style-name="Таблица20.A2" office:value-type="string">
            <text:p text:style-name="P322">1</text:p>
          </table:table-cell>
          <table:table-cell table:style-name="Таблица20.A2" office:value-type="string">
            <text:p text:style-name="P322">2</text:p>
          </table:table-cell>
          <table:table-cell table:style-name="Таблица20.A2" office:value-type="string">
            <text:p text:style-name="P322">3</text:p>
          </table:table-cell>
          <table:table-cell table:style-name="Таблица20.A2" office:value-type="string">
            <text:p text:style-name="P322">4</text:p>
          </table:table-cell>
          <table:table-cell table:style-name="Таблица20.A2" office:value-type="string">
            <text:p text:style-name="P322">5</text:p>
          </table:table-cell>
          <table:table-cell table:style-name="Таблица20.A2" office:value-type="string">
            <text:p text:style-name="P322">6</text:p>
          </table:table-cell>
          <table:table-cell table:style-name="Таблица20.A2" office:value-type="string">
            <text:p text:style-name="P322">7</text:p>
          </table:table-cell>
          <table:table-cell table:style-name="Таблица20.H2" office:value-type="string">
            <text:p text:style-name="P322">8</text:p>
          </table:table-cell>
        </table:table-row>
        <table:table-row table:style-name="Таблица20.1">
          <table:table-cell table:style-name="Таблица20.A2" office:value-type="string">
            <text:p text:style-name="P324"/>
          </table:table-cell>
          <table:table-cell table:style-name="Таблица20.A2" office:value-type="string">
            <text:p text:style-name="P323"/>
          </table:table-cell>
          <table:table-cell table:style-name="Таблица20.A2" office:value-type="string">
            <text:p text:style-name="P323"/>
          </table:table-cell>
          <table:table-cell table:style-name="Таблица20.A2" office:value-type="string">
            <text:p text:style-name="P323"/>
          </table:table-cell>
          <table:table-cell table:style-name="Таблица20.A2" office:value-type="string">
            <text:p text:style-name="P319"/>
          </table:table-cell>
          <table:table-cell table:style-name="Таблица20.A2" office:value-type="string">
            <text:p text:style-name="P319"/>
          </table:table-cell>
          <table:table-cell table:style-name="Таблица20.A2" office:value-type="string">
            <text:p text:style-name="P319"/>
          </table:table-cell>
          <table:table-cell table:style-name="Таблица20.H2" office:value-type="string">
            <text:p text:style-name="P319"/>
          </table:table-cell>
        </table:table-row>
        <table:table-row table:style-name="Таблица20.1">
          <table:table-cell table:style-name="Таблица20.A2" office:value-type="string">
            <text:p text:style-name="P321">Итого</text:p>
          </table:table-cell>
          <table:table-cell table:style-name="Таблица20.A2" office:value-type="string">
            <text:p text:style-name="P323"/>
          </table:table-cell>
          <table:table-cell table:style-name="Таблица20.A2" office:value-type="string">
            <text:p text:style-name="P322">х</text:p>
          </table:table-cell>
          <table:table-cell table:style-name="Таблица20.A2" office:value-type="string">
            <text:p text:style-name="P323"/>
          </table:table-cell>
          <table:table-cell table:style-name="Таблица20.A2" office:value-type="string">
            <text:p text:style-name="P322">х</text:p>
          </table:table-cell>
          <table:table-cell table:style-name="Таблица20.A2" office:value-type="string">
            <text:p text:style-name="P322">х</text:p>
          </table:table-cell>
          <table:table-cell table:style-name="Таблица20.A2" office:value-type="string">
            <text:p text:style-name="P322">х</text:p>
          </table:table-cell>
          <table:table-cell table:style-name="Таблица20.H2" office:value-type="string">
            <text:p text:style-name="P323"/>
          </table:table-cell>
        </table:table-row>
      </table:table>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office:value-type="string">
            <text:p text:style-name="P90"><text:span text:style-name="T402">Г</text:span>ражданин, ведущий </text:p>
            <text:p text:style-name="P90">личное подсобное хозяйство</text:p>
          </table:table-cell>
          <table:table-cell table:style-name="Таблица21.A1" office:value-type="string">
            <text:p text:style-name="P94"/>
          </table:table-cell>
          <table:table-cell table:style-name="Таблица21.C1" office:value-type="string">
            <text:p text:style-name="P94"/>
          </table:table-cell>
          <table:table-cell table:style-name="Таблица21.A1" office:value-type="string">
            <text:p text:style-name="P94"/>
          </table:table-cell>
          <table:table-cell table:style-name="Таблица21.C1" office:value-type="string">
            <text:p text:style-name="P94"/>
          </table:table-cell>
        </table:table-row>
        <table:table-row table:style-name="Таблица21.1">
          <table:table-cell table:style-name="Таблица21.A1" office:value-type="string">
            <text:p text:style-name="P94"/>
          </table:table-cell>
          <table:table-cell table:style-name="Таблица21.A1" office:value-type="string">
            <text:p text:style-name="P95"/>
          </table:table-cell>
          <table:table-cell table:style-name="Таблица21.C2" office:value-type="string">
            <text:p text:style-name="P93">(подпись)</text:p>
          </table:table-cell>
          <table:table-cell table:style-name="Таблица21.A1" office:value-type="string">
            <text:p text:style-name="P95"/>
          </table:table-cell>
          <table:table-cell table:style-name="Таблица21.C2" office:value-type="string">
            <text:p text:style-name="P93">(расшифровка подписи)</text:p>
          </table:table-cell>
        </table:table-row>
        <table:table-row table:style-name="Таблица21.1">
          <table:table-cell table:style-name="Таблица21.A1" office:value-type="string">
            <text:p text:style-name="P136">« ___ » ____________ 20__г.</text:p>
          </table:table-cell>
          <table:table-cell table:style-name="Таблица21.A1" office:value-type="string">
            <text:p text:style-name="P95"/>
          </table:table-cell>
          <table:table-cell table:style-name="Таблица21.A1" office:value-type="string">
            <text:p text:style-name="P94"/>
          </table:table-cell>
          <table:table-cell table:style-name="Таблица21.A1" office:value-type="string">
            <text:p text:style-name="P95"/>
          </table:table-cell>
          <table:table-cell table:style-name="Таблица21.A1" office:value-type="string">
            <text:p text:style-name="P94"/>
          </table:table-cell>
        </table:table-row>
      </table:table>
      <text:p text:style-name="P136"/>
      <text:p text:style-name="P73">Заместитель главы <text:s text:c="60"/></text:p>
      <text:p text:style-name="P73">муниципального образования </text:p>
      <text:p text:style-name="P73">Кореновский <text:span text:style-name="T463">муниципальный </text:span>район</text:p>
      <text:p text:style-name="P73"><text:span text:style-name="T463">Краснодарского края</text:span> <text:s text:c="72"/>А.Е. Дружинкин</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45"/>
          </table:table-cell>
          <table:table-cell table:style-name="Таблица23.A1" office:value-type="string">
            <text:p text:style-name="P139">ПРИЛОЖЕНИЕ № <text:span text:style-name="T413">5</text:span></text:p>
            <text:p text:style-name="P18"><text:span text:style-name="T259">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51"/>
      <text:p text:style-name="P245">Заполняется крестьянским (фермерским) хозяйством </text:p>
      <text:p text:style-name="P251">и индивидуальным предпринимателем</text:p>
      <text:p text:style-name="P246"/>
      <text:p text:style-name="P246">СПРАВКА-РАСЧЕТ </text:p>
      <text:p text:style-name="P247">суммы субсидии на возмещение <text:bookmark-start text:name="OLE_LINK1"/><text:bookmark-start text:name="OLE_LINK2"/>части <text:span text:style-name="T161">затрат, понесенных на приобретение </text:span><text:bookmark-end text:name="OLE_LINK1"/><text:bookmark-end text:name="OLE_LINK2"/>молодняка кроликов, гусей, инде<text:span text:style-name="T450">ек</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D"/>
        <table:table-column table:style-name="Таблица7.H"/>
        <table:table-column table:style-name="Таблица7.I"/>
        <table:table-column table:style-name="Таблица7.J"/>
        <table:table-row table:style-name="Таблица7.1">
          <table:table-cell table:style-name="Таблица7.A1" office:value-type="string">
            <text:p text:style-name="P243"/>
          </table:table-cell>
          <table:table-cell table:style-name="Таблица7.B1" table:number-columns-spanned="4" office:value-type="string">
            <text:p text:style-name="P234">Наименование получателя</text:p>
          </table:table-cell>
          <table:covered-table-cell/>
          <table:covered-table-cell/>
          <table:covered-table-cell/>
          <table:table-cell table:style-name="Таблица7.F1" table:number-columns-spanned="5" office:value-type="string">
            <text:p text:style-name="P244"/>
          </table:table-cell>
          <table:covered-table-cell/>
          <table:covered-table-cell/>
          <table:covered-table-cell/>
          <table:covered-table-cell/>
        </table:table-row>
        <table:table-row table:style-name="Таблица7.1">
          <table:table-cell table:style-name="Таблица7.A1" office:value-type="string">
            <text:p text:style-name="P244"/>
          </table:table-cell>
          <table:table-cell table:style-name="Таблица7.B1" table:number-columns-spanned="4" office:value-type="string">
            <text:p text:style-name="P234">ИНН/КПП</text:p>
          </table:table-cell>
          <table:covered-table-cell/>
          <table:covered-table-cell/>
          <table:covered-table-cell/>
          <table:table-cell table:style-name="Таблица7.F1" table:number-columns-spanned="5" office:value-type="string">
            <text:p text:style-name="P244"/>
          </table:table-cell>
          <table:covered-table-cell/>
          <table:covered-table-cell/>
          <table:covered-table-cell/>
          <table:covered-table-cell/>
        </table:table-row>
        <table:table-row table:style-name="Таблица7.1">
          <table:table-cell table:style-name="Таблица7.A1" office:value-type="string">
            <text:p text:style-name="P244"/>
          </table:table-cell>
          <table:table-cell table:style-name="Таблица7.B1" table:number-columns-spanned="4" office:value-type="string">
            <text:p text:style-name="P234">ОКПО</text:p>
          </table:table-cell>
          <table:covered-table-cell/>
          <table:covered-table-cell/>
          <table:covered-table-cell/>
          <table:table-cell table:style-name="Таблица7.F1" table:number-columns-spanned="5" office:value-type="string">
            <text:p text:style-name="P244"/>
          </table:table-cell>
          <table:covered-table-cell/>
          <table:covered-table-cell/>
          <table:covered-table-cell/>
          <table:covered-table-cell/>
        </table:table-row>
        <table:table-row table:style-name="Таблица7.1">
          <table:table-cell table:style-name="Таблица7.A1" office:value-type="string">
            <text:p text:style-name="P244"/>
          </table:table-cell>
          <table:table-cell table:style-name="Таблица7.B1" table:number-columns-spanned="4" office:value-type="string">
            <text:p text:style-name="P234">ОКАТО</text:p>
          </table:table-cell>
          <table:covered-table-cell/>
          <table:covered-table-cell/>
          <table:covered-table-cell/>
          <table:table-cell table:style-name="Таблица7.F1" table:number-columns-spanned="5" office:value-type="string">
            <text:p text:style-name="P244"/>
          </table:table-cell>
          <table:covered-table-cell/>
          <table:covered-table-cell/>
          <table:covered-table-cell/>
          <table:covered-table-cell/>
        </table:table-row>
        <table:table-row table:style-name="Таблица7.1">
          <table:table-cell table:style-name="Таблица7.A1" office:value-type="string">
            <text:p text:style-name="P244"/>
          </table:table-cell>
          <table:table-cell table:style-name="Таблица7.B1" table:number-columns-spanned="4" office:value-type="string">
            <text:p text:style-name="P234">Юридический адрес и телефон</text:p>
            <text:p text:style-name="P234">получателя субсидий</text:p>
          </table:table-cell>
          <table:covered-table-cell/>
          <table:covered-table-cell/>
          <table:covered-table-cell/>
          <table:table-cell table:style-name="Таблица7.F1" table:number-columns-spanned="5" office:value-type="string">
            <text:p text:style-name="P244"/>
          </table:table-cell>
          <table:covered-table-cell/>
          <table:covered-table-cell/>
          <table:covered-table-cell/>
          <table:covered-table-cell/>
        </table:table-row>
        <table:table-row table:style-name="Таблица7.1">
          <table:table-cell table:style-name="Таблица7.A1" office:value-type="string">
            <text:p text:style-name="P244"/>
          </table:table-cell>
          <table:table-cell table:style-name="Таблица7.B1" table:number-columns-spanned="4" office:value-type="string">
            <text:p text:style-name="P234">Банковские реквизиты</text:p>
            <text:p text:style-name="P234">Расчетный счет получателя субсидий</text:p>
          </table:table-cell>
          <table:covered-table-cell/>
          <table:covered-table-cell/>
          <table:covered-table-cell/>
          <table:table-cell table:style-name="Таблица7.F1" table:number-columns-spanned="5" office:value-type="string">
            <text:p text:style-name="P244"/>
          </table:table-cell>
          <table:covered-table-cell/>
          <table:covered-table-cell/>
          <table:covered-table-cell/>
          <table:covered-table-cell/>
        </table:table-row>
        <table:table-row table:style-name="Таблица7.1">
          <table:table-cell table:style-name="Таблица7.A1" office:value-type="string">
            <text:p text:style-name="P244"/>
          </table:table-cell>
          <table:table-cell table:style-name="Таблица7.B1" table:number-columns-spanned="4" office:value-type="string">
            <text:p text:style-name="P234">Корреспондентский счет</text:p>
          </table:table-cell>
          <table:covered-table-cell/>
          <table:covered-table-cell/>
          <table:covered-table-cell/>
          <table:table-cell table:style-name="Таблица7.F1" table:number-columns-spanned="5" office:value-type="string">
            <text:p text:style-name="P244"/>
          </table:table-cell>
          <table:covered-table-cell/>
          <table:covered-table-cell/>
          <table:covered-table-cell/>
          <table:covered-table-cell/>
        </table:table-row>
        <table:table-row table:style-name="Таблица7.1">
          <table:table-cell table:style-name="Таблица7.A1" office:value-type="string">
            <text:p text:style-name="P244"/>
          </table:table-cell>
          <table:table-cell table:style-name="Таблица7.B1" table:number-columns-spanned="4" office:value-type="string">
            <text:p text:style-name="P234">Наименование банка</text:p>
          </table:table-cell>
          <table:covered-table-cell/>
          <table:covered-table-cell/>
          <table:covered-table-cell/>
          <table:table-cell table:style-name="Таблица7.F1" table:number-columns-spanned="5" office:value-type="string">
            <text:p text:style-name="P244"/>
          </table:table-cell>
          <table:covered-table-cell/>
          <table:covered-table-cell/>
          <table:covered-table-cell/>
          <table:covered-table-cell/>
        </table:table-row>
        <table:table-row table:style-name="Таблица7.1">
          <table:table-cell table:style-name="Таблица7.A1" office:value-type="string">
            <text:p text:style-name="P244"/>
          </table:table-cell>
          <table:table-cell table:style-name="Таблица7.B1" table:number-columns-spanned="4" office:value-type="string">
            <text:p text:style-name="P234">БИК</text:p>
          </table:table-cell>
          <table:covered-table-cell/>
          <table:covered-table-cell/>
          <table:covered-table-cell/>
          <table:table-cell table:style-name="Таблица7.F1" table:number-columns-spanned="5" office:value-type="string">
            <text:p text:style-name="P244"/>
          </table:table-cell>
          <table:covered-table-cell/>
          <table:covered-table-cell/>
          <table:covered-table-cell/>
          <table:covered-table-cell/>
        </table:table-row>
        <table:table-row table:style-name="Таблица7.1">
          <table:table-cell table:style-name="Таблица7.A10" table:number-columns-spanned="2" office:value-type="string">
            <text:p text:style-name="P248">иды</text:p>
            <text:p text:style-name="P248">животных</text:p>
          </table:table-cell>
          <table:covered-table-cell/>
          <table:table-cell table:style-name="Таблица7.A10" office:value-type="string">
            <text:p text:style-name="P248">Количество</text:p>
            <text:p text:style-name="P248">животных</text:p>
            <text:p text:style-name="P248">(голов)</text:p>
          </table:table-cell>
          <table:table-cell table:style-name="Таблица7.A10" office:value-type="string">
            <text:p text:style-name="P248">Стоимость одной головы приобретен-ных животных</text:p>
            <text:p text:style-name="P248">(рублей)</text:p>
          </table:table-cell>
          <table:table-cell table:style-name="Таблица7.A10" table:number-columns-spanned="2" office:value-type="string">
            <text:p text:style-name="P248">Ставка</text:p>
            <text:p text:style-name="P248">субси-дии</text:p>
            <text:p text:style-name="P248">(%)</text:p>
          </table:table-cell>
          <table:covered-table-cell/>
          <table:table-cell table:style-name="Таблица7.A10" office:value-type="string">
            <text:p text:style-name="P248">Максималь-ный размер выплаты за одну голову</text:p>
            <text:p text:style-name="P248">(рублей)</text:p>
          </table:table-cell>
          <table:table-cell table:style-name="Таблица7.A10" office:value-type="string">
            <text:p text:style-name="P237">Размер целевых средств</text:p>
            <text:p text:style-name="P249">гр6= =гр2×гр3×гр4/100</text:p>
            <text:p text:style-name="P248">(рублей)</text:p>
          </table:table-cell>
          <table:table-cell table:style-name="Таблица7.A10" office:value-type="string">
            <text:p text:style-name="P237">Размер целевых средств</text:p>
            <text:p text:style-name="P249">гр7= =гр2×гр5</text:p>
            <text:p text:style-name="P248">(рублей)</text:p>
          </table:table-cell>
          <table:table-cell table:style-name="Таблица7.J10" office:value-type="string">
            <text:p text:style-name="P248">Сумма субсидии (минимальная величина из графы 6 или 7)</text:p>
            <text:p text:style-name="P248">(рублей)</text:p>
          </table:table-cell>
        </table:table-row>
        <table:table-row table:style-name="Таблица7.1">
          <table:table-cell table:style-name="Таблица7.B1" table:number-columns-spanned="2" office:value-type="string">
            <text:p text:style-name="P247">1</text:p>
          </table:table-cell>
          <table:covered-table-cell/>
          <table:table-cell table:style-name="Таблица7.B1" office:value-type="string">
            <text:p text:style-name="P247">2</text:p>
          </table:table-cell>
          <table:table-cell table:style-name="Таблица7.B1" office:value-type="string">
            <text:p text:style-name="P247">3</text:p>
          </table:table-cell>
          <table:table-cell table:style-name="Таблица7.B1" table:number-columns-spanned="2" office:value-type="string">
            <text:p text:style-name="P247">4</text:p>
          </table:table-cell>
          <table:covered-table-cell/>
          <table:table-cell table:style-name="Таблица7.B1" office:value-type="string">
            <text:p text:style-name="P247">5</text:p>
          </table:table-cell>
          <table:table-cell table:style-name="Таблица7.B1" office:value-type="string">
            <text:p text:style-name="P247">6</text:p>
          </table:table-cell>
          <table:table-cell table:style-name="Таблица7.B1" office:value-type="string">
            <text:p text:style-name="P247">7</text:p>
          </table:table-cell>
          <table:table-cell table:style-name="Таблица7.F1" office:value-type="string">
            <text:p text:style-name="P247">8</text:p>
          </table:table-cell>
        </table:table-row>
        <table:table-row table:style-name="Таблица7.1">
          <table:table-cell table:style-name="Таблица7.B1" table:number-columns-spanned="2" office:value-type="string">
            <text:p text:style-name="P245"/>
          </table:table-cell>
          <table:covered-table-cell/>
          <table:table-cell table:style-name="Таблица7.B1" office:value-type="string">
            <text:p text:style-name="P252"/>
          </table:table-cell>
          <table:table-cell table:style-name="Таблица7.B1" office:value-type="string">
            <text:p text:style-name="P252"/>
          </table:table-cell>
          <table:table-cell table:style-name="Таблица7.B1" table:number-columns-spanned="2" office:value-type="string">
            <text:p text:style-name="P250"/>
          </table:table-cell>
          <table:covered-table-cell/>
          <table:table-cell table:style-name="Таблица7.B1" office:value-type="string">
            <text:p text:style-name="P250"/>
          </table:table-cell>
          <table:table-cell table:style-name="Таблица7.B1" office:value-type="string">
            <text:p text:style-name="P252"/>
          </table:table-cell>
          <table:table-cell table:style-name="Таблица7.B1" office:value-type="string">
            <text:p text:style-name="P252"/>
          </table:table-cell>
          <table:table-cell table:style-name="Таблица7.F1" office:value-type="string">
            <text:p text:style-name="P252"/>
          </table:table-cell>
        </table:table-row>
        <table:table-row table:style-name="Таблица7.1">
          <table:table-cell table:style-name="Таблица7.B1" table:number-columns-spanned="2" office:value-type="string">
            <text:p text:style-name="P245">Итого</text:p>
          </table:table-cell>
          <table:covered-table-cell/>
          <table:table-cell table:style-name="Таблица7.B1" office:value-type="string">
            <text:p text:style-name="P250"/>
          </table:table-cell>
          <table:table-cell table:style-name="Таблица7.B1" office:value-type="string">
            <text:p text:style-name="P250"/>
          </table:table-cell>
          <table:table-cell table:style-name="Таблица7.B1" table:number-columns-spanned="2" office:value-type="string">
            <text:p text:style-name="P247">Х</text:p>
          </table:table-cell>
          <table:covered-table-cell/>
          <table:table-cell table:style-name="Таблица7.B1" office:value-type="string">
            <text:p text:style-name="P247">Х</text:p>
          </table:table-cell>
          <table:table-cell table:style-name="Таблица7.B1" office:value-type="string">
            <text:p text:style-name="P247">Х</text:p>
          </table:table-cell>
          <table:table-cell table:style-name="Таблица7.B1" office:value-type="string">
            <text:p text:style-name="P247">Х</text:p>
          </table:table-cell>
          <table:table-cell table:style-name="Таблица7.F1" office:value-type="string">
            <text:p text:style-name="P252"/>
          </table:table-cell>
        </table:table-row>
      </table:table>
      <text:p text:style-name="P247"/>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234">Глава КФХ (индивидуальный</text:p>
            <text:p text:style-name="P234">предприниматель)</text:p>
          </table:table-cell>
          <table:table-cell table:style-name="Таблица25.B1" office:value-type="string">
            <text:p text:style-name="P244"/>
          </table:table-cell>
          <table:table-cell table:style-name="Таблица25.C1" office:value-type="string">
            <text:p text:style-name="P244"/>
          </table:table-cell>
          <table:table-cell table:style-name="Таблица25.D1" office:value-type="string">
            <text:p text:style-name="P244"/>
          </table:table-cell>
        </table:table-row>
        <table:table-row table:style-name="Таблица25.1">
          <table:table-cell table:style-name="Таблица25.A1" office:value-type="string">
            <text:p text:style-name="P235">М.П. (при наличии)</text:p>
          </table:table-cell>
          <table:table-cell table:style-name="Таблица25.B2" office:value-type="string">
            <text:p text:style-name="P235">(подпись)</text:p>
          </table:table-cell>
          <table:table-cell table:style-name="Таблица25.A1" office:value-type="string">
            <text:p text:style-name="P236"/>
          </table:table-cell>
          <table:table-cell table:style-name="Таблица25.B2" office:value-type="string">
            <text:p text:style-name="P235">(расшифровка подписи)</text:p>
          </table:table-cell>
        </table:table-row>
        <table:table-row table:style-name="Таблица25.1">
          <table:table-cell table:style-name="Таблица25.A1" office:value-type="string">
            <text:p text:style-name="P234">« ___ » ____________ 20__г.</text:p>
          </table:table-cell>
          <table:table-cell table:style-name="Таблица25.A1" office:value-type="string">
            <text:p text:style-name="P244"/>
          </table:table-cell>
          <table:table-cell table:style-name="Таблица25.C1" office:value-type="string">
            <text:p text:style-name="P244"/>
          </table:table-cell>
          <table:table-cell table:style-name="Таблица25.C1" office:value-type="string">
            <text:p text:style-name="P244"/>
          </table:table-cell>
        </table:table-row>
      </table:table>
      <text:p text:style-name="P73">Заместитель главы <text:s text:c="60"/></text:p>
      <text:p text:style-name="P73">муниципального образования </text:p>
      <text:p text:style-name="P73">Кореновский <text:span text:style-name="T463">муниципальный </text:span>район</text:p>
      <text:p text:style-name="P73"><text:span text:style-name="T463">Краснодарского края</text:span> <text:s text:c="68"/><text:span text:style-name="T401"><text:s text:c="2"/></text:span><text:s text:c="2"/>А.Е. Дружинкин</text:p>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145"/>
          </table:table-cell>
          <table:table-cell table:style-name="Таблица27.A1" office:value-type="string">
            <text:p text:style-name="P139">ПРИЛОЖЕНИЕ № <text:span text:style-name="T413">6</text:span></text:p>
            <text:p text:style-name="P18"><text:span text:style-name="T259">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51"/>
      <text:p text:style-name="P245">Заполняется гражданином, </text:p>
      <text:p text:style-name="P245">ведущим личное подсобное хозяйство</text:p>
      <text:p text:style-name="P251"/>
      <text:p text:style-name="P246">СПРАВКА-РАСЧЕТ </text:p>
      <text:p text:style-name="P66"><text:span text:style-name="T335">суммы субсидии на возмещение </text:span><text:bookmark-start text:name="OLE_LINK11"/><text:bookmark-start text:name="OLE_LINK21"/><text:span text:style-name="T335">части </text:span><text:span text:style-name="T246">затрат, понесенных на приобретение </text:span><text:bookmark-end text:name="OLE_LINK11"/><text:bookmark-end text:name="OLE_LINK21"/><text:span text:style-name="T335">молодняка кроликов, гусей, инд</text:span><text:span text:style-name="T336">еек</text:span><text:span text:style-name="T161"> </text:span></text:p>
      <text:p text:style-name="P91"/>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234">Ф.И.О. получателя</text:p>
          </table:table-cell>
          <table:table-cell table:style-name="Таблица28.B1" office:value-type="string">
            <text:p text:style-name="P279"/>
          </table:table-cell>
        </table:table-row>
        <table:table-row table:style-name="Таблица28.1">
          <table:table-cell table:style-name="Таблица28.A1" office:value-type="string">
            <text:p text:style-name="P234">Район<text:span text:style-name="T323"> (</text:span>город)</text:p>
          </table:table-cell>
          <table:table-cell table:style-name="Таблица28.B1" office:value-type="string">
            <text:p text:style-name="P279"/>
          </table:table-cell>
        </table:table-row>
        <table:table-row table:style-name="Таблица28.1">
          <table:table-cell table:style-name="Таблица28.A1" office:value-type="string">
            <text:p text:style-name="P234">Почтовый адрес и телефон</text:p>
            <text:p text:style-name="P234">получателя субсидий</text:p>
          </table:table-cell>
          <table:table-cell table:style-name="Таблица28.B1" office:value-type="string">
            <text:p text:style-name="P279"/>
          </table:table-cell>
        </table:table-row>
        <table:table-row table:style-name="Таблица28.1">
          <table:table-cell table:style-name="Таблица28.A1" office:value-type="string">
            <text:p text:style-name="P234">Документ, удостоверяющий личность</text:p>
            <text:p text:style-name="P234">(№, когда, кем выдан)</text:p>
          </table:table-cell>
          <table:table-cell table:style-name="Таблица28.B1" office:value-type="string">
            <text:p text:style-name="P279"/>
          </table:table-cell>
        </table:table-row>
        <table:table-row table:style-name="Таблица28.1">
          <table:table-cell table:style-name="Таблица28.A1" office:value-type="string">
            <text:p text:style-name="P234">Банковские реквизиты</text:p>
            <text:p text:style-name="P234">Лицевой счет получателя субсидий</text:p>
          </table:table-cell>
          <table:table-cell table:style-name="Таблица28.B1" office:value-type="string">
            <text:p text:style-name="P279"/>
          </table:table-cell>
        </table:table-row>
        <table:table-row table:style-name="Таблица28.1">
          <table:table-cell table:style-name="Таблица28.A1" office:value-type="string">
            <text:p text:style-name="P234">Корреспондентский счет</text:p>
          </table:table-cell>
          <table:table-cell table:style-name="Таблица28.B1" office:value-type="string">
            <text:p text:style-name="P279"/>
          </table:table-cell>
        </table:table-row>
        <table:table-row table:style-name="Таблица28.1">
          <table:table-cell table:style-name="Таблица28.A1" office:value-type="string">
            <text:p text:style-name="P234">Наименование банка</text:p>
          </table:table-cell>
          <table:table-cell table:style-name="Таблица28.B1" office:value-type="string">
            <text:p text:style-name="P279"/>
          </table:table-cell>
        </table:table-row>
        <table:table-row table:style-name="Таблица28.1">
          <table:table-cell table:style-name="Таблица28.A1" office:value-type="string">
            <text:p text:style-name="P234">БИК</text:p>
          </table:table-cell>
          <table:table-cell table:style-name="Таблица28.B1" office:value-type="string">
            <text:p text:style-name="P279"/>
          </table:table-cell>
        </table:table-row>
      </table:table>
      <text:p text:style-name="P304"/>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C"/>
        <table:table-column table:style-name="Таблица29.F"/>
        <table:table-column table:style-name="Таблица29.G"/>
        <table:table-column table:style-name="Таблица29.H"/>
        <table:table-row table:style-name="Таблица29.1">
          <table:table-cell table:style-name="Таблица29.A1" office:value-type="string">
            <text:p text:style-name="P330">Виды</text:p>
            <text:p text:style-name="P330">животных</text:p>
          </table:table-cell>
          <table:table-cell table:style-name="Таблица29.A1" office:value-type="string">
            <text:p text:style-name="P330">Количество</text:p>
            <text:p text:style-name="P330">животных</text:p>
            <text:p text:style-name="P330">(голов)</text:p>
          </table:table-cell>
          <table:table-cell table:style-name="Таблица29.A1" office:value-type="string">
            <text:p text:style-name="P330">Стоимость одной головы приобретен-ных животных</text:p>
            <text:p text:style-name="P330">(рублей)</text:p>
          </table:table-cell>
          <table:table-cell table:style-name="Таблица29.A1" office:value-type="string">
            <text:p text:style-name="P330">Ставка</text:p>
            <text:p text:style-name="P330">субси-дии</text:p>
            <text:p text:style-name="P330">(%)</text:p>
          </table:table-cell>
          <table:table-cell table:style-name="Таблица29.A1" office:value-type="string">
            <text:p text:style-name="P330">Максималь-ный размер выплаты за одну голову</text:p>
            <text:p text:style-name="P330">(рублей)</text:p>
          </table:table-cell>
          <table:table-cell table:style-name="Таблица29.A1" office:value-type="string">
            <text:p text:style-name="P286"><text:span text:style-name="T362">Размер <text:line-break/>целевых средств</text:span><text:span text:style-name="T341"> </text:span></text:p>
            <text:p text:style-name="P306">гр6= =гр2×гр3×гр4/100</text:p>
            <text:p text:style-name="P330"><text:s/></text:p>
            <text:p text:style-name="P330">(рублей)</text:p>
          </table:table-cell>
          <table:table-cell table:style-name="Таблица29.A1" office:value-type="string">
            <text:p text:style-name="P331">Размер целевых средств</text:p>
            <text:p text:style-name="P306"><text:s/>гр7= =гр2×гр5</text:p>
            <text:p text:style-name="P330"/>
            <text:p text:style-name="P330">(рублей)</text:p>
          </table:table-cell>
          <table:table-cell table:style-name="Таблица29.H1" office:value-type="string">
            <text:p text:style-name="P330">Сумма субсидии (минимальная величина из графы 6 или 7)</text:p>
            <text:p text:style-name="P330"/>
            <text:p text:style-name="P330">(рублей)</text:p>
          </table:table-cell>
        </table:table-row>
        <table:table-row table:style-name="Таблица29.1">
          <table:table-cell table:style-name="Таблица29.A2" office:value-type="string">
            <text:p text:style-name="P284">1</text:p>
          </table:table-cell>
          <table:table-cell table:style-name="Таблица29.A2" office:value-type="string">
            <text:p text:style-name="P284">2</text:p>
          </table:table-cell>
          <table:table-cell table:style-name="Таблица29.A2" office:value-type="string">
            <text:p text:style-name="P284">3</text:p>
          </table:table-cell>
          <table:table-cell table:style-name="Таблица29.A2" office:value-type="string">
            <text:p text:style-name="P284">4</text:p>
          </table:table-cell>
          <table:table-cell table:style-name="Таблица29.A2" office:value-type="string">
            <text:p text:style-name="P284">5</text:p>
          </table:table-cell>
          <table:table-cell table:style-name="Таблица29.A2" office:value-type="string">
            <text:p text:style-name="P284">6</text:p>
          </table:table-cell>
          <table:table-cell table:style-name="Таблица29.A2" office:value-type="string">
            <text:p text:style-name="P284">7</text:p>
          </table:table-cell>
          <table:table-cell table:style-name="Таблица29.H2" office:value-type="string">
            <text:p text:style-name="P284">8</text:p>
          </table:table-cell>
        </table:table-row>
        <table:table-row table:style-name="Таблица29.1">
          <table:table-cell table:style-name="Таблица29.A2" office:value-type="string">
            <text:p text:style-name="P325"/>
          </table:table-cell>
          <table:table-cell table:style-name="Таблица29.A2" office:value-type="string">
            <text:p text:style-name="P333"/>
          </table:table-cell>
          <table:table-cell table:style-name="Таблица29.A2" office:value-type="string">
            <text:p text:style-name="P333"/>
          </table:table-cell>
          <table:table-cell table:style-name="Таблица29.A2" office:value-type="string">
            <text:p text:style-name="P327"/>
          </table:table-cell>
          <table:table-cell table:style-name="Таблица29.A2" office:value-type="string">
            <text:p text:style-name="P327"/>
          </table:table-cell>
          <table:table-cell table:style-name="Таблица29.A2" office:value-type="string">
            <text:p text:style-name="P333"/>
          </table:table-cell>
          <table:table-cell table:style-name="Таблица29.A2" office:value-type="string">
            <text:p text:style-name="P333"/>
          </table:table-cell>
          <table:table-cell table:style-name="Таблица29.H2" office:value-type="string">
            <text:p text:style-name="P333"/>
          </table:table-cell>
        </table:table-row>
        <table:table-row table:style-name="Таблица29.1">
          <table:table-cell table:style-name="Таблица29.A2" office:value-type="string">
            <text:p text:style-name="P325">Итого</text:p>
          </table:table-cell>
          <table:table-cell table:style-name="Таблица29.A2" office:value-type="string">
            <text:p text:style-name="P327"/>
          </table:table-cell>
          <table:table-cell table:style-name="Таблица29.A2" office:value-type="string">
            <text:p text:style-name="P327"/>
          </table:table-cell>
          <table:table-cell table:style-name="Таблица29.A2" office:value-type="string">
            <text:p text:style-name="P326">Х</text:p>
          </table:table-cell>
          <table:table-cell table:style-name="Таблица29.A2" office:value-type="string">
            <text:p text:style-name="P326">Х</text:p>
          </table:table-cell>
          <table:table-cell table:style-name="Таблица29.A2" office:value-type="string">
            <text:p text:style-name="P326">Х</text:p>
          </table:table-cell>
          <table:table-cell table:style-name="Таблица29.A2" office:value-type="string">
            <text:p text:style-name="P326">Х</text:p>
          </table:table-cell>
          <table:table-cell table:style-name="Таблица29.H2" office:value-type="string">
            <text:p text:style-name="P333"/>
          </table:table-cell>
        </table:table-row>
      </table:table>
      <text:p text:style-name="P130"/>
      <table:table table:name="Таблица115" table:style-name="Таблица115">
        <table:table-column table:style-name="Таблица115.A"/>
        <table:table-column table:style-name="Таблица115.B"/>
        <table:table-column table:style-name="Таблица115.C"/>
        <table:table-column table:style-name="Таблица115.D"/>
        <table:table-row table:style-name="Таблица115.1">
          <table:table-cell table:style-name="Таблица115.A1" office:value-type="string">
            <text:p text:style-name="P50">Гражданин, ведущий</text:p>
            <text:p text:style-name="P50"><text:s/>личное подсобное хозяйство</text:p>
          </table:table-cell>
          <table:table-cell table:style-name="Таблица115.B1" office:value-type="string">
            <text:p text:style-name="P279"/>
          </table:table-cell>
          <table:table-cell table:style-name="Таблица115.C1" office:value-type="string">
            <text:p text:style-name="P279"/>
          </table:table-cell>
          <table:table-cell table:style-name="Таблица115.D1" office:value-type="string">
            <text:p text:style-name="P279"/>
          </table:table-cell>
        </table:table-row>
        <table:table-row table:style-name="Таблица115.1">
          <table:table-cell table:style-name="Таблица115.A1" office:value-type="string">
            <text:p text:style-name="P236"/>
            <text:p text:style-name="P235">« ___ » ____________ 20__г.</text:p>
          </table:table-cell>
          <table:table-cell table:style-name="Таблица115.B2" office:value-type="string">
            <text:p text:style-name="P293">(подпись)</text:p>
          </table:table-cell>
          <table:table-cell table:style-name="Таблица115.A1" office:value-type="string">
            <text:p text:style-name="P294"/>
          </table:table-cell>
          <table:table-cell table:style-name="Таблица115.B2" office:value-type="string">
            <text:p text:style-name="P293">(расшифровка подписи)</text:p>
          </table:table-cell>
        </table:table-row>
      </table:table>
      <text:p text:style-name="P68"/>
      <text:p text:style-name="P73">Заместитель главы <text:s text:c="60"/></text:p>
      <text:p text:style-name="P73">муниципального образования </text:p>
      <text:p text:style-name="P73">Кореновский <text:span text:style-name="T463">муниципальный </text:span>район</text:p>
      <text:p text:style-name="P73"><text:span text:style-name="T463">Краснодарского края</text:span> <text:s text:c="72"/>А.Е. Дружинкин</text:p>
      <table:table table:name="Таблица3" table:style-name="Таблица3">
        <table:table-column table:style-name="Таблица3.A"/>
        <table:table-column table:style-name="Таблица3.B"/>
        <text:soft-page-break/>
        <table:table-row table:style-name="Таблица3.1">
          <table:table-cell table:style-name="Таблица3.A1" office:value-type="string">
            <text:p text:style-name="P146" loext:marker-style-name="T259"/>
          </table:table-cell>
          <table:table-cell table:style-name="Таблица3.A1" office:value-type="string">
            <text:p text:style-name="P22" loext:marker-style-name="T392"><text:span text:style-name="T392">ПРИЛОЖЕНИЕ № </text:span><text:span text:style-name="T393">7</text:span></text:p>
            <text:p text:style-name="P22"><text:span text:style-name="T392">к Порядку предоставления субсидий </text:span><text:span text:style-name="Основной_20_шрифт_20_абзаца1"><text:span text:style-name="T255">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584" loext:marker-style-name="T259"><text:span text:style-name="T259"/></text:p>
      <text:p text:style-name="P585" loext:marker-style-name="T259"><text:span text:style-name="T259">Заполняется гражданином, ведущим личное</text:span></text:p>
      <text:p text:style-name="P585" loext:marker-style-name="T259"><text:span text:style-name="T259">подсобное хозяйство и применяющим</text:span></text:p>
      <text:p text:style-name="P585" loext:marker-style-name="T259"><text:span text:style-name="T259">специальный налоговый режим</text:span></text:p>
      <text:p text:style-name="P585" loext:marker-style-name="T259"><text:span text:style-name="T259">«Налог на профессиональный доход»</text:span></text:p>
      <text:p text:style-name="P608" loext:marker-style-name="T259"/>
      <text:p text:style-name="P586" loext:marker-style-name="T259"><text:span text:style-name="T259">СПРАВКА-РАСЧЁТ </text:span></text:p>
      <text:p text:style-name="P287"><text:span text:style-name="T259">суммы субсидии на возмещение части </text:span><text:span text:style-name="T162">затрат, понесённых на приобретение </text:span><text:span text:style-name="T259">молодняка кроликов, нутрий, гусей, индеек, уток, </text:span></text:p>
      <text:p text:style-name="P287"><text:span text:style-name="T259">кур-несушек, перепелов, а также пчелопакетов</text:span><text:span text:style-name="T162"> </text:span></text:p>
      <text:p text:style-name="P542" loext:marker-style-name="T162"/>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405" loext:marker-style-name="T153"><text:span text:style-name="T153">Ф.И.О. получателя</text:span></text:p>
          </table:table-cell>
          <table:table-cell table:style-name="Таблица26.A1" office:value-type="string">
            <text:p text:style-name="P624" loext:marker-style-name="T153"/>
          </table:table-cell>
        </table:table-row>
        <table:table-row table:style-name="Таблица26.1">
          <table:table-cell table:style-name="Таблица26.A1" office:value-type="string">
            <text:p text:style-name="P405"><text:span text:style-name="T153">Район</text:span><text:span text:style-name="T157"> (</text:span><text:span text:style-name="T153">город)</text:span></text:p>
          </table:table-cell>
          <table:table-cell table:style-name="Таблица26.A1" office:value-type="string">
            <text:p text:style-name="P624" loext:marker-style-name="T153"/>
          </table:table-cell>
        </table:table-row>
        <table:table-row table:style-name="Таблица26.1">
          <table:table-cell table:style-name="Таблица26.A1" office:value-type="string">
            <text:p text:style-name="P405" loext:marker-style-name="T153"><text:span text:style-name="T153">Почтовый адрес и телефон</text:span></text:p>
            <text:p text:style-name="P405" loext:marker-style-name="T153"><text:span text:style-name="T153">получателя субсидий</text:span></text:p>
          </table:table-cell>
          <table:table-cell table:style-name="Таблица26.A1" office:value-type="string">
            <text:p text:style-name="P624" loext:marker-style-name="T153"/>
          </table:table-cell>
        </table:table-row>
        <table:table-row table:style-name="Таблица26.1">
          <table:table-cell table:style-name="Таблица26.A1" office:value-type="string">
            <text:p text:style-name="P405" loext:marker-style-name="T153"><text:span text:style-name="T153">Документ, удостоверяющий личность</text:span></text:p>
            <text:p text:style-name="P405" loext:marker-style-name="T153"><text:span text:style-name="T153">(№, когда, кем выдан)</text:span></text:p>
          </table:table-cell>
          <table:table-cell table:style-name="Таблица26.A1" office:value-type="string">
            <text:p text:style-name="P624" loext:marker-style-name="T153"/>
          </table:table-cell>
        </table:table-row>
        <table:table-row table:style-name="Таблица26.1">
          <table:table-cell table:style-name="Таблица26.A1" office:value-type="string">
            <text:p text:style-name="P405" loext:marker-style-name="T153"><text:span text:style-name="T153">Банковские реквизиты</text:span></text:p>
            <text:p text:style-name="P405" loext:marker-style-name="T153"><text:span text:style-name="T153">Лицевой счёт получателя субсидий</text:span></text:p>
          </table:table-cell>
          <table:table-cell table:style-name="Таблица26.A1" office:value-type="string">
            <text:p text:style-name="P624" loext:marker-style-name="T153"/>
          </table:table-cell>
        </table:table-row>
        <table:table-row table:style-name="Таблица26.1">
          <table:table-cell table:style-name="Таблица26.A1" office:value-type="string">
            <text:p text:style-name="P405" loext:marker-style-name="T153"><text:span text:style-name="T153">Корреспондентский счёт</text:span></text:p>
          </table:table-cell>
          <table:table-cell table:style-name="Таблица26.A1" office:value-type="string">
            <text:p text:style-name="P624" loext:marker-style-name="T153"/>
          </table:table-cell>
        </table:table-row>
        <table:table-row table:style-name="Таблица26.1">
          <table:table-cell table:style-name="Таблица26.A1" office:value-type="string">
            <text:p text:style-name="P405" loext:marker-style-name="T153"><text:span text:style-name="T153">Наименование банка</text:span></text:p>
          </table:table-cell>
          <table:table-cell table:style-name="Таблица26.A1" office:value-type="string">
            <text:p text:style-name="P624" loext:marker-style-name="T153"/>
          </table:table-cell>
        </table:table-row>
        <table:table-row table:style-name="Таблица26.1">
          <table:table-cell table:style-name="Таблица26.A1" office:value-type="string">
            <text:p text:style-name="P405" loext:marker-style-name="T153"><text:span text:style-name="T153">БИК</text:span></text:p>
          </table:table-cell>
          <table:table-cell table:style-name="Таблица26.A1" office:value-type="string">
            <text:p text:style-name="P624" loext:marker-style-name="T153"/>
          </table:table-cell>
        </table:table-row>
      </table:table>
      <text:p text:style-name="P638" loext:marker-style-name="T34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C"/>
        <table:table-row table:style-name="Таблица5.1">
          <table:table-cell table:style-name="Таблица5.A1" office:value-type="string">
            <text:p text:style-name="P590" loext:marker-style-name="T341"><text:span text:style-name="T341">Виды</text:span></text:p>
            <text:p text:style-name="P590" loext:marker-style-name="T341"><text:span text:style-name="T341">животных</text:span></text:p>
          </table:table-cell>
          <table:table-cell table:style-name="Таблица5.A1" office:value-type="string">
            <text:p text:style-name="P590" loext:marker-style-name="T341"><text:span text:style-name="T341">Количество</text:span></text:p>
            <text:p text:style-name="P590" loext:marker-style-name="T341"><text:span text:style-name="T341">животных</text:span></text:p>
            <text:p text:style-name="P590" loext:marker-style-name="T341"><text:span text:style-name="T341">(голов)</text:span></text:p>
          </table:table-cell>
          <table:table-cell table:style-name="Таблица5.A1" office:value-type="string">
            <text:p text:style-name="P590" loext:marker-style-name="T341"><text:span text:style-name="T341">Стоимость одной головы приобретенных животных</text:span></text:p>
            <text:p text:style-name="P590" loext:marker-style-name="T341"><text:span text:style-name="T341">(рублей)</text:span></text:p>
          </table:table-cell>
          <table:table-cell table:style-name="Таблица5.A1" office:value-type="string">
            <text:p text:style-name="P590" loext:marker-style-name="T341"><text:span text:style-name="T341">Ставка</text:span></text:p>
            <text:p text:style-name="P590" loext:marker-style-name="T341"><text:span text:style-name="T341">субси-дии</text:span></text:p>
            <text:p text:style-name="P590" loext:marker-style-name="T341"><text:span text:style-name="T341">(%)</text:span></text:p>
          </table:table-cell>
          <table:table-cell table:style-name="Таблица5.A1" office:value-type="string">
            <text:p text:style-name="P590" loext:marker-style-name="T341"><text:span text:style-name="T341">Максимальный размер выплаты за одну голову</text:span></text:p>
            <text:p text:style-name="P590" loext:marker-style-name="T341"><text:span text:style-name="T341">(рублей)</text:span></text:p>
          </table:table-cell>
          <table:table-cell table:style-name="Таблица5.A1" office:value-type="string">
            <text:p text:style-name="P591" loext:marker-style-name="T341"><text:span text:style-name="T341">Размер <text:line-break/>целевых средств</text:span></text:p>
            <text:p text:style-name="P591" loext:marker-style-name="T341"><text:span text:style-name="T341">гр6= =гр2×гр3×гр4/100</text:span></text:p>
            <text:p text:style-name="P590" loext:marker-style-name="T341"><text:span text:style-name="T341">(рублей)</text:span></text:p>
          </table:table-cell>
          <table:table-cell table:style-name="Таблица5.A1" office:value-type="string">
            <text:p text:style-name="P591" loext:marker-style-name="T341"><text:span text:style-name="T341">Размер целевых средств</text:span></text:p>
            <text:p text:style-name="P591" loext:marker-style-name="T341"><text:span text:style-name="T341"><text:s/>гр7= =гр2×гр5</text:span></text:p>
            <text:p text:style-name="P590" loext:marker-style-name="T341"><text:span text:style-name="T341">(рублей)</text:span></text:p>
          </table:table-cell>
          <table:table-cell table:style-name="Таблица5.A1" office:value-type="string">
            <text:p text:style-name="P590" loext:marker-style-name="T341"><text:span text:style-name="T341">Сумма субсидии (минимальная величина из графы 6 или 7)</text:span></text:p>
            <text:p text:style-name="P590" loext:marker-style-name="T341"><text:span text:style-name="T341">(рублей)</text:span></text:p>
          </table:table-cell>
        </table:table-row>
        <table:table-row table:style-name="Таблица5.1">
          <table:table-cell table:style-name="Таблица5.A2" office:value-type="string">
            <text:p text:style-name="P287" loext:marker-style-name="T341"><text:span text:style-name="T341">1</text:span></text:p>
          </table:table-cell>
          <table:table-cell table:style-name="Таблица5.B2" office:value-type="string">
            <text:p text:style-name="P287" loext:marker-style-name="T341"><text:span text:style-name="T341">2</text:span></text:p>
          </table:table-cell>
          <table:table-cell table:style-name="Таблица5.C2" office:value-type="string">
            <text:p text:style-name="P287" loext:marker-style-name="T341"><text:span text:style-name="T341">3</text:span></text:p>
          </table:table-cell>
          <table:table-cell table:style-name="Таблица5.D2" office:value-type="string">
            <text:p text:style-name="P287" loext:marker-style-name="T341"><text:span text:style-name="T341">4</text:span></text:p>
          </table:table-cell>
          <table:table-cell table:style-name="Таблица5.E2" office:value-type="string">
            <text:p text:style-name="P287" loext:marker-style-name="T341"><text:span text:style-name="T341">5</text:span></text:p>
          </table:table-cell>
          <table:table-cell table:style-name="Таблица5.F2" office:value-type="string">
            <text:p text:style-name="P287" loext:marker-style-name="T341"><text:span text:style-name="T341">6</text:span></text:p>
          </table:table-cell>
          <table:table-cell table:style-name="Таблица5.G2" office:value-type="string">
            <text:p text:style-name="P287" loext:marker-style-name="T341"><text:span text:style-name="T341">7</text:span></text:p>
          </table:table-cell>
          <table:table-cell table:style-name="Таблица5.H2" office:value-type="string">
            <text:p text:style-name="P287" loext:marker-style-name="T341"><text:span text:style-name="T341">8</text:span></text:p>
          </table:table-cell>
        </table:table-row>
        <table:table-row table:style-name="Таблица5.1">
          <table:table-cell table:style-name="Таблица5.A3" office:value-type="string">
            <text:p text:style-name="P638" loext:marker-style-name="T341"/>
          </table:table-cell>
          <table:table-cell table:style-name="Таблица5.B3" office:value-type="string">
            <text:p text:style-name="P639" loext:marker-style-name="T341"/>
          </table:table-cell>
          <table:table-cell table:style-name="Таблица5.C3" office:value-type="string">
            <text:p text:style-name="P639" loext:marker-style-name="T341"/>
          </table:table-cell>
          <table:table-cell table:style-name="Таблица5.D3" office:value-type="string">
            <text:p text:style-name="P640" loext:marker-style-name="T341"/>
          </table:table-cell>
          <table:table-cell table:style-name="Таблица5.E3" office:value-type="string">
            <text:p text:style-name="P640" loext:marker-style-name="T341"/>
          </table:table-cell>
          <table:table-cell table:style-name="Таблица5.F3" office:value-type="string">
            <text:p text:style-name="P639" loext:marker-style-name="T341"/>
          </table:table-cell>
          <table:table-cell table:style-name="Таблица5.G3" office:value-type="string">
            <text:p text:style-name="P639" loext:marker-style-name="T341"/>
          </table:table-cell>
          <table:table-cell table:style-name="Таблица5.H3" office:value-type="string">
            <text:p text:style-name="P639" loext:marker-style-name="T341"/>
          </table:table-cell>
        </table:table-row>
        <table:table-row table:style-name="Таблица5.1">
          <table:table-cell table:style-name="Таблица5.A4" office:value-type="string">
            <text:p text:style-name="P585" loext:marker-style-name="T341"><text:span text:style-name="T341">Итого</text:span></text:p>
          </table:table-cell>
          <table:table-cell table:style-name="Таблица5.B4" office:value-type="string">
            <text:p text:style-name="P640" loext:marker-style-name="T341"/>
          </table:table-cell>
          <table:table-cell table:style-name="Таблица5.C4" office:value-type="string">
            <text:p text:style-name="P640" loext:marker-style-name="T341"/>
          </table:table-cell>
          <table:table-cell table:style-name="Таблица5.D4" office:value-type="string">
            <text:p text:style-name="P287" loext:marker-style-name="T341"><text:span text:style-name="T341">Х</text:span></text:p>
          </table:table-cell>
          <table:table-cell table:style-name="Таблица5.E4" office:value-type="string">
            <text:p text:style-name="P287" loext:marker-style-name="T341"><text:span text:style-name="T341">Х</text:span></text:p>
          </table:table-cell>
          <table:table-cell table:style-name="Таблица5.F4" office:value-type="string">
            <text:p text:style-name="P287" loext:marker-style-name="T341"><text:span text:style-name="T341">Х</text:span></text:p>
          </table:table-cell>
          <table:table-cell table:style-name="Таблица5.G4" office:value-type="string">
            <text:p text:style-name="P287" loext:marker-style-name="T341"><text:span text:style-name="T341">Х</text:span></text:p>
          </table:table-cell>
          <table:table-cell table:style-name="Таблица5.H4" office:value-type="string">
            <text:p text:style-name="P639" loext:marker-style-name="T341"/>
          </table:table-cell>
        </table:table-row>
      </table:table>
      <text:p text:style-name="P615" loext:marker-style-name="T259"/>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585" loext:marker-style-name="T259"><text:span text:style-name="T259">Гражданин, ведущий</text:span></text:p>
            <text:p text:style-name="P585" loext:marker-style-name="T259"><text:span text:style-name="T259">личное подсобное хозяйство</text:span></text:p>
          </table:table-cell>
          <table:table-cell table:style-name="Таблица6.B1" office:value-type="string">
            <text:p text:style-name="P616" loext:marker-style-name="T259"/>
          </table:table-cell>
          <table:table-cell table:style-name="Таблица6.C1" office:value-type="string">
            <text:p text:style-name="P616" loext:marker-style-name="T259"/>
          </table:table-cell>
          <table:table-cell table:style-name="Таблица6.D1" office:value-type="string">
            <text:p text:style-name="P616" loext:marker-style-name="T259"/>
          </table:table-cell>
        </table:table-row>
        <table:table-row table:style-name="Таблица6.2">
          <table:table-cell table:style-name="Таблица6.A1" office:value-type="string">
            <text:p text:style-name="P20" loext:marker-style-name="T259"><text:span text:style-name="T259">« ___ » ____________ 20__г.</text:span></text:p>
            <text:p text:style-name="P405"/>
          </table:table-cell>
          <table:table-cell table:style-name="Таблица6.B2" office:value-type="string">
            <text:p text:style-name="P20" loext:marker-style-name="T341"><text:span text:style-name="T341">(подпись)</text:span></text:p>
          </table:table-cell>
          <table:table-cell table:style-name="Таблица6.A1" office:value-type="string">
            <text:p text:style-name="P641" loext:marker-style-name="T341"/>
          </table:table-cell>
          <table:table-cell table:style-name="Таблица6.D2" office:value-type="string">
            <text:p text:style-name="P20" loext:marker-style-name="T341"><text:span text:style-name="T341">(расшифровка подписи)</text:span></text:p>
          </table:table-cell>
        </table:table-row>
      </table:table>
      <text:p text:style-name="P74">Заместитель главы <text:s text:c="60"/></text:p>
      <text:p text:style-name="P74">муниципального образования </text:p>
      <text:p text:style-name="P74">Кореновский <text:span text:style-name="T463">муниципальный </text:span>район</text:p>
      <text:p text:style-name="P74"><text:span text:style-name="T463">Краснодарского края</text:span> <text:s text:c="72"/>А.Е. Дружинкин</text:p>
      <text:p text:style-name="P70"/>
      <table:table table:name="Таблица32" table:style-name="Таблица32">
        <table:table-column table:style-name="Таблица32.A"/>
        <table:table-column table:style-name="Таблица32.B"/>
        <text:soft-page-break/>
        <table:table-row table:style-name="Таблица32.1">
          <table:table-cell table:style-name="Таблица32.A1" office:value-type="string">
            <text:p text:style-name="P145"/>
          </table:table-cell>
          <table:table-cell table:style-name="Таблица32.A1" office:value-type="string">
            <text:p text:style-name="P139">ПРИЛОЖЕНИЕ № <text:span text:style-name="T413">8</text:span></text:p>
            <text:p text:style-name="P18"><text:span text:style-name="T259">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54">Заполняется крестьянским (фермерским) хозяйством </text:p>
      <text:p text:style-name="P154">и индивидуальным предпринимателем </text:p>
      <text:p text:style-name="P136"/>
      <text:p text:style-name="P136">СПРАВКА-РАСЧЕТ</text:p>
      <text:p text:style-name="P5"><text:span text:style-name="T259">суммы субсидии на в</text:span><text:span text:style-name="T162">озмещение части затрат, понесенных <text:s/>на производство мяса крупного рогатого скота, реализованного в живом весе юридическим лицам независимо от организационно-правовой формы, а также предпринимателям, зарегистрированным на территории Краснодарского края</text:span></text:p>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269">Наименование получателя</text:p>
          </table:table-cell>
          <table:table-cell table:style-name="Таблица33.B1" office:value-type="string">
            <text:p text:style-name="P270"/>
          </table:table-cell>
        </table:table-row>
        <table:table-row table:style-name="Таблица33.1">
          <table:table-cell table:style-name="Таблица33.A1" office:value-type="string">
            <text:p text:style-name="P269">ИНН/КПП</text:p>
          </table:table-cell>
          <table:table-cell table:style-name="Таблица33.B1" office:value-type="string">
            <text:p text:style-name="P270"/>
          </table:table-cell>
        </table:table-row>
        <table:table-row table:style-name="Таблица33.1">
          <table:table-cell table:style-name="Таблица33.A1" office:value-type="string">
            <text:p text:style-name="P269">ОКПО</text:p>
          </table:table-cell>
          <table:table-cell table:style-name="Таблица33.B1" office:value-type="string">
            <text:p text:style-name="P270"/>
          </table:table-cell>
        </table:table-row>
        <table:table-row table:style-name="Таблица33.1">
          <table:table-cell table:style-name="Таблица33.A1" office:value-type="string">
            <text:p text:style-name="P269">ОКАТО</text:p>
          </table:table-cell>
          <table:table-cell table:style-name="Таблица33.B1" office:value-type="string">
            <text:p text:style-name="P270"/>
          </table:table-cell>
        </table:table-row>
        <table:table-row table:style-name="Таблица33.1">
          <table:table-cell table:style-name="Таблица33.A1" office:value-type="string">
            <text:p text:style-name="P269">Юридический адрес и телефон</text:p>
            <text:p text:style-name="P269">получателя субсидий</text:p>
          </table:table-cell>
          <table:table-cell table:style-name="Таблица33.B1" office:value-type="string">
            <text:p text:style-name="P270"/>
          </table:table-cell>
        </table:table-row>
        <table:table-row table:style-name="Таблица33.1">
          <table:table-cell table:style-name="Таблица33.A1" office:value-type="string">
            <text:p text:style-name="P269">Банковские реквизиты</text:p>
            <text:p text:style-name="P269">Расчетный счет получателя субсидий</text:p>
          </table:table-cell>
          <table:table-cell table:style-name="Таблица33.B1" office:value-type="string">
            <text:p text:style-name="P270"/>
          </table:table-cell>
        </table:table-row>
        <table:table-row table:style-name="Таблица33.1">
          <table:table-cell table:style-name="Таблица33.A1" office:value-type="string">
            <text:p text:style-name="P269">Корреспондентский счет</text:p>
          </table:table-cell>
          <table:table-cell table:style-name="Таблица33.B1" office:value-type="string">
            <text:p text:style-name="P270"/>
          </table:table-cell>
        </table:table-row>
        <table:table-row table:style-name="Таблица33.1">
          <table:table-cell table:style-name="Таблица33.A1" office:value-type="string">
            <text:p text:style-name="P269">Наименование банка</text:p>
          </table:table-cell>
          <table:table-cell table:style-name="Таблица33.B1" office:value-type="string">
            <text:p text:style-name="P270"/>
          </table:table-cell>
        </table:table-row>
        <table:table-row table:style-name="Таблица33.1">
          <table:table-cell table:style-name="Таблица33.A1" office:value-type="string">
            <text:p text:style-name="P269">БИК</text:p>
          </table:table-cell>
          <table:table-cell table:style-name="Таблица33.B1" office:value-type="string">
            <text:p text:style-name="P270"/>
          </table:table-cell>
        </table:table-row>
      </table:table>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271"><text:bookmark text:name="_Hlk158894777"/>Наименование</text:p>
            <text:p text:style-name="P271">продукции</text:p>
          </table:table-cell>
          <table:table-cell table:style-name="Таблица8.A1" office:value-type="string">
            <text:p text:style-name="P271">Количество (кг)</text:p>
          </table:table-cell>
          <table:table-cell table:style-name="Таблица8.A1" office:value-type="string">
            <text:p text:style-name="P271">Ставка</text:p>
            <text:p text:style-name="P271">субсидии</text:p>
            <text:p text:style-name="P271">(руб./кг)</text:p>
          </table:table-cell>
          <table:table-cell table:style-name="Таблица8.D1" office:value-type="string">
            <text:p text:style-name="P272">Размер <text:line-break/>целевых средств </text:p>
            <text:p text:style-name="P272"><text:s/>гр.4 = <text:line-break/>гр.2×гр.3</text:p>
            <text:p text:style-name="P271"><text:s/>(руб.)</text:p>
          </table:table-cell>
          <table:table-cell table:style-name="Таблица8.D1" office:value-type="string">
            <text:p text:style-name="P271">Фактически понесенных затрат на выращивание КРС, заявленного к субсидированию (руб.)</text:p>
          </table:table-cell>
          <table:table-cell table:style-name="Таблица8.F1" office:value-type="string">
            <text:p text:style-name="P271">Сумма субсидии</text:p>
            <text:p text:style-name="P272">(минимальная величина из</text:p>
            <text:p text:style-name="P272">гр.4 или гр.5)</text:p>
            <text:p text:style-name="P271">(руб.)</text:p>
          </table:table-cell>
        </table:table-row>
        <table:table-row table:style-name="Таблица8.2">
          <table:table-cell table:style-name="Таблица8.D1" office:value-type="string">
            <text:p text:style-name="P407">1</text:p>
          </table:table-cell>
          <table:table-cell table:style-name="Таблица8.D1" office:value-type="string">
            <text:p text:style-name="P407">2</text:p>
          </table:table-cell>
          <table:table-cell table:style-name="Таблица8.D1" office:value-type="string">
            <text:p text:style-name="P407">3</text:p>
          </table:table-cell>
          <table:table-cell table:style-name="Таблица8.D1" office:value-type="string">
            <text:p text:style-name="P407">4</text:p>
          </table:table-cell>
          <table:table-cell table:style-name="Таблица8.D1" office:value-type="string">
            <text:p text:style-name="P407">5</text:p>
          </table:table-cell>
          <table:table-cell table:style-name="Таблица8.D1" office:value-type="string">
            <text:p text:style-name="P407">6</text:p>
          </table:table-cell>
        </table:table-row>
        <table:table-row table:style-name="Таблица8.3">
          <table:table-cell table:style-name="Таблица8.D1" office:value-type="string">
            <text:p text:style-name="P409">КРС <text:span text:style-name="T154">(приемная живая масса)</text:span></text:p>
          </table:table-cell>
          <table:table-cell table:style-name="Таблица8.D1" office:value-type="string">
            <text:p text:style-name="P320"/>
          </table:table-cell>
          <table:table-cell table:style-name="Таблица8.D1" office:value-type="string">
            <text:p text:style-name="P406"/>
          </table:table-cell>
          <table:table-cell table:style-name="Таблица8.D1" office:value-type="string">
            <text:p text:style-name="P408"/>
          </table:table-cell>
          <table:table-cell table:style-name="Таблица8.D1" office:value-type="string">
            <text:p text:style-name="P408"/>
          </table:table-cell>
          <table:table-cell table:style-name="Таблица8.D1" office:value-type="string">
            <text:p text:style-name="P408"/>
          </table:table-cell>
        </table:table-row>
        <table:table-row table:style-name="Таблица8.2">
          <table:table-cell table:style-name="Таблица8.D1" office:value-type="string">
            <text:p text:style-name="P409">Итого</text:p>
          </table:table-cell>
          <table:table-cell table:style-name="Таблица8.D1" office:value-type="string">
            <text:p text:style-name="P406"/>
          </table:table-cell>
          <table:table-cell table:style-name="Таблица8.D1" office:value-type="string">
            <text:p text:style-name="P407">Х</text:p>
          </table:table-cell>
          <table:table-cell table:style-name="Таблица8.D1" office:value-type="string">
            <text:p text:style-name="P406"/>
          </table:table-cell>
          <table:table-cell table:style-name="Таблица8.D1" office:value-type="string">
            <text:p text:style-name="P406"/>
          </table:table-cell>
          <table:table-cell table:style-name="Таблица8.D1" office:value-type="string">
            <text:p text:style-name="P406"/>
          </table:table-cell>
        </table:table-row>
      </table:table>
      <text:p text:style-name="P273">*предельно допустимый объём субсидируемого мяса не должен превышать 100 000 кг в год на одно хозяйство</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234">Глава КФХ (индивидуальный</text:p>
            <text:p text:style-name="P234">предприниматель)</text:p>
          </table:table-cell>
          <table:table-cell table:style-name="Таблица35.B1" office:value-type="string">
            <text:p text:style-name="P279"/>
          </table:table-cell>
          <table:table-cell table:style-name="Таблица35.C1" office:value-type="string">
            <text:p text:style-name="P279"/>
          </table:table-cell>
          <table:table-cell table:style-name="Таблица35.D1" office:value-type="string">
            <text:p text:style-name="P279"/>
          </table:table-cell>
        </table:table-row>
        <table:table-row table:style-name="Таблица35.1">
          <table:table-cell table:style-name="Таблица35.A1" office:value-type="string">
            <text:p text:style-name="P293">М.П. (при наличии)</text:p>
            <text:p text:style-name="P293"/>
          </table:table-cell>
          <table:table-cell table:style-name="Таблица35.B2" office:value-type="string">
            <text:p text:style-name="P293">(подпись)</text:p>
          </table:table-cell>
          <table:table-cell table:style-name="Таблица35.A1" office:value-type="string">
            <text:p text:style-name="P294"/>
          </table:table-cell>
          <table:table-cell table:style-name="Таблица35.B2" office:value-type="string">
            <text:p text:style-name="P293">(расшифровка подписи)</text:p>
          </table:table-cell>
        </table:table-row>
        <table:table-row table:style-name="Таблица35.1">
          <table:table-cell table:style-name="Таблица35.A1" office:value-type="string">
            <text:p text:style-name="Standard">« ___ » ____________ 20__г.</text:p>
          </table:table-cell>
          <table:table-cell table:style-name="Таблица35.A1" office:value-type="string">
            <text:p text:style-name="P279"/>
          </table:table-cell>
          <table:table-cell table:style-name="Таблица35.C1" office:value-type="string">
            <text:p text:style-name="P279"/>
          </table:table-cell>
          <table:table-cell table:style-name="Таблица35.C1" office:value-type="string">
            <text:p text:style-name="P279"/>
          </table:table-cell>
        </table:table-row>
      </table:table>
      <text:p text:style-name="P74">Заместитель главы <text:s text:c="60"/></text:p>
      <text:p text:style-name="P74">муниципального образования </text:p>
      <text:p text:style-name="P74">Кореновский <text:span text:style-name="T463">муниципальный </text:span>район</text:p>
      <text:p text:style-name="P262"><text:span text:style-name="T282">Краснодарского края</text:span> <text:s text:c="68"/><text:span text:style-name="T264"><text:s text:c="5"/>А.Е. Дружинкин</text:span></text:p>
      <text:p text:style-name="P553"/>
      <table:table table:name="Таблица37" table:style-name="Таблица37">
        <table:table-column table:style-name="Таблица37.A"/>
        <table:table-column table:style-name="Таблица37.B"/>
        <text:soft-page-break/>
        <table:table-row table:style-name="Таблица37.1">
          <table:table-cell table:style-name="Таблица37.A1" office:value-type="string">
            <text:p text:style-name="P145"/>
          </table:table-cell>
          <table:table-cell table:style-name="Таблица37.A1" office:value-type="string">
            <text:p text:style-name="P139">ПРИЛОЖЕНИЕ № <text:span text:style-name="T413">9</text:span></text:p>
            <text:p text:style-name="P18"><text:span text:style-name="T259">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5"/>
      <text:p text:style-name="P245">Заполняется гражданином, </text:p>
      <text:p text:style-name="P245">ведущим личное подсобное хозяйство</text:p>
      <text:p text:style-name="P235"/>
      <text:p text:style-name="P235">СПРАВКА-РАСЧЕТ</text:p>
      <text:p text:style-name="P235"><text:span text:style-name="T374">суммы субсидии на в</text:span><text:span text:style-name="T250">озмещение части затрат, понесенных на производство мяса крупного рогатого скота, реализованного в живом весе юридическим лицам независимо от организационно-правовой формы, а также предпринимателям</text:span></text:p>
      <text:p text:style-name="P238"/>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234">Ф.И.О. получателя</text:p>
          </table:table-cell>
          <table:table-cell table:style-name="Таблица38.B1" office:value-type="string">
            <text:p text:style-name="P244"/>
          </table:table-cell>
        </table:table-row>
        <table:table-row table:style-name="Таблица38.1">
          <table:table-cell table:style-name="Таблица38.A1" office:value-type="string">
            <text:p text:style-name="P234">Район<text:span text:style-name="T323"> (</text:span>город)</text:p>
          </table:table-cell>
          <table:table-cell table:style-name="Таблица38.B1" office:value-type="string">
            <text:p text:style-name="P244"/>
          </table:table-cell>
        </table:table-row>
        <table:table-row table:style-name="Таблица38.1">
          <table:table-cell table:style-name="Таблица38.A1" office:value-type="string">
            <text:p text:style-name="P234">Почтовый адрес и телефон</text:p>
            <text:p text:style-name="P234">получателя субсидий</text:p>
          </table:table-cell>
          <table:table-cell table:style-name="Таблица38.B1" office:value-type="string">
            <text:p text:style-name="P244"/>
          </table:table-cell>
        </table:table-row>
        <table:table-row table:style-name="Таблица38.1">
          <table:table-cell table:style-name="Таблица38.A1" office:value-type="string">
            <text:p text:style-name="P234">Документ, удостоверяющий личность (№, когда, кем выдан)</text:p>
          </table:table-cell>
          <table:table-cell table:style-name="Таблица38.B1" office:value-type="string">
            <text:p text:style-name="P244"/>
          </table:table-cell>
        </table:table-row>
        <table:table-row table:style-name="Таблица38.1">
          <table:table-cell table:style-name="Таблица38.A1" office:value-type="string">
            <text:p text:style-name="P234">Банковские реквизиты</text:p>
            <text:p text:style-name="P234">Лицевой счет получателя субсидий</text:p>
          </table:table-cell>
          <table:table-cell table:style-name="Таблица38.B1" office:value-type="string">
            <text:p text:style-name="P244"/>
          </table:table-cell>
        </table:table-row>
        <table:table-row table:style-name="Таблица38.1">
          <table:table-cell table:style-name="Таблица38.A1" office:value-type="string">
            <text:p text:style-name="P234">Корреспондентский счет</text:p>
          </table:table-cell>
          <table:table-cell table:style-name="Таблица38.B1" office:value-type="string">
            <text:p text:style-name="P244"/>
          </table:table-cell>
        </table:table-row>
        <table:table-row table:style-name="Таблица38.1">
          <table:table-cell table:style-name="Таблица38.A1" office:value-type="string">
            <text:p text:style-name="P234">Наименование банка</text:p>
          </table:table-cell>
          <table:table-cell table:style-name="Таблица38.B1" office:value-type="string">
            <text:p text:style-name="P244"/>
          </table:table-cell>
        </table:table-row>
        <table:table-row table:style-name="Таблица38.1">
          <table:table-cell table:style-name="Таблица38.A1" office:value-type="string">
            <text:p text:style-name="P234">БИК</text:p>
          </table:table-cell>
          <table:table-cell table:style-name="Таблица38.B1" office:value-type="string">
            <text:p text:style-name="P244"/>
          </table:table-cell>
        </table:table-row>
      </table:table>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style-name="Таблица39.1">
          <table:table-cell table:style-name="Таблица39.A1" office:value-type="string">
            <text:p text:style-name="P593" loext:marker-style-name="T362"><text:span text:style-name="T362">Наименование</text:span></text:p>
            <text:p text:style-name="P593" loext:marker-style-name="T362"><text:span text:style-name="T362">продукции</text:span></text:p>
          </table:table-cell>
          <table:table-cell table:style-name="Таблица39.A1" office:value-type="string">
            <text:p text:style-name="P593" loext:marker-style-name="T362"><text:span text:style-name="T362">Живая масса</text:span><text:span text:style-name="T364">*</text:span></text:p>
            <text:p text:style-name="P593" loext:marker-style-name="T362"><text:span text:style-name="T362">(кг)</text:span></text:p>
          </table:table-cell>
          <table:table-cell table:style-name="Таблица39.A1" office:value-type="string">
            <text:p text:style-name="P593" loext:marker-style-name="T362"><text:span text:style-name="T362">Ставка</text:span></text:p>
            <text:p text:style-name="P593" loext:marker-style-name="T362"><text:span text:style-name="T362">субсидии</text:span></text:p>
            <text:p text:style-name="P593" loext:marker-style-name="T362"><text:span text:style-name="T362">(руб./кг)</text:span></text:p>
          </table:table-cell>
          <table:table-cell table:style-name="Таблица39.D1" office:value-type="string">
            <text:p text:style-name="P496" loext:marker-style-name="T362"><text:span text:style-name="T362">Размер <text:line-break/>целевых средств</text:span></text:p>
            <text:p text:style-name="P496" loext:marker-style-name="T362"><text:span text:style-name="T362"><text:s/>гр.4 = <text:line-break/>гр.2×гр.3</text:span></text:p>
            <text:p text:style-name="P488" loext:marker-style-name="T362"><text:span text:style-name="T362"><text:s/>(руб.)</text:span></text:p>
          </table:table-cell>
          <table:table-cell table:style-name="Таблица39.A1" office:value-type="string">
            <text:p text:style-name="P594" loext:marker-style-name="T362"><text:span text:style-name="T362">Сумма фактически понесенных затрат на выращивание КРС, заявленного к субсидированию (руб.)</text:span></text:p>
          </table:table-cell>
          <table:table-cell table:style-name="Таблица39.A1" office:value-type="string">
            <text:p text:style-name="P593" loext:marker-style-name="T362"><text:span text:style-name="T362">Сумма</text:span></text:p>
            <text:p text:style-name="P593" loext:marker-style-name="T362"><text:span text:style-name="T362">субсидии</text:span></text:p>
            <text:p text:style-name="P496" loext:marker-style-name="T362"><text:span text:style-name="T362">(минимальная величина из</text:span></text:p>
            <text:p text:style-name="P496" loext:marker-style-name="T362"><text:span text:style-name="T362">гр.4 или гр.5)</text:span></text:p>
            <text:p text:style-name="P593" loext:marker-style-name="T362"><text:span text:style-name="T362">(руб.)</text:span></text:p>
          </table:table-cell>
        </table:table-row>
        <table:table-row table:style-name="Таблица39.2">
          <table:table-cell table:style-name="Таблица39.A2" office:value-type="string">
            <text:p text:style-name="P593" loext:marker-style-name="T153"><text:span text:style-name="T153">1</text:span></text:p>
          </table:table-cell>
          <table:table-cell table:style-name="Таблица39.B2" office:value-type="string">
            <text:p text:style-name="P593" loext:marker-style-name="T153"><text:span text:style-name="T153">2</text:span></text:p>
          </table:table-cell>
          <table:table-cell table:style-name="Таблица39.C2" office:value-type="string">
            <text:p text:style-name="P593" loext:marker-style-name="T153"><text:span text:style-name="T153">3</text:span></text:p>
          </table:table-cell>
          <table:table-cell table:style-name="Таблица39.D2" office:value-type="string">
            <text:p text:style-name="P593" loext:marker-style-name="T153"><text:span text:style-name="T153">4</text:span></text:p>
          </table:table-cell>
          <table:table-cell table:style-name="Таблица39.E2" office:value-type="string">
            <text:p text:style-name="P593" loext:marker-style-name="T153"><text:span text:style-name="T153">5</text:span></text:p>
          </table:table-cell>
          <table:table-cell table:style-name="Таблица39.F2" office:value-type="string">
            <text:p text:style-name="P593" loext:marker-style-name="T153"><text:span text:style-name="T153">6</text:span></text:p>
          </table:table-cell>
        </table:table-row>
        <table:table-row table:style-name="Таблица39.3">
          <table:table-cell table:style-name="Таблица39.A3" office:value-type="string">
            <text:p text:style-name="P602" loext:marker-style-name="T153"><text:span text:style-name="T153">Мясо</text:span></text:p>
          </table:table-cell>
          <table:table-cell table:style-name="Таблица39.B3" office:value-type="string">
            <text:p text:style-name="P627" loext:marker-style-name="T153"/>
          </table:table-cell>
          <table:table-cell table:style-name="Таблица39.C3" office:value-type="string">
            <text:p text:style-name="P630" loext:marker-style-name="T153"/>
          </table:table-cell>
          <table:table-cell table:style-name="Таблица39.D3" office:value-type="string">
            <text:p text:style-name="P627" loext:marker-style-name="T153"/>
          </table:table-cell>
          <table:table-cell table:style-name="Таблица39.E3" office:value-type="string">
            <text:p text:style-name="P627" loext:marker-style-name="T153"/>
          </table:table-cell>
          <table:table-cell table:style-name="Таблица39.F3" office:value-type="string">
            <text:p text:style-name="P627" loext:marker-style-name="T153"/>
          </table:table-cell>
        </table:table-row>
        <table:table-row table:style-name="Таблица39.4">
          <table:table-cell table:style-name="Таблица39.A4" office:value-type="string">
            <text:p text:style-name="P602" loext:marker-style-name="T153"><text:span text:style-name="T153">Итого</text:span></text:p>
          </table:table-cell>
          <table:table-cell table:style-name="Таблица39.B4" office:value-type="string">
            <text:p text:style-name="P630" loext:marker-style-name="T153"/>
          </table:table-cell>
          <table:table-cell table:style-name="Таблица39.C4" office:value-type="string">
            <text:p text:style-name="P593" loext:marker-style-name="T153"><text:span text:style-name="T153">Х</text:span></text:p>
          </table:table-cell>
          <table:table-cell table:style-name="Таблица39.D4" office:value-type="string">
            <text:p text:style-name="P630" loext:marker-style-name="T153"/>
          </table:table-cell>
          <table:table-cell table:style-name="Таблица39.E4" office:value-type="string">
            <text:p text:style-name="P630" loext:marker-style-name="T153"/>
          </table:table-cell>
          <table:table-cell table:style-name="Таблица39.F4" office:value-type="string">
            <text:p text:style-name="P630" loext:marker-style-name="T153"/>
          </table:table-cell>
        </table:table-row>
      </table:table>
      <text:p text:style-name="P222">*<text:span text:style-name="T341">предельно допустимый объём субсидируемого мяса в текущем финансовом году не должен превышать :</text:span></text:p>
      <text:p text:style-name="P191"><text:span text:style-name="T341">1000 кг <text:s/>на одно хозяйство для граждан </text:span><text:span text:style-name="T353">не перешедших</text:span><text:span text:style-name="T341"> на специальный налоговый режим «налог на профессиональный доход»;</text:span></text:p>
      <text:p text:style-name="P308"/>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Таблица40.1">
          <table:table-cell table:style-name="Таблица40.A1" office:value-type="string">
            <text:p text:style-name="P154">Гражданин, ведущий </text:p>
            <text:p text:style-name="P154">личное подсобное хозяйство</text:p>
          </table:table-cell>
          <table:table-cell table:style-name="Таблица40.B1" office:value-type="string">
            <text:p text:style-name="P152"/>
          </table:table-cell>
          <table:table-cell table:style-name="Таблица40.C1" office:value-type="string">
            <text:p text:style-name="P152"/>
          </table:table-cell>
          <table:table-cell table:style-name="Таблица40.D1" office:value-type="string">
            <text:p text:style-name="P152"/>
          </table:table-cell>
        </table:table-row>
        <table:table-row table:style-name="Таблица40.2">
          <table:table-cell table:style-name="Таблица40.A1" office:value-type="string">
            <text:p text:style-name="P138">« ___ » ____________ 20__г.</text:p>
            <text:p text:style-name="Standard"/>
          </table:table-cell>
          <table:table-cell table:style-name="Таблица40.B2" office:value-type="string">
            <text:p text:style-name="P300">(подпись)</text:p>
          </table:table-cell>
          <table:table-cell table:style-name="Таблица40.A1" office:value-type="string">
            <text:p text:style-name="P301"/>
          </table:table-cell>
          <table:table-cell table:style-name="Таблица40.B2" office:value-type="string">
            <text:p text:style-name="P300">(расшифровка подписи)</text:p>
          </table:table-cell>
        </table:table-row>
      </table:table>
      <text:p text:style-name="P74">Заместитель главы <text:s text:c="60"/></text:p>
      <text:p text:style-name="P74">муниципального образования </text:p>
      <text:p text:style-name="P74">Кореновский <text:span text:style-name="T463">муниципальный </text:span>район</text:p>
      <text:p text:style-name="P151"><text:span text:style-name="T319">Краснодарского края</text:span><text:span text:style-name="T318"> <text:s text:c="72"/>А.Е. Дружинкин</text:span></text:p>
      <table:table table:name="Таблица9" table:style-name="Таблица9">
        <table:table-column table:style-name="Таблица9.A"/>
        <table:table-column table:style-name="Таблица9.B"/>
        <text:soft-page-break/>
        <table:table-row table:style-name="Таблица9.1">
          <table:table-cell table:style-name="Таблица9.A1" office:value-type="string">
            <text:p text:style-name="P450" loext:marker-style-name="T259"/>
          </table:table-cell>
          <table:table-cell table:style-name="Таблица9.A1" office:value-type="string">
            <text:p text:style-name="P448" loext:marker-style-name="T392"><text:span text:style-name="T387">ПРИЛОЖЕНИЕ № 1</text:span><text:span text:style-name="T394">0</text:span></text:p>
            <text:p text:style-name="P22"><text:span text:style-name="T337">к Порядку предоставления субсидий </text:span><text:span text:style-name="Основной_20_шрифт_20_абзаца1"><text:span text:style-name="T24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585" loext:marker-style-name="T259"><text:span text:style-name="T259">Заполняется гражданином, ведущим личное</text:span></text:p>
      <text:p text:style-name="P585" loext:marker-style-name="T259"><text:span text:style-name="T259">подсобное хозяйство и применяющим</text:span></text:p>
      <text:p text:style-name="P585" loext:marker-style-name="T259"><text:span text:style-name="T259">специальный налоговый режим</text:span></text:p>
      <text:p text:style-name="P585" loext:marker-style-name="T259"><text:span text:style-name="T259">«Налог на профессиональный доход»</text:span></text:p>
      <text:p text:style-name="P618" loext:marker-style-name="T259"/>
      <text:p text:style-name="P20" loext:marker-style-name="T259"><text:span text:style-name="T259">СПРАВКА-РАСЧЁТ</text:span></text:p>
      <text:p text:style-name="P23"><text:span text:style-name="T259">суммы субсидии на в</text:span><text:span text:style-name="T162">озмещение части затрат, понесённых <text:s/>на производство</text:span></text:p>
      <text:p text:style-name="P23" loext:marker-style-name="T162"><text:span text:style-name="T162"><text:s/>мяса крупного рогатого скота, реализованного в живом весе юридическим лицам независимо от организационно-правовой формы, а также предпринимателям, зарегистрированным на территории Краснодарского края</text:span></text:p>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405" loext:marker-style-name="T153"><text:span text:style-name="T153">Ф.И.О. получателя</text:span></text:p>
          </table:table-cell>
          <table:table-cell table:style-name="Таблица41.A1" office:value-type="string">
            <text:p text:style-name="P624" loext:marker-style-name="T153"/>
          </table:table-cell>
        </table:table-row>
        <table:table-row table:style-name="Таблица41.1">
          <table:table-cell table:style-name="Таблица41.A1" office:value-type="string">
            <text:p text:style-name="P405" loext:marker-style-name="T153"><text:span text:style-name="T153">Район (город)</text:span></text:p>
          </table:table-cell>
          <table:table-cell table:style-name="Таблица41.A1" office:value-type="string">
            <text:p text:style-name="P624" loext:marker-style-name="T153"/>
          </table:table-cell>
        </table:table-row>
        <table:table-row table:style-name="Таблица41.3">
          <table:table-cell table:style-name="Таблица41.A1" office:value-type="string">
            <text:p text:style-name="P405" loext:marker-style-name="T153"><text:span text:style-name="T153">Почтовый адрес и телефон</text:span></text:p>
            <text:p text:style-name="P405" loext:marker-style-name="T153"><text:span text:style-name="T153">получателя субсидий</text:span></text:p>
          </table:table-cell>
          <table:table-cell table:style-name="Таблица41.A1" office:value-type="string">
            <text:p text:style-name="P624" loext:marker-style-name="T153"/>
          </table:table-cell>
        </table:table-row>
        <table:table-row table:style-name="Таблица41.3">
          <table:table-cell table:style-name="Таблица41.A1" office:value-type="string">
            <text:p text:style-name="P405" loext:marker-style-name="T153"><text:span text:style-name="T153">Документ, удостоверяющий личность</text:span></text:p>
            <text:p text:style-name="P405" loext:marker-style-name="T153"><text:span text:style-name="T153">(№, когда, кем выдан)</text:span></text:p>
          </table:table-cell>
          <table:table-cell table:style-name="Таблица41.A1" office:value-type="string">
            <text:p text:style-name="P624" loext:marker-style-name="T153"/>
          </table:table-cell>
        </table:table-row>
        <table:table-row table:style-name="Таблица41.3">
          <table:table-cell table:style-name="Таблица41.A1" office:value-type="string">
            <text:p text:style-name="P405" loext:marker-style-name="T153"><text:span text:style-name="T153">Банковские реквизиты</text:span></text:p>
            <text:p text:style-name="P405" loext:marker-style-name="T153"><text:span text:style-name="T153">Лицевой счёт получателя субсидий</text:span></text:p>
          </table:table-cell>
          <table:table-cell table:style-name="Таблица41.A1" office:value-type="string">
            <text:p text:style-name="P624" loext:marker-style-name="T153"/>
          </table:table-cell>
        </table:table-row>
        <table:table-row table:style-name="Таблица41.1">
          <table:table-cell table:style-name="Таблица41.A1" office:value-type="string">
            <text:p text:style-name="P405" loext:marker-style-name="T153"><text:span text:style-name="T153">Корреспондентский счёт</text:span></text:p>
          </table:table-cell>
          <table:table-cell table:style-name="Таблица41.A1" office:value-type="string">
            <text:p text:style-name="P624" loext:marker-style-name="T153"/>
          </table:table-cell>
        </table:table-row>
        <table:table-row table:style-name="Таблица41.1">
          <table:table-cell table:style-name="Таблица41.A1" office:value-type="string">
            <text:p text:style-name="P405" loext:marker-style-name="T153"><text:span text:style-name="T153">Наименование банка</text:span></text:p>
          </table:table-cell>
          <table:table-cell table:style-name="Таблица41.A1" office:value-type="string">
            <text:p text:style-name="P624" loext:marker-style-name="T153"/>
          </table:table-cell>
        </table:table-row>
        <table:table-row table:style-name="Таблица41.1">
          <table:table-cell table:style-name="Таблица41.A1" office:value-type="string">
            <text:p text:style-name="P405" loext:marker-style-name="T153"><text:span text:style-name="T153">БИК</text:span></text:p>
          </table:table-cell>
          <table:table-cell table:style-name="Таблица41.A1" office:value-type="string">
            <text:p text:style-name="P624" loext:marker-style-name="T153"/>
          </table:table-cell>
        </table:table-row>
      </table:table>
      <text:p text:style-name="P612" loext:marker-style-name="T259"/>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office:value-type="string">
            <text:p text:style-name="P287" loext:marker-style-name="T362"><text:span text:style-name="T362">Наименование</text:span></text:p>
            <text:p text:style-name="P287" loext:marker-style-name="T362"><text:span text:style-name="T362">продукции</text:span></text:p>
          </table:table-cell>
          <table:table-cell table:style-name="Таблица10.A1" office:value-type="string">
            <text:p text:style-name="P287" loext:marker-style-name="T362"><text:span text:style-name="T362">Живая масса</text:span><text:span text:style-name="T364">*</text:span></text:p>
            <text:p text:style-name="P287" loext:marker-style-name="T362"><text:span text:style-name="T362">(кг)</text:span></text:p>
          </table:table-cell>
          <table:table-cell table:style-name="Таблица10.A1" office:value-type="string">
            <text:p text:style-name="P287" loext:marker-style-name="T362"><text:span text:style-name="T362">Ставка</text:span></text:p>
            <text:p text:style-name="P287" loext:marker-style-name="T362"><text:span text:style-name="T362">субсидии</text:span></text:p>
            <text:p text:style-name="P287" loext:marker-style-name="T362"><text:span text:style-name="T362">(руб./кг)</text:span></text:p>
          </table:table-cell>
          <table:table-cell table:style-name="Таблица10.D1" office:value-type="string">
            <text:p text:style-name="P21" loext:marker-style-name="T362"><text:span text:style-name="T362">Размер <text:line-break/>целевых средств</text:span></text:p>
            <text:p text:style-name="P21" loext:marker-style-name="T362"><text:span text:style-name="T362"><text:s/>гр.4 = <text:line-break/>гр.2×гр.3</text:span></text:p>
            <text:p text:style-name="P23" loext:marker-style-name="T362"><text:span text:style-name="T362"><text:s/>(руб.)</text:span></text:p>
          </table:table-cell>
          <table:table-cell table:style-name="Таблица10.A1" office:value-type="string">
            <text:p text:style-name="P595" loext:marker-style-name="T362"><text:span text:style-name="T362">Сумма фактически понесенных затрат на выращивание КРС, заявленного к субсидированию (руб.)</text:span></text:p>
          </table:table-cell>
          <table:table-cell table:style-name="Таблица10.A1" office:value-type="string">
            <text:p text:style-name="P287" loext:marker-style-name="T362"><text:span text:style-name="T362">Сумма</text:span></text:p>
            <text:p text:style-name="P287" loext:marker-style-name="T362"><text:span text:style-name="T362">субсидии</text:span></text:p>
            <text:p text:style-name="P21" loext:marker-style-name="T362"><text:span text:style-name="T362">(минимальная величина из</text:span></text:p>
            <text:p text:style-name="P21" loext:marker-style-name="T362"><text:span text:style-name="T362">гр.4 или гр.5)</text:span></text:p>
            <text:p text:style-name="P287" loext:marker-style-name="T362"><text:span text:style-name="T362">(руб.)</text:span></text:p>
          </table:table-cell>
        </table:table-row>
        <table:table-row table:style-name="Таблица10.2">
          <table:table-cell table:style-name="Таблица10.A2" office:value-type="string">
            <text:p text:style-name="P287" loext:marker-style-name="T153"><text:span text:style-name="T153">1</text:span></text:p>
          </table:table-cell>
          <table:table-cell table:style-name="Таблица10.B2" office:value-type="string">
            <text:p text:style-name="P287" loext:marker-style-name="T153"><text:span text:style-name="T153">2</text:span></text:p>
          </table:table-cell>
          <table:table-cell table:style-name="Таблица10.C2" office:value-type="string">
            <text:p text:style-name="P287" loext:marker-style-name="T153"><text:span text:style-name="T153">3</text:span></text:p>
          </table:table-cell>
          <table:table-cell table:style-name="Таблица10.D2" office:value-type="string">
            <text:p text:style-name="P287" loext:marker-style-name="T153"><text:span text:style-name="T153">4</text:span></text:p>
          </table:table-cell>
          <table:table-cell table:style-name="Таблица10.E2" office:value-type="string">
            <text:p text:style-name="P287" loext:marker-style-name="T153"><text:span text:style-name="T153">5</text:span></text:p>
          </table:table-cell>
          <table:table-cell table:style-name="Таблица10.F2" office:value-type="string">
            <text:p text:style-name="P287" loext:marker-style-name="T153"><text:span text:style-name="T153">6</text:span></text:p>
          </table:table-cell>
        </table:table-row>
        <table:table-row table:style-name="Таблица10.3">
          <table:table-cell table:style-name="Таблица10.A3" office:value-type="string">
            <text:p text:style-name="P585" loext:marker-style-name="T153"><text:span text:style-name="T153">Мясо</text:span></text:p>
          </table:table-cell>
          <table:table-cell table:style-name="Таблица10.B3" office:value-type="string">
            <text:p text:style-name="P628" loext:marker-style-name="T153"/>
          </table:table-cell>
          <table:table-cell table:style-name="Таблица10.C3" office:value-type="string">
            <text:p text:style-name="P631" loext:marker-style-name="T153"/>
          </table:table-cell>
          <table:table-cell table:style-name="Таблица10.D3" office:value-type="string">
            <text:p text:style-name="P628" loext:marker-style-name="T153"/>
          </table:table-cell>
          <table:table-cell table:style-name="Таблица10.E3" office:value-type="string">
            <text:p text:style-name="P628" loext:marker-style-name="T153"/>
          </table:table-cell>
          <table:table-cell table:style-name="Таблица10.F3" office:value-type="string">
            <text:p text:style-name="P628" loext:marker-style-name="T153"/>
          </table:table-cell>
        </table:table-row>
        <table:table-row table:style-name="Таблица10.4">
          <table:table-cell table:style-name="Таблица10.A4" office:value-type="string">
            <text:p text:style-name="P585" loext:marker-style-name="T153"><text:span text:style-name="T153">Итого</text:span></text:p>
          </table:table-cell>
          <table:table-cell table:style-name="Таблица10.B4" office:value-type="string">
            <text:p text:style-name="P631" loext:marker-style-name="T153"/>
          </table:table-cell>
          <table:table-cell table:style-name="Таблица10.C4" office:value-type="string">
            <text:p text:style-name="P287" loext:marker-style-name="T153"><text:span text:style-name="T153">Х</text:span></text:p>
          </table:table-cell>
          <table:table-cell table:style-name="Таблица10.D4" office:value-type="string">
            <text:p text:style-name="P631" loext:marker-style-name="T153"/>
          </table:table-cell>
          <table:table-cell table:style-name="Таблица10.E4" office:value-type="string">
            <text:p text:style-name="P631" loext:marker-style-name="T153"/>
          </table:table-cell>
          <table:table-cell table:style-name="Таблица10.F4" office:value-type="string">
            <text:p text:style-name="P631" loext:marker-style-name="T153"/>
          </table:table-cell>
        </table:table-row>
      </table:table>
      <text:p text:style-name="P208"><text:span text:style-name="T256">* </text:span><text:span text:style-name="T244">предельно допустимый объём субсидируемого мяса не должен превышать 5 000 кг в финансовом году на одно хозяйство.</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405" loext:marker-style-name="T259"><text:span text:style-name="T259">Гражданин, ведущий</text:span></text:p>
            <text:p text:style-name="P405" loext:marker-style-name="T259"><text:span text:style-name="T259">личное подсобное хозяйство</text:span></text:p>
          </table:table-cell>
          <table:table-cell table:style-name="Таблица11.A1" office:value-type="string">
            <text:p text:style-name="P280"/>
            <text:p text:style-name="P280">_________</text:p>
          </table:table-cell>
          <table:table-cell table:style-name="Таблица11.A1" office:value-type="string">
            <text:p text:style-name="P280"/>
          </table:table-cell>
          <table:table-cell table:style-name="Таблица11.A1" office:value-type="string">
            <text:p text:style-name="P280"/>
            <text:p text:style-name="P280">____________</text:p>
          </table:table-cell>
        </table:table-row>
        <table:table-row table:style-name="Таблица11.1">
          <table:table-cell table:style-name="Таблица11.A1" office:value-type="string">
            <text:p text:style-name="P280" loext:marker-style-name="T259"><text:span text:style-name="T259"><text:s/>«___ » ____________ 20__г.</text:span></text:p>
          </table:table-cell>
          <table:table-cell table:style-name="Таблица11.A1" office:value-type="string">
            <text:p text:style-name="P20" loext:marker-style-name="T358"><text:span text:style-name="T358">(подпись)</text:span></text:p>
          </table:table-cell>
          <table:table-cell table:style-name="Таблица11.A1" office:value-type="string">
            <text:p text:style-name="P654" loext:marker-style-name="T358"/>
          </table:table-cell>
          <table:table-cell table:style-name="Таблица11.A1" office:value-type="string">
            <text:p text:style-name="P20" loext:marker-style-name="T358"><text:span text:style-name="T358">(расшифровка подписи)</text:span></text:p>
          </table:table-cell>
        </table:table-row>
      </table:table>
      <text:p text:style-name="P526" loext:marker-style-name="T316"><text:span text:style-name="T316"/></text:p>
      <text:p text:style-name="P74">Заместитель главы <text:s text:c="60"/></text:p>
      <text:p text:style-name="P74">муниципального образования </text:p>
      <text:p text:style-name="P74">Кореновский <text:span text:style-name="T463">муниципальный </text:span>район</text:p>
      <text:p text:style-name="P527" loext:marker-style-name="T316"><text:span text:style-name="T317">Краснодарского края</text:span><text:span text:style-name="T316"> <text:s text:c="72"/>А.Е. Дружинкин</text:span></text:p>
      <table:table table:name="Таблица42" table:style-name="Таблица42">
        <table:table-column table:style-name="Таблица42.A"/>
        <table:table-column table:style-name="Таблица42.B"/>
        <text:soft-page-break/>
        <table:table-row table:style-name="Таблица42.1">
          <table:table-cell table:style-name="Таблица42.A1" office:value-type="string">
            <text:p text:style-name="P145"/>
          </table:table-cell>
          <table:table-cell table:style-name="Таблица42.A1" office:value-type="string">
            <text:p text:style-name="P139">ПРИЛОЖЕНИЕ № 1<text:span text:style-name="T413">1</text:span></text:p>
            <text:p text:style-name="P18"><text:span text:style-name="T259">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585" loext:marker-style-name="T259"><text:span text:style-name="T259">Заполняется крестьянским (фермерским) хозяйством </text:span></text:p>
      <text:p text:style-name="P585" loext:marker-style-name="T259"><text:span text:style-name="T259">и индивидуальным предпринимателем</text:span></text:p>
      <text:p text:style-name="P619" loext:marker-style-name="T259"/>
      <text:p text:style-name="P20" loext:marker-style-name="T259"><text:span text:style-name="T259">СПРАВКА-РАСЧЕТ</text:span></text:p>
      <text:p text:style-name="P20"><text:span text:style-name="T259">суммы субсидии на в</text:span><text:span text:style-name="T162">озмещение части затрат, понесенных <text:s/></text:span></text:p>
      <text:p text:style-name="P20" loext:marker-style-name="T162"><text:span text:style-name="T162">на производство молока, реализованного в физическом весе <text:s/></text:span></text:p>
      <text:p text:style-name="P619" loext:marker-style-name="T259"/>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405">Наименование получателя</text:p>
          </table:table-cell>
          <table:table-cell table:style-name="Таблица12.B1" office:value-type="string">
            <text:p text:style-name="P280"/>
          </table:table-cell>
        </table:table-row>
        <table:table-row table:style-name="Таблица12.1">
          <table:table-cell table:style-name="Таблица12.A1" office:value-type="string">
            <text:p text:style-name="P405">ИНН/КПП</text:p>
          </table:table-cell>
          <table:table-cell table:style-name="Таблица12.B1" office:value-type="string">
            <text:p text:style-name="P280"/>
          </table:table-cell>
        </table:table-row>
        <table:table-row table:style-name="Таблица12.1">
          <table:table-cell table:style-name="Таблица12.A1" office:value-type="string">
            <text:p text:style-name="P405">ОКПО</text:p>
          </table:table-cell>
          <table:table-cell table:style-name="Таблица12.B1" office:value-type="string">
            <text:p text:style-name="P280"/>
          </table:table-cell>
        </table:table-row>
        <table:table-row table:style-name="Таблица12.1">
          <table:table-cell table:style-name="Таблица12.A1" office:value-type="string">
            <text:p text:style-name="P405">ОКАТО</text:p>
          </table:table-cell>
          <table:table-cell table:style-name="Таблица12.B1" office:value-type="string">
            <text:p text:style-name="P280"/>
          </table:table-cell>
        </table:table-row>
        <table:table-row table:style-name="Таблица12.1">
          <table:table-cell table:style-name="Таблица12.A1" office:value-type="string">
            <text:p text:style-name="P405">Юридический адрес и телефон</text:p>
            <text:p text:style-name="P405">получателя субсидий</text:p>
          </table:table-cell>
          <table:table-cell table:style-name="Таблица12.B1" office:value-type="string">
            <text:p text:style-name="P280"/>
          </table:table-cell>
        </table:table-row>
        <table:table-row table:style-name="Таблица12.1">
          <table:table-cell table:style-name="Таблица12.A1" office:value-type="string">
            <text:p text:style-name="P405">Банковские реквизиты</text:p>
            <text:p text:style-name="P405">Расчетный счет получателя субсидий</text:p>
          </table:table-cell>
          <table:table-cell table:style-name="Таблица12.B1" office:value-type="string">
            <text:p text:style-name="P280"/>
          </table:table-cell>
        </table:table-row>
        <table:table-row table:style-name="Таблица12.1">
          <table:table-cell table:style-name="Таблица12.A1" office:value-type="string">
            <text:p text:style-name="P405">Корреспондентский счет</text:p>
          </table:table-cell>
          <table:table-cell table:style-name="Таблица12.B1" office:value-type="string">
            <text:p text:style-name="P280"/>
          </table:table-cell>
        </table:table-row>
        <table:table-row table:style-name="Таблица12.1">
          <table:table-cell table:style-name="Таблица12.A1" office:value-type="string">
            <text:p text:style-name="P405">Наименование банка</text:p>
          </table:table-cell>
          <table:table-cell table:style-name="Таблица12.B1" office:value-type="string">
            <text:p text:style-name="P280"/>
          </table:table-cell>
        </table:table-row>
        <table:table-row table:style-name="Таблица12.1">
          <table:table-cell table:style-name="Таблица12.A1" office:value-type="string">
            <text:p text:style-name="P405">БИК</text:p>
          </table:table-cell>
          <table:table-cell table:style-name="Таблица12.B1" office:value-type="string">
            <text:p text:style-name="P280"/>
          </table:table-cell>
        </table:table-row>
      </table:table>
      <text:p text:style-name="P638" loext:marker-style-name="T341"/>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287" loext:marker-style-name="T153"><text:span text:style-name="T153">Наименование</text:span></text:p>
            <text:p text:style-name="P287" loext:marker-style-name="T153"><text:span text:style-name="T153">продукции</text:span></text:p>
          </table:table-cell>
          <table:table-cell table:style-name="Таблица13.A1" office:value-type="string">
            <text:p text:style-name="P287"><text:span text:style-name="T153">Живая масса</text:span><text:span text:style-name="T157">*</text:span></text:p>
            <text:p text:style-name="P287" loext:marker-style-name="T153"><text:span text:style-name="T153">(кг)</text:span></text:p>
          </table:table-cell>
          <table:table-cell table:style-name="Таблица13.A1" office:value-type="string">
            <text:p text:style-name="P287" loext:marker-style-name="T153"><text:span text:style-name="T153">Ставка</text:span></text:p>
            <text:p text:style-name="P287" loext:marker-style-name="T153"><text:span text:style-name="T153">субсидии</text:span></text:p>
            <text:p text:style-name="P287" loext:marker-style-name="T153"><text:span text:style-name="T153">(руб./кг)</text:span></text:p>
          </table:table-cell>
          <table:table-cell table:style-name="Таблица13.D1" office:value-type="string">
            <text:p text:style-name="P21" loext:marker-style-name="T341"><text:span text:style-name="T362">Размер <text:line-break/>целевых средств</text:span></text:p>
            <text:p text:style-name="P21"><text:span text:style-name="T362"><text:s/></text:span><text:span text:style-name="T341">гр.4 = <text:line-break/>гр.2×гр.3</text:span></text:p>
            <text:p text:style-name="P23" loext:marker-style-name="T362"><text:span text:style-name="T362"><text:s/>(руб.)</text:span></text:p>
          </table:table-cell>
          <table:table-cell table:style-name="Таблица13.A1" office:value-type="string">
            <text:p text:style-name="P595" loext:marker-style-name="T153"><text:span text:style-name="T153">Сумма фактически понесенных затрат на выращивание КРС, заявленного к субсидированию (руб.)</text:span></text:p>
          </table:table-cell>
          <table:table-cell table:style-name="Таблица13.A1" office:value-type="string">
            <text:p text:style-name="P287" loext:marker-style-name="T153"><text:span text:style-name="T153">Сумма</text:span></text:p>
            <text:p text:style-name="P287" loext:marker-style-name="T153"><text:span text:style-name="T153">субсидии</text:span></text:p>
            <text:p text:style-name="P21" loext:marker-style-name="T153"><text:span text:style-name="T153">(минимальная величина из</text:span></text:p>
            <text:p text:style-name="P21" loext:marker-style-name="T153"><text:span text:style-name="T153">гр.4 или гр.5)</text:span></text:p>
            <text:p text:style-name="P287" loext:marker-style-name="T153"><text:span text:style-name="T153">(руб.)</text:span></text:p>
          </table:table-cell>
        </table:table-row>
        <table:table-row table:style-name="Таблица13.2">
          <table:table-cell table:style-name="Таблица13.A2" office:value-type="string">
            <text:p text:style-name="P287" loext:marker-style-name="T153"><text:span text:style-name="T153">1</text:span></text:p>
          </table:table-cell>
          <table:table-cell table:style-name="Таблица13.B2" office:value-type="string">
            <text:p text:style-name="P287" loext:marker-style-name="T153"><text:span text:style-name="T153">2</text:span></text:p>
          </table:table-cell>
          <table:table-cell table:style-name="Таблица13.C2" office:value-type="string">
            <text:p text:style-name="P287" loext:marker-style-name="T153"><text:span text:style-name="T153">3</text:span></text:p>
          </table:table-cell>
          <table:table-cell table:style-name="Таблица13.D2" office:value-type="string">
            <text:p text:style-name="P287" loext:marker-style-name="T153"><text:span text:style-name="T153">4</text:span></text:p>
          </table:table-cell>
          <table:table-cell table:style-name="Таблица13.E2" office:value-type="string">
            <text:p text:style-name="P287" loext:marker-style-name="T153"><text:span text:style-name="T153">5</text:span></text:p>
          </table:table-cell>
          <table:table-cell table:style-name="Таблица13.F2" office:value-type="string">
            <text:p text:style-name="P287" loext:marker-style-name="T153"><text:span text:style-name="T153">6</text:span></text:p>
          </table:table-cell>
        </table:table-row>
        <table:table-row table:style-name="Таблица13.3">
          <table:table-cell table:style-name="Таблица13.A3" office:value-type="string">
            <text:p text:style-name="P585" loext:marker-style-name="T153"><text:span text:style-name="T153">Молоко</text:span></text:p>
          </table:table-cell>
          <table:table-cell table:style-name="Таблица13.B3" office:value-type="string">
            <text:p text:style-name="P628" loext:marker-style-name="T153"/>
          </table:table-cell>
          <table:table-cell table:style-name="Таблица13.C3" office:value-type="string">
            <text:p text:style-name="P631" loext:marker-style-name="T153"/>
          </table:table-cell>
          <table:table-cell table:style-name="Таблица13.D3" office:value-type="string">
            <text:p text:style-name="P628" loext:marker-style-name="T153"/>
          </table:table-cell>
          <table:table-cell table:style-name="Таблица13.E3" office:value-type="string">
            <text:p text:style-name="P628" loext:marker-style-name="T153"/>
          </table:table-cell>
          <table:table-cell table:style-name="Таблица13.F3" office:value-type="string">
            <text:p text:style-name="P628" loext:marker-style-name="T153"/>
          </table:table-cell>
        </table:table-row>
        <table:table-row table:style-name="Таблица13.4">
          <table:table-cell table:style-name="Таблица13.A4" office:value-type="string">
            <text:p text:style-name="P585" loext:marker-style-name="T153"><text:span text:style-name="T153">Итого</text:span></text:p>
          </table:table-cell>
          <table:table-cell table:style-name="Таблица13.B4" office:value-type="string">
            <text:p text:style-name="P631" loext:marker-style-name="T153"/>
          </table:table-cell>
          <table:table-cell table:style-name="Таблица13.C4" office:value-type="string">
            <text:p text:style-name="P287" loext:marker-style-name="T153"><text:span text:style-name="T153">×</text:span></text:p>
          </table:table-cell>
          <table:table-cell table:style-name="Таблица13.D4" office:value-type="string">
            <text:p text:style-name="P631" loext:marker-style-name="T153"/>
          </table:table-cell>
          <table:table-cell table:style-name="Таблица13.E4" office:value-type="string">
            <text:p text:style-name="P631" loext:marker-style-name="T153"/>
          </table:table-cell>
          <table:table-cell table:style-name="Таблица13.F4" office:value-type="string">
            <text:p text:style-name="P631" loext:marker-style-name="T153"/>
          </table:table-cell>
        </table:table-row>
      </table:table>
      <text:p text:style-name="P514" loext:marker-style-name="T153"><text:span text:style-name="T354">* Предельно допустимый объем субсидируемого молока <text:s/>не должен превышать 100 000 кг в финансовом году на одно хозяйство.</text:span></text:p>
      <text:p text:style-name="P135">Глава КФХ (индивидуальный</text:p>
      <text:p text:style-name="P51">предприниматель) <text:s text:c="26"/>____________ <text:s text:c="18"/>________________</text:p>
      <text:p text:style-name="P307"><text:s text:c="6"/>М.П. (при наличии) <text:s text:c="50"/>(подпись) <text:s text:c="36"/>(расшифровка подписи)</text:p>
      <text:p text:style-name="P51">«_____»_______________г.</text:p>
      <text:p text:style-name="P143"/>
      <text:p text:style-name="P75">Заместитель главы <text:s text:c="60"/></text:p>
      <text:p text:style-name="P75">муниципального образования </text:p>
      <text:p text:style-name="P75">Кореновский <text:span text:style-name="T463">муниципальный </text:span>район</text:p>
      <text:p text:style-name="P75"><text:span text:style-name="T463">Краснодарского края</text:span> <text:s text:c="72"/>А.Е. Дружинкин</text:p>
      <table:table table:name="Таблица47" table:style-name="Таблица47">
        <table:table-column table:style-name="Таблица47.A"/>
        <table:table-column table:style-name="Таблица47.B"/>
        <text:soft-page-break/>
        <table:table-row table:style-name="Таблица47.1">
          <table:table-cell table:style-name="Таблица47.A1" office:value-type="string">
            <text:p text:style-name="P145"/>
          </table:table-cell>
          <table:table-cell table:style-name="Таблица47.A1" office:value-type="string">
            <text:p text:style-name="P139">ПРИЛОЖЕНИЕ № 1<text:span text:style-name="T413">2</text:span></text:p>
            <text:p text:style-name="P18"><text:span text:style-name="T259">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54">Заполняется гражданином, </text:p>
      <text:p text:style-name="P154">ведущим личное подсобное хозяйство</text:p>
      <text:p text:style-name="P154"/>
      <text:p text:style-name="P46">СПРАВКА-РАСЧЕТ</text:p>
      <text:p text:style-name="P47">суммы субсидии на в<text:span text:style-name="T161">озмещение части затрат, понесенных на производство молока, реализованного юридическим лицам независимо от организационно-правовой формы, а также предпринимателям</text:span></text:p>
      <text:p text:style-name="P137"/>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Standard">Ф.И.О. получателя</text:p>
          </table:table-cell>
          <table:table-cell table:style-name="Таблица48.B1" office:value-type="string">
            <text:p text:style-name="P279"/>
          </table:table-cell>
        </table:table-row>
        <table:table-row table:style-name="Таблица48.1">
          <table:table-cell table:style-name="Таблица48.A1" office:value-type="string">
            <text:p text:style-name="Standard">Район<text:span text:style-name="T323"> (</text:span>город)</text:p>
          </table:table-cell>
          <table:table-cell table:style-name="Таблица48.B1" office:value-type="string">
            <text:p text:style-name="P279"/>
          </table:table-cell>
        </table:table-row>
        <table:table-row table:style-name="Таблица48.1">
          <table:table-cell table:style-name="Таблица48.A1" office:value-type="string">
            <text:p text:style-name="Standard">Почтовый адрес и телефон</text:p>
            <text:p text:style-name="Standard">получателя субсидий</text:p>
          </table:table-cell>
          <table:table-cell table:style-name="Таблица48.B1" office:value-type="string">
            <text:p text:style-name="P279"/>
          </table:table-cell>
        </table:table-row>
        <table:table-row table:style-name="Таблица48.1">
          <table:table-cell table:style-name="Таблица48.A1" office:value-type="string">
            <text:p text:style-name="Standard">Документ, удостоверяющий личность</text:p>
            <text:p text:style-name="Standard">(№, когда, кем выдан)</text:p>
          </table:table-cell>
          <table:table-cell table:style-name="Таблица48.B1" office:value-type="string">
            <text:p text:style-name="P279"/>
          </table:table-cell>
        </table:table-row>
        <table:table-row table:style-name="Таблица48.1">
          <table:table-cell table:style-name="Таблица48.A1" office:value-type="string">
            <text:p text:style-name="Standard">Банковские реквизиты</text:p>
            <text:p text:style-name="Standard">Лицевой счет получателя субсидий</text:p>
          </table:table-cell>
          <table:table-cell table:style-name="Таблица48.B1" office:value-type="string">
            <text:p text:style-name="P279"/>
          </table:table-cell>
        </table:table-row>
        <table:table-row table:style-name="Таблица48.1">
          <table:table-cell table:style-name="Таблица48.A1" office:value-type="string">
            <text:p text:style-name="Standard">Корреспондентский счет</text:p>
          </table:table-cell>
          <table:table-cell table:style-name="Таблица48.B1" office:value-type="string">
            <text:p text:style-name="P279"/>
          </table:table-cell>
        </table:table-row>
        <table:table-row table:style-name="Таблица48.1">
          <table:table-cell table:style-name="Таблица48.A1" office:value-type="string">
            <text:p text:style-name="Standard">Наименование банка</text:p>
          </table:table-cell>
          <table:table-cell table:style-name="Таблица48.B1" office:value-type="string">
            <text:p text:style-name="P279"/>
          </table:table-cell>
        </table:table-row>
        <table:table-row table:style-name="Таблица48.1">
          <table:table-cell table:style-name="Таблица48.A1" office:value-type="string">
            <text:p text:style-name="Standard">БИК</text:p>
          </table:table-cell>
          <table:table-cell table:style-name="Таблица48.B1" office:value-type="string">
            <text:p text:style-name="P279"/>
          </table:table-cell>
        </table:table-row>
      </table:table>
      <text:p text:style-name="P158"/>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style-name="Таблица24.1">
          <table:table-cell table:style-name="Таблица24.A1" office:value-type="string">
            <text:p text:style-name="P291" loext:marker-style-name="T153"><text:span text:style-name="T153">Наименование</text:span></text:p>
            <text:p text:style-name="P291" loext:marker-style-name="T153"><text:span text:style-name="T153">продукции</text:span></text:p>
          </table:table-cell>
          <table:table-cell table:style-name="Таблица24.A1" office:value-type="string">
            <text:p text:style-name="P291"><text:span text:style-name="T153">Количество</text:span><text:span text:style-name="T157">*</text:span></text:p>
            <text:p text:style-name="P291" loext:marker-style-name="T153"><text:span text:style-name="T153">(кг)</text:span></text:p>
          </table:table-cell>
          <table:table-cell table:style-name="Таблица24.A1" office:value-type="string">
            <text:p text:style-name="P291" loext:marker-style-name="T153"><text:span text:style-name="T153">Ставка</text:span></text:p>
            <text:p text:style-name="P291" loext:marker-style-name="T153"><text:span text:style-name="T153">субсидии</text:span></text:p>
            <text:p text:style-name="P291" loext:marker-style-name="T153"><text:span text:style-name="T153">(руб./кг)</text:span></text:p>
          </table:table-cell>
          <table:table-cell table:style-name="Таблица24.D1" office:value-type="string">
            <text:p text:style-name="P36" loext:marker-style-name="T341"><text:span text:style-name="T362">Размер <text:line-break/>целевых средств</text:span></text:p>
            <text:p text:style-name="P36"><text:span text:style-name="T362"><text:s/></text:span><text:span text:style-name="T341">гр.4 = <text:line-break/>гр.2×гр.3</text:span></text:p>
            <text:p text:style-name="P490" loext:marker-style-name="T362"><text:span text:style-name="T362"><text:s/>(руб.)</text:span></text:p>
          </table:table-cell>
          <table:table-cell table:style-name="Таблица24.A1" office:value-type="string">
            <text:p text:style-name="P596" loext:marker-style-name="T153"><text:span text:style-name="T153">Сумма фактически понесенных затрат на производство молока (коров, коз), заявленного к субсидированию (руб.)</text:span></text:p>
          </table:table-cell>
          <table:table-cell table:style-name="Таблица24.A1" office:value-type="string">
            <text:p text:style-name="P291" loext:marker-style-name="T153"><text:span text:style-name="T153">Сумма</text:span></text:p>
            <text:p text:style-name="P291" loext:marker-style-name="T153"><text:span text:style-name="T153">субсидии</text:span></text:p>
            <text:p text:style-name="P36" loext:marker-style-name="T153"><text:span text:style-name="T153">(минимальная величина из</text:span></text:p>
            <text:p text:style-name="P36" loext:marker-style-name="T153"><text:span text:style-name="T153">гр.4 или гр.5)</text:span></text:p>
            <text:p text:style-name="P291" loext:marker-style-name="T153"><text:span text:style-name="T153">(руб.)</text:span></text:p>
          </table:table-cell>
        </table:table-row>
        <table:table-row table:style-name="Таблица24.2">
          <table:table-cell table:style-name="Таблица24.A2" office:value-type="string">
            <text:p text:style-name="P291" loext:marker-style-name="T153"><text:span text:style-name="T153">1</text:span></text:p>
          </table:table-cell>
          <table:table-cell table:style-name="Таблица24.B2" office:value-type="string">
            <text:p text:style-name="P291" loext:marker-style-name="T153"><text:span text:style-name="T153">2</text:span></text:p>
          </table:table-cell>
          <table:table-cell table:style-name="Таблица24.C2" office:value-type="string">
            <text:p text:style-name="P291" loext:marker-style-name="T153"><text:span text:style-name="T153">3</text:span></text:p>
          </table:table-cell>
          <table:table-cell table:style-name="Таблица24.D2" office:value-type="string">
            <text:p text:style-name="P291" loext:marker-style-name="T153"><text:span text:style-name="T153">4</text:span></text:p>
          </table:table-cell>
          <table:table-cell table:style-name="Таблица24.E2" office:value-type="string">
            <text:p text:style-name="P291" loext:marker-style-name="T153"><text:span text:style-name="T153">5</text:span></text:p>
          </table:table-cell>
          <table:table-cell table:style-name="Таблица24.F2" office:value-type="string">
            <text:p text:style-name="P291" loext:marker-style-name="T153"><text:span text:style-name="T153">6</text:span></text:p>
          </table:table-cell>
        </table:table-row>
        <table:table-row table:style-name="Таблица24.3">
          <table:table-cell table:style-name="Таблица24.A3" office:value-type="string">
            <text:p text:style-name="P633" loext:marker-style-name="T155"/>
          </table:table-cell>
          <table:table-cell table:style-name="Таблица24.B3" office:value-type="string">
            <text:p text:style-name="P629" loext:marker-style-name="T153"/>
          </table:table-cell>
          <table:table-cell table:style-name="Таблица24.C3" office:value-type="string">
            <text:p text:style-name="P632" loext:marker-style-name="T153"/>
          </table:table-cell>
          <table:table-cell table:style-name="Таблица24.D3" office:value-type="string">
            <text:p text:style-name="P629" loext:marker-style-name="T153"/>
          </table:table-cell>
          <table:table-cell table:style-name="Таблица24.E3" office:value-type="string">
            <text:p text:style-name="P629" loext:marker-style-name="T153"/>
          </table:table-cell>
          <table:table-cell table:style-name="Таблица24.F3" office:value-type="string">
            <text:p text:style-name="P629" loext:marker-style-name="T153"/>
          </table:table-cell>
        </table:table-row>
        <table:table-row table:style-name="Таблица24.4">
          <table:table-cell table:style-name="Таблица24.A4" office:value-type="string">
            <text:p text:style-name="P603" loext:marker-style-name="T153"><text:span text:style-name="T153">Итого</text:span></text:p>
          </table:table-cell>
          <table:table-cell table:style-name="Таблица24.B4" office:value-type="string">
            <text:p text:style-name="P632" loext:marker-style-name="T153"/>
          </table:table-cell>
          <table:table-cell table:style-name="Таблица24.C4" office:value-type="string">
            <text:p text:style-name="P291" loext:marker-style-name="T153"><text:span text:style-name="T153">Х</text:span></text:p>
          </table:table-cell>
          <table:table-cell table:style-name="Таблица24.D4" office:value-type="string">
            <text:p text:style-name="P632" loext:marker-style-name="T153"/>
          </table:table-cell>
          <table:table-cell table:style-name="Таблица24.E4" office:value-type="string">
            <text:p text:style-name="P632" loext:marker-style-name="T153"/>
          </table:table-cell>
          <table:table-cell table:style-name="Таблица24.F4" office:value-type="string">
            <text:p text:style-name="P632" loext:marker-style-name="T153"/>
          </table:table-cell>
        </table:table-row>
      </table:table>
      <text:p text:style-name="P191">*<text:span text:style-name="T341">предельно допустимый объём субсидируемого молока в текущем финансовом году не должен превышать :</text:span></text:p>
      <text:p text:style-name="P191"><text:span text:style-name="T341">10 000 кг <text:s/>на одно хозяйство для граждан </text:span><text:span text:style-name="T353">не перешедших</text:span><text:span text:style-name="T341"> на специальный налоговый режим «налог на профессиональный доход»;</text:span></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row table:style-name="Таблица50.1">
          <table:table-cell table:style-name="Таблица50.A1" office:value-type="string">
            <text:p text:style-name="P135">Гражданин, ведущий </text:p>
            <text:p text:style-name="P135">личное подсобное хозяйство</text:p>
          </table:table-cell>
          <table:table-cell table:style-name="Таблица50.A1" office:value-type="string">
            <text:p text:style-name="P279"/>
            <text:p text:style-name="P279">_________</text:p>
          </table:table-cell>
          <table:table-cell table:style-name="Таблица50.A1" office:value-type="string">
            <text:p text:style-name="P279"/>
          </table:table-cell>
          <table:table-cell table:style-name="Таблица50.A1" office:value-type="string">
            <text:p text:style-name="P279"/>
            <text:p text:style-name="P279">____________</text:p>
          </table:table-cell>
        </table:table-row>
        <table:table-row table:style-name="Таблица50.1">
          <table:table-cell table:style-name="Таблица50.A1" office:value-type="string">
            <text:p text:style-name="P152"><text:s/>«___ » ____________ 20__г.</text:p>
          </table:table-cell>
          <table:table-cell table:style-name="Таблица50.A1" office:value-type="string">
            <text:p text:style-name="P293">(подпись)</text:p>
          </table:table-cell>
          <table:table-cell table:style-name="Таблица50.A1" office:value-type="string">
            <text:p text:style-name="P294"/>
          </table:table-cell>
          <table:table-cell table:style-name="Таблица50.A1" office:value-type="string">
            <text:p text:style-name="P293">(расшифровка подписи)</text:p>
          </table:table-cell>
        </table:table-row>
      </table:table>
      <text:p text:style-name="P76">Заместитель главы <text:s text:c="60"/></text:p>
      <text:p text:style-name="P75">муниципального образования </text:p>
      <text:p text:style-name="P75">Кореновский <text:span text:style-name="T463">муниципальный </text:span>район</text:p>
      <text:p text:style-name="P75"><text:span text:style-name="T463">Краснодарского края</text:span> <text:s text:c="72"/>А.Е. Дружинкин</text:p>
      <table:table table:name="Таблица31" table:style-name="Таблица31">
        <table:table-column table:style-name="Таблица31.A"/>
        <table:table-column table:style-name="Таблица31.B"/>
        <text:soft-page-break/>
        <table:table-row table:style-name="Таблица31.1">
          <table:table-cell table:style-name="Таблица31.A1" office:value-type="string">
            <text:p text:style-name="P146"/>
          </table:table-cell>
          <table:table-cell table:style-name="Таблица31.A1" office:value-type="string">
            <text:p text:style-name="P140">ПРИЛОЖЕНИЕ № 1<text:span text:style-name="T413">3</text:span></text:p>
            <text:p text:style-name="P22"><text:span text:style-name="T259">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585" loext:marker-style-name="T259"><text:span text:style-name="T259">Заполняется гражданином, ведущим личное</text:span></text:p>
      <text:p text:style-name="P585" loext:marker-style-name="T259"><text:span text:style-name="T259">подсобное хозяйство и применяющим</text:span></text:p>
      <text:p text:style-name="P585" loext:marker-style-name="T259"><text:span text:style-name="T259">специальный налоговый режим</text:span></text:p>
      <text:p text:style-name="P585" loext:marker-style-name="T259"><text:span text:style-name="T259">«Налог на профессиональный доход»</text:span></text:p>
      <text:p text:style-name="P20" loext:marker-style-name="T259"><text:span text:style-name="T259">СПРАВКА-РАСЧЁТ</text:span></text:p>
      <text:p text:style-name="P23"><text:span text:style-name="T259">суммы субсидии на в</text:span><text:span text:style-name="T162">озмещение части затрат, понесённых на производство молока (коров, коз), реализованного (в физическом весе) юридическим лицам независимо от организационно-правовой формы, а также предпринимателям, зарегистрированным на территории Краснодарского края</text:span></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405" loext:marker-style-name="T153"><text:span text:style-name="T153">Ф.И.О. получателя</text:span></text:p>
          </table:table-cell>
          <table:table-cell table:style-name="Таблица14.A1" office:value-type="string">
            <text:p text:style-name="P624" loext:marker-style-name="T153"/>
          </table:table-cell>
        </table:table-row>
        <table:table-row table:style-name="Таблица14.1">
          <table:table-cell table:style-name="Таблица14.A1" office:value-type="string">
            <text:p text:style-name="P405"><text:span text:style-name="T153">Район</text:span><text:span text:style-name="T157"> (</text:span><text:span text:style-name="T153">город)</text:span></text:p>
          </table:table-cell>
          <table:table-cell table:style-name="Таблица14.A1" office:value-type="string">
            <text:p text:style-name="P624" loext:marker-style-name="T153"/>
          </table:table-cell>
        </table:table-row>
        <table:table-row table:style-name="Таблица14.1">
          <table:table-cell table:style-name="Таблица14.A1" office:value-type="string">
            <text:p text:style-name="P405" loext:marker-style-name="T153"><text:span text:style-name="T153">Почтовый адрес и телефон</text:span></text:p>
            <text:p text:style-name="P405" loext:marker-style-name="T153"><text:span text:style-name="T153">получателя субсидий</text:span></text:p>
          </table:table-cell>
          <table:table-cell table:style-name="Таблица14.A1" office:value-type="string">
            <text:p text:style-name="P624" loext:marker-style-name="T153"/>
          </table:table-cell>
        </table:table-row>
        <table:table-row table:style-name="Таблица14.1">
          <table:table-cell table:style-name="Таблица14.A1" office:value-type="string">
            <text:p text:style-name="P405" loext:marker-style-name="T153"><text:span text:style-name="T153">Документ, удостоверяющий личность</text:span></text:p>
            <text:p text:style-name="P405" loext:marker-style-name="T153"><text:span text:style-name="T153">(№, когда, кем выдан)</text:span></text:p>
          </table:table-cell>
          <table:table-cell table:style-name="Таблица14.A1" office:value-type="string">
            <text:p text:style-name="P624" loext:marker-style-name="T153"/>
          </table:table-cell>
        </table:table-row>
        <table:table-row table:style-name="Таблица14.1">
          <table:table-cell table:style-name="Таблица14.A1" office:value-type="string">
            <text:p text:style-name="P405" loext:marker-style-name="T153"><text:span text:style-name="T153">Банковские реквизиты</text:span></text:p>
            <text:p text:style-name="P405" loext:marker-style-name="T153"><text:span text:style-name="T153">Лицевой счёт получателя субсидий</text:span></text:p>
          </table:table-cell>
          <table:table-cell table:style-name="Таблица14.A1" office:value-type="string">
            <text:p text:style-name="P624" loext:marker-style-name="T153"/>
          </table:table-cell>
        </table:table-row>
        <table:table-row table:style-name="Таблица14.1">
          <table:table-cell table:style-name="Таблица14.A1" office:value-type="string">
            <text:p text:style-name="P405" loext:marker-style-name="T153"><text:span text:style-name="T153">Корреспондентский счёт</text:span></text:p>
          </table:table-cell>
          <table:table-cell table:style-name="Таблица14.A1" office:value-type="string">
            <text:p text:style-name="P624" loext:marker-style-name="T153"/>
          </table:table-cell>
        </table:table-row>
        <table:table-row table:style-name="Таблица14.1">
          <table:table-cell table:style-name="Таблица14.A1" office:value-type="string">
            <text:p text:style-name="P405" loext:marker-style-name="T153"><text:span text:style-name="T153">Наименование банка</text:span></text:p>
          </table:table-cell>
          <table:table-cell table:style-name="Таблица14.A1" office:value-type="string">
            <text:p text:style-name="P624" loext:marker-style-name="T153"/>
          </table:table-cell>
        </table:table-row>
        <table:table-row table:style-name="Таблица14.1">
          <table:table-cell table:style-name="Таблица14.A1" office:value-type="string">
            <text:p text:style-name="P405" loext:marker-style-name="T153"><text:span text:style-name="T153">БИК</text:span></text:p>
          </table:table-cell>
          <table:table-cell table:style-name="Таблица14.A1" office:value-type="string">
            <text:p text:style-name="P624" loext:marker-style-name="T153"/>
          </table:table-cell>
        </table:table-row>
      </table:table>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style-name="Таблица17.1">
          <table:table-cell table:style-name="Таблица17.A1" office:value-type="string">
            <text:p text:style-name="P287" loext:marker-style-name="T153"><text:span text:style-name="T153">Наименование</text:span></text:p>
            <text:p text:style-name="P287" loext:marker-style-name="T153"><text:span text:style-name="T153">продукции</text:span></text:p>
          </table:table-cell>
          <table:table-cell table:style-name="Таблица17.A1" office:value-type="string">
            <text:p text:style-name="P287"><text:span text:style-name="T153">Количество</text:span><text:span text:style-name="T157">*</text:span></text:p>
            <text:p text:style-name="P287" loext:marker-style-name="T153"><text:span text:style-name="T153">(кг)</text:span></text:p>
          </table:table-cell>
          <table:table-cell table:style-name="Таблица17.A1" office:value-type="string">
            <text:p text:style-name="P287" loext:marker-style-name="T153"><text:span text:style-name="T153">Ставка</text:span></text:p>
            <text:p text:style-name="P287" loext:marker-style-name="T153"><text:span text:style-name="T153">субсидии</text:span></text:p>
            <text:p text:style-name="P287" loext:marker-style-name="T153"><text:span text:style-name="T153">(руб./кг)</text:span></text:p>
          </table:table-cell>
          <table:table-cell table:style-name="Таблица17.D1" office:value-type="string">
            <text:p text:style-name="P21" loext:marker-style-name="T341"><text:span text:style-name="T362">Размер <text:line-break/>целевых средств</text:span></text:p>
            <text:p text:style-name="P21"><text:span text:style-name="T362"><text:s/></text:span><text:span text:style-name="T341">гр.4 = <text:line-break/>гр.2×гр.3</text:span></text:p>
            <text:p text:style-name="P23" loext:marker-style-name="T362"><text:span text:style-name="T362"><text:s/>(руб.)</text:span></text:p>
          </table:table-cell>
          <table:table-cell table:style-name="Таблица17.A1" office:value-type="string">
            <text:p text:style-name="P595" loext:marker-style-name="T153"><text:span text:style-name="T153">Сумма фактически понесенных затрат на производство молока (коров, коз), заявленного к субсидированию (руб.)</text:span></text:p>
          </table:table-cell>
          <table:table-cell table:style-name="Таблица17.A1" office:value-type="string">
            <text:p text:style-name="P287" loext:marker-style-name="T153"><text:span text:style-name="T153">Сумма</text:span></text:p>
            <text:p text:style-name="P287" loext:marker-style-name="T153"><text:span text:style-name="T153">субсидии</text:span></text:p>
            <text:p text:style-name="P21" loext:marker-style-name="T153"><text:span text:style-name="T153">(минимальная величина из</text:span></text:p>
            <text:p text:style-name="P21" loext:marker-style-name="T153"><text:span text:style-name="T153">гр.4 или гр.5)</text:span></text:p>
            <text:p text:style-name="P287" loext:marker-style-name="T153"><text:span text:style-name="T153">(руб.)</text:span></text:p>
          </table:table-cell>
        </table:table-row>
        <table:table-row table:style-name="Таблица17.2">
          <table:table-cell table:style-name="Таблица17.A2" office:value-type="string">
            <text:p text:style-name="P287" loext:marker-style-name="T153"><text:span text:style-name="T153">1</text:span></text:p>
          </table:table-cell>
          <table:table-cell table:style-name="Таблица17.B2" office:value-type="string">
            <text:p text:style-name="P287" loext:marker-style-name="T153"><text:span text:style-name="T153">2</text:span></text:p>
          </table:table-cell>
          <table:table-cell table:style-name="Таблица17.C2" office:value-type="string">
            <text:p text:style-name="P287" loext:marker-style-name="T153"><text:span text:style-name="T153">3</text:span></text:p>
          </table:table-cell>
          <table:table-cell table:style-name="Таблица17.D2" office:value-type="string">
            <text:p text:style-name="P287" loext:marker-style-name="T153"><text:span text:style-name="T153">4</text:span></text:p>
          </table:table-cell>
          <table:table-cell table:style-name="Таблица17.E2" office:value-type="string">
            <text:p text:style-name="P287" loext:marker-style-name="T153"><text:span text:style-name="T153">5</text:span></text:p>
          </table:table-cell>
          <table:table-cell table:style-name="Таблица17.F2" office:value-type="string">
            <text:p text:style-name="P287" loext:marker-style-name="T153"><text:span text:style-name="T153">6</text:span></text:p>
          </table:table-cell>
        </table:table-row>
        <table:table-row table:style-name="Таблица17.3">
          <table:table-cell table:style-name="Таблица17.A3" office:value-type="string">
            <text:p text:style-name="P634" loext:marker-style-name="T155"/>
          </table:table-cell>
          <table:table-cell table:style-name="Таблица17.B3" office:value-type="string">
            <text:p text:style-name="P628" loext:marker-style-name="T153"/>
          </table:table-cell>
          <table:table-cell table:style-name="Таблица17.C3" office:value-type="string">
            <text:p text:style-name="P631" loext:marker-style-name="T153"/>
          </table:table-cell>
          <table:table-cell table:style-name="Таблица17.D3" office:value-type="string">
            <text:p text:style-name="P628" loext:marker-style-name="T153"/>
          </table:table-cell>
          <table:table-cell table:style-name="Таблица17.E3" office:value-type="string">
            <text:p text:style-name="P628" loext:marker-style-name="T153"/>
          </table:table-cell>
          <table:table-cell table:style-name="Таблица17.F3" office:value-type="string">
            <text:p text:style-name="P628" loext:marker-style-name="T153"/>
          </table:table-cell>
        </table:table-row>
        <table:table-row table:style-name="Таблица17.4">
          <table:table-cell table:style-name="Таблица17.A4" office:value-type="string">
            <text:p text:style-name="P585" loext:marker-style-name="T153"><text:span text:style-name="T153">Итого</text:span></text:p>
          </table:table-cell>
          <table:table-cell table:style-name="Таблица17.B4" office:value-type="string">
            <text:p text:style-name="P631" loext:marker-style-name="T153"/>
          </table:table-cell>
          <table:table-cell table:style-name="Таблица17.C4" office:value-type="string">
            <text:p text:style-name="P287" loext:marker-style-name="T153"><text:span text:style-name="T153">Х</text:span></text:p>
          </table:table-cell>
          <table:table-cell table:style-name="Таблица17.D4" office:value-type="string">
            <text:p text:style-name="P631" loext:marker-style-name="T153"/>
          </table:table-cell>
          <table:table-cell table:style-name="Таблица17.E4" office:value-type="string">
            <text:p text:style-name="P631" loext:marker-style-name="T153"/>
          </table:table-cell>
          <table:table-cell table:style-name="Таблица17.F4" office:value-type="string">
            <text:p text:style-name="P631" loext:marker-style-name="T153"/>
          </table:table-cell>
        </table:table-row>
      </table:table>
      <text:p text:style-name="P514" loext:marker-style-name="T243"><text:span text:style-name="T243">* предельно допустимый объем субсидируемого молока не должен превышать 25 000 кг в финансовом году</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405" loext:marker-style-name="T259"><text:span text:style-name="T259">Гражданин, ведущий</text:span></text:p>
            <text:p text:style-name="P405" loext:marker-style-name="T259"><text:span text:style-name="T259">личное подсобное хозяйство</text:span></text:p>
          </table:table-cell>
          <table:table-cell table:style-name="Таблица22.B1" office:value-type="string">
            <text:p text:style-name="P280"/>
          </table:table-cell>
          <table:table-cell table:style-name="Таблица22.C1" office:value-type="string">
            <text:p text:style-name="P280"/>
          </table:table-cell>
          <table:table-cell table:style-name="Таблица22.D1" office:value-type="string">
            <text:p text:style-name="P280"/>
          </table:table-cell>
        </table:table-row>
        <table:table-row table:style-name="Таблица22.1">
          <table:table-cell table:style-name="Таблица22.A1" office:value-type="string">
            <text:p text:style-name="P9"/>
          </table:table-cell>
          <table:table-cell table:style-name="Таблица22.B2" office:value-type="string">
            <text:p text:style-name="P20" loext:marker-style-name="T358"><text:span text:style-name="T358">(подпись)</text:span></text:p>
          </table:table-cell>
          <table:table-cell table:style-name="Таблица22.A1" office:value-type="string">
            <text:p text:style-name="P654" loext:marker-style-name="T358"/>
          </table:table-cell>
          <table:table-cell table:style-name="Таблица22.D2" office:value-type="string">
            <text:p text:style-name="P20" loext:marker-style-name="T358"><text:span text:style-name="T358">(расшифровка подписи)</text:span></text:p>
          </table:table-cell>
        </table:table-row>
        <table:table-row table:style-name="Таблица22.1">
          <table:table-cell table:style-name="Таблица22.A1" office:value-type="string">
            <text:p text:style-name="P405">« ___ » ____________ <text:s/>20 __ г.</text:p>
          </table:table-cell>
          <table:table-cell table:style-name="Таблица22.A1" office:value-type="string">
            <text:p text:style-name="P280"/>
          </table:table-cell>
          <table:table-cell table:style-name="Таблица22.C1" office:value-type="string">
            <text:p text:style-name="P280"/>
          </table:table-cell>
          <table:table-cell table:style-name="Таблица22.C1" office:value-type="string">
            <text:p text:style-name="P280"/>
          </table:table-cell>
        </table:table-row>
      </table:table>
      <text:p text:style-name="P526" loext:marker-style-name="T316"><text:span text:style-name="T316"/></text:p>
      <text:p text:style-name="P75">Заместитель главы <text:s text:c="60"/></text:p>
      <text:p text:style-name="P75">муниципального образования </text:p>
      <text:p text:style-name="P75">Кореновский <text:span text:style-name="T463">муниципальный </text:span>район</text:p>
      <text:p text:style-name="P528" loext:marker-style-name="T316"><text:span text:style-name="T317">Краснодарского края</text:span><text:span text:style-name="T316"> <text:s text:c="72"/>А.Е. Дружинкин</text:span></text:p>
      <text:p text:style-name="P526" loext:marker-style-name="T316"><text:span text:style-name="T316"/></text:p>
      <table:table table:name="Таблица52" table:style-name="Таблица52">
        <table:table-column table:style-name="Таблица52.A"/>
        <table:table-column table:style-name="Таблица52.B"/>
        <text:soft-page-break/>
        <table:table-row table:style-name="Таблица52.1">
          <table:table-cell table:style-name="Таблица52.A1" office:value-type="string">
            <text:p text:style-name="P145"/>
          </table:table-cell>
          <table:table-cell table:style-name="Таблица52.A1" office:value-type="string">
            <text:p text:style-name="P139">ПРИЛОЖЕНИЕ № 14</text:p>
            <text:p text:style-name="P18"><text:span text:style-name="T259">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54">Заполняется крестьянским (фермерским) хозяйством </text:p>
      <text:p text:style-name="P154">и индивидуальным предпринимателем</text:p>
      <text:p text:style-name="P155"/>
      <text:h text:style-name="P485" text:outline-level="2">СПРАВКА-РАСЧЕТ</text:h>
      <text:p text:style-name="P66">суммы субсидии на возмещение <text:span text:style-name="T161">части затрат, понесенных <text:s/></text:span></text:p>
      <text:p text:style-name="P102">на оплату услуг по искусственному осеменению </text:p>
      <text:p text:style-name="P102">крупного рогатого скота, овец и коз</text:p>
      <text:p text:style-name="P91"/>
      <table:table table:name="Таблица53" table:style-name="Таблица53">
        <table:table-column table:style-name="Таблица53.A"/>
        <table:table-column table:style-name="Таблица53.B" table:number-columns-repeated="2"/>
        <table:table-column table:style-name="Таблица53.D" table:number-columns-repeated="2"/>
        <table:table-column table:style-name="Таблица53.F"/>
        <table:table-column table:style-name="Таблица53.G"/>
        <table:table-row table:style-name="Таблица53.1">
          <table:table-cell table:style-name="Таблица53.A1" table:number-columns-spanned="3" office:value-type="string">
            <text:p text:style-name="Standard">Наименование получателя</text:p>
          </table:table-cell>
          <table:covered-table-cell/>
          <table:covered-table-cell/>
          <table:table-cell table:style-name="Таблица53.D1" table:number-columns-spanned="4" office:value-type="string">
            <text:p text:style-name="P279"/>
          </table:table-cell>
          <table:covered-table-cell/>
          <table:covered-table-cell/>
          <table:covered-table-cell/>
        </table:table-row>
        <table:table-row table:style-name="Таблица53.1">
          <table:table-cell table:style-name="Таблица53.A1" table:number-columns-spanned="3" office:value-type="string">
            <text:p text:style-name="Standard">ИНН/КПП</text:p>
          </table:table-cell>
          <table:covered-table-cell/>
          <table:covered-table-cell/>
          <table:table-cell table:style-name="Таблица53.D1" table:number-columns-spanned="4" office:value-type="string">
            <text:p text:style-name="P279"/>
          </table:table-cell>
          <table:covered-table-cell/>
          <table:covered-table-cell/>
          <table:covered-table-cell/>
        </table:table-row>
        <table:table-row table:style-name="Таблица53.1">
          <table:table-cell table:style-name="Таблица53.A1" table:number-columns-spanned="3" office:value-type="string">
            <text:p text:style-name="Standard">ОКПО</text:p>
          </table:table-cell>
          <table:covered-table-cell/>
          <table:covered-table-cell/>
          <table:table-cell table:style-name="Таблица53.D1" table:number-columns-spanned="4" office:value-type="string">
            <text:p text:style-name="P279"/>
          </table:table-cell>
          <table:covered-table-cell/>
          <table:covered-table-cell/>
          <table:covered-table-cell/>
        </table:table-row>
        <table:table-row table:style-name="Таблица53.1">
          <table:table-cell table:style-name="Таблица53.A1" table:number-columns-spanned="3" office:value-type="string">
            <text:p text:style-name="Standard">ОКАТО</text:p>
          </table:table-cell>
          <table:covered-table-cell/>
          <table:covered-table-cell/>
          <table:table-cell table:style-name="Таблица53.D1" table:number-columns-spanned="4" office:value-type="string">
            <text:p text:style-name="P279"/>
          </table:table-cell>
          <table:covered-table-cell/>
          <table:covered-table-cell/>
          <table:covered-table-cell/>
        </table:table-row>
        <table:table-row table:style-name="Таблица53.1">
          <table:table-cell table:style-name="Таблица53.A1" table:number-columns-spanned="3" office:value-type="string">
            <text:p text:style-name="Standard">Юридический адрес и телефон</text:p>
            <text:p text:style-name="Standard">получателя субсидий</text:p>
          </table:table-cell>
          <table:covered-table-cell/>
          <table:covered-table-cell/>
          <table:table-cell table:style-name="Таблица53.D1" table:number-columns-spanned="4" office:value-type="string">
            <text:p text:style-name="P279"/>
          </table:table-cell>
          <table:covered-table-cell/>
          <table:covered-table-cell/>
          <table:covered-table-cell/>
        </table:table-row>
        <table:table-row table:style-name="Таблица53.1">
          <table:table-cell table:style-name="Таблица53.A1" table:number-columns-spanned="3" office:value-type="string">
            <text:p text:style-name="Standard">Банковские реквизиты</text:p>
            <text:p text:style-name="Standard">Расчетный счет получателя субсидий</text:p>
          </table:table-cell>
          <table:covered-table-cell/>
          <table:covered-table-cell/>
          <table:table-cell table:style-name="Таблица53.D1" table:number-columns-spanned="4" office:value-type="string">
            <text:p text:style-name="P279"/>
          </table:table-cell>
          <table:covered-table-cell/>
          <table:covered-table-cell/>
          <table:covered-table-cell/>
        </table:table-row>
        <table:table-row table:style-name="Таблица53.1">
          <table:table-cell table:style-name="Таблица53.A1" table:number-columns-spanned="3" office:value-type="string">
            <text:p text:style-name="Standard">Корреспондентский счет</text:p>
          </table:table-cell>
          <table:covered-table-cell/>
          <table:covered-table-cell/>
          <table:table-cell table:style-name="Таблица53.D1" table:number-columns-spanned="4" office:value-type="string">
            <text:p text:style-name="P279"/>
          </table:table-cell>
          <table:covered-table-cell/>
          <table:covered-table-cell/>
          <table:covered-table-cell/>
        </table:table-row>
        <table:table-row table:style-name="Таблица53.1">
          <table:table-cell table:style-name="Таблица53.A1" table:number-columns-spanned="3" office:value-type="string">
            <text:p text:style-name="Standard">Наименование банка</text:p>
          </table:table-cell>
          <table:covered-table-cell/>
          <table:covered-table-cell/>
          <table:table-cell table:style-name="Таблица53.D1" table:number-columns-spanned="4" office:value-type="string">
            <text:p text:style-name="P279"/>
          </table:table-cell>
          <table:covered-table-cell/>
          <table:covered-table-cell/>
          <table:covered-table-cell/>
        </table:table-row>
        <table:table-row table:style-name="Таблица53.1">
          <table:table-cell table:style-name="Таблица53.A1" table:number-columns-spanned="3" office:value-type="string">
            <text:p text:style-name="Standard">БИК</text:p>
          </table:table-cell>
          <table:covered-table-cell/>
          <table:covered-table-cell/>
          <table:table-cell table:style-name="Таблица53.D1" table:number-columns-spanned="4" office:value-type="string">
            <text:p text:style-name="P279"/>
          </table:table-cell>
          <table:covered-table-cell/>
          <table:covered-table-cell/>
          <table:covered-table-cell/>
        </table:table-row>
        <table:table-row table:style-name="Таблица53.1">
          <table:table-cell table:style-name="Таблица53.A10" office:value-type="string">
            <text:p text:style-name="P328">Виды</text:p>
            <text:p text:style-name="P328">осемененных</text:p>
            <text:p text:style-name="P328">животных</text:p>
          </table:table-cell>
          <table:table-cell table:style-name="Таблица53.A10" office:value-type="string">
            <text:p text:style-name="P328">Количество осемененных</text:p>
            <text:p text:style-name="P328">животных</text:p>
            <text:p text:style-name="P328">(голов)</text:p>
          </table:table-cell>
          <table:table-cell table:style-name="Таблица53.A10" office:value-type="string">
            <text:p text:style-name="P328">Стоимость осеменения одной головы</text:p>
            <text:p text:style-name="P332">(рублей)</text:p>
          </table:table-cell>
          <table:table-cell table:style-name="Таблица53.A10" office:value-type="string">
            <text:p text:style-name="P328">Ставка</text:p>
            <text:p text:style-name="P328">субсидии</text:p>
            <text:p text:style-name="P328">(рублей)</text:p>
          </table:table-cell>
          <table:table-cell table:style-name="Таблица53.A10" office:value-type="string">
            <text:p text:style-name="P285"><text:span text:style-name="T362">Размер <text:line-break/>целевых средств</text:span><text:span text:style-name="T341"> </text:span></text:p>
            <text:p text:style-name="P305">гр2×гр4,</text:p>
            <text:p text:style-name="P329"><text:s/>(рублей)</text:p>
          </table:table-cell>
          <table:table-cell table:style-name="Таблица53.A10" office:value-type="string">
            <text:p text:style-name="P285"><text:span text:style-name="T362">Размер <text:line-break/>целевых средств</text:span><text:span text:style-name="T341"> </text:span></text:p>
            <text:p text:style-name="P305">гр2×гр3×50/100</text:p>
            <text:p text:style-name="P329">(рублей)</text:p>
          </table:table-cell>
          <table:table-cell table:style-name="Таблица53.G10" office:value-type="string">
            <text:p text:style-name="P330">Сумма субсидии (минимальная величина из графы 5 или 6)</text:p>
            <text:p text:style-name="P330"/>
            <text:p text:style-name="P328">(рублей)</text:p>
          </table:table-cell>
        </table:table-row>
        <table:table-row table:style-name="Таблица53.1">
          <table:table-cell table:style-name="Таблица53.A1" office:value-type="string">
            <text:p text:style-name="P326">1</text:p>
          </table:table-cell>
          <table:table-cell table:style-name="Таблица53.A1" office:value-type="string">
            <text:p text:style-name="P326">2</text:p>
          </table:table-cell>
          <table:table-cell table:style-name="Таблица53.A1" office:value-type="string">
            <text:p text:style-name="P326">3</text:p>
          </table:table-cell>
          <table:table-cell table:style-name="Таблица53.A1" office:value-type="string">
            <text:p text:style-name="P326">4</text:p>
          </table:table-cell>
          <table:table-cell table:style-name="Таблица53.A1" office:value-type="string">
            <text:p text:style-name="P326">5</text:p>
          </table:table-cell>
          <table:table-cell table:style-name="Таблица53.A1" office:value-type="string">
            <text:p text:style-name="P326">6</text:p>
          </table:table-cell>
          <table:table-cell table:style-name="Таблица53.D1" office:value-type="string">
            <text:p text:style-name="P326">7</text:p>
          </table:table-cell>
        </table:table-row>
        <table:table-row table:style-name="Таблица53.1">
          <table:table-cell table:style-name="Таблица53.A10" office:value-type="string">
            <text:p text:style-name="P325">КРС</text:p>
          </table:table-cell>
          <table:table-cell table:style-name="Таблица53.A10" office:value-type="string">
            <text:p text:style-name="P333"/>
          </table:table-cell>
          <table:table-cell table:style-name="Таблица53.A1" office:value-type="string">
            <text:p text:style-name="P333"/>
          </table:table-cell>
          <table:table-cell table:style-name="Таблица53.A10" office:value-type="string">
            <text:p text:style-name="P327">500</text:p>
          </table:table-cell>
          <table:table-cell table:style-name="Таблица53.A10" office:value-type="string">
            <text:p text:style-name="P333"/>
          </table:table-cell>
          <table:table-cell table:style-name="Таблица53.A10" office:value-type="string">
            <text:p text:style-name="P333"/>
          </table:table-cell>
          <table:table-cell table:style-name="Таблица53.G10" office:value-type="string">
            <text:p text:style-name="P333"/>
          </table:table-cell>
        </table:table-row>
        <table:table-row table:style-name="Таблица53.1">
          <table:table-cell table:style-name="Таблица53.A10" office:value-type="string">
            <text:p text:style-name="P325">Овцы и козы</text:p>
          </table:table-cell>
          <table:table-cell table:style-name="Таблица53.A10" office:value-type="string">
            <text:p text:style-name="P333"/>
          </table:table-cell>
          <table:table-cell table:style-name="Таблица53.A1" office:value-type="string">
            <text:p text:style-name="P333"/>
          </table:table-cell>
          <table:table-cell table:style-name="Таблица53.A10" office:value-type="string">
            <text:p text:style-name="P327">350</text:p>
          </table:table-cell>
          <table:table-cell table:style-name="Таблица53.A10" office:value-type="string">
            <text:p text:style-name="P333"/>
          </table:table-cell>
          <table:table-cell table:style-name="Таблица53.A10" office:value-type="string">
            <text:p text:style-name="P333"/>
          </table:table-cell>
          <table:table-cell table:style-name="Таблица53.G10" office:value-type="string">
            <text:p text:style-name="P333"/>
          </table:table-cell>
        </table:table-row>
        <table:table-row table:style-name="Таблица53.1">
          <table:table-cell table:style-name="Таблица53.A10" office:value-type="string">
            <text:p text:style-name="P325">Итого</text:p>
          </table:table-cell>
          <table:table-cell table:style-name="Таблица53.A10" office:value-type="string">
            <text:p text:style-name="P327"/>
          </table:table-cell>
          <table:table-cell table:style-name="Таблица53.A1" office:value-type="string">
            <text:p text:style-name="P327"/>
          </table:table-cell>
          <table:table-cell table:style-name="Таблица53.A10" office:value-type="string">
            <text:p text:style-name="P326">Х</text:p>
          </table:table-cell>
          <table:table-cell table:style-name="Таблица53.A10" office:value-type="string">
            <text:p text:style-name="P326">Х</text:p>
          </table:table-cell>
          <table:table-cell table:style-name="Таблица53.A10" office:value-type="string">
            <text:p text:style-name="P326">Х</text:p>
          </table:table-cell>
          <table:table-cell table:style-name="Таблица53.G10" office:value-type="string">
            <text:p text:style-name="P327"/>
          </table:table-cell>
        </table:table-row>
      </table:table>
      <table:table table:name="Таблица54" table:style-name="Таблица54">
        <table:table-column table:style-name="Таблица54.A"/>
        <table:table-column table:style-name="Таблица54.B"/>
        <table:table-column table:style-name="Таблица54.C"/>
        <table:table-column table:style-name="Таблица54.D"/>
        <table:table-row table:style-name="Таблица54.1">
          <table:table-cell table:style-name="Таблица54.A1" office:value-type="string">
            <text:p text:style-name="P135">Глава КФХ (индивидуальный</text:p>
            <text:p text:style-name="P135">предприниматель)</text:p>
          </table:table-cell>
          <table:table-cell table:style-name="Таблица54.B1" office:value-type="string">
            <text:p text:style-name="P279"/>
          </table:table-cell>
          <table:table-cell table:style-name="Таблица54.C1" office:value-type="string">
            <text:p text:style-name="P279"/>
          </table:table-cell>
          <table:table-cell table:style-name="Таблица54.D1" office:value-type="string">
            <text:p text:style-name="P279"/>
          </table:table-cell>
        </table:table-row>
        <table:table-row table:style-name="Таблица54.1">
          <table:table-cell table:style-name="Таблица54.A1" office:value-type="string">
            <text:p text:style-name="P4"><text:span text:style-name="T341">М.П. (при наличии)</text:span><text:span text:style-name="T347"> </text:span></text:p>
          </table:table-cell>
          <table:table-cell table:style-name="Таблица54.B2" office:value-type="string">
            <text:p text:style-name="P300">(подпись)</text:p>
          </table:table-cell>
          <table:table-cell table:style-name="Таблица54.A1" office:value-type="string">
            <text:p text:style-name="P301"/>
          </table:table-cell>
          <table:table-cell table:style-name="Таблица54.B2" office:value-type="string">
            <text:p text:style-name="P300">(расшифровка подписи)</text:p>
          </table:table-cell>
        </table:table-row>
        <table:table-row table:style-name="Таблица54.1">
          <table:table-cell table:style-name="Таблица54.A1" office:value-type="string">
            <text:p text:style-name="Standard">« ___ » ____________ <text:s/>20 __ г.</text:p>
          </table:table-cell>
          <table:table-cell table:style-name="Таблица54.A1" office:value-type="string">
            <text:p text:style-name="P279"/>
          </table:table-cell>
          <table:table-cell table:style-name="Таблица54.C1" office:value-type="string">
            <text:p text:style-name="P279"/>
          </table:table-cell>
          <table:table-cell table:style-name="Таблица54.C1" office:value-type="string">
            <text:p text:style-name="P279"/>
          </table:table-cell>
        </table:table-row>
      </table:table>
      <text:p text:style-name="P550"/>
      <text:p text:style-name="P75">Заместитель главы <text:s text:c="60"/></text:p>
      <text:p text:style-name="P75">муниципального образования </text:p>
      <text:p text:style-name="P75">Кореновский <text:span text:style-name="T463">муниципальный </text:span>район</text:p>
      <text:p text:style-name="P75"><text:span text:style-name="T463">Краснодарского края</text:span> <text:s text:c="72"/>А.Е. Дружинкин</text:p>
      <text:p text:style-name="P68"/>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p text:style-name="P145"/>
          </table:table-cell>
          <table:table-cell table:style-name="Таблица56.A1" office:value-type="string">
            <text:p text:style-name="P139">ПРИЛОЖЕНИЕ № 15</text:p>
            <text:p text:style-name="P18"><text:span text:style-name="T259">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54"/>
      <text:p text:style-name="P154">Заполняется гражданином, </text:p>
      <text:p text:style-name="P154">ведущим личное подсобное хозяйство</text:p>
      <text:p text:style-name="P155"/>
      <text:h text:style-name="P486" text:outline-level="2">СПРАВКА-РАСЧЕТ</text:h>
      <text:p text:style-name="P284"><text:span text:style-name="T259">суммы субсидии на возмещение </text:span><text:span text:style-name="T162">части затрат, понесенных на оплату услуг </text:span></text:p>
      <text:p text:style-name="P91">по искусственному осеменению крупного рогатого скота, овец и коз</text:p>
      <text:p text:style-name="P154"/>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Standard">Ф.И.О. получателя</text:p>
          </table:table-cell>
          <table:table-cell table:style-name="Таблица57.B1" office:value-type="string">
            <text:p text:style-name="P279"/>
          </table:table-cell>
        </table:table-row>
        <table:table-row table:style-name="Таблица57.1">
          <table:table-cell table:style-name="Таблица57.A1" office:value-type="string">
            <text:p text:style-name="Standard">Район<text:span text:style-name="T323"> (</text:span>город)</text:p>
          </table:table-cell>
          <table:table-cell table:style-name="Таблица57.B1" office:value-type="string">
            <text:p text:style-name="P279"/>
          </table:table-cell>
        </table:table-row>
        <table:table-row table:style-name="Таблица57.1">
          <table:table-cell table:style-name="Таблица57.A1" office:value-type="string">
            <text:p text:style-name="Standard">Почтовый адрес и телефон</text:p>
            <text:p text:style-name="Standard">получателя субсидий</text:p>
          </table:table-cell>
          <table:table-cell table:style-name="Таблица57.B1" office:value-type="string">
            <text:p text:style-name="P279"/>
          </table:table-cell>
        </table:table-row>
        <table:table-row table:style-name="Таблица57.1">
          <table:table-cell table:style-name="Таблица57.A1" office:value-type="string">
            <text:p text:style-name="Standard">Документ, удостоверяющий личность</text:p>
            <text:p text:style-name="Standard">(№, когда, кем выдан)</text:p>
          </table:table-cell>
          <table:table-cell table:style-name="Таблица57.B1" office:value-type="string">
            <text:p text:style-name="P279"/>
          </table:table-cell>
        </table:table-row>
        <table:table-row table:style-name="Таблица57.1">
          <table:table-cell table:style-name="Таблица57.A1" office:value-type="string">
            <text:p text:style-name="Standard">Банковские реквизиты</text:p>
            <text:p text:style-name="Standard">Лицевой счет получателя субсидий</text:p>
          </table:table-cell>
          <table:table-cell table:style-name="Таблица57.B1" office:value-type="string">
            <text:p text:style-name="P279"/>
          </table:table-cell>
        </table:table-row>
        <table:table-row table:style-name="Таблица57.1">
          <table:table-cell table:style-name="Таблица57.A1" office:value-type="string">
            <text:p text:style-name="Standard">Корреспондентский счет</text:p>
          </table:table-cell>
          <table:table-cell table:style-name="Таблица57.B1" office:value-type="string">
            <text:p text:style-name="P279"/>
          </table:table-cell>
        </table:table-row>
        <table:table-row table:style-name="Таблица57.1">
          <table:table-cell table:style-name="Таблица57.A1" office:value-type="string">
            <text:p text:style-name="Standard">Наименование банка</text:p>
          </table:table-cell>
          <table:table-cell table:style-name="Таблица57.B1" office:value-type="string">
            <text:p text:style-name="P279"/>
          </table:table-cell>
        </table:table-row>
        <table:table-row table:style-name="Таблица57.1">
          <table:table-cell table:style-name="Таблица57.A1" office:value-type="string">
            <text:p text:style-name="Standard">БИК</text:p>
          </table:table-cell>
          <table:table-cell table:style-name="Таблица57.B1" office:value-type="string">
            <text:p text:style-name="P279"/>
          </table:table-cell>
        </table:table-row>
      </table:table>
      <text:p text:style-name="P154"/>
      <table:table table:name="Таблица58" table:style-name="Таблица58">
        <table:table-column table:style-name="Таблица58.A"/>
        <table:table-column table:style-name="Таблица58.B" table:number-columns-repeated="2"/>
        <table:table-column table:style-name="Таблица58.D" table:number-columns-repeated="2"/>
        <table:table-column table:style-name="Таблица58.F"/>
        <table:table-column table:style-name="Таблица58.G"/>
        <table:table-row table:style-name="Таблица58.1">
          <table:table-cell table:style-name="Таблица58.A1" office:value-type="string">
            <text:p text:style-name="P328">Виды</text:p>
            <text:p text:style-name="P328">осемененных</text:p>
            <text:p text:style-name="P328">животных</text:p>
          </table:table-cell>
          <table:table-cell table:style-name="Таблица58.A1" office:value-type="string">
            <text:p text:style-name="P328">Количество осемененных</text:p>
            <text:p text:style-name="P328">животных</text:p>
            <text:p text:style-name="P328">(голов)</text:p>
          </table:table-cell>
          <table:table-cell table:style-name="Таблица58.A1" office:value-type="string">
            <text:p text:style-name="P328">Стоимость осеменения одной головы</text:p>
            <text:p text:style-name="P332">(рублей)</text:p>
          </table:table-cell>
          <table:table-cell table:style-name="Таблица58.A1" office:value-type="string">
            <text:p text:style-name="P328">Ставка</text:p>
            <text:p text:style-name="P328">субсидии</text:p>
            <text:p text:style-name="P328">(рублей)</text:p>
          </table:table-cell>
          <table:table-cell table:style-name="Таблица58.A1" office:value-type="string">
            <text:p text:style-name="P285"><text:span text:style-name="T362">Размер <text:line-break/>целевых средств</text:span><text:span text:style-name="T341"> </text:span></text:p>
            <text:p text:style-name="P305">гр2×гр4,</text:p>
            <text:p text:style-name="P329"><text:s/>(рублей)</text:p>
          </table:table-cell>
          <table:table-cell table:style-name="Таблица58.A1" office:value-type="string">
            <text:p text:style-name="P285"><text:span text:style-name="T362">Размер <text:line-break/>целевых средств</text:span><text:span text:style-name="T341"> </text:span></text:p>
            <text:p text:style-name="P305">гр2×гр3×50/100</text:p>
            <text:p text:style-name="P329">(рублей)</text:p>
          </table:table-cell>
          <table:table-cell table:style-name="Таблица58.G1" office:value-type="string">
            <text:p text:style-name="P330">Сумма субсидии (минимальная величина из графы 5 или 6)</text:p>
            <text:p text:style-name="P330"/>
            <text:p text:style-name="P328">(рублей)</text:p>
          </table:table-cell>
        </table:table-row>
        <table:table-row table:style-name="Таблица58.1">
          <table:table-cell table:style-name="Таблица58.A2" office:value-type="string">
            <text:p text:style-name="P326">1</text:p>
          </table:table-cell>
          <table:table-cell table:style-name="Таблица58.A2" office:value-type="string">
            <text:p text:style-name="P326">2</text:p>
          </table:table-cell>
          <table:table-cell table:style-name="Таблица58.A2" office:value-type="string">
            <text:p text:style-name="P326">3</text:p>
          </table:table-cell>
          <table:table-cell table:style-name="Таблица58.A2" office:value-type="string">
            <text:p text:style-name="P326">4</text:p>
          </table:table-cell>
          <table:table-cell table:style-name="Таблица58.A2" office:value-type="string">
            <text:p text:style-name="P326">5</text:p>
          </table:table-cell>
          <table:table-cell table:style-name="Таблица58.A2" office:value-type="string">
            <text:p text:style-name="P326">6</text:p>
          </table:table-cell>
          <table:table-cell table:style-name="Таблица58.G2" office:value-type="string">
            <text:p text:style-name="P326">7</text:p>
          </table:table-cell>
        </table:table-row>
        <table:table-row table:style-name="Таблица58.1">
          <table:table-cell table:style-name="Таблица58.A1" office:value-type="string">
            <text:p text:style-name="P325">КРС</text:p>
          </table:table-cell>
          <table:table-cell table:style-name="Таблица58.A1" office:value-type="string">
            <text:p text:style-name="P333"/>
          </table:table-cell>
          <table:table-cell table:style-name="Таблица58.A2" office:value-type="string">
            <text:p text:style-name="P333"/>
          </table:table-cell>
          <table:table-cell table:style-name="Таблица58.A1" office:value-type="string">
            <text:p text:style-name="P327"><text:span text:style-name="T451">1</text:span>500</text:p>
          </table:table-cell>
          <table:table-cell table:style-name="Таблица58.A1" office:value-type="string">
            <text:p text:style-name="P333"/>
          </table:table-cell>
          <table:table-cell table:style-name="Таблица58.A1" office:value-type="string">
            <text:p text:style-name="P333"/>
          </table:table-cell>
          <table:table-cell table:style-name="Таблица58.G1" office:value-type="string">
            <text:p text:style-name="P333"/>
          </table:table-cell>
        </table:table-row>
        <table:table-row table:style-name="Таблица58.1">
          <table:table-cell table:style-name="Таблица58.A1" office:value-type="string">
            <text:p text:style-name="P325">Овцы и козы</text:p>
          </table:table-cell>
          <table:table-cell table:style-name="Таблица58.A1" office:value-type="string">
            <text:p text:style-name="P333"/>
          </table:table-cell>
          <table:table-cell table:style-name="Таблица58.A2" office:value-type="string">
            <text:p text:style-name="P333"/>
          </table:table-cell>
          <table:table-cell table:style-name="Таблица58.A1" office:value-type="string">
            <text:p text:style-name="P327">5<text:span text:style-name="T451">0</text:span>0</text:p>
          </table:table-cell>
          <table:table-cell table:style-name="Таблица58.A1" office:value-type="string">
            <text:p text:style-name="P333"/>
          </table:table-cell>
          <table:table-cell table:style-name="Таблица58.A1" office:value-type="string">
            <text:p text:style-name="P333"/>
          </table:table-cell>
          <table:table-cell table:style-name="Таблица58.G1" office:value-type="string">
            <text:p text:style-name="P333"/>
          </table:table-cell>
        </table:table-row>
        <table:table-row table:style-name="Таблица58.1">
          <table:table-cell table:style-name="Таблица58.A1" office:value-type="string">
            <text:p text:style-name="P325">Итого</text:p>
          </table:table-cell>
          <table:table-cell table:style-name="Таблица58.A1" office:value-type="string">
            <text:p text:style-name="P327"/>
          </table:table-cell>
          <table:table-cell table:style-name="Таблица58.A2" office:value-type="string">
            <text:p text:style-name="P327"/>
          </table:table-cell>
          <table:table-cell table:style-name="Таблица58.A1" office:value-type="string">
            <text:p text:style-name="P326">Х</text:p>
          </table:table-cell>
          <table:table-cell table:style-name="Таблица58.A1" office:value-type="string">
            <text:p text:style-name="P326">Х</text:p>
          </table:table-cell>
          <table:table-cell table:style-name="Таблица58.A1" office:value-type="string">
            <text:p text:style-name="P326">Х</text:p>
          </table:table-cell>
          <table:table-cell table:style-name="Таблица58.G1" office:value-type="string">
            <text:p text:style-name="P327"/>
          </table:table-cell>
        </table:table-row>
      </table:table>
      <text:p text:style-name="P192"/>
      <table:table table:name="Таблица59" table:style-name="Таблица59">
        <table:table-column table:style-name="Таблица59.A"/>
        <table:table-column table:style-name="Таблица59.B"/>
        <table:table-column table:style-name="Таблица59.C"/>
        <table:table-column table:style-name="Таблица59.D"/>
        <table:table-row table:style-name="Таблица59.1">
          <table:table-cell table:style-name="Таблица59.A1" office:value-type="string">
            <text:p text:style-name="P135">Гражданин, ведущий</text:p>
            <text:p text:style-name="P135">личное подсобное хозяйство</text:p>
          </table:table-cell>
          <table:table-cell table:style-name="Таблица59.B1" office:value-type="string">
            <text:p text:style-name="P279"/>
          </table:table-cell>
          <table:table-cell table:style-name="Таблица59.C1" office:value-type="string">
            <text:p text:style-name="P279"/>
          </table:table-cell>
          <table:table-cell table:style-name="Таблица59.D1" office:value-type="string">
            <text:p text:style-name="P279"/>
          </table:table-cell>
        </table:table-row>
        <table:table-row table:style-name="Таблица59.1">
          <table:table-cell table:style-name="Таблица59.A1" office:value-type="string">
            <text:p text:style-name="P8"/>
          </table:table-cell>
          <table:table-cell table:style-name="Таблица59.B2" office:value-type="string">
            <text:p text:style-name="P293">(подпись)</text:p>
          </table:table-cell>
          <table:table-cell table:style-name="Таблица59.A1" office:value-type="string">
            <text:p text:style-name="P294"/>
          </table:table-cell>
          <table:table-cell table:style-name="Таблица59.B2" office:value-type="string">
            <text:p text:style-name="P293">(расшифровка подписи)</text:p>
          </table:table-cell>
        </table:table-row>
        <table:table-row table:style-name="Таблица59.1">
          <table:table-cell table:style-name="Таблица59.A1" office:value-type="string">
            <text:p text:style-name="Standard">« ___ » ____________ <text:s/>20 __ г.</text:p>
          </table:table-cell>
          <table:table-cell table:style-name="Таблица59.A1" office:value-type="string">
            <text:p text:style-name="P279"/>
          </table:table-cell>
          <table:table-cell table:style-name="Таблица59.C1" office:value-type="string">
            <text:p text:style-name="P279"/>
          </table:table-cell>
          <table:table-cell table:style-name="Таблица59.C1" office:value-type="string">
            <text:p text:style-name="P279"/>
          </table:table-cell>
        </table:table-row>
      </table:table>
      <text:p text:style-name="P141"/>
      <text:p text:style-name="P148"/>
      <text:p text:style-name="P75">Заместитель главы <text:s text:c="60"/></text:p>
      <text:p text:style-name="P75">муниципального образования </text:p>
      <text:p text:style-name="P75">Кореновский <text:span text:style-name="T463">муниципальный </text:span>район</text:p>
      <text:p text:style-name="P75"><text:span text:style-name="T463">Краснодарского края</text:span> <text:s text:c="72"/>А.Е. Дружинкин</text:p>
      <table:table table:name="Таблица61" table:style-name="Таблица61">
        <table:table-column table:style-name="Таблица61.A"/>
        <table:table-column table:style-name="Таблица61.B"/>
        <text:soft-page-break/>
        <table:table-row table:style-name="Таблица61.1">
          <table:table-cell table:style-name="Таблица61.A1" office:value-type="string">
            <text:p text:style-name="P145"/>
          </table:table-cell>
          <table:table-cell table:style-name="Таблица61.A1" office:value-type="string">
            <text:p text:style-name="P139">ПРИЛОЖЕНИЕ № 16</text:p>
            <text:p text:style-name="P18"><text:span text:style-name="T259">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57"/>
      <text:p text:style-name="P154">Заполняется крестьянским (фермерским) хозяйством </text:p>
      <text:p text:style-name="P157">и индивидуальным предпринимателем</text:p>
      <text:p text:style-name="P157"/>
      <text:p text:style-name="P156">СПРАВКА-РАСЧЕТ </text:p>
      <text:p text:style-name="P284"><text:span text:style-name="T259">суммы субсидии на возмещение </text:span><text:bookmark-start text:name="OLE_LINK22"/><text:bookmark-start text:name="OLE_LINK12"/><text:span text:style-name="T259">части </text:span><text:span text:style-name="T162">затрат, на приобретение</text:span></text:p>
      <text:p text:style-name="P284"><text:span text:style-name="T162"><text:s/></text:span><text:bookmark-end text:name="OLE_LINK12"/><text:bookmark-end text:name="OLE_LINK22"/><text:span text:style-name="T259">систем капельного орошения для ведения овощеводства</text:span><text:span text:style-name="T162"> </text:span></text:p>
      <table:table table:name="Таблица62" table:style-name="Таблица62">
        <table:table-column table:style-name="Таблица62.A"/>
        <table:table-column table:style-name="Таблица62.B"/>
        <table:table-row table:style-name="Таблица62.1">
          <table:table-cell table:style-name="Таблица62.A1" office:value-type="string">
            <text:p text:style-name="Standard">Наименование получателя</text:p>
          </table:table-cell>
          <table:table-cell table:style-name="Таблица62.B1" office:value-type="string">
            <text:p text:style-name="P279"/>
          </table:table-cell>
        </table:table-row>
        <table:table-row table:style-name="Таблица62.1">
          <table:table-cell table:style-name="Таблица62.A1" office:value-type="string">
            <text:p text:style-name="Standard">ИНН/КПП</text:p>
          </table:table-cell>
          <table:table-cell table:style-name="Таблица62.B1" office:value-type="string">
            <text:p text:style-name="P279"/>
          </table:table-cell>
        </table:table-row>
        <table:table-row table:style-name="Таблица62.1">
          <table:table-cell table:style-name="Таблица62.A1" office:value-type="string">
            <text:p text:style-name="Standard">ОКПО</text:p>
          </table:table-cell>
          <table:table-cell table:style-name="Таблица62.B1" office:value-type="string">
            <text:p text:style-name="P279"/>
          </table:table-cell>
        </table:table-row>
        <table:table-row table:style-name="Таблица62.1">
          <table:table-cell table:style-name="Таблица62.A1" office:value-type="string">
            <text:p text:style-name="Standard">ОКАТО</text:p>
          </table:table-cell>
          <table:table-cell table:style-name="Таблица62.B1" office:value-type="string">
            <text:p text:style-name="P279"/>
          </table:table-cell>
        </table:table-row>
        <table:table-row table:style-name="Таблица62.1">
          <table:table-cell table:style-name="Таблица62.A1" office:value-type="string">
            <text:p text:style-name="Standard">Юридический адрес и телефон</text:p>
            <text:p text:style-name="Standard">получателя субсидий</text:p>
          </table:table-cell>
          <table:table-cell table:style-name="Таблица62.B1" office:value-type="string">
            <text:p text:style-name="P279"/>
          </table:table-cell>
        </table:table-row>
        <table:table-row table:style-name="Таблица62.1">
          <table:table-cell table:style-name="Таблица62.A1" office:value-type="string">
            <text:p text:style-name="Standard">Банковские реквизиты</text:p>
            <text:p text:style-name="Standard">Расчетный счет получателя субсидий</text:p>
          </table:table-cell>
          <table:table-cell table:style-name="Таблица62.B1" office:value-type="string">
            <text:p text:style-name="P279"/>
          </table:table-cell>
        </table:table-row>
        <table:table-row table:style-name="Таблица62.1">
          <table:table-cell table:style-name="Таблица62.A1" office:value-type="string">
            <text:p text:style-name="Standard">Корреспондентский счет</text:p>
          </table:table-cell>
          <table:table-cell table:style-name="Таблица62.B1" office:value-type="string">
            <text:p text:style-name="P279"/>
          </table:table-cell>
        </table:table-row>
        <table:table-row table:style-name="Таблица62.1">
          <table:table-cell table:style-name="Таблица62.A1" office:value-type="string">
            <text:p text:style-name="Standard">Наименование банка</text:p>
          </table:table-cell>
          <table:table-cell table:style-name="Таблица62.B1" office:value-type="string">
            <text:p text:style-name="P279"/>
          </table:table-cell>
        </table:table-row>
        <table:table-row table:style-name="Таблица62.1">
          <table:table-cell table:style-name="Таблица62.A1" office:value-type="string">
            <text:p text:style-name="Standard">БИК</text:p>
          </table:table-cell>
          <table:table-cell table:style-name="Таблица62.B1" office:value-type="string">
            <text:p text:style-name="P279"/>
          </table:table-cell>
        </table:table-row>
      </table:table>
      <text:p text:style-name="P154"/>
      <table:table table:name="Таблица63" table:style-name="Таблица63">
        <table:table-column table:style-name="Таблица63.A"/>
        <table:table-column table:style-name="Таблица63.B"/>
        <table:table-column table:style-name="Таблица63.C"/>
        <table:table-column table:style-name="Таблица63.D"/>
        <table:table-column table:style-name="Таблица63.E"/>
        <table:table-column table:style-name="Таблица63.D"/>
        <table:table-column table:style-name="Таблица63.G"/>
        <table:table-row table:style-name="Таблица63.1">
          <table:table-cell table:style-name="Таблица63.A1" office:value-type="string">
            <text:p text:style-name="P334">Площадь охвата установленной системы капельного орошения</text:p>
            <text:p text:style-name="P334">(кв.м.)</text:p>
          </table:table-cell>
          <table:table-cell table:style-name="Таблица63.A1" office:value-type="string">
            <text:p text:style-name="P334">Фактические затраты</text:p>
            <text:p text:style-name="P334">(рублей) </text:p>
          </table:table-cell>
          <table:table-cell table:style-name="Таблица63.A1" office:value-type="string">
            <text:p text:style-name="P334">Фактические затраты на 1 кв.м.</text:p>
            <text:p text:style-name="P3"><text:span text:style-name="T341">гр.3 = гр.2 / гр.1</text:span><text:span text:style-name="T362">,</text:span></text:p>
            <text:p text:style-name="P334"/>
            <text:p text:style-name="P334">(рублей)</text:p>
          </table:table-cell>
          <table:table-cell table:style-name="Таблица63.A1" office:value-type="string">
            <text:p text:style-name="P334">Ставка</text:p>
            <text:p text:style-name="P334">субсидии</text:p>
            <text:p text:style-name="P334">(%)</text:p>
          </table:table-cell>
          <table:table-cell table:style-name="Таблица63.A1" office:value-type="string">
            <text:p text:style-name="P3"><text:span text:style-name="T362">Размер <text:line-break/>целевых средств</text:span><text:span text:style-name="T341"> </text:span></text:p>
            <text:p text:style-name="P3"><text:span text:style-name="T362"><text:s/></text:span><text:span text:style-name="T341">гр.5 = <text:line-break/>гр.2×гр.4/100</text:span></text:p>
            <text:p text:style-name="P334"><text:s/>(рублей)</text:p>
          </table:table-cell>
          <table:table-cell table:style-name="Таблица63.A1" office:value-type="string">
            <text:p text:style-name="P3"><text:span text:style-name="T362">Размер <text:line-break/>целевых средств</text:span><text:span text:style-name="T341"> </text:span></text:p>
            <text:p text:style-name="P302">гр.6 = гр.2</text:p>
            <text:p text:style-name="P334"/>
            <text:p text:style-name="P334">(рублей)</text:p>
          </table:table-cell>
          <table:table-cell table:style-name="Таблица63.G1" office:value-type="string">
            <text:p text:style-name="P3"><text:span text:style-name="T362">Сумма субсидии (</text:span><text:span text:style-name="T341">минимальная величина из</text:span></text:p>
            <text:p text:style-name="P3"><text:span text:style-name="T341">гр.5 или гр.6</text:span><text:span text:style-name="T362">)</text:span></text:p>
            <text:p text:style-name="P334"/>
            <text:p text:style-name="P334">(рублей)</text:p>
          </table:table-cell>
        </table:table-row>
        <table:table-row table:style-name="Таблица63.1">
          <table:table-cell table:style-name="Таблица63.A2" office:value-type="string">
            <text:p text:style-name="P326">1</text:p>
          </table:table-cell>
          <table:table-cell table:style-name="Таблица63.A2" office:value-type="string">
            <text:p text:style-name="P326">2</text:p>
          </table:table-cell>
          <table:table-cell table:style-name="Таблица63.A2" office:value-type="string">
            <text:p text:style-name="P326">3</text:p>
          </table:table-cell>
          <table:table-cell table:style-name="Таблица63.A2" office:value-type="string">
            <text:p text:style-name="P326">4</text:p>
          </table:table-cell>
          <table:table-cell table:style-name="Таблица63.A2" office:value-type="string">
            <text:p text:style-name="P326">5</text:p>
          </table:table-cell>
          <table:table-cell table:style-name="Таблица63.A2" office:value-type="string">
            <text:p text:style-name="P326">6</text:p>
          </table:table-cell>
          <table:table-cell table:style-name="Таблица63.G2" office:value-type="string">
            <text:p text:style-name="P326">7</text:p>
          </table:table-cell>
        </table:table-row>
        <table:table-row table:style-name="Таблица63.1">
          <table:table-cell table:style-name="Таблица63.A2" office:value-type="string">
            <text:p text:style-name="P333"/>
          </table:table-cell>
          <table:table-cell table:style-name="Таблица63.A2" office:value-type="string">
            <text:p text:style-name="P333"/>
          </table:table-cell>
          <table:table-cell table:style-name="Таблица63.A2" office:value-type="string">
            <text:p text:style-name="P327"/>
          </table:table-cell>
          <table:table-cell table:style-name="Таблица63.A2" office:value-type="string">
            <text:p text:style-name="P327">20</text:p>
          </table:table-cell>
          <table:table-cell table:style-name="Таблица63.A2" office:value-type="string">
            <text:p text:style-name="P333"/>
          </table:table-cell>
          <table:table-cell table:style-name="Таблица63.A2" office:value-type="string">
            <text:p text:style-name="P333"/>
          </table:table-cell>
          <table:table-cell table:style-name="Таблица63.G2" office:value-type="string">
            <text:p text:style-name="P333"/>
          </table:table-cell>
        </table:table-row>
        <table:table-row table:style-name="Таблица63.1">
          <table:table-cell table:style-name="Таблица63.A2" office:value-type="string">
            <text:p text:style-name="P325">Итого</text:p>
          </table:table-cell>
          <table:table-cell table:style-name="Таблица63.A2" office:value-type="string">
            <text:p text:style-name="P327"/>
          </table:table-cell>
          <table:table-cell table:style-name="Таблица63.A2" office:value-type="string">
            <text:p text:style-name="P326">Х</text:p>
          </table:table-cell>
          <table:table-cell table:style-name="Таблица63.A2" office:value-type="string">
            <text:p text:style-name="P326">Х</text:p>
          </table:table-cell>
          <table:table-cell table:style-name="Таблица63.A2" office:value-type="string">
            <text:p text:style-name="P326">Х</text:p>
          </table:table-cell>
          <table:table-cell table:style-name="Таблица63.A2" office:value-type="string">
            <text:p text:style-name="P326">Х</text:p>
          </table:table-cell>
          <table:table-cell table:style-name="Таблица63.G2" office:value-type="string">
            <text:p text:style-name="P333"/>
          </table:table-cell>
        </table:table-row>
      </table:table>
      <text:p text:style-name="P131"/>
      <table:table table:name="Таблица64" table:style-name="Таблица64">
        <table:table-column table:style-name="Таблица64.A"/>
        <table:table-column table:style-name="Таблица64.B"/>
        <table:table-column table:style-name="Таблица64.C"/>
        <table:table-column table:style-name="Таблица64.D"/>
        <table:table-row table:style-name="Таблица64.1">
          <table:table-cell table:style-name="Таблица64.A1" office:value-type="string">
            <text:p text:style-name="P135">Глава КФХ (индивидуальный</text:p>
            <text:p text:style-name="P135">предприниматель)</text:p>
          </table:table-cell>
          <table:table-cell table:style-name="Таблица64.B1" office:value-type="string">
            <text:p text:style-name="P279"/>
          </table:table-cell>
          <table:table-cell table:style-name="Таблица64.C1" office:value-type="string">
            <text:p text:style-name="P279"/>
          </table:table-cell>
          <table:table-cell table:style-name="Таблица64.D1" office:value-type="string">
            <text:p text:style-name="P279"/>
          </table:table-cell>
        </table:table-row>
        <table:table-row table:style-name="Таблица64.1">
          <table:table-cell table:style-name="Таблица64.A1" office:value-type="string">
            <text:p text:style-name="Standard"><text:span text:style-name="T358">М.П.</text:span><text:span text:style-name="T359"> (</text:span><text:span text:style-name="T358">при наличии)</text:span></text:p>
          </table:table-cell>
          <table:table-cell table:style-name="Таблица64.B2" office:value-type="string">
            <text:p text:style-name="P293">(подпись)</text:p>
          </table:table-cell>
          <table:table-cell table:style-name="Таблица64.A1" office:value-type="string">
            <text:p text:style-name="P294"/>
          </table:table-cell>
          <table:table-cell table:style-name="Таблица64.B2" office:value-type="string">
            <text:p text:style-name="P293">(расшифровка подписи)</text:p>
          </table:table-cell>
        </table:table-row>
        <table:table-row table:style-name="Таблица64.1">
          <table:table-cell table:style-name="Таблица64.A1" office:value-type="string">
            <text:p text:style-name="Standard">« ___ » ____________ 20__г.</text:p>
          </table:table-cell>
          <table:table-cell table:style-name="Таблица64.A1" office:value-type="string">
            <text:p text:style-name="P279"/>
          </table:table-cell>
          <table:table-cell table:style-name="Таблица64.C1" office:value-type="string">
            <text:p text:style-name="P279"/>
          </table:table-cell>
          <table:table-cell table:style-name="Таблица64.C1" office:value-type="string">
            <text:p text:style-name="P279"/>
          </table:table-cell>
        </table:table-row>
      </table:table>
      <text:p text:style-name="P148"/>
      <text:p text:style-name="P148"/>
      <text:p text:style-name="P75">Заместитель главы <text:s text:c="60"/></text:p>
      <text:p text:style-name="P75">муниципального образования </text:p>
      <text:p text:style-name="P75">Кореновский <text:span text:style-name="T463">муниципальный </text:span>район</text:p>
      <text:p text:style-name="P75"><text:span text:style-name="T463">Краснодарского края</text:span> <text:s text:c="72"/>А.Е. Дружинкин</text:p>
      <text:p text:style-name="P68"/>
      <table:table table:name="Таблица34" table:style-name="Таблица34">
        <table:table-column table:style-name="Таблица34.A"/>
        <table:table-column table:style-name="Таблица34.B"/>
        <text:soft-page-break/>
        <table:table-row table:style-name="Таблица34.1">
          <table:table-cell table:style-name="Таблица34.A1" office:value-type="string">
            <text:p text:style-name="P467" loext:marker-style-name="T259"/>
          </table:table-cell>
          <table:table-cell table:style-name="Таблица34.A1" office:value-type="string">
            <text:p text:style-name="P27" loext:marker-style-name="T259"><text:span text:style-name="T259">ПРИЛОЖЕНИЕ № </text:span><text:span text:style-name="T324">1</text:span><text:span text:style-name="T325">7</text:span></text:p>
            <text:p text:style-name="P27"><text:span text:style-name="T259">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04" loext:marker-style-name="T259"><text:span text:style-name="T259">Заполняется гражданином, ведущим личное</text:span></text:p>
      <text:p text:style-name="P604" loext:marker-style-name="T259"><text:span text:style-name="T259">подсобное хозяйство и применяющим</text:span></text:p>
      <text:p text:style-name="P604" loext:marker-style-name="T259"><text:span text:style-name="T259">специальный налоговый режим</text:span></text:p>
      <text:p text:style-name="P604" loext:marker-style-name="T259"><text:span text:style-name="T259">«Налог на профессиональный доход»</text:span></text:p>
      <text:p text:style-name="P609" loext:marker-style-name="T259"/>
      <text:p text:style-name="P587" loext:marker-style-name="T259"><text:span text:style-name="T259">СПРАВКА-РАСЧЁТ </text:span></text:p>
      <text:p text:style-name="P290"><text:span text:style-name="T259">суммы субсидии на возмещение части </text:span><text:span text:style-name="T162">затрат, на приобретение</text:span></text:p>
      <text:p text:style-name="P290"><text:span text:style-name="T162"><text:s/></text:span><text:span text:style-name="T259">систем капельного орошения для ведения овощеводства</text:span><text:span text:style-name="T162"> </text:span></text:p>
      <text:p text:style-name="P543" loext:marker-style-name="T162"/>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410" loext:marker-style-name="T362"><text:span text:style-name="T362">Ф.И.О. получателя</text:span></text:p>
          </table:table-cell>
          <table:table-cell table:style-name="Таблица36.A1" office:value-type="string">
            <text:p text:style-name="P659" loext:marker-style-name="T362"/>
          </table:table-cell>
        </table:table-row>
        <table:table-row table:style-name="Таблица36.1">
          <table:table-cell table:style-name="Таблица36.A1" office:value-type="string">
            <text:p text:style-name="P410"><text:span text:style-name="T362">Район</text:span><text:span text:style-name="T364"> (</text:span><text:span text:style-name="T362">город)</text:span></text:p>
          </table:table-cell>
          <table:table-cell table:style-name="Таблица36.A1" office:value-type="string">
            <text:p text:style-name="P659" loext:marker-style-name="T362"/>
          </table:table-cell>
        </table:table-row>
        <table:table-row table:style-name="Таблица36.1">
          <table:table-cell table:style-name="Таблица36.A1" office:value-type="string">
            <text:p text:style-name="P410" loext:marker-style-name="T362"><text:span text:style-name="T362">Почтовый адрес и телефон</text:span></text:p>
            <text:p text:style-name="P410" loext:marker-style-name="T362"><text:span text:style-name="T362">получателя субсидий</text:span></text:p>
          </table:table-cell>
          <table:table-cell table:style-name="Таблица36.A1" office:value-type="string">
            <text:p text:style-name="P659" loext:marker-style-name="T362"/>
          </table:table-cell>
        </table:table-row>
        <table:table-row table:style-name="Таблица36.1">
          <table:table-cell table:style-name="Таблица36.A1" office:value-type="string">
            <text:p text:style-name="P410" loext:marker-style-name="T362"><text:span text:style-name="T362">Документ, удостоверяющий личность</text:span></text:p>
            <text:p text:style-name="P410" loext:marker-style-name="T362"><text:span text:style-name="T362">(№, когда, кем выдан)</text:span></text:p>
          </table:table-cell>
          <table:table-cell table:style-name="Таблица36.A1" office:value-type="string">
            <text:p text:style-name="P659" loext:marker-style-name="T362"/>
          </table:table-cell>
        </table:table-row>
        <table:table-row table:style-name="Таблица36.1">
          <table:table-cell table:style-name="Таблица36.A1" office:value-type="string">
            <text:p text:style-name="P410" loext:marker-style-name="T362"><text:span text:style-name="T362">Банковские реквизиты</text:span></text:p>
            <text:p text:style-name="P410" loext:marker-style-name="T362"><text:span text:style-name="T362">Лицевой счёт получателя субсидий</text:span></text:p>
          </table:table-cell>
          <table:table-cell table:style-name="Таблица36.A1" office:value-type="string">
            <text:p text:style-name="P659" loext:marker-style-name="T362"/>
          </table:table-cell>
        </table:table-row>
        <table:table-row table:style-name="Таблица36.1">
          <table:table-cell table:style-name="Таблица36.A1" office:value-type="string">
            <text:p text:style-name="P410" loext:marker-style-name="T362"><text:span text:style-name="T362">Корреспондентский счёт</text:span></text:p>
          </table:table-cell>
          <table:table-cell table:style-name="Таблица36.A1" office:value-type="string">
            <text:p text:style-name="P659" loext:marker-style-name="T362"/>
          </table:table-cell>
        </table:table-row>
        <table:table-row table:style-name="Таблица36.1">
          <table:table-cell table:style-name="Таблица36.A1" office:value-type="string">
            <text:p text:style-name="P410" loext:marker-style-name="T362"><text:span text:style-name="T362">Наименование банка</text:span></text:p>
          </table:table-cell>
          <table:table-cell table:style-name="Таблица36.A1" office:value-type="string">
            <text:p text:style-name="P659" loext:marker-style-name="T362"/>
          </table:table-cell>
        </table:table-row>
        <table:table-row table:style-name="Таблица36.1">
          <table:table-cell table:style-name="Таблица36.A1" office:value-type="string">
            <text:p text:style-name="P410" loext:marker-style-name="T362"><text:span text:style-name="T362">БИК</text:span></text:p>
          </table:table-cell>
          <table:table-cell table:style-name="Таблица36.A1" office:value-type="string">
            <text:p text:style-name="P659" loext:marker-style-name="T362"/>
          </table:table-cell>
        </table:table-row>
      </table:table>
      <text:p text:style-name="P613" loext:marker-style-name="T259"/>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D"/>
        <table:table-column table:style-name="Таблица43.G"/>
        <table:table-row table:style-name="Таблица43.1">
          <table:table-cell table:style-name="Таблица43.A1" office:value-type="string">
            <text:p text:style-name="P25" loext:marker-style-name="T362"><text:span text:style-name="T362">Площадь охвата установленной системы капельного орошения</text:span></text:p>
            <text:p text:style-name="P25" loext:marker-style-name="T362"><text:span text:style-name="T362">(кв.м.)</text:span></text:p>
          </table:table-cell>
          <table:table-cell table:style-name="Таблица43.A1" office:value-type="string">
            <text:p text:style-name="P25" loext:marker-style-name="T362"><text:span text:style-name="T362">Фактические затраты</text:span></text:p>
            <text:p text:style-name="P25" loext:marker-style-name="T362"><text:span text:style-name="T362">(рублей)</text:span></text:p>
          </table:table-cell>
          <table:table-cell table:style-name="Таблица43.A1" office:value-type="string">
            <text:p text:style-name="P25" loext:marker-style-name="T362"><text:span text:style-name="T362">Фактические затраты на 1 кв.м.</text:span></text:p>
            <text:p text:style-name="P25"><text:span text:style-name="T341">гр.3 = гр.2 / гр.1</text:span><text:span text:style-name="T362">,</text:span></text:p>
            <text:p text:style-name="P660" loext:marker-style-name="T362"/>
            <text:p text:style-name="P25" loext:marker-style-name="T362"><text:span text:style-name="T362">(рублей)</text:span></text:p>
          </table:table-cell>
          <table:table-cell table:style-name="Таблица43.A1" office:value-type="string">
            <text:p text:style-name="P25" loext:marker-style-name="T362"><text:span text:style-name="T362">Ставка</text:span></text:p>
            <text:p text:style-name="P25" loext:marker-style-name="T362"><text:span text:style-name="T362">субсидии</text:span></text:p>
            <text:p text:style-name="P25" loext:marker-style-name="T362"><text:span text:style-name="T362">(%)</text:span></text:p>
          </table:table-cell>
          <table:table-cell table:style-name="Таблица43.A1" office:value-type="string">
            <text:p text:style-name="P25" loext:marker-style-name="T362"><text:span text:style-name="T362">Размер <text:line-break/>целевых средств</text:span></text:p>
            <text:p text:style-name="P25" loext:marker-style-name="T341"><text:span text:style-name="T341">гр.5 = <text:line-break/>гр.2×гр.4/100</text:span></text:p>
            <text:p text:style-name="P25" loext:marker-style-name="T362"><text:span text:style-name="T362">(рублей)</text:span></text:p>
          </table:table-cell>
          <table:table-cell table:style-name="Таблица43.A1" office:value-type="string">
            <text:p text:style-name="P25" loext:marker-style-name="T362"><text:span text:style-name="T362">Размер <text:line-break/>целевых средств</text:span></text:p>
            <text:p text:style-name="P25" loext:marker-style-name="T341"><text:span text:style-name="T341">гр.6 = гр.2</text:span></text:p>
            <text:p text:style-name="P660" loext:marker-style-name="T362"/>
            <text:p text:style-name="P25" loext:marker-style-name="T362"><text:span text:style-name="T362">(рублей)</text:span></text:p>
          </table:table-cell>
          <table:table-cell table:style-name="Таблица43.A1" office:value-type="string">
            <text:p text:style-name="P25"><text:span text:style-name="T362">Сумма субсидии (</text:span><text:span text:style-name="T341">минимальная величина из</text:span></text:p>
            <text:p text:style-name="P25"><text:span text:style-name="T341">гр.5 или гр.6</text:span><text:span text:style-name="T362">)</text:span></text:p>
            <text:p text:style-name="P660" loext:marker-style-name="T362"/>
            <text:p text:style-name="P25" loext:marker-style-name="T362"><text:span text:style-name="T362">(рублей)</text:span></text:p>
          </table:table-cell>
        </table:table-row>
        <table:table-row table:style-name="Таблица43.1">
          <table:table-cell table:style-name="Таблица43.A1" office:value-type="string">
            <text:p text:style-name="P290" loext:marker-style-name="T362"><text:span text:style-name="T362">1</text:span></text:p>
          </table:table-cell>
          <table:table-cell table:style-name="Таблица43.A1" office:value-type="string">
            <text:p text:style-name="P290" loext:marker-style-name="T362"><text:span text:style-name="T362">2</text:span></text:p>
          </table:table-cell>
          <table:table-cell table:style-name="Таблица43.A1" office:value-type="string">
            <text:p text:style-name="P290" loext:marker-style-name="T362"><text:span text:style-name="T362">3</text:span></text:p>
          </table:table-cell>
          <table:table-cell table:style-name="Таблица43.A1" office:value-type="string">
            <text:p text:style-name="P290" loext:marker-style-name="T362"><text:span text:style-name="T362">4</text:span></text:p>
          </table:table-cell>
          <table:table-cell table:style-name="Таблица43.A1" office:value-type="string">
            <text:p text:style-name="P290" loext:marker-style-name="T362"><text:span text:style-name="T362">5</text:span></text:p>
          </table:table-cell>
          <table:table-cell table:style-name="Таблица43.A1" office:value-type="string">
            <text:p text:style-name="P290" loext:marker-style-name="T362"><text:span text:style-name="T362">6</text:span></text:p>
          </table:table-cell>
          <table:table-cell table:style-name="Таблица43.A1" office:value-type="string">
            <text:p text:style-name="P290" loext:marker-style-name="T362"><text:span text:style-name="T362">7</text:span></text:p>
          </table:table-cell>
        </table:table-row>
        <table:table-row table:style-name="Таблица43.1">
          <table:table-cell table:style-name="Таблица43.A3" office:value-type="string">
            <text:p text:style-name="P663" loext:marker-style-name="T362"/>
          </table:table-cell>
          <table:table-cell table:style-name="Таблица43.B3" office:value-type="string">
            <text:p text:style-name="P663" loext:marker-style-name="T362"/>
          </table:table-cell>
          <table:table-cell table:style-name="Таблица43.C3" office:value-type="string">
            <text:p text:style-name="P665" loext:marker-style-name="T362"/>
          </table:table-cell>
          <table:table-cell table:style-name="Таблица43.D3" office:value-type="string">
            <text:p text:style-name="P665" loext:marker-style-name="T362"/>
          </table:table-cell>
          <table:table-cell table:style-name="Таблица43.E3" office:value-type="string">
            <text:p text:style-name="P663" loext:marker-style-name="T362"/>
          </table:table-cell>
          <table:table-cell table:style-name="Таблица43.F3" office:value-type="string">
            <text:p text:style-name="P663" loext:marker-style-name="T362"/>
          </table:table-cell>
          <table:table-cell table:style-name="Таблица43.G3" office:value-type="string">
            <text:p text:style-name="P663" loext:marker-style-name="T362"/>
          </table:table-cell>
        </table:table-row>
        <table:table-row table:style-name="Таблица43.1">
          <table:table-cell table:style-name="Таблица43.A4" office:value-type="string">
            <text:p text:style-name="P604" loext:marker-style-name="T362"><text:span text:style-name="T362">Итого</text:span></text:p>
          </table:table-cell>
          <table:table-cell table:style-name="Таблица43.B4" office:value-type="string">
            <text:p text:style-name="P665" loext:marker-style-name="T362"/>
          </table:table-cell>
          <table:table-cell table:style-name="Таблица43.C4" office:value-type="string">
            <text:p text:style-name="P290" loext:marker-style-name="T362"><text:span text:style-name="T362">×</text:span></text:p>
          </table:table-cell>
          <table:table-cell table:style-name="Таблица43.D4" office:value-type="string">
            <text:p text:style-name="P290" loext:marker-style-name="T362"><text:span text:style-name="T362">×</text:span></text:p>
          </table:table-cell>
          <table:table-cell table:style-name="Таблица43.E4" office:value-type="string">
            <text:p text:style-name="P290" loext:marker-style-name="T362"><text:span text:style-name="T362">×</text:span></text:p>
          </table:table-cell>
          <table:table-cell table:style-name="Таблица43.F4" office:value-type="string">
            <text:p text:style-name="P290" loext:marker-style-name="T362"><text:span text:style-name="T362">×</text:span></text:p>
          </table:table-cell>
          <table:table-cell table:style-name="Таблица43.G4" office:value-type="string">
            <text:p text:style-name="P663" loext:marker-style-name="T362"/>
          </table:table-cell>
        </table:table-row>
      </table:table>
      <text:p text:style-name="P544" loext:marker-style-name="T257"/>
      <text:p text:style-name="P614" loext:marker-style-name="T259"/>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office:value-type="string">
            <text:p text:style-name="P410" loext:marker-style-name="T259"><text:span text:style-name="T259">Гражданин, ведущий</text:span></text:p>
            <text:p text:style-name="P410" loext:marker-style-name="T259"><text:span text:style-name="T259">личное подсобное хозяйство</text:span></text:p>
          </table:table-cell>
          <table:table-cell table:style-name="Таблица44.B1" office:value-type="string">
            <text:p text:style-name="P281"/>
          </table:table-cell>
          <table:table-cell table:style-name="Таблица44.C1" office:value-type="string">
            <text:p text:style-name="P281"/>
          </table:table-cell>
          <table:table-cell table:style-name="Таблица44.D1" office:value-type="string">
            <text:p text:style-name="P281"/>
          </table:table-cell>
        </table:table-row>
        <table:table-row table:style-name="Таблица44.1">
          <table:table-cell table:style-name="Таблица44.A1" office:value-type="string">
            <text:p text:style-name="P26">« ___ » ____________ <text:s/>20__г.</text:p>
          </table:table-cell>
          <table:table-cell table:style-name="Таблица44.B2" office:value-type="string">
            <text:p text:style-name="P26" loext:marker-style-name="T358"><text:span text:style-name="T358">(подпись)</text:span></text:p>
          </table:table-cell>
          <table:table-cell table:style-name="Таблица44.A1" office:value-type="string">
            <text:p text:style-name="P655" loext:marker-style-name="T358"/>
          </table:table-cell>
          <table:table-cell table:style-name="Таблица44.D2" office:value-type="string">
            <text:p text:style-name="P26" loext:marker-style-name="T358"><text:span text:style-name="T358">(расшифровка подписи)</text:span></text:p>
          </table:table-cell>
        </table:table-row>
      </table:table>
      <text:p text:style-name="P614" loext:marker-style-name="T259"/>
      <text:p text:style-name="P529" loext:marker-style-name="T316"><text:span text:style-name="T316"/></text:p>
      <text:p text:style-name="P75">Заместитель главы <text:s text:c="60"/></text:p>
      <text:p text:style-name="P75">муниципального образования </text:p>
      <text:p text:style-name="P75">Кореновский <text:span text:style-name="T463">муниципальный </text:span>район</text:p>
      <text:p text:style-name="P528" loext:marker-style-name="T316"><text:span text:style-name="T317">Краснодарского края</text:span><text:span text:style-name="T318"> <text:s text:c="72"/>А.Е. Дружинкин</text:span></text:p>
      <text:p text:style-name="P529" loext:marker-style-name="T316"><text:span text:style-name="T318"/></text:p>
      <table:table table:name="Таблица66" table:style-name="Таблица66">
        <table:table-column table:style-name="Таблица66.A"/>
        <table:table-column table:style-name="Таблица66.B"/>
        <text:soft-page-break/>
        <table:table-row table:style-name="Таблица66.1">
          <table:table-cell table:style-name="Таблица66.A1" office:value-type="string">
            <text:p text:style-name="P145"/>
          </table:table-cell>
          <table:table-cell table:style-name="Таблица66.A1" office:value-type="string">
            <text:p text:style-name="P139">ПРИЛОЖЕНИЕ № <text:span text:style-name="T323">1</text:span><text:span text:style-name="T329">8</text:span></text:p>
            <text:p text:style-name="P18"><text:span text:style-name="T259">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54">Заполняется крестьянским (фермерским) хозяйством </text:p>
      <text:p text:style-name="P157">и индивидуальным предпринимателем</text:p>
      <text:p text:style-name="P157"/>
      <text:p text:style-name="P136">СПРАВКА-РАСЧЕТ</text:p>
      <text:p text:style-name="P12"><text:span text:style-name="T259">суммы субсидии на возмещение </text:span><text:span text:style-name="T162">части затрат, понесенных на строительство теплиц для ведения овощеводства </text:span><text:span text:style-name="T163">и (или) ягод </text:span><text:span text:style-name="T162">защищённого грунта</text:span></text:p>
      <text:p text:style-name="P88"/>
      <table:table table:name="Таблица67" table:style-name="Таблица67">
        <table:table-column table:style-name="Таблица67.A"/>
        <table:table-column table:style-name="Таблица67.B"/>
        <table:table-row table:style-name="Таблица67.1">
          <table:table-cell table:style-name="Таблица67.A1" office:value-type="string">
            <text:p text:style-name="Standard">Наименование получателя</text:p>
          </table:table-cell>
          <table:table-cell table:style-name="Таблица67.B1" office:value-type="string">
            <text:p text:style-name="P279"/>
          </table:table-cell>
        </table:table-row>
        <table:table-row table:style-name="Таблица67.1">
          <table:table-cell table:style-name="Таблица67.A1" office:value-type="string">
            <text:p text:style-name="Standard">ИНН/КПП</text:p>
          </table:table-cell>
          <table:table-cell table:style-name="Таблица67.B1" office:value-type="string">
            <text:p text:style-name="P279"/>
          </table:table-cell>
        </table:table-row>
        <table:table-row table:style-name="Таблица67.1">
          <table:table-cell table:style-name="Таблица67.A1" office:value-type="string">
            <text:p text:style-name="Standard">ОКПО</text:p>
          </table:table-cell>
          <table:table-cell table:style-name="Таблица67.B1" office:value-type="string">
            <text:p text:style-name="P279"/>
          </table:table-cell>
        </table:table-row>
        <table:table-row table:style-name="Таблица67.1">
          <table:table-cell table:style-name="Таблица67.A1" office:value-type="string">
            <text:p text:style-name="Standard">ОКАТО</text:p>
          </table:table-cell>
          <table:table-cell table:style-name="Таблица67.B1" office:value-type="string">
            <text:p text:style-name="P279"/>
          </table:table-cell>
        </table:table-row>
        <table:table-row table:style-name="Таблица67.1">
          <table:table-cell table:style-name="Таблица67.A1" office:value-type="string">
            <text:p text:style-name="Standard">Юридический адрес и телефон</text:p>
            <text:p text:style-name="Standard">получателя субсидий</text:p>
          </table:table-cell>
          <table:table-cell table:style-name="Таблица67.B1" office:value-type="string">
            <text:p text:style-name="P279"/>
          </table:table-cell>
        </table:table-row>
        <table:table-row table:style-name="Таблица67.1">
          <table:table-cell table:style-name="Таблица67.A1" office:value-type="string">
            <text:p text:style-name="Standard">Банковские реквизиты</text:p>
            <text:p text:style-name="Standard">Расчетный счет получателя субсидий</text:p>
          </table:table-cell>
          <table:table-cell table:style-name="Таблица67.B1" office:value-type="string">
            <text:p text:style-name="P279"/>
          </table:table-cell>
        </table:table-row>
        <table:table-row table:style-name="Таблица67.1">
          <table:table-cell table:style-name="Таблица67.A1" office:value-type="string">
            <text:p text:style-name="Standard">Корреспондентский счет</text:p>
          </table:table-cell>
          <table:table-cell table:style-name="Таблица67.B1" office:value-type="string">
            <text:p text:style-name="P279"/>
          </table:table-cell>
        </table:table-row>
        <table:table-row table:style-name="Таблица67.1">
          <table:table-cell table:style-name="Таблица67.A1" office:value-type="string">
            <text:p text:style-name="Standard">Наименование банка</text:p>
          </table:table-cell>
          <table:table-cell table:style-name="Таблица67.B1" office:value-type="string">
            <text:p text:style-name="P279"/>
          </table:table-cell>
        </table:table-row>
        <table:table-row table:style-name="Таблица67.1">
          <table:table-cell table:style-name="Таблица67.A1" office:value-type="string">
            <text:p text:style-name="Standard">БИК</text:p>
          </table:table-cell>
          <table:table-cell table:style-name="Таблица67.B1" office:value-type="string">
            <text:p text:style-name="P279"/>
          </table:table-cell>
        </table:table-row>
      </table:table>
      <text:p text:style-name="P293"/>
      <text:p text:style-name="P295"/>
      <table:table table:name="Таблица68" table:style-name="Таблица68">
        <table:table-column table:style-name="Таблица68.A"/>
        <table:table-column table:style-name="Таблица68.B"/>
        <table:table-column table:style-name="Таблица68.C"/>
        <table:table-column table:style-name="Таблица68.B"/>
        <table:table-column table:style-name="Таблица68.E" table:number-columns-repeated="2"/>
        <table:table-column table:style-name="Таблица68.G"/>
        <table:table-row table:style-name="Таблица68.1">
          <table:table-cell table:style-name="Таблица68.A1" office:value-type="string">
            <text:p text:style-name="P16"><text:span text:style-name="T362">Площадь теплицы </text:span><text:span text:style-name="T243">для выращивания овощей </text:span><text:span text:style-name="T245">и (или) ягод </text:span><text:span text:style-name="T243">защищенного грунта</text:span><text:span text:style-name="T362">, подлежащая субсидированию*</text:span></text:p>
            <text:p text:style-name="P335">(кв.м.)</text:p>
          </table:table-cell>
          <table:table-cell table:style-name="Таблица68.A1" office:value-type="string">
            <text:p text:style-name="P334">Фактиче-ские затраты,</text:p>
            <text:p text:style-name="P334">(рублей)</text:p>
          </table:table-cell>
          <table:table-cell table:style-name="Таблица68.A1" office:value-type="string">
            <text:p text:style-name="P334">Фактические затраты</text:p>
            <text:p text:style-name="P334">на 1 кв.м. теплицы</text:p>
            <text:p text:style-name="P302">гр.3 = </text:p>
            <text:p text:style-name="P302">гр.2 / гр.1</text:p>
            <text:p text:style-name="P334">(рублей)</text:p>
          </table:table-cell>
          <table:table-cell table:style-name="Таблица68.A1" office:value-type="string">
            <text:p text:style-name="P334">Ставка</text:p>
            <text:p text:style-name="P334">субсидии за 1 кв.м.</text:p>
            <text:p text:style-name="P334"/>
            <text:p text:style-name="P334">(рублей)</text:p>
          </table:table-cell>
          <table:table-cell table:style-name="Таблица68.A1" office:value-type="string">
            <text:p text:style-name="P334">Размер <text:line-break/>целевых средств</text:p>
            <text:p text:style-name="P302">гр.5 = =гр.1×гр.3,</text:p>
            <text:p text:style-name="P334">(рублей)</text:p>
          </table:table-cell>
          <table:table-cell table:style-name="Таблица68.A1" office:value-type="string">
            <text:p text:style-name="P334">Размер <text:line-break/>целевых средств</text:p>
            <text:p text:style-name="P302">гр.6 = =гр.1×гр.4</text:p>
            <text:p text:style-name="P334">(рублей)</text:p>
          </table:table-cell>
          <table:table-cell table:style-name="Таблица68.G1" office:value-type="string">
            <text:p text:style-name="P3"><text:span text:style-name="T362">Сумма субсидии </text:span><text:span text:style-name="T341">(минимальная величина из графы 5 или 6</text:span><text:span text:style-name="T362">),</text:span></text:p>
            <text:p text:style-name="P334">(рублей)</text:p>
          </table:table-cell>
        </table:table-row>
        <table:table-row table:style-name="Таблица68.1">
          <table:table-cell table:style-name="Таблица68.A2" office:value-type="string">
            <text:p text:style-name="P326">1</text:p>
          </table:table-cell>
          <table:table-cell table:style-name="Таблица68.A2" office:value-type="string">
            <text:p text:style-name="P326">2</text:p>
          </table:table-cell>
          <table:table-cell table:style-name="Таблица68.A2" office:value-type="string">
            <text:p text:style-name="P326">3</text:p>
          </table:table-cell>
          <table:table-cell table:style-name="Таблица68.A2" office:value-type="string">
            <text:p text:style-name="P326">4</text:p>
          </table:table-cell>
          <table:table-cell table:style-name="Таблица68.A2" office:value-type="string">
            <text:p text:style-name="P326">5</text:p>
          </table:table-cell>
          <table:table-cell table:style-name="Таблица68.A2" office:value-type="string">
            <text:p text:style-name="P326">6</text:p>
          </table:table-cell>
          <table:table-cell table:style-name="Таблица68.G2" office:value-type="string">
            <text:p text:style-name="P326">7</text:p>
          </table:table-cell>
        </table:table-row>
        <table:table-row table:style-name="Таблица68.1">
          <table:table-cell table:style-name="Таблица68.A2" office:value-type="string">
            <text:p text:style-name="P333"/>
          </table:table-cell>
          <table:table-cell table:style-name="Таблица68.A2" office:value-type="string">
            <text:p text:style-name="P327"/>
          </table:table-cell>
          <table:table-cell table:style-name="Таблица68.A2" office:value-type="string">
            <text:p text:style-name="P327"/>
          </table:table-cell>
          <table:table-cell table:style-name="Таблица68.A2" office:value-type="string">
            <text:p text:style-name="P327"/>
          </table:table-cell>
          <table:table-cell table:style-name="Таблица68.A2" office:value-type="string">
            <text:p text:style-name="P333"/>
          </table:table-cell>
          <table:table-cell table:style-name="Таблица68.A2" office:value-type="string">
            <text:p text:style-name="P333"/>
          </table:table-cell>
          <table:table-cell table:style-name="Таблица68.G2" office:value-type="string">
            <text:p text:style-name="P333"/>
          </table:table-cell>
        </table:table-row>
      </table:table>
      <text:p text:style-name="P192"><text:span text:style-name="T341">*площадь теплицы, подлежащая субсидированию, берётся из акта обследования теплицы, при этом данная площадь не должна превышать 5 000 м</text:span><text:span text:style-name="T368">2</text:span><text:span text:style-name="T341">., и не менее 100 м</text:span><text:span text:style-name="T368">2 </text:span><text:span text:style-name="T341"><text:s/>каждая.</text:span></text:p>
      <table:table table:name="Таблица69" table:style-name="Таблица69">
        <table:table-column table:style-name="Таблица69.A"/>
        <table:table-column table:style-name="Таблица69.B"/>
        <table:table-column table:style-name="Таблица69.C"/>
        <table:table-column table:style-name="Таблица69.D"/>
        <table:table-row table:style-name="Таблица69.1">
          <table:table-cell table:style-name="Таблица69.A1" office:value-type="string">
            <text:p text:style-name="P135">Глава КФХ (индивидуальный</text:p>
            <text:p text:style-name="P135">предприниматель)</text:p>
          </table:table-cell>
          <table:table-cell table:style-name="Таблица69.B1" office:value-type="string">
            <text:p text:style-name="P152"/>
          </table:table-cell>
          <table:table-cell table:style-name="Таблица69.C1" office:value-type="string">
            <text:p text:style-name="P152"/>
          </table:table-cell>
          <table:table-cell table:style-name="Таблица69.D1" office:value-type="string">
            <text:p text:style-name="P152"/>
          </table:table-cell>
        </table:table-row>
        <table:table-row table:style-name="Таблица69.1">
          <table:table-cell table:style-name="Таблица69.A1" office:value-type="string">
            <text:p text:style-name="P4"><text:span text:style-name="T341">М.П.</text:span><text:span text:style-name="T347"> (</text:span><text:span text:style-name="T341">при наличии)</text:span></text:p>
          </table:table-cell>
          <table:table-cell table:style-name="Таблица69.B2" office:value-type="string">
            <text:p text:style-name="P300">(подпись)</text:p>
          </table:table-cell>
          <table:table-cell table:style-name="Таблица69.A1" office:value-type="string">
            <text:p text:style-name="P301"/>
          </table:table-cell>
          <table:table-cell table:style-name="Таблица69.B2" office:value-type="string">
            <text:p text:style-name="P300">(расшифровка подписи)</text:p>
          </table:table-cell>
        </table:table-row>
        <table:table-row table:style-name="Таблица69.1">
          <table:table-cell table:style-name="Таблица69.A1" office:value-type="string">
            <text:p text:style-name="Standard">« ___ » ____________ <text:s/>20__г.</text:p>
          </table:table-cell>
          <table:table-cell table:style-name="Таблица69.A1" office:value-type="string">
            <text:p text:style-name="P279"/>
          </table:table-cell>
          <table:table-cell table:style-name="Таблица69.C1" office:value-type="string">
            <text:p text:style-name="P279"/>
          </table:table-cell>
          <table:table-cell table:style-name="Таблица69.C1" office:value-type="string">
            <text:p text:style-name="P279"/>
          </table:table-cell>
        </table:table-row>
      </table:table>
      <text:p text:style-name="P550"/>
      <text:p text:style-name="P68"/>
      <text:p text:style-name="P75">Заместитель главы <text:s text:c="60"/></text:p>
      <text:p text:style-name="P75">муниципального образования </text:p>
      <text:p text:style-name="P75">Кореновский <text:span text:style-name="T463">муниципальный </text:span>район</text:p>
      <text:p text:style-name="P75"><text:span text:style-name="T463">Краснодарского края</text:span> <text:s text:c="72"/>А.Е. Дружинкин</text:p>
      <table:table table:name="Таблица71" table:style-name="Таблица71">
        <table:table-column table:style-name="Таблица71.A"/>
        <table:table-column table:style-name="Таблица71.B"/>
        <text:soft-page-break/>
        <table:table-row table:style-name="Таблица71.1">
          <table:table-cell table:style-name="Таблица71.A1" office:value-type="string">
            <text:p text:style-name="P145"/>
          </table:table-cell>
          <table:table-cell table:style-name="Таблица71.A1" office:value-type="string">
            <text:p text:style-name="P139">ПРИЛОЖЕНИЕ № <text:span text:style-name="T323">1</text:span><text:span text:style-name="T329">9</text:span></text:p>
            <text:p text:style-name="P18"><text:span text:style-name="T259">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54">Заполняется гражданином, </text:p>
      <text:p text:style-name="P154">ведущим личное подсобное хозяйство</text:p>
      <text:p text:style-name="P136"/>
      <text:p text:style-name="P136">СПРАВКА-РАСЧЕТ</text:p>
      <text:p text:style-name="P13"><text:span text:style-name="T259">суммы субсидии на возмещение </text:span><text:span text:style-name="T162">части затрат, понесенных <text:s/>на строительство теплиц для ведения овощеводства </text:span><text:span text:style-name="T163">и (или) ягод </text:span><text:span text:style-name="T162">защищённого грунта</text:span></text:p>
      <table:table table:name="Таблица72" table:style-name="Таблица72">
        <table:table-column table:style-name="Таблица72.A"/>
        <table:table-column table:style-name="Таблица72.B"/>
        <table:table-row table:style-name="Таблица72.1">
          <table:table-cell table:style-name="Таблица72.A1" office:value-type="string">
            <text:p text:style-name="Standard">Ф.И.О. получателя</text:p>
          </table:table-cell>
          <table:table-cell table:style-name="Таблица72.B1" office:value-type="string">
            <text:p text:style-name="P279"/>
          </table:table-cell>
        </table:table-row>
        <table:table-row table:style-name="Таблица72.1">
          <table:table-cell table:style-name="Таблица72.A1" office:value-type="string">
            <text:p text:style-name="Standard">Район<text:span text:style-name="T323"> (</text:span>город)</text:p>
          </table:table-cell>
          <table:table-cell table:style-name="Таблица72.B1" office:value-type="string">
            <text:p text:style-name="P279"/>
          </table:table-cell>
        </table:table-row>
        <table:table-row table:style-name="Таблица72.1">
          <table:table-cell table:style-name="Таблица72.A1" office:value-type="string">
            <text:p text:style-name="Standard">Почтовый адрес и телефон</text:p>
            <text:p text:style-name="Standard">получателя субсидий</text:p>
          </table:table-cell>
          <table:table-cell table:style-name="Таблица72.B1" office:value-type="string">
            <text:p text:style-name="P279"/>
          </table:table-cell>
        </table:table-row>
        <table:table-row table:style-name="Таблица72.1">
          <table:table-cell table:style-name="Таблица72.A1" office:value-type="string">
            <text:p text:style-name="Standard">Документ, удостоверяющий личность</text:p>
            <text:p text:style-name="Standard">(№, когда, кем выдан)</text:p>
          </table:table-cell>
          <table:table-cell table:style-name="Таблица72.B1" office:value-type="string">
            <text:p text:style-name="P279"/>
          </table:table-cell>
        </table:table-row>
        <table:table-row table:style-name="Таблица72.1">
          <table:table-cell table:style-name="Таблица72.A1" office:value-type="string">
            <text:p text:style-name="Standard">Банковские реквизиты</text:p>
            <text:p text:style-name="Standard">Лицевой счет получателя субсидий</text:p>
          </table:table-cell>
          <table:table-cell table:style-name="Таблица72.B1" office:value-type="string">
            <text:p text:style-name="P279"/>
          </table:table-cell>
        </table:table-row>
        <table:table-row table:style-name="Таблица72.1">
          <table:table-cell table:style-name="Таблица72.A1" office:value-type="string">
            <text:p text:style-name="Standard">Корреспондентский счет</text:p>
          </table:table-cell>
          <table:table-cell table:style-name="Таблица72.B1" office:value-type="string">
            <text:p text:style-name="P279"/>
          </table:table-cell>
        </table:table-row>
        <table:table-row table:style-name="Таблица72.1">
          <table:table-cell table:style-name="Таблица72.A1" office:value-type="string">
            <text:p text:style-name="Standard">Наименование банка</text:p>
          </table:table-cell>
          <table:table-cell table:style-name="Таблица72.B1" office:value-type="string">
            <text:p text:style-name="P279"/>
          </table:table-cell>
        </table:table-row>
        <table:table-row table:style-name="Таблица72.1">
          <table:table-cell table:style-name="Таблица72.A1" office:value-type="string">
            <text:p text:style-name="Standard">БИК</text:p>
          </table:table-cell>
          <table:table-cell table:style-name="Таблица72.B1" office:value-type="string">
            <text:p text:style-name="P279"/>
          </table:table-cell>
        </table:table-row>
      </table:table>
      <text:p text:style-name="P293"/>
      <table:table table:name="Таблица73" table:style-name="Таблица73">
        <table:table-column table:style-name="Таблица73.A"/>
        <table:table-column table:style-name="Таблица73.B"/>
        <table:table-column table:style-name="Таблица73.C"/>
        <table:table-column table:style-name="Таблица73.B"/>
        <table:table-column table:style-name="Таблица73.E" table:number-columns-repeated="2"/>
        <table:table-column table:style-name="Таблица73.G"/>
        <table:table-row table:style-name="Таблица73.1">
          <table:table-cell table:style-name="Таблица73.A1" office:value-type="string">
            <text:p text:style-name="P14"><text:span text:style-name="T362">Площадь теплицы </text:span><text:span text:style-name="T243">для выращивания овощей </text:span><text:span text:style-name="T245">и (или) ягод </text:span><text:span text:style-name="T243">защищенного грунта</text:span><text:span text:style-name="T362">, подлежащая субсидированию* <text:s/>(кв.м.)</text:span></text:p>
          </table:table-cell>
          <table:table-cell table:style-name="Таблица73.A1" office:value-type="string">
            <text:p text:style-name="P334">Фактиче-ские затраты,</text:p>
            <text:p text:style-name="P334">(рублей)</text:p>
          </table:table-cell>
          <table:table-cell table:style-name="Таблица73.A1" office:value-type="string">
            <text:p text:style-name="P334">Фактические затраты</text:p>
            <text:p text:style-name="P334">на 1 кв.м. теплицы</text:p>
            <text:p text:style-name="P302">гр.3 = </text:p>
            <text:p text:style-name="P302">гр.2 / гр.1</text:p>
            <text:p text:style-name="P334">(рублей)</text:p>
          </table:table-cell>
          <table:table-cell table:style-name="Таблица73.A1" office:value-type="string">
            <text:p text:style-name="P334">Ставка</text:p>
            <text:p text:style-name="P334">субсидии за 1 кв.м.</text:p>
            <text:p text:style-name="P334"/>
            <text:p text:style-name="P334">(рублей)</text:p>
          </table:table-cell>
          <table:table-cell table:style-name="Таблица73.A1" office:value-type="string">
            <text:p text:style-name="P334">Размер <text:line-break/>целевых средств</text:p>
            <text:p text:style-name="P302">гр.5 = =гр.1×гр.3,</text:p>
            <text:p text:style-name="P334">(рублей)</text:p>
          </table:table-cell>
          <table:table-cell table:style-name="Таблица73.A1" office:value-type="string">
            <text:p text:style-name="P334">Размер <text:line-break/>целевых средств</text:p>
            <text:p text:style-name="P302">гр.6 = =гр.1×гр.4</text:p>
            <text:p text:style-name="P334">(рублей)</text:p>
          </table:table-cell>
          <table:table-cell table:style-name="Таблица73.G1" office:value-type="string">
            <text:p text:style-name="P3"><text:span text:style-name="T362">Сумма субсидии </text:span><text:span text:style-name="T341">(минимальная величина из графы 5 или 6</text:span><text:span text:style-name="T362">),</text:span></text:p>
            <text:p text:style-name="P334">(рублей)</text:p>
          </table:table-cell>
        </table:table-row>
        <table:table-row table:style-name="Таблица73.1">
          <table:table-cell table:style-name="Таблица73.A2" office:value-type="string">
            <text:p text:style-name="P326">1</text:p>
          </table:table-cell>
          <table:table-cell table:style-name="Таблица73.A2" office:value-type="string">
            <text:p text:style-name="P326">2</text:p>
          </table:table-cell>
          <table:table-cell table:style-name="Таблица73.A2" office:value-type="string">
            <text:p text:style-name="P326">3</text:p>
          </table:table-cell>
          <table:table-cell table:style-name="Таблица73.A2" office:value-type="string">
            <text:p text:style-name="P326">4</text:p>
          </table:table-cell>
          <table:table-cell table:style-name="Таблица73.A2" office:value-type="string">
            <text:p text:style-name="P326">5</text:p>
          </table:table-cell>
          <table:table-cell table:style-name="Таблица73.A2" office:value-type="string">
            <text:p text:style-name="P326">6</text:p>
          </table:table-cell>
          <table:table-cell table:style-name="Таблица73.G2" office:value-type="string">
            <text:p text:style-name="P326">7</text:p>
          </table:table-cell>
        </table:table-row>
        <table:table-row table:style-name="Таблица73.1">
          <table:table-cell table:style-name="Таблица73.A2" office:value-type="string">
            <text:p text:style-name="P333"/>
          </table:table-cell>
          <table:table-cell table:style-name="Таблица73.A2" office:value-type="string">
            <text:p text:style-name="P327"/>
          </table:table-cell>
          <table:table-cell table:style-name="Таблица73.A2" office:value-type="string">
            <text:p text:style-name="P327"/>
          </table:table-cell>
          <table:table-cell table:style-name="Таблица73.A2" office:value-type="string">
            <text:p text:style-name="P327"/>
          </table:table-cell>
          <table:table-cell table:style-name="Таблица73.A2" office:value-type="string">
            <text:p text:style-name="P333"/>
          </table:table-cell>
          <table:table-cell table:style-name="Таблица73.A2" office:value-type="string">
            <text:p text:style-name="P333"/>
          </table:table-cell>
          <table:table-cell table:style-name="Таблица73.G2" office:value-type="string">
            <text:p text:style-name="P333"/>
          </table:table-cell>
        </table:table-row>
      </table:table>
      <text:p text:style-name="P296">* площадь теплицы, берётся из акта обследования теплицы, при этом площадь подлежащая субсидированию в текущем финансовом году не должна превышать:</text:p>
      <text:p text:style-name="P192"><text:span text:style-name="T358"><text:s/>100 кв.м. и не менее 50 кв.м. <text:s/>на одно хозяйство для граждан </text:span><text:span text:style-name="T360">не перешедших</text:span><text:span text:style-name="T358"> на специальный налоговый режим «налог на профессиональный доход»;</text:span></text:p>
      <text:p text:style-name="P191"><text:span text:style-name="T358">2 000 кв.м. и не менее 5 кв.м. на одно хозяйство для граждан </text:span><text:span text:style-name="T360">перешедших</text:span><text:span text:style-name="T358"> на специальный налоговый режим «налог на профессиональный доход».</text:span></text:p>
      <text:p text:style-name="P303"/>
      <table:table table:name="Таблица74" table:style-name="Таблица74">
        <table:table-column table:style-name="Таблица74.A"/>
        <table:table-column table:style-name="Таблица74.B"/>
        <table:table-column table:style-name="Таблица74.C"/>
        <table:table-column table:style-name="Таблица74.D"/>
        <table:table-row table:style-name="Таблица74.1">
          <table:table-cell table:style-name="Таблица74.A1" office:value-type="string">
            <text:p text:style-name="P135">Гражданин, ведущий</text:p>
            <text:p text:style-name="P135">личное подсобное хозяйство</text:p>
          </table:table-cell>
          <table:table-cell table:style-name="Таблица74.B1" office:value-type="string">
            <text:p text:style-name="P279"/>
          </table:table-cell>
          <table:table-cell table:style-name="Таблица74.C1" office:value-type="string">
            <text:p text:style-name="P279"/>
          </table:table-cell>
          <table:table-cell table:style-name="Таблица74.D1" office:value-type="string">
            <text:p text:style-name="P279"/>
          </table:table-cell>
        </table:table-row>
        <table:table-row table:style-name="Таблица74.1">
          <table:table-cell table:style-name="Таблица74.A1" office:value-type="string">
            <text:p text:style-name="P8"/>
            <text:p text:style-name="P4">« ___ » ____________ <text:s/>20__г.</text:p>
          </table:table-cell>
          <table:table-cell table:style-name="Таблица74.B2" office:value-type="string">
            <text:p text:style-name="P293">(подпись)</text:p>
          </table:table-cell>
          <table:table-cell table:style-name="Таблица74.A1" office:value-type="string">
            <text:p text:style-name="P294"/>
          </table:table-cell>
          <table:table-cell table:style-name="Таблица74.B2" office:value-type="string">
            <text:p text:style-name="P293">(расшифровка подписи)</text:p>
          </table:table-cell>
        </table:table-row>
      </table:table>
      <text:p text:style-name="P149"/>
      <text:p text:style-name="P77">Заместитель главы <text:s text:c="60"/></text:p>
      <text:p text:style-name="P77">муниципального образования </text:p>
      <text:p text:style-name="P77">Кореновский <text:span text:style-name="T463">муниципальный </text:span>район</text:p>
      <text:p text:style-name="P77"><text:span text:style-name="T463">Краснодарского края</text:span> <text:s text:c="72"/>А.Е. Дружинкин</text:p>
      <table:table table:name="Таблица76" table:style-name="Таблица76">
        <table:table-column table:style-name="Таблица76.A"/>
        <table:table-column table:style-name="Таблица76.B"/>
        <text:soft-page-break/>
        <table:table-row table:style-name="Таблица76.1">
          <table:table-cell table:style-name="Таблица76.A1" office:value-type="string">
            <text:p text:style-name="P145"/>
          </table:table-cell>
          <table:table-cell table:style-name="Таблица76.A1" office:value-type="string">
            <text:p text:style-name="P232">ПРИЛОЖЕНИЕ № <text:span text:style-name="T329">20</text:span></text:p>
            <text:p text:style-name="P18"><text:span text:style-name="T260">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31"/>
      <text:p text:style-name="P227">Заполняется крестьянским (фермерским) </text:p>
      <text:p text:style-name="P227">хозяйством и индивидуальным предпринимателем </text:p>
      <text:p text:style-name="P228"/>
      <text:p text:style-name="P229">СПРАВКА-РАСЧЕТ </text:p>
      <text:p text:style-name="P284"><text:span text:style-name="T260">суммы субсидии на возмещение </text:span><text:bookmark-start text:name="OLE_LINK16"/><text:bookmark-start text:name="OLE_LINK26"/><text:span text:style-name="T260">части </text:span><text:span text:style-name="T165">затрат, на приобретение</text:span></text:p>
      <text:p text:style-name="P228"><text:bookmark-end text:name="OLE_LINK16"/><text:bookmark-end text:name="OLE_LINK26"/>технологического оборудования для животноводства и птицеводства крестьянскими (фермерскими) хозяйствами и индивидуальными предпринимателями.</text:p>
      <text:p text:style-name="P228"/>
      <table:table table:name="Таблица77" table:style-name="Таблица77">
        <table:table-column table:style-name="Таблица77.A"/>
        <table:table-column table:style-name="Таблица77.B"/>
        <table:table-row table:style-name="Таблица77.1">
          <table:table-cell table:style-name="Таблица77.A1" office:value-type="string">
            <text:p text:style-name="P225">Наименование получателя</text:p>
          </table:table-cell>
          <table:table-cell table:style-name="Таблица77.B1" office:value-type="string">
            <text:p text:style-name="P233"/>
          </table:table-cell>
        </table:table-row>
        <table:table-row table:style-name="Таблица77.1">
          <table:table-cell table:style-name="Таблица77.A1" office:value-type="string">
            <text:p text:style-name="P225">ИНН/КПП</text:p>
          </table:table-cell>
          <table:table-cell table:style-name="Таблица77.B1" office:value-type="string">
            <text:p text:style-name="P233"/>
          </table:table-cell>
        </table:table-row>
        <table:table-row table:style-name="Таблица77.1">
          <table:table-cell table:style-name="Таблица77.A1" office:value-type="string">
            <text:p text:style-name="P225">ОКПО</text:p>
          </table:table-cell>
          <table:table-cell table:style-name="Таблица77.B1" office:value-type="string">
            <text:p text:style-name="P233"/>
          </table:table-cell>
        </table:table-row>
        <table:table-row table:style-name="Таблица77.1">
          <table:table-cell table:style-name="Таблица77.A1" office:value-type="string">
            <text:p text:style-name="P225">ОКАТО</text:p>
          </table:table-cell>
          <table:table-cell table:style-name="Таблица77.B1" office:value-type="string">
            <text:p text:style-name="P233"/>
          </table:table-cell>
        </table:table-row>
        <table:table-row table:style-name="Таблица77.1">
          <table:table-cell table:style-name="Таблица77.A1" office:value-type="string">
            <text:p text:style-name="P225">Юридический адрес и телефон</text:p>
            <text:p text:style-name="P225">получателя субсидий</text:p>
          </table:table-cell>
          <table:table-cell table:style-name="Таблица77.B1" office:value-type="string">
            <text:p text:style-name="P233"/>
          </table:table-cell>
        </table:table-row>
        <table:table-row table:style-name="Таблица77.1">
          <table:table-cell table:style-name="Таблица77.A1" office:value-type="string">
            <text:p text:style-name="P225">Банковские реквизиты</text:p>
            <text:p text:style-name="P225">Расчетный счет получателя субсидий</text:p>
          </table:table-cell>
          <table:table-cell table:style-name="Таблица77.B1" office:value-type="string">
            <text:p text:style-name="P233"/>
          </table:table-cell>
        </table:table-row>
        <table:table-row table:style-name="Таблица77.1">
          <table:table-cell table:style-name="Таблица77.A1" office:value-type="string">
            <text:p text:style-name="P225">Корреспондентский счет</text:p>
          </table:table-cell>
          <table:table-cell table:style-name="Таблица77.B1" office:value-type="string">
            <text:p text:style-name="P233"/>
          </table:table-cell>
        </table:table-row>
        <table:table-row table:style-name="Таблица77.1">
          <table:table-cell table:style-name="Таблица77.A1" office:value-type="string">
            <text:p text:style-name="P225">Наименование банка</text:p>
          </table:table-cell>
          <table:table-cell table:style-name="Таблица77.B1" office:value-type="string">
            <text:p text:style-name="P233"/>
          </table:table-cell>
        </table:table-row>
        <table:table-row table:style-name="Таблица77.1">
          <table:table-cell table:style-name="Таблица77.A1" office:value-type="string">
            <text:p text:style-name="P225">БИК</text:p>
          </table:table-cell>
          <table:table-cell table:style-name="Таблица77.B1" office:value-type="string">
            <text:p text:style-name="P233"/>
          </table:table-cell>
        </table:table-row>
      </table:table>
      <text:p text:style-name="P227"/>
      <table:table table:name="Таблица78" table:style-name="Таблица78">
        <table:table-column table:style-name="Таблица78.A"/>
        <table:table-column table:style-name="Таблица78.B"/>
        <table:table-column table:style-name="Таблица78.C"/>
        <table:table-column table:style-name="Таблица78.D"/>
        <table:table-column table:style-name="Таблица78.E"/>
        <table:table-column table:style-name="Таблица78.D"/>
        <table:table-column table:style-name="Таблица78.G"/>
        <table:table-row table:style-name="Таблица78.1">
          <table:table-cell table:style-name="Таблица78.A1" office:value-type="string">
            <text:p text:style-name="P346">Наименование оборудования</text:p>
          </table:table-cell>
          <table:table-cell table:style-name="Таблица78.A1" office:value-type="string">
            <text:p text:style-name="P346">Количество оборудования </text:p>
            <text:p text:style-name="P346">(ед.) </text:p>
          </table:table-cell>
          <table:table-cell table:style-name="Таблица78.A1" office:value-type="string">
            <text:p text:style-name="P346">Фактические затраты </text:p>
            <text:p text:style-name="P346">всего</text:p>
            <text:p text:style-name="P346"><text:s/>(рублей)</text:p>
          </table:table-cell>
          <table:table-cell table:style-name="Таблица78.A1" office:value-type="string">
            <text:p text:style-name="P346">Ставка</text:p>
            <text:p text:style-name="P346">субсидии</text:p>
            <text:p text:style-name="P346">(%)</text:p>
          </table:table-cell>
          <table:table-cell table:style-name="Таблица78.A1" office:value-type="string">
            <text:p text:style-name="P3"><text:span text:style-name="T363">Размер <text:line-break/>целевых средств</text:span><text:span text:style-name="T346"> </text:span></text:p>
            <text:p text:style-name="P3"><text:span text:style-name="T363"><text:s/></text:span><text:span text:style-name="T346">гр.5 = <text:line-break/>гр.3×гр.4/100</text:span></text:p>
            <text:p text:style-name="P346"><text:s/>(рублей)</text:p>
          </table:table-cell>
          <table:table-cell table:style-name="Таблица78.A1" office:value-type="string">
            <text:p text:style-name="P346">Макси-мальный размер </text:p>
            <text:p text:style-name="P346">выплат </text:p>
            <text:p text:style-name="P346">(рублей)</text:p>
          </table:table-cell>
          <table:table-cell table:style-name="Таблица78.G1" office:value-type="string">
            <text:p text:style-name="P3"><text:span text:style-name="T363">Сумма субсидии (</text:span><text:span text:style-name="T346">минимальная величина из</text:span></text:p>
            <text:p text:style-name="P3"><text:span text:style-name="T346">гр.5 или гр.6</text:span><text:span text:style-name="T363">)</text:span></text:p>
            <text:p text:style-name="P346">(рублей)</text:p>
          </table:table-cell>
        </table:table-row>
        <table:table-row table:style-name="Таблица78.1">
          <table:table-cell table:style-name="Таблица78.A2" office:value-type="string">
            <text:p text:style-name="P343">1</text:p>
          </table:table-cell>
          <table:table-cell table:style-name="Таблица78.A2" office:value-type="string">
            <text:p text:style-name="P343">2</text:p>
          </table:table-cell>
          <table:table-cell table:style-name="Таблица78.A2" office:value-type="string">
            <text:p text:style-name="P343">3</text:p>
          </table:table-cell>
          <table:table-cell table:style-name="Таблица78.A2" office:value-type="string">
            <text:p text:style-name="P343">4</text:p>
          </table:table-cell>
          <table:table-cell table:style-name="Таблица78.A2" office:value-type="string">
            <text:p text:style-name="P343">5</text:p>
          </table:table-cell>
          <table:table-cell table:style-name="Таблица78.A2" office:value-type="string">
            <text:p text:style-name="P343">6</text:p>
          </table:table-cell>
          <table:table-cell table:style-name="Таблица78.G2" office:value-type="string">
            <text:p text:style-name="P343">7</text:p>
          </table:table-cell>
        </table:table-row>
        <table:table-row table:style-name="Таблица78.1">
          <table:table-cell table:style-name="Таблица78.A2" office:value-type="string">
            <text:p text:style-name="P345"/>
          </table:table-cell>
          <table:table-cell table:style-name="Таблица78.A2" office:value-type="string">
            <text:p text:style-name="P345"/>
          </table:table-cell>
          <table:table-cell table:style-name="Таблица78.A2" office:value-type="string">
            <text:p text:style-name="P344"/>
          </table:table-cell>
          <table:table-cell table:style-name="Таблица78.A2" office:value-type="string">
            <text:p text:style-name="P344"/>
          </table:table-cell>
          <table:table-cell table:style-name="Таблица78.A2" office:value-type="string">
            <text:p text:style-name="P345"/>
          </table:table-cell>
          <table:table-cell table:style-name="Таблица78.A2" office:value-type="string">
            <text:p text:style-name="P342"/>
          </table:table-cell>
          <table:table-cell table:style-name="Таблица78.G2" office:value-type="string">
            <text:p text:style-name="P345"/>
          </table:table-cell>
        </table:table-row>
        <table:table-row table:style-name="Таблица78.1">
          <table:table-cell table:style-name="Таблица78.A2" office:value-type="string">
            <text:p text:style-name="P342">Итого</text:p>
          </table:table-cell>
          <table:table-cell table:style-name="Таблица78.A2" office:value-type="string">
            <text:p text:style-name="P344"/>
          </table:table-cell>
          <table:table-cell table:style-name="Таблица78.A2" office:value-type="string">
            <text:p text:style-name="P343">Х</text:p>
          </table:table-cell>
          <table:table-cell table:style-name="Таблица78.A2" office:value-type="string">
            <text:p text:style-name="P343">Х</text:p>
          </table:table-cell>
          <table:table-cell table:style-name="Таблица78.A2" office:value-type="string">
            <text:p text:style-name="P343">Х</text:p>
          </table:table-cell>
          <table:table-cell table:style-name="Таблица78.A2" office:value-type="string">
            <text:p text:style-name="P343">Х</text:p>
          </table:table-cell>
          <table:table-cell table:style-name="Таблица78.G2" office:value-type="string">
            <text:p text:style-name="P345"/>
          </table:table-cell>
        </table:table-row>
      </table:table>
      <text:p text:style-name="P391"/>
      <table:table table:name="Таблица79" table:style-name="Таблица79">
        <table:table-column table:style-name="Таблица79.A"/>
        <table:table-column table:style-name="Таблица79.B"/>
        <table:table-column table:style-name="Таблица79.C"/>
        <table:table-column table:style-name="Таблица79.D"/>
        <table:table-row table:style-name="Таблица79.1">
          <table:table-cell table:style-name="Таблица79.A1" office:value-type="string">
            <text:p text:style-name="P226">Глава КФХ (индивидуальный</text:p>
            <text:p text:style-name="P226">предприниматель)</text:p>
          </table:table-cell>
          <table:table-cell table:style-name="Таблица79.B1" office:value-type="string">
            <text:p text:style-name="P233"/>
          </table:table-cell>
          <table:table-cell table:style-name="Таблица79.C1" office:value-type="string">
            <text:p text:style-name="P233"/>
          </table:table-cell>
          <table:table-cell table:style-name="Таблица79.D1" office:value-type="string">
            <text:p text:style-name="P233"/>
          </table:table-cell>
        </table:table-row>
        <table:table-row table:style-name="Таблица79.1">
          <table:table-cell table:style-name="Таблица79.A1" office:value-type="string">
            <text:p text:style-name="P313"/>
            <text:p text:style-name="P4"><text:span text:style-name="T346">М.П.</text:span><text:span text:style-name="T349"> (</text:span><text:span text:style-name="T346">при наличии)</text:span></text:p>
          </table:table-cell>
          <table:table-cell table:style-name="Таблица79.B2" office:value-type="string">
            <text:p text:style-name="P312">(подпись)</text:p>
          </table:table-cell>
          <table:table-cell table:style-name="Таблица79.A1" office:value-type="string">
            <text:p text:style-name="P313"/>
          </table:table-cell>
          <table:table-cell table:style-name="Таблица79.B2" office:value-type="string">
            <text:p text:style-name="P312">(расшифровка подписи)</text:p>
          </table:table-cell>
        </table:table-row>
      </table:table>
      <text:p text:style-name="P550"/>
      <text:p text:style-name="P77">Заместитель главы <text:s text:c="60"/></text:p>
      <text:p text:style-name="P77">муниципального образования </text:p>
      <text:p text:style-name="P77">Кореновский <text:span text:style-name="T463">муниципальный </text:span>район</text:p>
      <text:p text:style-name="P77"><text:span text:style-name="T463">Краснодарского края</text:span> <text:s text:c="72"/>А.Е. Дружинкин</text:p>
      <table:table table:name="Таблица93" table:style-name="Таблица93">
        <table:table-column table:style-name="Таблица93.A"/>
        <table:table-column table:style-name="Таблица93.B"/>
        <text:soft-page-break/>
        <table:table-row table:style-name="Таблица93.1">
          <table:table-cell table:style-name="Таблица93.A1" office:value-type="string">
            <text:p text:style-name="P188"/>
          </table:table-cell>
          <table:table-cell table:style-name="Таблица93.A1" office:value-type="string">
            <text:p text:style-name="P27" loext:marker-style-name="T259"><text:span text:style-name="T259">ПРИЛОЖЕНИЕ № </text:span><text:span text:style-name="T324">2</text:span><text:span text:style-name="T325">1</text:span></text:p>
            <text:p text:style-name="P27" loext:marker-style-name="T259"><text:span text:style-name="T259">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p>
          </table:table-cell>
        </table:table-row>
      </table:table>
      <text:p text:style-name="P604" loext:marker-style-name="T259"><text:span text:style-name="T259">Заполняется гражданином, ведущим личное</text:span></text:p>
      <text:p text:style-name="P604" loext:marker-style-name="T259"><text:span text:style-name="T259">подсобное хозяйство и применяющим</text:span></text:p>
      <text:p text:style-name="P604" loext:marker-style-name="T259"><text:span text:style-name="T259">специальный налоговый режим</text:span></text:p>
      <text:p text:style-name="P604" loext:marker-style-name="T259"><text:span text:style-name="T259">«Налог на профессиональный доход»</text:span></text:p>
      <text:p text:style-name="P609" loext:marker-style-name="T259"/>
      <text:p text:style-name="P588" loext:marker-style-name="T259"><text:span text:style-name="T259">СПРАВКА-РАСЧЁТ </text:span></text:p>
      <text:p text:style-name="P288"><text:span text:style-name="T259">суммы субсидии на возмещение части </text:span><text:span text:style-name="T162">затрат, на приобретение</text:span></text:p>
      <text:p text:style-name="P288" loext:marker-style-name="T259"><text:span text:style-name="T259">технологического оборудования для животноводства, птицеводства, а также переработки животноводческой продукции гражданами, ведущими личное подсобное хозяйство и применяющими специальный налоговый режим «Налог на профессиональный доход»</text:span></text:p>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410" loext:marker-style-name="T153"><text:span text:style-name="T153">Ф.И.О. получателя</text:span></text:p>
          </table:table-cell>
          <table:table-cell table:style-name="Таблица46.A1" office:value-type="string">
            <text:p text:style-name="P625" loext:marker-style-name="T153"/>
          </table:table-cell>
        </table:table-row>
        <table:table-row table:style-name="Таблица46.1">
          <table:table-cell table:style-name="Таблица46.A1" office:value-type="string">
            <text:p text:style-name="P410" loext:marker-style-name="T153"><text:span text:style-name="T153">Район (город)</text:span></text:p>
          </table:table-cell>
          <table:table-cell table:style-name="Таблица46.A1" office:value-type="string">
            <text:p text:style-name="P625" loext:marker-style-name="T153"/>
          </table:table-cell>
        </table:table-row>
        <table:table-row table:style-name="Таблица46.3">
          <table:table-cell table:style-name="Таблица46.A1" office:value-type="string">
            <text:p text:style-name="P410" loext:marker-style-name="T153"><text:span text:style-name="T153">Почтовый адрес и телефон</text:span></text:p>
            <text:p text:style-name="P410" loext:marker-style-name="T153"><text:span text:style-name="T153">получателя субсидий</text:span></text:p>
          </table:table-cell>
          <table:table-cell table:style-name="Таблица46.A1" office:value-type="string">
            <text:p text:style-name="P625" loext:marker-style-name="T153"/>
          </table:table-cell>
        </table:table-row>
        <table:table-row table:style-name="Таблица46.3">
          <table:table-cell table:style-name="Таблица46.A1" office:value-type="string">
            <text:p text:style-name="P410" loext:marker-style-name="T153"><text:span text:style-name="T153">Документ, удостоверяющий личность</text:span></text:p>
            <text:p text:style-name="P410" loext:marker-style-name="T153"><text:span text:style-name="T153">(№, когда, кем выдан)</text:span></text:p>
          </table:table-cell>
          <table:table-cell table:style-name="Таблица46.A1" office:value-type="string">
            <text:p text:style-name="P625" loext:marker-style-name="T153"/>
          </table:table-cell>
        </table:table-row>
        <table:table-row table:style-name="Таблица46.3">
          <table:table-cell table:style-name="Таблица46.A1" office:value-type="string">
            <text:p text:style-name="P410" loext:marker-style-name="T153"><text:span text:style-name="T153">Банковские реквизиты</text:span></text:p>
            <text:p text:style-name="P410" loext:marker-style-name="T153"><text:span text:style-name="T153">Лицевой счёт получателя субсидий</text:span></text:p>
          </table:table-cell>
          <table:table-cell table:style-name="Таблица46.A1" office:value-type="string">
            <text:p text:style-name="P625" loext:marker-style-name="T153"/>
          </table:table-cell>
        </table:table-row>
        <table:table-row table:style-name="Таблица46.1">
          <table:table-cell table:style-name="Таблица46.A1" office:value-type="string">
            <text:p text:style-name="P410" loext:marker-style-name="T153"><text:span text:style-name="T153">Корреспондентский счёт</text:span></text:p>
          </table:table-cell>
          <table:table-cell table:style-name="Таблица46.A1" office:value-type="string">
            <text:p text:style-name="P625" loext:marker-style-name="T153"/>
          </table:table-cell>
        </table:table-row>
        <table:table-row table:style-name="Таблица46.1">
          <table:table-cell table:style-name="Таблица46.A1" office:value-type="string">
            <text:p text:style-name="P410" loext:marker-style-name="T153"><text:span text:style-name="T153">Наименование банка</text:span></text:p>
          </table:table-cell>
          <table:table-cell table:style-name="Таблица46.A1" office:value-type="string">
            <text:p text:style-name="P625" loext:marker-style-name="T153"/>
          </table:table-cell>
        </table:table-row>
        <table:table-row table:style-name="Таблица46.1">
          <table:table-cell table:style-name="Таблица46.A1" office:value-type="string">
            <text:p text:style-name="P410" loext:marker-style-name="T153"><text:span text:style-name="T153">БИК</text:span></text:p>
          </table:table-cell>
          <table:table-cell table:style-name="Таблица46.A1" office:value-type="string">
            <text:p text:style-name="P625" loext:marker-style-name="T153"/>
          </table:table-cell>
        </table:table-row>
      </table:table>
      <text:p text:style-name="P613" loext:marker-style-name="T259"/>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column table:style-name="Таблица51.D"/>
        <table:table-column table:style-name="Таблица51.G"/>
        <table:table-row table:style-name="Таблица51.1">
          <table:table-cell table:style-name="Таблица51.A1" office:value-type="string">
            <text:p text:style-name="P25" loext:marker-style-name="T362"><text:span text:style-name="T362">Наименование оборудования</text:span></text:p>
          </table:table-cell>
          <table:table-cell table:style-name="Таблица51.A1" office:value-type="string">
            <text:p text:style-name="P25" loext:marker-style-name="T362"><text:span text:style-name="T362">Количество оборудования</text:span></text:p>
            <text:p text:style-name="P25" loext:marker-style-name="T362"><text:span text:style-name="T362">(ед.)</text:span></text:p>
          </table:table-cell>
          <table:table-cell table:style-name="Таблица51.A1" office:value-type="string">
            <text:p text:style-name="P25" loext:marker-style-name="T362"><text:span text:style-name="T362">Фактические затраты</text:span></text:p>
            <text:p text:style-name="P25" loext:marker-style-name="T362"><text:span text:style-name="T362">всего</text:span></text:p>
            <text:p text:style-name="P25" loext:marker-style-name="T362"><text:span text:style-name="T362">(рублей)</text:span></text:p>
          </table:table-cell>
          <table:table-cell table:style-name="Таблица51.A1" office:value-type="string">
            <text:p text:style-name="P25" loext:marker-style-name="T362"><text:span text:style-name="T362">Ставка</text:span></text:p>
            <text:p text:style-name="P25" loext:marker-style-name="T362"><text:span text:style-name="T362">субсидии</text:span></text:p>
            <text:p text:style-name="P25" loext:marker-style-name="T362"><text:span text:style-name="T362">(%)</text:span></text:p>
          </table:table-cell>
          <table:table-cell table:style-name="Таблица51.A1" office:value-type="string">
            <text:p text:style-name="P25" loext:marker-style-name="T362"><text:span text:style-name="T362">Размер <text:line-break/>целевых средств</text:span></text:p>
            <text:p text:style-name="P25" loext:marker-style-name="T341"><text:span text:style-name="T341">гр.5 = <text:line-break/>гр.3×гр.4/100</text:span></text:p>
            <text:p text:style-name="P25" loext:marker-style-name="T362"><text:span text:style-name="T362">(рублей)</text:span></text:p>
          </table:table-cell>
          <table:table-cell table:style-name="Таблица51.A1" office:value-type="string">
            <text:p text:style-name="P25" loext:marker-style-name="T362"><text:span text:style-name="T362">Макси-мальный размер</text:span></text:p>
            <text:p text:style-name="P25" loext:marker-style-name="T362"><text:span text:style-name="T362">выплат</text:span></text:p>
            <text:p text:style-name="P25" loext:marker-style-name="T362"><text:span text:style-name="T362">(рублей)</text:span></text:p>
          </table:table-cell>
          <table:table-cell table:style-name="Таблица51.A1" office:value-type="string">
            <text:p text:style-name="P25"><text:span text:style-name="T362">Сумма субсидии (</text:span><text:span text:style-name="T341">минимальная величина из</text:span></text:p>
            <text:p text:style-name="P25"><text:span text:style-name="T341">гр.5 или гр.6</text:span><text:span text:style-name="T362">)</text:span></text:p>
            <text:p text:style-name="P25" loext:marker-style-name="T362"><text:span text:style-name="T362">(рублей)</text:span></text:p>
          </table:table-cell>
        </table:table-row>
        <table:table-row table:style-name="Таблица51.1">
          <table:table-cell table:style-name="Таблица51.A1" office:value-type="string">
            <text:p text:style-name="P290" loext:marker-style-name="T362"><text:span text:style-name="T362">1</text:span></text:p>
          </table:table-cell>
          <table:table-cell table:style-name="Таблица51.A1" office:value-type="string">
            <text:p text:style-name="P290" loext:marker-style-name="T362"><text:span text:style-name="T362">2</text:span></text:p>
          </table:table-cell>
          <table:table-cell table:style-name="Таблица51.A1" office:value-type="string">
            <text:p text:style-name="P290" loext:marker-style-name="T362"><text:span text:style-name="T362">3</text:span></text:p>
          </table:table-cell>
          <table:table-cell table:style-name="Таблица51.A1" office:value-type="string">
            <text:p text:style-name="P290" loext:marker-style-name="T362"><text:span text:style-name="T362">4</text:span></text:p>
          </table:table-cell>
          <table:table-cell table:style-name="Таблица51.A1" office:value-type="string">
            <text:p text:style-name="P290" loext:marker-style-name="T362"><text:span text:style-name="T362">5</text:span></text:p>
          </table:table-cell>
          <table:table-cell table:style-name="Таблица51.A1" office:value-type="string">
            <text:p text:style-name="P290" loext:marker-style-name="T362"><text:span text:style-name="T362">6</text:span></text:p>
          </table:table-cell>
          <table:table-cell table:style-name="Таблица51.A1" office:value-type="string">
            <text:p text:style-name="P290" loext:marker-style-name="T362"><text:span text:style-name="T362">7</text:span></text:p>
          </table:table-cell>
        </table:table-row>
        <table:table-row table:style-name="Таблица51.1">
          <table:table-cell table:style-name="Таблица51.A1" office:value-type="string">
            <text:p text:style-name="P665" loext:marker-style-name="T362"/>
          </table:table-cell>
          <table:table-cell table:style-name="Таблица51.A1" office:value-type="string">
            <text:p text:style-name="P665" loext:marker-style-name="T362"/>
          </table:table-cell>
          <table:table-cell table:style-name="Таблица51.A1" office:value-type="string">
            <text:p text:style-name="P665" loext:marker-style-name="T362"/>
          </table:table-cell>
          <table:table-cell table:style-name="Таблица51.A1" office:value-type="string">
            <text:p text:style-name="P665" loext:marker-style-name="T362"/>
          </table:table-cell>
          <table:table-cell table:style-name="Таблица51.A1" office:value-type="string">
            <text:p text:style-name="P665" loext:marker-style-name="T362"/>
          </table:table-cell>
          <table:table-cell table:style-name="Таблица51.A1" office:value-type="string">
            <text:p text:style-name="P667" loext:marker-style-name="T362"/>
          </table:table-cell>
          <table:table-cell table:style-name="Таблица51.A1" office:value-type="string">
            <text:p text:style-name="P665" loext:marker-style-name="T362"/>
          </table:table-cell>
        </table:table-row>
        <table:table-row table:style-name="Таблица51.1">
          <table:table-cell table:style-name="Таблица51.A4" office:value-type="string">
            <text:p text:style-name="P290" loext:marker-style-name="T362"><text:span text:style-name="T362">Итого</text:span></text:p>
          </table:table-cell>
          <table:table-cell table:style-name="Таблица51.A1" office:value-type="string">
            <text:p text:style-name="P665" loext:marker-style-name="T362"/>
          </table:table-cell>
          <table:table-cell table:style-name="Таблица51.A1" office:value-type="string">
            <text:p text:style-name="P26" loext:marker-style-name="T362"><text:span text:style-name="T362">×</text:span></text:p>
          </table:table-cell>
          <table:table-cell table:style-name="Таблица51.A1" office:value-type="string">
            <text:p text:style-name="P26" loext:marker-style-name="T362"><text:span text:style-name="T362">×</text:span></text:p>
          </table:table-cell>
          <table:table-cell table:style-name="Таблица51.A1" office:value-type="string">
            <text:p text:style-name="P26" loext:marker-style-name="T362"><text:span text:style-name="T362">×</text:span></text:p>
          </table:table-cell>
          <table:table-cell table:style-name="Таблица51.A1" office:value-type="string">
            <text:p text:style-name="P26" loext:marker-style-name="T362"><text:span text:style-name="T362">×</text:span></text:p>
          </table:table-cell>
          <table:table-cell table:style-name="Таблица51.A1" office:value-type="string">
            <text:p text:style-name="P665" loext:marker-style-name="T362"/>
          </table:table-cell>
        </table:table-row>
      </table:table>
      <text:p text:style-name="P545" loext:marker-style-name="T257"/>
      <table:table table:name="Таблица55" table:style-name="Таблица55">
        <table:table-column table:style-name="Таблица55.A"/>
        <table:table-column table:style-name="Таблица55.B"/>
        <table:table-column table:style-name="Таблица55.C"/>
        <table:table-column table:style-name="Таблица55.D"/>
        <table:table-row table:style-name="Таблица55.1">
          <table:table-cell table:style-name="Таблица55.A1" office:value-type="string">
            <text:p text:style-name="P410" loext:marker-style-name="T259"><text:span text:style-name="T259">Гражданин, ведущий</text:span></text:p>
            <text:p text:style-name="P410" loext:marker-style-name="T259"><text:span text:style-name="T259">личное подсобное хозяйство</text:span></text:p>
          </table:table-cell>
          <table:table-cell table:style-name="Таблица55.B1" office:value-type="string">
            <text:p text:style-name="P281"/>
          </table:table-cell>
          <table:table-cell table:style-name="Таблица55.C1" office:value-type="string">
            <text:p text:style-name="P281"/>
          </table:table-cell>
          <table:table-cell table:style-name="Таблица55.D1" office:value-type="string">
            <text:p text:style-name="P281"/>
          </table:table-cell>
        </table:table-row>
        <table:table-row table:style-name="Таблица55.1">
          <table:table-cell table:style-name="Таблица55.A1" office:value-type="string">
            <text:p text:style-name="P10"/>
            <text:p text:style-name="P26">« ___ » ____________ <text:s/>20__г.</text:p>
          </table:table-cell>
          <table:table-cell table:style-name="Таблица55.B2" office:value-type="string">
            <text:p text:style-name="P26" loext:marker-style-name="T358"><text:span text:style-name="T358">(подпись)</text:span></text:p>
          </table:table-cell>
          <table:table-cell table:style-name="Таблица55.A1" office:value-type="string">
            <text:p text:style-name="P655" loext:marker-style-name="T358"/>
          </table:table-cell>
          <table:table-cell table:style-name="Таблица55.D2" office:value-type="string">
            <text:p text:style-name="P26" loext:marker-style-name="T358"><text:span text:style-name="T358">(расшифровка подписи)</text:span></text:p>
          </table:table-cell>
        </table:table-row>
      </table:table>
      <text:p text:style-name="P529" loext:marker-style-name="T316"><text:span text:style-name="T316"/></text:p>
      <text:p text:style-name="P77">Заместитель главы <text:s text:c="60"/></text:p>
      <text:p text:style-name="P77">муниципального образования </text:p>
      <text:p text:style-name="P77">Кореновский <text:span text:style-name="T463">муниципальный </text:span>район</text:p>
      <text:p text:style-name="P77"><text:span text:style-name="T463">Краснодарского края</text:span> <text:s text:c="72"/>А.Е. Дружинкин</text:p>
      <table:table table:name="Таблица60" table:style-name="Таблица60">
        <table:table-column table:style-name="Таблица60.A"/>
        <table:table-column table:style-name="Таблица60.B"/>
        <text:soft-page-break/>
        <table:table-row table:style-name="Таблица60.1">
          <table:table-cell table:style-name="Таблица60.A1" office:value-type="string">
            <text:p text:style-name="P189"/>
          </table:table-cell>
          <table:table-cell table:style-name="Таблица60.A1" office:value-type="string">
            <text:p text:style-name="P464" loext:marker-style-name="T259"><text:span text:style-name="T259">ПРИЛОЖЕНИЕ № 2</text:span><text:span text:style-name="T326">2</text:span></text:p>
            <text:p text:style-name="P464" loext:marker-style-name="T259"><text:span text:style-name="T259">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p>
          </table:table-cell>
        </table:table-row>
      </table:table>
      <text:p text:style-name="P403" loext:marker-style-name="T259"><text:span text:style-name="T259">Заполняется крестьянским (фермерским)</text:span></text:p>
      <text:p text:style-name="P403" loext:marker-style-name="T259"><text:span text:style-name="T259"><text:s/>хозяйством и индивидуальным <text:s/>предпринимателем</text:span></text:p>
      <text:p text:style-name="P420" loext:marker-style-name="T259"/>
      <text:p text:style-name="P421" loext:marker-style-name="T259"><text:span text:style-name="T259">Справка-расчет<text:line-break/>суммы субсидии на возмещение части затрат по наращиванию поголовья коров</text:span></text:p>
      <table:table table:name="Таблица70" table:style-name="Таблица70">
        <table:table-column table:style-name="Таблица70.A"/>
        <table:table-column table:style-name="Таблица70.B"/>
        <table:table-row table:style-name="Таблица70.1">
          <table:table-cell table:style-name="Таблица70.A1" office:value-type="string">
            <text:p text:style-name="P274">Наименование получателя</text:p>
          </table:table-cell>
          <table:table-cell table:style-name="Таблица70.A1" office:value-type="string">
            <text:p text:style-name="P282"/>
          </table:table-cell>
        </table:table-row>
        <table:table-row table:style-name="Таблица70.1">
          <table:table-cell table:style-name="Таблица70.A1" office:value-type="string">
            <text:p text:style-name="P274">ИНН/КПП</text:p>
          </table:table-cell>
          <table:table-cell table:style-name="Таблица70.A1" office:value-type="string">
            <text:p text:style-name="P282"/>
          </table:table-cell>
        </table:table-row>
        <table:table-row table:style-name="Таблица70.1">
          <table:table-cell table:style-name="Таблица70.A1" office:value-type="string">
            <text:p text:style-name="P274">ОКПО</text:p>
          </table:table-cell>
          <table:table-cell table:style-name="Таблица70.A1" office:value-type="string">
            <text:p text:style-name="P282"/>
          </table:table-cell>
        </table:table-row>
        <table:table-row table:style-name="Таблица70.1">
          <table:table-cell table:style-name="Таблица70.A1" office:value-type="string">
            <text:p text:style-name="P274">ОКТМО</text:p>
          </table:table-cell>
          <table:table-cell table:style-name="Таблица70.A1" office:value-type="string">
            <text:p text:style-name="P282"/>
          </table:table-cell>
        </table:table-row>
        <table:table-row table:style-name="Таблица70.1">
          <table:table-cell table:style-name="Таблица70.A1" office:value-type="string">
            <text:p text:style-name="P274">Юридический адрес и телефон</text:p>
            <text:p text:style-name="P274">получателя субсидий</text:p>
          </table:table-cell>
          <table:table-cell table:style-name="Таблица70.A1" office:value-type="string">
            <text:p text:style-name="P282"/>
          </table:table-cell>
        </table:table-row>
        <table:table-row table:style-name="Таблица70.1">
          <table:table-cell table:style-name="Таблица70.A1" office:value-type="string">
            <text:p text:style-name="P274">Банковские реквизиты</text:p>
            <text:p text:style-name="P274">Расчетный счет получателя субсидий</text:p>
          </table:table-cell>
          <table:table-cell table:style-name="Таблица70.A1" office:value-type="string">
            <text:p text:style-name="P282"/>
          </table:table-cell>
        </table:table-row>
        <table:table-row table:style-name="Таблица70.1">
          <table:table-cell table:style-name="Таблица70.A1" office:value-type="string">
            <text:p text:style-name="P274">Корреспондентский счет</text:p>
          </table:table-cell>
          <table:table-cell table:style-name="Таблица70.A1" office:value-type="string">
            <text:p text:style-name="P282"/>
          </table:table-cell>
        </table:table-row>
        <table:table-row table:style-name="Таблица70.1">
          <table:table-cell table:style-name="Таблица70.A1" office:value-type="string">
            <text:p text:style-name="P274">Наименование банка</text:p>
          </table:table-cell>
          <table:table-cell table:style-name="Таблица70.A1" office:value-type="string">
            <text:p text:style-name="P282"/>
          </table:table-cell>
        </table:table-row>
        <table:table-row table:style-name="Таблица70.1">
          <table:table-cell table:style-name="Таблица70.A1" office:value-type="string">
            <text:p text:style-name="P274">БИК</text:p>
          </table:table-cell>
          <table:table-cell table:style-name="Таблица70.A1" office:value-type="string">
            <text:p text:style-name="P282"/>
          </table:table-cell>
        </table:table-row>
      </table:table>
      <table:table table:name="Таблица65" table:style-name="Таблица65">
        <table:table-column table:style-name="Таблица65.A"/>
        <table:table-column table:style-name="Таблица65.B"/>
        <table:table-column table:style-name="Таблица65.C" table:number-columns-repeated="2"/>
        <table:table-column table:style-name="Таблица65.E"/>
        <table:table-column table:style-name="Таблица65.C"/>
        <table:table-column table:style-name="Таблица65.G"/>
        <table:table-column table:style-name="Таблица65.H"/>
        <table:table-row table:style-name="Таблица65.1">
          <table:table-cell table:style-name="Таблица65.A1" office:value-type="string">
            <text:p text:style-name="P339">Вид</text:p>
            <text:p text:style-name="P337">животных</text:p>
          </table:table-cell>
          <table:table-cell table:style-name="Таблица65.A1" office:value-type="string">
            <text:p text:style-name="P339">Количество</text:p>
            <text:p text:style-name="P339">коров на 1 января предыдущего</text:p>
            <text:p text:style-name="P339">года</text:p>
            <text:p text:style-name="P339">01.01.<text:span text:style-name="T323">20</text:span>__ г.,</text:p>
            <text:p text:style-name="P337"><text:s/>(голов) </text:p>
          </table:table-cell>
          <table:table-cell table:style-name="Таблица65.A1" office:value-type="string">
            <text:p text:style-name="P339">Количество</text:p>
            <text:p text:style-name="P339">коров на 1 января текущего года</text:p>
            <text:p text:style-name="P339">01.01.20__г.,</text:p>
            <text:p text:style-name="P337">(голов)</text:p>
          </table:table-cell>
          <table:table-cell table:style-name="Таблица65.A1" office:value-type="string">
            <text:p text:style-name="P339">Ставка</text:p>
            <text:p text:style-name="P339">субсидии</text:p>
            <text:p text:style-name="P337">на одну голову, (руб.)</text:p>
          </table:table-cell>
          <table:table-cell table:style-name="Таблица65.A1" office:value-type="string">
            <text:p text:style-name="P339">Сумма</text:p>
            <text:p text:style-name="P339">субсидии</text:p>
            <text:p text:style-name="P337">(гр.5= (гр.3-гр.2) * гр.4), (руб.)</text:p>
          </table:table-cell>
          <table:table-cell table:style-name="Таблица65.A1" office:value-type="string">
            <text:p text:style-name="P336">Макси-мальный размер</text:p>
            <text:p text:style-name="P337">выплат (гр.6=гр.4*2) *</text:p>
            <text:p text:style-name="P337">(руб.)</text:p>
          </table:table-cell>
          <table:table-cell table:style-name="Таблица65.A1" office:value-type="string">
            <text:p text:style-name="P337">Затраты на содержание коров** (руб.)</text:p>
          </table:table-cell>
          <table:table-cell table:style-name="Таблица65.A1" office:value-type="string">
            <text:p text:style-name="P337">Сумма субсидии (гр.8= (минимальная величина из</text:p>
            <text:p text:style-name="P337">гр.5 или гр.6) &lt; или =гр.7</text:p>
            <text:p text:style-name="P337"/>
            <text:p text:style-name="P337">(руб.)</text:p>
          </table:table-cell>
        </table:table-row>
        <table:table-row table:style-name="Таблица65.2">
          <table:table-cell table:style-name="Таблица65.A1" office:value-type="string">
            <text:p text:style-name="P339">1</text:p>
          </table:table-cell>
          <table:table-cell table:style-name="Таблица65.A1" office:value-type="string">
            <text:p text:style-name="P339">2</text:p>
          </table:table-cell>
          <table:table-cell table:style-name="Таблица65.A1" office:value-type="string">
            <text:p text:style-name="P339">3</text:p>
          </table:table-cell>
          <table:table-cell table:style-name="Таблица65.A1" office:value-type="string">
            <text:p text:style-name="P339">4</text:p>
          </table:table-cell>
          <table:table-cell table:style-name="Таблица65.A1" office:value-type="string">
            <text:p text:style-name="P339">5</text:p>
          </table:table-cell>
          <table:table-cell table:style-name="Таблица65.A1" office:value-type="string">
            <text:p text:style-name="P339">6</text:p>
          </table:table-cell>
          <table:table-cell table:style-name="Таблица65.A1" office:value-type="string">
            <text:p text:style-name="P339">7</text:p>
          </table:table-cell>
          <table:table-cell table:style-name="Таблица65.A1" office:value-type="string">
            <text:p text:style-name="P339">8</text:p>
          </table:table-cell>
        </table:table-row>
        <table:table-row table:style-name="Таблица65.3">
          <table:table-cell table:style-name="Таблица65.A1" office:value-type="string">
            <text:p text:style-name="P341">Коровы</text:p>
          </table:table-cell>
          <table:table-cell table:style-name="Таблица65.A1" office:value-type="string">
            <text:p text:style-name="P340"/>
          </table:table-cell>
          <table:table-cell table:style-name="Таблица65.A1" office:value-type="string">
            <text:p text:style-name="P338"/>
          </table:table-cell>
          <table:table-cell table:style-name="Таблица65.A1" office:value-type="string">
            <text:p text:style-name="P338"/>
          </table:table-cell>
          <table:table-cell table:style-name="Таблица65.A1" office:value-type="string">
            <text:p text:style-name="P340"/>
          </table:table-cell>
          <table:table-cell table:style-name="Таблица65.A1" office:value-type="string">
            <text:p text:style-name="P340"/>
          </table:table-cell>
          <table:table-cell table:style-name="Таблица65.A1" office:value-type="string">
            <text:p text:style-name="P340"/>
          </table:table-cell>
          <table:table-cell table:style-name="Таблица65.A1" office:value-type="string">
            <text:p text:style-name="P340"/>
          </table:table-cell>
        </table:table-row>
        <table:table-row table:style-name="Таблица65.3">
          <table:table-cell table:style-name="Таблица65.A4" office:value-type="string">
            <text:p text:style-name="P341">Итого</text:p>
          </table:table-cell>
          <table:table-cell table:style-name="Таблица65.A1" office:value-type="string">
            <text:p text:style-name="P338"/>
          </table:table-cell>
          <table:table-cell table:style-name="Таблица65.A1" office:value-type="string">
            <text:p text:style-name="P339">Х</text:p>
          </table:table-cell>
          <table:table-cell table:style-name="Таблица65.A1" office:value-type="string">
            <text:p text:style-name="P339">Х</text:p>
          </table:table-cell>
          <table:table-cell table:style-name="Таблица65.A1" office:value-type="string">
            <text:p text:style-name="P339">Х</text:p>
          </table:table-cell>
          <table:table-cell table:style-name="Таблица65.A1" office:value-type="string">
            <text:p text:style-name="P339">Х</text:p>
          </table:table-cell>
          <table:table-cell table:style-name="Таблица65.A1" office:value-type="string">
            <text:p text:style-name="P340"/>
          </table:table-cell>
          <table:table-cell table:style-name="Таблица65.A1" office:value-type="string">
            <text:p text:style-name="P340"/>
          </table:table-cell>
        </table:table-row>
      </table:table>
      <text:p text:style-name="P311"><text:bookmark-start text:name="_Hlk160460151"/>*Максимальный размер выплат - на содержание не более <text:s/>двух голов в финансовом году.<text:bookmark-end text:name="_Hlk160460151"/></text:p>
      <text:p text:style-name="P311">**Фактически понесенные затрат на содержание субсидируемых животных. Показатель <text:s text:c="3"/>указывается с <text:s/></text:p>
      <text:p text:style-name="P311"><text:s/>точностью до второго знака после запятой.</text:p>
      <text:p text:style-name="P86"><text:bookmark text:name="p_1201 Копия 1"/>Глава КФХ</text:p>
      <text:p text:style-name="P403"><text:bookmark text:name="p_1211 Копия 1"/><text:span text:style-name="T154">(индивидуальный предприниматель) </text:span><text:s text:c="10"/>____________ <text:s text:c="13"/>_______________</text:p>
      <text:p text:style-name="P404"><text:bookmark text:name="p_1221 Копия 1"/><text:s/><text:span text:style-name="T341"><text:s/>М П (при наличии) <text:s text:c="63"/>(подпись) <text:s text:c="30"/>(расшифровка подписи)</text:span> <text:bookmark text:name="p_1241 Копия 1"/><text:span text:style-name="T154">"__"___________ 20__ г.</text:span><text:bookmark text:name="p_1251 Копия 1"/><text:span text:style-name="T154"> <text:s text:c="2"/></text:span></text:p>
      <text:p text:style-name="P77"/>
      <text:p text:style-name="P77">Заместитель главы <text:s text:c="60"/></text:p>
      <text:p text:style-name="P77">муниципального образования </text:p>
      <text:p text:style-name="P77">Кореновский <text:span text:style-name="T463">муниципальный </text:span>район</text:p>
      <text:p text:style-name="P77"><text:span text:style-name="T463">Краснодарского края</text:span> <text:s text:c="72"/>А.Е. Дружинкин</text:p>
      <table:table table:name="Таблица75" table:style-name="Таблица75">
        <table:table-column table:style-name="Таблица75.A"/>
        <table:table-column table:style-name="Таблица75.B"/>
        <text:soft-page-break/>
        <table:table-row table:style-name="Таблица75.1">
          <table:table-cell table:style-name="Таблица75.A1" office:value-type="string">
            <text:p text:style-name="P468" loext:marker-style-name="T259"/>
          </table:table-cell>
          <table:table-cell table:style-name="Таблица75.A1" office:value-type="string">
            <text:p text:style-name="P30" loext:marker-style-name="T260"><text:span text:style-name="T260">ПРИЛОЖЕНИЕ № </text:span><text:span text:style-name="T327">2</text:span><text:span text:style-name="T328">3</text:span></text:p>
            <text:p text:style-name="P30"><text:span text:style-name="T260">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05" loext:marker-style-name="T259"><text:span text:style-name="T259">Заполняется гражданином, ведущим личное</text:span></text:p>
      <text:p text:style-name="P605" loext:marker-style-name="T259"><text:span text:style-name="T259">подсобное хозяйство и применяющим</text:span></text:p>
      <text:p text:style-name="P605" loext:marker-style-name="T259"><text:span text:style-name="T259">специальный налоговый режим</text:span></text:p>
      <text:p text:style-name="P605" loext:marker-style-name="T259"><text:span text:style-name="T259">«Налог на профессиональный доход»</text:span></text:p>
      <text:p text:style-name="P610" loext:marker-style-name="T259"/>
      <text:p text:style-name="P589" loext:marker-style-name="T259"><text:span text:style-name="T259">СПРАВКА-РАСЧЁТ </text:span></text:p>
      <text:p text:style-name="P289"><text:span text:style-name="T259">суммы субсидии на возмещение части </text:span><text:span text:style-name="T162">затрат, на приобретение</text:span></text:p>
      <text:p text:style-name="P289" loext:marker-style-name="T259"><text:span text:style-name="T259">саженцев плодово-ягодных культур, рассады и семян овощных и цветочных культур гражданами, ведущими личное подсобное хозяйство и применяющими специальный налоговый режим «Налог на профессиональный доход»</text:span></text:p>
      <text:p text:style-name="P611" loext:marker-style-name="T259"/>
      <table:table table:name="Таблица80" table:style-name="Таблица80">
        <table:table-column table:style-name="Таблица80.A"/>
        <table:table-column table:style-name="Таблица80.B"/>
        <table:table-row table:style-name="Таблица80.1">
          <table:table-cell table:style-name="Таблица80.A1" office:value-type="string">
            <text:p text:style-name="P670" loext:marker-style-name="T153"><text:span text:style-name="T153">Ф.И.О. получателя</text:span></text:p>
          </table:table-cell>
          <table:table-cell table:style-name="Таблица80.A1" office:value-type="string">
            <text:p text:style-name="P626" loext:marker-style-name="T153"/>
          </table:table-cell>
        </table:table-row>
        <table:table-row table:style-name="Таблица80.1">
          <table:table-cell table:style-name="Таблица80.A1" office:value-type="string">
            <text:p text:style-name="P670" loext:marker-style-name="T153"><text:span text:style-name="T153">Район (город)</text:span></text:p>
          </table:table-cell>
          <table:table-cell table:style-name="Таблица80.A1" office:value-type="string">
            <text:p text:style-name="P626" loext:marker-style-name="T153"/>
          </table:table-cell>
        </table:table-row>
        <table:table-row table:style-name="Таблица80.3">
          <table:table-cell table:style-name="Таблица80.A1" office:value-type="string">
            <text:p text:style-name="P670" loext:marker-style-name="T153"><text:span text:style-name="T153">Почтовый адрес и телефон</text:span></text:p>
            <text:p text:style-name="P670" loext:marker-style-name="T153"><text:span text:style-name="T153">получателя субсидий</text:span></text:p>
          </table:table-cell>
          <table:table-cell table:style-name="Таблица80.A1" office:value-type="string">
            <text:p text:style-name="P626" loext:marker-style-name="T153"/>
          </table:table-cell>
        </table:table-row>
        <table:table-row table:style-name="Таблица80.3">
          <table:table-cell table:style-name="Таблица80.A1" office:value-type="string">
            <text:p text:style-name="P670" loext:marker-style-name="T153"><text:span text:style-name="T153">Документ, удостоверяющий личность</text:span></text:p>
            <text:p text:style-name="P670" loext:marker-style-name="T153"><text:span text:style-name="T153">(№, когда, кем выдан)</text:span></text:p>
          </table:table-cell>
          <table:table-cell table:style-name="Таблица80.A1" office:value-type="string">
            <text:p text:style-name="P626" loext:marker-style-name="T153"/>
          </table:table-cell>
        </table:table-row>
        <table:table-row table:style-name="Таблица80.3">
          <table:table-cell table:style-name="Таблица80.A1" office:value-type="string">
            <text:p text:style-name="P670" loext:marker-style-name="T153"><text:span text:style-name="T153">Банковские реквизиты</text:span></text:p>
            <text:p text:style-name="P670" loext:marker-style-name="T153"><text:span text:style-name="T153">Лицевой счёт получателя субсидий</text:span></text:p>
          </table:table-cell>
          <table:table-cell table:style-name="Таблица80.A1" office:value-type="string">
            <text:p text:style-name="P626" loext:marker-style-name="T153"/>
          </table:table-cell>
        </table:table-row>
        <table:table-row table:style-name="Таблица80.1">
          <table:table-cell table:style-name="Таблица80.A1" office:value-type="string">
            <text:p text:style-name="P670" loext:marker-style-name="T153"><text:span text:style-name="T153">Корреспондентский счёт</text:span></text:p>
          </table:table-cell>
          <table:table-cell table:style-name="Таблица80.A1" office:value-type="string">
            <text:p text:style-name="P626" loext:marker-style-name="T153"/>
          </table:table-cell>
        </table:table-row>
        <table:table-row table:style-name="Таблица80.1">
          <table:table-cell table:style-name="Таблица80.A1" office:value-type="string">
            <text:p text:style-name="P670" loext:marker-style-name="T153"><text:span text:style-name="T153">Наименование банка</text:span></text:p>
          </table:table-cell>
          <table:table-cell table:style-name="Таблица80.A1" office:value-type="string">
            <text:p text:style-name="P626" loext:marker-style-name="T153"/>
          </table:table-cell>
        </table:table-row>
        <table:table-row table:style-name="Таблица80.1">
          <table:table-cell table:style-name="Таблица80.A1" office:value-type="string">
            <text:p text:style-name="P670" loext:marker-style-name="T153"><text:span text:style-name="T153">БИК</text:span></text:p>
          </table:table-cell>
          <table:table-cell table:style-name="Таблица80.A1" office:value-type="string">
            <text:p text:style-name="P626" loext:marker-style-name="T153"/>
          </table:table-cell>
        </table:table-row>
      </table:table>
      <table:table table:name="Таблица90" table:style-name="Таблица90">
        <table:table-column table:style-name="Таблица90.A"/>
        <table:table-column table:style-name="Таблица90.B"/>
        <table:table-column table:style-name="Таблица90.C"/>
        <table:table-column table:style-name="Таблица90.D"/>
        <table:table-column table:style-name="Таблица90.E"/>
        <table:table-column table:style-name="Таблица90.D"/>
        <table:table-column table:style-name="Таблица90.G"/>
        <table:table-row table:style-name="Таблица90.1">
          <table:table-cell table:style-name="Таблица90.A1" office:value-type="string">
            <text:p text:style-name="P28" loext:marker-style-name="T362"><text:span text:style-name="T362">Площадь высева (посадки)</text:span><text:span text:style-name="T369">*</text:span><text:span text:style-name="T411"> (кв.м.)</text:span></text:p>
          </table:table-cell>
          <table:table-cell table:style-name="Таблица90.A1" office:value-type="string">
            <text:p text:style-name="P28" loext:marker-style-name="T362"><text:span text:style-name="T362">Фактические затраты</text:span><text:span text:style-name="T369">*</text:span><text:span text:style-name="T411"> (руб.)</text:span></text:p>
          </table:table-cell>
          <table:table-cell table:style-name="Таблица90.A1" office:value-type="string">
            <text:p text:style-name="P28" loext:marker-style-name="T362"><text:span text:style-name="T362">Фактические затраты на 1 кв.м.</text:span></text:p>
            <text:p text:style-name="P28" loext:marker-style-name="T362"><text:span text:style-name="T362">гр.3= гр.2/гр.1 (руб.)</text:span></text:p>
          </table:table-cell>
          <table:table-cell table:style-name="Таблица90.A1" office:value-type="string">
            <text:p text:style-name="P28" loext:marker-style-name="T362"><text:span text:style-name="T362">Ставка</text:span></text:p>
            <text:p text:style-name="P28" loext:marker-style-name="T362"><text:span text:style-name="T362">субсидии</text:span></text:p>
            <text:p text:style-name="P28" loext:marker-style-name="T362"><text:span text:style-name="T362">(%)</text:span></text:p>
          </table:table-cell>
          <table:table-cell table:style-name="Таблица90.A1" office:value-type="string">
            <text:p text:style-name="P28" loext:marker-style-name="T341"><text:span text:style-name="T362">Размер <text:line-break/>целевых средств</text:span></text:p>
            <text:p text:style-name="P28"><text:span text:style-name="T362"><text:s/></text:span><text:span text:style-name="T341">гр.5 = <text:line-break/>гр.3×гр.4/100</text:span></text:p>
            <text:p text:style-name="P28" loext:marker-style-name="T362"><text:span text:style-name="T362"><text:s/>(руб.)</text:span></text:p>
          </table:table-cell>
          <table:table-cell table:style-name="Таблица90.A1" office:value-type="string">
            <text:p text:style-name="P28" loext:marker-style-name="T362"><text:span text:style-name="T362">Макси-мальный размер</text:span></text:p>
            <text:p text:style-name="P28" loext:marker-style-name="T362"><text:span text:style-name="T362">выплат</text:span></text:p>
            <text:p text:style-name="P28" loext:marker-style-name="T362"><text:span text:style-name="T362">(руб.)</text:span></text:p>
          </table:table-cell>
          <table:table-cell table:style-name="Таблица90.A1" office:value-type="string">
            <text:p text:style-name="P28"><text:span text:style-name="T362">Сумма субсидии (</text:span><text:span text:style-name="T341">минимальная величина из</text:span></text:p>
            <text:p text:style-name="P28"><text:span text:style-name="T341">гр.5 или гр.6</text:span><text:span text:style-name="T362">)</text:span></text:p>
            <text:p text:style-name="P28" loext:marker-style-name="T362"><text:span text:style-name="T362">(руб.)</text:span></text:p>
          </table:table-cell>
        </table:table-row>
        <table:table-row table:style-name="Таблица90.1">
          <table:table-cell table:style-name="Таблица90.A2" office:value-type="string">
            <text:p text:style-name="P601" loext:marker-style-name="T362"><text:span text:style-name="T362">1</text:span></text:p>
          </table:table-cell>
          <table:table-cell table:style-name="Таблица90.B2" office:value-type="string">
            <text:p text:style-name="P601" loext:marker-style-name="T362"><text:span text:style-name="T362">2</text:span></text:p>
          </table:table-cell>
          <table:table-cell table:style-name="Таблица90.C2" office:value-type="string">
            <text:p text:style-name="P601" loext:marker-style-name="T362"><text:span text:style-name="T362">3</text:span></text:p>
          </table:table-cell>
          <table:table-cell table:style-name="Таблица90.D2" office:value-type="string">
            <text:p text:style-name="P601" loext:marker-style-name="T362"><text:span text:style-name="T362">4</text:span></text:p>
          </table:table-cell>
          <table:table-cell table:style-name="Таблица90.E2" office:value-type="string">
            <text:p text:style-name="P601" loext:marker-style-name="T362"><text:span text:style-name="T362">5</text:span></text:p>
          </table:table-cell>
          <table:table-cell table:style-name="Таблица90.F2" office:value-type="string">
            <text:p text:style-name="P601" loext:marker-style-name="T362"><text:span text:style-name="T362">6</text:span></text:p>
          </table:table-cell>
          <table:table-cell table:style-name="Таблица90.G2" office:value-type="string">
            <text:p text:style-name="P601" loext:marker-style-name="T362"><text:span text:style-name="T362">7</text:span></text:p>
          </table:table-cell>
        </table:table-row>
        <table:table-row table:style-name="Таблица90.1">
          <table:table-cell table:style-name="Таблица90.A3" office:value-type="string">
            <text:p text:style-name="P664" loext:marker-style-name="T362"/>
          </table:table-cell>
          <table:table-cell table:style-name="Таблица90.B3" office:value-type="string">
            <text:p text:style-name="P664" loext:marker-style-name="T362"/>
          </table:table-cell>
          <table:table-cell table:style-name="Таблица90.C3" office:value-type="string">
            <text:p text:style-name="P666" loext:marker-style-name="T362"/>
          </table:table-cell>
          <table:table-cell table:style-name="Таблица90.D3" office:value-type="string">
            <text:p text:style-name="P668" loext:marker-style-name="T362"/>
          </table:table-cell>
          <table:table-cell table:style-name="Таблица90.E3" office:value-type="string">
            <text:p text:style-name="P664" loext:marker-style-name="T362"/>
          </table:table-cell>
          <table:table-cell table:style-name="Таблица90.F3" office:value-type="string">
            <text:p text:style-name="P669" loext:marker-style-name="T362"/>
          </table:table-cell>
          <table:table-cell table:style-name="Таблица90.G3" office:value-type="string">
            <text:p text:style-name="P664" loext:marker-style-name="T362"/>
          </table:table-cell>
        </table:table-row>
        <table:table-row table:style-name="Таблица90.1">
          <table:table-cell table:style-name="Таблица90.A4" office:value-type="string">
            <text:p text:style-name="P605" loext:marker-style-name="T362"><text:span text:style-name="T362">Итого</text:span></text:p>
          </table:table-cell>
          <table:table-cell table:style-name="Таблица90.B4" office:value-type="string">
            <text:p text:style-name="P666" loext:marker-style-name="T362"/>
          </table:table-cell>
          <table:table-cell table:style-name="Таблица90.C4" office:value-type="string">
            <text:p text:style-name="P601" loext:marker-style-name="T362"><text:span text:style-name="T362">Х</text:span></text:p>
          </table:table-cell>
          <table:table-cell table:style-name="Таблица90.D4" office:value-type="string">
            <text:p text:style-name="P601" loext:marker-style-name="T362"><text:span text:style-name="T362">Х</text:span></text:p>
          </table:table-cell>
          <table:table-cell table:style-name="Таблица90.E4" office:value-type="string">
            <text:p text:style-name="P601" loext:marker-style-name="T362"><text:span text:style-name="T362">Х</text:span></text:p>
          </table:table-cell>
          <table:table-cell table:style-name="Таблица90.F4" office:value-type="string">
            <text:p text:style-name="P601" loext:marker-style-name="T362"><text:span text:style-name="T362">Х</text:span></text:p>
          </table:table-cell>
          <table:table-cell table:style-name="Таблица90.G4" office:value-type="string">
            <text:p text:style-name="P664" loext:marker-style-name="T362"/>
          </table:table-cell>
        </table:table-row>
      </table:table>
      <text:p text:style-name="P671" loext:marker-style-name="T259"><text:span text:style-name="T259">*</text:span><text:span text:style-name="T154">Данные берутся из акта расхода семян и посадочного материала</text:span></text:p>
      <text:p text:style-name="P635" loext:marker-style-name="T154"/>
      <table:table table:name="Таблица91" table:style-name="Таблица91">
        <table:table-column table:style-name="Таблица91.A"/>
        <table:table-column table:style-name="Таблица91.B"/>
        <table:table-column table:style-name="Таблица91.C"/>
        <table:table-column table:style-name="Таблица91.D"/>
        <table:table-row table:style-name="Таблица91.1">
          <table:table-cell table:style-name="Таблица91.A1" office:value-type="string">
            <text:p text:style-name="P670" loext:marker-style-name="T259"><text:span text:style-name="T259">Гражданин, ведущий</text:span></text:p>
            <text:p text:style-name="P670" loext:marker-style-name="T259"><text:span text:style-name="T259">личное подсобное хозяйство</text:span></text:p>
          </table:table-cell>
          <table:table-cell table:style-name="Таблица91.B1" office:value-type="string">
            <text:p text:style-name="P283"/>
          </table:table-cell>
          <table:table-cell table:style-name="Таблица91.C1" office:value-type="string">
            <text:p text:style-name="P283"/>
          </table:table-cell>
          <table:table-cell table:style-name="Таблица91.D1" office:value-type="string">
            <text:p text:style-name="P283"/>
          </table:table-cell>
        </table:table-row>
        <table:table-row table:style-name="Таблица91.1">
          <table:table-cell table:style-name="Таблица91.A1" office:value-type="string">
            <text:p text:style-name="P11"/>
            <text:p text:style-name="P29">« ___ » ____________ <text:s/>20__г.</text:p>
          </table:table-cell>
          <table:table-cell table:style-name="Таблица91.B2" office:value-type="string">
            <text:p text:style-name="P29" loext:marker-style-name="T358"><text:span text:style-name="T358">(подпись)</text:span></text:p>
          </table:table-cell>
          <table:table-cell table:style-name="Таблица91.A1" office:value-type="string">
            <text:p text:style-name="P656" loext:marker-style-name="T358"/>
          </table:table-cell>
          <table:table-cell table:style-name="Таблица91.D2" office:value-type="string">
            <text:p text:style-name="P29" loext:marker-style-name="T358"><text:span text:style-name="T358">(расшифровка подписи)</text:span></text:p>
          </table:table-cell>
        </table:table-row>
      </table:table>
      <text:p text:style-name="P530" loext:marker-style-name="T316"><text:span text:style-name="T316"/></text:p>
      <text:p text:style-name="P77">Заместитель главы <text:s text:c="60"/></text:p>
      <text:p text:style-name="P77">муниципального образования </text:p>
      <text:p text:style-name="P77">Кореновский <text:span text:style-name="T463">муниципальный </text:span>район</text:p>
      <text:p text:style-name="P77"><text:span text:style-name="T427">Краснодарского края</text:span><text:span text:style-name="T419"> <text:s text:c="72"/>А.Е. Дружинкин</text:span></text:p>
      <table:table table:name="Таблица81" table:style-name="Таблица81">
        <table:table-column table:style-name="Таблица81.A"/>
        <table:table-column table:style-name="Таблица81.B"/>
        <text:soft-page-break/>
        <table:table-row table:style-name="Таблица81.1">
          <table:table-cell table:style-name="Таблица81.A1" office:value-type="string">
            <text:p text:style-name="P145"/>
          </table:table-cell>
          <table:table-cell table:style-name="Таблица81.A1" office:value-type="string">
            <text:p text:style-name="P232">ПРИЛОЖЕНИЕ № <text:span text:style-name="T323">2</text:span><text:span text:style-name="T330">4</text:span></text:p>
            <text:p text:style-name="P18"><text:span text:style-name="T260">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502" loext:marker-style-name="T452"><text:span text:style-name="T452">ОТЧЕТ</text:span></text:p>
      <text:p text:style-name="P502" loext:marker-style-name="T452"><text:span text:style-name="T452">о производстве продукции </text:span></text:p>
      <text:p text:style-name="P502" loext:marker-style-name="T452"><text:span text:style-name="T452">за 20__</text:span><text:span text:style-name="T454">_</text:span><text:span text:style-name="T452"> год</text:span></text:p>
      <text:p text:style-name="P297"/>
      <text:p text:style-name="P531" loext:marker-style-name="T452"><text:span text:style-name="T452">________________________</text:span><text:span text:style-name="T453">_______________________</text:span><text:span text:style-name="T454">_______</text:span><text:span text:style-name="T453">__________________</text:span></text:p>
      <text:p text:style-name="P87">(ФИО и <text:s/>ИНН получателя субсидии )</text:p>
      <text:p text:style-name="P532" loext:marker-style-name="T452"><text:span text:style-name="T452">_____________________________</text:span><text:span text:style-name="T454">______</text:span><text:span text:style-name="T452"> соглашение о предоставлении субсидий на </text:span></text:p>
      <text:p text:style-name="P532" loext:marker-style-name="T418"><text:span text:style-name="T418"><text:s text:c="9"/>(номер и дата заключенного соглашения)</text:span></text:p>
      <text:p text:style-name="P532" loext:marker-style-name="T455"><text:span text:style-name="T452">возмещение части затрат на</text:span><text:span text:style-name="T455"> __________________________________________</text:span><text:span text:style-name="T456">____</text:span><text:span text:style-name="T455">_</text:span></text:p>
      <text:p text:style-name="P532" loext:marker-style-name="T418"><text:span text:style-name="T418"><text:s text:c="102"/>(вид субсидии)</text:span></text:p>
      <text:p text:style-name="P672" loext:marker-style-name="T452"><text:span text:style-name="T452">Адрес получателя субсидии ____________________________________</text:span><text:span text:style-name="T454">____</text:span><text:span text:style-name="T452">_______</text:span></text:p>
      <text:p text:style-name="P533" loext:marker-style-name="T452"><text:span text:style-name="T452">Телефон __________________________________________________________</text:span><text:span text:style-name="T454">_____</text:span></text:p>
      <text:p text:style-name="P673" loext:marker-style-name="T344"><text:span text:style-name="T344"><text:s text:c="41"/></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row table:style-name="Таблица30.1">
          <table:table-cell table:style-name="Таблица30.A1" table:number-rows-spanned="2" office:value-type="string">
            <text:p text:style-name="P502" loext:marker-style-name="T457"><text:span text:style-name="T457">Наименование показателя</text:span></text:p>
          </table:table-cell>
          <table:table-cell table:style-name="Таблица30.A1" table:number-rows-spanned="2" office:value-type="string">
            <text:p text:style-name="P502" loext:marker-style-name="T458"><text:span text:style-name="T457">Количество </text:span></text:p>
            <text:p text:style-name="P502" loext:marker-style-name="T458"><text:span text:style-name="T457">поголовья, голов, ед., площадь теплиц м</text:span><text:span text:style-name="T372">2</text:span><text:span text:style-name="T457">, семена (м</text:span><text:span text:style-name="T372">2</text:span><text:span text:style-name="T457">), </text:span></text:p>
            <text:p text:style-name="P502" loext:marker-style-name="T458"><text:span text:style-name="T457">рассада и саженцы, (м</text:span><text:span text:style-name="T372">2</text:span><text:span text:style-name="T457">)</text:span></text:p>
          </table:table-cell>
          <table:table-cell table:style-name="Таблица30.A1" table:number-columns-spanned="2" office:value-type="string">
            <text:p text:style-name="P502" loext:marker-style-name="T457"><text:span text:style-name="T457">Произведено</text:span></text:p>
            <text:p text:style-name="P502" loext:marker-style-name="T457"><text:span text:style-name="T457">сельскохозяйственной продукции, кг</text:span></text:p>
          </table:table-cell>
          <table:covered-table-cell/>
          <table:table-cell table:style-name="Таблица30.A1" table:number-rows-spanned="2" office:value-type="string">
            <text:p text:style-name="P502" loext:marker-style-name="T457"><text:span text:style-name="T457">Реализовано</text:span></text:p>
            <text:p text:style-name="P502" loext:marker-style-name="T457"><text:span text:style-name="T457">сельскохозяйственной продукции за год, кг</text:span></text:p>
          </table:table-cell>
        </table:table-row>
        <table:table-row table:style-name="Таблица30.2">
          <table:covered-table-cell table:style-name="Таблица30.A1"/>
          <table:covered-table-cell table:style-name="Таблица30.A1"/>
          <table:table-cell table:style-name="Таблица30.C2" office:value-type="string">
            <text:p text:style-name="P675" loext:marker-style-name="T457">За <text:s/>20 _____ год</text:p>
          </table:table-cell>
          <table:table-cell table:style-name="Таблица30.D2" office:value-type="string">
            <text:p text:style-name="P675" loext:marker-style-name="T457">За <text:s/>20 _____ год</text:p>
          </table:table-cell>
          <table:covered-table-cell table:style-name="Таблица30.A1"/>
        </table:table-row>
        <table:table-row table:style-name="Таблица30.3">
          <table:table-cell table:style-name="Таблица30.A1" office:value-type="string">
            <text:p text:style-name="P674" loext:marker-style-name="T344"><text:span text:style-name="T344">Мясо крупного рогатого скота в живом весе</text:span></text:p>
          </table:table-cell>
          <table:table-cell table:style-name="Таблица30.A1" office:value-type="string">
            <text:p text:style-name="P650" loext:marker-style-name="T344"/>
          </table:table-cell>
          <table:table-cell table:style-name="Таблица30.C3" office:value-type="string">
            <text:p text:style-name="P650" loext:marker-style-name="T344"/>
          </table:table-cell>
          <table:table-cell table:style-name="Таблица30.A1" office:value-type="string">
            <text:p text:style-name="P650" loext:marker-style-name="T344"/>
          </table:table-cell>
          <table:table-cell table:style-name="Таблица30.A1" office:value-type="string">
            <text:p text:style-name="P650" loext:marker-style-name="T344"/>
          </table:table-cell>
        </table:table-row>
        <table:table-row table:style-name="Таблица30.4">
          <table:table-cell table:style-name="Таблица30.A1" office:value-type="string">
            <text:p text:style-name="P674" loext:marker-style-name="T344"><text:span text:style-name="T344">Молоко</text:span></text:p>
            <text:p text:style-name="P674" loext:marker-style-name="T344"><text:span text:style-name="T344">(коров, коз)</text:span></text:p>
          </table:table-cell>
          <table:table-cell table:style-name="Таблица30.A1" office:value-type="string">
            <text:p text:style-name="P650" loext:marker-style-name="T344"/>
          </table:table-cell>
          <table:table-cell table:style-name="Таблица30.C3" office:value-type="string">
            <text:p text:style-name="P650" loext:marker-style-name="T344"/>
          </table:table-cell>
          <table:table-cell table:style-name="Таблица30.A1" office:value-type="string">
            <text:p text:style-name="P650" loext:marker-style-name="T344"/>
          </table:table-cell>
          <table:table-cell table:style-name="Таблица30.A1" office:value-type="string">
            <text:p text:style-name="P650" loext:marker-style-name="T344"/>
          </table:table-cell>
        </table:table-row>
        <table:table-row table:style-name="Таблица30.5">
          <table:table-cell table:style-name="Таблица30.A1" office:value-type="string">
            <text:p text:style-name="P674" loext:marker-style-name="T344"><text:span text:style-name="T344">Овощи и (или) ягоды защищенного</text:span></text:p>
            <text:p text:style-name="P674" loext:marker-style-name="T344"><text:span text:style-name="T344">грунта </text:span><text:span text:style-name="T345">всего</text:span></text:p>
          </table:table-cell>
          <table:table-cell table:style-name="Таблица30.A1" office:value-type="string">
            <text:p text:style-name="P650" loext:marker-style-name="T344"/>
          </table:table-cell>
          <table:table-cell table:style-name="Таблица30.C3" office:value-type="string">
            <text:p text:style-name="P650" loext:marker-style-name="T344"/>
          </table:table-cell>
          <table:table-cell table:style-name="Таблица30.A1" office:value-type="string">
            <text:p text:style-name="P650" loext:marker-style-name="T344"/>
          </table:table-cell>
          <table:table-cell table:style-name="Таблица30.A1" office:value-type="string">
            <text:p text:style-name="P650" loext:marker-style-name="T344"/>
          </table:table-cell>
        </table:table-row>
        <table:table-row table:style-name="Таблица30.6">
          <table:table-cell table:style-name="Таблица30.A1" office:value-type="string">
            <text:p text:style-name="P674" loext:marker-style-name="T344"><text:span text:style-name="T344"/></text:p>
          </table:table-cell>
          <table:table-cell table:style-name="Таблица30.A1" office:value-type="string">
            <text:p text:style-name="P650" loext:marker-style-name="T344"/>
          </table:table-cell>
          <table:table-cell table:style-name="Таблица30.C3" office:value-type="string">
            <text:p text:style-name="P650" loext:marker-style-name="T344"/>
          </table:table-cell>
          <table:table-cell table:style-name="Таблица30.A1" office:value-type="string">
            <text:p text:style-name="P650" loext:marker-style-name="T344"/>
          </table:table-cell>
          <table:table-cell table:style-name="Таблица30.A1" office:value-type="string">
            <text:p text:style-name="P650" loext:marker-style-name="T344"/>
          </table:table-cell>
        </table:table-row>
        <table:table-row table:style-name="Таблица30.7">
          <table:table-cell table:style-name="Таблица30.A1" office:value-type="string">
            <text:p text:style-name="P674" loext:marker-style-name="T344"><text:span text:style-name="T344"/></text:p>
          </table:table-cell>
          <table:table-cell table:style-name="Таблица30.A1" office:value-type="string">
            <text:p text:style-name="P650" loext:marker-style-name="T344"/>
          </table:table-cell>
          <table:table-cell table:style-name="Таблица30.C3" office:value-type="string">
            <text:p text:style-name="P650" loext:marker-style-name="T344"/>
          </table:table-cell>
          <table:table-cell table:style-name="Таблица30.A1" office:value-type="string">
            <text:p text:style-name="P650" loext:marker-style-name="T344"/>
          </table:table-cell>
          <table:table-cell table:style-name="Таблица30.A1" office:value-type="string">
            <text:p text:style-name="P650" loext:marker-style-name="T344"/>
          </table:table-cell>
        </table:table-row>
        <table:table-row table:style-name="Таблица30.8">
          <table:table-cell table:style-name="Таблица30.A1" office:value-type="string">
            <text:p text:style-name="P676" loext:marker-style-name="T344"><text:span text:style-name="T344">Приобретение:</text:span></text:p>
          </table:table-cell>
          <table:table-cell table:style-name="Таблица30.A1" office:value-type="string">
            <text:p text:style-name="P650" loext:marker-style-name="T344"/>
          </table:table-cell>
          <table:table-cell table:style-name="Таблица30.C3" office:value-type="string">
            <text:p text:style-name="P650" loext:marker-style-name="T344"/>
          </table:table-cell>
          <table:table-cell table:style-name="Таблица30.A1" office:value-type="string">
            <text:p text:style-name="P650" loext:marker-style-name="T344"/>
          </table:table-cell>
          <table:table-cell table:style-name="Таблица30.A1" office:value-type="string">
            <text:p text:style-name="P650" loext:marker-style-name="T344"/>
          </table:table-cell>
        </table:table-row>
        <table:table-row table:style-name="Таблица30.9">
          <table:table-cell table:style-name="Таблица30.A1" office:value-type="string">
            <text:p text:style-name="P674" loext:marker-style-name="T344"><text:span text:style-name="T344"/></text:p>
          </table:table-cell>
          <table:table-cell table:style-name="Таблица30.A1" office:value-type="string">
            <text:p text:style-name="P650" loext:marker-style-name="T344"/>
          </table:table-cell>
          <table:table-cell table:style-name="Таблица30.C3" office:value-type="string">
            <text:p text:style-name="P650" loext:marker-style-name="T344"/>
          </table:table-cell>
          <table:table-cell table:style-name="Таблица30.A1" office:value-type="string">
            <text:p text:style-name="P650" loext:marker-style-name="T344"/>
          </table:table-cell>
          <table:table-cell table:style-name="Таблица30.A1" office:value-type="string">
            <text:p text:style-name="P650" loext:marker-style-name="T344"/>
          </table:table-cell>
        </table:table-row>
        <table:table-row table:style-name="Таблица30.10">
          <table:table-cell table:style-name="Таблица30.A1" office:value-type="string">
            <text:p text:style-name="P674" loext:marker-style-name="T344"><text:span text:style-name="T344"/></text:p>
          </table:table-cell>
          <table:table-cell table:style-name="Таблица30.A1" office:value-type="string">
            <text:p text:style-name="P650" loext:marker-style-name="T344"/>
          </table:table-cell>
          <table:table-cell table:style-name="Таблица30.C3" office:value-type="string">
            <text:p text:style-name="P650" loext:marker-style-name="T344"/>
          </table:table-cell>
          <table:table-cell table:style-name="Таблица30.A1" office:value-type="string">
            <text:p text:style-name="P650" loext:marker-style-name="T344"/>
          </table:table-cell>
          <table:table-cell table:style-name="Таблица30.A1" office:value-type="string">
            <text:p text:style-name="P650" loext:marker-style-name="T344"/>
          </table:table-cell>
        </table:table-row>
        <table:table-row table:style-name="Таблица30.11">
          <table:table-cell table:style-name="Таблица30.A1" office:value-type="string">
            <text:p text:style-name="P674" loext:marker-style-name="T344"><text:span text:style-name="T344">Саженцы</text:span></text:p>
            <text:p text:style-name="P674" loext:marker-style-name="T344"><text:span text:style-name="T344">плодово-ягодных</text:span></text:p>
            <text:p text:style-name="P674" loext:marker-style-name="T344"><text:span text:style-name="T344">культур</text:span></text:p>
          </table:table-cell>
          <table:table-cell table:style-name="Таблица30.A1" office:value-type="string">
            <text:p text:style-name="P650" loext:marker-style-name="T344"/>
          </table:table-cell>
          <table:table-cell table:style-name="Таблица30.C3" office:value-type="string">
            <text:p text:style-name="P650" loext:marker-style-name="T344"/>
          </table:table-cell>
          <table:table-cell table:style-name="Таблица30.A1" office:value-type="string">
            <text:p text:style-name="P650" loext:marker-style-name="T344"/>
          </table:table-cell>
          <table:table-cell table:style-name="Таблица30.A1" office:value-type="string">
            <text:p text:style-name="P650" loext:marker-style-name="T344"/>
          </table:table-cell>
        </table:table-row>
        <table:table-row table:style-name="Таблица30.12">
          <table:table-cell table:style-name="Таблица30.A1" office:value-type="string">
            <text:p text:style-name="P674" loext:marker-style-name="T344"><text:span text:style-name="T344">Рассада, </text:span><text:span text:style-name="T345">семена</text:span></text:p>
          </table:table-cell>
          <table:table-cell table:style-name="Таблица30.A1" office:value-type="string">
            <text:p text:style-name="P650" loext:marker-style-name="T344"/>
          </table:table-cell>
          <table:table-cell table:style-name="Таблица30.C3" office:value-type="string">
            <text:p text:style-name="P650" loext:marker-style-name="T344"/>
          </table:table-cell>
          <table:table-cell table:style-name="Таблица30.A1" office:value-type="string">
            <text:p text:style-name="P650" loext:marker-style-name="T344"/>
          </table:table-cell>
          <table:table-cell table:style-name="Таблица30.A1" office:value-type="string">
            <text:p text:style-name="P650" loext:marker-style-name="T344"/>
          </table:table-cell>
        </table:table-row>
      </table:table>
      <text:p text:style-name="P534" loext:marker-style-name="T162"><text:span text:style-name="T162">Об ответственности за предоставление недостоверных данных предупрежден.</text:span></text:p>
      <text:p text:style-name="P534" loext:marker-style-name="T162"><text:span text:style-name="T162">Достоверность представленной информации подтверждаю.</text:span></text:p>
      <text:p text:style-name="P416"/>
      <text:p text:style-name="P417"><draw:frame draw:style-name="fr1" draw:name="Врезка41" text:anchor-type="paragraph" svg:x="-0.026cm" svg:y="0.002cm" svg:width="16.96cm" draw:z-index="0"><draw:text-box fo:min-height="0.041cm"><table:table table:name="Таблица49" table:style-name="Таблица49"><table:table-column table:style-name="Таблица49.A"/><table:table-column table:style-name="Таблица49.B"/><table:table-column table:style-name="Таблица49.C"/><table:table-column table:style-name="Таблица49.D"/><table:table-column table:style-name="Таблица49.E"/><table:table-column table:style-name="Таблица49.F"/><table:table-row table:style-name="Таблица49.1"><table:table-cell table:style-name="Таблица49.A1" office:value-type="string"><text:p text:style-name="P676" loext:marker-style-name="T259"><text:span text:style-name="T259">Получатель субсидии</text:span></text:p></table:table-cell><table:table-cell table:style-name="Таблица49.A1" office:value-type="string"><text:p text:style-name="P299" loext:marker-style-name="T341"/></table:table-cell><table:table-cell table:style-name="Таблица49.C1" office:value-type="string"><text:p text:style-name="P135" loext:marker-style-name="T259"/></table:table-cell><table:table-cell table:style-name="Таблица49.A1" office:value-type="string"><text:p text:style-name="P299" loext:marker-style-name="T341"/></table:table-cell><table:table-cell table:style-name="Таблица49.C1" office:value-type="string"><text:p text:style-name="P136" loext:marker-style-name="T259"/></table:table-cell><table:table-cell table:style-name="Таблица49.C1" office:value-type="string"><text:p text:style-name="P661" loext:marker-style-name="T362"/></table:table-cell></table:table-row><table:table-row table:style-name="Таблица49.2"><table:table-cell table:style-name="Таблица49.A1" office:value-type="string"><text:p text:style-name="P299" loext:marker-style-name="T341"/></table:table-cell><table:table-cell table:style-name="Таблица49.A1" office:value-type="string"><text:p text:style-name="P299" loext:marker-style-name="T341"/></table:table-cell><table:table-cell table:style-name="Таблица49.C2" office:value-type="string"><text:p text:style-name="P4" loext:marker-style-name="T358"><text:span text:style-name="T358">(подпись)</text:span></text:p></table:table-cell><table:table-cell table:style-name="Таблица49.D2" office:value-type="string"><text:p text:style-name="P299" loext:marker-style-name="T341"/></table:table-cell><table:table-cell table:style-name="Таблица49.E2" table:number-columns-spanned="2" office:value-type="string"><text:p text:style-name="Standard" loext:marker-style-name="T358"><text:span text:style-name="T358"><text:s text:c="4"/>(расшифровка подписи)</text:span></text:p></table:table-cell><table:covered-table-cell/></table:table-row></table:table></draw:text-box></draw:frame></text:p>
      <table:table table:name="Таблица82" table:style-name="Таблица82">
        <table:table-column table:style-name="Таблица82.A"/>
        <table:table-row table:style-name="Таблица82.1">
          <table:table-cell table:style-name="Таблица82.A1" office:value-type="string">
            <text:p text:style-name="P677" loext:marker-style-name="T259"><text:span text:style-name="T259">« ___ » ____________ 20__г.</text:span></text:p>
          </table:table-cell>
        </table:table-row>
      </table:table>
      <text:p text:style-name="P77">Заместитель главы <text:s text:c="60"/></text:p>
      <text:p text:style-name="P77">муниципального образования </text:p>
      <text:p text:style-name="P77">Кореновский <text:span text:style-name="T463">муниципальный </text:span>район</text:p>
      <text:p text:style-name="P77"><text:span text:style-name="T463">Краснодарского края</text:span> <text:s text:c="72"/>А.Е. Дружинкин</text:p>
      <table:table table:name="Таблица84" table:style-name="Таблица84">
        <table:table-column table:style-name="Таблица84.A"/>
        <table:table-column table:style-name="Таблица84.B"/>
        <table:table-row table:style-name="Таблица84.1">
          <table:table-cell table:style-name="Таблица84.A1" office:value-type="string">
            <text:p text:style-name="P145"/>
          </table:table-cell>
          <table:table-cell table:style-name="Таблица84.A1" office:value-type="string">
            <text:p text:style-name="P139">ПРИЛОЖЕНИЕ № <text:span text:style-name="T323">2</text:span><text:span text:style-name="T330">5</text:span></text:p>
            <text:p text:style-name="P18"><text:span text:style-name="T259">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06" loext:marker-style-name="T259"><text:span text:style-name="T259">Заполняется гражданином, <text:s/>ведущим личное подсобное хозяйство,</text:span></text:p>
      <text:p text:style-name="P606" loext:marker-style-name="T259"><text:span text:style-name="T259">главой крестьянского (фермерского) хозяйства </text:span></text:p>
      <text:p text:style-name="P606" loext:marker-style-name="T259"><text:span text:style-name="T259">(индивидуальным предпринимателем)</text:span></text:p>
      <text:p text:style-name="P31" loext:marker-style-name="T259"><text:span text:style-name="T259">Сводка (смета) фактических затрат </text:span></text:p>
      <text:p text:style-name="P31"><text:span text:style-name="T259">на строительство <text:s/>теплицы </text:span><text:span text:style-name="T162">для выращивания овощей защищённого грунта</text:span><text:span text:style-name="T259"> </text:span><text:span text:style-name="Font_20_Style19"><text:span text:style-name="T58">и (или) ягод</text:span></text:span></text:p>
      <text:p text:style-name="P31" loext:marker-style-name="T259"><text:span text:style-name="T259">в <text:s/>_______________________________________________________________________________</text:span></text:p>
      <text:p text:style-name="P505" loext:marker-style-name="T371"><text:span text:style-name="T371">наименование <text:s/>получателя субсидии (полностью)</text:span></text:p>
      <text:p text:style-name="P411"><text:span text:style-name="T259">Адрес места нахождения теплицы </text:span><text:span text:style-name="T153"><text:s/>____________________________________________________________________________________</text:span></text:p>
      <text:p text:style-name="P657" loext:marker-style-name="T358"/>
      <table:table table:name="Таблица85" table:style-name="Таблица85">
        <table:table-column table:style-name="Таблица85.A"/>
        <table:table-column table:style-name="Таблица85.B"/>
        <table:table-column table:style-name="Таблица85.C"/>
        <table:table-column table:style-name="Таблица85.D"/>
        <table:table-column table:style-name="Таблица85.E"/>
        <table:table-column table:style-name="Таблица85.F"/>
        <table:table-column table:style-name="Таблица85.G"/>
        <table:table-column table:style-name="Таблица85.H"/>
        <table:table-column table:style-name="Таблица85.I"/>
        <table:table-column table:style-name="Таблица85.J"/>
        <table:table-column table:style-name="Таблица85.K"/>
        <table:table-column table:style-name="Таблица85.J"/>
        <table:table-column table:style-name="Таблица85.M"/>
        <table:table-row table:style-name="Таблица85.1">
          <table:table-cell table:style-name="Таблица85.A1" table:number-rows-spanned="3" office:value-type="string">
            <text:p text:style-name="P642" loext:marker-style-name="T153">№ п/п</text:p>
          </table:table-cell>
          <table:table-cell table:style-name="Таблица85.A1" table:number-rows-spanned="3" office:value-type="string">
            <text:p text:style-name="P642" loext:marker-style-name="T153">Обоснование</text:p>
          </table:table-cell>
          <table:table-cell table:style-name="Таблица85.A1" table:number-rows-spanned="3" office:value-type="string">
            <text:p text:style-name="P642" loext:marker-style-name="T153">Наименование работ и затрат</text:p>
          </table:table-cell>
          <table:table-cell table:style-name="Таблица85.A1" table:number-rows-spanned="3" office:value-type="string">
            <text:p text:style-name="P642" loext:marker-style-name="T153">Единица измерения</text:p>
          </table:table-cell>
          <table:table-cell table:style-name="Таблица85.A1" table:number-rows-spanned="3" office:value-type="string">
            <text:p text:style-name="P642" loext:marker-style-name="T153">Количество</text:p>
          </table:table-cell>
          <table:table-cell table:style-name="Таблица85.A1" table:number-columns-spanned="3" office:value-type="string">
            <text:p text:style-name="P642" loext:marker-style-name="T153">Стоимость единицы</text:p>
          </table:table-cell>
          <table:covered-table-cell/>
          <table:covered-table-cell/>
          <table:table-cell table:style-name="Таблица85.A1" table:number-columns-spanned="4" office:value-type="string">
            <text:p text:style-name="P642" loext:marker-style-name="T153">Общая стоимость</text:p>
          </table:table-cell>
          <table:covered-table-cell/>
          <table:covered-table-cell/>
          <table:covered-table-cell/>
          <table:table-cell table:style-name="Таблица85.M1" table:number-rows-spanned="3" office:value-type="string">
            <text:p text:style-name="P642" loext:marker-style-name="T153">Принято к расчету субсидий (заполняется органом местного самоуправления)</text:p>
          </table:table-cell>
        </table:table-row>
        <table:table-row table:style-name="Таблица85.1">
          <table:covered-table-cell table:style-name="Таблица85.A1"/>
          <table:covered-table-cell table:style-name="Таблица85.A1"/>
          <table:covered-table-cell table:style-name="Таблица85.A1"/>
          <table:covered-table-cell table:style-name="Таблица85.A1"/>
          <table:covered-table-cell table:style-name="Таблица85.A1"/>
          <table:table-cell table:style-name="Таблица85.A1" office:value-type="string">
            <text:p text:style-name="P642" loext:marker-style-name="T153">Всего</text:p>
          </table:table-cell>
          <table:table-cell table:style-name="Таблица85.A1" office:value-type="string">
            <text:p text:style-name="P642" loext:marker-style-name="T153">Экспл. маш.</text:p>
          </table:table-cell>
          <table:table-cell table:style-name="Таблица85.A1" table:number-rows-spanned="2" office:value-type="string">
            <text:p text:style-name="P642" loext:marker-style-name="T153">Мате-риалы</text:p>
          </table:table-cell>
          <table:table-cell table:style-name="Таблица85.A1" table:number-rows-spanned="2" office:value-type="string">
            <text:p text:style-name="P642" loext:marker-style-name="T153">Всего</text:p>
          </table:table-cell>
          <table:table-cell table:style-name="Таблица85.A1" table:number-rows-spanned="2" office:value-type="string">
            <text:p text:style-name="P642" loext:marker-style-name="T153">в т.ч. оплата труда</text:p>
          </table:table-cell>
          <table:table-cell table:style-name="Таблица85.A1" office:value-type="string">
            <text:p text:style-name="P642" loext:marker-style-name="T153">Экспл. маш.</text:p>
          </table:table-cell>
          <table:table-cell table:style-name="Таблица85.A1" table:number-rows-spanned="2" office:value-type="string">
            <text:p text:style-name="P642" loext:marker-style-name="T153">Мате-риалы</text:p>
          </table:table-cell>
          <table:covered-table-cell table:style-name="Таблица85.M1"/>
        </table:table-row>
        <table:table-row table:style-name="Таблица85.1">
          <table:covered-table-cell table:style-name="Таблица85.A1"/>
          <table:covered-table-cell table:style-name="Таблица85.A1"/>
          <table:covered-table-cell table:style-name="Таблица85.A1"/>
          <table:covered-table-cell table:style-name="Таблица85.A1"/>
          <table:covered-table-cell table:style-name="Таблица85.A1"/>
          <table:table-cell table:style-name="Таблица85.A1" office:value-type="string">
            <text:p text:style-name="P642" loext:marker-style-name="T153">в т.ч. оплата труда</text:p>
          </table:table-cell>
          <table:table-cell table:style-name="Таблица85.A1" office:value-type="string">
            <text:p text:style-name="P642" loext:marker-style-name="T153">в т.ч. оплата труда</text:p>
          </table:table-cell>
          <table:covered-table-cell table:style-name="Таблица85.A1"/>
          <table:covered-table-cell table:style-name="Таблица85.A1"/>
          <table:covered-table-cell table:style-name="Таблица85.A1"/>
          <table:table-cell table:style-name="Таблица85.A1" office:value-type="string">
            <text:p text:style-name="P642" loext:marker-style-name="T153">в т.ч. оплата труда</text:p>
          </table:table-cell>
          <table:covered-table-cell table:style-name="Таблица85.A1"/>
          <table:covered-table-cell table:style-name="Таблица85.M1"/>
        </table:table-row>
        <table:table-row table:style-name="Таблица85.1">
          <table:table-cell table:style-name="Таблица85.A4" office:value-type="string">
            <text:p text:style-name="P643" loext:marker-style-name="T153">1</text:p>
          </table:table-cell>
          <table:table-cell table:style-name="Таблица85.B4" office:value-type="string">
            <text:p text:style-name="P643" loext:marker-style-name="T153">2</text:p>
          </table:table-cell>
          <table:table-cell table:style-name="Таблица85.C4" office:value-type="string">
            <text:p text:style-name="P643" loext:marker-style-name="T153">3</text:p>
          </table:table-cell>
          <table:table-cell table:style-name="Таблица85.D4" office:value-type="string">
            <text:p text:style-name="P643" loext:marker-style-name="T153">4</text:p>
          </table:table-cell>
          <table:table-cell table:style-name="Таблица85.E4" office:value-type="string">
            <text:p text:style-name="P643" loext:marker-style-name="T153">5</text:p>
          </table:table-cell>
          <table:table-cell table:style-name="Таблица85.F4" office:value-type="string">
            <text:p text:style-name="P643" loext:marker-style-name="T153">6</text:p>
          </table:table-cell>
          <table:table-cell table:style-name="Таблица85.G4" office:value-type="string">
            <text:p text:style-name="P643" loext:marker-style-name="T153">7</text:p>
          </table:table-cell>
          <table:table-cell table:style-name="Таблица85.H4" office:value-type="string">
            <text:p text:style-name="P643" loext:marker-style-name="T153">8</text:p>
          </table:table-cell>
          <table:table-cell table:style-name="Таблица85.I4" office:value-type="string">
            <text:p text:style-name="P643" loext:marker-style-name="T153">9</text:p>
          </table:table-cell>
          <table:table-cell table:style-name="Таблица85.J4" office:value-type="string">
            <text:p text:style-name="P643" loext:marker-style-name="T153">10</text:p>
          </table:table-cell>
          <table:table-cell table:style-name="Таблица85.K4" office:value-type="string">
            <text:p text:style-name="P643" loext:marker-style-name="T153">11</text:p>
          </table:table-cell>
          <table:table-cell table:style-name="Таблица85.L4" office:value-type="string">
            <text:p text:style-name="P643" loext:marker-style-name="T153">12</text:p>
          </table:table-cell>
          <table:table-cell table:style-name="Таблица85.M4" office:value-type="string">
            <text:p text:style-name="P643" loext:marker-style-name="T153">13</text:p>
          </table:table-cell>
        </table:table-row>
        <table:table-row table:style-name="Таблица85.1">
          <table:table-cell table:style-name="Таблица85.A5" office:value-type="string">
            <text:p text:style-name="P647" loext:marker-style-name="T156"/>
          </table:table-cell>
          <table:table-cell table:style-name="Таблица85.B5" office:value-type="string">
            <text:p text:style-name="P647" loext:marker-style-name="T156"/>
          </table:table-cell>
          <table:table-cell table:style-name="Таблица85.C5" office:value-type="string">
            <text:p text:style-name="P647" loext:marker-style-name="T156"/>
          </table:table-cell>
          <table:table-cell table:style-name="Таблица85.D5" office:value-type="string">
            <text:p text:style-name="P647" loext:marker-style-name="T156"/>
          </table:table-cell>
          <table:table-cell table:style-name="Таблица85.E5" office:value-type="string">
            <text:p text:style-name="P647" loext:marker-style-name="T156"/>
          </table:table-cell>
          <table:table-cell table:style-name="Таблица85.F5" office:value-type="string">
            <text:p text:style-name="P647" loext:marker-style-name="T156"/>
          </table:table-cell>
          <table:table-cell table:style-name="Таблица85.G5" office:value-type="string">
            <text:p text:style-name="P647" loext:marker-style-name="T156"/>
          </table:table-cell>
          <table:table-cell table:style-name="Таблица85.H5" office:value-type="string">
            <text:p text:style-name="P647" loext:marker-style-name="T156"/>
          </table:table-cell>
          <table:table-cell table:style-name="Таблица85.I5" office:value-type="string">
            <text:p text:style-name="P647" loext:marker-style-name="T156"/>
          </table:table-cell>
          <table:table-cell table:style-name="Таблица85.J5" office:value-type="string">
            <text:p text:style-name="P647" loext:marker-style-name="T156"/>
          </table:table-cell>
          <table:table-cell table:style-name="Таблица85.K5" office:value-type="string">
            <text:p text:style-name="P647" loext:marker-style-name="T156"/>
          </table:table-cell>
          <table:table-cell table:style-name="Таблица85.L5" office:value-type="string">
            <text:p text:style-name="P647" loext:marker-style-name="T156"/>
          </table:table-cell>
          <table:table-cell table:style-name="Таблица85.M5" office:value-type="string">
            <text:p text:style-name="P647" loext:marker-style-name="T156"/>
          </table:table-cell>
        </table:table-row>
        <table:table-row table:style-name="Таблица85.1">
          <table:table-cell table:style-name="Таблица85.A6" office:value-type="string">
            <text:p text:style-name="P648" loext:marker-style-name="T153">Итого:</text:p>
          </table:table-cell>
          <table:table-cell table:style-name="Таблица85.B6" office:value-type="string">
            <text:p text:style-name="P643" loext:marker-style-name="T153">Х</text:p>
          </table:table-cell>
          <table:table-cell table:style-name="Таблица85.C6" office:value-type="string">
            <text:p text:style-name="P643" loext:marker-style-name="T153">Х</text:p>
          </table:table-cell>
          <table:table-cell table:style-name="Таблица85.D6" office:value-type="string">
            <text:p text:style-name="P643" loext:marker-style-name="T153">Х</text:p>
          </table:table-cell>
          <table:table-cell table:style-name="Таблица85.E6" office:value-type="string">
            <text:p text:style-name="P643" loext:marker-style-name="T153">Х</text:p>
          </table:table-cell>
          <table:table-cell table:style-name="Таблица85.F6" office:value-type="string">
            <text:p text:style-name="P643" loext:marker-style-name="T153">Х</text:p>
          </table:table-cell>
          <table:table-cell table:style-name="Таблица85.G6" office:value-type="string">
            <text:p text:style-name="P643" loext:marker-style-name="T153">Х</text:p>
          </table:table-cell>
          <table:table-cell table:style-name="Таблица85.H6" office:value-type="string">
            <text:p text:style-name="P644" loext:marker-style-name="T153"/>
          </table:table-cell>
          <table:table-cell table:style-name="Таблица85.I6" office:value-type="string">
            <text:p text:style-name="P643" loext:marker-style-name="T153">Х</text:p>
          </table:table-cell>
          <table:table-cell table:style-name="Таблица85.J6" office:value-type="string">
            <text:p text:style-name="P643" loext:marker-style-name="T153">Х</text:p>
          </table:table-cell>
          <table:table-cell table:style-name="Таблица85.K6" office:value-type="string">
            <text:p text:style-name="P643" loext:marker-style-name="T153">Х</text:p>
          </table:table-cell>
          <table:table-cell table:style-name="Таблица85.L6" office:value-type="string">
            <text:p text:style-name="P645" loext:marker-style-name="T153"/>
          </table:table-cell>
          <table:table-cell table:style-name="Таблица85.M6" office:value-type="string">
            <text:p text:style-name="P643" loext:marker-style-name="T153"/>
          </table:table-cell>
        </table:table-row>
      </table:table>
      <text:p text:style-name="P678" loext:marker-style-name="T259"/>
      <text:p text:style-name="P412"/>
      <text:p text:style-name="P209" loext:marker-style-name="T259"><text:span text:style-name="T259">Руководитель подрядной организации <text:s text:c="2"/>_____________________________ <text:s text:c="15"/>______________________</text:span></text:p>
      <text:p text:style-name="P209"><text:span text:style-name="T259"><text:tab/><text:tab/><text:tab/><text:tab/><text:tab/><text:tab/><text:tab/><text:tab/></text:span><text:span text:style-name="T341">(подпись)<text:tab/><text:tab/><text:tab/> <text:s text:c="9"/>(</text:span><text:span text:style-name="T342">расшифровка подписи)</text:span></text:p>
      <text:p text:style-name="P209"><text:span text:style-name="T259"><text:s text:c="24"/></text:span><text:span text:style-name="T341">М.П. (при наличии)</text:span></text:p>
      <text:p text:style-name="P209"><text:span text:style-name="T259">Заявитель <text:s/><text:tab/>_____________________________<text:tab/><text:tab/><text:tab/>_______________________________<text:tab/><text:tab/><text:tab/><text:tab/><text:tab/><text:tab/> <text:s text:c="25"/></text:span><text:span text:style-name="T341">(подпись)<text:tab/><text:tab/><text:tab/><text:tab/><text:tab/><text:tab/> <text:s text:c="6"/></text:span><text:span text:style-name="T347">(</text:span><text:span text:style-name="T342">расшифровка подписи</text:span><text:span text:style-name="T348">)</text:span></text:p>
      <text:p text:style-name="P78">Заместитель главы <text:s text:c="60"/></text:p>
      <text:p text:style-name="P78">муниципального образования </text:p>
      <text:p text:style-name="P78">Кореновский <text:span text:style-name="T463">муниципальный </text:span>район</text:p>
      <text:p text:style-name="P78"><text:span text:style-name="T463">Краснодарского края</text:span> <text:s text:c="137"/>А.Е. Дружинкин</text:p>
      <table:table table:name="Таблица86" table:style-name="Таблица86">
        <table:table-column table:style-name="Таблица86.A"/>
        <table:table-column table:style-name="Таблица86.B"/>
        <table:table-row table:style-name="Таблица86.1">
          <table:table-cell table:style-name="Таблица86.A1" office:value-type="string">
            <text:p text:style-name="P145"/>
          </table:table-cell>
          <table:table-cell table:style-name="Таблица86.A1" office:value-type="string">
            <text:p text:style-name="P139">ПРИЛОЖЕНИЕ № <text:span text:style-name="T323">2</text:span><text:span text:style-name="T330">6</text:span></text:p>
            <text:p text:style-name="P18"><text:span text:style-name="T259">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4">Заполняется гражданином, <text:s/>ведущим личное подсобное хозяйство,</text:p>
      <text:p text:style-name="P64">главой крестьянского <text:s/>(фермерского) хозяйства </text:p>
      <text:p text:style-name="P64">(индивидуальным предпринимателем)</text:p>
      <text:p text:style-name="P154"><text:s/></text:p>
      <text:p text:style-name="P49">Сводка (смета) фактических затрат </text:p>
      <text:p text:style-name="P46">на строительство теплицы (хозспособом) <text:span text:style-name="T161">для выращивания </text:span></text:p>
      <text:p text:style-name="P101">овощей <text:span text:style-name="T384">и (или) ягод </text:span>защищённого грунта</text:p>
      <text:p text:style-name="P49">в ______________________________________________________</text:p>
      <text:p text:style-name="P292">наименование получателя субсидии (полностью)</text:p>
      <text:p text:style-name="P159"><text:span text:style-name="T263"><text:s/>Адрес места нахождения и <text:s/>площадь (кв.м.) теплицы,</text:span> ____________________________________________________________________</text:p>
      <table:table table:name="Таблица87" table:style-name="Таблица87">
        <table:table-column table:style-name="Таблица87.A"/>
        <table:table-column table:style-name="Таблица87.B"/>
        <table:table-column table:style-name="Таблица87.C" table:number-columns-repeated="3"/>
        <table:table-column table:style-name="Таблица87.F"/>
        <table:table-row table:style-name="Таблица87.1">
          <table:table-cell table:style-name="Таблица87.A1" office:value-type="string">
            <text:p text:style-name="P267">№ п/п</text:p>
          </table:table-cell>
          <table:table-cell table:style-name="Таблица87.A1" office:value-type="string">
            <text:p text:style-name="P267">Наименование материала </text:p>
          </table:table-cell>
          <table:table-cell table:style-name="Таблица87.A1" office:value-type="string">
            <text:p text:style-name="P267">Единица измерения</text:p>
          </table:table-cell>
          <table:table-cell table:style-name="Таблица87.A1" office:value-type="string">
            <text:p text:style-name="P267">Цена за единицу, (рублей)</text:p>
          </table:table-cell>
          <table:table-cell table:style-name="Таблица87.A1" office:value-type="string">
            <text:p text:style-name="P267">Кол-во материала</text:p>
          </table:table-cell>
          <table:table-cell table:style-name="Таблица87.F1" office:value-type="string">
            <text:p text:style-name="P267">Сумма</text:p>
            <text:p text:style-name="P267">(гр.6=гр.4×гр.5), (рублей)</text:p>
          </table:table-cell>
        </table:table-row>
        <table:table-row table:style-name="Таблица87.2">
          <table:table-cell table:style-name="Таблица87.A2" office:value-type="string">
            <text:p text:style-name="P264">1</text:p>
          </table:table-cell>
          <table:table-cell table:style-name="Таблица87.A2" office:value-type="string">
            <text:p text:style-name="P264">2</text:p>
          </table:table-cell>
          <table:table-cell table:style-name="Таблица87.A2" office:value-type="string">
            <text:p text:style-name="P264">3</text:p>
          </table:table-cell>
          <table:table-cell table:style-name="Таблица87.A2" office:value-type="string">
            <text:p text:style-name="P264">4</text:p>
          </table:table-cell>
          <table:table-cell table:style-name="Таблица87.A2" office:value-type="string">
            <text:p text:style-name="P264">5</text:p>
          </table:table-cell>
          <table:table-cell table:style-name="Таблица87.F2" office:value-type="string">
            <text:p text:style-name="P264">6</text:p>
          </table:table-cell>
        </table:table-row>
        <table:table-row table:style-name="Таблица87.3">
          <table:table-cell table:style-name="Таблица87.A2" office:value-type="string">
            <text:p text:style-name="P265"/>
          </table:table-cell>
          <table:table-cell table:style-name="Таблица87.A2" office:value-type="string">
            <text:p text:style-name="P265"/>
          </table:table-cell>
          <table:table-cell table:style-name="Таблица87.A2" office:value-type="string">
            <text:p text:style-name="P265"/>
          </table:table-cell>
          <table:table-cell table:style-name="Таблица87.A2" office:value-type="string">
            <text:p text:style-name="P265"/>
          </table:table-cell>
          <table:table-cell table:style-name="Таблица87.A2" office:value-type="string">
            <text:p text:style-name="P265"/>
          </table:table-cell>
          <table:table-cell table:style-name="Таблица87.F2" office:value-type="string">
            <text:p text:style-name="P265"/>
          </table:table-cell>
        </table:table-row>
        <table:table-row table:style-name="Таблица87.4">
          <table:table-cell table:style-name="Таблица87.A2" office:value-type="string">
            <text:p text:style-name="P265"/>
          </table:table-cell>
          <table:table-cell table:style-name="Таблица87.A2" office:value-type="string">
            <text:p text:style-name="P265"/>
          </table:table-cell>
          <table:table-cell table:style-name="Таблица87.A2" office:value-type="string">
            <text:p text:style-name="P265"/>
          </table:table-cell>
          <table:table-cell table:style-name="Таблица87.A2" office:value-type="string">
            <text:p text:style-name="P266"/>
          </table:table-cell>
          <table:table-cell table:style-name="Таблица87.A2" office:value-type="string">
            <text:p text:style-name="P266"/>
          </table:table-cell>
          <table:table-cell table:style-name="Таблица87.F2" office:value-type="string">
            <text:p text:style-name="P266"/>
          </table:table-cell>
        </table:table-row>
        <table:table-row table:style-name="Таблица87.5">
          <table:table-cell table:style-name="Таблица87.A2" office:value-type="string">
            <text:p text:style-name="P265"/>
          </table:table-cell>
          <table:table-cell table:style-name="Таблица87.A2" office:value-type="string">
            <text:p text:style-name="P265"/>
          </table:table-cell>
          <table:table-cell table:style-name="Таблица87.A2" office:value-type="string">
            <text:p text:style-name="P265"/>
          </table:table-cell>
          <table:table-cell table:style-name="Таблица87.A2" office:value-type="string">
            <text:p text:style-name="P265"/>
          </table:table-cell>
          <table:table-cell table:style-name="Таблица87.A2" office:value-type="string">
            <text:p text:style-name="P265"/>
          </table:table-cell>
          <table:table-cell table:style-name="Таблица87.F2" office:value-type="string">
            <text:p text:style-name="P265"/>
          </table:table-cell>
        </table:table-row>
        <table:table-row table:style-name="Таблица87.6">
          <table:table-cell table:style-name="Таблица87.A2" table:number-columns-spanned="5" office:value-type="string">
            <text:p text:style-name="P268">Итого:</text:p>
          </table:table-cell>
          <table:covered-table-cell/>
          <table:covered-table-cell/>
          <table:covered-table-cell/>
          <table:covered-table-cell/>
          <table:table-cell table:style-name="Таблица87.F2" office:value-type="string">
            <text:p text:style-name="P265"/>
          </table:table-cell>
        </table:table-row>
      </table:table>
      <text:p text:style-name="P144"/>
      <table:table table:name="Таблица88" table:style-name="Таблица88">
        <table:table-column table:style-name="Таблица88.A"/>
        <table:table-column table:style-name="Таблица88.B"/>
        <table:table-column table:style-name="Таблица88.C"/>
        <table:table-column table:style-name="Таблица88.D"/>
        <table:table-row table:style-name="Таблица88.1">
          <table:table-cell table:style-name="Таблица88.A1" office:value-type="string">
            <text:p text:style-name="P135"><text:span text:style-name="T263">Заявитель </text:span>_______________________</text:p>
          </table:table-cell>
          <table:table-cell table:style-name="Таблица88.A1" office:value-type="string">
            <text:p text:style-name="P152">__________</text:p>
          </table:table-cell>
          <table:table-cell table:style-name="Таблица88.C1" table:number-columns-spanned="2" office:value-type="string">
            <text:p text:style-name="P152">______________________</text:p>
          </table:table-cell>
          <table:covered-table-cell/>
        </table:table-row>
        <table:table-row table:style-name="Таблица88.1">
          <table:table-cell table:style-name="Таблица88.A1" office:value-type="string">
            <text:p text:style-name="P301">(ФИО)</text:p>
          </table:table-cell>
          <table:table-cell table:style-name="Таблица88.A1" office:value-type="string">
            <text:p text:style-name="P300">(подпись)</text:p>
          </table:table-cell>
          <table:table-cell table:style-name="Таблица88.A1" table:number-columns-spanned="2" office:value-type="string">
            <text:p text:style-name="P4"><text:span text:style-name="T341">(</text:span><text:span text:style-name="T352">расшифровка подписи</text:span><text:span text:style-name="T341">)</text:span></text:p>
          </table:table-cell>
          <table:covered-table-cell/>
        </table:table-row>
        <table:table-row table:style-name="Таблица88.1">
          <table:table-cell table:style-name="Таблица88.A1" office:value-type="string">
            <text:p text:style-name="P153"><text:span text:style-name="T341"><text:s/>М.П.</text:span><text:span text:style-name="T347">( </text:span><text:span text:style-name="T341">при наличии)</text:span></text:p>
          </table:table-cell>
          <table:table-cell table:style-name="Таблица88.A1" office:value-type="string">
            <text:p text:style-name="P152"/>
          </table:table-cell>
          <table:table-cell table:style-name="Таблица88.C1" table:number-columns-spanned="2" office:value-type="string">
            <text:p text:style-name="P299"><text:s text:c="6"/></text:p>
          </table:table-cell>
          <table:covered-table-cell/>
        </table:table-row>
        <table:table-row table:style-name="Таблица88.1">
          <table:table-cell table:style-name="Таблица88.A1" office:value-type="string">
            <text:p text:style-name="P50">« __ » ____________ 20 __ г.</text:p>
          </table:table-cell>
          <table:table-cell table:style-name="Таблица88.A1" office:value-type="string">
            <text:p text:style-name="P152"/>
          </table:table-cell>
          <table:table-cell table:style-name="Таблица88.C1" office:value-type="string">
            <text:p text:style-name="P152"/>
          </table:table-cell>
          <table:table-cell table:style-name="Таблица88.C1" office:value-type="string">
            <text:p text:style-name="P152"/>
          </table:table-cell>
        </table:table-row>
      </table:table>
      <text:p text:style-name="P144"><text:s text:c="49"/></text:p>
      <text:p text:style-name="P92"/>
      <text:p text:style-name="P78">Заместитель главы <text:s text:c="60"/></text:p>
      <text:p text:style-name="P78">муниципального образования </text:p>
      <text:p text:style-name="P78">Кореновский <text:span text:style-name="T463">муниципальный </text:span>район</text:p>
      <text:p text:style-name="P78"><text:span text:style-name="T463">Краснодарского края</text:span> <text:s text:c="71"/>А.Е. Дружинкин</text:p>
      <text:p text:style-name="P68"/>
      <text:p text:style-name="P68"/>
      <text:p text:style-name="P68"/>
      <text:p text:style-name="P68"/>
      <text:p text:style-name="P68"/>
      <text:p text:style-name="P68"/>
      <text:p text:style-name="P68"/>
      <table:table table:name="Таблица94" table:style-name="Таблица94">
        <table:table-column table:style-name="Таблица94.A"/>
        <table:table-column table:style-name="Таблица94.B"/>
        <table:table-row table:style-name="Таблица94.1">
          <table:table-cell table:style-name="Таблица94.A1" office:value-type="string">
            <text:p text:style-name="P145"/>
          </table:table-cell>
          <table:table-cell table:style-name="Таблица94.A1" office:value-type="string">
            <text:p text:style-name="P139">ПРИЛОЖЕНИЕ № <text:span text:style-name="T323">2</text:span><text:span text:style-name="T330">7</text:span></text:p>
            <text:p text:style-name="P18"><text:span text:style-name="T259">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43"/>
      <text:p text:style-name="P227">Заполняется крестьянским (фермерским) </text:p>
      <text:p text:style-name="P230">хозяйством и индивидуальным предпринимателем </text:p>
      <text:p text:style-name="P17"/>
      <text:p text:style-name="Standard"/>
      <table:table table:name="Таблица95" table:style-name="Таблица95">
        <table:table-column table:style-name="Таблица95.A"/>
        <table:table-column table:style-name="Таблица95.B"/>
        <table:table-column table:style-name="Таблица95.C"/>
        <table:table-column table:style-name="Таблица95.D"/>
        <table:table-column table:style-name="Таблица95.E"/>
        <table:table-column table:style-name="Таблица95.F"/>
        <table:table-row table:style-name="Таблица95.1">
          <table:table-cell table:style-name="Таблица95.A1" table:number-columns-spanned="6" office:value-type="string">
            <text:p text:style-name="P81">СВЕДЕНИЯ</text:p>
            <text:p text:style-name="P81">о выручке </text:p>
          </table:table-cell>
          <table:covered-table-cell/>
          <table:covered-table-cell/>
          <table:covered-table-cell/>
          <table:covered-table-cell/>
          <table:covered-table-cell/>
        </table:table-row>
        <table:table-row table:style-name="Таблица95.1">
          <table:table-cell table:style-name="Таблица95.A2" table:number-columns-spanned="6" office:value-type="string">
            <text:p text:style-name="P347"/>
          </table:table-cell>
          <table:covered-table-cell/>
          <table:covered-table-cell/>
          <table:covered-table-cell/>
          <table:covered-table-cell/>
          <table:covered-table-cell/>
        </table:table-row>
        <table:table-row table:style-name="Таблица95.1">
          <table:table-cell table:style-name="Таблица95.A3" table:number-columns-spanned="6" office:value-type="string">
            <text:p text:style-name="P275">(наименование заявителя, ИНН)</text:p>
          </table:table-cell>
          <table:covered-table-cell/>
          <table:covered-table-cell/>
          <table:covered-table-cell/>
          <table:covered-table-cell/>
          <table:covered-table-cell/>
        </table:table-row>
        <table:table-row table:style-name="Таблица95.1">
          <table:table-cell table:style-name="Таблица95.A2" table:number-columns-spanned="6" office:value-type="string">
            <text:p text:style-name="P276"/>
          </table:table-cell>
          <table:covered-table-cell/>
          <table:covered-table-cell/>
          <table:covered-table-cell/>
          <table:covered-table-cell/>
          <table:covered-table-cell/>
        </table:table-row>
        <table:table-row table:style-name="Таблица95.1">
          <table:table-cell table:style-name="Таблица95.A3" table:number-columns-spanned="6" office:value-type="string">
            <text:p text:style-name="P348"/>
          </table:table-cell>
          <table:covered-table-cell/>
          <table:covered-table-cell/>
          <table:covered-table-cell/>
          <table:covered-table-cell/>
          <table:covered-table-cell/>
        </table:table-row>
        <table:table-row table:style-name="Таблица95.1">
          <table:table-cell table:style-name="Таблица95.A1" table:number-columns-spanned="6" office:value-type="string">
            <text:p text:style-name="P82">(далее – заявитель) информирует о том, что является сельскохозяйственным товаропроизводителем в соответствии с Федеральным законом от 29 декабря 2006 года № 264-ФЗ «О развитии сельского хозяйства», так как в доходе заявителя от реализации товаров (работ, услуг) доля дохода от реализации этой продукции составляет не менее, чем семьдесят процентов <text:s text:c="2"/>за календарный _____________________ год.</text:p>
            <text:p text:style-name="P314">(предыдущий финансовый год)</text:p>
            <text:p text:style-name="P277"/>
          </table:table-cell>
          <table:covered-table-cell/>
          <table:covered-table-cell/>
          <table:covered-table-cell/>
          <table:covered-table-cell/>
          <table:covered-table-cell/>
        </table:table-row>
        <table:table-row table:style-name="Таблица95.1">
          <table:table-cell table:style-name="Таблица95.A1" office:value-type="string">
            <text:p text:style-name="P82">Руководитель</text:p>
          </table:table-cell>
          <table:table-cell table:style-name="Таблица95.A1" office:value-type="string">
            <text:p text:style-name="P277">___________</text:p>
          </table:table-cell>
          <table:table-cell table:style-name="Таблица95.A1" table:number-columns-spanned="3" office:value-type="string">
            <text:p text:style-name="P275">__________</text:p>
          </table:table-cell>
          <table:covered-table-cell/>
          <table:covered-table-cell/>
          <table:table-cell table:style-name="Таблица95.A1" office:value-type="string">
            <text:p text:style-name="P277">__________________</text:p>
          </table:table-cell>
        </table:table-row>
        <table:table-row table:style-name="Таблица95.1">
          <table:table-cell table:style-name="Таблица95.A1" office:value-type="string">
            <text:p text:style-name="P315"/>
          </table:table-cell>
          <table:table-cell table:style-name="Таблица95.A1" office:value-type="string">
            <text:p text:style-name="P316">(должность)</text:p>
          </table:table-cell>
          <table:table-cell table:style-name="Таблица95.A1" table:number-columns-spanned="3" office:value-type="string">
            <text:p text:style-name="P316">(подпись)</text:p>
          </table:table-cell>
          <table:covered-table-cell/>
          <table:covered-table-cell/>
          <table:table-cell table:style-name="Таблица95.A1" office:value-type="string">
            <text:p text:style-name="P317">(расшифровка подписи)</text:p>
          </table:table-cell>
        </table:table-row>
        <table:table-row table:style-name="Таблица95.1">
          <table:table-cell table:style-name="Таблица95.A1" table:number-columns-spanned="6" office:value-type="string">
            <text:p text:style-name="P318"/>
            <text:p text:style-name="P317">МП (при наличии)</text:p>
          </table:table-cell>
          <table:covered-table-cell/>
          <table:covered-table-cell/>
          <table:covered-table-cell/>
          <table:covered-table-cell/>
          <table:covered-table-cell/>
        </table:table-row>
        <table:table-row table:style-name="Таблица95.1">
          <table:table-cell table:style-name="Таблица95.A1" office:value-type="string">
            <text:p text:style-name="P278"/>
            <text:p text:style-name="P277"/>
            <text:p text:style-name="P82">Главный бухгалтер</text:p>
          </table:table-cell>
          <table:table-cell table:style-name="Таблица95.A2" table:number-columns-spanned="2" office:value-type="string">
            <text:p text:style-name="P278"/>
          </table:table-cell>
          <table:covered-table-cell/>
          <table:table-cell table:style-name="Таблица95.A1" office:value-type="string">
            <text:p text:style-name="P278"/>
          </table:table-cell>
          <table:table-cell table:style-name="Таблица95.A2" table:number-columns-spanned="2" office:value-type="string">
            <text:p text:style-name="P278"/>
          </table:table-cell>
          <table:covered-table-cell/>
        </table:table-row>
        <table:table-row table:style-name="Таблица95.1">
          <table:table-cell table:style-name="Таблица95.A1" office:value-type="string">
            <text:p text:style-name="P278"/>
          </table:table-cell>
          <table:table-cell table:style-name="Таблица95.A3" table:number-columns-spanned="2" office:value-type="string">
            <text:p text:style-name="P316">(подпись)</text:p>
          </table:table-cell>
          <table:covered-table-cell/>
          <table:table-cell table:style-name="Таблица95.A1" office:value-type="string">
            <text:p text:style-name="P315"/>
          </table:table-cell>
          <table:table-cell table:style-name="Таблица95.A3" table:number-columns-spanned="2" office:value-type="string">
            <text:p text:style-name="P316">(расшифровка подписи)</text:p>
          </table:table-cell>
          <table:covered-table-cell/>
        </table:table-row>
      </table:table>
      <text:p text:style-name="Standard"/>
      <text:p text:style-name="Standard"/>
      <text:p text:style-name="P78">Заместитель главы <text:s text:c="60"/></text:p>
      <text:p text:style-name="P78">муниципального образования </text:p>
      <text:p text:style-name="P78">Кореновский <text:span text:style-name="T463">муниципальный </text:span>район</text:p>
      <text:p text:style-name="P78"><text:span text:style-name="T463">Краснодарского края</text:span> <text:s text:c="72"/>А.Е. Дружинкин</text:p>
      <text:p text:style-name="P68"/>
      <text:p text:style-name="P68"/>
      <text:p text:style-name="P68"/>
      <text:p text:style-name="P68"/>
      <table:table table:name="Таблица100" table:style-name="Таблица100">
        <table:table-column table:style-name="Таблица100.A"/>
        <table:table-column table:style-name="Таблица100.B"/>
        <table:table-row table:style-name="Таблица100.1">
          <table:table-cell table:style-name="Таблица100.A1" office:value-type="string">
            <text:p text:style-name="P186"/>
          </table:table-cell>
          <table:table-cell table:style-name="Таблица100.A1" office:value-type="string">
            <text:p text:style-name="P139">ПРИЛОЖЕНИЕ № <text:span text:style-name="T323">2</text:span><text:span text:style-name="T330">8</text:span></text:p>
            <text:p text:style-name="P139">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P606" loext:marker-style-name="T264"><text:span text:style-name="T264">Заполняется крестьянским (фермерским) хозяйством </text:span></text:p>
      <text:p text:style-name="P606" loext:marker-style-name="T264"><text:span text:style-name="T264">и индивидуальным предпринимателем</text:span></text:p>
      <text:p text:style-name="P557" loext:marker-style-name="T264"/>
      <text:p text:style-name="P506" loext:marker-style-name="T264"><text:span text:style-name="T264">Информация о поголовье сельскохозяйственных животных</text:span></text:p>
      <text:p text:style-name="P559" loext:marker-style-name="T264"/>
      <text:p text:style-name="P536" loext:marker-style-name="T264"><text:span text:style-name="T264">Наименование получателя субсидии (полностью) _________________________<text:line-break/>Адрес получателя субсидии __________________________________________<text:line-break/>Телефон ___________________________________________________________<text:line-break/></text:span></text:p>
      <table:table table:name="Таблица119" table:style-name="Таблица119">
        <table:table-column table:style-name="Таблица119.A"/>
        <table:table-column table:style-name="Таблица119.B"/>
        <table:table-column table:style-name="Таблица119.C"/>
        <table:table-column table:style-name="Таблица119.D"/>
        <table:table-column table:style-name="Таблица119.E"/>
        <table:table-row table:style-name="Таблица119.1">
          <table:table-cell table:style-name="Таблица119.A1" office:value-type="string">
            <text:p text:style-name="P506" loext:marker-style-name="T264"><text:span text:style-name="T264">Наименование показателя</text:span></text:p>
          </table:table-cell>
          <table:table-cell table:style-name="Таблица119.A1" office:value-type="string">
            <text:p text:style-name="P507" loext:marker-style-name="T271"><text:span text:style-name="T271">Единица измерения</text:span></text:p>
          </table:table-cell>
          <table:table-cell table:style-name="Таблица119.C1" office:value-type="string">
            <text:p text:style-name="P507" loext:marker-style-name="T271"><text:span text:style-name="T271">На 01.01.20__ года</text:span></text:p>
          </table:table-cell>
          <table:table-cell table:style-name="Таблица119.A1" office:value-type="string">
            <text:p text:style-name="P506" loext:marker-style-name="T264"><text:span text:style-name="T264">Количество</text:span></text:p>
            <text:p text:style-name="P506" loext:marker-style-name="T264"><text:span text:style-name="T264">на 1 января текущего года</text:span></text:p>
          </table:table-cell>
          <table:table-cell table:style-name="Таблица119.E1" office:value-type="string">
            <text:p text:style-name="P506" loext:marker-style-name="T264"><text:span text:style-name="T264">Количество</text:span></text:p>
            <text:p text:style-name="P506" loext:marker-style-name="T264"><text:span text:style-name="T264">на дату подачи заявления на получение субсидий</text:span></text:p>
          </table:table-cell>
        </table:table-row>
        <table:table-row table:style-name="Таблица119.2">
          <table:table-cell table:style-name="Таблица119.A1" office:value-type="string">
            <text:p text:style-name="P506" loext:marker-style-name="T264"><text:span text:style-name="T264">1</text:span></text:p>
          </table:table-cell>
          <table:table-cell table:style-name="Таблица119.A1" office:value-type="string">
            <text:p text:style-name="P506" loext:marker-style-name="T264"><text:span text:style-name="T264">2</text:span></text:p>
          </table:table-cell>
          <table:table-cell table:style-name="Таблица119.C2" office:value-type="string">
            <text:p text:style-name="P506" loext:marker-style-name="T264"><text:span text:style-name="T264">3</text:span></text:p>
          </table:table-cell>
          <table:table-cell table:style-name="Таблица119.A1" office:value-type="string">
            <text:p text:style-name="P506" loext:marker-style-name="T264"><text:span text:style-name="T264">4</text:span></text:p>
          </table:table-cell>
          <table:table-cell table:style-name="Таблица119.E1" office:value-type="string">
            <text:p text:style-name="P506" loext:marker-style-name="T264"><text:span text:style-name="T264">5</text:span></text:p>
          </table:table-cell>
        </table:table-row>
        <table:table-row table:style-name="Таблица119.3">
          <table:table-cell table:style-name="Таблица119.A3" office:value-type="string">
            <text:p text:style-name="P411" loext:marker-style-name="T335"><text:span text:style-name="T335">Крупный рогатый скот</text:span></text:p>
          </table:table-cell>
          <table:table-cell table:style-name="Таблица119.A1" office:value-type="string">
            <text:p text:style-name="P506" loext:marker-style-name="T335"><text:span text:style-name="T335">голов</text:span></text:p>
          </table:table-cell>
          <table:table-cell table:style-name="Таблица119.C3" office:value-type="string">
            <text:p text:style-name="P558" loext:marker-style-name="T264"/>
          </table:table-cell>
          <table:table-cell table:style-name="Таблица119.A1" office:value-type="string">
            <text:p text:style-name="P558" loext:marker-style-name="T264"/>
          </table:table-cell>
          <table:table-cell table:style-name="Таблица119.E1" office:value-type="string">
            <text:p text:style-name="P558" loext:marker-style-name="T264"/>
          </table:table-cell>
        </table:table-row>
        <table:table-row table:style-name="Таблица119.3">
          <table:table-cell table:style-name="Таблица119.A3" office:value-type="string">
            <text:p text:style-name="P680" loext:marker-style-name="T335"><text:span text:style-name="T335">в том числе коровы</text:span></text:p>
          </table:table-cell>
          <table:table-cell table:style-name="Таблица119.A1" office:value-type="string">
            <text:p text:style-name="P506" loext:marker-style-name="T335"><text:span text:style-name="T335">голов</text:span></text:p>
          </table:table-cell>
          <table:table-cell table:style-name="Таблица119.C4" office:value-type="string">
            <text:p text:style-name="P558" loext:marker-style-name="T264"/>
          </table:table-cell>
          <table:table-cell table:style-name="Таблица119.A1" office:value-type="string">
            <text:p text:style-name="P558" loext:marker-style-name="T264"/>
          </table:table-cell>
          <table:table-cell table:style-name="Таблица119.E1" office:value-type="string">
            <text:p text:style-name="P558" loext:marker-style-name="T264"/>
          </table:table-cell>
        </table:table-row>
        <table:table-row table:style-name="Таблица119.3">
          <table:table-cell table:style-name="Таблица119.A3" office:value-type="string">
            <text:p text:style-name="P411" loext:marker-style-name="T335"><text:span text:style-name="T335">Овцы (козы)</text:span></text:p>
          </table:table-cell>
          <table:table-cell table:style-name="Таблица119.A1" office:value-type="string">
            <text:p text:style-name="P506" loext:marker-style-name="T335"><text:span text:style-name="T335">голов</text:span></text:p>
          </table:table-cell>
          <table:table-cell table:style-name="Таблица119.C5" office:value-type="string">
            <text:p text:style-name="P558" loext:marker-style-name="T264"/>
          </table:table-cell>
          <table:table-cell table:style-name="Таблица119.A1" office:value-type="string">
            <text:p text:style-name="P558" loext:marker-style-name="T264"/>
          </table:table-cell>
          <table:table-cell table:style-name="Таблица119.E1" office:value-type="string">
            <text:p text:style-name="P558" loext:marker-style-name="T264"/>
          </table:table-cell>
        </table:table-row>
        <table:table-row table:style-name="Таблица119.6">
          <table:table-cell table:style-name="Таблица119.A3" office:value-type="string">
            <text:p text:style-name="P508" loext:marker-style-name="T335"><text:span text:style-name="T335">в т. ч.</text:span></text:p>
            <text:p text:style-name="P508" loext:marker-style-name="T335"><text:span text:style-name="T335">овцематки (козы) и ярки (козочки) старше 1 года</text:span></text:p>
          </table:table-cell>
          <table:table-cell table:style-name="Таблица119.A1" office:value-type="string">
            <text:p text:style-name="P506" loext:marker-style-name="T335"><text:span text:style-name="T335">голов</text:span></text:p>
          </table:table-cell>
          <table:table-cell table:style-name="Таблица119.C6" office:value-type="string">
            <text:p text:style-name="P558" loext:marker-style-name="T264"/>
          </table:table-cell>
          <table:table-cell table:style-name="Таблица119.A1" office:value-type="string">
            <text:p text:style-name="P558" loext:marker-style-name="T264"/>
          </table:table-cell>
          <table:table-cell table:style-name="Таблица119.E1" office:value-type="string">
            <text:p text:style-name="P558" loext:marker-style-name="T264"/>
          </table:table-cell>
        </table:table-row>
        <table:table-row table:style-name="Таблица119.7">
          <table:table-cell table:style-name="Таблица119.A3" office:value-type="string">
            <text:p text:style-name="P681" loext:marker-style-name="T335"><text:span text:style-name="T335">Птица</text:span></text:p>
          </table:table-cell>
          <table:table-cell table:style-name="Таблица119.A1" office:value-type="string">
            <text:p text:style-name="P506" loext:marker-style-name="T335"><text:span text:style-name="T335">голов</text:span></text:p>
          </table:table-cell>
          <table:table-cell table:style-name="Таблица119.C7" office:value-type="string">
            <text:p text:style-name="P558" loext:marker-style-name="T264"/>
          </table:table-cell>
          <table:table-cell table:style-name="Таблица119.A1" office:value-type="string">
            <text:p text:style-name="P558" loext:marker-style-name="T264"/>
          </table:table-cell>
          <table:table-cell table:style-name="Таблица119.E1" office:value-type="string">
            <text:p text:style-name="P558" loext:marker-style-name="T264"/>
          </table:table-cell>
        </table:table-row>
      </table:table>
      <text:p text:style-name="P540" loext:marker-style-name="T172"/>
      <text:p text:style-name="P682" loext:marker-style-name="T246"><text:span text:style-name="T246">Об ответственности за предоставление недостоверных данных предупреждён.</text:span></text:p>
      <text:p text:style-name="P682" loext:marker-style-name="T246"><text:span text:style-name="T246">Достоверность представленной информации подтверждаю.</text:span></text:p>
      <table:table table:name="Таблица120" table:style-name="Таблица120">
        <table:table-column table:style-name="Таблица120.A"/>
        <table:table-column table:style-name="Таблица120.B"/>
        <table:table-column table:style-name="Таблица120.C"/>
        <table:table-column table:style-name="Таблица120.D"/>
        <table:table-row table:style-name="Таблица120.1">
          <table:table-cell table:style-name="Таблица120.A1" office:value-type="string">
            <text:p text:style-name="P563" loext:marker-style-name="T335"/>
            <text:p text:style-name="P411" loext:marker-style-name="T335"><text:span text:style-name="T335">Глава КФХ (индивидуальный</text:span></text:p>
            <text:p text:style-name="P411" loext:marker-style-name="T335"><text:span text:style-name="T335">предприниматель)</text:span></text:p>
          </table:table-cell>
          <table:table-cell table:style-name="Таблица120.B1" office:value-type="string">
            <text:p text:style-name="P563" loext:marker-style-name="T335"/>
          </table:table-cell>
          <table:table-cell table:style-name="Таблица120.C1" office:value-type="string">
            <text:p text:style-name="P563" loext:marker-style-name="T335"/>
          </table:table-cell>
          <table:table-cell table:style-name="Таблица120.D1" office:value-type="string">
            <text:p text:style-name="P563" loext:marker-style-name="T335"/>
          </table:table-cell>
        </table:table-row>
        <table:table-row table:style-name="Таблица120.1">
          <table:table-cell table:style-name="Таблица120.A1" office:value-type="string">
            <text:p text:style-name="P509" loext:marker-style-name="T335"><text:span text:style-name="T335">М.П.</text:span><text:span text:style-name="T339"> (</text:span><text:span text:style-name="T335">при наличии)</text:span></text:p>
          </table:table-cell>
          <table:table-cell table:style-name="Таблица120.B2" office:value-type="string">
            <text:p text:style-name="P506" loext:marker-style-name="T335"><text:span text:style-name="T335">(подпись)</text:span></text:p>
          </table:table-cell>
          <table:table-cell table:style-name="Таблица120.A1" office:value-type="string">
            <text:p text:style-name="P564" loext:marker-style-name="T335"/>
          </table:table-cell>
          <table:table-cell table:style-name="Таблица120.D2" office:value-type="string">
            <text:p text:style-name="P506" loext:marker-style-name="T335"><text:span text:style-name="T335">(</text:span><text:span text:style-name="T340">расшифровка подписи)</text:span></text:p>
          </table:table-cell>
        </table:table-row>
      </table:table>
      <text:p text:style-name="P551" loext:marker-style-name="T316"/>
      <text:p text:style-name="P78">Заместитель главы <text:s text:c="60"/></text:p>
      <text:p text:style-name="P78">муниципального образования </text:p>
      <text:p text:style-name="P78">Кореновский <text:span text:style-name="T463">муниципальный </text:span>район</text:p>
      <text:p text:style-name="P78"><text:span text:style-name="T463">Краснодарского края</text:span> <text:s text:c="72"/>А.Е. Дружинкин</text:p>
      <text:section text:style-name="Sect1" text:name="Раздел3">
        <text:p text:style-name="P79"/>
        <text:p text:style-name="P79"/>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147"/>
            </table:table-cell>
            <table:table-cell table:style-name="Таблица45.A1" office:value-type="string">
              <text:p text:style-name="P142">ПРИЛОЖЕНИЕ № <text:span text:style-name="T434">2</text:span><text:span text:style-name="T436">9</text:span></text:p>
              <text:p text:style-name="P40"><text:span text:style-name="T259">к Порядку предоставления субсидий </text:span><text:span text:style-name="Основной_20_шрифт_20_абзаца1"><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36" loext:marker-style-name="T264">Заполняется крестьянским (фермерским) хозяйством </text:p>
        <text:p text:style-name="P637" loext:marker-style-name="T264">и индивидуальным предпринимателем, гражданином</text:p>
        <text:p text:style-name="P562" loext:marker-style-name="T264"><text:span text:style-name="T154">ведущим личное подсобное хозяйство</text:span> </text:p>
        <text:p text:style-name="P565" loext:marker-style-name="T313"><text:span text:style-name="T378">Сводный реестр затрат </text:span></text:p>
        <text:p text:style-name="P566" loext:marker-style-name="T264"><text:span text:style-name="T382"><text:s/></text:span><text:span text:style-name="T378">подтверждающих часть фактически понесённых заявителем затрат в отчётном и текущем финансовом году на производство</text:span><text:span text:style-name="T379"> </text:span><text:span text:style-name="T378">продукции животноводства (мясо КРС, молоко коров, коз)</text:span></text:p>
        <table:table table:name="Таблица133" table:style-name="Таблица133">
          <table:table-column table:style-name="Таблица133.A"/>
          <table:table-column table:style-name="Таблица133.B"/>
          <table:table-row table:style-name="Таблица133.1">
            <table:table-cell table:style-name="Таблица133.A1" office:value-type="string">
              <text:p text:style-name="P570" loext:marker-style-name="T313"><text:span text:style-name="T378">Заявитель, </text:span><text:span text:style-name="T381">ИНН</text:span></text:p>
            </table:table-cell>
            <table:table-cell table:style-name="Таблица133.A1" office:value-type="string">
              <text:p text:style-name="P570" loext:marker-style-name="T313"><text:span text:style-name="T378">______________________________________________________</text:span><text:span text:style-name="T381">____________________________</text:span></text:p>
            </table:table-cell>
          </table:table-row>
        </table:table>
        <text:p text:style-name="P683" loext:marker-style-name="T380"/>
        <table:table table:name="Таблица83" table:style-name="Таблица83">
          <table:table-column table:style-name="Таблица83.A"/>
          <table:table-column table:style-name="Таблица83.B"/>
          <table:table-column table:style-name="Таблица83.C"/>
          <table:table-column table:style-name="Таблица83.D"/>
          <table:table-column table:style-name="Таблица83.E"/>
          <table:table-column table:style-name="Таблица83.F"/>
          <table:table-column table:style-name="Таблица83.G"/>
          <table:table-column table:style-name="Таблица83.H"/>
          <table:table-column table:style-name="Таблица83.E"/>
          <table:table-column table:style-name="Таблица83.J"/>
          <table:table-column table:style-name="Таблица83.K"/>
          <table:table-row table:style-name="Таблица83.1">
            <table:table-cell table:style-name="Таблица83.A1" table:number-rows-spanned="3" office:value-type="string">
              <text:p text:style-name="P686" loext:marker-style-name="T459"><text:span text:style-name="T438">№ п/п</text:span></text:p>
            </table:table-cell>
            <table:table-cell table:style-name="Таблица83.B1" table:number-columns-spanned="8" office:value-type="string">
              <text:p text:style-name="P686" loext:marker-style-name="T459"><text:span text:style-name="T438">Документы, подтверждающие часть фактически </text:span><text:span text:style-name="T439">понесенных</text:span><text:span text:style-name="T438"> затрат</text:span></text:p>
            </table:table-cell>
            <table:covered-table-cell/>
            <table:covered-table-cell/>
            <table:covered-table-cell/>
            <table:covered-table-cell/>
            <table:covered-table-cell/>
            <table:covered-table-cell/>
            <table:covered-table-cell/>
            <table:table-cell table:style-name="Таблица83.A1" table:number-rows-spanned="2" table:number-columns-spanned="2" office:value-type="string">
              <text:p text:style-name="P686" loext:marker-style-name="T459"><text:span text:style-name="T438">Сумма фактически </text:span><text:span text:style-name="T439">понесенных</text:span><text:span text:style-name="T438"> затрат*,</text:span></text:p>
              <text:p text:style-name="P686" loext:marker-style-name="T459"><text:span text:style-name="T437">рублей</text:span></text:p>
            </table:table-cell>
            <table:covered-table-cell/>
          </table:table-row>
          <table:table-row table:style-name="Таблица83.2">
            <table:covered-table-cell table:style-name="Таблица83.A2"/>
            <table:table-cell table:style-name="Таблица83.A1" table:number-columns-spanned="2" office:value-type="string">
              <text:p text:style-name="P686" loext:marker-style-name="T459"><text:span text:style-name="T438">договор</text:span></text:p>
              <text:p text:style-name="P686" loext:marker-style-name="T459"><text:span text:style-name="T438">(при наличии)</text:span></text:p>
            </table:table-cell>
            <table:covered-table-cell/>
            <table:table-cell table:style-name="Таблица83.A1" table:number-columns-spanned="3" office:value-type="string">
              <text:p text:style-name="P686" loext:marker-style-name="T459"><text:span text:style-name="T438">товарные накладные и (или) универсальные передаточные документы, и (или) товарные чеки, и (или) акты выполненных работ, и (или) прочие документы</text:span></text:p>
            </table:table-cell>
            <table:covered-table-cell/>
            <table:covered-table-cell/>
            <table:table-cell table:style-name="Таблица83.A1" table:number-columns-spanned="3" office:value-type="string">
              <text:p text:style-name="P686" loext:marker-style-name="T459"><text:span text:style-name="T438">платежные документы</text:span></text:p>
            </table:table-cell>
            <table:covered-table-cell/>
            <table:covered-table-cell/>
            <table:covered-table-cell table:style-name="Таблица83.A1"/>
            <table:covered-table-cell/>
          </table:table-row>
          <table:table-row table:style-name="Таблица83.3">
            <table:covered-table-cell table:style-name="Таблица83.A2"/>
            <table:table-cell table:style-name="Таблица83.A1" office:value-type="string">
              <text:p text:style-name="P686" loext:marker-style-name="T459"><text:span text:style-name="T438">номер</text:span></text:p>
            </table:table-cell>
            <table:table-cell table:style-name="Таблица83.A1" office:value-type="string">
              <text:p text:style-name="P686" loext:marker-style-name="T459"><text:span text:style-name="T438">дата</text:span></text:p>
            </table:table-cell>
            <table:table-cell table:style-name="Таблица83.A1" office:value-type="string">
              <text:p text:style-name="P687" loext:marker-style-name="T459"><text:span text:style-name="T438">наименование документа</text:span></text:p>
            </table:table-cell>
            <table:table-cell table:style-name="Таблица83.A1" office:value-type="string">
              <text:p text:style-name="P686" loext:marker-style-name="T459"><text:span text:style-name="T438">дата, номер</text:span></text:p>
            </table:table-cell>
            <table:table-cell table:style-name="Таблица83.A1" office:value-type="string">
              <text:p text:style-name="P686" loext:marker-style-name="T459"><text:span text:style-name="T438">сумма*, рублей</text:span></text:p>
            </table:table-cell>
            <table:table-cell table:style-name="Таблица83.A1" office:value-type="string">
              <text:p text:style-name="P687" loext:marker-style-name="T459"><text:span text:style-name="T438">наименование документа</text:span></text:p>
            </table:table-cell>
            <table:table-cell table:style-name="Таблица83.A1" office:value-type="string">
              <text:p text:style-name="P686" loext:marker-style-name="T459"><text:span text:style-name="T438">дата, номер</text:span></text:p>
            </table:table-cell>
            <table:table-cell table:style-name="Таблица83.A1" office:value-type="string">
              <text:p text:style-name="P686" loext:marker-style-name="T459"><text:span text:style-name="T438">сумма*, рублей</text:span></text:p>
            </table:table-cell>
            <table:table-cell table:style-name="Таблица83.B1" office:value-type="string">
              <text:p text:style-name="P688" loext:marker-style-name="T459"><text:span text:style-name="T438">всего</text:span></text:p>
            </table:table-cell>
            <table:table-cell table:style-name="Таблица83.A1" office:value-type="string">
              <text:p text:style-name="P687" loext:marker-style-name="T459"><text:span text:style-name="T437">в том числе затраты на объем, заявлен</text:span></text:p>
              <text:p text:style-name="P687" loext:marker-style-name="T459"><text:span text:style-name="T437">ный к субсидированию</text:span></text:p>
            </table:table-cell>
          </table:table-row>
          <table:table-row table:style-name="Таблица83.4">
            <table:table-cell table:style-name="Таблица83.A1" office:value-type="string">
              <text:p text:style-name="P686" loext:marker-style-name="T367"><text:span text:style-name="T438">1</text:span></text:p>
            </table:table-cell>
            <table:table-cell table:style-name="Таблица83.A1" office:value-type="string">
              <text:p text:style-name="P686" loext:marker-style-name="T367"><text:span text:style-name="T438">2</text:span></text:p>
            </table:table-cell>
            <table:table-cell table:style-name="Таблица83.A1" office:value-type="string">
              <text:p text:style-name="P686" loext:marker-style-name="T367"><text:span text:style-name="T438">3</text:span></text:p>
            </table:table-cell>
            <table:table-cell table:style-name="Таблица83.A1" office:value-type="string">
              <text:p text:style-name="P686" loext:marker-style-name="T367"><text:span text:style-name="T438">4</text:span></text:p>
            </table:table-cell>
            <table:table-cell table:style-name="Таблица83.A1" office:value-type="string">
              <text:p text:style-name="P686" loext:marker-style-name="T367"><text:span text:style-name="T438">5</text:span></text:p>
            </table:table-cell>
            <table:table-cell table:style-name="Таблица83.A1" office:value-type="string">
              <text:p text:style-name="P686" loext:marker-style-name="T367"><text:span text:style-name="T438">6</text:span></text:p>
            </table:table-cell>
            <table:table-cell table:style-name="Таблица83.A1" office:value-type="string">
              <text:p text:style-name="P686" loext:marker-style-name="T367"><text:span text:style-name="T438">7</text:span></text:p>
            </table:table-cell>
            <table:table-cell table:style-name="Таблица83.A1" office:value-type="string">
              <text:p text:style-name="P686" loext:marker-style-name="T367"><text:span text:style-name="T438">8</text:span></text:p>
            </table:table-cell>
            <table:table-cell table:style-name="Таблица83.A1" office:value-type="string">
              <text:p text:style-name="P686" loext:marker-style-name="T367"><text:span text:style-name="T438">9</text:span></text:p>
            </table:table-cell>
            <table:table-cell table:style-name="Таблица83.A1" office:value-type="string">
              <text:p text:style-name="P686" loext:marker-style-name="T367"><text:span text:style-name="T438">10</text:span></text:p>
            </table:table-cell>
            <table:table-cell table:style-name="Таблица83.A1" office:value-type="string">
              <text:p text:style-name="P686" loext:marker-style-name="T367"><text:span text:style-name="T438">11</text:span></text:p>
            </table:table-cell>
          </table:table-row>
          <table:table-row table:style-name="Таблица83.5">
            <table:table-cell table:style-name="Таблица83.A1" office:value-type="string">
              <text:p text:style-name="P689" loext:marker-style-name="T160"><text:span text:style-name="T438"/></text:p>
            </table:table-cell>
            <table:table-cell table:style-name="Таблица83.A1" office:value-type="string">
              <text:p text:style-name="P691" loext:marker-style-name="T160"/>
            </table:table-cell>
            <table:table-cell table:style-name="Таблица83.A1" office:value-type="string">
              <text:p text:style-name="P691" loext:marker-style-name="T160"/>
            </table:table-cell>
            <table:table-cell table:style-name="Таблица83.A1" office:value-type="string">
              <text:p text:style-name="P691" loext:marker-style-name="T160"/>
            </table:table-cell>
            <table:table-cell table:style-name="Таблица83.A1" office:value-type="string">
              <text:p text:style-name="P691" loext:marker-style-name="T160"/>
            </table:table-cell>
            <table:table-cell table:style-name="Таблица83.A1" office:value-type="string">
              <text:p text:style-name="P691" loext:marker-style-name="T160"/>
            </table:table-cell>
            <table:table-cell table:style-name="Таблица83.A1" office:value-type="string">
              <text:p text:style-name="P691" loext:marker-style-name="T160"/>
            </table:table-cell>
            <table:table-cell table:style-name="Таблица83.A1" office:value-type="string">
              <text:p text:style-name="P691" loext:marker-style-name="T160"/>
            </table:table-cell>
            <table:table-cell table:style-name="Таблица83.A1" office:value-type="string">
              <text:p text:style-name="P691" loext:marker-style-name="T160"/>
            </table:table-cell>
            <table:table-cell table:style-name="Таблица83.A1" office:value-type="string">
              <text:p text:style-name="P691" loext:marker-style-name="T160"/>
            </table:table-cell>
            <table:table-cell table:style-name="Таблица83.A1" office:value-type="string">
              <text:p text:style-name="P691" loext:marker-style-name="T160"/>
            </table:table-cell>
          </table:table-row>
          <table:table-row table:style-name="Таблица83.6">
            <table:table-cell table:style-name="Таблица83.A1" table:number-columns-spanned="2" office:value-type="string">
              <text:p text:style-name="P690" loext:marker-style-name="T160"><text:span text:style-name="T438">Итого</text:span></text:p>
            </table:table-cell>
            <table:covered-table-cell/>
            <table:table-cell table:style-name="Таблица83.A1" office:value-type="string">
              <text:p text:style-name="P686" loext:marker-style-name="T160"><text:span text:style-name="T438">х</text:span></text:p>
            </table:table-cell>
            <table:table-cell table:style-name="Таблица83.A1" office:value-type="string">
              <text:p text:style-name="P686" loext:marker-style-name="T160"><text:span text:style-name="T438">х</text:span></text:p>
            </table:table-cell>
            <table:table-cell table:style-name="Таблица83.A1" office:value-type="string">
              <text:p text:style-name="P686" loext:marker-style-name="T160"><text:span text:style-name="T438">х</text:span></text:p>
            </table:table-cell>
            <table:table-cell table:style-name="Таблица83.A1" office:value-type="string">
              <text:p text:style-name="P691" loext:marker-style-name="T160"/>
            </table:table-cell>
            <table:table-cell table:style-name="Таблица83.A1" office:value-type="string">
              <text:p text:style-name="P686" loext:marker-style-name="T160"><text:span text:style-name="T438">х</text:span></text:p>
            </table:table-cell>
            <table:table-cell table:style-name="Таблица83.A1" office:value-type="string">
              <text:p text:style-name="P686" loext:marker-style-name="T160"><text:span text:style-name="T438">х</text:span></text:p>
            </table:table-cell>
            <table:table-cell table:style-name="Таблица83.A1" office:value-type="string">
              <text:p text:style-name="P691" loext:marker-style-name="T160"/>
            </table:table-cell>
            <table:table-cell table:style-name="Таблица83.A1" office:value-type="string">
              <text:p text:style-name="P686" loext:marker-style-name="T160"><text:span text:style-name="T438"/></text:p>
            </table:table-cell>
            <table:table-cell table:style-name="Таблица83.A1" office:value-type="string">
              <text:p text:style-name="P686" loext:marker-style-name="T160"><text:span text:style-name="T438"/></text:p>
            </table:table-cell>
          </table:table-row>
        </table:table>
        <table:table table:name="Таблица135" table:style-name="Таблица135">
          <table:table-column table:style-name="Таблица135.A"/>
          <table:table-row table:style-name="Таблица135.1">
            <table:table-cell table:style-name="Таблица135.A1" office:value-type="string">
              <text:p text:style-name="P692" loext:marker-style-name="T159"><text:span text:style-name="T378">*Сумма понесенных затрат указывается без учета НДС. Для заявителей, использующих право на освобождение от исполнения обязанностей налогоплательщика, связанных с исчислением и уплатой НДС, сумма понесенных затрат указывается с учетом НДС.</text:span></text:p>
              <text:p text:style-name="P649" loext:marker-style-name="T159"><text:span text:style-name="T416">Примечание: к сводному реестру прилагаются указанные в реестре копии документов, заверенных заявителем, которые не могут являться подтверждающими документами по иным видам субсидий.</text:span></text:p>
            </table:table-cell>
          </table:table-row>
        </table:table>
        <text:p text:style-name="P210"><text:span text:style-name="T316">Заявитель <text:s/><text:tab/>_____________________________<text:tab/><text:tab/><text:tab/>_______________________________<text:tab/><text:tab/><text:tab/><text:tab/><text:tab/><text:tab/> <text:s text:c="25"/></text:span><text:span text:style-name="T356">(подпись)<text:tab/><text:tab/><text:tab/><text:tab/><text:tab/><text:tab/> <text:s text:c="6"/></text:span><text:span text:style-name="T350">(</text:span><text:span text:style-name="T357">расшифровка подписи</text:span><text:span text:style-name="T351">)</text:span></text:p>
        <text:p text:style-name="P78">Заместитель главы <text:s text:c="60"/></text:p>
        <text:p text:style-name="P78">муниципального образования </text:p>
        <text:p text:style-name="P78">Кореновский <text:span text:style-name="T463">муниципальный </text:span>район</text:p>
        <text:p text:style-name="P78"><text:span text:style-name="T463">Краснодарского края</text:span> <text:s text:c="137"/>А.Е. Дружинкин</text:p>
        <table:table table:name="Таблица140" table:style-name="Таблица140">
          <table:table-column table:style-name="Таблица140.A"/>
          <table:table-column table:style-name="Таблица140.B"/>
          <table:table-row table:style-name="Таблица140.1">
            <table:table-cell table:style-name="Таблица140.A1" office:value-type="string">
              <text:p text:style-name="P414"/>
            </table:table-cell>
            <table:table-cell table:style-name="Таблица140.A1" office:value-type="string">
              <text:p text:style-name="P32"><text:span text:style-name="T322"><text:s text:c="4"/></text:span><text:span text:style-name="T308"><text:s/></text:span><text:span text:style-name="T303">ПРИЛОЖЕНИЕ № 3</text:span><text:span text:style-name="T304">0</text:span></text:p>
              <text:p text:style-name="P34"><text:span text:style-name="T303">к Порядку предоставления субсидий </text:span><text:span text:style-name="Основной_20_шрифт_20_абзаца1"><text:span text:style-name="T229">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07" loext:marker-style-name="T259"><text:span text:style-name="T259">Заполняется гражданином, ведущим личное</text:span></text:p>
        <text:p text:style-name="P607" loext:marker-style-name="T259"><text:span text:style-name="T259">подсобное хозяйство и применяющим</text:span></text:p>
        <text:p text:style-name="P607" loext:marker-style-name="T259"><text:span text:style-name="T259">специальный налоговый режим</text:span></text:p>
        <text:p text:style-name="P607" loext:marker-style-name="T259"><text:span text:style-name="T259">«Налог на профессиональный доход»</text:span></text:p>
        <text:p text:style-name="P32" loext:marker-style-name="T380"><text:span text:style-name="T380">АКТ № ____</text:span></text:p>
        <text:p text:style-name="P32" loext:marker-style-name="T380"><text:span text:style-name="T380">расхода саженцев плодово-ягодных культур, рассады и семян </text:span></text:p>
        <text:p text:style-name="P32" loext:marker-style-name="T380"><text:span text:style-name="T380">овощных и цветочных культур</text:span></text:p>
        <table:table table:name="Таблица141" table:style-name="Таблица141">
          <table:table-column table:style-name="Таблица141.A"/>
          <table:table-column table:style-name="Таблица141.B"/>
          <table:table-row table:style-name="Таблица141.1">
            <table:table-cell table:style-name="Таблица141.A1" office:value-type="string">
              <text:p text:style-name="P695" loext:marker-style-name="T158"><text:span text:style-name="T158">Ф.И.О. гражданина, ведущего личное подсобное хозяйство и применяющие специальный налоговый режим «Налог на профессиональный доход»</text:span></text:p>
            </table:table-cell>
            <table:table-cell table:style-name="Таблица141.A1" office:value-type="string">
              <text:p text:style-name="P696" loext:marker-style-name="T429"/>
            </table:table-cell>
          </table:table-row>
          <table:table-row table:style-name="Таблица141.1">
            <table:table-cell table:style-name="Таблица141.A1" office:value-type="string">
              <text:p text:style-name="P695" loext:marker-style-name="T158"><text:span text:style-name="T158">Адрес местонахождение участка</text:span></text:p>
            </table:table-cell>
            <table:table-cell table:style-name="Таблица141.A1" office:value-type="string">
              <text:p text:style-name="P696" loext:marker-style-name="T429"/>
            </table:table-cell>
          </table:table-row>
          <table:table-row table:style-name="Таблица141.1">
            <table:table-cell table:style-name="Таблица141.A1" office:value-type="string">
              <text:p text:style-name="P695" loext:marker-style-name="T158"><text:span text:style-name="T158">Площадь земельного участка</text:span></text:p>
            </table:table-cell>
            <table:table-cell table:style-name="Таблица141.A1" office:value-type="string">
              <text:p text:style-name="P697" loext:marker-style-name="T430"/>
            </table:table-cell>
          </table:table-row>
          <table:table-row table:style-name="Таблица141.1">
            <table:table-cell table:style-name="Таблица141.A1" office:value-type="string">
              <text:p text:style-name="P695" loext:marker-style-name="T158"><text:span text:style-name="T158">Способ высадки саженцев и (или) высева семян и (или) высадки рассады</text:span></text:p>
            </table:table-cell>
            <table:table-cell table:style-name="Таблица141.A1" office:value-type="string">
              <text:p text:style-name="P696" loext:marker-style-name="T429"/>
            </table:table-cell>
          </table:table-row>
          <table:table-row table:style-name="Таблица141.1">
            <table:table-cell table:style-name="Таблица141.A1" office:value-type="string">
              <text:p text:style-name="P695" loext:marker-style-name="T158"><text:span text:style-name="T158">Вид разрешенного использования земельного участка</text:span></text:p>
            </table:table-cell>
            <table:table-cell table:style-name="Таблица141.A1" office:value-type="string">
              <text:p text:style-name="P696" loext:marker-style-name="T429"/>
            </table:table-cell>
          </table:table-row>
          <table:table-row table:style-name="Таблица141.1">
            <table:table-cell table:style-name="Таблица141.A1" office:value-type="string">
              <text:p text:style-name="P695" loext:marker-style-name="T158"><text:span text:style-name="T158">Право пользования (аренда/собственность)</text:span></text:p>
            </table:table-cell>
            <table:table-cell table:style-name="Таблица141.A1" office:value-type="string">
              <text:p text:style-name="P696" loext:marker-style-name="T429"/>
            </table:table-cell>
          </table:table-row>
        </table:table>
        <text:p text:style-name="P298"/>
        <table:table table:name="Таблица142" table:style-name="Таблица142">
          <table:table-column table:style-name="Таблица142.A"/>
          <table:table-column table:style-name="Таблица142.B"/>
          <table:table-column table:style-name="Таблица142.C"/>
          <table:table-column table:style-name="Таблица142.D"/>
          <table:table-column table:style-name="Таблица142.E"/>
          <table:table-column table:style-name="Таблица142.F"/>
          <table:table-row table:style-name="Таблица142.1">
            <table:table-cell table:style-name="Таблица142.A1" table:number-columns-spanned="2" office:value-type="string">
              <text:p text:style-name="P32" loext:marker-style-name="T365"><text:span text:style-name="T365">Название</text:span></text:p>
            </table:table-cell>
            <table:covered-table-cell/>
            <table:table-cell table:style-name="Таблица142.A1" table:number-rows-spanned="2" office:value-type="string">
              <text:p text:style-name="P24"><text:span text:style-name="T366">Площадь, использованная под высадку саженцев и (или) рассаду и (или) высев семян, м</text:span><text:span text:style-name="T370">2</text:span></text:p>
            </table:table-cell>
            <table:table-cell table:style-name="Таблица142.A1" table:number-rows-spanned="2" office:value-type="string">
              <text:p text:style-name="P32" loext:marker-style-name="T365"><text:span text:style-name="T365">Расход саженцев (шт.)</text:span></text:p>
              <text:p text:style-name="P32" loext:marker-style-name="T365"><text:span text:style-name="T365">и (или) рассады, (шт.)</text:span></text:p>
              <text:p text:style-name="P32" loext:marker-style-name="T365"><text:span text:style-name="T365">и (или) семян, (кг)</text:span></text:p>
            </table:table-cell>
            <table:table-cell table:style-name="Таблица142.A1" table:number-rows-spanned="2" office:value-type="string">
              <text:p text:style-name="P511" loext:marker-style-name="T365"><text:span text:style-name="T365">Цена за</text:span></text:p>
              <text:p text:style-name="P511" loext:marker-style-name="T365"><text:span text:style-name="T365">единицу, руб. коп.</text:span></text:p>
            </table:table-cell>
            <table:table-cell table:style-name="Таблица142.A1" table:number-rows-spanned="2" office:value-type="string">
              <text:p text:style-name="P511" loext:marker-style-name="T365"><text:span text:style-name="T365">сумма, руб. коп.</text:span></text:p>
            </table:table-cell>
          </table:table-row>
          <table:table-row table:style-name="Таблица142.2">
            <table:table-cell table:style-name="Таблица142.A1" office:value-type="string">
              <text:p text:style-name="P32" loext:marker-style-name="T365"><text:span text:style-name="T365">саженцев и (или) семян</text:span></text:p>
              <text:p text:style-name="P32" loext:marker-style-name="T365"><text:span text:style-name="T365">и (или)</text:span></text:p>
              <text:p text:style-name="P32" loext:marker-style-name="T365"><text:span text:style-name="T365">рассады</text:span></text:p>
            </table:table-cell>
            <table:table-cell table:style-name="Таблица142.A1" office:value-type="string">
              <text:p text:style-name="P32" loext:marker-style-name="T365"><text:span text:style-name="T365">культуры</text:span></text:p>
            </table:table-cell>
            <table:covered-table-cell table:style-name="Таблица142.A1"/>
            <table:covered-table-cell table:style-name="Таблица142.A1"/>
            <table:covered-table-cell table:style-name="Таблица142.A1"/>
            <table:covered-table-cell table:style-name="Таблица142.A1"/>
          </table:table-row>
          <table:table-row table:style-name="Таблица142.3">
            <table:table-cell table:style-name="Таблица142.A3" office:value-type="string">
              <text:p text:style-name="P652" loext:marker-style-name="T355"/>
            </table:table-cell>
            <table:table-cell table:style-name="Таблица142.B3" office:value-type="string">
              <text:p text:style-name="P684" loext:marker-style-name="T380"/>
            </table:table-cell>
            <table:table-cell table:style-name="Таблица142.C3" office:value-type="string">
              <text:p text:style-name="P693" loext:marker-style-name="T416"/>
            </table:table-cell>
            <table:table-cell table:style-name="Таблица142.D3" office:value-type="string">
              <text:p text:style-name="P694" loext:marker-style-name="T417"/>
            </table:table-cell>
            <table:table-cell table:style-name="Таблица142.E3" office:value-type="string">
              <text:p text:style-name="P684" loext:marker-style-name="T380"/>
            </table:table-cell>
            <table:table-cell table:style-name="Таблица142.F3" office:value-type="string">
              <text:p text:style-name="P684" loext:marker-style-name="T380"/>
            </table:table-cell>
          </table:table-row>
          <table:table-row table:style-name="Таблица142.4">
            <table:table-cell table:style-name="Таблица142.A4" office:value-type="string">
              <text:p text:style-name="P698" loext:marker-style-name="T431"/>
            </table:table-cell>
            <table:table-cell table:style-name="Таблица142.B4" office:value-type="string">
              <text:p text:style-name="P696" loext:marker-style-name="T429"/>
            </table:table-cell>
            <table:table-cell table:style-name="Таблица142.C4" office:value-type="string">
              <text:p text:style-name="P699" loext:marker-style-name="T432"/>
            </table:table-cell>
            <table:table-cell table:style-name="Таблица142.D4" office:value-type="string">
              <text:p text:style-name="P700" loext:marker-style-name="T433"/>
            </table:table-cell>
            <table:table-cell table:style-name="Таблица142.E4" office:value-type="string">
              <text:p text:style-name="P696" loext:marker-style-name="T429"/>
            </table:table-cell>
            <table:table-cell table:style-name="Таблица142.F4" office:value-type="string">
              <text:p text:style-name="P696" loext:marker-style-name="T429"/>
            </table:table-cell>
          </table:table-row>
        </table:table>
        <text:p text:style-name="P413">Приложение: на __________ листах расходных документов.</text:p>
        <table:table table:name="Таблица143" table:style-name="Таблица143">
          <table:table-column table:style-name="Таблица143.A"/>
          <table:table-column table:style-name="Таблица143.B"/>
          <table:table-column table:style-name="Таблица143.C"/>
          <table:table-column table:style-name="Таблица143.D"/>
          <table:table-column table:style-name="Таблица143.E"/>
          <table:table-row table:style-name="Таблица143.1">
            <table:table-cell table:style-name="Таблица143.A1" office:value-type="string">
              <text:p text:style-name="P160">Заявитель: гражданин, ведущий ЛПХ и применяющий специальный налоговый режим «Налог на профессиональный доход»</text:p>
            </table:table-cell>
            <table:table-cell table:style-name="Таблица143.B1" office:value-type="string">
              <text:p text:style-name="P685" loext:marker-style-name="T380"/>
            </table:table-cell>
            <table:table-cell table:style-name="Таблица143.C1" office:value-type="string">
              <text:p text:style-name="P621" loext:marker-style-name="T259"/>
            </table:table-cell>
            <table:table-cell table:style-name="Таблица143.D1" table:number-columns-spanned="2" office:value-type="string">
              <text:p text:style-name="P621" loext:marker-style-name="T259"/>
            </table:table-cell>
            <table:covered-table-cell/>
          </table:table-row>
          <table:table-row table:style-name="Таблица143.2">
            <table:table-cell table:style-name="Таблица143.A1" office:value-type="string">
              <text:p text:style-name="P651" loext:marker-style-name="T343"/>
            </table:table-cell>
            <table:table-cell table:style-name="Таблица143.B2" office:value-type="string">
              <text:p text:style-name="P32" loext:marker-style-name="T362"><text:span text:style-name="T362">(подпись)</text:span></text:p>
            </table:table-cell>
            <table:table-cell table:style-name="Таблица143.A1" office:value-type="string">
              <text:p text:style-name="P662" loext:marker-style-name="T362"/>
            </table:table-cell>
            <table:table-cell table:style-name="Таблица143.D2" table:number-columns-spanned="2" office:value-type="string">
              <text:p text:style-name="P32"><text:span text:style-name="T362">(</text:span><text:span text:style-name="T366">расшифровка подписи</text:span><text:span text:style-name="T362">)</text:span></text:p>
            </table:table-cell>
            <table:covered-table-cell/>
          </table:table-row>
          <table:table-row table:style-name="Таблица143.3">
            <table:table-cell table:style-name="Таблица143.A1" office:value-type="string">
              <text:p text:style-name="P701" loext:marker-style-name="T259"><text:span text:style-name="T259">« __ » ____________ 20___ года</text:span></text:p>
            </table:table-cell>
            <table:table-cell table:style-name="Таблица143.A1" office:value-type="string">
              <text:p text:style-name="P617" loext:marker-style-name="T259"/>
            </table:table-cell>
            <table:table-cell table:style-name="Таблица143.C1" office:value-type="string">
              <text:p text:style-name="P617" loext:marker-style-name="T259"/>
            </table:table-cell>
            <table:table-cell table:style-name="Таблица143.C1" office:value-type="string">
              <text:p text:style-name="P617" loext:marker-style-name="T259"/>
            </table:table-cell>
            <table:table-cell table:style-name="Таблица143.C1" office:value-type="string">
              <text:p text:style-name="P617" loext:marker-style-name="T259"/>
            </table:table-cell>
          </table:table-row>
        </table:table>
        <text:p text:style-name="P554" loext:marker-style-name="T318"/>
        <text:p text:style-name="P78">Заместитель главы <text:s text:c="60"/></text:p>
        <text:p text:style-name="P78">муниципального образования </text:p>
        <text:p text:style-name="P78">Кореновский <text:span text:style-name="T463">муниципальный </text:span>район</text:p>
        <text:p text:style-name="P78"><text:span text:style-name="T463">Краснодарского края</text:span> <text:s text:c="72"/>А.Е. Дружинкин</text:p>
        <table:table table:name="Таблица144" table:style-name="Таблица144">
          <table:table-column table:style-name="Таблица144.A"/>
          <table:table-column table:style-name="Таблица144.B"/>
          <table:table-row table:style-name="Таблица144.1">
            <table:table-cell table:style-name="Таблица144.A1" office:value-type="string">
              <text:p text:style-name="P414"/>
            </table:table-cell>
            <table:table-cell table:style-name="Таблица144.A1" office:value-type="string">
              <text:p text:style-name="P239"><text:span text:style-name="T383"><text:s text:c="4"/></text:span><text:span text:style-name="T395"><text:s/></text:span><text:span text:style-name="T396">ПРИЛОЖЕНИЕ № 3</text:span><text:span text:style-name="T397">1</text:span></text:p>
              <text:p text:style-name="P34"><text:span text:style-name="T338">к Порядку предоставления субсидий </text:span><text:span text:style-name="Основной_20_шрифт_20_абзаца1"><text:span text:style-name="T24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85"/>
        <text:p text:style-name="P85"/>
        <text:p text:style-name="P85">РАСЧЕТНЫЕ РАЗМЕРЫ</text:p>
        <text:p text:style-name="P85">ставок субсидий для предоставления финансовой государственной поддержки крестьянским (фермерским) хозяйствам и индивидуальным предпринимателям, ведущим деятельность в области сельскохозяйственного производства </text:p>
        <text:p text:style-name="P482"/>
        <text:p text:style-name="P483"/>
        <table:table table:name="Таблица145" table:style-name="Таблица145">
          <table:table-column table:style-name="Таблица145.A"/>
          <table:table-column table:style-name="Таблица145.B"/>
          <table:table-column table:style-name="Таблица145.C"/>
          <table:table-row table:style-name="Таблица145.1">
            <table:table-cell table:style-name="Таблица145.A1" office:value-type="string">
              <text:p text:style-name="P449" loext:marker-style-name="T285"><text:span text:style-name="T419">N<text:line-break/>п/п</text:span></text:p>
            </table:table-cell>
            <table:table-cell table:style-name="Таблица145.A1" office:value-type="string">
              <text:p text:style-name="P449" loext:marker-style-name="T285"><text:span text:style-name="T419">Вид субсидии</text:span></text:p>
            </table:table-cell>
            <table:table-cell table:style-name="Таблица145.C1" office:value-type="string">
              <text:p text:style-name="P449" loext:marker-style-name="T285"><text:span text:style-name="T419">Размер субсидии на затраты, понесенные в текущем финансовом году и четвертом квартале предыдущего года</text:span></text:p>
            </table:table-cell>
          </table:table-row>
          <table:table-row table:style-name="Таблица145.1">
            <table:table-cell table:style-name="Таблица145.A2" office:value-type="string">
              <text:p text:style-name="P449" loext:marker-style-name="T264">1</text:p>
            </table:table-cell>
            <table:table-cell table:style-name="Таблица145.A2" office:value-type="string">
              <text:p text:style-name="P449" loext:marker-style-name="T264">2</text:p>
            </table:table-cell>
            <table:table-cell table:style-name="Таблица145.C2" office:value-type="string">
              <text:p text:style-name="P449" loext:marker-style-name="T264">3</text:p>
            </table:table-cell>
          </table:table-row>
          <table:table-row table:style-name="Таблица145.1">
            <table:table-cell table:style-name="Таблица145.A2" office:value-type="string">
              <text:p text:style-name="P449" loext:marker-style-name="T264">1</text:p>
            </table:table-cell>
            <table:table-cell table:style-name="Таблица145.C2" table:number-columns-spanned="2" office:value-type="string">
              <text:p text:style-name="P449" loext:marker-style-name="T285"><text:span text:style-name="T419">Возмещение части затрат на приобретение племенных сельскохозяйственных животных, а также товарных сельскохозяйственных животных (коров, нетелей, овцематок, ремонтных телок, ярочек, козочек), предназначенных для воспроизводства</text:span></text:p>
            </table:table-cell>
            <table:covered-table-cell/>
          </table:table-row>
          <table:table-row table:style-name="Таблица145.1">
            <table:table-cell table:style-name="Таблица145.A2" office:value-type="string">
              <text:p text:style-name="P449" loext:marker-style-name="T285"><text:span text:style-name="T419">1.1</text:span></text:p>
            </table:table-cell>
            <table:table-cell table:style-name="Таблица145.C2" table:number-columns-spanned="2" office:value-type="string">
              <text:p text:style-name="P449" loext:marker-style-name="T285"><text:span text:style-name="T419">поголовье коров, нетелей, ремонтных телок</text:span></text:p>
            </table:table-cell>
            <table:covered-table-cell/>
          </table:table-row>
          <table:table-row table:style-name="Таблица145.1">
            <table:table-cell table:style-name="Таблица145.A2" office:value-type="string">
              <text:p text:style-name="P449" loext:marker-style-name="T285"><text:span text:style-name="T419">1.1.1</text:span></text:p>
            </table:table-cell>
            <table:table-cell table:style-name="Таблица145.A2" office:value-type="string">
              <text:p text:style-name="P452" loext:marker-style-name="T285"><text:span text:style-name="T419">при приобретении 1 и более голов</text:span></text:p>
            </table:table-cell>
            <table:table-cell table:style-name="Таблица145.C2" office:value-type="string">
              <text:p text:style-name="P452" loext:marker-style-name="T303"><text:span text:style-name="T396">200 рублей за 1кг живого веса, но не более 50% от фактически понесенных </text:span><text:span text:style-name="T435">и подтвержденных </text:span><text:span text:style-name="T396">затрат</text:span></text:p>
            </table:table-cell>
          </table:table-row>
          <table:table-row table:style-name="Таблица145.1">
            <table:table-cell table:style-name="Таблица145.A2" office:value-type="string">
              <text:p text:style-name="P449" loext:marker-style-name="T285"><text:span text:style-name="T419">1.2</text:span></text:p>
            </table:table-cell>
            <table:table-cell table:style-name="Таблица145.C2" table:number-columns-spanned="2" office:value-type="string">
              <text:p text:style-name="P449" loext:marker-style-name="T285"><text:span text:style-name="T419">поголовье овцематок (ярочек) пород мясного направления</text:span></text:p>
            </table:table-cell>
            <table:covered-table-cell/>
          </table:table-row>
          <table:table-row table:style-name="Таблица145.1">
            <table:table-cell table:style-name="Таблица145.A2" office:value-type="string">
              <text:p text:style-name="P449" loext:marker-style-name="T285"><text:span text:style-name="T419">1.2.1</text:span></text:p>
            </table:table-cell>
            <table:table-cell table:style-name="Таблица145.A2" office:value-type="string">
              <text:p text:style-name="P452" loext:marker-style-name="T285"><text:span text:style-name="T419">при приобретении до 20 голов</text:span></text:p>
            </table:table-cell>
            <table:table-cell table:style-name="Таблица145.C2" office:value-type="string">
              <text:p text:style-name="P453" loext:marker-style-name="T285"><text:span text:style-name="T419">100 рублей за 1кг живого веса, но не более 50% от фактически понесенных <text:s/></text:span><text:span text:style-name="T420">и </text:span><text:span text:style-name="T435">подтвержденных </text:span><text:span text:style-name="T419">затрат</text:span></text:p>
            </table:table-cell>
          </table:table-row>
          <table:table-row table:style-name="Таблица145.1">
            <table:table-cell table:style-name="Таблица145.A2" office:value-type="string">
              <text:p text:style-name="P449" loext:marker-style-name="T285"><text:span text:style-name="T419">1.2.2</text:span></text:p>
            </table:table-cell>
            <table:table-cell table:style-name="Таблица145.A2" office:value-type="string">
              <text:p text:style-name="P452" loext:marker-style-name="T285"><text:span text:style-name="T419">при приобретении более 20 голов</text:span></text:p>
            </table:table-cell>
            <table:table-cell table:style-name="Таблица145.C2" office:value-type="string">
              <text:p text:style-name="P453" loext:marker-style-name="T285"><text:span text:style-name="T419">150 рублей за 1 кг живого веса, но не более 50% от фактически понесенных <text:s/></text:span><text:span text:style-name="T420">и </text:span><text:span text:style-name="T435">подтвержденных </text:span><text:span text:style-name="T419">затрат</text:span></text:p>
            </table:table-cell>
          </table:table-row>
          <table:table-row table:style-name="Таблица145.1">
            <table:table-cell table:style-name="Таблица145.A2" office:value-type="string">
              <text:p text:style-name="P449" loext:marker-style-name="T285"><text:span text:style-name="T419">1.3</text:span></text:p>
            </table:table-cell>
            <table:table-cell table:style-name="Таблица145.C2" table:number-columns-spanned="2" office:value-type="string">
              <text:p text:style-name="P449" loext:marker-style-name="T285"><text:span text:style-name="T419">поголовье козочек</text:span></text:p>
            </table:table-cell>
            <table:covered-table-cell/>
          </table:table-row>
          <table:table-row table:style-name="Таблица145.1">
            <table:table-cell table:style-name="Таблица145.A2" office:value-type="string">
              <text:p text:style-name="P449" loext:marker-style-name="T285"><text:span text:style-name="T419">1.3.1</text:span></text:p>
            </table:table-cell>
            <table:table-cell table:style-name="Таблица145.A2" office:value-type="string">
              <text:p text:style-name="P452" loext:marker-style-name="T285"><text:span text:style-name="T419">при приобретении товарного поголовья козочек</text:span></text:p>
            </table:table-cell>
            <table:table-cell table:style-name="Таблица145.C2" office:value-type="string">
              <text:p text:style-name="P453" loext:marker-style-name="T285"><text:span text:style-name="T419">200 рублей за 1 кг живого веса, но не более 50% от фактически понесенных <text:s/></text:span><text:span text:style-name="T420">и </text:span><text:span text:style-name="T435">подтвержденных </text:span><text:span text:style-name="T419">затрат</text:span></text:p>
            </table:table-cell>
          </table:table-row>
          <table:table-row table:style-name="Таблица145.1">
            <table:table-cell table:style-name="Таблица145.A2" office:value-type="string">
              <text:p text:style-name="P449" loext:marker-style-name="T285"><text:span text:style-name="T419">2</text:span></text:p>
            </table:table-cell>
            <table:table-cell table:style-name="Таблица145.C2" table:number-columns-spanned="2" office:value-type="string">
              <text:p text:style-name="P449" loext:marker-style-name="T285"><text:span text:style-name="T419">Возмещение части затрат на приобретение молодняка кроликов, гусей, индеек</text:span></text:p>
            </table:table-cell>
            <table:covered-table-cell/>
          </table:table-row>
          <table:table-row table:style-name="Таблица145.1">
            <table:table-cell table:style-name="Таблица145.A2" office:value-type="string">
              <text:p text:style-name="P449" loext:marker-style-name="T285"><text:span text:style-name="T419">2.1</text:span></text:p>
            </table:table-cell>
            <table:table-cell table:style-name="Таблица145.A2" office:value-type="string">
              <text:p text:style-name="P452" loext:marker-style-name="T285"><text:span text:style-name="T419">на приобретение молодняка кроликов</text:span></text:p>
            </table:table-cell>
            <table:table-cell table:style-name="Таблица145.C2" office:value-type="string">
              <text:p text:style-name="P454" loext:marker-style-name="T285"><text:span text:style-name="T419">400 рублей за одну голову, но не более 50% от фактически понесенных </text:span><text:span text:style-name="T424">и </text:span><text:span text:style-name="T435">подтвержденных</text:span><text:span text:style-name="T419"> затрат</text:span></text:p>
            </table:table-cell>
          </table:table-row>
          <text:soft-page-break/>
          <table:table-row table:style-name="Таблица145.1">
            <table:table-cell table:style-name="Таблица145.A2" office:value-type="string">
              <text:p text:style-name="P449" loext:marker-style-name="T285"><text:span text:style-name="T419">2.2</text:span></text:p>
            </table:table-cell>
            <table:table-cell table:style-name="Таблица145.A2" office:value-type="string">
              <text:p text:style-name="P452" loext:marker-style-name="T285"><text:span text:style-name="T419">на приобретение молодняка гусей, индеек</text:span></text:p>
            </table:table-cell>
            <table:table-cell table:style-name="Таблица145.C2" office:value-type="string">
              <text:p text:style-name="P454" loext:marker-style-name="T285"><text:span text:style-name="T419">100 рублей за одну голову, но не более 50% от фактически понесенных </text:span><text:span text:style-name="T424">и </text:span><text:span text:style-name="T435">подтвержденных </text:span><text:span text:style-name="T419">затрат</text:span></text:p>
            </table:table-cell>
          </table:table-row>
          <table:table-row table:style-name="Таблица145.1">
            <table:table-cell table:style-name="Таблица145.A2" office:value-type="string">
              <text:p text:style-name="P449" loext:marker-style-name="T285"><text:span text:style-name="T419">3</text:span></text:p>
            </table:table-cell>
            <table:table-cell table:style-name="Таблица145.C2" table:number-columns-spanned="2" office:value-type="string">
              <text:p text:style-name="P449" loext:marker-style-name="T285"><text:span text:style-name="T419">Возмещение части затрат на производство реализуемой продукции животноводства</text:span></text:p>
            </table:table-cell>
            <table:covered-table-cell/>
          </table:table-row>
          <table:table-row table:style-name="Таблица145.1">
            <table:table-cell table:style-name="Таблица145.A2" office:value-type="string">
              <text:p text:style-name="P449" loext:marker-style-name="T285"><text:span text:style-name="T419">3.1</text:span></text:p>
            </table:table-cell>
            <table:table-cell table:style-name="Таблица145.A2" office:value-type="string">
              <text:p text:style-name="P452" loext:marker-style-name="T285"><text:span text:style-name="T419">за реализацию молока</text:span></text:p>
            </table:table-cell>
            <table:table-cell table:style-name="Таблица145.C2" office:value-type="string">
              <text:p text:style-name="P452" loext:marker-style-name="T303"><text:span text:style-name="T331">4</text:span><text:span text:style-name="T396"> рубля за 1 кг молока (в физическом весе), но не более чем за 100 000 кг в финансовом году <text:s/>и не более </text:span><text:span text:style-name="T331">95</text:span><text:span text:style-name="T396">% от фактически понесенных </text:span><text:span text:style-name="T400">и подтвержденных </text:span><text:span text:style-name="T396">затрат</text:span></text:p>
            </table:table-cell>
          </table:table-row>
          <table:table-row table:style-name="Таблица145.1">
            <table:table-cell table:style-name="Таблица145.A2" office:value-type="string">
              <text:p text:style-name="P449" loext:marker-style-name="T285"><text:span text:style-name="T419">3.2</text:span></text:p>
            </table:table-cell>
            <table:table-cell table:style-name="Таблица145.A2" office:value-type="string">
              <text:p text:style-name="P452" loext:marker-style-name="T285"><text:span text:style-name="T419">за реализацию мяса крупного рогатого скота</text:span></text:p>
            </table:table-cell>
            <table:table-cell table:style-name="Таблица145.C2" office:value-type="string">
              <text:p text:style-name="P452" loext:marker-style-name="T303"><text:span text:style-name="T396">1</text:span><text:span text:style-name="T398">5</text:span><text:span text:style-name="T396"> рублей <text:s/>за 1 кг живого веса (живой массы), но не более чем за 100 000 кг в финансовом году <text:s text:c="2"/>и не более </text:span><text:span text:style-name="T398">95</text:span><text:span text:style-name="T396">% от фактически понесенных </text:span><text:span text:style-name="T400">и подтвержденных </text:span><text:span text:style-name="T396">затрат</text:span></text:p>
            </table:table-cell>
          </table:table-row>
          <table:table-row table:style-name="Таблица145.1">
            <table:table-cell table:style-name="Таблица145.A2" office:value-type="string">
              <text:p text:style-name="P449" loext:marker-style-name="T285"><text:span text:style-name="T419">4</text:span></text:p>
            </table:table-cell>
            <table:table-cell table:style-name="Таблица145.C2" table:number-columns-spanned="2" office:value-type="string">
              <text:p text:style-name="P449" loext:marker-style-name="T285"><text:span text:style-name="T419">Возмещение части затрат на оплату услуг по искусственному осеменению сельскохозяйственных животных (крупного рогатого скота, овец и коз)</text:span></text:p>
            </table:table-cell>
            <table:covered-table-cell/>
          </table:table-row>
          <table:table-row table:style-name="Таблица145.1">
            <table:table-cell table:style-name="Таблица145.A2" office:value-type="string">
              <text:p text:style-name="P449" loext:marker-style-name="T285"><text:span text:style-name="T419">4.1</text:span></text:p>
            </table:table-cell>
            <table:table-cell table:style-name="Таблица145.A2" office:value-type="string">
              <text:p text:style-name="P452" loext:marker-style-name="T285"><text:span text:style-name="T419">за искусственное осеменение крупного рогатого скота</text:span></text:p>
            </table:table-cell>
            <table:table-cell table:style-name="Таблица145.C2" office:value-type="string">
              <text:p text:style-name="P455" loext:marker-style-name="T285"><text:span text:style-name="T422">1</text:span><text:span text:style-name="T419">500 рублей за одну голову, но не более 50% от фактически понесенных <text:s/></text:span><text:span text:style-name="T422">и </text:span><text:span text:style-name="T435">подтвержденных </text:span><text:span text:style-name="T419">затрат</text:span></text:p>
            </table:table-cell>
          </table:table-row>
          <table:table-row table:style-name="Таблица145.1">
            <table:table-cell table:style-name="Таблица145.A2" office:value-type="string">
              <text:p text:style-name="P449" loext:marker-style-name="T285"><text:span text:style-name="T419">4.2</text:span></text:p>
            </table:table-cell>
            <table:table-cell table:style-name="Таблица145.A2" office:value-type="string">
              <text:p text:style-name="P452" loext:marker-style-name="T285"><text:span text:style-name="T419">за искусственное осеменение овец и коз</text:span></text:p>
            </table:table-cell>
            <table:table-cell table:style-name="Таблица145.C2" office:value-type="string">
              <text:p text:style-name="P455" loext:marker-style-name="T285"><text:span text:style-name="T422">500</text:span><text:span text:style-name="T419"> рублей за одну голову, но не более 50% от фактически понесенных <text:s/></text:span><text:span text:style-name="T422">и </text:span><text:span text:style-name="T435">подтвержденных </text:span><text:span text:style-name="T419">затрат</text:span></text:p>
            </table:table-cell>
          </table:table-row>
          <table:table-row table:style-name="Таблица145.1">
            <table:table-cell table:style-name="Таблица145.A2" office:value-type="string">
              <text:p text:style-name="P449" loext:marker-style-name="T285"><text:span text:style-name="T419">5</text:span></text:p>
            </table:table-cell>
            <table:table-cell table:style-name="Таблица145.A2" office:value-type="string">
              <text:p text:style-name="P452" loext:marker-style-name="T285"><text:span text:style-name="T419">Возмещение части затрат на приобретение систем капельного орошения для ведения овощеводства</text:span></text:p>
            </table:table-cell>
            <table:table-cell table:style-name="Таблица145.C2" office:value-type="string">
              <text:p text:style-name="P456" loext:marker-style-name="T285"><text:span text:style-name="T419">20% от фактически понесенных </text:span><text:span text:style-name="T423">и </text:span><text:span text:style-name="T435">подтвержденных </text:span><text:span text:style-name="T419">затрат на приобретение </text:span><text:span text:style-name="T426">и установку</text:span><text:span text:style-name="T419">, но не более 90 000 рублей</text:span></text:p>
            </table:table-cell>
          </table:table-row>
          <table:table-row table:style-name="Таблица145.1">
            <table:table-cell table:style-name="Таблица145.A2" office:value-type="string">
              <text:p text:style-name="P449" loext:marker-style-name="T285"><text:span text:style-name="T419">6</text:span></text:p>
            </table:table-cell>
            <table:table-cell table:style-name="Таблица145.C2" table:number-columns-spanned="2" office:value-type="string">
              <text:p text:style-name="P449" loext:marker-style-name="T285"><text:span text:style-name="T419">Возмещение части затрат на строительство теплиц для выращивания овощей </text:span><text:span text:style-name="T258">и (или) ягод</text:span><text:span text:style-name="T419"> защищенного грунта</text:span></text:p>
            </table:table-cell>
            <table:covered-table-cell/>
          </table:table-row>
          <table:table-row table:style-name="Таблица145.1">
            <table:table-cell table:style-name="Таблица145.A2" office:value-type="string">
              <text:p text:style-name="P449" loext:marker-style-name="T285"><text:span text:style-name="T419">6.1</text:span></text:p>
            </table:table-cell>
            <table:table-cell table:style-name="Таблица145.A2" office:value-type="string">
              <text:p text:style-name="P452" loext:marker-style-name="T285"><text:span text:style-name="T419">строительство теплиц на металлическом и стеклопластиковом каркасе площадью не менее 100 кв. м каждая</text:span></text:p>
            </table:table-cell>
            <table:table-cell table:style-name="Таблица145.C2" office:value-type="string">
              <text:p text:style-name="P457" loext:marker-style-name="T285"><text:span text:style-name="T421">700</text:span><text:span text:style-name="T419"> рублей за 1 кв. м, но не более </text:span><text:span text:style-name="T421">95</text:span><text:span text:style-name="T419">% от фактически понесенных <text:s/></text:span><text:span text:style-name="T421">и </text:span><text:span text:style-name="T435">подтвержденных </text:span><text:span text:style-name="T419">затрат и не более чем за 0,5 га в финансовом году</text:span></text:p>
            </table:table-cell>
          </table:table-row>
          <table:table-row table:style-name="Таблица145.1">
            <table:table-cell table:style-name="Таблица145.A2" office:value-type="string">
              <text:p text:style-name="P449" loext:marker-style-name="T285"><text:span text:style-name="T419">6.2</text:span></text:p>
            </table:table-cell>
            <table:table-cell table:style-name="Таблица145.A2" office:value-type="string">
              <text:p text:style-name="P452" loext:marker-style-name="T285"><text:span text:style-name="T419">строительство теплиц на деревянном и комбинированном каркасе площадью не менее 100 кв. м каждая</text:span></text:p>
            </table:table-cell>
            <table:table-cell table:style-name="Таблица145.C2" office:value-type="string">
              <text:p text:style-name="P457" loext:marker-style-name="T285"><text:span text:style-name="T421">300</text:span><text:span text:style-name="T419"> рублей за 1кв.м, но не более </text:span><text:span text:style-name="T421">95</text:span><text:span text:style-name="T419">% от фактически понесенных <text:s/></text:span><text:span text:style-name="T421">и </text:span><text:span text:style-name="T435">подтвержденных </text:span><text:span text:style-name="T419">затрат и не более чем за 0,5 га в финансовом году</text:span></text:p>
              <text:p text:style-name="P457" loext:marker-style-name="T285"><text:span text:style-name="T419"/></text:p>
            </table:table-cell>
          </table:table-row>
          <table:table-row table:style-name="Таблица145.1">
            <table:table-cell table:style-name="Таблица145.A2" office:value-type="string">
              <text:p text:style-name="P449" loext:marker-style-name="T285"><text:span text:style-name="T419">7</text:span></text:p>
            </table:table-cell>
            <table:table-cell table:style-name="Таблица145.A2" office:value-type="string">
              <text:p text:style-name="P452" loext:marker-style-name="T285"><text:span text:style-name="T419">Возмещение части затрат на приобретение технологического оборудования для животноводства и птицеводства</text:span></text:p>
            </table:table-cell>
            <table:table-cell table:style-name="Таблица145.C2" office:value-type="string">
              <text:p text:style-name="P458" loext:marker-style-name="T285"><text:span text:style-name="T419">20% от фактически понесенных <text:s/></text:span><text:span text:style-name="T425">и </text:span><text:span text:style-name="T435">подтвержденных </text:span><text:span text:style-name="T419">затрат на приобретение, но не более 80 000 рублей</text:span></text:p>
            </table:table-cell>
          </table:table-row>
          <text:soft-page-break/>
          <table:table-row table:style-name="Таблица145.1">
            <table:table-cell table:style-name="Таблица145.A2" office:value-type="string">
              <text:p text:style-name="P449" loext:marker-style-name="T285"><text:span text:style-name="T419">8</text:span></text:p>
            </table:table-cell>
            <table:table-cell table:style-name="Таблица145.A2" office:value-type="string">
              <text:p text:style-name="P452" loext:marker-style-name="T285"><text:span text:style-name="T419">Возмещение части затрат по наращиванию поголовья коров</text:span></text:p>
            </table:table-cell>
            <table:table-cell table:style-name="Таблица145.C2" office:value-type="string">
              <text:p text:style-name="P459" loext:marker-style-name="T303"><text:span text:style-name="T396">50 000 рублей на одну голову, но не более чем за две головы в финансовом году <text:s/>и не более </text:span><text:span text:style-name="T399">95 </text:span><text:span text:style-name="T396">% от фактически понесенных </text:span><text:span text:style-name="T399">и </text:span><text:span text:style-name="T435">подтвержденных</text:span><text:span text:style-name="T396"> затрат на содержание субсидируемых животных</text:span></text:p>
            </table:table-cell>
          </table:table-row>
        </table:table>
        <text:p text:style-name="P552" loext:marker-style-name="T316"/>
        <text:p text:style-name="P78">Заместитель главы <text:s text:c="60"/></text:p>
        <text:p text:style-name="P78">муниципального образования </text:p>
        <text:p text:style-name="P78">Кореновский <text:span text:style-name="T463">муниципальный </text:span>район</text:p>
        <text:p text:style-name="P78"><text:span text:style-name="T463">Краснодарского края</text:span> <text:s text:c="72"/>А.Е. Дружинкин</text:p>
      </text:section>
      <text:section text:style-name="Sect2" text:name="Раздел4">
        <table:table table:name="Таблица146" table:style-name="Таблица146">
          <table:table-column table:style-name="Таблица146.A"/>
          <table:table-column table:style-name="Таблица146.B"/>
          <table:table-row table:style-name="Таблица146.1">
            <table:table-cell table:style-name="Таблица146.A1" office:value-type="string">
              <text:p text:style-name="P241"/>
            </table:table-cell>
            <table:table-cell table:style-name="Таблица146.A1" office:value-type="string">
              <text:p text:style-name="P449" loext:marker-style-name="T303"><text:span text:style-name="T396">ПРИЛОЖЕНИЕ № </text:span><text:span text:style-name="T397">32</text:span></text:p>
              <text:p text:style-name="P33"><text:span text:style-name="T338">к Порядку предоставления субсидий </text:span><text:span text:style-name="Основной_20_шрифт_20_абзаца1"><text:span text:style-name="T24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567" loext:marker-style-name="T316"><text:span text:style-name="T414"/></text:p>
        <text:p text:style-name="P567" loext:marker-style-name="T316"><text:span text:style-name="T414">РАСЧЕТНЫЕ РАЗМЕРЫ</text:span></text:p>
        <text:p text:style-name="P567" loext:marker-style-name="T316"><text:span text:style-name="T414">ставок субсидий для предоставления финансовой государственной </text:span></text:p>
        <text:p text:style-name="P567" loext:marker-style-name="T316"><text:span text:style-name="T414">поддержки развития личных подсобных хозяйств в области </text:span></text:p>
        <text:p text:style-name="P567" loext:marker-style-name="T316"><text:span text:style-name="T414">сельскохозяйственного производства </text:span></text:p>
        <text:p text:style-name="P567" loext:marker-style-name="T316"><text:span text:style-name="T414"/></text:p>
        <table:table table:name="Таблица147" table:style-name="Таблица147">
          <table:table-column table:style-name="Таблица147.A"/>
          <table:table-column table:style-name="Таблица147.B"/>
          <table:table-column table:style-name="Таблица147.C"/>
          <table:table-row table:style-name="Таблица147.1">
            <table:table-cell table:style-name="Таблица147.A1" office:value-type="string">
              <text:p text:style-name="P567" loext:marker-style-name="T264">№ п/п</text:p>
              <text:p text:style-name="P567" loext:marker-style-name="T264"/>
            </table:table-cell>
            <table:table-cell table:style-name="Таблица147.A1" office:value-type="string">
              <text:p text:style-name="P567" loext:marker-style-name="T264">Вид субсидии</text:p>
              <text:p text:style-name="P567" loext:marker-style-name="T264"/>
            </table:table-cell>
            <table:table-cell table:style-name="Таблица147.A1" office:value-type="string">
              <text:p text:style-name="P567" loext:marker-style-name="T264">Размер субсидии на затраты, понесенные в текущем финансовом году и четвертом квартале предыдущего года,<text:span text:style-name="T428"> </text:span>для граждан, не применяющих специальный налоговый режим «Налог на профессиональный доход»</text:p>
            </table:table-cell>
          </table:table-row>
          <table:table-row table:style-name="Таблица147.2">
            <table:table-cell table:style-name="Таблица147.A1" office:value-type="string">
              <text:p text:style-name="P567" loext:marker-style-name="T154">1</text:p>
            </table:table-cell>
            <table:table-cell table:style-name="Таблица147.A1" office:value-type="string">
              <text:p text:style-name="P567" loext:marker-style-name="T154">2</text:p>
            </table:table-cell>
            <table:table-cell table:style-name="Таблица147.A1" office:value-type="string">
              <text:p text:style-name="P567" loext:marker-style-name="T154">3</text:p>
            </table:table-cell>
          </table:table-row>
          <table:table-row table:style-name="Таблица147.3">
            <table:table-cell table:style-name="Таблица147.A1" office:value-type="string">
              <text:h text:style-name="P568" text:outline-level="3" loext:marker-style-name="T264">1</text:h>
            </table:table-cell>
            <table:table-cell table:style-name="Таблица147.A1" table:number-columns-spanned="2" office:value-type="string">
              <text:p text:style-name="P567" loext:marker-style-name="T264">Возмещение части затрат на приобретение племенных сельскохозяйственных животных, а также товарных сельскохозяйственных животных (коров, нетелей, овцематок, ремонтных телок, ярочек, козочек), предназначенных для воспроизводства</text:p>
            </table:table-cell>
            <table:covered-table-cell/>
          </table:table-row>
          <table:table-row table:style-name="Таблица147.4">
            <table:table-cell table:style-name="Таблица147.A1" office:value-type="string">
              <text:p text:style-name="P567" loext:marker-style-name="T264">1.1</text:p>
            </table:table-cell>
            <table:table-cell table:style-name="Таблица147.A1" table:number-columns-spanned="2" office:value-type="string">
              <text:p text:style-name="P567" loext:marker-style-name="T264">поголовье коров, нетелей, ремонтных телок</text:p>
            </table:table-cell>
            <table:covered-table-cell/>
          </table:table-row>
          <table:table-row table:style-name="Таблица147.5">
            <table:table-cell table:style-name="Таблица147.A1" office:value-type="string">
              <text:p text:style-name="P567" loext:marker-style-name="T264">1.1.1</text:p>
            </table:table-cell>
            <table:table-cell table:style-name="Таблица147.A1" office:value-type="string">
              <text:p text:style-name="P571" loext:marker-style-name="T264">при приобретении до 3 голов</text:p>
            </table:table-cell>
            <table:table-cell table:style-name="Таблица147.A1" office:value-type="string">
              <text:p text:style-name="P572" loext:marker-style-name="T264">150 рублей за 1 кг живого веса, но не более 50 % от фактически понесенных <text:s/><text:span text:style-name="T440">и </text:span><text:span text:style-name="T435">подтвержденных </text:span>затрат при наличии общего поголовья с учетом приобретаемого не более 3 голов по похозяйственному учету</text:p>
            </table:table-cell>
          </table:table-row>
          <table:table-row table:style-name="Таблица147.6">
            <table:table-cell table:style-name="Таблица147.A1" office:value-type="string">
              <text:p text:style-name="P567" loext:marker-style-name="T264">1.2</text:p>
            </table:table-cell>
            <table:table-cell table:style-name="Таблица147.A1" table:number-columns-spanned="2" office:value-type="string">
              <text:p text:style-name="P569" loext:marker-style-name="T264">поголовье овцематок (ярочек) <text:span text:style-name="T445">пород мясного направления</text:span></text:p>
            </table:table-cell>
            <table:covered-table-cell/>
          </table:table-row>
          <table:table-row table:style-name="Таблица147.7">
            <table:table-cell table:style-name="Таблица147.A1" office:value-type="string">
              <text:p text:style-name="P567" loext:marker-style-name="T264">1.2.1</text:p>
            </table:table-cell>
            <table:table-cell table:style-name="Таблица147.A1" office:value-type="string">
              <text:p text:style-name="P571" loext:marker-style-name="T264">при приобретении до 20 голов</text:p>
            </table:table-cell>
            <table:table-cell table:style-name="Таблица147.A1" office:value-type="string">
              <text:p text:style-name="P572" loext:marker-style-name="T264">100 рублей за 1 кг живого веса, но не более 50 % от фактически понесенных <text:s/><text:span text:style-name="T440">и </text:span><text:span text:style-name="T435">подтвержденных </text:span>затрат при наличии общего поголовья с учетом приобретаемого не более 20 голов по похозяйственному учету</text:p>
            </table:table-cell>
          </table:table-row>
          <table:table-row table:style-name="Таблица147.8">
            <table:table-cell table:style-name="Таблица147.A1" office:value-type="string">
              <text:p text:style-name="P567" loext:marker-style-name="T264">1.3</text:p>
            </table:table-cell>
            <table:table-cell table:style-name="Таблица147.A1" table:number-columns-spanned="2" office:value-type="string">
              <text:p text:style-name="P567" loext:marker-style-name="T264">поголовье козочек</text:p>
            </table:table-cell>
            <table:covered-table-cell/>
          </table:table-row>
          <table:table-row table:style-name="Таблица147.9">
            <table:table-cell table:style-name="Таблица147.A1" office:value-type="string">
              <text:p text:style-name="P567" loext:marker-style-name="T264">1.3.1</text:p>
            </table:table-cell>
            <table:table-cell table:style-name="Таблица147.A1" office:value-type="string">
              <text:p text:style-name="P571" loext:marker-style-name="T264">при приобретении до 3 голов</text:p>
            </table:table-cell>
            <table:table-cell table:style-name="Таблица147.A1" office:value-type="string">
              <text:p text:style-name="P573" loext:marker-style-name="T264">150 рублей за 1 кг живого веса, но не более 50 % от фактически понесенных <text:span text:style-name="T441">и </text:span><text:span text:style-name="T435">подтвержденных </text:span>затрат при наличии общего поголовья с учетом приобретаемого не более 3 голов по <text:soft-page-break/>похозяйственному учету</text:p>
            </table:table-cell>
          </table:table-row>
          <table:table-row table:style-name="Таблица147.10">
            <table:table-cell table:style-name="Таблица147.A1" office:value-type="string">
              <text:p text:style-name="P567" loext:marker-style-name="T264">2</text:p>
            </table:table-cell>
            <table:table-cell table:style-name="Таблица147.B10" table:number-columns-spanned="2" office:value-type="string">
              <text:p text:style-name="P567" loext:marker-style-name="T264">Возмещение части затрат на приобретение молодняка кроликов, гусей, индеек</text:p>
            </table:table-cell>
            <table:covered-table-cell/>
          </table:table-row>
          <table:table-row table:style-name="Таблица147.11">
            <table:table-cell table:style-name="Таблица147.A1" office:value-type="string">
              <text:p text:style-name="P567" loext:marker-style-name="T264">2.1</text:p>
            </table:table-cell>
            <table:table-cell table:style-name="Таблица147.A1" office:value-type="string">
              <text:p text:style-name="P571" loext:marker-style-name="T264">молодняка кроликов до 50 голов</text:p>
            </table:table-cell>
            <table:table-cell table:style-name="Таблица147.A1" office:value-type="string">
              <text:p text:style-name="P574" loext:marker-style-name="T264">300 рублей за одну голову, но не более 50 % от фактически понесенных <text:span text:style-name="T441">и </text:span><text:span text:style-name="T435">подтвержденных </text:span>затрат</text:p>
            </table:table-cell>
          </table:table-row>
          <table:table-row table:style-name="Таблица147.12">
            <table:table-cell table:style-name="Таблица147.A1" office:value-type="string">
              <text:p text:style-name="P567" loext:marker-style-name="T264">2.3</text:p>
            </table:table-cell>
            <table:table-cell table:style-name="Таблица147.A1" office:value-type="string">
              <text:p text:style-name="P571" loext:marker-style-name="T264">молодняка гусей, индеек до 50 голов</text:p>
            </table:table-cell>
            <table:table-cell table:style-name="Таблица147.A1" office:value-type="string">
              <text:p text:style-name="P574" loext:marker-style-name="T264">100 рублей за одну голову, но не более 50 % от фактически понесенных <text:span text:style-name="T441">и </text:span><text:span text:style-name="T435">подтвержденных </text:span>затрат</text:p>
            </table:table-cell>
          </table:table-row>
          <table:table-row table:style-name="Таблица147.13">
            <table:table-cell table:style-name="Таблица147.A1" office:value-type="string">
              <text:h text:style-name="P568" text:outline-level="3" loext:marker-style-name="T264">3</text:h>
            </table:table-cell>
            <table:table-cell table:style-name="Таблица147.A1" table:number-columns-spanned="2" office:value-type="string">
              <text:p text:style-name="P567" loext:marker-style-name="T264">Возмещение части затрат на производство реализуемой</text:p>
              <text:p text:style-name="P567" loext:marker-style-name="T264">продукции животноводства</text:p>
            </table:table-cell>
            <table:covered-table-cell/>
          </table:table-row>
          <table:table-row table:style-name="Таблица147.14">
            <table:table-cell table:style-name="Таблица147.A1" office:value-type="string">
              <text:p text:style-name="P567" loext:marker-style-name="T264">3.1</text:p>
            </table:table-cell>
            <table:table-cell table:style-name="Таблица147.A1" office:value-type="string">
              <text:p text:style-name="P571" loext:marker-style-name="T264">за реализацию мяса крупного рогатого скота</text:p>
            </table:table-cell>
            <table:table-cell table:style-name="Таблица147.A1" office:value-type="string">
              <text:p text:style-name="P575" loext:marker-style-name="T264">1<text:span text:style-name="T443">5</text:span> рублей за 1 кг живого веса, но не более чем за <text:s text:c="4"/>1 000 кг в финансовом году, но не более <text:span text:style-name="T443">95</text:span> % от фактически понесенных <text:span text:style-name="T441">и </text:span><text:span text:style-name="T435">подтвержденных </text:span>затрат</text:p>
            </table:table-cell>
          </table:table-row>
          <table:table-row table:style-name="Таблица147.15">
            <table:table-cell table:style-name="Таблица147.A1" office:value-type="string">
              <text:p text:style-name="P567" loext:marker-style-name="T264">3.2</text:p>
            </table:table-cell>
            <table:table-cell table:style-name="Таблица147.A1" office:value-type="string">
              <text:p text:style-name="P571" loext:marker-style-name="T264">за реализацию молока (коров, коз)</text:p>
            </table:table-cell>
            <table:table-cell table:style-name="Таблица147.A1" office:value-type="string">
              <text:p text:style-name="P575" loext:marker-style-name="T264"><text:span text:style-name="T443">4</text:span> рубля за 1 кг молока, но не более чем за 10 000 кг в финансовом году, но не более <text:span text:style-name="T443">95</text:span> % от фактически понесенных <text:span text:style-name="T441">и </text:span><text:span text:style-name="T435">подтвержденных </text:span>затрат</text:p>
            </table:table-cell>
          </table:table-row>
          <table:table-row table:style-name="Таблица147.16">
            <table:table-cell table:style-name="Таблица147.A1" office:value-type="string">
              <text:h text:style-name="P568" text:outline-level="3" loext:marker-style-name="T264">4</text:h>
            </table:table-cell>
            <table:table-cell table:style-name="Таблица147.B10" table:number-columns-spanned="2" office:value-type="string">
              <text:p text:style-name="P567" loext:marker-style-name="T264">Возмещение части затрат на оплату услуг по искусственному осеменению сельскохозяйственных животных</text:p>
              <text:p text:style-name="P567" loext:marker-style-name="T264">(крупного рогатого скота, овец и коз)</text:p>
            </table:table-cell>
            <table:covered-table-cell/>
          </table:table-row>
          <table:table-row table:style-name="Таблица147.17">
            <table:table-cell table:style-name="Таблица147.A1" office:value-type="string">
              <text:p text:style-name="P567" loext:marker-style-name="T264">4.1</text:p>
            </table:table-cell>
            <table:table-cell table:style-name="Таблица147.A1" office:value-type="string">
              <text:p text:style-name="P571" loext:marker-style-name="T264">за искусственное осеменение крупного рогатого скота</text:p>
            </table:table-cell>
            <table:table-cell table:style-name="Таблица147.A1" office:value-type="string">
              <text:p text:style-name="P576" loext:marker-style-name="T264"><text:span text:style-name="T442">1</text:span>500 рублей за одну голову, но не более 50 % от фактически понесенных <text:span text:style-name="T442">и </text:span><text:span text:style-name="T435">подтвержденных</text:span> затрат</text:p>
            </table:table-cell>
          </table:table-row>
          <table:table-row table:style-name="Таблица147.18">
            <table:table-cell table:style-name="Таблица147.A1" office:value-type="string">
              <text:p text:style-name="P567" loext:marker-style-name="T264">4.2</text:p>
            </table:table-cell>
            <table:table-cell table:style-name="Таблица147.A1" office:value-type="string">
              <text:p text:style-name="P571" loext:marker-style-name="T264">за искусственное осеменение овец и коз</text:p>
            </table:table-cell>
            <table:table-cell table:style-name="Таблица147.A1" office:value-type="string">
              <text:p text:style-name="P576" loext:marker-style-name="T264"><text:span text:style-name="T442">50</text:span>0 рублей за одну голову, но не более 50 % от фактически понесенных <text:span text:style-name="T442">и </text:span><text:span text:style-name="T435">подтвержденных </text:span>затрат</text:p>
            </table:table-cell>
          </table:table-row>
          <table:table-row table:style-name="Таблица147.19">
            <table:table-cell table:style-name="Таблица147.A1" office:value-type="string">
              <text:h text:style-name="P568" text:outline-level="3" loext:marker-style-name="T264">5</text:h>
            </table:table-cell>
            <table:table-cell table:style-name="Таблица147.A1" table:number-columns-spanned="2" office:value-type="string">
              <text:p text:style-name="P567" loext:marker-style-name="T264">Возмещение части затрат на строительство теплиц для выращивания овощей <text:s/>и (или) ягод защищенного грунта</text:p>
            </table:table-cell>
            <table:covered-table-cell/>
          </table:table-row>
          <table:table-row table:style-name="Таблица147.20">
            <table:table-cell table:style-name="Таблица147.A1" office:value-type="string">
              <text:p text:style-name="P567" loext:marker-style-name="T264">5.1</text:p>
            </table:table-cell>
            <table:table-cell table:style-name="Таблица147.A1" office:value-type="string">
              <text:p text:style-name="P571" loext:marker-style-name="T264">строительство теплиц на металлическом и стеклопластиковом каркасе площадью не менее 50 кв. м каждая</text:p>
            </table:table-cell>
            <table:table-cell table:style-name="Таблица147.A1" office:value-type="string">
              <text:p text:style-name="P577" loext:marker-style-name="T264"><text:span text:style-name="T444">700</text:span> рублей за 1 кв. м, но не более <text:span text:style-name="T444">95</text:span> % от фактически понесенных <text:span text:style-name="T441">и </text:span><text:span text:style-name="T435">подтвержденных </text:span>затрат и не более чем за 0,01 га в финансовом году</text:p>
            </table:table-cell>
          </table:table-row>
          <table:table-row table:style-name="Таблица147.20">
            <table:table-cell table:style-name="Таблица147.A1" office:value-type="string">
              <text:p text:style-name="P567" loext:marker-style-name="T264">5.2</text:p>
            </table:table-cell>
            <table:table-cell table:style-name="Таблица147.A1" office:value-type="string">
              <text:p text:style-name="P571" loext:marker-style-name="T264">строительство теплиц на деревянном и комбинированном каркасе площадью не менее 50 кв. м каждая</text:p>
            </table:table-cell>
            <table:table-cell table:style-name="Таблица147.A1" office:value-type="string">
              <text:p text:style-name="P571" loext:marker-style-name="T264"><text:span text:style-name="T444">300</text:span> рублей за 1 кв. м, но не более <text:span text:style-name="T444">95</text:span> % от фактически понесенных затрат и не более чем за 0,01 га в финансовом году</text:p>
            </table:table-cell>
          </table:table-row>
        </table:table>
        <text:p text:style-name="P78">Заместитель главы <text:s text:c="60"/></text:p>
        <text:p text:style-name="P78">муниципального образования </text:p>
        <text:p text:style-name="P78">Кореновский <text:span text:style-name="T463">муниципальный </text:span>район</text:p>
        <text:p text:style-name="P78"><text:span text:style-name="T463">Краснодарского края</text:span> <text:s text:c="72"/>А.Е. Дружинкин</text:p>
        <table:table table:name="Таблица148" table:style-name="Таблица148">
          <table:table-column table:style-name="Таблица148.A"/>
          <table:table-column table:style-name="Таблица148.B"/>
          <text:soft-page-break/>
          <table:table-row table:style-name="Таблица148.1">
            <table:table-cell table:style-name="Таблица148.A1" office:value-type="string">
              <text:p text:style-name="P241" loext:marker-style-name="T264"/>
            </table:table-cell>
            <table:table-cell table:style-name="Таблица148.A1" office:value-type="string">
              <text:p text:style-name="P449" loext:marker-style-name="T303"><text:span text:style-name="T396">ПРИЛОЖЕНИЕ № </text:span><text:span text:style-name="T397">33</text:span></text:p>
              <text:p text:style-name="P33"><text:span text:style-name="T338">к Порядку предоставления субсидий </text:span><text:span text:style-name="Основной_20_шрифт_20_абзаца1"><text:span text:style-name="T24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567" loext:marker-style-name="T316"><text:span text:style-name="T414"/></text:p>
        <text:p text:style-name="P567" loext:marker-style-name="T316"><text:span text:style-name="T414">РАСЧЕТНЫЕ РАЗМЕРЫ</text:span></text:p>
        <text:p text:style-name="P567" loext:marker-style-name="T316"><text:span text:style-name="T414">ставок субсидий для предоставления финансовой государственной </text:span></text:p>
        <text:p text:style-name="P567" loext:marker-style-name="T316"><text:span text:style-name="T414">поддержки для граждан, ведущих личные подсобные хозяйства </text:span></text:p>
        <text:p text:style-name="P567" loext:marker-style-name="T316"><text:span text:style-name="T414">и применяющих специальный налоговый режим </text:span></text:p>
        <text:p text:style-name="P567" loext:marker-style-name="T316"><text:span text:style-name="T414">«налог на профессиональный доход» по направлению </text:span></text:p>
        <text:p text:style-name="P567" loext:marker-style-name="T316"><text:span text:style-name="T414">«Мой огород – мой бизнес»</text:span></text:p>
        <table:table table:name="Таблица149" table:style-name="Таблица149">
          <table:table-column table:style-name="Таблица149.A"/>
          <table:table-column table:style-name="Таблица149.B"/>
          <table:table-column table:style-name="Таблица149.C"/>
          <table:table-row table:style-name="Таблица149.1">
            <table:table-cell table:style-name="Таблица149.A1" office:value-type="string">
              <text:p text:style-name="P567" loext:marker-style-name="T264">№ п/п</text:p>
              <text:p text:style-name="P567" loext:marker-style-name="T264"/>
            </table:table-cell>
            <table:table-cell table:style-name="Таблица149.A1" office:value-type="string">
              <text:p text:style-name="P567" loext:marker-style-name="T264">Вид субсидии</text:p>
              <text:p text:style-name="P567" loext:marker-style-name="T264"/>
            </table:table-cell>
            <table:table-cell table:style-name="Таблица149.A1" office:value-type="string">
              <text:p text:style-name="P567" loext:marker-style-name="T264">Размер субсидии на затраты, понесенные в</text:p>
              <text:p text:style-name="P567" loext:marker-style-name="T264">текущем финансовом году и четвертом квартале предыдущего года,<text:span text:style-name="T428"> </text:span>для граждан, применяющих специальный налоговый режим «Налог на</text:p>
              <text:p text:style-name="P567" loext:marker-style-name="T264">профессиональный доход»</text:p>
            </table:table-cell>
          </table:table-row>
          <table:table-row table:style-name="Таблица149.2">
            <table:table-cell table:style-name="Таблица149.A1" office:value-type="string">
              <text:p text:style-name="P567" loext:marker-style-name="T154">1</text:p>
            </table:table-cell>
            <table:table-cell table:style-name="Таблица149.A1" office:value-type="string">
              <text:p text:style-name="P567" loext:marker-style-name="T154">2</text:p>
            </table:table-cell>
            <table:table-cell table:style-name="Таблица149.A1" office:value-type="string">
              <text:p text:style-name="P567" loext:marker-style-name="T154">3</text:p>
            </table:table-cell>
          </table:table-row>
          <table:table-row table:style-name="Таблица149.3">
            <table:table-cell table:style-name="Таблица149.A1" office:value-type="string">
              <text:h text:style-name="P568" text:outline-level="3" loext:marker-style-name="T264">1</text:h>
            </table:table-cell>
            <table:table-cell table:style-name="Таблица149.A1" table:number-columns-spanned="2" office:value-type="string">
              <text:p text:style-name="P567" loext:marker-style-name="T264">Возмещение части затрат на приобретение племенных сельскохозяйственных животных, а также товарных сельскохозяйственных животных (коров, нетелей,</text:p>
              <text:p text:style-name="P567" loext:marker-style-name="T264">овцематок, ремонтных телок, ярочек, козочек), предназначенных</text:p>
              <text:p text:style-name="P567" loext:marker-style-name="T264">для воспроизводства</text:p>
            </table:table-cell>
            <table:covered-table-cell/>
          </table:table-row>
          <table:table-row table:style-name="Таблица149.4">
            <table:table-cell table:style-name="Таблица149.A1" office:value-type="string">
              <text:p text:style-name="P567" loext:marker-style-name="T264">1.1</text:p>
            </table:table-cell>
            <table:table-cell table:style-name="Таблица149.A1" table:number-columns-spanned="2" office:value-type="string">
              <text:p text:style-name="P567" loext:marker-style-name="T264">поголовье коров, нетелей, ремонтных телок</text:p>
            </table:table-cell>
            <table:covered-table-cell/>
          </table:table-row>
          <table:table-row table:style-name="Таблица149.5">
            <table:table-cell table:style-name="Таблица149.A1" office:value-type="string">
              <text:p text:style-name="P567" loext:marker-style-name="T264">1.1.1</text:p>
            </table:table-cell>
            <table:table-cell table:style-name="Таблица149.A1" office:value-type="string">
              <text:p text:style-name="P571" loext:marker-style-name="T264">при приобретении</text:p>
              <text:p text:style-name="P571" loext:marker-style-name="T264">не более 10 голов</text:p>
            </table:table-cell>
            <table:table-cell table:style-name="Таблица149.A1" office:value-type="string">
              <text:p text:style-name="P578" loext:marker-style-name="T264">150 рублей за 1 кг живого веса, но не более 50 % от фактически понесенных <text:span text:style-name="T441">и </text:span><text:span text:style-name="T435">подтвержденных </text:span>затрат при наличии общего поголовья с учетом приобретаемого не более 10 голов по похозяйственному учету</text:p>
            </table:table-cell>
          </table:table-row>
          <table:table-row table:style-name="Таблица149.6">
            <table:table-cell table:style-name="Таблица149.A1" office:value-type="string">
              <text:p text:style-name="P567" loext:marker-style-name="T264">1.2</text:p>
            </table:table-cell>
            <table:table-cell table:style-name="Таблица149.A1" table:number-columns-spanned="2" office:value-type="string">
              <text:p text:style-name="P567" loext:marker-style-name="T264">поголовье овцематок (ярочек) <text:span text:style-name="T445">пород мясного направления</text:span></text:p>
            </table:table-cell>
            <table:covered-table-cell/>
          </table:table-row>
          <table:table-row table:style-name="Таблица149.7">
            <table:table-cell table:style-name="Таблица149.A1" office:value-type="string">
              <text:p text:style-name="P567" loext:marker-style-name="T264">1.2.1</text:p>
            </table:table-cell>
            <table:table-cell table:style-name="Таблица149.A1" office:value-type="string">
              <text:p text:style-name="P571" loext:marker-style-name="T264">при приобретении</text:p>
              <text:p text:style-name="P571" loext:marker-style-name="T264">не более 30 голов</text:p>
            </table:table-cell>
            <table:table-cell table:style-name="Таблица149.A1" office:value-type="string">
              <text:p text:style-name="P579" loext:marker-style-name="T264">150 рублей за 1 кг живого веса, но не более 50 % от фактически понесенных <text:span text:style-name="T441">и </text:span><text:span text:style-name="T435">подтвержденных </text:span>затрат при наличии общего поголовья с учетом приобретаемого не более 30 голов по похозяйственному учету</text:p>
            </table:table-cell>
          </table:table-row>
          <table:table-row table:style-name="Таблица149.8">
            <table:table-cell table:style-name="Таблица149.A1" office:value-type="string">
              <text:p text:style-name="P567" loext:marker-style-name="T264">1.3</text:p>
            </table:table-cell>
            <table:table-cell table:style-name="Таблица149.A1" table:number-columns-spanned="2" office:value-type="string">
              <text:p text:style-name="P567" loext:marker-style-name="T264">поголовье козочек</text:p>
            </table:table-cell>
            <table:covered-table-cell/>
          </table:table-row>
          <table:table-row table:style-name="Таблица149.9">
            <table:table-cell table:style-name="Таблица149.A1" office:value-type="string">
              <text:p text:style-name="P567" loext:marker-style-name="T264">1.3.1</text:p>
            </table:table-cell>
            <table:table-cell table:style-name="Таблица149.A1" office:value-type="string">
              <text:p text:style-name="P571" loext:marker-style-name="T264">при приобретении</text:p>
              <text:p text:style-name="P571" loext:marker-style-name="T264">не более 30 голов</text:p>
              <text:p text:style-name="P571" loext:marker-style-name="T264"/>
            </table:table-cell>
            <table:table-cell table:style-name="Таблица149.A1" office:value-type="string">
              <text:p text:style-name="P579" loext:marker-style-name="T264">200 рублей за 1 кг живого веса, но не более 50 % от фактически понесенных <text:span text:style-name="T441">и </text:span><text:span text:style-name="T435">подтвержденных </text:span>затрат при наличии общего поголовья с учетом <text:soft-page-break/>приобретаемого не более 30 голов по похозяйственному учету</text:p>
            </table:table-cell>
          </table:table-row>
          <table:table-row table:style-name="Таблица149.10">
            <table:table-cell table:style-name="Таблица149.A1" office:value-type="string">
              <text:p text:style-name="P567" loext:marker-style-name="T264">2</text:p>
            </table:table-cell>
            <table:table-cell table:style-name="Таблица149.B10" table:number-columns-spanned="2" office:value-type="string">
              <text:p text:style-name="P567" loext:marker-style-name="T264">Возмещение части затрат на приобретение молодняка кроликов, нутрий, гусей, индеек, уток, кур-несушек, перепелов, а также пчелопакетов</text:p>
              <text:p text:style-name="P567" loext:marker-style-name="T264"/>
            </table:table-cell>
            <table:covered-table-cell/>
          </table:table-row>
          <table:table-row table:style-name="Таблица149.11">
            <table:table-cell table:style-name="Таблица149.A1" office:value-type="string">
              <text:p text:style-name="P567" loext:marker-style-name="T264">2.1</text:p>
            </table:table-cell>
            <table:table-cell table:style-name="Таблица149.A1" office:value-type="string">
              <text:p text:style-name="P571" loext:marker-style-name="T264">на приобретение молодняка нутрий, кроликов не более 200 голов</text:p>
            </table:table-cell>
            <table:table-cell table:style-name="Таблица149.A1" office:value-type="string">
              <text:p text:style-name="P571" loext:marker-style-name="T264">400 рублей за одну голову, но не более 50 % от</text:p>
              <text:p text:style-name="P580" loext:marker-style-name="T264">фактически понесенных <text:span text:style-name="T441">и </text:span><text:span text:style-name="T435">подтвержденных </text:span>затрат</text:p>
            </table:table-cell>
          </table:table-row>
          <table:table-row table:style-name="Таблица149.12">
            <table:table-cell table:style-name="Таблица149.A1" office:value-type="string">
              <text:p text:style-name="P567" loext:marker-style-name="T264">2.3</text:p>
            </table:table-cell>
            <table:table-cell table:style-name="Таблица149.A1" office:value-type="string">
              <text:p text:style-name="P571" loext:marker-style-name="T264">на приобретение молодняка гусей, индеек не более 1000 голов</text:p>
            </table:table-cell>
            <table:table-cell table:style-name="Таблица149.A1" office:value-type="string">
              <text:p text:style-name="P571" loext:marker-style-name="T264">200 рублей за одну голову, но не более 50 % от</text:p>
              <text:p text:style-name="P580" loext:marker-style-name="T264">фактически понесенных <text:span text:style-name="T441">и </text:span><text:span text:style-name="T435">подтвержденных </text:span>затрат</text:p>
            </table:table-cell>
          </table:table-row>
          <table:table-row table:style-name="Таблица149.13">
            <table:table-cell table:style-name="Таблица149.A1" office:value-type="string">
              <text:p text:style-name="P567" loext:marker-style-name="T264">2.4</text:p>
            </table:table-cell>
            <table:table-cell table:style-name="Таблица149.A1" office:value-type="string">
              <text:p text:style-name="P571" loext:marker-style-name="T264">на приобретение молодняка уток не более 1000 голов</text:p>
            </table:table-cell>
            <table:table-cell table:style-name="Таблица149.A1" office:value-type="string">
              <text:p text:style-name="P571" loext:marker-style-name="T264">50 рублей за одну голову, но не более 50 % от</text:p>
              <text:p text:style-name="P580" loext:marker-style-name="T264">фактически понесенных <text:span text:style-name="T441">и </text:span><text:span text:style-name="T435">подтвержденных </text:span>затрат</text:p>
            </table:table-cell>
          </table:table-row>
          <table:table-row table:style-name="Таблица149.14">
            <table:table-cell table:style-name="Таблица149.A1" office:value-type="string">
              <text:p text:style-name="P567" loext:marker-style-name="T264">2.5</text:p>
            </table:table-cell>
            <table:table-cell table:style-name="Таблица149.A1" office:value-type="string">
              <text:p text:style-name="P571" loext:marker-style-name="T264">на приобретение молодняка кур-несушек не более 1500 голов</text:p>
            </table:table-cell>
            <table:table-cell table:style-name="Таблица149.A1" office:value-type="string">
              <text:p text:style-name="P571" loext:marker-style-name="T264">40 рублей за одну голову, но не более 50 % от</text:p>
              <text:p text:style-name="P580" loext:marker-style-name="T264">фактически понесенных <text:span text:style-name="T441">и </text:span><text:span text:style-name="T435">подтвержденных </text:span>затрат</text:p>
            </table:table-cell>
          </table:table-row>
          <table:table-row table:style-name="Таблица149.15">
            <table:table-cell table:style-name="Таблица149.A1" office:value-type="string">
              <text:p text:style-name="P567" loext:marker-style-name="T264">2.6</text:p>
            </table:table-cell>
            <table:table-cell table:style-name="Таблица149.A1" office:value-type="string">
              <text:p text:style-name="P571" loext:marker-style-name="T264">на приобретение молодняка перепелов не более 1500 голов</text:p>
            </table:table-cell>
            <table:table-cell table:style-name="Таблица149.A1" office:value-type="string">
              <text:p text:style-name="P571" loext:marker-style-name="T264">30 рублей за одну голову, но не более 50 % от</text:p>
              <text:p text:style-name="P580" loext:marker-style-name="T264">фактически понесенных <text:span text:style-name="T441">и </text:span><text:span text:style-name="T435">подтвержденных </text:span>затрат</text:p>
            </table:table-cell>
          </table:table-row>
          <table:table-row table:style-name="Таблица149.16">
            <table:table-cell table:style-name="Таблица149.A1" office:value-type="string">
              <text:p text:style-name="P567" loext:marker-style-name="T264">2.7</text:p>
            </table:table-cell>
            <table:table-cell table:style-name="Таблица149.A1" office:value-type="string">
              <text:p text:style-name="P571" loext:marker-style-name="T264">на приобретение не более 30 пчелопакетов</text:p>
            </table:table-cell>
            <table:table-cell table:style-name="Таблица149.A1" office:value-type="string">
              <text:p text:style-name="P580" loext:marker-style-name="T264">2000 рублей за пчелопакет, но не более 50 % от фактически понесенных <text:span text:style-name="T441">и </text:span><text:span text:style-name="T435">подтвержденных </text:span>затрат</text:p>
            </table:table-cell>
          </table:table-row>
          <table:table-row table:style-name="Таблица149.17">
            <table:table-cell table:style-name="Таблица149.A1" office:value-type="string">
              <text:h text:style-name="P568" text:outline-level="3" loext:marker-style-name="T264">3</text:h>
            </table:table-cell>
            <table:table-cell table:style-name="Таблица149.A1" table:number-columns-spanned="2" office:value-type="string">
              <text:p text:style-name="P567" loext:marker-style-name="T264">Возмещение части затрат на производство реализуемой</text:p>
              <text:p text:style-name="P567" loext:marker-style-name="T264">продукции животноводства</text:p>
              <text:p text:style-name="P567" loext:marker-style-name="T264"/>
            </table:table-cell>
            <table:covered-table-cell/>
          </table:table-row>
          <table:table-row table:style-name="Таблица149.18">
            <table:table-cell table:style-name="Таблица149.A1" office:value-type="string">
              <text:p text:style-name="P567" loext:marker-style-name="T264">3.1</text:p>
            </table:table-cell>
            <table:table-cell table:style-name="Таблица149.A1" office:value-type="string">
              <text:p text:style-name="P571" loext:marker-style-name="T264">за реализацию мяса крупного рогатого скота</text:p>
            </table:table-cell>
            <table:table-cell table:style-name="Таблица149.A1" office:value-type="string">
              <text:p text:style-name="P579" loext:marker-style-name="T264">1<text:span text:style-name="T446">5</text:span> рублей за 1 кг живого веса, но не более чем за <text:s text:c="2"/>5 000 кг в финансовом году, но не более <text:span text:style-name="T446">95</text:span> % от фактически понесенных <text:span text:style-name="T441">и </text:span><text:span text:style-name="T435">подтвержденных </text:span>затрат</text:p>
            </table:table-cell>
          </table:table-row>
          <table:table-row table:style-name="Таблица149.19">
            <table:table-cell table:style-name="Таблица149.A1" office:value-type="string">
              <text:p text:style-name="P567" loext:marker-style-name="T264">3.2</text:p>
            </table:table-cell>
            <table:table-cell table:style-name="Таблица149.A1" office:value-type="string">
              <text:p text:style-name="P571" loext:marker-style-name="T264">за реализацию молока</text:p>
              <text:p text:style-name="P571" loext:marker-style-name="T264">(коров, коз)</text:p>
            </table:table-cell>
            <table:table-cell table:style-name="Таблица149.A1" office:value-type="string">
              <text:p text:style-name="P579" loext:marker-style-name="T264"><text:span text:style-name="T447">4</text:span> рубля за 1 кг молока, но не более чем за 25 000 кг в финансовом году, но не более <text:span text:style-name="T447">95</text:span> % от фактически понесенных <text:span text:style-name="T441">и </text:span><text:span text:style-name="T435">подтвержденных </text:span>затрат</text:p>
            </table:table-cell>
          </table:table-row>
          <table:table-row table:style-name="Таблица149.20">
            <table:table-cell table:style-name="Таблица149.A1" office:value-type="string">
              <text:h text:style-name="P568" text:outline-level="3" loext:marker-style-name="T264">4</text:h>
            </table:table-cell>
            <table:table-cell table:style-name="Таблица149.B10" table:number-columns-spanned="2" office:value-type="string">
              <text:p text:style-name="P567" loext:marker-style-name="T264">Возмещение части затрат на оплату услуг по искусственному осеменению</text:p>
              <text:p text:style-name="P567" loext:marker-style-name="T264">сельскохозяйственных животных (крупного рогатого скота, овец и коз)</text:p>
            </table:table-cell>
            <table:covered-table-cell/>
          </table:table-row>
          <table:table-row table:style-name="Таблица149.21">
            <table:table-cell table:style-name="Таблица149.A1" office:value-type="string">
              <text:p text:style-name="P567" loext:marker-style-name="T264">4.1</text:p>
            </table:table-cell>
            <table:table-cell table:style-name="Таблица149.A1" office:value-type="string">
              <text:p text:style-name="P571" loext:marker-style-name="T264">за искусственное осеменение крупного рогатого скота</text:p>
            </table:table-cell>
            <table:table-cell table:style-name="Таблица149.A1" office:value-type="string">
              <text:p text:style-name="P580" loext:marker-style-name="T264">1<text:span text:style-name="T447">5</text:span>00 рублей за одну голову, но не более 50 % от фактически понесенных <text:span text:style-name="T441">и </text:span><text:span text:style-name="T435">подтвержденных </text:span>затрат</text:p>
            </table:table-cell>
          </table:table-row>
          <table:table-row table:style-name="Таблица149.22">
            <table:table-cell table:style-name="Таблица149.A1" office:value-type="string">
              <text:p text:style-name="P567" loext:marker-style-name="T264">4.2</text:p>
            </table:table-cell>
            <table:table-cell table:style-name="Таблица149.A1" office:value-type="string">
              <text:p text:style-name="P571" loext:marker-style-name="T264">за искусственное осеменение овец и коз</text:p>
            </table:table-cell>
            <table:table-cell table:style-name="Таблица149.A1" office:value-type="string">
              <text:p text:style-name="P571" loext:marker-style-name="T264">500 рублей за одну голову, но не более 50 % от</text:p>
              <text:p text:style-name="P580" loext:marker-style-name="T264">фактически понесенных <text:span text:style-name="T441">и </text:span><text:span text:style-name="T435">подтвержденных </text:span>затрат</text:p>
            </table:table-cell>
          </table:table-row>
          <text:soft-page-break/>
          <table:table-row table:style-name="Таблица149.23">
            <table:table-cell table:style-name="Таблица149.A1" office:value-type="string">
              <text:h text:style-name="P568" text:outline-level="3" loext:marker-style-name="T264">5</text:h>
            </table:table-cell>
            <table:table-cell table:style-name="Таблица149.A1" table:number-columns-spanned="2" office:value-type="string">
              <text:p text:style-name="P567" loext:marker-style-name="T264">Возмещение части затрат на строительство теплиц для выращивания овощей <text:s/>и (или) ягод в защищенном грунте</text:p>
            </table:table-cell>
            <table:covered-table-cell/>
          </table:table-row>
          <table:table-row table:style-name="Таблица149.24">
            <table:table-cell table:style-name="Таблица149.A1" office:value-type="string">
              <text:p text:style-name="P567" loext:marker-style-name="T264">5.1</text:p>
            </table:table-cell>
            <table:table-cell table:style-name="Таблица149.A1" office:value-type="string">
              <text:p text:style-name="P571" loext:marker-style-name="T264">строительство теплиц на металлическом и стеклопластиковом каркасе площадью не менее 50 кв. м каждая</text:p>
            </table:table-cell>
            <table:table-cell table:style-name="Таблица149.A1" office:value-type="string">
              <text:p text:style-name="P581" loext:marker-style-name="T264"><text:span text:style-name="T448">700</text:span> рублей за 1 кв. м, но не более <text:span text:style-name="T448">95</text:span> % от фактически понесенных <text:span text:style-name="T441">и </text:span><text:span text:style-name="T435">подтвержденных </text:span>затрат и не более чем за 0,2 га в финансовом году</text:p>
            </table:table-cell>
          </table:table-row>
          <table:table-row table:style-name="Таблица149.24">
            <table:table-cell table:style-name="Таблица149.A1" office:value-type="string">
              <text:p text:style-name="P567" loext:marker-style-name="T264">5.2</text:p>
            </table:table-cell>
            <table:table-cell table:style-name="Таблица149.A1" office:value-type="string">
              <text:p text:style-name="P571" loext:marker-style-name="T264">строительство теплиц на деревянном и комбинированном каркасе площадью не менее 50 кв. м каждая</text:p>
            </table:table-cell>
            <table:table-cell table:style-name="Таблица149.A1" office:value-type="string">
              <text:p text:style-name="P581" loext:marker-style-name="T264"><text:span text:style-name="T448">300</text:span> рублей за 1 кв. м, но не более <text:span text:style-name="T448">95</text:span> % от фактически понесенных <text:span text:style-name="T441">и </text:span><text:span text:style-name="T435">подтвержденных </text:span>затрат и не более чем за 0,2 га в финансовом году</text:p>
            </table:table-cell>
          </table:table-row>
          <table:table-row table:style-name="Таблица149.24">
            <table:table-cell table:style-name="Таблица149.A1" office:value-type="string">
              <text:p text:style-name="P567" loext:marker-style-name="T295"><text:span text:style-name="T323">6</text:span></text:p>
            </table:table-cell>
            <table:table-cell table:style-name="Таблица149.A1" office:value-type="string">
              <text:p text:style-name="P571" loext:marker-style-name="T264">Возмещение части затрат на приобретение <text:s/>технологиче-ского оборудования для животноводства, птицеводства и переработки животноводческой продукции</text:p>
            </table:table-cell>
            <table:table-cell table:style-name="Таблица149.A1" office:value-type="string">
              <text:p text:style-name="P582" loext:marker-style-name="T264">50 % от фактически понесенных <text:span text:style-name="T441">и </text:span><text:span text:style-name="T435">подтвержденных </text:span>затрат на</text:p>
              <text:p text:style-name="P571" loext:marker-style-name="T264">приобретение, но не более 100 000 рублей</text:p>
            </table:table-cell>
          </table:table-row>
          <table:table-row table:style-name="Таблица149.27">
            <table:table-cell table:style-name="Таблица149.A1" office:value-type="string">
              <text:p text:style-name="P567" loext:marker-style-name="T264">7</text:p>
            </table:table-cell>
            <table:table-cell table:style-name="Таблица149.A1" office:value-type="string">
              <text:p text:style-name="P571" loext:marker-style-name="T264">Возмещение части затрат на приобретение саженцев плодово-ягодных культур, рассады и семян овощных и цветочных культур</text:p>
            </table:table-cell>
            <table:table-cell table:style-name="Таблица149.A1" office:value-type="string">
              <text:p text:style-name="P582" loext:marker-style-name="T264">50 % от фактически понесенных <text:span text:style-name="T441">и </text:span><text:span text:style-name="T435">подтвержденных </text:span>затрат на приобретение, но не более 50 000 рублей</text:p>
            </table:table-cell>
          </table:table-row>
          <table:table-row table:style-name="Таблица149.24">
            <table:table-cell table:style-name="Таблица149.A1" office:value-type="string">
              <text:p text:style-name="P567" loext:marker-style-name="T264">8</text:p>
            </table:table-cell>
            <table:table-cell table:style-name="Таблица149.A1" office:value-type="string">
              <text:p text:style-name="P571" loext:marker-style-name="T264">Возмещение части затрат на приобретение систем капельного орошения для ведения овощеводства</text:p>
            </table:table-cell>
            <table:table-cell table:style-name="Таблица149.A1" office:value-type="string">
              <text:p text:style-name="P582" loext:marker-style-name="T264">50 % от фактически понесенных <text:span text:style-name="T441">и </text:span><text:span text:style-name="T435">подтвержденных </text:span>затрат на приобретение <text:span text:style-name="T449">и установку</text:span>, но не более 90 000 рублей</text:p>
            </table:table-cell>
          </table:table-row>
        </table:table>
        <text:p text:style-name="P583" loext:marker-style-name="T264"><text:s text:c="4"/></text:p>
        <text:p text:style-name="P583" loext:marker-style-name="T264"/>
        <text:p text:style-name="P78">Заместитель главы <text:s text:c="60"/></text:p>
        <text:p text:style-name="P78">муниципального образования </text:p>
        <text:p text:style-name="P78">Кореновский <text:span text:style-name="T463">муниципальный </text:span>район</text:p>
        <text:p text:style-name="P78"><text:span text:style-name="T463">Краснодарского края</text:span> <text:s text:c="72"/>А.Е. Дружинкин</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Impact" svg:font-family="Impact"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text-autospace="ideograph-alpha" style:punctuation-wrap="hanging" style:line-break="strict" style:writing-mode="lr-tb">
        <style:tab-stops/>
      </style:paragraph-properties>
      <style:text-properties style:use-window-font-color="true" loext:opacity="0%" style:font-name="Times New Roman" fo:font-family="'Times New Roman'" style:font-family-generic="roman" style:font-pitch="variable" fo:font-size="13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15%" style:register-true="true"/>
      <style:text-properties style:font-name="Calibri2" fo:font-family="Calibri" style:font-family-generic="swiss" style:font-pitch="variable" fo:font-size="11pt" style:font-name-asian="Calibri2" style:font-family-asian="Calibri" style:font-family-generic-asian="swiss" style:font-pitch-asian="variable" style:font-size-asian="11pt" style:font-name-complex="Calibri2" style:font-family-complex="Calibri" style:font-family-generic-complex="swiss" style:font-pitch-complex="variable" style:font-size-complex="11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language="zxx" fo:country="non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и_20_нижний_20_колонтитулы" style:display-name="Верхний и нижний колонтитулы"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Title" style:family="paragraph">
      <style:paragraph-properties fo:orphans="0" fo:widows="0" fo:hyphenation-ladder-count="no-limit" style:text-autospace="none" style:punctuation-wrap="hanging" style:line-break="strict" style:writing-mode="lr-tb"/>
      <style:text-properties style:use-window-font-color="true" loext:opacity="0%" style:font-name="Arial1"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1"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_20_Знак" style:display-name=" Знак" style:family="paragraph" style:parent-style-name="Standard">
      <style:paragraph-properties fo:margin-top="0cm" fo:margin-bottom="0.282cm" style:contextual-spacing="false" fo:line-height="0.423cm"/>
      <style:text-properties fo:font-size="10pt" fo:language="zxx" fo:country="none" style:font-size-asian="10pt" style:language-asian="zxx" style:country-asian="none"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Знак1" style:family="paragraph" style:parent-style-name="Standard">
      <style:paragraph-properties fo:margin-top="0cm" fo:margin-bottom="0.282cm" style:contextual-spacing="false" fo:line-height="0.423cm"/>
      <style:text-properties fo:font-size="10pt" fo:language="zxx" fo:country="none" style:font-size-asian="10pt" style:language-asian="zxx" style:country-asian="none" style:font-size-complex="10pt"/>
    </style:style>
    <style:style style:name="_20_Char_20_Char_20_Car_20_Car_20_Char_20_Char_20_Car_20_Car_20_Char_20_Char_20_Car_20_Car_20_Char_20_Char" style:display-name=" Char Char Car Car Char Char Car Car Char Char Car Car Char Char" style:family="paragraph" style:parent-style-name="Standard">
      <style:paragraph-properties fo:margin-top="0cm" fo:margin-bottom="0.282cm" style:contextual-spacing="false" fo:line-height="0.423cm"/>
      <style:text-properties fo:font-size="10pt" style:font-size-asian="10pt" style:language-asian="zxx" style:country-asian="non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2" fo:font-family="Calibri" style:font-family-generic="swiss" style:font-pitch="variable" fo:font-size="11pt" style:font-name-asian="Calibri2"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nsPlusNormal" style:family="paragraph">
      <style:paragraph-properties fo:orphans="2" fo:widows="2" fo:hyphenation-ladder-count="no-limit" style:text-autospace="none" style:punctuation-wrap="hanging" style:line-break="strict" style:writing-mode="lr-tb"/>
      <style:text-properties style:use-window-font-color="true" loext:opacity="0%" style:font-name="Arial1" fo:font-family="Arial" style:font-family-generic="swiss" style:font-pitch="variable" fo:font-size="10pt" fo:language="ru" fo:country="RU" style:font-name-asian="Calibri2" style:font-family-asian="Calibri"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Nonformat" style:family="paragraph">
      <style:paragraph-properties fo:orphans="0" fo:widows="0" fo:hyphenation-ladder-count="no-limit" style:text-autospace="none" style:punctuation-wrap="hanging" style:line-break="strict"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Текст_20_примечания1" style:display-name="Текст примечания1" style:family="paragraph" style:parent-style-name="Standard">
      <style:text-properties fo:font-size="10pt" style:font-size-asian="10pt" style:font-size-complex="10pt"/>
    </style:style>
    <style:style style:name="ConsNormal" style:family="paragraph">
      <style:paragraph-properties fo:text-align="justify" style:justify-single-word="false" fo:orphans="2" fo:widows="2" fo:hyphenation-ladder-count="no-limit" style:text-autospace="none" style:punctuation-wrap="hanging" style:line-break="strict"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Таблицы_20__28_моноширинный_29_" style:display-name="Таблицы (моноширинный)" style:family="paragraph" style:parent-style-name="Standard" style:next-style-name="Standard">
      <style:paragraph-properties fo:orphans="0" fo:widows="0" style:text-autospace="none"/>
      <style:text-properties style:font-name="Courier New" fo:font-family="'Courier New'" style:font-family-generic="modern" fo:font-size="12pt" style:font-size-asian="12pt" style:font-name-complex="Courier New" style:font-family-complex="'Courier New'" style:font-family-generic-complex="modern"/>
    </style:style>
    <style:style style:name="Рецензия"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2" fo:font-family="Calibri" style:font-family-generic="swiss" style:font-pitch="variable" fo:font-size="11pt" fo:language="ru" fo:country="RU" style:font-name-asian="Calibri2" style:font-family-asian="Calibri" style:font-family-generic-asian="swiss" style:font-pitch-asian="variable" style:font-size-asian="11pt" style:language-asian="zh" style:country-asian="CN" style:font-name-complex="Calibri2"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Cell" style:family="paragraph">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2pt" fo:language="ru" fo:country="RU"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style style:name="Style11" style:family="paragraph" style:parent-style-name="Standard" style:default-outline-level="">
      <style:paragraph-properties fo:margin-left="0cm" fo:margin-right="0cm" fo:line-height="0.57cm" fo:text-align="justify" style:justify-single-word="false" fo:text-indent="1.261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8" style:family="paragraph" style:parent-style-name="Standard">
      <style:paragraph-properties fo:margin-left="0cm" fo:margin-right="0cm" fo:line-height="0.575cm" fo:text-align="justify" style:justify-single-word="false" fo:text-indent="1.245cm" style:auto-text-indent="false"/>
    </style:style>
    <style:style style:name="Style2" style:family="paragraph" style:parent-style-name="Standard">
      <style:paragraph-properties fo:margin-left="0cm" fo:margin-right="0cm" fo:line-height="0.564cm" fo:text-align="justify" style:justify-single-word="false" fo:text-indent="1.258cm" style:auto-text-indent="false"/>
    </style:style>
    <style:style style:name="Style35" style:family="paragraph" style:parent-style-name="Standard">
      <style:paragraph-properties fo:margin-left="0cm" fo:margin-right="0cm" fo:line-height="0.547cm" fo:text-align="justify" style:justify-single-word="false" fo:text-indent="1.041cm" style:auto-text-indent="false"/>
    </style:style>
    <style:style style:name="Style33" style:family="paragraph" style:parent-style-name="Standard">
      <style:paragraph-properties fo:margin-left="0cm" fo:margin-right="0cm" fo:line-height="0.559cm" fo:text-align="justify" style:justify-single-word="false" fo:text-indent="0.737cm" style:auto-text-indent="false"/>
    </style:style>
    <style:style style:name="Style6" style:family="paragraph" style:parent-style-name="Standard">
      <style:paragraph-properties fo:line-height="0.57cm" fo:text-align="justify" style:justify-single-word="false"/>
    </style:style>
    <style:style style:name="Style27" style:family="paragraph" style:parent-style-name="Standard">
      <style:paragraph-properties fo:line-height="0.559cm" fo:text-align="start" style:justify-single-word="false"/>
    </style:style>
    <style:style style:name="Style5" style:family="paragraph" style:parent-style-name="Standard">
      <style:paragraph-properties fo:text-align="start" style:justify-single-word="false"/>
    </style:style>
    <style:style style:name="Style13" style:family="paragraph" style:parent-style-name="Standard">
      <style:paragraph-properties fo:margin-left="0cm" fo:margin-right="0cm" fo:line-height="0.568cm" fo:text-align="justify" style:justify-single-word="false" fo:text-indent="1.279cm" style:auto-text-indent="false"/>
    </style:style>
    <style:style style:name="Style10" style:family="paragraph" style:parent-style-name="Standard">
      <style:paragraph-properties fo:line-height="0.563cm" fo:text-align="start"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5pt" style:font-size-asian="13.5pt" style:font-size-complex="13.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WW8Num3z0" style:family="text">
      <style:text-properties fo:font-size="13.5pt" style:font-size-asian="13.5pt" style:font-size-complex="13.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loext:opacity="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4pt" style:font-size-asian="14pt" style:font-size-complex="12pt"/>
    </style:style>
    <style:style style:name="Нижний_20_колонтитул_20_Знак" style:display-name="Нижний колонтитул Знак" style:family="text">
      <style:text-properties fo:font-size="14pt" style:font-size-asian="14pt" style:font-size-complex="12pt"/>
    </style:style>
    <style:style style:name="Заголовок_20_1_20_Знак" style:display-name="Заголовок 1 Знак" style:family="text">
      <style:text-properties fo:font-size="14pt" fo:font-weight="bold" style:font-size-asian="14pt" style:font-weight-asian="bold" style:font-size-complex="12pt"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1"/>
    <style:style style:name="Цветовое_20_выделение" style:display-name="Цветовое выделение" style:family="text">
      <style:text-properties fo:color="#26282f" loext:opacity="100%" fo:font-weight="bold" style:font-weight-asian="bold"/>
    </style:style>
    <style:style style:name="Основной_20_текст_20_Знак" style:display-name="Основной текст Знак" style:family="text">
      <style:text-properties style:font-name="Calibri2" fo:font-family="Calibri" style:font-family-generic="swiss" style:font-pitch="variable" fo:font-size="11pt" style:font-name-asian="Calibri2" style:font-family-asian="Calibri" style:font-family-generic-asian="swiss" style:font-pitch-asian="variable" style:font-size-asian="11pt" style:font-name-complex="Calibri2" style:font-family-complex="Calibri" style:font-family-generic-complex="swiss" style:font-pitch-complex="variable" style:font-size-complex="11pt"/>
    </style:style>
    <style:style style:name="ListLabel_20_1" style:display-name="ListLabel 1" style:family="text">
      <style:text-properties fo:color="#0000ff" loext:opacity="100%"/>
    </style:style>
    <style:style style:name="Numbering_20_Symbols" style:display-name="Numbering Symbols" style:family="text"/>
    <style:style style:name="Emphasis" style:family="text">
      <style:text-properties fo:font-style="italic" style:font-style-asian="italic" style:font-style-complex="italic"/>
    </style:style>
    <style:style style:name="Цветовое_20_выделение_20_для_20_Текст" style:display-name="Цветовое выделение для Текст" style:family="text">
      <style:text-properties fo:font-size="13pt" style:font-size-asian="13pt"/>
    </style:style>
    <style:style style:name="Default_20_Paragraph_20_Font" style:display-name="Default Paragraph Font" style:family="text"/>
    <style:style style:name="Font_20_Style95" style:display-name="Font Style95" style:family="text" style:parent-style-name="Default_20_Paragraph_20_Font">
      <style:text-properties style:font-name="Times New Roman" fo:font-family="'Times New Roman'" style:font-family-generic="roman" style:font-pitch="variable" fo:font-size="14pt" style:font-size-asian="14pt"/>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3pt" fo:font-weight="bold" style:font-size-asian="13pt" style:font-weight-asian="bold"/>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3pt" style:font-size-asian="13pt"/>
    </style:style>
    <style:style style:name="Default_20_Paragraph_20_Font_20__28_WW_29_" style:display-name="Default Paragraph Font (WW)" style:family="text"/>
    <style:style style:name="Font_20_Style38" style:display-name="Font Style38" style:family="text" style:parent-style-name="Default_20_Paragraph_20_Font_20__28_WW_29_">
      <style:text-properties style:font-name="Times New Roman" fo:font-family="'Times New Roman'" style:font-family-generic="roman" style:font-pitch="variable" fo:font-size="13pt" style:font-size-asian="13pt"/>
    </style:style>
    <style:style style:name="Font_20_Style40" style:display-name="Font Style40" style:family="text" style:parent-style-name="Default_20_Paragraph_20_Font_20__28_WW_29_">
      <style:text-properties style:font-name="Times New Roman" fo:font-family="'Times New Roman'" style:font-family-generic="roman" style:font-pitch="variable" fo:font-size="13pt" style:font-size-asian="13pt"/>
    </style:style>
    <style:style style:name="Font_20_Style39" style:display-name="Font Style39" style:family="text" style:parent-style-name="Default_20_Paragraph_20_Font_20__28_WW_29_">
      <style:text-properties fo:font-variant="small-caps" style:font-name="Times New Roman" fo:font-family="'Times New Roman'" style:font-family-generic="roman" style:font-pitch="variable" fo:font-size="12pt" style:font-size-asian="12pt"/>
    </style:style>
    <style:style style:name="Font_20_Style42" style:display-name="Font Style42" style:family="text" style:parent-style-name="Default_20_Paragraph_20_Font_20__28_WW_29_">
      <style:text-properties style:font-name="Impact" fo:font-family="Impact" style:font-family-generic="roman" style:font-pitch="variable" fo:font-size="11pt" style:font-size-asian="11pt"/>
    </style:style>
    <style:style style:name="Font_20_Style36" style:display-name="Font Style36" style:family="text" style:parent-style-name="Default_20_Paragraph_20_Font_20__28_WW_29_">
      <style:text-properties style:font-name="Times New Roman" fo:font-family="'Times New Roman'" style:font-family-generic="roman" style:font-pitch="variable" fo:font-size="13pt" style:font-size-asian="13pt"/>
    </style:style>
    <style:style style:name="pt-a0-000011" style:family="text" style:parent-style-name="Основной_20_шрифт_20_абзаца"/>
    <style:style style:name="Font_20_Style24" style:display-name="Font Style24" style:family="text" style:parent-style-name="Default_20_Paragraph_20_Font_20__28_WW_29_">
      <style:text-properties style:font-name="Times New Roman" fo:font-family="'Times New Roman'" style:font-family-generic="roman" style:font-pitch="variable" fo:font-size="12pt" style:font-size-asian="12pt"/>
    </style:style>
    <style:style style:name="Font_20_Style25" style:display-name="Font Style25" style:family="text" style:parent-style-name="Default_20_Paragraph_20_Font_20__28_WW_29_">
      <style:text-properties style:font-name="Times New Roman" fo:font-family="'Times New Roman'" style:font-family-generic="roman" style:font-pitch="variable" fo:font-size="13pt" style:font-size-asian="13pt"/>
    </style:style>
    <style:style style:name="Default_20_Paragraph_20_Font1" style:display-name="Default Paragraph Font1" style:family="text"/>
    <style:style style:name="Font_20_Style13" style:display-name="Font Style13" style:family="text" style:parent-style-name="Default_20_Paragraph_20_Font1">
      <style:text-properties style:font-name="Times New Roman" fo:font-family="'Times New Roman'" style:font-family-generic="roman" style:font-pitch="variable" fo:font-size="13pt" style:font-size-asian="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margin-left="1.27cm"/>
        </style:list-level-properties>
      </text:list-level-style-number>
      <text:list-level-style-number text:level="2" text:style-name="WW8Num2z1" loext:num-list-format="%2%" style:num-format="">
        <style:list-level-properties text:list-level-position-and-space-mode="label-alignment">
          <style:list-level-label-alignment text:label-followed-by="nothing" fo:margin-left="1.27cm"/>
        </style:list-level-properties>
      </text:list-level-style-number>
      <text:list-level-style-number text:level="3" text:style-name="WW8Num2z2" loext:num-list-format="%3%" style:num-format="">
        <style:list-level-properties text:list-level-position-and-space-mode="label-alignment">
          <style:list-level-label-alignment text:label-followed-by="nothing"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margin-left="1.27cm"/>
        </style:list-level-properties>
      </text:list-level-style-number>
      <text:list-level-style-number text:level="5" text:style-name="WW8Num2z4" loext:num-list-format="%5%" style:num-format="">
        <style:list-level-properties text:list-level-position-and-space-mode="label-alignment">
          <style:list-level-label-alignment text:label-followed-by="nothing" fo:margin-left="1.27cm"/>
        </style:list-level-properties>
      </text:list-level-style-number>
      <text:list-level-style-number text:level="6" text:style-name="WW8Num2z5" loext:num-list-format="%6%" style:num-format="">
        <style:list-level-properties text:list-level-position-and-space-mode="label-alignment">
          <style:list-level-label-alignment text:label-followed-by="nothing" fo:margin-left="1.27cm"/>
        </style:list-level-properties>
      </text:list-level-style-number>
      <text:list-level-style-number text:level="7" text:style-name="WW8Num2z6" loext:num-list-format="%7%" style:num-format="">
        <style:list-level-properties text:list-level-position-and-space-mode="label-alignment">
          <style:list-level-label-alignment text:label-followed-by="nothing" fo:margin-left="1.27cm"/>
        </style:list-level-properties>
      </text:list-level-style-number>
      <text:list-level-style-number text:level="8" text:style-name="WW8Num2z7" loext:num-list-format="%8%" style:num-format="">
        <style:list-level-properties text:list-level-position-and-space-mode="label-alignment">
          <style:list-level-label-alignment text:label-followed-by="nothing" fo:margin-left="1.27cm"/>
        </style:list-level-properties>
      </text:list-level-style-number>
      <text:list-level-style-number text:level="9" text:style-name="WW8Num2z8" loext:num-list-format="%9%" style:num-format="">
        <style:list-level-properties text:list-level-position-and-space-mode="label-alignment">
          <style:list-level-label-alignment text:label-followed-by="nothing"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5cm" fo:text-indent="0cm" style:auto-text-indent="false"/>
    </style:style>
    <style:style style:name="MP3" style:family="paragraph" style:parent-style-name="Header">
      <style:paragraph-properties fo:margin-left="0cm" fo:margin-right="0.635cm" fo:text-align="center" style:justify-single-word="false" fo:text-indent="0cm" style:auto-text-indent="false"/>
    </style:style>
    <style:style style:name="MP4" style:family="paragraph" style:parent-style-name="Header">
      <style:paragraph-properties fo:margin-left="0cm" fo:margin-right="0.6cm" fo:orphans="2" fo:widows="2" fo:hyphenation-ladder-count="no-limit" fo:text-indent="0cm" style:auto-text-indent="false" style:writing-mode="lr-tb"/>
      <style:text-properties fo:hyphenate="true" fo:hyphenation-remain-char-count="2" fo:hyphenation-push-char-count="2" loext:hyphenation-no-caps="false" loext:hyphenation-no-last-word="false" loext:hyphenation-word-char-count="no-limit" loext:hyphenation-zone="no-limit"/>
    </style:style>
    <style:style style:name="MP5" style:family="paragraph" style:parent-style-name="Style5">
      <style:paragraph-properties fo:margin-left="8.255cm" fo:margin-right="0cm" fo:margin-top="0cm" fo:margin-bottom="0cm" style:contextual-spacing="false" fo:text-indent="0cm" style:auto-text-indent="false"/>
    </style:style>
    <style:style style:name="MT1" style:family="text">
      <style:text-properties fo:color="#ffffff" loext:opacity="100%"/>
    </style:style>
    <style:style style:name="MT2" style:family="text">
      <style:text-properties fo:font-variant="normal" fo:text-transform="none" style:text-line-through-style="none" style:text-line-through-type="none" fo:letter-spacing="normal" fo:language="ru" fo:country="RU" fo:font-style="normal" fo:font-weight="normal" style:language-asian="ru" style:country-asian="RU" style:font-style-asian="normal" style:font-weight-asian="normal" style:text-scale="100%"/>
    </style:style>
    <style:style style:name="Mfr1" style:family="graphic" style:parent-style-name="Frame">
      <style:graphic-properties style:wrap="dynamic" style:number-wrapped-paragraphs="no-limit" style:vertical-pos="from-top" style:vertical-rel="paragraph" style:horizontal-pos="center" style:horizontal-rel="page-content" fo:padding="0.039cm" fo:border="none"/>
    </style:style>
    <style:page-layout style:name="Mpm1">
      <style:page-layout-properties fo:page-width="21.001cm" fo:page-height="29.7cm" style:num-format="1" style:print-orientation="portrait" fo:margin-top="2cm" fo:margin-bottom="2cm" fo:margin-left="3cm" fo:margin-right="1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2cm" fo:margin-right="2cm" fo:background-color="transparent" style:writing-mode="lr-tb" style:layout-grid-color="#c0c0c0" style:layout-grid-lines="34" style:layout-grid-base-height="0.55cm" style:layout-grid-ruby-height="0cm" style:layout-grid-mode="none" style:layout-grid-ruby-below="false" style:layout-grid-print="false" style:layout-grid-display="false" style:layout-grid-base-width="0.367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0.887cm" fo:margin-left="3.069cm" fo:margin-right="1.0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57cm" fo:margin-left="0cm" fo:margin-right="0cm" fo:margin-bottom="0.469cm" fo:background-color="transparent" style:dynamic-spacing="true" draw:fill="none" draw:fill-color="#729fcf"/>
      </style:header-style>
      <style:footer-style/>
    </style:page-layout>
    <style:page-layout style:name="Mpm4">
      <style:page-layout-properties fo:page-width="21.001cm" fo:page-height="29.7cm" style:num-format="1" style:print-orientation="portrait" fo:margin-top="0.801cm" fo:margin-bottom="2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5">
      <style:page-layout-properties fo:page-width="21.001cm" fo:page-height="29.7cm" style:num-format="1" style:print-orientation="portrait" fo:margin-top="1.296cm" fo:margin-bottom="0.887cm" fo:margin-left="3.069cm" fo:margin-right="1.0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568cm" fo:margin-left="0cm" fo:margin-right="0cm" fo:margin-bottom="0.469cm" style:dynamic-spacing="true"/>
      </style:header-style>
      <style:footer-style/>
    </style:page-layout>
    <style:page-layout style:name="Mpm6">
      <style:page-layout-properties fo:page-width="29.7cm" fo:page-height="21.001cm" style:num-format="1" style:print-orientation="landscape" fo:margin-top="1.27cm" fo:margin-bottom="1cm" fo:margin-left="2cm" fo:margin-right="2cm" style:writing-mode="lr-tb" style:layout-grid-color="#c0c0c0" style:layout-grid-lines="34"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01cm" fo:margin-left="0cm" fo:margin-right="0cm" fo:margin-bottom="1.002cm" style:dynamic-spacing="true"/>
      </style:header-style>
      <style:footer-style/>
    </style:page-layout>
    <style:page-layout style:name="Mpm7">
      <style:page-layout-properties fo:page-width="21.001cm" fo:page-height="29.7cm" style:num-format="1" style:print-orientation="portrait" fo:margin-top="0.801cm" fo:margin-bottom="2cm" fo:margin-left="1.676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8">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001cm" fo:page-height="29.7cm" style:num-format="1" style:print-orientation="portrait" fo:margin-top="2cm" fo:margin-bottom="2cm" fo:margin-left="3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9.7cm" fo:page-height="42cm" style:num-format="1" style:print-orientation="portrait" fo:margin-top="1.27cm" fo:margin-bottom="2.54cm" fo:margin-left="7.001cm" fo:margin-right="5.731cm" style:writing-mode="lr-tb" style:layout-grid-color="#c0c0c0" style:layout-grid-lines="3249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697cm" fo:margin-left="0cm" fo:margin-right="0cm" fo:margin-bottom="5.597cm" style:dynamic-spacing="true"/>
      </style:header-style>
      <style:footer-style/>
    </style:page-layout>
    <style:page-layout style:name="Mpm15">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0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style:page-layout style:name="Mpm17">
      <style:page-layout-properties fo:page-width="21.001cm" fo:page-height="29.7cm" style:num-format="1" style:print-orientation="portrait" fo:margin-top="0cm" fo:margin-bottom="2cm" fo:margin-left="3cm" fo:margin-right="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style:page-layout style:name="Mpm1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master-page style:name="Преобразование_20_1" style:display-name="Преобразование 1" style:page-layout-name="Mpm2" draw:style-name="Mdp1"/>
    <style:master-page style:name="Преобразование_20_2" style:display-name="Преобразование 2" style:page-layout-name="Mpm3" draw:style-name="Mdp2">
      <style:header>
        <text:p text:style-name="MP1"><text:page-number text:select-page="current">0</text:page-number></text:p>
      </style:header>
    </style:master-page>
    <style:master-page style:name="Преобразование_20_3" style:display-name="Преобразование 3" style:page-layout-name="Mpm4" draw:style-name="Mdp2">
      <style:header>
        <text:p text:style-name="MP2"><draw:frame draw:style-name="Mfr1" draw:name="Врезка2"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4" style:display-name="Преобразование 4" style:page-layout-name="Mpm5" draw:style-name="Mdp2">
      <style:header>
        <text:p text:style-name="Header"/>
      </style:header>
    </style:master-page>
    <style:master-page style:name="Преобразование_20_5" style:display-name="Преобразование 5" style:page-layout-name="Mpm4" draw:style-name="Mdp2">
      <style:header>
        <text:p text:style-name="MP2"><draw:frame draw:style-name="Mfr1" draw:name="Врезка3"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6" style:display-name="Преобразование 6" style:page-layout-name="Mpm4" draw:style-name="Mdp2">
      <style:header>
        <text:p text:style-name="MP2"><draw:frame draw:style-name="Mfr1" draw:name="Врезка4"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7" style:display-name="Преобразование 7" style:page-layout-name="Mpm5" draw:style-name="Mdp2">
      <style:header>
        <text:p text:style-name="Header"/>
      </style:header>
    </style:master-page>
    <style:master-page style:name="Преобразование_20_8" style:display-name="Преобразование 8" style:page-layout-name="Mpm4" draw:style-name="Mdp2">
      <style:header>
        <text:p text:style-name="MP3">2</text:p>
      </style:header>
    </style:master-page>
    <style:master-page style:name="Преобразование_20_9" style:display-name="Преобразование 9" style:page-layout-name="Mpm4" draw:style-name="Mdp2">
      <style:header>
        <text:p text:style-name="MP3">2</text:p>
      </style:header>
    </style:master-page>
    <style:master-page style:name="Преобразование_20_10" style:display-name="Преобразование 10" style:page-layout-name="Mpm4" draw:style-name="Mdp2">
      <style:header>
        <text:p text:style-name="MP3">2</text:p>
      </style:header>
    </style:master-page>
    <style:master-page style:name="Преобразование_20_11" style:display-name="Преобразование 11" style:page-layout-name="Mpm4" draw:style-name="Mdp2">
      <style:header>
        <text:p text:style-name="MP3">2</text:p>
      </style:header>
    </style:master-page>
    <style:master-page style:name="Преобразование_20_12" style:display-name="Преобразование 12" style:page-layout-name="Mpm6" draw:style-name="Mdp2">
      <style:header>
        <text:p text:style-name="Standard"/>
      </style:header>
    </style:master-page>
    <style:master-page style:name="Преобразование_20_13" style:display-name="Преобразование 13" style:page-layout-name="Mpm5" draw:style-name="Mdp2">
      <style:header>
        <text:p text:style-name="Header"/>
      </style:header>
    </style:master-page>
    <style:master-page style:name="Преобразование_20_14" style:display-name="Преобразование 14" style:page-layout-name="Mpm7" draw:style-name="Mdp2">
      <style:header>
        <text:p text:style-name="MP4"><draw:frame draw:style-name="Mfr1" draw:name="Врезка8"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First_20_Page" style:display-name="First Page" style:page-layout-name="Mpm8" draw:style-name="Mdp2" style:next-style-name="Standard"/>
    <style:master-page style:name="Index" style:page-layout-name="Mpm9" draw:style-name="Mdp2"/>
    <style:master-page style:name="HTML" style:page-layout-name="Mpm10" draw:style-name="Mdp2">
      <style:header>
        <text:p text:style-name="MP1"><text:page-number text:select-page="current">0</text:page-number></text:p>
      </style:header>
    </style:master-page>
    <style:master-page style:name="Envelope" style:page-layout-name="Mpm11" draw:style-name="Mdp2"/>
    <style:master-page style:name="Right_20_Page" style:display-name="Right Page" style:page-layout-name="Mpm12" draw:style-name="Mdp1">
      <style:header>
        <text:p text:style-name="Header"/>
      </style:header>
    </style:master-page>
    <style:master-page style:name="Left_20_Page" style:display-name="Left Page" style:page-layout-name="Mpm13" draw:style-name="Mdp2" style:next-style-name="Right_20_Page"/>
    <style:master-page style:name="Converted3" style:page-layout-name="Mpm14" draw:style-name="Mdp2">
      <style:header>
        <text:p text:style-name="MP5" loext:marker-style-name="MT2"><text:span text:style-name="Font_20_Style24"><text:span text:style-name="MT2"><text:page-number text:select-page="current">0</text:page-number></text:span></text:span></text:p>
      </style:header>
    </style:master-page>
    <style:master-page style:name="Converted4" style:page-layout-name="Mpm15" draw:style-name="Mdp2" style:next-style-name="Converted3"/>
    <style:master-page style:name="Converted9" style:page-layout-name="Mpm15" draw:style-name="Mdp2" style:next-style-name="Converted7"/>
    <style:master-page style:name="Converted7" style:page-layout-name="Mpm15" draw:style-name="Mdp2"/>
    <style:master-page style:name="Converted17" style:page-layout-name="Mpm15" draw:style-name="Mdp2" style:next-style-name="Converted16"/>
    <style:master-page style:name="Converted16" style:page-layout-name="Mpm15" draw:style-name="Mdp2"/>
    <style:master-page style:name="Converted23" style:page-layout-name="Mpm15" draw:style-name="Mdp2" style:next-style-name="Converted22"/>
    <style:master-page style:name="Converted22" style:page-layout-name="Mpm15" draw:style-name="Mdp2"/>
    <style:master-page style:name="Converted43" style:page-layout-name="Mpm16" draw:style-name="Mdp2" style:next-style-name="Converted42">
      <style:header>
        <text:p text:style-name="Standard"/>
      </style:header>
    </style:master-page>
    <style:master-page style:name="Converted42" style:page-layout-name="Mpm16" draw:style-name="Mdp2">
      <style:header>
        <text:p text:style-name="Standard"/>
      </style:header>
    </style:master-page>
    <style:master-page style:name="Converted56" style:page-layout-name="Mpm16" draw:style-name="Mdp2" style:next-style-name="Converted55">
      <style:header>
        <text:p text:style-name="Standard"/>
      </style:header>
    </style:master-page>
    <style:master-page style:name="Converted55" style:page-layout-name="Mpm16" draw:style-name="Mdp2">
      <style:header>
        <text:p text:style-name="Standard"/>
      </style:header>
    </style:master-page>
    <style:master-page style:name="Converted59" style:page-layout-name="Mpm16" draw:style-name="Mdp2" style:next-style-name="Converted58">
      <style:header>
        <text:p text:style-name="Standard"/>
      </style:header>
    </style:master-page>
    <style:master-page style:name="Converted58" style:page-layout-name="Mpm16" draw:style-name="Mdp2">
      <style:header>
        <text:p text:style-name="Standard"/>
      </style:header>
    </style:master-page>
    <style:master-page style:name="Converted61" style:page-layout-name="Mpm16" draw:style-name="Mdp2" style:next-style-name="Converted60">
      <style:header>
        <text:p text:style-name="Standard"/>
      </style:header>
    </style:master-page>
    <style:master-page style:name="Converted60" style:page-layout-name="Mpm16" draw:style-name="Mdp2">
      <style:header>
        <text:p text:style-name="Standard"/>
      </style:header>
    </style:master-page>
    <style:master-page style:name="Converted77" style:page-layout-name="Mpm17" draw:style-name="Mdp2">
      <style:header>
        <text:p text:style-name="Header"/>
      </style:header>
    </style:master-page>
    <style:master-page style:name="Converted79" style:page-layout-name="Mpm17" draw:style-name="Mdp2" style:next-style-name="Converted78">
      <style:header>
        <text:p text:style-name="Standard"/>
      </style:header>
    </style:master-page>
    <style:master-page style:name="Converted78" style:page-layout-name="Mpm17" draw:style-name="Mdp2">
      <style:header>
        <text:p text:style-name="Header"/>
      </style:header>
    </style:master-page>
    <style:master-page style:name="Converted81" style:page-layout-name="Mpm17" draw:style-name="Mdp2">
      <style:header>
        <text:p text:style-name="Standard"/>
      </style:header>
    </style:master-page>
    <style:master-page style:name="Landscape" style:page-layout-name="Mpm18"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Краснодарский край имеет специфические агрономические и почвенно- климатические условия, формирующие 4 основные зоны с различн</dc:title>
    <meta:initial-creator>юристы</meta:initial-creator>
    <meta:creation-date>2010-02-05T08:47:00</meta:creation-date>
    <dc:date>2025-04-30T10:54:11.354000000</dc:date>
    <meta:editing-cycles>327</meta:editing-cycles>
    <meta:editing-duration>P17DT5H1M1S</meta:editing-duration>
    <meta:generator>LibreOffice/7.5.4.2$Windows_X86_64 LibreOffice_project/36ccfdc35048b057fd9854c757a8b67ec53977b6</meta:generator>
    <meta:print-date>2025-04-18T14:14:42.862000000</meta:print-date>
    <meta:document-statistic meta:table-count="109" meta:image-count="0" meta:object-count="0" meta:page-count="77" meta:paragraph-count="2228" meta:word-count="16253" meta:character-count="139124" meta:non-whitespace-character-count="118188"/>
  </office:meta>
</office:document-meta>
</file>